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41in"/>
    </style:style>
    <style:style style:name="T46" style:parent-style-name="DefaultParagraphFont" style:family="text">
      <style:text-properties fo:letter-spacing="-0.0041in"/>
    </style:style>
    <style:style style:name="T47" style:parent-style-name="DefaultParagraphFont" style:family="text">
      <style:text-properties fo:letter-spacing="-0.0041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6">Įsakymas netenka galios 2016-01-01:</text:span></text:p>
      <text:p text:style-name="P7"><text:span text:style-name="T8">Lietuvos darbo birža prie Socialinės apsaugos ir darbo ministerijos, Įsakymas</text:span></text:p>
      <text:p text:style-name="P9"><text:span text:style-name="T10">Nr.<text:s/></text:span><text:a xlink:href="https://www.e-tar.lt/portal/legalAct.html?documentId=da435770afa111e5b12fbb7dc920ee2c" office:target-frame-name="_top" xlink:show="replace"><text:span text:style-name="T11">V-798</text:span></text:a><text:span text:style-name="T12">, 2015-12-31, paskelbta TAR<text:s/></text:span><text:span text:style-name="T13">2015-12-31, i. k. 2015-21232</text:span></text:p>
      <text:p text:style-name="P14"><text:span text:style-name="T15">Dėl Lietuvos darbo biržos prie Socialinės apsaugos ir darbo ministerijos direktoriaus 2012 m. balandžio 2 d. įsakymo Nr. V-156 „Dėl Bedarbių, eksportuojančių nedarbo socialinio draudimo išmokas, informavimo“ pripažinimo netekus</text:span><text:span text:style-name="T16">iu galios</text:span></text:p>
      <text:p text:style-name="P17"/>
      <text:p text:style-name="P18"><text:span text:style-name="T19">Suvestinė redakcija nuo 2013-07-12 iki 2015-12-31</text:span></text:p>
      <text:p text:style-name="P20"/>
      <text:p text:style-name="P21"><text:span text:style-name="T22">Įsakymas paskelbtas: Žin. 2012, Nr.<text:s/></text:span><text:a xlink:href="https://www.e-tar.lt/portal/legalAct.html?documentId=TAR.84941BB651E8" office:target-frame-name="_top" xlink:show="replace"><text:span text:style-name="T23">41-2035</text:span></text:a><text:span text:style-name="T24">, i. k. 11222DBISAK000V-156</text:span></text:p>
      <text:p text:style-name="P25"/>
      <text:p text:style-name="P26"><text:span text:style-name="T27"/><text:span text:style-name="T28">LIETUVOS DARBO BIRŽOS prie<text:s/></text:span></text:p>
      <text:p text:style-name="P29">socialinės apsaugos ir darbo ministerijos DIREKTORIAUS</text:p>
      <text:p text:style-name="P30">Į S A K Y M A S</text:p>
      <text:p text:style-name="P31"/>
      <text:p text:style-name="P32">DĖL BEDARBIŲ, EKSPORTUOJANČIŲ NEDARBO SOCIALINIO DRAUDIMO IŠMOKAS, INFORMAVIMO<text:s/></text:p>
      <text:p text:style-name="P33"/>
      <text:p text:style-name="P34">2012 m. balandžio 2 d. Nr. V-156</text:p>
      <text:p text:style-name="P35">Vilnius</text:p>
      <text:p text:style-name="P36"/>
      <text:p text:style-name="P37">Įvertinęs bedarbių nedarbo socialinio draudimo išmokų (toliau – NSDI) eksporto praktiką ir vadovaudamasis Europos Sąjungos socialinės apsaugos sistemų koordinavimo reglamentų nuostatų, susijusių su teisės į nedarbo socialinio draudimo išmokas išsaugojimu ir draudimo laikotarpių sumavimu, įgyvendinimo tvarkos aprašu, patvirtintu Lietuvos darbo biržos prie Socialinės apsaugos ir darbo ministerijos direktoriaus 2011 m. gegužės 6 d. įsakymu Nr. V-214 (Žin., 2011, Nr.<text:s/><text:a xlink:href="https://www.e-tar.lt/portal/lt/legalAct/TAR.1CFCA9AA61AA" office:target-frame-name="_blank" xlink:show="new"><text:span text:style-name="T38">58-2815</text:span></text:a>):</text:p>
      <text:p text:style-name="P39">1. T v i r t i n u Bedarbio, eksportuojančio NSDI, atmintinę (pridedama).</text:p>
      <text:p text:style-name="P40">2. Į p a r e i g o j u<text:s/><text:span text:style-name="T41">teritorinių darbo biržų direktorius užtikrinti, kad asmenys, eksportuojantys NSDI, būtų tinkamai supažindinti su</text:span><text:span text:style-name="T42"><text:s/>NSDI eksporto tvarka, informuoti apie jų teises ir pareigas, jiems būtų įteikta šio įsakymo 1 punktu patvirtinta atmintinė, o susipažinimą su minėta informacija bedarbiai patvirtintų savo parašu teritorinės darbo biržos popieriniame žurnale.</text:span></text:p>
      <text:p text:style-name="P43">3. P a v<text:s/>e d u:</text:p>
      <text:p text:style-name="P44"><text:span text:style-name="T45">3.1</text:span><text:span text:style-name="T46">. Lietuvos darbo biržos prie Socialinės apsaugos ir darbo ministerijos Teisės skyriui organizuoti šio įsakymo paskelbimą leidinyje „Valstybės žinios“ ir jį paskelbti Lietuvos darbo biržos prie Socialinės apsaugos ir darbo ministerijos interneto</text:span><text:span text:style-name="T47"><text:s/>svetainėje;</text:span></text:p>
      <text:p text:style-name="P48">3.2. šio įsakymo vykdymo kontrolę Lietuvos darbo biržos prie Socialinės apsaugos ir darbo ministerijos direktoriaus pavaduotojui Mindaugui Petrui Balašaičiui;</text:p>
      <text:p text:style-name="P49">3.3. įsakymo rengėjui pateikti šio įsakymo nuorašus teritorinėms darbo biržoms.</text:p>
      <text:p text:style-name="P50"/>
      <text:p text:style-name="P51"/>
      <text:p text:style-name="P52"/>
      <text:p text:style-name="P53">Direktorius<text:tab/>Vidas Šlekaitis</text:p>
      <text:p text:style-name="P54"/>
      <text:p text:style-name="P55"/>
      <text:p text:style-name="P56"/>
      <text:p text:style-name="P57"/>
      <text:soft-page-break/>
      <text:p text:style-name="P58">PATVIRTINTA<text:s/></text:p>
      <text:p text:style-name="P59">Lietuvos darbo biržos prie Socialinės apsaugos ir darbo ministerijos direktoriaus 2012 m. balandžio 2 d. įsakymu Nr. V-156</text:p>
      <text:p text:style-name="P60">(Lietuvos darbo biržos prie Socialinės apsaugos ir darbo ministerijos<text:s/>direktoriaus 2013 m. liepos 5 d. įsakymo Nr. V-345 redakcija)</text:p>
      <text:p text:style-name="P61"/>
      <text:p text:style-name="P62"><text:span text:style-name="T63">BEDARBIO, EKSPORTUOJANČIO NSDI, ATMINTINĖ<text:s/></text:span></text:p>
      <text:p text:style-name="P64"/>
      <text:p text:style-name="P65"><text:span text:style-name="T66">1</text:span><text:span text:style-name="T67">. NSDI (taip šioje atmintinėje sutrumpintai vadinama nedarbo socialinio draudimo išmoka) eksporto iš Lietuvos į kitą Europos Sąjungos valstybę n</text:span><text:span text:style-name="T68">arę, Islandiją, Lichtenšteiną, Norvegiją bei Šveicariją (toliau – valstybės narės) tvarką reglamentuoja Europos Sąjungos socialinės apsaugos sistemų koordinavimo reglamentų nuostatų, susijusių su teisės į nedarbo socialinio draudimo išmokas išsaugojimu ir<text:s/></text:span><text:span text:style-name="T69">draudimo laikotarpių sumavimu, įgyvendinimo tvarkos aprašas, patvirtintas Lietuvos darbo biržos prie Socialinės apsaugos ir darbo ministerijos direktoriaus 2011 m. gegužės 6 d. įsakymu Nr. V-214 (Žin., 2011, Nr. </text:span><text:a xlink:href="https://www.e-tar.lt/portal/lt/legalAct/TAR.1CFCA9AA61AA" office:target-frame-name="_blank" xlink:show="new"><text:span text:style-name="T70">58-2815</text:span></text:a><text:span text:style-name="T71">), ir kiti teisės aktai.</text:span></text:p>
      <text:p text:style-name="P72"><text:span text:style-name="T73">2</text:span><text:span text:style-name="T74">. Eksportuodamas (-a) NSDI į vieną iš šios atmintinės 1 punkte minėtų valstybių narių, privalote įsiregistruoti bedarbiu (-e)</text:span><text:span text:style-name="T75"><text:s/>jos kompetentingoje įstaigoje (toliau<text:s/></text:span><text:span text:style-name="T76">–</text:span><text:span text:style-name="T77"><text:s/>užimtumo tarnyba) per Lietuvos Respublikoje esančios teritorinės darbo biržos (toliau – TDB) išduotame U2 dokumente nurodytą terminą ir pateikti šį dokumentą. To nepadarius arba tai padarius pavėluotai, galite prarasti teisę į visą NSDI arba į jos dalį. Š</text:span><text:span text:style-name="T78">iais atvejais teisė į NSDI arba jos dalį gali būti išsaugota tik tokiu atveju, jei neįsiregistravimą ar pavėluotą įsiregistravimą nulėmė objektyvios priežastys, kurios galėjo nepriklausyti nuo Jūsų (pvz., ypatinga registracijos kitos valstybės narės užimtu</text:span><text:span text:style-name="T79">mo tarnyboje tvarka, suplanuotą kelionę sutrukdę išorės veiksniai ir kt.).</text:span></text:p>
      <text:p text:style-name="P80"><text:span text:style-name="T81">3</text:span><text:span text:style-name="T82">. Kitoje valstybėje narėje Jums bus taikoma toje valstybėje narėje galiojanti kontrolės tvarka ir turėsite tenkinti kitos valstybės narės teisės aktų nustatytas sąlygas. Šios a</text:span><text:span text:style-name="T83">tmintinės 1 punkte nurodytoje valstybėje narėje, į kurią vykstate, užimtumo tarnyboje gali būti numatyta kitokia registracijos tvarka nei TDB, pvz., aptarnaujama tik tos valstybės narės valstybine kalba, kitoks darbo laikas, prašoma pateikti kitokius dokum</text:span><text:span text:style-name="T84">entus ar įvykdyti kitokius reikalavimus (pvz., turėti banko sąskaitą toje valstybėje narėje, įsiregistruoti policijoje, įgyti tos valstybės narės socialinio draudimo numerį, iš anksto užsirezervuoti apsilankymo laiką telefonu ir kt.). Norėdamas (-a) sužino</text:span><text:span text:style-name="T85">ti apie registracijos tvarką konkrečioje valstybėje narėje, galite kreiptis į jos arba Lietuvos EURES konsultantą.</text:span></text:p>
      <text:p text:style-name="P86"><text:span text:style-name="T87">4</text:span><text:span text:style-name="T88">. Eksportavus NSDI su U2</text:span><text:span text:style-name="T89"><text:s/></text:span><text:span text:style-name="T90">dokumentu, jos mokėjimą tęsia Valstybinio socialinio draudimo fondo valdybos prie Socialinės apsaugos ir darbo<text:s/></text:span><text:span text:style-name="T91">ministerijos teritoriniai skyriai, pervesdami atitinkamą sumą į Jūsų sąskaitą Lietuvoje. Pervedimai atliekami tik TDB gavus kitos valstybės narės užimtumo tarnybos patvirtinimą, jog Jūs įsiregistravote laiku (U009 dokumentas), ir patvirtinimus, įrodančius<text:s/></text:span><text:span text:style-name="T92">Jūsų darbo paiešką tolesniu laikotarpiu (paprastai U013 dokumentai), todėl mokėjimai gali užtrukti. Rekomenduotina, bendraujant su kitos valstybės narės užimtumo tarnyba, kurioje įsiregistravote, pabrėžti šiuos reikalavimus ir aktyviai domėtis, ar ši įstai</text:span><text:span text:style-name="T93">ga išsiunčia minėtus patvirtinimus.<text:s/></text:span></text:p>
      <text:p text:style-name="P94"><text:span text:style-name="T95">5</text:span><text:span text:style-name="T96">. Jeigu apsigalvojote ir į valstybę narę ieškoti darbo nusprendžiate nebevykti, tokiu atveju per gautame U2 dokumente nurodytą terminą, per kurį turėtumėte įsiregistruoti kitos valstybės narės užimtumo tarnyboje, t</text:span><text:span text:style-name="T97">urite teisę grįžti į TDB ir toliau gauti NSDI Lietuvoje.</text:span></text:p>
      <text:p text:style-name="P98"><text:span text:style-name="T99">6</text:span><text:span text:style-name="T100">. Jeigu Jūs per U2 dokumente nurodytą NSDI eksporto laikotarpį neradote darbo valstybėje narėje, į kurią išvykote, turite teisę iki šio laikotarpio pabaigos sugrįžti į Lietuvos Respubliką, regis</text:span><text:span text:style-name="T101">truotis TDB bei toliau gauti NSDI iki laikotarpio, už kurį Jūs turite teisę gauti NSDI, pabaigos.</text:span></text:p>
      <text:p text:style-name="P102"><text:span text:style-name="T103">7</text:span><text:span text:style-name="T104">. Išvykdamas į kitą valstybę narę ieškoti darbo, išsaugote teisę gauti NSDI tik vieną kartą<text:s/></text:span><text:soft-page-break/><text:span text:style-name="T105">tarp dviejų darbo laikotarpių.</text:span></text:p>
      <text:p text:style-name="P106"><text:span text:style-name="T107">8</text:span><text:span text:style-name="T108">. Pasirašydamas TDB regis</text:span><text:span text:style-name="T109">tracijos žurnale Jūs patvirtinate, jog esate susipažinęs (-usi) su anksčiau pateikta informacija ir prisiimate visą atsakomybę už galimus savo sprendimus NSDI eksporto metu.</text:span></text:p>
      <text:p text:style-name="P110"/>
      <text:p text:style-name="P111"><text:span text:style-name="T112">_________________</text:span></text:p>
      <text:p text:style-name="P113"/>
      <text:p text:style-name="P114"/>
      <text:p text:style-name="P115"/>
      <text:p text:style-name="P116"><text:span text:style-name="T117">Pakeitimai:</text:span></text:p>
      <text:p text:style-name="P118"/>
      <text:p text:style-name="P119"><text:span text:style-name="T120">1.</text:span></text:p>
      <text:p text:style-name="P121"><text:span text:style-name="T122">Lietuvos darbo birža prie Socialinės<text:s/></text:span><text:span text:style-name="T123">apsaugos ir darbo ministerijos, Įsakymas</text:span></text:p>
      <text:p text:style-name="P124"><text:span text:style-name="T125">Nr.<text:s/></text:span><text:a xlink:href="https://www.e-tar.lt/portal/legalAct.html?documentId=TAR.14F42C8A4642" office:target-frame-name="_top" xlink:show="replace"><text:span text:style-name="T126">V-345</text:span></text:a><text:span text:style-name="T127">, 2013-07-05, Žin., 2013, Nr. 74-3744 (2013-07-11), i. k. 11322DBISAK000V-345</text:span></text:p>
      <text:p text:style-name="P128"><text:span text:style-name="T129">Dėl Lietuvos darbo biržos prie Socialinės<text:s/></text:span><text:span text:style-name="T130">apsaugos ir darbo ministerijos direktoriaus 2012 m. balandžio 2 d. įsakymo Nr. V-156 "Dėl Bedarbių, eksportuojančių nedarbo socialinio draudimo išmokas, informav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user</dc:creator>
    <meta:creation-date>2017-03-17T11:49:00Z</meta:creation-date>
    <dc:date>2017-03-17T11:49:00Z</dc:date>
    <meta:template xlink:href="Normal.dotm" xlink:type="simple"/>
    <meta:editing-cycles>2</meta:editing-cycles>
    <meta:editing-duration>PT0S</meta:editing-duration>
    <meta:document-statistic meta:page-count="3" meta:paragraph-count="279" meta:word-count="1134" meta:character-count="6980" meta:row-count="471" meta:non-whitespace-character-count="6125"/>
  </office:meta>
</office:document-meta>
</file>