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Nutarimas netenka galios 2003-01-01:</text:span></text:p>
      <text:p text:style-name="P8"><text:span text:style-name="T9">Lietuvos Respublikos Vyriausybė, Nutarimas</text:span></text:p>
      <text:p text:style-name="P10"><text:span text:style-name="T11">Nr.<text:s/></text:span><text:a xlink:href="https://www.e-tar.lt/portal/legalAct.html?documentId=TAR.51A9921F760C" office:target-frame-name="_top" xlink:show="replace"><text:span text:style-name="T12">717</text:span></text:a><text:span text:style-name="T13">, 2002-05-24, Žin., 2002, Nr. 53-2062 (2002-05-29), i. k. 1021100NUTA00000717</text:span></text:p>
      <text:p text:style-name="P14"><text:span text:style-name="T15">Dėl kai<text:s/></text:span><text:span text:style-name="T16">kurių Lietuvos Respublikos Vyriausybės nutarimų pripažinimo netekusiais galios</text:span></text:p>
      <text:p text:style-name="P17"/>
      <text:p text:style-name="P18"><text:span text:style-name="T19">Suvestinė redakcija nuo 2002-05-30 iki 2002-12-31</text:span></text:p>
      <text:p text:style-name="P20"/>
      <text:p text:style-name="P21"><text:span text:style-name="T22">Nutarimas paskelbtas: Žin. 1998, Nr.<text:s/></text:span><text:a xlink:href="https://www.e-tar.lt/portal/legalAct.html?documentId=TAR.84742DB1304F" office:target-frame-name="_top" xlink:show="replace"><text:span text:style-name="T23">1-16</text:span></text:a><text:span text:style-name="T24">,<text:s/></text:span><text:span text:style-name="T25">i. k. 0971100NUTA00001495</text:span></text:p>
      <text:p text:style-name="P26"/>
      <text:p text:style-name="P27"><text:span text:style-name="T28"/><text:span text:style-name="T29">LIETUVOS RESPUBLIKOS VYRIAUSYBĖ</text:span></text:p>
      <text:p text:style-name="P30"/>
      <text:p text:style-name="P31">N U T A R I M A S</text:p>
      <text:p text:style-name="P32">DĖL ĮMONIŲ APMOKESTINAMOJO PELNO APSKAIČIAVIMO TVARKOS</text:p>
      <text:p text:style-name="P33"/>
      <text:p text:style-name="P34">1997 m. gruodžio 30 d. Nr. 1495</text:p>
      <text:p text:style-name="P35">Vilnius</text:p>
      <text:p text:style-name="P36"/>
      <text:p text:style-name="P37"><text:span text:style-name="T38">Vadovaudamasi Lietuvo</text:span><text:span text:style-name="T39">s Respublikos mokesčių administravimo įstatymo 5 straipsniu,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skaičiuojant įmonių apmokestinamąjį pelną, iš bendrųjų įmonės pajamų atimamos realizuotai produkcijai (prekėms, paslaugoms)<text:s/></text:span><text:span text:style-name="T48">tenkančios faktiškai patirtos sąnaudos, iš kurių ribojamos šios:</text:span><text:s/></text:p>
      <text:p text:style-name="P49">Punkto pakeitimai:</text:p>
      <text:p text:style-name="P50"><text:span text:style-name="T51">Nr.<text:s/></text:span><text:a xlink:href="https://www.e-tar.lt/portal/legalAct.html?documentId=TAR.5F08C583BF58" office:target-frame-name="_top" xlink:show="replace"><text:span text:style-name="T52">719</text:span></text:a><text:span text:style-name="T53">, 2002-05-24, Žin., 2002, Nr. 53-2064 (2002-05-29), i. k. 1021100NUTA00000719</text:span></text:p>
      <text:p text:style-name="P54"><text:span text:style-name="T55">1.1.</text:span><text:span text:style-name="T56">1</text:span><text:span text:style-name="T57">. ilgalaikio turto (materialiojo ir nematerialiojo) nusidėvėjimas (amortizacija) pagal įmonės nustatytus nusidėvėjimo (amortizacijos) normatyvus (objektų pradinės (įsigijimo) vertės procentais), neviršijant Lietuvos Respublikos Vyriausybės nustatyta tva</text:span><text:span text:style-name="T58">rka patvirtintų maksimalių ekonominių normatyvų, taikant tiesiogiai proporcingą (tiesinį) ir produkcijos metodus;</text:span></text:p>
      <text:p text:style-name="P59"><text:span text:style-name="T60">1.1.2</text:span><text:span text:style-name="T61">. darbo apmokėjimo sąnaudos valstybės ir savivaldybės įmonių administracijos vadovams (generaliniams direktoriams, direktoriams ir jų</text:span><text:span text:style-name="T62"><text:s/>pavaduotojams), ne didesnės už Lietuvos Respublikos Vyriausybės nustatyta tvarka patvirtintus tarnybinius atlyginimus;</text:span></text:p>
      <text:p text:style-name="P63"><text:span text:style-name="T64">1.1.3</text:span><text:span text:style-name="T65">. komandiruočių sąnaudos ir kitos piniginės kompensacijos, ne didesnės už Lietuvos Respublikos Vyriausybės patvirtintus normaty</text:span><text:span text:style-name="T66">vus;</text:span></text:p>
      <text:p text:style-name="P67"><text:span text:style-name="T68">1.1.4</text:span><text:span text:style-name="T69">. natūralios prekių netekties nuostoliai, faktiškai patirti dėl prekių (gatavos produkcijos) nudžiūvimo, nugaravimo, išdulkėjimo, nubyrėjimo, sudužimo, išsilaistymo jas saugant, fasuojant, perpilant, vežant, kraunant, parduodant (ir dėl<text:s/></text:span><text:span text:style-name="T70">pirkėjų užmaršumo), ne didesni kaip 1 procentas realizavimo pajamų. Gamybos ir kitų technologinių procesų metu susidarę produkcijos gamybos ir auginimo nuostoliai nepriskiriami prie natūralios prekių netekties nuostolių;</text:span><text:s/></text:p>
      <text:p text:style-name="P71">Punkto pakeitimai:</text:p>
      <text:p text:style-name="P72"><text:span text:style-name="T73">Nr.<text:s/></text:span><text:a xlink:href="https://www.e-tar.lt/portal/legalAct.html?documentId=TAR.EFE433510827" office:target-frame-name="_top" xlink:show="replace"><text:span text:style-name="T74">852</text:span></text:a><text:span text:style-name="T75">, 1999-07-23, Žin., 1999, Nr. 66-2133 (1999-07-30), i. k. 0991100NUTA00000852</text:span></text:p>
      <text:p text:style-name="P76"><text:span text:style-name="T77">Nr.<text:s/></text:span><text:a xlink:href="https://www.e-tar.lt/portal/legalAct.html?documentId=TAR.5F08C583BF58" office:target-frame-name="_top" xlink:show="replace"><text:span text:style-name="T78">719</text:span></text:a><text:span text:style-name="T79">, 2002-05-24, Ž</text:span><text:span text:style-name="T80">in., 2002, Nr. 53-2064 (2002-05-29), i. k. 1021100NUTA00000719</text:span></text:p>
      <text:p text:style-name="Normal"/>
      <text:p text:style-name="P81"><text:span text:style-name="T82">1.1.5.</text:span><text:span text:style-name="T83"><text:s/>Neteko galios nuo 1999-07-31</text:span></text:p>
      <text:p text:style-name="P84">Punkto naikinimas:</text:p>
      <text:p text:style-name="P85"><text:span text:style-name="T86">Nr.<text:s/></text:span><text:a xlink:href="https://www.e-tar.lt/portal/legalAct.html?documentId=TAR.EFE433510827" office:target-frame-name="_top" xlink:show="replace"><text:span text:style-name="T87">852</text:span></text:a><text:span text:style-name="T88">, 1999-07-23, Žin. 1999, Nr. 66-2133<text:s/></text:span><text:span text:style-name="T89">(1999-07-30), i. k. 0991100NUTA00000852</text:span></text:p>
      <text:p text:style-name="Normal"/>
      <text:p text:style-name="P90"><text:span text:style-name="T91">1.1.6.</text:span><text:span text:style-name="T92"><text:s/>Neteko galios nuo 1999-07-31</text:span></text:p>
      <text:p text:style-name="P93">Punkto naikinimas:</text:p>
      <text:p text:style-name="P94"><text:span text:style-name="T95">Nr.<text:s/></text:span><text:a xlink:href="https://www.e-tar.lt/portal/legalAct.html?documentId=TAR.EFE433510827" office:target-frame-name="_top" xlink:show="replace"><text:span text:style-name="T96">852</text:span></text:a><text:span text:style-name="T97">, 1999-07-23, Žin. 1999, Nr. 66-2133 (1999-07-30), i. k. 0991100NUTA0</text:span><text:span text:style-name="T98">0000852</text:span></text:p>
      <text:p text:style-name="Normal"/>
      <text:p text:style-name="P99"><text:span text:style-name="T100">1.2</text:span><text:span text:style-name="T101">. siekiant išvengti įmonių pelno dvigubo apmokestinimo, iš apmokestinamojo pelno (prieš jo apmokestinimą) atimamos iš įmonės likutinio pelno mokamos išmokos, apmokestintos fizinių asmenų pajamų mokesčiu.</text:span></text:p>
      <text:p text:style-name="P102"><text:span text:style-name="T103">2</text:span><text:span text:style-name="T104">. Pripažinti netekusiais ga</text:span><text:span text:style-name="T105">lios:</text:span></text:p>
      <text:p text:style-name="P106"><text:span text:style-name="T107">2.1</text:span><text:span text:style-name="T108">. Lietuvos Respublikos Vyriausybės 1991 m. balandžio 23 d. nutarimą Nr. 154 „Dėl įmonių apmokestinamojo pelno apskaičiavimo tvarkos“ (Žin., 1991, Nr.<text:s/></text:span><text:a xlink:href="https://www.e-tar.lt/portal/lt/legalAct/TAR.774A79681368" office:target-frame-name="_blank" xlink:show="new"><text:span text:style-name="T109">15-395</text:span></text:a><text:span text:style-name="T110">);</text:span></text:p>
      <text:p text:style-name="P111"><text:span text:style-name="T112">2.2</text:span><text:span text:style-name="T113">. Lietuvos Respublikos Vyriausybės 1991 m. gegužės 23 d. nutarimą Nr. 207 „Dėl valstybinių ir valstybinių akcinių įmonių pelno dvigubo apmokestinimo sąlygų panaikinimo ir šių įmonių vadovų darbo apmokėjimo“ (Žin., 1991, Nr.<text:s/></text:span><text:a xlink:href="https://www.e-tar.lt/portal/lt/legalAct/TAR.CBA3BFCDFE21" office:target-frame-name="_blank" xlink:show="new"><text:span text:style-name="T114">17-462</text:span></text:a><text:span text:style-name="T115">);</text:span></text:p>
      <text:p text:style-name="P116"><text:span text:style-name="T117">2.3</text:span><text:span text:style-name="T118">. Lietuvos Respublikos Vyriausybės 1993 m. rugsėjo 3 d. nutarimo Nr. 678 „Dėl ilgalaikio turto nusidėvėjimo (amortizacijos) skaičiavimo“ (Žin., 1993, Nr.<text:s/></text:span><text:a xlink:href="https://www.e-tar.lt/portal/lt/legalAct/TAR.7FD97627E0B7" office:target-frame-name="_blank" xlink:show="new"><text:span text:style-name="T119">44-895</text:span></text:a><text:span text:style-name="T120">) 4 punktą;</text:span></text:p>
      <text:p text:style-name="P121"><text:span text:style-name="T122">2.4</text:span><text:span text:style-name="T123">. Lietuvos Respublikos Vyriausybės 1995 m. sausio 23 d. nutarimą Nr. 109 „Dėl Lietuvos Respublikos Vyriausybės 1991 m</text:span><text:span text:style-name="T124">. balandžio 23 d. nutarimo Nr. 154 „Dėl įmonių apmokestinamojo pelno apskaičiavimo tvarkos“ papildymo“ (Žin., 1995, Nr.<text:s/></text:span><text:a xlink:href="https://www.e-tar.lt/portal/lt/legalAct/TAR.461A510283CA" office:target-frame-name="_blank" xlink:show="new"><text:span text:style-name="T125">9-195</text:span></text:a><text:span text:style-name="T126">).</text:span></text:p>
      <text:p text:style-name="P127"><text:span text:style-name="T128">3</text:span><text:span text:style-name="T129">. Šis nutarimas taikomas apmokestina</text:span><text:span text:style-name="T130">nt nuo 1998 m. sausio 1 d. ir vėliau gautą pelną.</text:span></text:p>
      <text:p text:style-name="P131"/>
      <text:p text:style-name="P132"/>
      <text:p text:style-name="P133"/>
      <text:p text:style-name="P134"><text:span text:style-name="T135">MINISTRAS PIRMININKAS</text:span><text:span text:style-name="T136"><text:tab/>GEDIMINAS VAGNORIUS</text:span></text:p>
      <text:p text:style-name="P137"/>
      <text:p text:style-name="P138"/>
      <text:p text:style-name="P139"/>
      <text:p text:style-name="P140">FINANSŲ MINISTRAS<text:tab/>ALGIRDAS ŠEMETA</text:p>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EFE433510827" office:target-frame-name="_top" xlink:show="replace"><text:span text:style-name="T153">852</text:span></text:a><text:span text:style-name="T154">, 1999-07-23, Žin., 1999, Nr. 66-2133 (1999-07-30), i. k. 0991100NUTA00000852</text:span></text:p>
      <text:p text:style-name="P155"><text:span text:style-name="T156">Dėl Lietuvos Respublikos Vyriausybės 1997 m. gruodžio 30 d. nutarimo Nr. 1495 "Dėl įmonių apmok</text:span><text:span text:style-name="T157">estinamojo pelno apskaičiavimo tvarkos" dalinio pakeitimo</text:span></text:p>
      <text:p text:style-name="P158"/>
      <text:p text:style-name="P159"><text:span text:style-name="T160">2.</text:span></text:p>
      <text:p text:style-name="P161"><text:span text:style-name="T162">Lietuvos Respublikos Vyriausybė, Nutarimas</text:span></text:p>
      <text:p text:style-name="P163"><text:span text:style-name="T164">Nr.<text:s/></text:span><text:a xlink:href="https://www.e-tar.lt/portal/legalAct.html?documentId=TAR.5F08C583BF58" office:target-frame-name="_top" xlink:show="replace"><text:span text:style-name="T165">719</text:span></text:a><text:span text:style-name="T166">, 2002-05-24, Žin., 2002, Nr. 53-2064 (2002-05-29), i. k. 1021</text:span><text:span text:style-name="T167">100NUTA00000719</text:span></text:p>
      <text:p text:style-name="P168"><text:span text:style-name="T169">Dėl Lietuvos Respublikos Vyriausybės 1997 m. gruodžio 30 d. nutarimo Nr. 1495 "Dėl įmonių apmokestinamojo pelno apskaičiavimo tvarko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23:00Z</meta:creation-date>
    <dc:date>2017-08-22T13:23:00Z</dc:date>
    <meta:template xlink:href="Normal.dotm" xlink:type="simple"/>
    <meta:editing-cycles>2</meta:editing-cycles>
    <meta:editing-duration>PT0S</meta:editing-duration>
    <meta:document-statistic meta:page-count="2" meta:paragraph-count="45" meta:word-count="688" meta:character-count="5570" meta:row-count="164" meta:non-whitespace-character-count="4927"/>
  </office:meta>
</office:document-meta>
</file>