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7">Suvestinė redakcija nuo 1999-07-31 iki 2002-05-29</text:span></text:p>
      <text:p text:style-name="P8"/>
      <text:p text:style-name="P9"><text:span text:style-name="T10">Nutarimas paskelbtas: Žin. 1998, Nr.<text:s/></text:span><text:a xlink:href="https://www.e-tar.lt/portal/legalAct.html?documentId=TAR.84742DB1304F" office:target-frame-name="_top" xlink:show="replace"><text:span text:style-name="T11">1-16</text:span></text:a><text:span text:style-name="T12">, i. k. 0971100NUTA00001495</text:span></text:p>
      <text:p text:style-name="P13"/>
      <text:p text:style-name="P14"><text:span text:style-name="T15">TAR pastaba.</text:span><text:span text:style-name="T16"><text:s/>Šis nutarimas taikomas apmokestinant 1999 metais ir vėliau gautą pelną (pajamas).</text:span></text:p>
      <text:p text:style-name="P17">Lietuvos Respublikos Vyriausybė, Nutarimas</text:p>
      <text:p text:style-name="P18"><text:span text:style-name="T19">Nr.<text:s/></text:span><text:a xlink:href="https://www.e-tar.lt/portal/legalAct.html?documentId=TAR.EFE433510827" office:target-frame-name="_top" xlink:show="replace"><text:span text:style-name="T20">852</text:span></text:a><text:span text:style-name="T21">, 1999-07-23, Žin., 1999, Nr. 66-2133 (19</text:span><text:span text:style-name="T22">99-07-30), i. k. 0991100NUTA00000852</text:span></text:p>
      <text:p text:style-name="P23">Dėl Lietuvos Respublikos Vyriausybės 1997 m. gruodžio 30 d. nutarimo Nr. 1495 "Dėl įmonių apmokestinamojo pelno apskaičiavimo tvarkos" dalinio pakeitimo</text:p>
      <text:p text:style-name="Normal"/>
      <text:p text:style-name="P24"><text:span text:style-name="T25"/><text:span text:style-name="T26">LIETU</text:span><text:span text:style-name="T27">VOS RESPUBLIKOS VYRIAUSYBĖ</text:span></text:p>
      <text:p text:style-name="P28"/>
      <text:p text:style-name="P29">N U T A R I M A S</text:p>
      <text:p text:style-name="P30">DĖL ĮMONIŲ APMOKESTINAMOJO PELNO APSKAIČIAVIMO TVARKOS</text:p>
      <text:p text:style-name="P31"/>
      <text:p text:style-name="P32">1997 m. gruodžio 30 d. Nr. 1495</text:p>
      <text:p text:style-name="P33">Vilnius</text:p>
      <text:p text:style-name="P34"/>
      <text:p text:style-name="P35"><text:span text:style-name="T36">Vadovaudamasi Lietuvos Respublikos mokesčių administravimo įstatymo 5 straipsniu, Lietuvos Respublikos Vyriausybė<text:s/></text:span><text:span text:style-name="T37">nutari</text:span><text:span text:style-name="T38">a:</text:span></text:p>
      <text:p text:style-name="P39"><text:span text:style-name="T40">1</text:span><text:span text:style-name="T41">. Nustatyti, kad:</text:span></text:p>
      <text:p text:style-name="P42"><text:span text:style-name="T43">1.1</text:span><text:span text:style-name="T44">. skaičiuojant įmonių, turinčių juridinio asmens teises (įskaitant komercinius bankus), ir įmonių, neturi</text:span><text:span text:style-name="T45">nčių juridinio asmens teisių, apmokestinamąjį pelną (apmokestinamąsias pajamas), iš bendrųjų įmonės pajamų (įplaukų) atimamos realizuotai produkcijai (prekėms, paslaugoms) tenkančios faktiškai patirtos sąnaudos, iš kurių ribojamos šios:</text:span></text:p>
      <text:p text:style-name="P46"><text:span text:style-name="T47">1.1.1</text:span><text:span text:style-name="T48">. ilgalaikio</text:span><text:span text:style-name="T49"><text:s/>turto (materialiojo ir nematerialiojo) nusidėvėjimas (amortizacija) pagal įmonės nustatytus nusidėvėjimo (amortizacijos) normatyvus (objektų pradinės (įsigijimo) vertės procentais), neviršijant Lietuvos Respublikos Vyriausybės nustatyta tvarka patvirtintų</text:span><text:span text:style-name="T50"><text:s/>maksimalių ekonominių normatyvų, taikant tiesiogiai proporcingą (tiesinį) ir produkcijos metodus;</text:span></text:p>
      <text:p text:style-name="P51"><text:span text:style-name="T52">1.1.2</text:span><text:span text:style-name="T53">. darbo apmokėjimo sąnaudos valstybės ir savivaldybės įmonių administracijos vadovams (generaliniams direktoriams, direktoriams ir jų pavaduotojams)</text:span><text:span text:style-name="T54">, ne didesnės už Lietuvos Respublikos Vyriausybės nustatyta tvarka patvirtintus tarnybinius atlyginimus;</text:span></text:p>
      <text:p text:style-name="P55"><text:span text:style-name="T56">1.1.3</text:span><text:span text:style-name="T57">. komandiruočių sąnaudos ir kitos piniginės kompensacijos, ne didesnės už Lietuvos Respublikos Vyriausybės patvirtintus normatyvus;</text:span></text:p>
      <text:p text:style-name="P58"><text:span text:style-name="T59">1.1.4</text:span><text:span text:style-name="T60">.</text:span><text:span text:style-name="T61"><text:s/>natūralios prekių netekties nuostoliai, faktiškai patirti dėl prekių (gatavos produkcijos) nudžiūvimo, nugaravimo, išdulkėjimo, nubyrėjimo, sudužimo, išsilaistymo jas saugant, fasuojant, perpilant, vežant, kraunant, parduodant (ir dėl pirkėjų užmaršumo),<text:s/></text:span><text:span text:style-name="T62">ne didesni kaip 1 procentas realizavimo pajamų (įplaukų). Gamybos ir kitų technologinių procesų metu susidarę produkcijos gamybos ir auginimo nuostoliai nepriskiriami prie natūralios prekių netekties nuostolių;</text:span><text:s/></text:p>
      <text:p text:style-name="P63">Punkto pakeitimai:</text:p>
      <text:p text:style-name="P64"><text:span text:style-name="T65">Nr.<text:s/></text:span><text:a xlink:href="https://www.e-tar.lt/portal/legalAct.html?documentId=TAR.EFE433510827" office:target-frame-name="_top" xlink:show="replace"><text:span text:style-name="T66">852</text:span></text:a><text:span text:style-name="T67">, 1999-07-23, Žin., 1999, Nr. 66-2133 (1999-07-30), i. k. 0991100NUTA00000852</text:span></text:p>
      <text:p text:style-name="Normal"/>
      <text:p text:style-name="P68"><text:span text:style-name="T69">1.1.5.</text:span><text:span text:style-name="T70"><text:s/>Neteko galios nuo 1999-07-31</text:span></text:p>
      <text:p text:style-name="P71">Punkto naikinimas:</text:p>
      <text:p text:style-name="P72"><text:span text:style-name="T73">Nr.<text:s/></text:span><text:a xlink:href="https://www.e-tar.lt/portal/legalAct.html?documentId=TAR.EFE433510827" office:target-frame-name="_top" xlink:show="replace"><text:span text:style-name="T74">852</text:span></text:a><text:span text:style-name="T75">, 1999-07-23, Žin. 1999, Nr. 66-2133 (1999-07-30), i. k. 0991100NUTA00000852</text:span></text:p>
      <text:p text:style-name="Normal"/>
      <text:p text:style-name="P76"><text:span text:style-name="T77">1.1.6.</text:span><text:span text:style-name="T78"><text:s/>Neteko galios nuo 1999-07-31</text:span></text:p>
      <text:p text:style-name="P79">Punkto naikinimas:</text:p>
      <text:p text:style-name="P80"><text:span text:style-name="T81">Nr.<text:s/></text:span><text:a xlink:href="https://www.e-tar.lt/portal/legalAct.html?documentId=TAR.EFE433510827" office:target-frame-name="_top" xlink:show="replace"><text:span text:style-name="T82">852</text:span></text:a><text:span text:style-name="T83">, 1999-07-23, Žin. 1999, Nr. 66-2133 (1999-07-30), i. k. 0991100NUTA00000852</text:span></text:p>
      <text:p text:style-name="Normal"/>
      <text:p text:style-name="P84"><text:span text:style-name="T85">1.2</text:span><text:span text:style-name="T86">. siekiant išvengti įmonių pelno dvigubo apmokestinimo, iš apmokestinamojo pelno (prie</text:span><text:span text:style-name="T87">š jo apmokestinimą) atimamos iš įmonės likutinio pelno mokamos išmokos, apmokestintos fizinių asmenų pajamų mokesčiu.</text:span></text:p>
      <text:p text:style-name="P88"><text:span text:style-name="T89">2</text:span><text:span text:style-name="T90">. Pripažinti netekusiais galios:</text:span></text:p>
      <text:p text:style-name="P91"><text:span text:style-name="T92">2.1</text:span><text:span text:style-name="T93">. Lietuvos Respublikos Vyriausybės 1991 m. balandžio 23 d. nutarimą Nr. 154 „Dėl įmonių apmok</text:span><text:span text:style-name="T94">estinamojo pelno apskaičiavimo tvarkos“ (Žin., 1991, Nr.<text:s/></text:span><text:a xlink:href="https://www.e-tar.lt/portal/lt/legalAct/TAR.774A79681368" office:target-frame-name="_blank" xlink:show="new"><text:span text:style-name="T95">15-395</text:span></text:a><text:span text:style-name="T96">);</text:span></text:p>
      <text:p text:style-name="P97"><text:span text:style-name="T98">2.2</text:span><text:span text:style-name="T99">. Lietuvos Respublikos Vyriausybės 1991 m. gegužės 23 d. nutarimą Nr. 207 „Dėl valstybinių ir vals</text:span><text:span text:style-name="T100">tybinių akcinių įmonių pelno dvigubo apmokestinimo sąlygų panaikinimo ir šių įmonių vadovų darbo apmokėjimo“ (Žin., 1991, Nr.<text:s/></text:span><text:a xlink:href="https://www.e-tar.lt/portal/lt/legalAct/TAR.CBA3BFCDFE21" office:target-frame-name="_blank" xlink:show="new"><text:span text:style-name="T101">17-462</text:span></text:a><text:span text:style-name="T102">);</text:span></text:p>
      <text:p text:style-name="P103"><text:span text:style-name="T104">2.3</text:span><text:span text:style-name="T105">. Lietuvos Respublikos Vyriau</text:span><text:span text:style-name="T106">sybės 1993 m. rugsėjo 3 d. nutarimo Nr. 678 „Dėl ilgalaikio turto nusidėvėjimo (amortizacijos) skaičiavimo“ (Žin., 1993, Nr.<text:s/></text:span><text:a xlink:href="https://www.e-tar.lt/portal/lt/legalAct/TAR.7FD97627E0B7" office:target-frame-name="_blank" xlink:show="new"><text:span text:style-name="T107">44-895</text:span></text:a><text:span text:style-name="T108">) 4 punktą;</text:span></text:p>
      <text:p text:style-name="P109"><text:span text:style-name="T110">2.4</text:span><text:span text:style-name="T111">. Lietuvos Respubliko</text:span><text:span text:style-name="T112">s Vyriausybės 1995 m. sausio 23 d. nutarimą Nr. 109 „Dėl Lietuvos Respublikos Vyriausybės 1991 m. balandžio 23 d. nutarimo Nr. 154 „Dėl įmonių apmokestinamojo pelno apskaičiavimo tvarkos“ papildymo“ (Žin., 1995, Nr.<text:s/></text:span><text:a xlink:href="https://www.e-tar.lt/portal/lt/legalAct/TAR.461A510283CA" office:target-frame-name="_blank" xlink:show="new"><text:span text:style-name="T113">9-195</text:span></text:a><text:span text:style-name="T114">).</text:span></text:p>
      <text:p text:style-name="P115"><text:span text:style-name="T116">3</text:span><text:span text:style-name="T117">. Šis nutarimas taikomas apmokestinant nuo 1998 m. sausio 1 d. ir vėliau gautą pelną.</text:span></text:p>
      <text:p text:style-name="P118"/>
      <text:p text:style-name="P119"/>
      <text:p text:style-name="P120"/>
      <text:p text:style-name="P121"><text:span text:style-name="T122">MINISTRAS PIRMININKAS</text:span><text:span text:style-name="T123"><text:tab/>GEDIMINAS VAGNORIUS</text:span></text:p>
      <text:p text:style-name="P124"/>
      <text:p text:style-name="P125"/>
      <text:p text:style-name="P126"/>
      <text:p text:style-name="P127">FINANSŲ MINISTRAS<text:tab/>ALGIRDAS ŠEMETA</text:p>
      <text:p text:style-name="P128"/>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TAR.EFE433510827" office:target-frame-name="_top" xlink:show="replace"><text:span text:style-name="T140">852</text:span></text:a><text:span text:style-name="T141">, 1999-07-23, Žin., 1999, Nr. 66-2133 (1999-07-30), i. k. 0991100NUTA00000852</text:span></text:p>
      <text:p text:style-name="P142"><text:span text:style-name="T143">Dėl Lietuvos Respublikos Vyriausybės 1997 m. g</text:span><text:span text:style-name="T144">ruodžio 30 d. nutarimo Nr. 1495 "Dėl įmonių apmokestinamojo pelno apskaičiavimo tvarkos" dalini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3:23:00Z</meta:creation-date>
    <dc:date>2017-08-22T13:23:00Z</dc:date>
    <meta:template xlink:href="Normal.dotm" xlink:type="simple"/>
    <meta:editing-cycles>2</meta:editing-cycles>
    <meta:editing-duration>PT0S</meta:editing-duration>
    <meta:document-statistic meta:page-count="2" meta:paragraph-count="66" meta:word-count="653" meta:character-count="5121" meta:row-count="197" meta:non-whitespace-character-count="4534"/>
  </office:meta>
</office:document-meta>
</file>