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7">Nutarimas netenka galios 2003-05-31:</text:span></text:p>
      <text:p text:style-name="P8"><text:span text:style-name="T9">Lietuvos Respublikos Vyriausybė, Nutarimas</text:span></text:p>
      <text:p text:style-name="P10"><text:span text:style-name="T11">Nr.<text:s/></text:span><text:a xlink:href="https://www.e-tar.lt/portal/legalAct.html?documentId=TAR.A8C45D4222C4" office:target-frame-name="_top" xlink:show="replace"><text:span text:style-name="T12">670</text:span></text:a><text:span text:style-name="T13">, 2003-05-28, Žin., 2003, Nr. 52-2345 (2003-05-30), i. k. 1031100NUTA00000670</text:span></text:p>
      <text:p text:style-name="P14"><text:span text:style-name="T15">Dėl<text:s/></text:span><text:span text:style-name="T16">Valstybės paramos būstui įsigyti ar išsinuomoti teikimo tvarkos</text:span></text:p>
      <text:p text:style-name="P17"/>
      <text:p text:style-name="P18"><text:span text:style-name="T19">Suvestinė redakcija nuo 1994-07-21 iki 2003-05-30</text:span></text:p>
      <text:p text:style-name="P20"/>
      <text:p text:style-name="P21"><text:span text:style-name="T22">Nutarimas paskelbtas: Žin. 1994, Nr.<text:s/></text:span><text:a xlink:href="https://www.e-tar.lt/portal/legalAct.html?documentId=TAR.847225EA9998" office:target-frame-name="_top" xlink:show="replace"><text:span text:style-name="T23">27-472</text:span></text:a><text:span text:style-name="T24">, i. k. 0941100</text:span><text:span text:style-name="T25">NUTA00000241</text:span></text:p>
      <text:p text:style-name="P26"/>
      <text:p text:style-name="P27"><text:span text:style-name="T28"/><text:span text:style-name="T29">LIETUVOS RESPUBLIKOS VYRIAUSYBĖ</text:span></text:p>
      <text:p text:style-name="P30"/>
      <text:p text:style-name="P31">N U T A R I M A S</text:p>
      <text:p text:style-name="P32">DĖL VIDURINIŲ, PROFESINIŲ, AUKŠTESNIŲJŲ BEI AUKŠTŲJŲ MOKYKLŲ BENDRABUČIŲ GYVENAMŲJŲ PATALPŲ SKYRIMO MOKSLEIVIAMS, STUDENTAMS IR DOKTORANTAMS TVARKOS</text:p>
      <text:p text:style-name="P33"/>
      <text:p text:style-name="P34">1994 m. balandžio 6 d. Nr. 241</text:p>
      <text:p text:style-name="P35">Vilnius</text:p>
      <text:p text:style-name="P36"/>
      <text:p text:style-name="P37">Vadovaudamasi 1993 m. liepos 15 d. priimtu Lietuvos Respublikos įstatymu Nr. I-224 „Dėl Lietuvos Respublikos butų privatizavimo įstatymo papildymo ir pakeitimo“ (Žin., 1993, Nr.<text:s/><text:a xlink:href="https://www.e-tar.lt/portal/lt/legalAct/TAR.9F187C2B81BD" office:target-frame-name="_blank" xlink:show="new"><text:span text:style-name="T38">32-722</text:span></text:a>) ir vykdydama Lietuvos Respublikos Seimo 1993 m. liepos 15 d. nutarimą Nr. I-225 „Dėl Lietuvos Respublikos įstatymo „Dėl Lietuvos Respublikos butų privatizavimo įstatymo pakeitimo bei papildymo“ įgyvendinimo“ (Žin., 1993, Nr.<text:s/><text:a xlink:href="https://www.e-tar.lt/portal/lt/legalAct/TAR.75FEBE641B80" office:target-frame-name="_blank" xlink:show="new"><text:span text:style-name="T39">32-723</text:span></text:a>), Lietuvos Respublikos Vyriausybė<text:s/><text:span text:style-name="T40">nutari</text:span>a:</text:p>
      <text:p text:style-name="P41">1. Padaryti Bendrabučių nuostatuose, patvirtintuose Lietuvos Respublikos Vyriausybės 1992 m. rugsėjo 25 d. nutarimu Nr. 704 „Dėl Lietuvos Respublikos gyventojų apsirūpinimo gyvenamosiomis patalpomis įstatymo įgyvendinimo tvarkos“ (Žin., 1992, Nr.<text:s/><text:a xlink:href="https://www.e-tar.lt/portal/lt/legalAct/TAR.3E6FBA2D11A1" office:target-frame-name="_blank" xlink:show="new"><text:span text:style-name="T42">29-908</text:span></text:a>, Nr.<text:s/><text:a xlink:href="https://www.e-tar.lt/portal/lt/legalAct/TAR.58F07FBA7AB9" office:target-frame-name="_blank" xlink:show="new"><text:span text:style-name="T43">36-1109</text:span></text:a>), šiuos pakeitimus:</text:p>
      <text:p text:style-name="P44">1.1. išdėstyti 1 ir 2 punktus taip:</text:p>
      <text:p text:style-name="P45">„1. Studentai, moksleiviai, doktorantai, rezidentai (toliau vadinama – studentai ir moksleiviai) ir darbuotojai mokymosi ar darbo laiku gali būti apgyvendinti bendrabučiuose.</text:p>
      <text:p text:style-name="P46">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text:s/>(rajono) valdyboje“;</text:p>
      <text:p text:style-name="P47">1.2. išdėstyti 4 punkto antrąją pastraipą taip:</text:p>
      <text:p text:style-name="P48">„Tame pačiame pastato aukšte arba sekcijoje draudžiama įrengti lovų ir kambarių tipo, taip pat mišrius studentų bei darbuotojų bendrabučius. Kad būtų įvykdyti šie reikalavimai, mokymo įstaigų valdymo organai turi perkelti gyventojus į kitas patalpas neblogindami jų gyvenimo sąlygų“;</text:p>
      <text:p text:style-name="P49">1.3. papildyti 4 punktą šiomis trečiąja, ketvirtąja ir penktąja pastraipomis:</text:p>
      <text:p text:style-name="P50">„Prie vidurinių, profesinių, aukštesniųjų ir aukštųjų mokyklų<text:s/>studentų ir moksleivių bendrabučių priskiriami tie pastatai arba jų dalys (aukštai, sekcijos), kuriuose daugiau kaip 20 procentų bendro kambarių ploto apgyvendinta studentais ar moksleiviais.</text:p>
      <text:p text:style-name="P51">Bendrabučiai ar jų dalys (aukštai, sekcijos), kuriuose daugiau<text:s/>kaip 80 procentų bendro kambarių ploto apgyvendinta darbuotojais, priskiriami prie darbuotojų bendrabučių.</text:p>
      <text:p text:style-name="P52">Prie darbuotojų bendrabučių priskiriami ir 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53">2. Nustatyti, kad:</text:p>
      <text:p text:style-name="P54">2.1. bendrabučių gyvenamosios patalpos perplanuojamos ir pertvarkomos tik nuomotojui leidus pagal parengtą ir suderintą su architektūros, higienos ir priešgaisrinės apsaugos tarnybomis projektą;</text:p>
      <text:p text:style-name="P55">2.2. bendrabučio gyventojais (nuomininkais) laikomi asmenys, kuriems nustatytąja tvarka suteikta bendrabutyje gyvenamoji patalpa, kurioje jie gyvena ir moka už ją nustatytojo dydžio mokesčius.</text:p>
      <text:p text:style-name="P56">3. Vidurinių, profesinių, aukštesniųjų ir aukštųjų mokyklų vadovai, vadovaudamiesi Bendrabučių nuostatų 4 punkto trečiąja, ketvirtąja ir penktąja pastraipomis, turi<text:s/><text:span text:style-name="T57">iki 1994 m. rugpjūčio 15 d</text:span>. įregistruoti miestų (rajonų) valdybose studentų, moksleivių, doktorantų, rezidentų bei darbuotojų bendrabučius ir iki 1994 m.<text:s/><text:span text:style-name="T58">rugpjūčio 20 d</text:span>. pateikti šiuo klausimu informaciją Komunalinio ūkio ir paslaugų departamentui prie Statybos ir urbanistikos ministerijos.</text:p>
      <text:p text:style-name="P59">Punkto pakeitimai:</text:p>
      <text:p text:style-name="P60"><text:span text:style-name="T61">Nr.<text:s/></text:span><text:a xlink:href="https://www.e-tar.lt/portal/legalAct.html?documentId=TAR.A05AE0BB49DC" office:target-frame-name="_top" xlink:show="replace"><text:span text:style-name="T62">619</text:span></text:a><text:span text:style-name="T63">, 1994-07-15, Žin., 1994, Nr. 55-1091 (1994-07-20), i. k.<text:s/></text:span><text:span text:style-name="T64">0941100NUTA00000619</text:span></text:p>
      <text:p text:style-name="Normal"/>
      <text:p text:style-name="P65"/>
      <text:p text:style-name="P66"/>
      <text:p text:style-name="P67"/>
      <text:p text:style-name="P68">MINISTRAS PIRMININKAS<text:tab/>ADOLFAS ŠLEŽEVIČIUS</text:p>
      <text:p text:style-name="P69"/>
      <text:p text:style-name="P70"/>
      <text:p text:style-name="P71"/>
      <text:p text:style-name="P72">STATYBOS IR URBANISTIKOS MINISTRAS<text:tab/>JULIUS LAICONAS</text:p>
      <text:p text:style-name="P73"/>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A05AE0BB49DC" office:target-frame-name="_top" xlink:show="replace"><text:span text:style-name="T85">619</text:span></text:a><text:span text:style-name="T86">, 1994-07-15, Žin., 1994, Nr. 55-1091 (1994-07-20), i. k. 0941100NUTA00000619</text:span></text:p>
      <text:p text:style-name="P87"><text:span text:style-name="T88">Dėl Lietuvos Respublikos Vyriausybės 1994 m. balandžio 6 d. nutarimo Nr. 241 dalini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7T10:43:00Z</meta:creation-date>
    <dc:date>2017-03-27T10:43:00Z</dc:date>
    <meta:template xlink:href="Normal.dotm" xlink:type="simple"/>
    <meta:editing-cycles>2</meta:editing-cycles>
    <meta:editing-duration>PT0S</meta:editing-duration>
    <meta:document-statistic meta:page-count="2" meta:paragraph-count="53" meta:word-count="635" meta:character-count="5107" meta:row-count="141" meta:non-whitespace-character-count="4525"/>
  </office:meta>
</office:document-meta>
</file>