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align="center" style:page-number="1"/>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7">Suvestinė redakcija nuo 1993-07-23 iki 1993-11-04</text:span></text:p>
      <text:p text:style-name="P8"/>
      <text:p text:style-name="P9"><text:span text:style-name="T10">Nutarimas paskelbtas: Lietuvos aidas 1990, Nr.<text:s/></text:span><text:a xlink:href="https://www.e-tar.lt/portal/legalAct.html?documentId=TAR.84673A5243B3" office:target-frame-name="_top" xlink:show="replace"><text:span text:style-name="T11">81-0</text:span></text:a><text:span text:style-name="T12">; Žin. 1990, Nr.</text:span><text:a xlink:href="https://www.e-tar.lt/portal/legalAct.html?documentId=TAR.84673A5243B3" office:target-frame-name="_top" xlink:show="replace"><text:span text:style-name="T13">27-636</text:span></text:a><text:span text:style-name="T14">, i. k. 0901010NUTA000I-522</text:span></text:p>
      <text:p text:style-name="P15"/>
      <text:p text:style-name="P16"><text:span text:style-name="T17"/><text:span text:style-name="T18">LIETUVOS RESPUBLIKOS AUKŠČIAUSIOJI TARYBA</text:span></text:p>
      <text:p text:style-name="P19"/>
      <text:p text:style-name="P20">N U T A R I M A S</text:p>
      <text:p text:style-name="P21">DĖL LIETUVOS BANKO STATUTO IR PAGRINDINIO KAPITALO</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Patvirtinti Lietuvos banko statutą ir 500 milijonų rublių pagrindinį kapitalą.</text:span></text:p>
      <text:p text:style-name="P31"><text:span text:style-name="T32">2</text:span><text:span text:style-name="T33">. Nustatyti, kad Lietuvos banko pagrindinis kapitalas turi būti suformuotas per š</text:span><text:span text:style-name="T34">ešerius metus.</text:span></text:p>
      <text:p text:style-name="P35"><text:span text:style-name="T36">3</text:span><text:span text:style-name="T37">. Įpareigoti Lietuvos Respublikos Vyriausybę:</text:span></text:p>
      <text:p text:style-name="P38"><text:span text:style-name="T39">a) Lietuvos banko pagrindiniam kapitalui sudaryti 1990 metais skirti 40 mln. rublių, 1991 metais – 60 mln. rublių arba jų ekvivalentą ir 1992–1995 metais – vidutiniškai po 100 mln. rublių<text:s/></text:span><text:span text:style-name="T40">arba jų ekvivalentą kasmet;</text:span></text:p>
      <text:p text:style-name="P41"><text:span text:style-name="T42">b) iki 1990 m. rugsėjo 15 d. pateikti Lietuvos Respublikos Aukščiausiajai Tarybai pasiūlymus dėl Lietuvos banko pagrindinio kapitalo šaltinių;</text:span></text:p>
      <text:p text:style-name="P43"><text:span text:style-name="T44">c) iki 1990 m. spalio 1 d. suteikti Lietuvos bankui tinkamas patalpas.</text:span></text:p>
      <text:p text:style-name="P45"><text:span text:style-name="T46">4.</text:span><text:span text:style-name="T47"><text:s/>Net</text:span><text:span text:style-name="T48">eko galios nuo 1993-07-23</text:span></text:p>
      <text:p text:style-name="P49">Punkto naikinimas:</text:p>
      <text:p text:style-name="P50"><text:span text:style-name="T51">Nr.<text:s/></text:span><text:a xlink:href="https://www.e-tar.lt/portal/legalAct.html?documentId=TAR.2BD05C3A63E1" office:target-frame-name="_top" xlink:show="replace"><text:span text:style-name="T52">I-218</text:span></text:a><text:span text:style-name="T53">, 1993-07-14, Žin. 1993, Nr. 31-711 (1993-07-23), i. k. 0931010ISTA000I-218</text:span></text:p>
      <text:p text:style-name="Normal"/>
      <text:p text:style-name="P54"><text:span text:style-name="T55">5</text:span><text:span text:style-name="T56">. Nutarimas įsigalioja nuo jo priėmimo</text:span><text:span text:style-name="T57"><text:s/>dienos.</text:span></text:p>
      <text:p text:style-name="P58"/>
      <text:p text:style-name="P59"/>
      <text:p text:style-name="P60"/>
      <text:p text:style-name="P61">LIETUVOS RESPUBLIKOS<text:s/></text:p>
      <text:p text:style-name="P62">AUKŠČIAUSIOSIOS TARYBOS<text:s/></text:p>
      <text:p text:style-name="P63">PIRMININKAS<text:tab/>V. LANDSBERGIS</text:p>
      <text:p text:style-name="P64"/>
      <text:p text:style-name="P65">Vilnius, 1990 m. rugsėjo 4 d.<text:s/></text:p>
      <text:p text:style-name="P66">Nr. I-522</text:p>
      <text:p text:style-name="P67"/>
      <text:p text:style-name="P68"/>
      <text:soft-page-break/>
      <text:p text:style-name="P69">LIETUVOS BANKO STATUTAS</text:p>
      <text:p text:style-name="P75"/>
      <text:p text:style-name="P76"><text:span text:style-name="T77">I</text:span><text:span text:style-name="T78"><text:s/>skyrius.<text:s/></text:span><text:span text:style-name="T79">Bendrieji nuostatai</text:span></text:p>
      <text:p text:style-name="P80"/>
      <text:p text:style-name="P81"><text:span text:style-name="T82">1</text:span><text:span text:style-name="T83">. Pagal Lietuvos banko įstatymą Lietuvos bankas yra centrinis Respublikos bankas, nuosavybės teise priklausantis Lietuvos valstybei ir tiesiogiai pavaldus Lietuvos Resp</text:span><text:span text:style-name="T84">ublikos<text:s/></text:span><text:span text:style-name="T85">Seimui.</text:span></text:p>
      <text:p text:style-name="P86">Punkto pakeitimai:</text:p>
      <text:p text:style-name="P87"><text:span text:style-name="T88">Nr.<text:s/></text:span><text:a xlink:href="https://www.e-tar.lt/portal/legalAct.html?documentId=TAR.6E433C283FE8" office:target-frame-name="_top" xlink:show="replace"><text:span text:style-name="T89">I-150</text:span></text:a><text:span text:style-name="T90">, 1993-05-11, Žin., 1993, Nr. 16-405 (1993-05-21), i. k. 0931010NUTA000I-150</text:span></text:p>
      <text:p text:style-name="Normal"/>
      <text:p text:style-name="P91"><text:span text:style-name="T92">2</text:span><text:span text:style-name="T93">. Lietuvos bankas vadovaujasi Lietuvos banko įs</text:span><text:span text:style-name="T94">tatymu, kitais Lietuvos Respublikos įstatymais ir šiuo statutu.</text:span></text:p>
      <text:p text:style-name="P95"><text:span text:style-name="T96">Lietuvos banko būstinė yra Lietuvos Respublikos sostinėje Vilniuje.</text:span></text:p>
      <text:p text:style-name="P97"><text:span text:style-name="T98">3</text:span><text:span text:style-name="T99">. Lietuvos bankas yra juridinis asmuo, atsakantis už savo prievoles visu savo turtu.</text:span></text:p>
      <text:p text:style-name="P100"><text:span text:style-name="T101">Lietuvos bankas neatsako už Lietuv</text:span><text:span text:style-name="T102">os valstybės prievoles ir Lietuvos valstybė neatsako už Lietuvos banko prievoles, išskyrus atvejus, kai pats Lietuvos bankas prisiima tokią atsakomybę arba kai tokią banko atsakomybę nustato Lietuvos Respublikos<text:s/></text:span><text:span text:style-name="T103">Seimas.</text:span></text:p>
      <text:p text:style-name="P104">Punkto pakeitimai:</text:p>
      <text:p text:style-name="P105"><text:span text:style-name="T106">Nr.<text:s/></text:span><text:a xlink:href="https://www.e-tar.lt/portal/legalAct.html?documentId=TAR.6E433C283FE8" office:target-frame-name="_top" xlink:show="replace"><text:span text:style-name="T107">I-150</text:span></text:a><text:span text:style-name="T108">, 1993-05-11, Žin., 1993, Nr. 16-405 (1993-05-21), i. k. 0931010NUTA000I-150</text:span></text:p>
      <text:p text:style-name="Normal"/>
      <text:p text:style-name="P109"><text:span text:style-name="T110">4</text:span><text:span text:style-name="T111">. Lietuvos bankas konsultuoja Lietuvos Respublikos Vyriausybę ir teikia jai informaciją kredito bei</text:span><text:span text:style-name="T112"><text:s/>pinigų klausimais.</text:span></text:p>
      <text:p text:style-name="P113">Lietuvos Respublikos Vyriausybės nariai gali dalyvauti Lietuvos banko valdybos posėdžiuose patariamojo balso teise.</text:p>
      <text:p text:style-name="P114">Lietuvos banko valdybos pirmininkas dalyvauja Lietuvos Respublikos Vyriausybės posėdžiuose patariamojo balso teise.</text:p>
      <text:p text:style-name="P115"/>
      <text:p text:style-name="P116"><text:span text:style-name="T117">II</text:span><text:span text:style-name="T118"><text:s/>skyrius.<text:s/></text:span><text:span text:style-name="T119">Lietuvos banko uždaviniai</text:span></text:p>
      <text:p text:style-name="P120"/>
      <text:p text:style-name="P121"><text:span text:style-name="T122">5</text:span><text:span text:style-name="T123">. Pagrindiniai Lietuvos banko uždaviniai yra:</text:span></text:p>
      <text:p text:style-name="P124"><text:span text:style-name="T125">1</text:span><text:span text:style-name="T126">) parengti ir įgyvendinti Respublikos ekonominę strategiją pinigų apyvartos, kredito, atsiskaitymų ir valiutinių santykių srityje;</text:span></text:p>
      <text:p text:style-name="P127"><text:span text:style-name="T128">2</text:span><text:span text:style-name="T129">) reguliuoti Lietuvos<text:s/></text:span><text:span text:style-name="T130">pinigų ir kredito apyvartą;</text:span></text:p>
      <text:p text:style-name="P131"><text:span text:style-name="T132">3</text:span><text:span text:style-name="T133">) vykdyti pinigų ir emisijos politiką;</text:span></text:p>
      <text:p text:style-name="P134"><text:span text:style-name="T135">4</text:span><text:span text:style-name="T136">) reguliuoti Respublikos piniginio vieneto kursą.</text:span></text:p>
      <text:p text:style-name="P137"/>
      <text:p text:style-name="P138"><text:span text:style-name="T139">III</text:span><text:span text:style-name="T140"><text:s/>skyrius.<text:s/></text:span><text:span text:style-name="T141">Lietuvos banko funkcijos ir teisės</text:span></text:p>
      <text:p text:style-name="P142"/>
      <text:p text:style-name="P143"><text:span text:style-name="T144">6</text:span><text:span text:style-name="T145">. Lietuvos bankas pinigų apyvartos srityje:</text:span></text:p>
      <text:p text:style-name="P146"><text:span text:style-name="T147">1</text:span><text:span text:style-name="T148">) turi išimtinę tei</text:span><text:span text:style-name="T149">sę leisti į apyvartą Respublikos pinigus;</text:span></text:p>
      <text:p text:style-name="P150"><text:span text:style-name="T151">2</text:span><text:span text:style-name="T152">) organizuoja nacionalinės valiutos piniginių ženklų gaminimą, transportavimą ir saugojimą;</text:span></text:p>
      <text:p text:style-name="P153"><text:span text:style-name="T154">3</text:span><text:span text:style-name="T155">) nustato piniginių ženklų kupiūras, jų formą, skiriamuosius ir mokumo požymius, susidėvėjusių ir sugadintų pini</text:span><text:span text:style-name="T156">ginių ženklų išėmimo iš apyvartos bei pakeitimo tvarką, informuoja visuomenę apie išleidžiamus į apyvartą ir išimamus iš apyvartos piniginius ženklus;</text:span></text:p>
      <text:p text:style-name="P157"><text:span text:style-name="T158">4</text:span><text:span text:style-name="T159">) sudaro rezervinius piniginių ženklų fondus, nustato piniginių ženklų ekspertizės tvarką;</text:span></text:p>
      <text:p text:style-name="P160"><text:span text:style-name="T161">5</text:span><text:span text:style-name="T162">) nu</text:span><text:span text:style-name="T163">stato užsienio valiutos naudojimo Respublikoje tvarką;</text:span></text:p>
      <text:p text:style-name="P164"><text:span text:style-name="T165">6</text:span><text:span text:style-name="T166">) saugo Lietuvos Respublikos aukso ir kitų brangiųjų metalų atsargas bei užsienio valiutos valstybinius rezervus;</text:span></text:p>
      <text:p text:style-name="P167"><text:span text:style-name="T168">7</text:span><text:span text:style-name="T169">) nustato nacionalinės valiutos keitimo į kitą valiutą sąlygas;</text:span></text:p>
      <text:p text:style-name="P170"><text:span text:style-name="T171">8</text:span><text:span text:style-name="T172">) perka<text:s/></text:span><text:span text:style-name="T173">ir parduoda auksą, kitus brangiuosius metalus, užsienio valiutą ir užsienio mokamuosius dokumentus;</text:span></text:p>
      <text:p text:style-name="P174"><text:span text:style-name="T175">9</text:span><text:span text:style-name="T176">) nustato kasos operacijų vykdymo Respublikos ūkyje taisykles.</text:span></text:p>
      <text:p text:style-name="P177"><text:span text:style-name="T178">7</text:span><text:span text:style-name="T179">. Lietuvos bankas atsiskaitymų ir kredito srityje:</text:span></text:p>
      <text:p text:style-name="P180"><text:span text:style-name="T181">1</text:span><text:span text:style-name="T182">) atidaro savo banke<text:s/></text:span><text:span text:style-name="T183">Respublikos ir užsienio kredito įstaigų atsiskaitomąsias, korespondentines ir kitas sąskaitas, o savo atsiskaitomąsias, korespondentines ir kitas sąskaitas – Respublikos ir užsienio kredito įstaigose;</text:span></text:p>
      <text:p text:style-name="P184"><text:span text:style-name="T185">2</text:span><text:span text:style-name="T186">) nustato atsiskaitymų Respublikoje tvarką, organi</text:span><text:span text:style-name="T187">zuoja atsiskaitymus tarp bankų per jų korespondentines sąskaitas, atidaromas Lietuvos banke;</text:span></text:p>
      <text:p text:style-name="P188"><text:span text:style-name="T189">3</text:span><text:span text:style-name="T190">) vadovaudamasis tarptautinėmis sutartimis ir bankų praktika, nustato Lietuvos Respublikos tarptautinių atsiskaitymų tvarką, atlieka tarptautinius atsiskaitym</text:span><text:span text:style-name="T191">us pats arba išduoda leidimus kitoms kredito įstaigoms atsiskaityti su užsienio šalių bankais;</text:span></text:p>
      <text:p text:style-name="P192"><text:span text:style-name="T193">4</text:span><text:span text:style-name="T194">) kartu su Lietuvos Respublikos finansų ministerija per Respublikos kredito įstaigas organizuoja kasinį valstybės biudžeto vykdymą ir nustato šių operacijų<text:s/></text:span><text:span text:style-name="T195">atlikimo tvarką;</text:span></text:p>
      <text:p text:style-name="P196"><text:span text:style-name="T197">5</text:span><text:span text:style-name="T198">) naudodamasis Lietuvos banko įstatymo ir šio statuto suteiktomis ekonominio reguliavimo teisėmis, reguliuoja kreditų paklausą ir pasiūlą;</text:span></text:p>
      <text:p text:style-name="P199"><text:span text:style-name="T200">6</text:span><text:span text:style-name="T201">) kartu su Lietuvos Respublikos finansų ministerija per kredito įstaigas organizuoja Lietu</text:span><text:span text:style-name="T202">vos Respublikos Vyriausybės išleidžiamų vidaus ir užsienio paskolų obligacijų pardavimą, išpirkimą bei palūkanų už jas išmokėjimą;</text:span></text:p>
      <text:p text:style-name="P203"><text:span text:style-name="T204">7</text:span><text:span text:style-name="T205">) sudaro ir skelbia apžvalgas apie pinigų apyvartos ir bankų veiklos Lietuvoje būklę;</text:span></text:p>
      <text:p text:style-name="P206"><text:span text:style-name="T207">8</text:span><text:span text:style-name="T208">) nustato apskaitos ir atskai</text:span><text:span text:style-name="T209">tomybės vedimo kredito įstaigose tvarką;</text:span></text:p>
      <text:p text:style-name="P210"><text:span text:style-name="T211">9</text:span><text:span text:style-name="T212">) koordinuoja bankų veiklą automatizuojant ir mechanizuojant banko operacijas.</text:span></text:p>
      <text:p text:style-name="P213"><text:span text:style-name="T214">8</text:span><text:span text:style-name="T215">. Lietuvos bankas ekonominių ryšių su užsieniu srityje:</text:span></text:p>
      <text:p text:style-name="P216"><text:span text:style-name="T217">1</text:span><text:span text:style-name="T218">) atstovauja Lietuvos interesams kitų šalių centriniuose ir<text:s/></text:span><text:span text:style-name="T219">komerciniuose bankuose, tarptautiniuose bankuose ir kitose tarptautinėse kredito institucijose;</text:span></text:p>
      <text:p text:style-name="P220"><text:span text:style-name="T221">2</text:span><text:span text:style-name="T222">) sudaro kredito sutartis (ima ir teikia paskolas, parduoda ir diskontuoja vekselius, išduoda garantinius raštus ir t. t.) su užsienio ir tarptautiniais ba</text:span><text:span text:style-name="T223">nkais, finansų ir kredito įstaigomis ir teikia mokamas paslaugas;</text:span></text:p>
      <text:p text:style-name="P224"><text:span text:style-name="T225">3</text:span><text:span text:style-name="T226">) sudaro su užsienio ir tarptautiniais bankais korespondentines bei kitas sutartis;</text:span></text:p>
      <text:p text:style-name="P227"><text:span text:style-name="T228">4</text:span><text:span text:style-name="T229">) duoda leidimus kredito įstaigoms vykdyti užsienio valiutos operacijas Lietuvoje ir užsienyje;</text:span></text:p>
      <text:p text:style-name="P230"><text:span text:style-name="T231">5</text:span><text:span text:style-name="T232">) nustato užsienio kreditų ir valiutinių operacijų reguliavimo tvarką.</text:span></text:p>
      <text:p text:style-name="P233"><text:span text:style-name="T234">9</text:span><text:span text:style-name="T235">. Lietuvos bankas, palaikydamas santykius su komerciniais bankais ir kitomis kredito įstaigomis:</text:span></text:p>
      <text:p text:style-name="P236"><text:span text:style-name="T237">1</text:span><text:span text:style-name="T238">) duoda leidimus steigti kredito įstaigas bei atšaukia juos Lietuvos bank</text:span><text:span text:style-name="T239">o įstatymo numatytais atvejais;</text:span></text:p>
      <text:p text:style-name="P240"><text:span text:style-name="T241">2</text:span><text:span text:style-name="T242">) duoda leidimus steigti bendrus su užsieniu bankus, dalyvaujant užsienio steigėjams-dalininkams arba akcininkams;</text:span></text:p>
      <text:p text:style-name="P243"><text:span text:style-name="T244">3</text:span><text:span text:style-name="T245">) duoda leidimus užsienio bankams steigti jų skyrius, filialus bei atstovybes Lietuvoje;</text:span></text:p>
      <text:p text:style-name="P246"><text:span text:style-name="T247">4</text:span><text:span text:style-name="T248">)<text:s/></text:span><text:span text:style-name="T249">nustato Lietuvos banko įstatymo numatytus privalomus vykdyti ekonominius normatyvus ir taiko sankcijas, jeigu kredito įstaigos tų normatyvų nesilaiko;</text:span></text:p>
      <text:p text:style-name="P250"><text:span text:style-name="T251">5</text:span><text:span text:style-name="T252">) teikia ir ima paskolas;</text:span></text:p>
      <text:p text:style-name="P253"><text:span text:style-name="T254">6</text:span><text:span text:style-name="T255">) nustato jam teikiamų apyskaitų ir ataskaitų formas ir jų pateikimo<text:s/></text:span><text:span text:style-name="T256">terminus;</text:span></text:p>
      <text:p text:style-name="P257"><text:span text:style-name="T258">7</text:span><text:span text:style-name="T259">) nustato kredito įstaigų balansų bei pelno ir nuostolių ataskaitų skelbimo tvarką;</text:span></text:p>
      <text:p text:style-name="P260"><text:span text:style-name="T261">8</text:span><text:span text:style-name="T262">) kontroliuoja kredito įstaigų veiklą, vadovaudamasis Lietuvos banko įstatymu ir šiuo statutu.</text:span></text:p>
      <text:p text:style-name="P263"><text:span text:style-name="T264">10</text:span><text:span text:style-name="T265">. Lietuvos bankas, remdamasis Lietuvos Respubliko</text:span><text:span text:style-name="T266">s įstatymais, leidžia visoms Respublikos kredito įstaigoms privalomus norminius aktus, reguliuojančius bankininkystę.</text:span></text:p>
      <text:p text:style-name="P267"><text:span text:style-name="T268">Lietuvos bankas turi būti iš anksto supažindinamas su numatomais priimti Respublikos kredito ir pinigų sistemos veiklą reglamentuojančių į</text:span><text:span text:style-name="T269">statymų bei kitų norminių aktų projektais.</text:span></text:p>
      <text:p text:style-name="P270"><text:span text:style-name="T271">11</text:span><text:span text:style-name="T272">. Lietuvos bankas negali būti Respublikos komercinių bankų pajininku arba akcininku.</text:span></text:p>
      <text:p text:style-name="P273"/>
      <text:p text:style-name="P274"><text:span text:style-name="T275">IV</text:span><text:span text:style-name="T276"><text:s/>skyrius.<text:s/></text:span><text:span text:style-name="T277">Lietuvos banko administracija</text:span></text:p>
      <text:p text:style-name="P278"/>
      <text:p text:style-name="P279"><text:span text:style-name="T280">12</text:span><text:span text:style-name="T281">. Lietuvos bankui vadovauja banko valdyba, kurią sudaro pirmininka</text:span><text:span text:style-name="T282">s, jo pavaduotojai ir ne mažiau kaip trys valdybos nariai.</text:span></text:p>
      <text:p text:style-name="P283"><text:span text:style-name="T284">Lietuvos banko valdybos pirmininku, jo pavaduotojais ir valdybos nariais gali būti tik Lietuvos Respublikos piliečiai.</text:span></text:p>
      <text:p text:style-name="P285"><text:span text:style-name="T286">13</text:span><text:span text:style-name="T287">. Lietuvos banko valdybai vadovauja jos pirmininkas, kurį penkeriems met</text:span><text:span text:style-name="T288">ams skiria ir atleidžia Lietuvos Respublikos Seimas Respublikos Prezidento teikimu.</text:span><text:s/></text:p>
      <text:p text:style-name="P289">Punkto pakeitimai:</text:p>
      <text:p text:style-name="P290"><text:span text:style-name="T291">Nr.<text:s/></text:span><text:a xlink:href="https://www.e-tar.lt/portal/legalAct.html?documentId=TAR.6E433C283FE8" office:target-frame-name="_top" xlink:show="replace"><text:span text:style-name="T292">I-150</text:span></text:a><text:span text:style-name="T293">, 1993-05-11, Žin., 1993, Nr. 16-405 (1993-05-21), i. k.<text:s/></text:span><text:span text:style-name="T294">0931010NUTA000I-150</text:span></text:p>
      <text:p text:style-name="Normal"/>
      <text:p text:style-name="P295"><text:span text:style-name="T296">14</text:span><text:span text:style-name="T297">. Lietuvos banko valdybos pirmininko pavaduotojus ir valdybos narius penkeriems metams skiria ir atleidžia Respublikos Prezidentas Lietuvos banko valdybos pirmininko teikimu.</text:span><text:s/></text:p>
      <text:p text:style-name="P298">Punkto pakeitimai:</text:p>
      <text:p text:style-name="P299"><text:span text:style-name="T300">Nr.<text:s/></text:span><text:a xlink:href="https://www.e-tar.lt/portal/legalAct.html?documentId=TAR.490D06C52EB3" office:target-frame-name="_top" xlink:show="replace"><text:span text:style-name="T301">I-2825</text:span></text:a><text:span text:style-name="T302">, 1992-08-04, Žin., 1992, Nr. 24-709 (1992-08-31), i. k. 0921010NUTA00I-2825</text:span></text:p>
      <text:p text:style-name="P303"><text:span text:style-name="T304">Nr.<text:s/></text:span><text:a xlink:href="https://www.e-tar.lt/portal/legalAct.html?documentId=TAR.6E433C283FE8" office:target-frame-name="_top" xlink:show="replace"><text:span text:style-name="T305">I-150</text:span></text:a><text:span text:style-name="T306">,<text:s/></text:span><text:span text:style-name="T307">1993-05-11, Žin., 1993, Nr. 16-405 (1993-05-21), i. k. 0931010NUTA000I-150</text:span></text:p>
      <text:p text:style-name="Normal"/>
      <text:p text:style-name="P308"><text:span text:style-name="T309">15</text:span><text:span text:style-name="T310">. Lietuvos banko valdybos posėdžiai yra teisėti, jeigu juose dalyvauja ne mažiau kaip pusė valdybos narių. Banko valdybos sprendimai priimami paprasta balsų dauguma.</text:span></text:p>
      <text:p text:style-name="P311">Balsams<text:s/>pasidalijus po lygiai, lemia valdybos posėdžio pirmininko balsas.</text:p>
      <text:p text:style-name="P312"><text:span text:style-name="T313">Valdybos sprendimai įgyvendinami jos nutarimais arba valdybos pirmininko įsakymais.</text:span></text:p>
      <text:p text:style-name="P314"><text:span text:style-name="T315">16</text:span><text:span text:style-name="T316">. Lietuvos banko valdybos posėdžiai rengiami prireikus. Valdybos posėdžius šaukia ir jiems pirminink</text:span><text:span text:style-name="T317">auja valdybos pirmininkas, o pirmininkui nesant – jo pavedimu valdybos pirmininko pavaduotojas.</text:span></text:p>
      <text:p text:style-name="P318"><text:span text:style-name="T319">17</text:span><text:span text:style-name="T320">. Lietuvos banko valdyba:</text:span></text:p>
      <text:p text:style-name="P321"><text:span text:style-name="T322">1</text:span><text:span text:style-name="T323">) priima svarbiausius sprendimus pinigų apyvartos ir bankininkystės klausimais, iš jų dėl: operacijų pinigų ir valiutos rinko</text:span><text:span text:style-name="T324">je; kapitalo judėjimo iš Lietuvos ir į Lietuvą reguliavimo; valiutinių operacijų ypatingojo reguliavimo; Lietuvos banko centralizuotų kreditavimo išteklių ir gyventojų indėlių draudimo fondų sudarymo bei naudojimo; stojimo į tarptautines finansų ir kredito</text:span><text:span text:style-name="T325"><text:s/>organizacijas; komerciniams bankams ir kitoms kredito įstaigoms privalomų vykdyti ekonominių normatyvų nustatymo ir taikytinų sankcijų, kai šių normatyvų nesilaikoma;</text:span></text:p>
      <text:p text:style-name="P326"><text:span text:style-name="T327">2</text:span><text:span text:style-name="T328">) tvirtina metinę banko ataskaitą ir metinį balansą;</text:span></text:p>
      <text:p text:style-name="P329"><text:span text:style-name="T330">3</text:span><text:span text:style-name="T331">) sprendžia Lietuvos bank</text:span><text:span text:style-name="T332">o turto ir lėšų naudojimo klausimus;</text:span></text:p>
      <text:p text:style-name="P333"><text:span text:style-name="T334">4</text:span><text:span text:style-name="T335">) tvirtina Lietuvos banko įmonių, įstaigų ir organizacijų nuostatus ir Lietuvos banko Revizijų skyriaus nuostatus;</text:span></text:p>
      <text:p text:style-name="P336"><text:span text:style-name="T337">5</text:span><text:span text:style-name="T338">) tvirtina Lietuvos banko pajamų ir išlaidų sąmatą.</text:span></text:p>
      <text:p text:style-name="P339"><text:span text:style-name="T340">18</text:span><text:span text:style-name="T341">. Lietuvos banko valdybos<text:s/></text:span><text:span text:style-name="T342">pirmininkas:</text:span></text:p>
      <text:p text:style-name="P343"><text:span text:style-name="T344">1</text:span><text:span text:style-name="T345">) organizuoja Lietuvos banko darbą;</text:span></text:p>
      <text:p text:style-name="P346"><text:span text:style-name="T347">2</text:span><text:span text:style-name="T348">) be atskiro įgaliojimo atstovauja Lietuvos bankui Respublikoje bei užsienyje ir atlieka visus su tuo susijusius veiksmus;</text:span></text:p>
      <text:p text:style-name="P349"><text:span text:style-name="T350">3</text:span><text:span text:style-name="T351">) nustato Lietuvos banko struktūrą, steigia, reorganizuoja ir likviduoj</text:span><text:span text:style-name="T352">a Lietuvos bankui pavaldžias įmones, įstaigas bei organizacijas;</text:span></text:p>
      <text:p text:style-name="P353"><text:span text:style-name="T354">4</text:span><text:span text:style-name="T355">) skiria ir atleidžia Lietuvos banko struktūrinių padalinių vadovus, taip pat vyriausiąjį buhalterį, kitus specialistus bei tarnautojus; skiria ir atleidžia Lietuvos bankui pavaldžių įmo</text:span><text:span text:style-name="T356">nių, įstaigų bei organizacijų vadovus; skatina pasižymėjusius darbuotojus, skiria drausmines nuobaudas;</text:span></text:p>
      <text:p text:style-name="P357"><text:span text:style-name="T358">5</text:span><text:span text:style-name="T359">) tvirtina Lietuvos banko centrinio aparato etatų sąrašą, kitų Lietuvos banko įstaigų struktūrą;</text:span></text:p>
      <text:p text:style-name="P360"><text:span text:style-name="T361">6</text:span><text:span text:style-name="T362">) tvirtina valdybos pirmininko ir jo pavaduot</text:span><text:span text:style-name="T363">ojų pasiskirstymą pareigomis;</text:span></text:p>
      <text:p text:style-name="P364"><text:span text:style-name="T365">7</text:span><text:span text:style-name="T366">) išduoda įgaliojimus, nustato Lietuvos banko įsipareigojimų pasirašymo tvarką;</text:span></text:p>
      <text:p text:style-name="P367"><text:span text:style-name="T368">8</text:span><text:span text:style-name="T369">) tvirtina Lietuvos banko centrinio aparato struktūrinių padalinių nuostatus.</text:span></text:p>
      <text:p text:style-name="P370"><text:span text:style-name="T371">Lietuvos banko valdybos pirmininkui nesant, Lietuvos banko</text:span><text:span text:style-name="T372"><text:s/>valdybos pirmininko pareigas jo pavedimu eina vienas iš pavaduotojų.</text:span></text:p>
      <text:p text:style-name="P373"><text:span text:style-name="T374">19</text:span><text:span text:style-name="T375">. Lietuvos banko valdybos pirmininko pavaduotojai, valdybos nariai ir struktūrinių padalinių vadovai priklausomai nuo jų kompetencijos be atskiro įgaliojimo atstovauja Lietuvos b</text:span><text:span text:style-name="T376">ankui santykiuose su kitomis įmonėmis, įstaigomis ir organizacijomis.</text:span></text:p>
      <text:p text:style-name="P377"><text:span text:style-name="T378">20</text:span><text:span text:style-name="T379">. Lietuvos banko valdybos ir jo įstaigų bei organizacijų veiklą revizuoja Lietuvos banko Revizijos skyrius. Šis skyrius taip pat kontroliuoja Respublikos kredito įstaigų veiklą, or</text:span><text:span text:style-name="T380">ganizuodamas ištisines arba atrankines revizijas. Be to, Revizijos skyrius kasmet tikrina Lietuvos banko metinę ataskaitą bei metinį balansą ir pateikia informaciją apie tai Lietuvos Respublikos<text:s/></text:span><text:span text:style-name="T381">Seim</text:span><text:span text:style-name="T382">ui.</text:span></text:p>
      <text:p text:style-name="P383"><text:span text:style-name="T384">Revizijų skyriaus viršininką penkeriems metams skiria</text:span><text:span text:style-name="T385"><text:s/>ir atleidžia Lietuvos Respublikos Seimas Lietuvos banko valdybos teikimu.</text:span></text:p>
      <text:p text:style-name="P386">Punkto pakeitimai:</text:p>
      <text:p text:style-name="P387"><text:span text:style-name="T388">Nr.<text:s/></text:span><text:a xlink:href="https://www.e-tar.lt/portal/legalAct.html?documentId=TAR.6E433C283FE8" office:target-frame-name="_top" xlink:show="replace"><text:span text:style-name="T389">I-150</text:span></text:a><text:span text:style-name="T390">, 1993-05-11, Žin., 1993, Nr. 16-405 (1993-05-21), i. k. 0931010NUTA000</text:span><text:span text:style-name="T391">I-150</text:span></text:p>
      <text:p text:style-name="Normal"/>
      <text:p text:style-name="P392"><text:span text:style-name="T393">21</text:span><text:span text:style-name="T394">. Lietuvos banko darbuotojai, atliekantys tikrinimus bei revizijas, turi teisę įeiti į tikrinamos kredito įstaigos bei jos struktūrinių padalinių ir filialų patalpas, susipažinti su visais tam darbui reikalingais dokumentais, gauti pažymas.</text:span></text:p>
      <text:p text:style-name="P395"><text:span text:style-name="T396">22</text:span><text:span text:style-name="T397">. Lietuvos bankas turi teisę gauti iš komercinių bankų, kitų kredito įstaigų, ministerijų, departamentų, kitų valstybinių tarnybų, įmonių, įstaigų ir organizacijų bei kitų fizinių ir juridinių asmenų medžiagą, kurios reikia ekonominiam kontrolės ir rev</text:span><text:span text:style-name="T398">izijų darbui.</text:span></text:p>
      <text:p text:style-name="P399"><text:span text:style-name="T400">23</text:span><text:span text:style-name="T401">. Lietuvos bankas privalo laikyti paslaptyje informaciją apie klientų ir korespondentų vykdomas komercines operacijas ir jų sąskaitų turinį.</text:span></text:p>
      <text:p text:style-name="P402">Bankas gali teikti informaciją apie klientų komercines operacijas ir sąskaitas tik:</text:p>
      <text:p text:style-name="P403"><text:span text:style-name="T404">1</text:span><text:span text:style-name="T405">) patiem</text:span><text:span text:style-name="T406">s klientams;</text:span></text:p>
      <text:p text:style-name="P407"><text:span text:style-name="T408">2</text:span><text:span text:style-name="T409">) teismui arba arbitražui įstatymo nustatytais atvejais;</text:span></text:p>
      <text:p text:style-name="P410"><text:span text:style-name="T411">3</text:span><text:span text:style-name="T412">) finansų įstaigoms mokesčių reikalais.</text:span></text:p>
      <text:p text:style-name="P413">Visi Lietuvos banko darbuotojai privalo laikyti paslaptyje banko reikalus ir jo sudaromus sandėrius.</text:p>
      <text:p text:style-name="P414"/>
      <text:p text:style-name="P415"><text:span text:style-name="T416">V</text:span><text:span text:style-name="T417"><text:s/>skyrius.<text:s/></text:span><text:span text:style-name="T418">Lietuvos banko<text:s/></text:span><text:span text:style-name="T419">pajamos, išlaidos ir fondai</text:span></text:p>
      <text:p text:style-name="P420"/>
      <text:p text:style-name="P421"><text:span text:style-name="T422">24</text:span><text:span text:style-name="T423">. Lietuvos bankas, vykdydamas jam iškeltus pagrindinius uždavinius, atlieka operacijas finansų rinkoje. Paprastai Lietuvos bankas nekredituoja ir neaptarnauja gyventojų, taip pat nebankinių įmonių, įstaigų bei organizacij</text:span><text:span text:style-name="T424">ų. Sprendimus dėl atskirų nebankinių klientų aptarnavimo Lietuvos banke priima išimties būdu Lietuvos banko valdyba.</text:span></text:p>
      <text:p text:style-name="P425"><text:span text:style-name="T426">25</text:span><text:span text:style-name="T427">. Lietuvos bankas gauna pajamas už paskolų ir garantijų teikimą, vekselių diskontavimą, vertybinių popierių, kitų šalių valiutos pard</text:span><text:span text:style-name="T428">avimą, taip pat už kitų operacijų, numatytų Lietuvos banko įstatyme ir šiame statute, vykdymą.</text:span></text:p>
      <text:p text:style-name="P429"><text:span text:style-name="T430">26</text:span><text:span text:style-name="T431">. Lietuvos banko išlaidos susidaro imant paskolas ir garantijas, perkant vertybinius popierius, kitų šalių valiutą, vykdant kitas operacijas, kurios numaty</text:span><text:span text:style-name="T432">tos Lietuvos banko teisėse ir pareigose. Į šias išlaidas įeina ir Lietuvos banko išlaikymo išlaidos.</text:span></text:p>
      <text:p text:style-name="P433"><text:span text:style-name="T434">27</text:span><text:span text:style-name="T435">. Lietuvos banke sudaromas pagrindinis kapitalas, atsargos kapitalas, Lietuvos banko plėtimo, materialinio skatinimo ir kiti fondai.</text:span></text:p>
      <text:p text:style-name="P436"><text:span text:style-name="T437">28</text:span><text:span text:style-name="T438">. Lietuvos</text:span><text:span text:style-name="T439"><text:s/>banko pagrindinis kapitalas yra 500 milijonų rublių. Jis sudaromas iš Lietuvos valstybės biudžeto lėšų bei tikslinių įnašų.</text:span></text:p>
      <text:p text:style-name="P440"><text:span text:style-name="T441">29</text:span><text:span text:style-name="T442">. Atsargos kapitalas sudaromas iš Lietuvos banko pelno kasmetinių atskaitymų, kurie daromi tol, kol atsargos kapitalo suma pa</text:span><text:span text:style-name="T443">sieks pagrindinio kapitalo sumą. Panaudojus dalį atsargos kapitalo banko nuostoliams atlyginti, vėl daromi pelno atskaitymai į šį fondą, kol jis pasieks pagrindinio kapitalo sumą. Atsargos kapitalui sudaryti skiriami 50 procentų Lietuvos banko metinio peln</text:span><text:span text:style-name="T444">o.</text:span></text:p>
      <text:p text:style-name="P445"><text:span text:style-name="T446">30</text:span><text:span text:style-name="T447">. Atskaičius lėšas į atsargos kapitalą, 30 procentų likusio banko metinio pelno sumokama į Lietuvos valstybės biudžetą.</text:span></text:p>
      <text:p text:style-name="P448"><text:span text:style-name="T449">31</text:span><text:span text:style-name="T450">. Lietuvos bankas ir jo filialai atleidžiami nuo valstybinio (žyminio) mokesčio, vietinių mokesčių ir rinkliavų.</text:span></text:p>
      <text:p text:style-name="P451"/>
      <text:p text:style-name="P452"><text:span text:style-name="T453">VI</text:span><text:span text:style-name="T454"><text:s/>skyrius.<text:s/></text:span><text:span text:style-name="T455">Baigiamieji nuostatai</text:span></text:p>
      <text:p text:style-name="P456"/>
      <text:p text:style-name="P457"><text:span text:style-name="T458">32</text:span><text:span text:style-name="T459">. Lietuvos bankas skelbia savo mėnesinius ir metinius balansus.</text:span></text:p>
      <text:p text:style-name="P460"><text:span text:style-name="T461">Banko darbo metai prasideda sausio mėnesio 1 dieną ir baigiasi gruodžio mėnesio 31 dieną.</text:span></text:p>
      <text:p text:style-name="P462"><text:span text:style-name="T463">33</text:span><text:span text:style-name="T464">. Lietuvos bankas ir jam pavaldžios įmonės, įstaigos bei</text:span><text:span text:style-name="T465"><text:s/>organizacijos turi antspaudą su Lietuvos valstybės herbu ir banko pavadinimu.</text:span></text:p>
      <text:p text:style-name="P466"><text:span text:style-name="T467">34</text:span><text:span text:style-name="T468">. Lietuvos bankas turi teisę steigti Lietuvoje ir užsienyje savo skyrius, filialus, pavaldžias įmones ir būti įmonių, reikalingų Lietuvos banko užduotims vykdyti, pajinink</text:span><text:span text:style-name="T469">u arba akcininku.</text:span></text:p>
      <text:p text:style-name="P470"><text:span text:style-name="T471">35</text:span><text:span text:style-name="T472">. Lietuvos bankas likviduojamas Lietuvos Respublikos<text:s/></text:span><text:span text:style-name="T473">Seimo</text:span><text:span text:style-name="T474"><text:s/>nutarimu, kuriame taip pat numatomas tolesnis Lietuvos banko turto naudojimas.</text:span></text:p>
      <text:p text:style-name="P475">Punkto pakeitimai:</text:p>
      <text:p text:style-name="P476"><text:span text:style-name="T477">Nr.<text:s/></text:span><text:a xlink:href="https://www.e-tar.lt/portal/legalAct.html?documentId=TAR.6E433C283FE8" office:target-frame-name="_top" xlink:show="replace"><text:span text:style-name="T478">I-150</text:span></text:a><text:span text:style-name="T479">, 1993-05-11, Žin., 1993, Nr. 16-405 (1993-05-21), i. k. 0931010NUTA000I-150</text:span></text:p>
      <text:p text:style-name="Normal"/>
      <text:p text:style-name="P480"><text:span text:style-name="T481">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AUKŠČIAUSIOJI TARYBA, Nutarimas</text:span></text:p>
      <text:p text:style-name="P491"><text:span text:style-name="T492">Nr.<text:s/></text:span><text:a xlink:href="https://www.e-tar.lt/portal/legalAct.html?documentId=TAR.490D06C52EB3" office:target-frame-name="_top" xlink:show="replace"><text:span text:style-name="T493">I-2825</text:span></text:a><text:span text:style-name="T494">, 1992-08-04, Žin., 1992, Nr. 24-709 (1992-08-31), i. k. 0921010NUTA00I-2825</text:span></text:p>
      <text:p text:style-name="P495"><text:span text:style-name="T496">Dėl Lietuvos banko valdybos paleidimo</text:span></text:p>
      <text:p text:style-name="P497"/>
      <text:p text:style-name="P498"><text:span text:style-name="T499">2.</text:span></text:p>
      <text:p text:style-name="P500"><text:span text:style-name="T501">Lietuvos Respublikos Seimas, Nutarimas</text:span></text:p>
      <text:p text:style-name="P502"><text:span text:style-name="T503">Nr.<text:s/></text:span><text:a xlink:href="https://www.e-tar.lt/portal/legalAct.html?documentId=TAR.6E433C283FE8" office:target-frame-name="_top" xlink:show="replace"><text:span text:style-name="T504">I-150</text:span></text:a><text:span text:style-name="T505">, 1993-05-11, Žin., 1993, Nr. 16-405 (1993-05-21), i. k. 0931010NUTA000I-150</text:span></text:p>
      <text:p text:style-name="P506"><text:span text:style-name="T507">Dėl Lietuvos banko statuto dalinio pakeitimo ir papildymo</text:span></text:p>
      <text:p text:style-name="P508"/>
      <text:p text:style-name="P509"><text:span text:style-name="T510">3.</text:span></text:p>
      <text:p text:style-name="P511"><text:span text:style-name="T512">Lietuvos Respublikos Seimas, Įst</text:span><text:span text:style-name="T513">atymas</text:span></text:p>
      <text:p text:style-name="P514"><text:span text:style-name="T515">Nr.<text:s/></text:span><text:a xlink:href="https://www.e-tar.lt/portal/legalAct.html?documentId=TAR.2BD05C3A63E1" office:target-frame-name="_top" xlink:show="replace"><text:span text:style-name="T516">I-218</text:span></text:a><text:span text:style-name="T517">, 1993-07-14, Žin., 1993, Nr. 31-711 (1993-07-23), i. k. 0931010ISTA000I-218</text:span></text:p>
      <text:p text:style-name="P518"><text:span text:style-name="T519">Dėl laikinosios atsiskaitymų tvarkos ir sąlygų</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07:28:00Z</meta:creation-date>
    <dc:date>2017-09-08T07:28:00Z</dc:date>
    <meta:template xlink:href="Normal.dotm" xlink:type="simple"/>
    <meta:editing-cycles>2</meta:editing-cycles>
    <meta:editing-duration>PT0S</meta:editing-duration>
    <meta:document-statistic meta:page-count="6" meta:paragraph-count="367" meta:word-count="2246" meta:character-count="16886" meta:row-count="577" meta:non-whitespace-character-count="15007"/>
  </office:meta>
</office:document-meta>
</file>