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P95" style:parent-style-name="Normal" style:master-page-name="MPF1" style:family="paragraph">
      <style:paragraph-properties fo:break-before="page" fo:text-align="center" style:page-number="1"/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4-12-23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1B4D7B687895" office:target-frame-name="_top" xlink:show="replace"><text:span text:style-name="T12">I-678</text:span></text:a><text:span text:style-name="T13">, 1994-12-01, Žin., 1994, Nr. 99-1957 (1994-12-23), i. k. 0941010ISTA000I-678</text:span></text:p>
      <text:p text:style-name="P14"><text:span text:style-name="T15">Lietuvos<text:s/></text:span><text:span text:style-name="T16">Respublikos Lietuvos banko įstatymas</text:span></text:p>
      <text:p text:style-name="P17"/>
      <text:p text:style-name="P18"><text:span text:style-name="T19">Suvestinė redakcija nuo 1993-11-05 iki 1994-12-22</text:span></text:p>
      <text:p text:style-name="P20"/>
      <text:p text:style-name="P21"><text:span text:style-name="T22">Nutarimas paskelbtas: Lietuvos aidas 1990, Nr.<text:s/></text:span><text:a xlink:href="https://www.e-tar.lt/portal/legalAct.html?documentId=TAR.84673A5243B3" office:target-frame-name="_top" xlink:show="replace"><text:span text:style-name="T23">81-0</text:span></text:a><text:span text:style-name="T24">; Žin. 1990, Nr.</text:span><text:a xlink:href="https://www.e-tar.lt/portal/legalAct.html?documentId=TAR.84673A5243B3" office:target-frame-name="_top" xlink:show="replace"><text:span text:style-name="T25">27-636</text:span></text:a><text:span text:style-name="T26">, i. k. 0901010NUTA000I-522</text:span></text:p>
      <text:p text:style-name="P27"/>
      <text:p text:style-name="P28"><text:span text:style-name="T29"/><text:span text:style-name="T30">LIETUVOS RESPUBLIKOS AUKŠČIAUSIOJI TARYBA</text:span></text:p>
      <text:p text:style-name="P31"/>
      <text:p text:style-name="P32">N U T A R I M A S</text:p>
      <text:p text:style-name="P33">DĖL LIETUVOS BANKO STATUTO IR PAGRINDINIO KAPITALO</text:p>
      <text:p text:style-name="P34"/>
      <text:p text:style-name="P35"/>
      <text:p text:style-name="P36"><text:span text:style-name="T37">Lietuvos Respublikos Aukščiausioji Taryba<text:s/></text:span><text:span text:style-name="T38">nutari</text:span><text:span text:style-name="T39">a:</text:span></text:p>
      <text:p text:style-name="P40"><text:span text:style-name="T41">1</text:span><text:span text:style-name="T42">. Patvirtinti Lietuvos banko statutą ir 500 milijonų rublių pagrindinį kapitalą.</text:span></text:p>
      <text:p text:style-name="P43"><text:span text:style-name="T44">2.</text:span><text:span text:style-name="T45"><text:s/>Neteko galios nuo 1993-11-05</text:span></text:p>
      <text:p text:style-name="P46">Punkto naikinimas:</text:p>
      <text:p text:style-name="P47"><text:span text:style-name="T48">Nr.<text:s/></text:span><text:a xlink:href="https://www.e-tar.lt/portal/legalAct.html?documentId=TAR.CACAE0C9CCA9" office:target-frame-name="_top" xlink:show="replace"><text:span text:style-name="T49">I-294</text:span></text:a><text:span text:style-name="T50">, 1993-10-28, Žin. 1993, Nr. 58-1119 (1993-11-04), i. k. 0931010NUTA000I-294</text:span></text:p>
      <text:p text:style-name="Normal"/>
      <text:p text:style-name="P51"><text:span text:style-name="T52">3</text:span><text:span text:style-name="T53">. Įpareigoti Lietuvos Respublikos Vyriausybę:</text:span></text:p>
      <text:p text:style-name="P54"><text:span text:style-name="T55">a.</text:span><text:span text:style-name="T56"><text:s/>Neteko galios nuo 1993-11-05</text:span></text:p>
      <text:p text:style-name="P57">Papunkčio<text:s/>naikinimas:</text:p>
      <text:p text:style-name="P58"><text:span text:style-name="T59">Nr.<text:s/></text:span><text:a xlink:href="https://www.e-tar.lt/portal/legalAct.html?documentId=TAR.CACAE0C9CCA9" office:target-frame-name="_top" xlink:show="replace"><text:span text:style-name="T60">I-294</text:span></text:a><text:span text:style-name="T61">, 1993-10-28, Žin. 1993, Nr. 58-1119 (1993-11-04), i. k. 0931010NUTA000I-294</text:span></text:p>
      <text:p text:style-name="Normal"/>
      <text:p text:style-name="P62"><text:span text:style-name="T63">b.</text:span><text:span text:style-name="T64"><text:s/>Neteko galios nuo 1993-11-05</text:span></text:p>
      <text:p text:style-name="P65">Papunkčio naikinimas:</text:p>
      <text:p text:style-name="P66"><text:span text:style-name="T67">Nr.<text:s/></text:span><text:a xlink:href="https://www.e-tar.lt/portal/legalAct.html?documentId=TAR.CACAE0C9CCA9" office:target-frame-name="_top" xlink:show="replace"><text:span text:style-name="T68">I-294</text:span></text:a><text:span text:style-name="T69">, 1993-10-28, Žin. 1993, Nr. 58-1119 (1993-11-04), i. k. 0931010NUTA000I-294</text:span></text:p>
      <text:p text:style-name="Normal"/>
      <text:p text:style-name="P70"><text:span text:style-name="T71">c) iki 1990 m. spalio 1 d. suteikti Lietuvos bankui tinkamas patalpas.</text:span></text:p>
      <text:p text:style-name="P72"><text:span text:style-name="T73">4.</text:span><text:span text:style-name="T74"><text:s/>Neteko galios</text:span><text:span text:style-name="T75"><text:s/>nuo 1993-07-23</text:span></text:p>
      <text:p text:style-name="P76">Punkto naikinimas:</text:p>
      <text:p text:style-name="P77"><text:span text:style-name="T78">Nr.<text:s/></text:span><text:a xlink:href="https://www.e-tar.lt/portal/legalAct.html?documentId=TAR.2BD05C3A63E1" office:target-frame-name="_top" xlink:show="replace"><text:span text:style-name="T79">I-218</text:span></text:a><text:span text:style-name="T80">, 1993-07-14, Žin. 1993, Nr. 31-711 (1993-07-23), i. k. 0931010ISTA000I-218</text:span></text:p>
      <text:p text:style-name="Normal"/>
      <text:p text:style-name="P81"><text:span text:style-name="T82">5</text:span><text:span text:style-name="T83">. Nutarimas įsigalioja nuo jo priėmimo dienos.</text:span></text:p>
      <text:p text:style-name="P84"/>
      <text:p text:style-name="P85"/>
      <text:p text:style-name="P86"/>
      <text:p text:style-name="P87">LIETUVOS RESPUBLIKOS<text:s/></text:p>
      <text:p text:style-name="P88">AUKŠČIAUSIOSIOS TARYBOS<text:s/></text:p>
      <text:p text:style-name="P89">PIRMININKAS<text:tab/>V. LANDSBERGIS</text:p>
      <text:p text:style-name="P90"/>
      <text:p text:style-name="P91">Vilnius, 1990 m. rugsėjo 4 d.<text:s/></text:p>
      <text:p text:style-name="P92">Nr. I-522</text:p>
      <text:p text:style-name="P93"/>
      <text:p text:style-name="P94"/>
      <text:soft-page-break/>
      <text:p text:style-name="P95">LIETUVOS BANKO STATUTAS</text:p>
      <text:p text:style-name="P101"/>
      <text:p text:style-name="P102"><text:span text:style-name="T103">I</text:span><text:span text:style-name="T104"><text:s/>skyrius.<text:s/></text:span><text:span text:style-name="T105">Bendrieji nuostatai</text:span></text:p>
      <text:p text:style-name="P106"/>
      <text:p text:style-name="P107"><text:span text:style-name="T108">1</text:span><text:span text:style-name="T109">. Pagal Lietuvos banko įstatymą Lietuvos bankas yra centrinis Respublikos bankas, nuosavybės teise priklausantis Lietuvos valstybei ir tiesiogiai pavaldus Lietuvos Respublikos<text:s/></text:span><text:span text:style-name="T110">Seimui.</text:span></text:p>
      <text:p text:style-name="P111">Punkto pakeitimai:</text:p>
      <text:p text:style-name="P112"><text:span text:style-name="T113">Nr.<text:s/></text:span><text:a xlink:href="https://www.e-tar.lt/portal/legalAct.html?documentId=TAR.6E433C283FE8" office:target-frame-name="_top" xlink:show="replace"><text:span text:style-name="T114">I-150</text:span></text:a><text:span text:style-name="T115">, 1993-05-11, Žin., 1993, Nr. 16-405 (1993-05-21), i. k. 0931010NUTA000I-150</text:span></text:p>
      <text:p text:style-name="Normal"/>
      <text:p text:style-name="P116"><text:span text:style-name="T117">2</text:span><text:span text:style-name="T118">. Lietuvos bankas vadovaujasi Lietuvos banko įstatymu, kitais<text:s/></text:span><text:span text:style-name="T119">Lietuvos Respublikos įstatymais ir šiuo statutu.</text:span></text:p>
      <text:p text:style-name="P120"><text:span text:style-name="T121">Lietuvos banko būstinė yra Lietuvos Respublikos sostinėje Vilniuje.</text:span></text:p>
      <text:p text:style-name="P122"><text:span text:style-name="T123">3</text:span><text:span text:style-name="T124">. Lietuvos bankas yra juridinis asmuo, atsakantis už savo prievoles visu savo turtu.</text:span></text:p>
      <text:p text:style-name="P125"><text:span text:style-name="T126">Lietuvos bankas neatsako už Lietuvos valstybės pr</text:span><text:span text:style-name="T127">ievoles ir Lietuvos valstybė neatsako už Lietuvos banko prievoles, išskyrus atvejus, kai pats Lietuvos bankas prisiima tokią atsakomybę arba kai tokią banko atsakomybę nustato Lietuvos Respublikos<text:s/></text:span><text:span text:style-name="T128">Seimas.</text:span></text:p>
      <text:p text:style-name="P129">Punkto pakeitimai:</text:p>
      <text:p text:style-name="P130"><text:span text:style-name="T131">Nr.<text:s/></text:span><text:a xlink:href="https://www.e-tar.lt/portal/legalAct.html?documentId=TAR.6E433C283FE8" office:target-frame-name="_top" xlink:show="replace"><text:span text:style-name="T132">I-150</text:span></text:a><text:span text:style-name="T133">, 1993-05-11, Žin., 1993, Nr. 16-405 (1993-05-21), i. k. 0931010NUTA000I-150</text:span></text:p>
      <text:p text:style-name="Normal"/>
      <text:p text:style-name="P134"><text:span text:style-name="T135">4</text:span><text:span text:style-name="T136">. Lietuvos bankas konsultuoja Lietuvos Respublikos Vyriausybę ir teikia jai informaciją kredito bei pinigų klausim</text:span><text:span text:style-name="T137">ais.</text:span></text:p>
      <text:p text:style-name="P138">Lietuvos Respublikos Vyriausybės nariai gali dalyvauti Lietuvos banko valdybos posėdžiuose patariamojo balso teise.</text:p>
      <text:p text:style-name="P139">Lietuvos banko valdybos pirmininkas dalyvauja Lietuvos Respublikos Vyriausybės posėdžiuose patariamojo balso teise.</text:p>
      <text:p text:style-name="P140"/>
      <text:p text:style-name="P141"><text:span text:style-name="T142">II</text:span><text:span text:style-name="T143"><text:s/>skyrius.<text:s/></text:span><text:span text:style-name="T144">Lietuvos banko uždaviniai</text:span></text:p>
      <text:p text:style-name="P145"/>
      <text:p text:style-name="P146"><text:span text:style-name="T147">5</text:span><text:span text:style-name="T148">. Pagrindiniai Lietuvos banko uždaviniai yra:</text:span></text:p>
      <text:p text:style-name="P149"><text:span text:style-name="T150">1</text:span><text:span text:style-name="T151">) parengti ir įgyvendinti Respublikos ekonominę strategiją pinigų apyvartos, kredito, atsiskaitymų ir valiutinių santykių srityje;</text:span></text:p>
      <text:p text:style-name="P152"><text:span text:style-name="T153">2</text:span><text:span text:style-name="T154">) reguliuoti Lietuvos pinigų ir kredito</text:span><text:span text:style-name="T155"><text:s/>apyvartą;</text:span></text:p>
      <text:p text:style-name="P156"><text:span text:style-name="T157">3</text:span><text:span text:style-name="T158">) vykdyti pinigų ir emisijos politiką;</text:span></text:p>
      <text:p text:style-name="P159"><text:span text:style-name="T160">4</text:span><text:span text:style-name="T161">) reguliuoti Respublikos piniginio vieneto kursą.</text:span></text:p>
      <text:p text:style-name="P162"/>
      <text:p text:style-name="P163"><text:span text:style-name="T164">III</text:span><text:span text:style-name="T165"><text:s/>skyrius.<text:s/></text:span><text:span text:style-name="T166">Lietuvos banko funkcijos ir teisės</text:span></text:p>
      <text:p text:style-name="P167"/>
      <text:p text:style-name="P168"><text:span text:style-name="T169">6</text:span><text:span text:style-name="T170">. Lietuvos bankas pinigų apyvartos srityje:</text:span></text:p>
      <text:p text:style-name="P171"><text:span text:style-name="T172">1</text:span><text:span text:style-name="T173">) turi išimtinę teisę leisti į apyva</text:span><text:span text:style-name="T174">rtą Respublikos pinigus;</text:span></text:p>
      <text:p text:style-name="P175"><text:span text:style-name="T176">2</text:span><text:span text:style-name="T177">) nustato Lietuvos Respublikos pinigų nominalus, formą bei skiriamuosius apsaugos ir mokumo požymius, organizuoja jų transportavimą bei saugojimą, susidėvėjusių ir sugadintų pinigų išėmimą iš apyvartos</text:span></text:p>
      <text:p text:style-name="P178">Papunkčio pakeitimai:</text:p>
      <text:p text:style-name="P179"><text:span text:style-name="T180">Nr</text:span><text:span text:style-name="T181">.<text:s/></text:span><text:a xlink:href="https://www.e-tar.lt/portal/legalAct.html?documentId=TAR.3D7294A0299B" office:target-frame-name="_top" xlink:show="replace"><text:span text:style-name="T182">I-293</text:span></text:a><text:span text:style-name="T183">, 1993-10-28, Žin., 1993, Nr. 58-1118 (1993-11-04), i. k. 0931010NUTA000I-293</text:span></text:p>
      <text:p text:style-name="Normal"/>
      <text:p text:style-name="P184"><text:span text:style-name="T185">3</text:span><text:span text:style-name="T186">) organizuoja popierinių piniginių ženklų gaminimą, perka iš Finansų ministerijos<text:s/></text:span><text:span text:style-name="T187">litų ir centų monetas nominalia jų kaina;</text:span><text:s/></text:p>
      <text:p text:style-name="P188">Papunkčio pakeitimai:</text:p>
      <text:p text:style-name="P189"><text:span text:style-name="T190">Nr.<text:s/></text:span><text:a xlink:href="https://www.e-tar.lt/portal/legalAct.html?documentId=TAR.3D7294A0299B" office:target-frame-name="_top" xlink:show="replace"><text:span text:style-name="T191">I-293</text:span></text:a><text:span text:style-name="T192">, 1993-10-28, Žin., 1993, Nr. 58-1118 (1993-11-04), i. k. 0931010NUTA000I-293</text:span></text:p>
      <text:p text:style-name="Normal"/>
      <text:p text:style-name="P193"><text:span text:style-name="T194">4</text:span><text:span text:style-name="T195">) sudaro<text:s/></text:span><text:span text:style-name="T196">rezervinius piniginių ženklų fondus, nustato piniginių ženklų ekspertizės tvarką;</text:span></text:p>
      <text:p text:style-name="P197"><text:span text:style-name="T198">5</text:span><text:span text:style-name="T199">) nustato užsienio valiutos naudojimo Respublikoje tvarką;</text:span></text:p>
      <text:p text:style-name="P200"><text:span text:style-name="T201">6</text:span><text:span text:style-name="T202">) saugo Lietuvos Respublikos aukso ir kitų brangiųjų metalų atsargas bei užsienio valiutos valstybinius r</text:span><text:span text:style-name="T203">ezervus;</text:span></text:p>
      <text:p text:style-name="P204"><text:span text:style-name="T205">7</text:span><text:span text:style-name="T206">) nustato nacionalinės valiutos keitimo į kitą valiutą sąlygas;</text:span></text:p>
      <text:p text:style-name="P207"><text:span text:style-name="T208">8</text:span><text:span text:style-name="T209">) perka ir parduoda auksą, kitus brangiuosius metalus, užsienio valiutą ir užsienio mokamuosius dokumentus;</text:span></text:p>
      <text:p text:style-name="P210"><text:span text:style-name="T211">9</text:span><text:span text:style-name="T212">) nustato kasos operacijų vykdymo Respublikos ūkyje taisykle</text:span><text:span text:style-name="T213">s.</text:span></text:p>
      <text:p text:style-name="P214"><text:span text:style-name="T215">7</text:span><text:span text:style-name="T216">. Lietuvos bankas atsiskaitymų ir kredito srityje:</text:span></text:p>
      <text:p text:style-name="P217"><text:span text:style-name="T218">1</text:span><text:span text:style-name="T219">) atidaro savo banke Respublikos ir užsienio kredito įstaigų atsiskaitomąsias, korespondentines ir kitas sąskaitas, o savo atsiskaitomąsias, korespondentines ir kitas sąskaitas – Respublikos i</text:span><text:span text:style-name="T220">r užsienio kredito įstaigose;</text:span></text:p>
      <text:p text:style-name="P221"><text:span text:style-name="T222">2</text:span><text:span text:style-name="T223">) nustato atsiskaitymų Respublikoje tvarką, organizuoja atsiskaitymus tarp bankų per jų korespondentines sąskaitas, atidaromas Lietuvos banke;</text:span></text:p>
      <text:p text:style-name="P224"><text:span text:style-name="T225">3</text:span><text:span text:style-name="T226">) vadovaudamasis tarptautinėmis sutartimis ir bankų praktika, nustato Lie</text:span><text:span text:style-name="T227">tuvos Respublikos tarptautinių atsiskaitymų tvarką, atlieka tarptautinius atsiskaitymus pats arba išduoda leidimus kitoms kredito įstaigoms atsiskaityti su užsienio šalių bankais;</text:span></text:p>
      <text:p text:style-name="P228"><text:span text:style-name="T229">4</text:span><text:span text:style-name="T230">) kartu su Lietuvos Respublikos finansų ministerija per Respublikos kre</text:span><text:span text:style-name="T231">dito įstaigas organizuoja kasinį valstybės biudžeto vykdymą ir nustato šių operacijų atlikimo tvarką;</text:span></text:p>
      <text:p text:style-name="P232"><text:span text:style-name="T233">5</text:span><text:span text:style-name="T234">) naudodamasis Lietuvos banko įstatymo ir šio statuto suteiktomis ekonominio reguliavimo teisėmis, reguliuoja kreditų paklausą ir pasiūlą;</text:span></text:p>
      <text:p text:style-name="P235"><text:span text:style-name="T236">6</text:span><text:span text:style-name="T237">) kar</text:span><text:span text:style-name="T238">tu su Lietuvos Respublikos finansų ministerija per kredito įstaigas organizuoja Lietuvos Respublikos Vyriausybės išleidžiamų vidaus ir užsienio paskolų obligacijų pardavimą, išpirkimą bei palūkanų už jas išmokėjimą;</text:span></text:p>
      <text:p text:style-name="P239"><text:span text:style-name="T240">7</text:span><text:span text:style-name="T241">) sudaro ir skelbia apžvalgas apie<text:s/></text:span><text:span text:style-name="T242">pinigų apyvartos ir bankų veiklos Lietuvoje būklę;</text:span></text:p>
      <text:p text:style-name="P243"><text:span text:style-name="T244">8</text:span><text:span text:style-name="T245">) nustato apskaitos ir atskaitomybės vedimo kredito įstaigose tvarką;</text:span></text:p>
      <text:p text:style-name="P246"><text:span text:style-name="T247">9</text:span><text:span text:style-name="T248">) koordinuoja bankų veiklą automatizuojant ir mechanizuojant banko operacijas.</text:span></text:p>
      <text:p text:style-name="P249"><text:span text:style-name="T250">8</text:span><text:span text:style-name="T251">. Lietuvos bankas ekonominių ryšių su u</text:span><text:span text:style-name="T252">žsieniu srityje:</text:span></text:p>
      <text:p text:style-name="P253"><text:span text:style-name="T254">1</text:span><text:span text:style-name="T255">) atstovauja Lietuvos interesams kitų šalių centriniuose ir komerciniuose bankuose, tarptautiniuose bankuose ir kitose tarptautinėse kredito institucijose;</text:span></text:p>
      <text:p text:style-name="P256"><text:span text:style-name="T257">2</text:span><text:span text:style-name="T258">) sudaro kredito sutartis (ima ir teikia paskolas, parduoda ir diskontuoja<text:s/></text:span><text:span text:style-name="T259">vekselius, išduoda garantinius raštus ir t. t.) su užsienio ir tarptautiniais bankais, finansų ir kredito įstaigomis ir teikia mokamas paslaugas;</text:span></text:p>
      <text:p text:style-name="P260"><text:span text:style-name="T261">3</text:span><text:span text:style-name="T262">) sudaro su užsienio ir tarptautiniais bankais korespondentines bei kitas sutartis;</text:span></text:p>
      <text:p text:style-name="P263"><text:span text:style-name="T264">4</text:span><text:span text:style-name="T265">) duoda leidimus</text:span><text:span text:style-name="T266"><text:s/>kredito įstaigoms vykdyti užsienio valiutos operacijas Lietuvoje ir užsienyje;</text:span></text:p>
      <text:p text:style-name="P267"><text:span text:style-name="T268">5</text:span><text:span text:style-name="T269">) nustato užsienio kreditų ir valiutinių operacijų reguliavimo tvarką.</text:span></text:p>
      <text:p text:style-name="P270"><text:span text:style-name="T271">9</text:span><text:span text:style-name="T272">. Lietuvos bankas, palaikydamas santykius su komerciniais bankais ir kitomis kredito<text:s/></text:span><text:span text:style-name="T273">įstaigomis:</text:span></text:p>
      <text:p text:style-name="P274"><text:span text:style-name="T275">1</text:span><text:span text:style-name="T276">) duoda leidimus steigti kredito įstaigas bei atšaukia juos Lietuvos banko įstatymo numatytais atvejais;</text:span></text:p>
      <text:p text:style-name="P277"><text:span text:style-name="T278">2</text:span><text:span text:style-name="T279">) duoda leidimus steigti bendrus su užsieniu bankus, dalyvaujant užsienio steigėjams-dalininkams arba akcininkams;</text:span></text:p>
      <text:p text:style-name="P280"><text:span text:style-name="T281">3</text:span><text:span text:style-name="T282">) duoda lei</text:span><text:span text:style-name="T283">dimus užsienio bankams steigti jų skyrius, filialus bei atstovybes Lietuvoje;</text:span></text:p>
      <text:p text:style-name="P284"><text:span text:style-name="T285">4</text:span><text:span text:style-name="T286">) nustato Lietuvos banko įstatymo numatytus privalomus vykdyti ekonominius normatyvus ir taiko sankcijas, jeigu kredito įstaigos tų normatyvų nesilaiko;</text:span></text:p>
      <text:p text:style-name="P287"><text:span text:style-name="T288">5</text:span><text:span text:style-name="T289">) teikia ir ima</text:span><text:span text:style-name="T290"><text:s/>paskolas;</text:span></text:p>
      <text:p text:style-name="P291"><text:span text:style-name="T292">6</text:span><text:span text:style-name="T293">) nustato jam teikiamų apyskaitų ir ataskaitų formas ir jų pateikimo terminus;</text:span></text:p>
      <text:p text:style-name="P294"><text:span text:style-name="T295">7</text:span><text:span text:style-name="T296">) nustato kredito įstaigų balansų bei pelno ir nuostolių ataskaitų skelbimo tvarką;</text:span></text:p>
      <text:p text:style-name="P297"><text:span text:style-name="T298">8</text:span><text:span text:style-name="T299">) kontroliuoja kredito įstaigų veiklą, vadovaudamasis Lietuvos bank</text:span><text:span text:style-name="T300">o įstatymu ir šiuo statutu.</text:span></text:p>
      <text:p text:style-name="P301"><text:span text:style-name="T302">10</text:span><text:span text:style-name="T303">. Lietuvos bankas, remdamasis Lietuvos Respublikos įstatymais, leidžia visoms Respublikos kredito įstaigoms privalomus norminius aktus, reguliuojančius bankininkystę.</text:span></text:p>
      <text:soft-page-break/>
      <text:p text:style-name="P304"><text:span text:style-name="T305">Lietuvos bankas turi būti iš anksto supažindinamas su</text:span><text:span text:style-name="T306"><text:s/>numatomais priimti Respublikos kredito ir pinigų sistemos veiklą reglamentuojančių įstatymų bei kitų norminių aktų projektais.</text:span></text:p>
      <text:p text:style-name="P307"><text:span text:style-name="T308">11</text:span><text:span text:style-name="T309">. Lietuvos bankas negali būti Respublikos komercinių bankų pajininku arba akcininku.</text:span></text:p>
      <text:p text:style-name="P310"/>
      <text:p text:style-name="P311"><text:span text:style-name="T312">IV</text:span><text:span text:style-name="T313"><text:s/>skyrius.<text:s/></text:span><text:span text:style-name="T314">Lietuvos banko adm</text:span><text:span text:style-name="T315">inistracija</text:span></text:p>
      <text:p text:style-name="P316"/>
      <text:p text:style-name="P317"><text:span text:style-name="T318">12</text:span><text:span text:style-name="T319">. Lietuvos bankui vadovauja banko valdyba, kurią sudaro pirmininkas, jo pavaduotojai ir ne mažiau kaip trys valdybos nariai.</text:span></text:p>
      <text:p text:style-name="P320"><text:span text:style-name="T321">Lietuvos banko valdybos pirmininku, jo pavaduotojais ir valdybos nariais gali būti tik Lietuvos Respublikos pili</text:span><text:span text:style-name="T322">ečiai.</text:span></text:p>
      <text:p text:style-name="P323"><text:span text:style-name="T324">13</text:span><text:span text:style-name="T325">. Lietuvos banko valdybai vadovauja jos pirmininkas, kurį penkeriems metams skiria ir atleidžia Lietuvos Respublikos Seimas Respublikos Prezidento teikimu.</text:span><text:s/><text:span text:style-name="T326">Lietuvos banko valdybos pirmininko tarnybinis atlyginimas toks pat kaip Lietuvos<text:s/></text:span><text:span text:style-name="T327">Respublikos Ministro Pirmininko.</text:span></text:p>
      <text:p text:style-name="P328">Punkto pakeitimai:</text:p>
      <text:p text:style-name="P329"><text:span text:style-name="T330">Nr.<text:s/></text:span><text:a xlink:href="https://www.e-tar.lt/portal/legalAct.html?documentId=TAR.6E433C283FE8" office:target-frame-name="_top" xlink:show="replace"><text:span text:style-name="T331">I-150</text:span></text:a><text:span text:style-name="T332">, 1993-05-11, Žin., 1993, Nr. 16-405 (1993-05-21), i. k. 0931010NUTA000I-150</text:span></text:p>
      <text:p text:style-name="P333"><text:span text:style-name="T334">Nr.<text:s/></text:span><text:a xlink:href="https://www.e-tar.lt/portal/legalAct.html?documentId=TAR.3D7294A0299B" office:target-frame-name="_top" xlink:show="replace"><text:span text:style-name="T335">I-293</text:span></text:a><text:span text:style-name="T336">, 1993-10-28, Žin., 1993, Nr. 58-1118 (1993-11-04), i. k. 0931010NUTA000I-293</text:span></text:p>
      <text:p text:style-name="Normal"/>
      <text:p text:style-name="P337"><text:span text:style-name="T338">14</text:span><text:span text:style-name="T339">. Lietuvos banko valdybos pirmininko pavaduotojus ir valdybos narius penkeriems metams skiria ir atleidžia Respublik</text:span><text:span text:style-name="T340">os Prezidentas Lietuvos banko valdybos pirmininko teikimu.</text:span><text:s/></text:p>
      <text:p text:style-name="P341">Punkto pakeitimai:</text:p>
      <text:p text:style-name="P342"><text:span text:style-name="T343">Nr.<text:s/></text:span><text:a xlink:href="https://www.e-tar.lt/portal/legalAct.html?documentId=TAR.490D06C52EB3" office:target-frame-name="_top" xlink:show="replace"><text:span text:style-name="T344">I-2825</text:span></text:a><text:span text:style-name="T345">, 1992-08-04, Žin., 1992, Nr. 24-709 (1992-08-31), i. k. 0921010NUTA00I-2825</text:span></text:p>
      <text:p text:style-name="P346"><text:span text:style-name="T347">Nr.<text:s/></text:span><text:a xlink:href="https://www.e-tar.lt/portal/legalAct.html?documentId=TAR.6E433C283FE8" office:target-frame-name="_top" xlink:show="replace"><text:span text:style-name="T348">I-150</text:span></text:a><text:span text:style-name="T349">, 1993-05-11, Žin., 1993, Nr. 16-405 (1993-05-21), i. k. 0931010NUTA000I-150</text:span></text:p>
      <text:p text:style-name="Normal"/>
      <text:p text:style-name="P350"><text:span text:style-name="T351">15</text:span><text:span text:style-name="T352">. Lietuvos banko valdybos posėdžiai yra teisėti, jeigu juose dalyvauja ne mažiau kaip<text:s/></text:span><text:span text:style-name="T353">pusė valdybos narių. Banko valdybos sprendimai priimami paprasta balsų dauguma.</text:span></text:p>
      <text:p text:style-name="P354">Balsams pasidalijus po lygiai, lemia valdybos posėdžio pirmininko balsas.</text:p>
      <text:p text:style-name="P355"><text:span text:style-name="T356">Valdybos sprendimai įgyvendinami jos nutarimais arba valdybos pirmininko įsakymais.</text:span></text:p>
      <text:p text:style-name="P357"><text:span text:style-name="T358">16</text:span><text:span text:style-name="T359">. Lietuvos b</text:span><text:span text:style-name="T360">anko valdybos posėdžiai rengiami prireikus. Valdybos posėdžius šaukia ir jiems pirmininkauja valdybos pirmininkas, o pirmininkui nesant – jo pavedimu valdybos pirmininko pavaduotojas.</text:span></text:p>
      <text:p text:style-name="P361"><text:span text:style-name="T362">17</text:span><text:span text:style-name="T363">. Lietuvos banko valdyba:</text:span></text:p>
      <text:p text:style-name="P364"><text:span text:style-name="T365">1</text:span><text:span text:style-name="T366">) priima svarbiausius sprendimus pini</text:span><text:span text:style-name="T367">gų apyvartos ir bankininkystės klausimais, iš jų dėl: operacijų pinigų ir valiutos rinkoje; kapitalo judėjimo iš Lietuvos ir į Lietuvą reguliavimo; valiutinių operacijų ypatingojo reguliavimo; Lietuvos banko centralizuotų kreditavimo išteklių ir gyventojų<text:s/></text:span><text:span text:style-name="T368">indėlių draudimo fondų sudarymo bei naudojimo; stojimo į tarptautines finansų ir kredito organizacijas; komerciniams bankams ir kitoms kredito įstaigoms privalomų vykdyti ekonominių normatyvų nustatymo ir taikytinų sankcijų, kai šių normatyvų nesilaikoma;</text:span></text:p>
      <text:p text:style-name="P369"><text:span text:style-name="T370">2</text:span><text:span text:style-name="T371">) tvirtina metinę banko ataskaitą ir metinį balansą;</text:span></text:p>
      <text:p text:style-name="P372"><text:span text:style-name="T373">3</text:span><text:span text:style-name="T374">) sprendžia Lietuvos banko turto ir lėšų naudojimo klausimus;</text:span></text:p>
      <text:p text:style-name="P375"><text:span text:style-name="T376">4</text:span><text:span text:style-name="T377">) tvirtina Lietuvos banko įmonių, įstaigų ir organizacijų nuostatus ir Lietuvos banko Revizijų skyriaus nuostatus;</text:span></text:p>
      <text:p text:style-name="P378"><text:span text:style-name="T379">5</text:span><text:span text:style-name="T380">)<text:s/></text:span><text:span text:style-name="T381">tvirtina Lietuvos banko pajamų ir išlaidų sąmatą, kurioje turi būti numatytos tik eilinės ir būtinos Lietuvos banko išlaidos, reikalingos jo veiklai organizuoti;</text:span><text:s/></text:p>
      <text:p text:style-name="P382">Papunkčio pakeitimai:</text:p>
      <text:p text:style-name="P383"><text:span text:style-name="T384">Nr.<text:s/></text:span><text:a xlink:href="https://www.e-tar.lt/portal/legalAct.html?documentId=TAR.3D7294A0299B" office:target-frame-name="_top" xlink:show="replace"><text:span text:style-name="T385">I-293</text:span></text:a><text:span text:style-name="T386">, 1993-10-28, Žin., 1993, Nr. 58-1118 (1993-11-04), i. k. 0931010NUTA000I-293</text:span></text:p>
      <text:p text:style-name="Normal"/>
      <text:p text:style-name="P387"><text:span text:style-name="T388">6</text:span><text:span text:style-name="T389">) nustato Lietuvos banko darbuotojų tarnybinius atlyginimus, priedus ir išlaidų premijoms bei pašalpoms dydį, neviršydama Lietuvos Respublikos Seimo pat</text:span><text:span text:style-name="T390">virtinto Lietuvos banko darbo užmokesčio fondo.</text:span><text:s/></text:p>
      <text:p text:style-name="P391">Papildyta papunkčiu:</text:p>
      <text:p text:style-name="P392"><text:span text:style-name="T393">Nr.<text:s/></text:span><text:a xlink:href="https://www.e-tar.lt/portal/legalAct.html?documentId=TAR.3D7294A0299B" office:target-frame-name="_top" xlink:show="replace"><text:span text:style-name="T394">I-293</text:span></text:a><text:span text:style-name="T395">, 1993-10-28, Žin., 1993, Nr. 58-1118 (1993-11-04), i. k. 0931010NUTA000I-293</text:span></text:p>
      <text:p text:style-name="Normal"/>
      <text:p text:style-name="P396"><text:span text:style-name="T397">18</text:span><text:span text:style-name="T398">. Lietuv</text:span><text:span text:style-name="T399">os banko valdybos pirmininkas:</text:span></text:p>
      <text:p text:style-name="P400"><text:span text:style-name="T401">1</text:span><text:span text:style-name="T402">) organizuoja Lietuvos banko darbą;</text:span></text:p>
      <text:p text:style-name="P403"><text:span text:style-name="T404">2</text:span><text:span text:style-name="T405">) be atskiro įgaliojimo atstovauja Lietuvos bankui Respublikoje bei užsienyje ir atlieka visus su tuo susijusius veiksmus;</text:span></text:p>
      <text:p text:style-name="P406"><text:span text:style-name="T407">3</text:span><text:span text:style-name="T408">) nustato Lietuvos banko struktūrą, steigia, reorgani</text:span><text:span text:style-name="T409">zuoja ir likviduoja Lietuvos bankui pavaldžias įmones, įstaigas bei organizacijas;</text:span></text:p>
      <text:p text:style-name="P410"><text:span text:style-name="T411">4</text:span><text:span text:style-name="T412">) skiria ir atleidžia Lietuvos banko struktūrinių padalinių vadovus, taip pat vyriausiąjį buhalterį, kitus specialistus bei tarnautojus; skiria ir atleidžia Lietuvos ba</text:span><text:span text:style-name="T413">nkui pavaldžių įmonių, įstaigų bei organizacijų vadovus; skatina pasižymėjusius darbuotojus, skiria drausmines nuobaudas;</text:span></text:p>
      <text:p text:style-name="P414"><text:span text:style-name="T415">5</text:span><text:span text:style-name="T416">) tvirtina Lietuvos banko centrinio aparato etatų sąrašą, kitų Lietuvos banko įstaigų struktūrą;</text:span></text:p>
      <text:p text:style-name="P417"><text:span text:style-name="T418">6</text:span><text:span text:style-name="T419">) tvirtina valdybos<text:s/></text:span><text:span text:style-name="T420">pirmininko ir jo pavaduotojų pasiskirstymą pareigomis;</text:span></text:p>
      <text:p text:style-name="P421"><text:span text:style-name="T422">7</text:span><text:span text:style-name="T423">) išduoda įgaliojimus, nustato Lietuvos banko įsipareigojimų pasirašymo tvarką;</text:span></text:p>
      <text:p text:style-name="P424"><text:span text:style-name="T425">8</text:span><text:span text:style-name="T426">) tvirtina Lietuvos banko centrinio aparato struktūrinių padalinių nuostatus.</text:span></text:p>
      <text:p text:style-name="P427"><text:span text:style-name="T428">Lietuvos banko valdybos pirminink</text:span><text:span text:style-name="T429">ui nesant, Lietuvos banko valdybos pirmininko pareigas jo pavedimu eina vienas iš pavaduotojų.</text:span></text:p>
      <text:p text:style-name="P430"><text:span text:style-name="T431">19</text:span><text:span text:style-name="T432">. Lietuvos banko valdybos pirmininko pavaduotojai, valdybos nariai ir struktūrinių padalinių vadovai priklausomai nuo jų kompetencijos be atskiro<text:s/></text:span><text:span text:style-name="T433">įgaliojimo atstovauja Lietuvos bankui santykiuose su kitomis įmonėmis, įstaigomis ir organizacijomis.</text:span></text:p>
      <text:p text:style-name="P434"><text:span text:style-name="T435">20</text:span><text:span text:style-name="T436">. Lietuvos banko valdybos ir jo įstaigų bei organizacijų veiklą revizuoja Lietuvos banko Revizijos skyrius. Šis skyrius taip pat kontroliuoja Respub</text:span><text:span text:style-name="T437">likos kredito įstaigų veiklą, organizuodamas ištisines arba atrankines revizijas. Be to, Revizijos skyrius kasmet tikrina Lietuvos banko metinę ataskaitą bei metinį balansą ir pateikia informaciją apie tai Lietuvos Respublikos<text:s/></text:span><text:span text:style-name="T438">Seim</text:span><text:span text:style-name="T439">ui.</text:span></text:p>
      <text:p text:style-name="P440"><text:span text:style-name="T441">Revizijų skyriaus vir</text:span><text:span text:style-name="T442">šininką penkeriems metams skiria ir atleidžia Lietuvos Respublikos Seimas Lietuvos banko valdybos teikimu.</text:span></text:p>
      <text:p text:style-name="P443">Punkto pakeitimai:</text:p>
      <text:p text:style-name="P444"><text:span text:style-name="T445">Nr.<text:s/></text:span><text:a xlink:href="https://www.e-tar.lt/portal/legalAct.html?documentId=TAR.6E433C283FE8" office:target-frame-name="_top" xlink:show="replace"><text:span text:style-name="T446">I-150</text:span></text:a><text:span text:style-name="T447">, 1993-05-11, Žin., 1993, Nr. 16-405 (1</text:span><text:span text:style-name="T448">993-05-21), i. k. 0931010NUTA000I-150</text:span></text:p>
      <text:p text:style-name="Normal"/>
      <text:p text:style-name="P449"><text:span text:style-name="T450">21</text:span><text:span text:style-name="T451">. Lietuvos banko darbuotojai, atliekantys tikrinimus bei revizijas, turi teisę įeiti į tikrinamos kredito įstaigos bei jos struktūrinių padalinių ir filialų patalpas, susipažinti su visais tam darbui reikalingai</text:span><text:span text:style-name="T452">s dokumentais, gauti pažymas.</text:span></text:p>
      <text:p text:style-name="P453"><text:span text:style-name="T454">22</text:span><text:span text:style-name="T455">. Lietuvos bankas turi teisę gauti iš komercinių bankų, kitų kredito įstaigų, ministerijų, departamentų, kitų valstybinių tarnybų, įmonių, įstaigų ir organizacijų bei kitų fizinių ir juridinių asmenų medžiagą, kurios rei</text:span><text:span text:style-name="T456">kia ekonominiam kontrolės ir revizijų darbui.</text:span></text:p>
      <text:p text:style-name="P457"><text:span text:style-name="T458">23</text:span><text:span text:style-name="T459">. Lietuvos bankas privalo laikyti paslaptyje informaciją apie klientų ir korespondentų vykdomas komercines operacijas ir jų sąskaitų turinį.</text:span></text:p>
      <text:p text:style-name="P460">Bankas gali teikti informaciją apie klientų komercines operacijas ir sąskaitas tik:</text:p>
      <text:p text:style-name="P461"><text:span text:style-name="T462">1</text:span><text:span text:style-name="T463">) patiems klientams;</text:span></text:p>
      <text:p text:style-name="P464"><text:span text:style-name="T465">2</text:span><text:span text:style-name="T466">) teismui arba arbitražui įstatymo nustatytais atvejais;</text:span></text:p>
      <text:p text:style-name="P467"><text:span text:style-name="T468">3</text:span><text:span text:style-name="T469">) finansų įstaigoms mokesčių reikalais;</text:span></text:p>
      <text:p text:style-name="P470"><text:span text:style-name="T471">4</text:span><text:span text:style-name="T472">) kriminalinei policijai, atskleidžiant ir tiriant nusikaltimus.</text:span></text:p>
      <text:p text:style-name="P473"><text:span text:style-name="T474">Visi Lietuvos banko darbuotojai<text:s/></text:span><text:span text:style-name="T475">privalo laikyti paslaptyje banko reikalus ir jo sudaromus sandėrius;</text:span></text:p>
      <text:p text:style-name="P476">Punkto pakeitimai:</text:p>
      <text:p text:style-name="P477"><text:span text:style-name="T478">Nr.<text:s/></text:span><text:a xlink:href="https://www.e-tar.lt/portal/legalAct.html?documentId=TAR.3D7294A0299B" office:target-frame-name="_top" xlink:show="replace"><text:span text:style-name="T479">I-293</text:span></text:a><text:span text:style-name="T480">, 1993-10-28, Žin., 1993, Nr. 58-1118 (1993-11-04), i. k. 0931010NUTA000I-2</text:span><text:span text:style-name="T481">93</text:span></text:p>
      <text:p text:style-name="Normal"/>
      <text:p text:style-name="P482"><text:span text:style-name="T483">V</text:span><text:span text:style-name="T484"><text:s/>skyrius.<text:s/></text:span><text:span text:style-name="T485">Lietuvos banko pajamos, išlaidos ir fondai</text:span></text:p>
      <text:p text:style-name="P486"/>
      <text:p text:style-name="P487"><text:span text:style-name="T488">24</text:span><text:span text:style-name="T489">. Lietuvos bankas, vykdydamas jam iškeltus pagrindinius uždavinius, atlieka operacijas finansų rinkoje. Paprastai Lietuvos bankas nekredituoja ir neaptarnauja gyventojų, taip pat nebank</text:span><text:span text:style-name="T490">inių įmonių, įstaigų bei organizacijų. Sprendimus dėl atskirų nebankinių klientų aptarnavimo Lietuvos banke priima išimties būdu Lietuvos banko valdyba.</text:span></text:p>
      <text:p text:style-name="P491"><text:span text:style-name="T492">25</text:span><text:span text:style-name="T493">. Lietuvos bankas gauna pajamas už paskolų ir garantijų teikimą, vekselių diskontavimą, vertybini</text:span><text:span text:style-name="T494">ų popierių, kitų šalių valiutos pardavimą, taip pat už kitų operacijų, numatytų Lietuvos banko įstatyme ir šiame statute, vykdymą.</text:span></text:p>
      <text:p text:style-name="P495"><text:span text:style-name="T496">26</text:span><text:span text:style-name="T497">. Lietuvos banko išlaidos susidaro imant paskolas ir garantijas, perkant vertybinius popierius, kitų šalių valiutą, vyk</text:span><text:span text:style-name="T498">dant kitas operacijas, kurios numatytos Lietuvos banko teisėse ir pareigose. Į šias išlaidas įeina ir Lietuvos banko išlaikymo išlaidos.</text:span></text:p>
      <text:p text:style-name="P499"><text:span text:style-name="T500">27</text:span><text:span text:style-name="T501">. Lietuvos banke sudaromas pagrindinis kapitalas ir atsargos kapitalas.</text:span><text:s/></text:p>
      <text:p text:style-name="P502">Punkto pakeitimai:</text:p>
      <text:p text:style-name="P503"><text:span text:style-name="T504">Nr.<text:s/></text:span><text:a xlink:href="https://www.e-tar.lt/portal/legalAct.html?documentId=TAR.3D7294A0299B" office:target-frame-name="_top" xlink:show="replace"><text:span text:style-name="T505">I-293</text:span></text:a><text:span text:style-name="T506">, 1993-10-28, Žin., 1993, Nr. 58-1118 (1993-11-04), i. k. 0931010NUTA000I-293</text:span></text:p>
      <text:p text:style-name="Normal"/>
      <text:p text:style-name="P507"><text:span text:style-name="T508">28</text:span><text:span text:style-name="T509">. Lietuvos banko pagrindinis kapitalas yra 500 milijonų rublių. Jis sudaromas iš Lietuvos valstybės<text:s/></text:span><text:span text:style-name="T510">biudžeto lėšų bei tikslinių įnašų.</text:span></text:p>
      <text:p text:style-name="P511"><text:span text:style-name="T512">29</text:span><text:span text:style-name="T513">. Atsargos kapitalas sudaromas iš Lietuvos banko pelno atskaitymų, kurie daromi kiekvieną ketvirtį tol, kol atsargos kapitalas pasieks keturių pagrindinio kapitalo dydžių sumą. Panaudojus dalį atsargos kapitalo<text:s/></text:span><text:span text:style-name="T514">nuostoliams atlyginti, vėl daromi atskaitymai iš pelno į atsargos kapitalą, kol šis pasieks nustatytą dydį, o likusi pelno dalis kiekvieną ketvirtį pervedama į Lietuvos valstybės biudžetą.</text:span></text:p>
      <text:p text:style-name="P515"><text:span text:style-name="T516">Atsargos kapitalui sudaryti gali būti skiriama ne daugiau kaip 30 p</text:span><text:span text:style-name="T517">rocentų pusės metų Lietuvos banko pelno.</text:span><text:s/></text:p>
      <text:p text:style-name="P518">Punkto pakeitimai:</text:p>
      <text:p text:style-name="P519"><text:span text:style-name="T520">Nr.<text:s/></text:span><text:a xlink:href="https://www.e-tar.lt/portal/legalAct.html?documentId=TAR.3D7294A0299B" office:target-frame-name="_top" xlink:show="replace"><text:span text:style-name="T521">I-293</text:span></text:a><text:span text:style-name="T522">, 1993-10-28, Žin., 1993, Nr. 58-1118 (1993-11-04), i. k. 0931010NUTA000I-293</text:span></text:p>
      <text:p text:style-name="Normal"/>
      <text:p text:style-name="P523"><text:span text:style-name="T524">30</text:span><text:span text:style-name="T525">. Atskaičius lėšas<text:s/></text:span><text:span text:style-name="T526">į atsargos kapitalą, likusi pelno dalis sumokama į Lietuvos valstybės biudžetą. Pelno atskaitymai į atsargos kapitalą ir įmokos į biudžetą daromi kiekvieną ketvirtį iki kito ketvirčio pirmojo mėnesio 20 dienos.</text:span><text:s/></text:p>
      <text:p text:style-name="P527">Punkto pakeitimai:</text:p>
      <text:p text:style-name="P528"><text:span text:style-name="T529">Nr.<text:s/></text:span><text:a xlink:href="https://www.e-tar.lt/portal/legalAct.html?documentId=TAR.3D7294A0299B" office:target-frame-name="_top" xlink:show="replace"><text:span text:style-name="T530">I-293</text:span></text:a><text:span text:style-name="T531">, 1993-10-28, Žin., 1993, Nr. 58-1118 (1993-11-04), i. k. 0931010NUTA000I-293</text:span></text:p>
      <text:p text:style-name="Normal"/>
      <text:p text:style-name="P532"><text:span text:style-name="T533">31</text:span><text:span text:style-name="T534">. Lietuvos bankas ir jo filialai atleidžiami nuo valstybinio (žyminio) mokesčio, vietinių mokesčių ir rin</text:span><text:span text:style-name="T535">kliavų.</text:span></text:p>
      <text:p text:style-name="P536"/>
      <text:p text:style-name="P537"><text:span text:style-name="T538">VI</text:span><text:span text:style-name="T539"><text:s/>skyrius.<text:s/></text:span><text:span text:style-name="T540">Baigiamieji nuostatai</text:span></text:p>
      <text:p text:style-name="P541"/>
      <text:p text:style-name="P542"><text:span text:style-name="T543">32</text:span><text:span text:style-name="T544">. Lietuvos bankas skelbia savo ketvirčių ir metinius balansus. Balansų formą nustato Lietuvos banko valdyba, suderinusi su Finansų ministerija.</text:span></text:p>
      <text:p text:style-name="P545">Banko darbo metai prasideda sausio mėnesio 1 dieną ir baigiasi gruodžio mėnesio 31 dieną.</text:p>
      <text:p text:style-name="P546">Punkto pakeitimai:</text:p>
      <text:p text:style-name="P547"><text:span text:style-name="T548">Nr.<text:s/></text:span><text:a xlink:href="https://www.e-tar.lt/portal/legalAct.html?documentId=TAR.3D7294A0299B" office:target-frame-name="_top" xlink:show="replace"><text:span text:style-name="T549">I-293</text:span></text:a><text:span text:style-name="T550">, 1993-10-28, Žin., 1993, Nr. 58-1118 (1993-11-04), i. k. 0931010NUTA000I-293</text:span></text:p>
      <text:p text:style-name="Normal"/>
      <text:p text:style-name="P551"><text:span text:style-name="T552">33</text:span><text:span text:style-name="T553">. Lietuvos bankas ir jam pa</text:span><text:span text:style-name="T554">valdžios įmonės, įstaigos bei organizacijos turi antspaudą su Lietuvos valstybės herbu ir banko pavadinimu.</text:span></text:p>
      <text:p text:style-name="P555"><text:span text:style-name="T556">34</text:span><text:span text:style-name="T557">. Lietuvos bankas turi teisę steigti Lietuvoje ir užsienyje savo skyrius, filialus, pavaldžias įmones ir būti įmonių, reikalingų Lietuvos<text:s/></text:span><text:span text:style-name="T558">banko užduotims vykdyti, pajininku arba akcininku.</text:span></text:p>
      <text:p text:style-name="P559"><text:span text:style-name="T560">35</text:span><text:span text:style-name="T561">. Lietuvos bankas likviduojamas Lietuvos Respublikos<text:s/></text:span><text:span text:style-name="T562">Seimo</text:span><text:span text:style-name="T563"><text:s/>nutarimu, kuriame taip pat numatomas tolesnis Lietuvos banko turto naudojimas.</text:span></text:p>
      <text:p text:style-name="P564">Punkto pakeitimai:</text:p>
      <text:p text:style-name="P565"><text:span text:style-name="T566">Nr.<text:s/></text:span><text:a xlink:href="https://www.e-tar.lt/portal/legalAct.html?documentId=TAR.6E433C283FE8" office:target-frame-name="_top" xlink:show="replace"><text:span text:style-name="T567">I-150</text:span></text:a><text:span text:style-name="T568">, 1993-05-11, Žin., 1993, Nr. 16-405 (1993-05-21), i. k. 0931010NUTA000I-150</text:span></text:p>
      <text:p text:style-name="Normal"/>
      <text:p text:style-name="P569"><text:span text:style-name="T570">______________</text:span></text:p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LIETUVOS RESPUBLIKOS AUKŠČIAUSIOJI TARYBA, Nutarimas</text:span></text:p>
      <text:soft-page-break/>
      <text:p text:style-name="P580"><text:span text:style-name="T581">Nr.<text:s/></text:span><text:a xlink:href="https://www.e-tar.lt/portal/legalAct.html?documentId=TAR.490D06C52EB3" office:target-frame-name="_top" xlink:show="replace"><text:span text:style-name="T582">I-2825</text:span></text:a><text:span text:style-name="T583">, 1992-08-04, Žin., 1992, Nr. 24-709 (1992-08-31), i. k. 0921010NUTA00I-2825</text:span></text:p>
      <text:p text:style-name="P584"><text:span text:style-name="T585">Dėl Lietuvos banko valdybos paleidimo</text:span></text:p>
      <text:p text:style-name="P586"/>
      <text:p text:style-name="P587"><text:span text:style-name="T588">2.</text:span></text:p>
      <text:p text:style-name="P589"><text:span text:style-name="T590">Lietuvos Respublikos Seimas, Nutarimas</text:span></text:p>
      <text:p text:style-name="P591"><text:span text:style-name="T592">Nr.<text:s/></text:span><text:a xlink:href="https://www.e-tar.lt/portal/legalAct.html?documentId=TAR.6E433C283FE8" office:target-frame-name="_top" xlink:show="replace"><text:span text:style-name="T593">I-150</text:span></text:a><text:span text:style-name="T594">, 1993-05-11, Žin., 1993, Nr. 16-405 (1993-05-21), i. k. 0931010NUTA000I-150</text:span></text:p>
      <text:p text:style-name="P595"><text:span text:style-name="T596">Dėl Lietuvos banko statuto dalinio pakeitimo ir papildymo</text:span></text:p>
      <text:p text:style-name="P597"/>
      <text:p text:style-name="P598"><text:span text:style-name="T599">3.</text:span></text:p>
      <text:p text:style-name="P600"><text:span text:style-name="T601">Lietuvos Respublikos Seimas, Įst</text:span><text:span text:style-name="T602">atymas</text:span></text:p>
      <text:p text:style-name="P603"><text:span text:style-name="T604">Nr.<text:s/></text:span><text:a xlink:href="https://www.e-tar.lt/portal/legalAct.html?documentId=TAR.2BD05C3A63E1" office:target-frame-name="_top" xlink:show="replace"><text:span text:style-name="T605">I-218</text:span></text:a><text:span text:style-name="T606">, 1993-07-14, Žin., 1993, Nr. 31-711 (1993-07-23), i. k. 0931010ISTA000I-218</text:span></text:p>
      <text:p text:style-name="P607"><text:span text:style-name="T608">Dėl laikinosios atsiskaitymų tvarkos ir sąlygų</text:span></text:p>
      <text:p text:style-name="P609"/>
      <text:p text:style-name="P610"><text:span text:style-name="T611">4.</text:span></text:p>
      <text:p text:style-name="P612"><text:span text:style-name="T613">Lietuvos Respublikos Seimas, N</text:span><text:span text:style-name="T614">utarimas</text:span></text:p>
      <text:p text:style-name="P615"><text:span text:style-name="T616">Nr.<text:s/></text:span><text:a xlink:href="https://www.e-tar.lt/portal/legalAct.html?documentId=TAR.3D7294A0299B" office:target-frame-name="_top" xlink:show="replace"><text:span text:style-name="T617">I-293</text:span></text:a><text:span text:style-name="T618">, 1993-10-28, Žin., 1993, Nr. 58-1118 (1993-11-04), i. k. 0931010NUTA000I-293</text:span></text:p>
      <text:p text:style-name="P619"><text:span text:style-name="T620">Dėl Lietuvos banko statuto pakeitimo ir papildymo</text:span></text:p>
      <text:p text:style-name="P621"/>
      <text:p text:style-name="P622"><text:span text:style-name="T623">5.</text:span></text:p>
      <text:p text:style-name="P624"><text:span text:style-name="T625">Lietuvos Respublikos Sei</text:span><text:span text:style-name="T626">mas, Nutarimas</text:span></text:p>
      <text:p text:style-name="P627"><text:span text:style-name="T628">Nr.<text:s/></text:span><text:a xlink:href="https://www.e-tar.lt/portal/legalAct.html?documentId=TAR.CACAE0C9CCA9" office:target-frame-name="_top" xlink:show="replace"><text:span text:style-name="T629">I-294</text:span></text:a><text:span text:style-name="T630">, 1993-10-28, Žin., 1993, Nr. 58-1119 (1993-11-04), i. k. 0931010NUTA000I-294</text:span></text:p>
      <text:p text:style-name="P631"><text:span text:style-name="T632">Dėl kai kurių Lietuvos banko veiklos klausimų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6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07:28:00Z</meta:creation-date>
    <dc:date>2017-09-08T07:28:00Z</dc:date>
    <meta:template xlink:href="Normal.dotm" xlink:type="simple"/>
    <meta:editing-cycles>2</meta:editing-cycles>
    <meta:editing-duration>PT0S</meta:editing-duration>
    <meta:document-statistic meta:page-count="7" meta:paragraph-count="444" meta:word-count="2718" meta:character-count="20437" meta:row-count="698" meta:non-whitespace-character-count="18163"/>
  </office:meta>
</office:document-meta>
</file>