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color="#000000"/>
    </style:style>
    <style:style style:name="P110" style:parent-style-name="Normal" style:family="paragraph">
      <style:paragraph-properties fo:widows="0" fo:orphans="0" fo:text-align="justify" fo:text-indent="0.4923in"/>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font-size-complex="9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color="#000000"/>
    </style:style>
    <style:style style:name="P162" style:parent-style-name="Normal" style:family="paragraph">
      <style:paragraph-properties fo:widows="0" fo:orphans="0" fo:text-align="justify" fo:text-indent="0.4923in"/>
      <style:text-properties fo:color="#000000"/>
    </style:style>
    <style:style style:name="P163" style:parent-style-name="Normal" style:family="paragraph">
      <style:paragraph-properties fo:widows="0" fo:orphans="0" fo:text-align="justify" fo:text-indent="0.4923in"/>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P183" style:parent-style-name="Normal" style:family="paragraph">
      <style:paragraph-properties fo:widows="0" fo:orphans="0" fo:text-align="end"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olumn187" style:family="table-column">
      <style:table-column-properties style:column-width="2.2756in" style:use-optimal-column-width="false"/>
    </style:style>
    <style:style style:name="TableColumn188" style:family="table-column">
      <style:table-column-properties style:column-width="2.0076in" style:use-optimal-column-width="false"/>
    </style:style>
    <style:style style:name="TableColumn189" style:family="table-column">
      <style:table-column-properties style:column-width="2.409in" style:use-optimal-column-width="false"/>
    </style:style>
    <style:style style:name="Table186"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end" fo:margin-left="1.5368in" fo:margin-right="0.202in" fo:text-indent="0.4923in">
        <style:tab-stops>
          <style:tab-stop style:type="left" style:position="4.361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TableColumn317" style:family="table-column">
      <style:table-column-properties style:column-width="1.3388in" style:use-optimal-column-width="false"/>
    </style:style>
    <style:style style:name="TableColumn318" style:family="table-column">
      <style:table-column-properties style:column-width="1.3381in" style:use-optimal-column-width="false"/>
    </style:style>
    <style:style style:name="TableColumn319" style:family="table-column">
      <style:table-column-properties style:column-width="1.2048in" style:use-optimal-column-width="false"/>
    </style:style>
    <style:style style:name="TableColumn320" style:family="table-column">
      <style:table-column-properties style:column-width="0.9368in" style:use-optimal-column-width="false"/>
    </style:style>
    <style:style style:name="TableColumn321" style:family="table-column">
      <style:table-column-properties style:column-width="0.8027in" style:use-optimal-column-width="false"/>
    </style:style>
    <style:style style:name="TableColumn322" style:family="table-column">
      <style:table-column-properties style:column-width="1.0708in" style:use-optimal-column-width="false"/>
    </style:style>
    <style:style style:name="Table316"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indent="5.897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1.1784in" style:use-optimal-column-width="false"/>
    </style:style>
    <style:style style:name="TableColumn400" style:family="table-column">
      <style:table-column-properties style:column-width="1.7666in" style:use-optimal-column-width="false"/>
    </style:style>
    <style:style style:name="TableColumn401" style:family="table-column">
      <style:table-column-properties style:column-width="1.3381in" style:use-optimal-column-width="false"/>
    </style:style>
    <style:style style:name="TableColumn402" style:family="table-column">
      <style:table-column-properties style:column-width="2.409in" style:use-optimal-column-width="false"/>
    </style:style>
    <style:style style:name="Table398"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color="#000000"/>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style:text-properties fo:color="#000000"/>
    </style:style>
    <style:style style:name="P496" style:parent-style-name="Normal" style:family="paragraph">
      <style:paragraph-properties fo:widows="0" fo:orphans="0"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color="#000000"/>
    </style:style>
    <style:style style:name="P509" style:parent-style-name="Normal" style:family="paragraph">
      <style:paragraph-properties fo:widows="0" fo:orphans="0" fo:text-align="justify" fo:text-indent="0.4923in"/>
      <style:text-properties fo:color="#000000"/>
    </style:style>
    <style:style style:name="P510" style:parent-style-name="Normal" style:family="paragraph">
      <style:paragraph-properties fo:widows="0" fo:orphans="0" fo:text-align="justify" fo:text-indent="0.4923in"/>
      <style:text-properties fo:color="#000000"/>
    </style:style>
    <style:style style:name="P511" style:parent-style-name="Normal" style:family="paragraph">
      <style:paragraph-properties fo:text-indent="5.739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color="#000000"/>
    </style:style>
    <style:style style:name="TableColumn518" style:family="table-column">
      <style:table-column-properties style:column-width="0.918in" style:use-optimal-column-width="false"/>
    </style:style>
    <style:style style:name="TableColumn519" style:family="table-column">
      <style:table-column-properties style:column-width="0.5673in" style:use-optimal-column-width="false"/>
    </style:style>
    <style:style style:name="TableColumn520" style:family="table-column">
      <style:table-column-properties style:column-width="0.6138in" style:use-optimal-column-width="false"/>
    </style:style>
    <style:style style:name="TableColumn521" style:family="table-column">
      <style:table-column-properties style:column-width="0.6562in" style:use-optimal-column-width="false"/>
    </style:style>
    <style:style style:name="TableColumn522" style:family="table-column">
      <style:table-column-properties style:column-width="0.3986in" style:use-optimal-column-width="false"/>
    </style:style>
    <style:style style:name="TableColumn523" style:family="table-column">
      <style:table-column-properties style:column-width="0.6506in" style:use-optimal-column-width="false"/>
    </style:style>
    <style:style style:name="TableColumn524" style:family="table-column">
      <style:table-column-properties style:column-width="1.3125in" style:use-optimal-column-width="false"/>
    </style:style>
    <style:style style:name="TableColumn525" style:family="table-column">
      <style:table-column-properties style:column-width="1.575in" style:use-optimal-column-width="false"/>
    </style:style>
    <style:style style:name="Table517" style:family="table">
      <style:table-properties style:width="6.6923in" fo:margin-left="0in" table:align="left"/>
    </style:style>
    <style:style style:name="TableRow526" style:family="table-row">
      <style:table-row-properties style:min-row-height="0.4694in" style:use-optimal-row-height="false" fo:keep-together="always"/>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color="#000000" fo:font-size="10pt" style:font-size-asian="10pt" style:font-size-complex="9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color="#000000" fo:font-size="10pt" style:font-size-asian="10pt" style:font-size-complex="9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font-size-complex="9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color="#000000" fo:font-size="10pt" style:font-size-asian="10pt" style:font-size-complex="9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color="#000000" fo:font-size="10pt" style:font-size-asian="10pt" style:font-size-complex="9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font-size-complex="9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color="#000000" fo:font-size="10pt" style:font-size-asian="10pt" style:font-size-complex="9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color="#000000" fo:font-size="10pt" style:font-size-asian="10pt" style:font-size-complex="9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color="#000000" fo:font-size="10pt" style:font-size-asian="10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color="#000000" fo:font-size="10pt" style:font-size-asian="10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color="#000000" fo:font-size="10pt" style:font-size-asian="10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color="#000000" fo:font-size="10pt" style:font-size-asian="10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color="#000000" fo:font-size="10pt" style:font-size-asian="10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color="#000000" fo:font-size="10pt" style:font-size-asian="10pt"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style:text-properties fo:color="#000000"/>
    </style:style>
    <style:style style:name="P567" style:parent-style-name="Normal" style:family="paragraph">
      <style:paragraph-properties fo:widows="0" fo:orphans="0" fo:text-align="justify" fo:text-indent="0.4923in"/>
      <style:text-properties fo:color="#000000"/>
    </style:style>
    <style:style style:name="P568" style:parent-style-name="Normal" style:family="paragraph">
      <style:paragraph-properties fo:widows="0" fo:orphans="0" fo:text-align="end"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olumn572" style:family="table-column">
      <style:table-column-properties style:column-width="2.1416in" style:use-optimal-column-width="false"/>
    </style:style>
    <style:style style:name="TableColumn573" style:family="table-column">
      <style:table-column-properties style:column-width="1.2048in" style:use-optimal-column-width="false"/>
    </style:style>
    <style:style style:name="TableColumn574" style:family="table-column">
      <style:table-column-properties style:column-width="1.4722in" style:use-optimal-column-width="false"/>
    </style:style>
    <style:style style:name="TableColumn575" style:family="table-column">
      <style:table-column-properties style:column-width="1.8736in" style:use-optimal-column-width="false"/>
    </style:style>
    <style:style style:name="Table571"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Įsakymas netenka galios 2016-11-12:</text:span></text:p>
      <text:p text:style-name="P10"><text:span text:style-name="T11">Valstybinė maisto ir veterinarijos tarnyba, Įsakymas</text:span></text:p>
      <text:p text:style-name="P12"><text:span text:style-name="T13">Nr.<text:s/></text:span><text:a xlink:href="https://www.e-tar.lt/portal/legalAct.html?documentId=3c6fbc30a80411e69ad4c8713b612d0f" office:target-frame-name="_top" xlink:show="replace"><text:span text:style-name="T14">B1-857</text:span></text:a><text:span text:style-name="T15">, 2016-11-10, paskelbta TAR 2016-11-11, i. k. 2016-26721</text:span></text:p>
      <text:p text:style-name="P16"><text:span text:style-name="T17">Dėl kai kurių Valstybinės veterinarijos tarnybos, Valstybinės veterinarijos tarnybos direktoriaus ir Valstybinės maisto ir veterinarijos tarnybos direktoriaus įsakymų pripažinimo netekusiais galios</text:span></text:p>
      <text:p text:style-name="P18"/>
      <text:p text:style-name="P19"><text:span text:style-name="T20">Suvestinė redakcija nuo 2006-08-06 iki 2016-11-11</text:span></text:p>
      <text:p text:style-name="P21"/>
      <text:p text:style-name="P22"><text:span text:style-name="T23">Įsakym</text:span><text:span text:style-name="T24">as paskelbtas: Žin. 2006, Nr.<text:s/></text:span><text:a xlink:href="https://www.e-tar.lt/portal/legalAct.html?documentId=TAR.84497C42C575" office:target-frame-name="_top" xlink:show="replace"><text:span text:style-name="T25">52-1920</text:span></text:a><text:span text:style-name="T26">, i. k. 106110MISAK00B1-306</text:span></text:p>
      <text:p text:style-name="P27"/>
      <text:p text:style-name="P28"><text:s/></text:p>
      <text:p text:style-name="P29">LIETUVOS RESPUBLIKOS VALSTYBINĖS MAISTO IR VETERINARIJOS TARNYBOS DIREKTORIUS</text:p>
      <text:p text:style-name="P30"/>
      <text:p text:style-name="P31">Į S A K Y M A S</text:p>
      <text:p text:style-name="P32">DĖL DIOKSINŲ IR Į DIOKSINUS PANAŠIŲ POLICHLORINTŲ BIFENILŲ BALTIJOS JŪROJE SUGAUNAMOSE ŽUVYSE STEBĖSENOS 2006 METŲ PROGRAMOS PATVIRTINIMO</text:p>
      <text:p text:style-name="P33"/>
      <text:p text:style-name="P34">2006 m. balandžio 27 d. Nr. B1-306</text:p>
      <text:p text:style-name="P35">Vilnius</text:p>
      <text:p text:style-name="P36"/>
      <text:p text:style-name="P37">Siekdamas įgyvendinti Baltijos jūroje sugaunamų žuvų dėl dioksinų ir į dioksinus panašių polichlorintų bifenilų stebėseną:</text:p>
      <text:p text:style-name="P38">1.<text:s/><text:span text:style-name="T39">Tvirtinu</text:span><text:s/>pridedamą Dioksinų ir į dioksinus panašių polichlorintų bifenilų Baltijos jūroje sugaunamose žuvyse stebėsenos 2006 metų programą.</text:p>
      <text:p text:style-name="P40">2.<text:s/><text:span text:style-name="T41">Paved</text:span>u:</text:p>
      <text:p text:style-name="P42">2.1. įsakymo vykdymą Klaipėdos miesto valstybinei<text:s/>maisto ir veterinarijos tarnybai ir Nacionalinei veterinarijos laboratorijai;</text:p>
      <text:p text:style-name="P43">2.2. įsakymo vykdymo kontrolę Valstybinės maisto ir veterinarijos tarnybos pirmajam direktoriaus pavaduotojui Dariui Remeikai.</text:p>
      <text:p text:style-name="P44"/>
      <text:p text:style-name="P45"/>
      <text:p text:style-name="P46"><text:span text:style-name="T47">DIREKTORIUS</text:span><text:span text:style-name="T48"><text:tab/>KAZIMIERAS LUKAUSKAS</text:span></text:p>
      <text:soft-page-break/>
      <text:p text:style-name="P49"><text:span text:style-name="T50">PATVIRTINTA</text:span></text:p>
      <text:p text:style-name="P51">Valstybinės maisto ir veterinarijos tarnybos</text:p>
      <text:p text:style-name="P52">direktoriaus 2006 m. balandžio 27 d.</text:p>
      <text:p text:style-name="P53">įsakymu Nr. Bl-306</text:p>
      <text:p text:style-name="P54">(Valstybinės maisto ir veterinarijos tarnybos</text:p>
      <text:p text:style-name="P55">direktoriaus 2006 m. liepos 31 d.</text:p>
      <text:p text:style-name="P56">įsakymo Nr. Bl-450 redakcija)</text:p>
      <text:p text:style-name="P57"/>
      <text:p text:style-name="P58"><text:span text:style-name="T59">DIOKSINŲ IR Į DIOKSINUS PANAŠIŲ<text:s/></text:span><text:span text:style-name="T60">POLICHLORINTŲ BIFENILŲ BALTIJOS JUROJE SUGAUNAMOSE ŽUVYSE 2006 METŲ STEBĖSENOS PROGRAMA</text:span></text:p>
      <text:p text:style-name="P61"/>
      <text:p text:style-name="P62"><text:span text:style-name="T63">I</text:span><text:span text:style-name="T64">.<text:s/></text:span><text:span text:style-name="T65">ĮVADAS</text:span></text:p>
      <text:p text:style-name="P66"/>
      <text:p text:style-name="P67"><text:span text:style-name="T68">Dioksinai – grupė susijusių patvarių cheminių junginių, randamų gamtinėje aplinkoje ir apima 75 giminiškų polichlorintų dibenzo-p-dioksinų (PCDD) ir 1</text:span><text:span text:style-name="T69">35 giminiškų polichlorintų dibenzofuranų (PCDF) grupę, iš kurių 17 junginių yra toksiški. Pats toksiškiausias yra 2,3,7,8-tetrachlordibenzo-p-dioksinas (TCDD). Polichlorinti bifenilai (PCB) – 209 skirtingi giminiški junginiai, kurie pagal toksines savybes<text:s/></text:span><text:span text:style-name="T70">suskirstyti į dvi grupes. Vienai grupei priskiriama 12 junginių, kurių savybės panašios į dioksinų savybes ir todėl jie dažnai vadinami „į dioksinus panašūs PCB“, kiti PCB neturi dioksinams būdingo toksiškumo. Dioksinai ir polichlorinti bifenilai yra tirpū</text:span><text:span text:style-name="T71">s riebaluose, labai patvarūs ir sunkiai suskaldomi junginiai, todėl kaupiasi maisto grandinėje, gyvūnų ir žmogaus riebaliniame audinyje ir gali išsilaikyti labai ilgą laiką, jų toksinės savybės pasižymi tuo, kad gali turėti neigiamą poveikį žmonių sveikata</text:span><text:span text:style-name="T72">i: skatinti vėžinių ląstelių atsiradimą, endometriozę, nervinės sistemos pažeidimus ir kt. Dioksinai susidaro kaip šalutiniai produktai dažniausiai įvairių deginimo procesų metu (atliekų, cheminių medžiagų deginimas ir kt), o PCB gaminami ir naudojami kaip</text:span><text:span text:style-name="T73"><text:s/>transformatorinė alyva, bei įvairiuose elektroniniuose įrengimuose.</text:span></text:p>
      <text:p text:style-name="P74"><text:span text:style-name="T75">Nuo 2002 m. liepos 1 d. visose ES valstybėse taikomi 2001 m. lapkričio 29 d. Tarybos reglamento (EB) Nr. 2375/2001, iš dalies pakeičiančio Komisijos reglamentą (EB) Nr. 466/2001, nustat</text:span><text:span text:style-name="T76">antį didžiausias leidžiamas tam tikrų teršalų liekanų koncentracijas maisto produktuose, reikalavimai, nustatantys didžiausias leistinas dioksino koncentracijas maisto produktuose. Didžiausia leistina šio teršalo koncentracija (PSO-PCDD/F-TEQ) yra 4 pg/g š</text:span><text:span text:style-name="T77">viežio produkto svorio. Tačiau nuo 2006 m. lapkričio 4 d. bus taikomas 2006 m. vasario 3 d. Komisijos reglamentas (EB) Nr. 199/2006<text:s/></text:span><text:span text:style-name="T78">dėl dioksinų ir dioksino tipo PCB,<text:s/></text:span><text:span text:style-name="T79">iš dalies keičiantis Reglamentą (EB) Nr. 466/2001, nustatantį didžiausius leistinus tam t</text:span><text:span text:style-name="T80">ikrų teršalų maisto produktuose kiekius. Šiame reglamente papildomai nustatyta dioksinų ir „dioksino tipo“ polichlorintų bifenilų (polichlorintų dipenzo-p-dioksinų (PCDDs), polichlorintų dibenzofuranų (PCDFs) ir polichlorintų bifenilų (PCBs) suma) liekanų<text:s/></text:span><text:span text:style-name="T81">didžiausia leistina koncentracija (PSO-PCDD/F-PCB-TEQ) – 8 pg/g šviežio produkto svorio, išskyrus ungurius, kuriems nustatyta 12,0 pg/šviežio svorio — ir išlieka buvusi dioksinų (polichlorintų dibenzo-p-dioksinų (PCDDs) ir polichlorintų dibenzofuranų (PCDF</text:span><text:span text:style-name="T82">s) suma) liekanų didžiausia leistina koncentracija (PSO-PCDD/F-TEQ) 4 pg/g šviežio produkto svorio.</text:span></text:p>
      <text:p text:style-name="P83"><text:span text:style-name="T84">Lietuvos Respublika Baltijos jūroje sugautas Baltijos silkes (strimeles) dėl dioksinų tyrė Vokietijoje 2004 m. gruodžio mėnesį (atrinkti 3 mėginiai iš ski</text:span><text:span text:style-name="T85">rtingų Lietuvos Respublikos priklausančių žvejybos plotų). Nustatyta, kad teršalų liekanų koncentracija neviršijo leistinos normos. 2005 m. ištirti 26 mėginiai Baltijos jūroje sugaunamų žuvų: Baltijos silkių (strimelių) – 10 mėginių, Baltijos šprotų – 10 m</text:span><text:span text:style-name="T86">ėginių, Baltijos lašišų – 3 mėginiai, menkės kepenų – 3 mėginiai. Tyrimai atlikti „ERGO“ (Hamburgas, Vokietija) laboratorijoje. Vadovaujantis pateiktais tyrimo rezultatais didžiausia dioksinų ir furanų suma (PSO-PCDD/F-TEQ) nustatyta 3 menkės kepenų mėgini</text:span><text:span text:style-name="T87">uose, kuri yra 10–16 pg/g šviežio produkto svorio (žuvų kepenyse didžiausia leistina koncentracija nenustatyta) bei 4 mėginiuose Baltijos silkių, sugautų atviroje jūroje (19 ir daugiau kaip 21,5 cm ilgio bei 8,4–9,2 % riebumo), kuri yra 3,2–3,8 pg/g švieži</text:span><text:span text:style-name="T88">o produkto svorio (didžiausia leistina minėtų teršalų koncentracija yra 4 pg/g), todėl šie mėginiai neviršija nustatytos<text:s/></text:span><text:soft-page-break/><text:span text:style-name="T89">normos. Tačiau, įvertinus turimus žuvų tyrimų rezultatus pagal jau 2006 metais įsigaliosiančius naujus reikalavimus, penkiuose mėginiuo</text:span><text:span text:style-name="T90">se nustatyta PSO-PCDD/F-PCB-TEQ suma viršija reikalavimuose nurodytą leistiną koncentraciją, todėl dioksinų ir dioksinų tipo PCB stebėsenos tyrimai Baltijos jūroje sugaunamų žuvų turi būti tęsiami siekiant tiksliai įvertinti galimą šių teršalų poveikį bei<text:s/></text:span><text:span text:style-name="T91">keliamą riziką vartotojams.</text:span></text:p>
      <text:p text:style-name="P92"/>
      <text:p text:style-name="P93"><text:span text:style-name="T94">Teisės aktai</text:span></text:p>
      <text:p text:style-name="P95"/>
      <text:p text:style-name="P96">Dioksinų ir į dioksinus panašių polichlorintų bifenilų Baltijos jūroje sugaunamų žuvų 2006 m. stebėsenos programa (toliau – stebėsenos programa) vykdoma vadovaujantis Lietuvos Respublikos bei Europos Sąjungos<text:s/>teisės aktais:</text:p>
      <text:p text:style-name="P97"><text:span text:style-name="T98">• Lietuvos Respublikos maisto įstatymu (Žin., 2000, Nr.<text:s/></text:span><text:a xlink:href="https://www.e-tar.lt/portal/lt/legalAct/TAR.5B99A78DA6C7" office:target-frame-name="_blank" xlink:show="new"><text:span text:style-name="T99">32-893</text:span></text:a><text:span text:style-name="T100">).</text:span></text:p>
      <text:p text:style-name="P101"><text:span text:style-name="T102">• Lietuvos Respublikos veterinarijos įstatymu (Žin., 1992, Nr.<text:s/></text:span><text:a xlink:href="https://www.e-tar.lt/portal/lt/legalAct/TAR.97BDCD719E57" office:target-frame-name="_blank" xlink:show="new"><text:span text:style-name="T103">2-15</text:span></text:a><text:span text:style-name="T104">).</text:span></text:p>
      <text:p text:style-name="P105"><text:span text:style-name="T106">• Lietuvos Respublikos žuvininkystės įstatymu (Žin., 2000, Nr.<text:s/></text:span><text:a xlink:href="https://www.e-tar.lt/portal/lt/legalAct/TAR.D22016A0EC70" office:target-frame-name="_blank" xlink:show="new"><text:span text:style-name="T107">56-1648</text:span></text:a><text:span text:style-name="T108">).</text:span></text:p>
      <text:p text:style-name="P109">• 2002 m. sausio 28 d. Tarybos reglamentu (EB) Nr. 178/2002, nustatančiu maistui skirtų teisės aktų bendruosius principus ir reikalavimus, įsteigiančiu Europos maisto saugos tarnybą ir nustatančiu su maisto saugos klausimais susijusias procedūras.</text:p>
      <text:p text:style-name="P110">• 2001 m. kovo 8<text:s/>d. Komisijos reglamentu (EB) Nr. 466/2001, nustatančiu didžiausius leistinus tam tikrų teršalų maisto produktuose kiekius.</text:p>
      <text:p text:style-name="P111"><text:span text:style-name="T112">• 2004 m. spalio 11 d. Komisijos rekomendacija 2004/705/EB<text:s/></text:span><text:span text:style-name="T113">dėl dioksinų ir dioksinų tipo PCB foninės koncentracijos maisto produktuo</text:span><text:span text:style-name="T114">se stebėsenos.</text:span></text:p>
      <text:p text:style-name="P115"><text:span text:style-name="T116">• Lietuvos higienos norma HN 54:2003 „Maisto produktai. Didžiausios leidžiamos teršalų ir pesticidų likučių koncentracijos“ (Žin., 2004, Nr.<text:s/></text:span><text:a xlink:href="https://www.e-tar.lt/portal/lt/legalAct/TAR.6EB361C85B1C" office:target-frame-name="_blank" xlink:show="new"><text:span text:style-name="T117">45-1487</text:span></text:a><text:span text:style-name="T118">).</text:span></text:p>
      <text:p text:style-name="P119"><text:span text:style-name="T120">• Lietuvos Respublikos sveikatos apsaugos ministro 2005 m. lapkričio 7 d. įsakymu Nr. V-846 patvirtintais Mėginių ėmimo ir analizės metodais teršalų koncentracijoms maisto produktuose nustatyti (Žin., 2005, Nr.<text:s/></text:span><text:a xlink:href="https://www.e-tar.lt/portal/lt/legalAct/TAR.934E2BB0B7C2" office:target-frame-name="_blank" xlink:show="new"><text:span text:style-name="T121">135-4865</text:span></text:a><text:span text:style-name="T122">).</text:span></text:p>
      <text:p text:style-name="P123"/>
      <text:p text:style-name="P124"><text:span text:style-name="T125">Programos tikslas</text:span></text:p>
      <text:p text:style-name="P126"/>
      <text:p text:style-name="P127">Programos tikslas – vykdyti dioksinų ir į dioksinus panašių polichlorintų bifenilų (toliau – PCB) stebėseną Baltijos jūroje sugaunamose žuvyse, skirtose vartoti žmonėms, analizuoti<text:s/>ir vertinti tyrimų rezultatus, siekiant nustatyti, ar žuvys atitinka teisės aktų reikalavimus, bei užkirsti pavojų visuomenės sveikatai, įskaitant vartotojų informavimą.</text:p>
      <text:p text:style-name="P128"/>
      <text:p text:style-name="P129"><text:span text:style-name="T130">Programos uždaviniai</text:span></text:p>
      <text:p text:style-name="P131"/>
      <text:p text:style-name="P132"><text:span text:style-name="T133">1</text:span><text:span text:style-name="T134">. Nustatyti, ar Baltijos jūroje sugaunamose žuvyse dioks</text:span><text:span text:style-name="T135">inų ir PCB liekanos pagal Komisijos reglamentą (EB) Nr. 466/2001 neviršija didžiausių leidžiamų koncentracijų.</text:span></text:p>
      <text:p text:style-name="P136"><text:span text:style-name="T137">2</text:span><text:span text:style-name="T138">. Rinkti tyrimų duomenis, juos analizuoti ir vertinti.</text:span></text:p>
      <text:p text:style-name="P139"><text:span text:style-name="T140">3</text:span><text:span text:style-name="T141">. Teikti informaciją apie esamą situaciją gamintojams, vartotojams ir visoms sui</text:span><text:span text:style-name="T142">nteresuotoms valstybės įstaigoms ir organizacijoms.</text:span></text:p>
      <text:p text:style-name="P143"><text:span text:style-name="T144">4</text:span><text:span text:style-name="T145">. Teikti ataskaitą Europos Komisijai apie tyrimų rezultatus ir taikytas priemones, siekiant sumažinti dioksinų poveikį žmonėms, vartojantiems Baltijos jūroje sugaunamas žuvis.</text:span></text:p>
      <text:p text:style-name="P146"/>
      <text:p text:style-name="P147"><text:span text:style-name="T148">II</text:span><text:span text:style-name="T149">.<text:s/></text:span><text:span text:style-name="T150">DALYVAUJAN</text:span><text:span text:style-name="T151">ČIOS INSTITUCIJOS IR JŲ FUNKCIJOS</text:span></text:p>
      <text:p text:style-name="P152"/>
      <text:p text:style-name="P153"><text:span text:style-name="T154">1</text:span><text:span text:style-name="T155">. Stebėsenos programą vykdo Valstybinė maisto ir veterinarijos tarnyba (toliau – VMVT), Nacionalinė veterinarijos laboratorija (toliau – NVL).</text:span></text:p>
      <text:p text:style-name="P156"><text:span text:style-name="T157">2</text:span><text:span text:style-name="T158">. VMVT koordinuoja stebėsenos programos vykdymą. Programos koordinat</text:span><text:span text:style-name="T159">orius – VMVT pirmasis direktoriaus pavaduotojas Darius Remeika, tel. (8-5) 249 1629, faksas (8–5) 240 4362, programos kontaktinis asmuo – Janina Kondrotienė, VMVT Maisto skyriaus vyriausioji veterinarijos gydytoja – valstybinė veterinarijos inspektorė, tel</text:span><text:span text:style-name="T160">. (8-5) 249 1716.</text:span></text:p>
      <text:soft-page-break/>
      <text:p text:style-name="P161">VMVT Maisto skyrius koordinuoja stebėsenos programos vykdymą.</text:p>
      <text:p text:style-name="P162">VMVT Rizikos ir kokybės valdymo skyrius analizuoja iš NVL gautų tyrimų rezultatų ataskaitas, kurias pateikia Rizikos vertinimo ir visuomenės informavimo centrui, kuris vertina<text:s/>riziką. Gautą informaciją apie rizikos įvertimą apibendrina ir pateikia VMVT Maisto skyriui, Informacinių sistemų ir informacijos skyriui. Duomenis apie tyrimo rezultatus pateikia suinteresuotoms valstybės įstaigoms ar organizacijoms. Rengia ataskaitas ir<text:s/>teikia Europos Komisijai.</text:p>
      <text:p text:style-name="P163">VMVT Informacinių sistemų ir informacijos skyrius iš VMVT Rizikos ir kokybės valdymo skyriaus gautą informaciją pateikia vartotojams.</text:p>
      <text:p text:style-name="P164"><text:span text:style-name="T165">Klaipėdos miesto VMVT pagal stebėsenos programoje nurodytą planą sudaro mėginių ėmimo grafiką,<text:s/></text:span><text:span text:style-name="T166">suderina jį su NVL; paima mėginius iš žvejybos laivų, turinčių leidimus vykdyti verslinę žvejybą, žuvų iškrovimo metu ar prieš pirminį pardavimą (žuvų gaminių – iš Lietuvos gamintojų) ir pristato į NVL; bendradarbiaudama su Lietuvos valstybiniu žuvivaisos<text:s/></text:span><text:span text:style-name="T167">ir žuvininkystės tyrimų centru nustato žuvų dydį bei amžių.</text:span></text:p>
      <text:p text:style-name="P168"><text:span text:style-name="T169">3</text:span><text:span text:style-name="T170">. NVL nustato mėginių tipą ir skaičių, ieškomus teršalus, atsižvelgdama į naudojamus tyrimo metodus, organizuoja bei vykdo tyrimus, apibendrina bei įvertina gaunamų tyrimų rezultatus ir VMVT<text:s/></text:span><text:span text:style-name="T171">teikia ataskaitas apie tyrimų rezultatus.</text:span></text:p>
      <text:p text:style-name="P172"><text:span text:style-name="T173">4</text:span><text:span text:style-name="T174">. Rizikos vertinimo ir visuomenės informavimo centras įvertina riziką žuvų, sugaunamų Baltijos jūroje dėl užteršimo dioksinais, vartotojams.</text:span></text:p>
      <text:p text:style-name="P175"/>
      <text:p text:style-name="P176"><text:span text:style-name="T177">III</text:span><text:span text:style-name="T178">.<text:s/></text:span><text:span text:style-name="T179">NUSTATOMOS MEDŽIAGOS (JUNGINIAI) IR TYRIMO METODAI</text:span></text:p>
      <text:p text:style-name="P180"/>
      <text:p text:style-name="P181"><text:span text:style-name="T182">Pagal stebėsenos programą nustatomos 1 lentelėje nurodytų medžiagų liekanų koncentracijos. Tyrimai atliekami didelės skiriamosios gebos dujų chromatografijos (HRDCH) bei didelės skiriamosios gebos masių spektrometrijos (HRMS) metodais.</text:span></text:p>
      <text:p text:style-name="P183"><text:span text:style-name="T184">1</text:span><text:span text:style-name="T185"><text:s/>lentelė</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P192">Junginiai</text:p>
          </table:table-cell>
          <table:covered-table-cell/>
          <table:covered-table-cell/>
        </table:table-row>
        <table:table-row table:style-name="TableRow193">
          <table:table-cell table:style-name="TableCell194">
            <text:p text:style-name="P195">Dibenzo-p-dioksinai (PCDD)</text:p>
          </table:table-cell>
          <table:table-cell table:style-name="TableCell196">
            <text:p text:style-name="P197">Dibenzofuranai (PCDF)</text:p>
          </table:table-cell>
          <table:table-cell table:style-name="TableCell198">
            <text:p text:style-name="P199">„Dioksino tipo“ PCB: ne orto-PCB+mono-orto-PCB</text:p>
          </table:table-cell>
        </table:table-row>
        <table:table-row table:style-name="TableRow200">
          <table:table-cell table:style-name="TableCell201">
            <text:p text:style-name="P202">2, 3, 7, 8-TCDD</text:p>
          </table:table-cell>
          <table:table-cell table:style-name="TableCell203">
            <text:p text:style-name="P204">2, 3, 7, 8-TCDF</text:p>
          </table:table-cell>
          <table:table-cell table:style-name="TableCell205">
            <text:p text:style-name="P206">Ne orto-PCB:</text:p>
          </table:table-cell>
        </table:table-row>
        <table:table-row table:style-name="TableRow207">
          <table:table-cell table:style-name="TableCell208">
            <text:p text:style-name="P209">1, 2, 3, 7, 8-PeCDD</text:p>
          </table:table-cell>
          <table:table-cell table:style-name="TableCell210">
            <text:p text:style-name="P211">1, 2, 3, 7, 8-PeCDF</text:p>
          </table:table-cell>
          <table:table-cell table:style-name="TableCell212">
            <text:p text:style-name="P213">PCB 77</text:p>
          </table:table-cell>
        </table:table-row>
        <table:table-row table:style-name="TableRow214">
          <table:table-cell table:style-name="TableCell215">
            <text:p text:style-name="P216">1, 2, 3, 4, 7, 8-HxCDD</text:p>
          </table:table-cell>
          <table:table-cell table:style-name="TableCell217">
            <text:p text:style-name="P218">2, 3, 4, 7, 8-PeCDF</text:p>
          </table:table-cell>
          <table:table-cell table:style-name="TableCell219">
            <text:p text:style-name="P220">PCB 81</text:p>
          </table:table-cell>
        </table:table-row>
        <table:table-row table:style-name="TableRow221">
          <table:table-cell table:style-name="TableCell222">
            <text:p text:style-name="P223">1, 2, 3,<text:s/>6, 7, 8-HxCDD</text:p>
          </table:table-cell>
          <table:table-cell table:style-name="TableCell224">
            <text:p text:style-name="P225">1, 2, 3, 4, 7, 8-HxCDF</text:p>
          </table:table-cell>
          <table:table-cell table:style-name="TableCell226">
            <text:p text:style-name="P227">PCB 126</text:p>
          </table:table-cell>
        </table:table-row>
        <table:table-row table:style-name="TableRow228">
          <table:table-cell table:style-name="TableCell229">
            <text:p text:style-name="P230">1, 2, 3, 7, 8, 9-HxCDD</text:p>
          </table:table-cell>
          <table:table-cell table:style-name="TableCell231">
            <text:p text:style-name="P232">1, 2, 3, 6, 7, 8-HxCDF</text:p>
          </table:table-cell>
          <table:table-cell table:style-name="TableCell233">
            <text:p text:style-name="P234">PCB 169</text:p>
          </table:table-cell>
        </table:table-row>
        <table:table-row table:style-name="TableRow235">
          <table:table-cell table:style-name="TableCell236">
            <text:p text:style-name="P237">1, 2, 3, 4, 6, 7, 8-HpCDD</text:p>
          </table:table-cell>
          <table:table-cell table:style-name="TableCell238">
            <text:p text:style-name="P239">1, 2, 3, 7, 8, 9-HxCDF</text:p>
          </table:table-cell>
          <table:table-cell table:style-name="TableCell240">
            <text:p text:style-name="P241">Mono-orto-PCB</text:p>
          </table:table-cell>
        </table:table-row>
        <table:table-row table:style-name="TableRow242">
          <table:table-cell table:style-name="TableCell243">
            <text:p text:style-name="P244">OCDD</text:p>
          </table:table-cell>
          <table:table-cell table:style-name="TableCell245">
            <text:p text:style-name="P246">2, 3, 4, 6, 7, 8-HxCDF</text:p>
          </table:table-cell>
          <table:table-cell table:style-name="TableCell247">
            <text:p text:style-name="P248">PCB 105</text:p>
          </table:table-cell>
        </table:table-row>
        <table:table-row table:style-name="TableRow249">
          <table:table-cell table:style-name="TableCell250">
            <text:p text:style-name="P251"/>
          </table:table-cell>
          <table:table-cell table:style-name="TableCell252">
            <text:p text:style-name="P253">1, 2, 3, 4, 6, 7, 8-HpCDF</text:p>
          </table:table-cell>
          <table:table-cell table:style-name="TableCell254">
            <text:p text:style-name="P255">PCB 114</text:p>
          </table:table-cell>
        </table:table-row>
        <table:table-row table:style-name="TableRow256">
          <table:table-cell table:style-name="TableCell257">
            <text:p text:style-name="P258"/>
          </table:table-cell>
          <table:table-cell table:style-name="TableCell259">
            <text:p text:style-name="P260">1, 2, 3, 4, 7, 8,<text:s/>9-HpCDF</text:p>
          </table:table-cell>
          <table:table-cell table:style-name="TableCell261">
            <text:p text:style-name="P262">PCB 118</text:p>
          </table:table-cell>
        </table:table-row>
        <table:table-row table:style-name="TableRow263">
          <table:table-cell table:style-name="TableCell264">
            <text:p text:style-name="P265"/>
          </table:table-cell>
          <table:table-cell table:style-name="TableCell266">
            <text:p text:style-name="P267">OCDF</text:p>
          </table:table-cell>
          <table:table-cell table:style-name="TableCell268">
            <text:p text:style-name="P269">PCB 123</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PCB 156</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PCB 157</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PCB 167</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PCB 189</text:p>
          </table:table-cell>
        </table:table-row>
        <table:table-row table:style-name="TableRow298">
          <table:table-cell table:style-name="TableCell299" table:number-columns-spanned="3">
            <text:p text:style-name="P300">Vartojamos santrumpos: T = tetra, Pe = penta, Hx = heksa, Hp = hepta, O = okta, CDD = chlordibenzodioksinas, CDF = clordibenzofuranas, CB = chlorbifenilas</text:p>
          </table:table-cell>
          <table:covered-table-cell/>
          <table:covered-table-cell/>
        </table:table-row>
      </table:table>
      <text:p text:style-name="P301"/>
      <text:p text:style-name="P302"><text:span text:style-name="T303">IV</text:span><text:span text:style-name="T304">.<text:s/></text:span><text:span text:style-name="T305">MĖGINIŲ<text:s/></text:span><text:span text:style-name="T306">ĖMIMAS</text:span></text:p>
      <text:p text:style-name="P307"/>
      <text:p text:style-name="P308">Mėginiai imami vadovaujantis Mėginių ėmimo ir analizės metodais teršalų koncentracijoms maisto produktuose nustatyti 22.1.3 punkto nuostatomis pagal 2–3 lentelę.</text:p>
      <text:p text:style-name="P309"/>
      <text:p text:style-name="P310"><text:span text:style-name="T311">2</text:span><text:span text:style-name="T312"><text:s/>lentelė<text:s/></text:span></text:p>
      <text:p text:style-name="P313"><text:span text:style-name="T314">MĖGINIŲ KIEKIS IR TYRIM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Žuvų rūšis</text:p>
          </table:table-cell>
          <table:table-cell table:style-name="TableCell326">
            <text:p text:style-name="P327">Sugautų žuvų kiekis 2005 m. atviroje jūroje (tonomis)</text:p>
          </table:table-cell>
          <table:table-cell table:style-name="TableCell328">
            <text:p text:style-name="P329">Sugautų žuvų kiekis 2005 m. priekrantėje (tonomis)</text:p>
          </table:table-cell>
          <table:table-cell table:style-name="TableCell330">
            <text:p text:style-name="P331">Sugautų žuvų kiekis 2005 m. iš viso (tonomis)</text:p>
          </table:table-cell>
          <table:table-cell table:style-name="TableCell332">
            <text:p text:style-name="P333">Mėginių skaičius</text:p>
          </table:table-cell>
          <table:table-cell table:style-name="TableCell334">
            <text:p text:style-name="P335">Laboratorija</text:p>
          </table:table-cell>
        </table:table-row>
        <table:table-row table:style-name="TableRow336">
          <table:table-cell table:style-name="TableCell337">
            <text:p text:style-name="P338">Baltijos silkė (strimelė)</text:p>
          </table:table-cell>
          <table:table-cell table:style-name="TableCell339">
            <text:p text:style-name="P340">688,314</text:p>
          </table:table-cell>
          <table:table-cell table:style-name="TableCell341">
            <text:p text:style-name="P342">59,693</text:p>
          </table:table-cell>
          <table:table-cell table:style-name="TableCell343">
            <text:p text:style-name="P344">748,007</text:p>
          </table:table-cell>
          <table:table-cell table:style-name="TableCell345">
            <text:p text:style-name="P346">4</text:p>
          </table:table-cell>
          <table:table-cell table:style-name="TableCell347">
            <text:p text:style-name="P348">Pasirinkta ES dioksinų tyrimo laboratorija*</text:p>
          </table:table-cell>
        </table:table-row>
        <table:table-row table:style-name="TableRow349">
          <table:table-cell table:style-name="TableCell350">
            <text:p text:style-name="P351">Baltijos<text:s/>lašiša</text:p>
          </table:table-cell>
          <table:table-cell table:style-name="TableCell352">
            <text:p text:style-name="P353">-</text:p>
          </table:table-cell>
          <table:table-cell table:style-name="TableCell354">
            <text:p text:style-name="P355">1,993</text:p>
          </table:table-cell>
          <table:table-cell table:style-name="TableCell356">
            <text:p text:style-name="P357">1,993</text:p>
          </table:table-cell>
          <table:table-cell table:style-name="TableCell358">
            <text:p text:style-name="P359">1</text:p>
          </table:table-cell>
          <table:table-cell table:style-name="TableCell360">
            <text:p text:style-name="P361">Pasirinkta ES dioksinu tyrimo laboratorija*</text:p>
          </table:table-cell>
        </table:table-row>
        <table:table-row table:style-name="TableRow362">
          <table:table-cell table:style-name="TableCell363">
            <text:p text:style-name="P364">Baltijos šprotas</text:p>
          </table:table-cell>
          <table:table-cell table:style-name="TableCell365">
            <text:p text:style-name="P366">8560,173</text:p>
          </table:table-cell>
          <table:table-cell table:style-name="TableCell367">
            <text:p text:style-name="P368">0,284</text:p>
          </table:table-cell>
          <table:table-cell table:style-name="TableCell369">
            <text:p text:style-name="P370">8560,457</text:p>
          </table:table-cell>
          <table:table-cell table:style-name="TableCell371">
            <text:p text:style-name="P372">11</text:p>
          </table:table-cell>
          <table:table-cell table:style-name="TableCell373">
            <text:p text:style-name="P374">Pasirinkta ES dioksinų tyrimo laboratorija*</text:p>
          </table:table-cell>
        </table:table-row>
        <table:table-row table:style-name="TableRow375">
          <table:table-cell table:style-name="TableCell376">
            <text:p text:style-name="P377">Iš viso:</text:p>
          </table:table-cell>
          <table:table-cell table:style-name="TableCell378">
            <text:p text:style-name="P379">9248,487</text:p>
          </table:table-cell>
          <table:table-cell table:style-name="TableCell380">
            <text:p text:style-name="P381">61,970</text:p>
          </table:table-cell>
          <table:table-cell table:style-name="TableCell382">
            <text:p text:style-name="P383">9310,457</text:p>
          </table:table-cell>
          <table:table-cell table:style-name="TableCell384">
            <text:p text:style-name="P385">16</text:p>
          </table:table-cell>
          <table:table-cell table:style-name="TableCell386">
            <text:p text:style-name="P387">Pasirinkta ES dioksinų tyrimo laboratorija*</text:p>
          </table:table-cell>
        </table:table-row>
      </table:table>
      <text:p text:style-name="Normal"/>
      <text:p text:style-name="P388"><text:span text:style-name="T389">*Įdiegus<text:s/></text:span><text:span text:style-name="T390">dioksinų tyrimus NVL, tyrimai bus atliekami NVL</text:span></text:p>
      <text:p text:style-name="P391"/>
      <text:p text:style-name="P392"><text:span text:style-name="T393">3</text:span><text:span text:style-name="T394"><text:s/>lentelė<text:s/></text:span></text:p>
      <text:p text:style-name="P395"><text:span text:style-name="T396">MĖGINIŲ ĖMIMAS PAGAL TAM TIKRĄ LAIKOTARPĮ</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Žuvų rūšis</text:p>
          </table:table-cell>
          <table:table-cell table:style-name="TableCell406">
            <text:p text:style-name="P407">Apdorojimo būdas</text:p>
          </table:table-cell>
          <table:table-cell table:style-name="TableCell408">
            <text:p text:style-name="P409">Laikotarpis</text:p>
          </table:table-cell>
          <table:table-cell table:style-name="TableCell410">
            <text:p text:style-name="P411">Mėginių skaičius</text:p>
          </table:table-cell>
        </table:table-row>
        <table:table-row table:style-name="TableRow412">
          <table:table-cell table:style-name="TableCell413">
            <text:p text:style-name="P414">Baltijos silkė (strimelė)</text:p>
          </table:table-cell>
          <table:table-cell table:style-name="TableCell415">
            <text:p text:style-name="P416">šviežia</text:p>
          </table:table-cell>
          <table:table-cell table:style-name="TableCell417">
            <text:p text:style-name="P418">rugsėjis</text:p>
          </table:table-cell>
          <table:table-cell table:style-name="TableCell419">
            <text:p text:style-name="P420">2**</text:p>
          </table:table-cell>
        </table:table-row>
        <table:table-row table:style-name="TableRow421">
          <table:table-cell table:style-name="TableCell422">
            <text:p text:style-name="P423">Baltijos silkė (strimelė)</text:p>
          </table:table-cell>
          <table:table-cell table:style-name="TableCell424">
            <text:p text:style-name="P425">šviežia</text:p>
          </table:table-cell>
          <table:table-cell table:style-name="TableCell426">
            <text:p text:style-name="P427">spalis</text:p>
          </table:table-cell>
          <table:table-cell table:style-name="TableCell428">
            <text:p text:style-name="P429">1**</text:p>
          </table:table-cell>
        </table:table-row>
        <table:table-row table:style-name="TableRow430">
          <table:table-cell table:style-name="TableCell431">
            <text:p text:style-name="P432">Baltijos silkė (strimelė)</text:p>
          </table:table-cell>
          <table:table-cell table:style-name="TableCell433">
            <text:p text:style-name="P434">karštai rūkyta</text:p>
          </table:table-cell>
          <table:table-cell table:style-name="TableCell435">
            <text:p text:style-name="P436">spalis</text:p>
          </table:table-cell>
          <table:table-cell table:style-name="TableCell437">
            <text:p text:style-name="P438">1**</text:p>
          </table:table-cell>
        </table:table-row>
        <table:table-row table:style-name="TableRow439">
          <table:table-cell table:style-name="TableCell440">
            <text:p text:style-name="P441">Baltijos lašiša</text:p>
          </table:table-cell>
          <table:table-cell table:style-name="TableCell442">
            <text:p text:style-name="P443">šviežia</text:p>
          </table:table-cell>
          <table:table-cell table:style-name="TableCell444">
            <text:p text:style-name="P445">spalis</text:p>
          </table:table-cell>
          <table:table-cell table:style-name="TableCell446">
            <text:p text:style-name="P447">1*</text:p>
          </table:table-cell>
        </table:table-row>
        <table:table-row table:style-name="TableRow448">
          <table:table-cell table:style-name="TableCell449">
            <text:p text:style-name="P450">Baltijos šprotas</text:p>
          </table:table-cell>
          <table:table-cell table:style-name="TableCell451">
            <text:p text:style-name="P452">šviežias</text:p>
          </table:table-cell>
          <table:table-cell table:style-name="TableCell453">
            <text:p text:style-name="P454">rugsėjis</text:p>
          </table:table-cell>
          <table:table-cell table:style-name="TableCell455">
            <text:p text:style-name="P456">4**</text:p>
          </table:table-cell>
        </table:table-row>
        <table:table-row table:style-name="TableRow457">
          <table:table-cell table:style-name="TableCell458">
            <text:p text:style-name="P459">Baltijos šprotas</text:p>
          </table:table-cell>
          <table:table-cell table:style-name="TableCell460">
            <text:p text:style-name="P461">šviežias</text:p>
          </table:table-cell>
          <table:table-cell table:style-name="TableCell462">
            <text:p text:style-name="P463">spalis</text:p>
          </table:table-cell>
          <table:table-cell table:style-name="TableCell464">
            <text:p text:style-name="P465">5**</text:p>
          </table:table-cell>
        </table:table-row>
        <table:table-row table:style-name="TableRow466">
          <table:table-cell table:style-name="TableCell467">
            <text:p text:style-name="P468">Baltijos šprotas</text:p>
          </table:table-cell>
          <table:table-cell table:style-name="TableCell469">
            <text:p text:style-name="P470">konservuotas (rūkytas)</text:p>
          </table:table-cell>
          <table:table-cell table:style-name="TableCell471">
            <text:p text:style-name="P472">spalis</text:p>
          </table:table-cell>
          <table:table-cell table:style-name="TableCell473">
            <text:p text:style-name="P474">2**</text:p>
          </table:table-cell>
        </table:table-row>
        <table:table-row table:style-name="TableRow475">
          <table:table-cell table:style-name="TableCell476">
            <text:p text:style-name="P477">Iš viso:</text:p>
          </table:table-cell>
          <table:table-cell table:style-name="TableCell478">
            <text:p text:style-name="P479"/>
          </table:table-cell>
          <table:table-cell table:style-name="TableCell480">
            <text:p text:style-name="P481"/>
          </table:table-cell>
          <table:table-cell table:style-name="TableCell482">
            <text:p text:style-name="P483">16(1* + 15**)</text:p>
          </table:table-cell>
        </table:table-row>
      </table:table>
      <text:p text:style-name="Normal"/>
      <text:p text:style-name="P484"><text:span text:style-name="T485">*priekrantėje sugautų žuvų (netirti Kuršių mariose sugautų žuvų)<text:s/></text:span></text:p>
      <text:p text:style-name="P486">**atviroje jūroje sugautų žuvų</text:p>
      <text:p text:style-name="P487"/>
      <text:p text:style-name="P488"><text:span text:style-name="T489">Nustatyta, kad daugiausia dioksinu užterštos riebiosios Baltijos jūros žuvys (senesnės). Mėginių skaičius yra skaičiuojamas bei pasirenkamos tirti atskiros<text:s/></text:span><text:span text:style-name="T490">žuvų rūšys pagal Žuvininkystės departamento pateiktus duomenis apie sugautų žuvų kiekius 2005 m., atsižvelgiant į Komisijos rekomendacijas ir atliktų tyrimų rezultatus bei finansines galimybes. Laikotarpis nurodytas atsižvelgiant į žvejybos sezoniškumą.</text:span></text:p>
      <text:p text:style-name="P491"/>
      <text:p text:style-name="P492"><text:span text:style-name="T493">MĖGINIŲ ĖMIMO TVARKA</text:span></text:p>
      <text:p text:style-name="P494"/>
      <text:p text:style-name="P495">Mėginiai imami ir pristatomi į NVL pagal iš anksto parengtą ir su NVL suderintą grafiką (atsižvelgiama j 2 ir 3 lenteles). NVL persiunčia mėginius į pasirinktą ES dioksinų tyrimų laboratoriją. Laboratorijos užsakomiesiems tyrimams<text:s/>pasirenkamos apklausos būdu, kreipiantis į kelias ES reikalavimus tenkinančias laboratorijas: „ERGO“ (Hamburgas, Vokietija), Didžiosios Britanijos centrinę maisto mokslų laboratoriją, „Biodetection systems (BDS)“, esančią Olandijoje, ar kitas dioksinų tyrimo laboratorijas. Gavusi dioksinų tyrimams reikalingą įrangą, NVL įdiegs dioksinų tyrimo metodą ir pradės dioksinų tyrimus.</text:p>
      <text:p text:style-name="P496">Mėginiai imami iš skirtinguose Baltijos jūros Lietuvos Respublikos išskirtinės ekonominės zonos žvejybos kvadratuose sugautų prekinio dydžio žuvų. Tirti senesnes žuvis (nuo 4 metų amžiaus). Mėginiai rūkytų, konservuotų žuvų imami iš Lietuvos gamintojų. Mėginių paėmimo akte<text:s/><text:soft-page-break/>privaloma pažymėti, kad tai stebimasis mėginys, bei papildomai nurodyti šią informaciją: žvejybos kvadratą (ICES),<text:s/>žuvų amžių, dydį (ilgį ir masę).“.</text:p>
      <text:p text:style-name="P497"/>
      <text:p text:style-name="P498"><text:span text:style-name="T499">V</text:span><text:span text:style-name="T500">.<text:s/></text:span><text:span text:style-name="T501">INFORMACIJOS PATEIKIMAS</text:span></text:p>
      <text:p text:style-name="P502"/>
      <text:p text:style-name="P503"><text:span text:style-name="T504">NVL, ištyrusi pateiktus mėginius, apibendrina laboratorinių tyrimų rezultatus ir pateikia VMVT Rizikos ir kokybės valdymo skyriui (el. paštu<text:s/></text:span><text:span text:style-name="T505">rkvs@vet.lt</text:span><text:span text:style-name="T506">) 4 lentelėje nurodytą<text:s/></text:span><text:span text:style-name="T507">ataskaitos formą, taip pat tyrimų protokolus.</text:span></text:p>
      <text:p text:style-name="P508">VMVT Rizikos ir kokybės valdymo skyrius, išanalizavęs tyrimų rezultatų ataskaitą ir įvertinęs iš Rizikos vertinimo ir visuomenės informavimo centro gautą informaciją apie riziką, pagal kompetenciją rengia rekomendacijas vartotojams. Apibendrintą informaciją Rizikos ir kokybės valdymo skyrius pateikia VMVT Informacinių sistemų ir informacijos skyriui, kuris šią informaciją išplatina žiniasklaidos kanalais, taip pat ją paskelbia VMVT tinklapyje.</text:p>
      <text:p text:style-name="P509">VMVT Rizikos ir kokybės valdymo skyrius teikia ataskaitą Europos Komisijai.</text:p>
      <text:p text:style-name="P510"/>
      <text:p text:style-name="P511"><text:span text:style-name="T512">4</text:span><text:span text:style-name="T513"><text:s/>lentelė<text:s/></text:span></text:p>
      <text:p text:style-name="P514"><text:span text:style-name="T515">ATASKAITOS APIE TYRIMŲ REZULTATUS FORMA</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Žuvų rūšis ir apdorojimo būdas</text:p>
          </table:table-cell>
          <table:table-cell table:style-name="TableCell529">
            <text:p text:style-name="P530">Žvejybos kvadratas</text:p>
          </table:table-cell>
          <table:table-cell table:style-name="TableCell531">
            <text:p text:style-name="P532">Mėginio numeris</text:p>
          </table:table-cell>
          <table:table-cell table:style-name="TableCell533">
            <text:p text:style-name="P534">Žuvų amžius (metai)</text:p>
          </table:table-cell>
          <table:table-cell table:style-name="TableCell535">
            <text:p text:style-name="P536">Dydis</text:p>
          </table:table-cell>
          <table:table-cell table:style-name="TableCell537">
            <text:p text:style-name="P538">Riebumas</text:p>
          </table:table-cell>
          <table:table-cell table:style-name="TableCell539">
            <text:p text:style-name="P540">Nustatyta PSO-PCDD/F-TEQ, pg/g šviežio<text:s/>produkto svorio</text:p>
          </table:table-cell>
          <table:table-cell table:style-name="TableCell541">
            <text:p text:style-name="P542">Nustatyta PSO-PCDD/F-PCB-TEQ, Pg/g šviežio produkto svorio</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text:span text:style-name="T562">VI</text:span><text:span text:style-name="T563">.<text:s/></text:span><text:span text:style-name="T564">FINANSAVIMO ŠALTINIAI</text:span></text:p>
      <text:p text:style-name="P565"/>
      <text:p text:style-name="P566">Stebėsenos programoje numatytiems tyrimams lėšos skiriamos iš Valstybinei maisto ir veterinarijos tarnybai skirtų asignavimų (iš viso<text:s/>51000 Lt). Lėšų poreikis tyrimams atlikti ir jų paskirstymas pateiktas 5 lentelėje.</text:p>
      <text:p text:style-name="P567"/>
      <text:p text:style-name="P568"><text:span text:style-name="T569">5</text:span><text:span text:style-name="T570"><text:s/>lentelė</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Žuvų rūšis</text:p>
          </table:table-cell>
          <table:table-cell table:style-name="TableCell579">
            <text:p text:style-name="P580">Mėginių skaičius</text:p>
          </table:table-cell>
          <table:table-cell table:style-name="TableCell581">
            <text:p text:style-name="P582">Išlaidų suma litais</text:p>
          </table:table-cell>
          <table:table-cell table:style-name="TableCell583">
            <text:p text:style-name="P584">Lėšas išlaidoms padengti gaunanti institucija</text:p>
          </table:table-cell>
        </table:table-row>
        <table:table-row table:style-name="TableRow585">
          <table:table-cell table:style-name="TableCell586">
            <text:p text:style-name="P587">Baltijos silkė (strimelė)</text:p>
          </table:table-cell>
          <table:table-cell table:style-name="TableCell588">
            <text:p text:style-name="P589">4</text:p>
          </table:table-cell>
          <table:table-cell table:style-name="TableCell590">
            <text:p text:style-name="P591">12000 Lt</text:p>
          </table:table-cell>
          <table:table-cell table:style-name="TableCell592">
            <text:p text:style-name="P593">NVL</text:p>
          </table:table-cell>
        </table:table-row>
        <table:table-row table:style-name="TableRow594">
          <table:table-cell table:style-name="TableCell595">
            <text:p text:style-name="P596">Baltijos lašiša</text:p>
          </table:table-cell>
          <table:table-cell table:style-name="TableCell597">
            <text:p text:style-name="P598">1</text:p>
          </table:table-cell>
          <table:table-cell table:style-name="TableCell599">
            <text:p text:style-name="P600">3000<text:s/>Lt</text:p>
          </table:table-cell>
          <table:table-cell table:style-name="TableCell601">
            <text:p text:style-name="P602">NVL</text:p>
          </table:table-cell>
        </table:table-row>
        <table:table-row table:style-name="TableRow603">
          <table:table-cell table:style-name="TableCell604">
            <text:p text:style-name="P605">Baltijos šprotas</text:p>
          </table:table-cell>
          <table:table-cell table:style-name="TableCell606">
            <text:p text:style-name="P607">11</text:p>
          </table:table-cell>
          <table:table-cell table:style-name="TableCell608">
            <text:p text:style-name="P609">33000 Lt</text:p>
          </table:table-cell>
          <table:table-cell table:style-name="TableCell610">
            <text:p text:style-name="P611">NVL</text:p>
          </table:table-cell>
        </table:table-row>
        <table:table-row table:style-name="TableRow612">
          <table:table-cell table:style-name="TableCell613">
            <text:p text:style-name="P614">Mėginių apmokėjimo ir transportavimo išlaidos</text:p>
          </table:table-cell>
          <table:table-cell table:style-name="TableCell615">
            <text:p text:style-name="P616">16</text:p>
          </table:table-cell>
          <table:table-cell table:style-name="TableCell617">
            <text:p text:style-name="P618">2000 Lt</text:p>
          </table:table-cell>
          <table:table-cell table:style-name="TableCell619">
            <text:p text:style-name="P620">Klaipėdos miesto VMVT</text:p>
          </table:table-cell>
        </table:table-row>
        <table:table-row table:style-name="TableRow621">
          <table:table-cell table:style-name="TableCell622">
            <text:p text:style-name="P623">Kitos nenumatytos išlaidos</text:p>
          </table:table-cell>
          <table:table-cell table:style-name="TableCell624">
            <text:p text:style-name="P625"/>
          </table:table-cell>
          <table:table-cell table:style-name="TableCell626">
            <text:p text:style-name="P627">1000 Lt</text:p>
          </table:table-cell>
          <table:table-cell table:style-name="TableCell628">
            <text:p text:style-name="P629"/>
          </table:table-cell>
        </table:table-row>
        <table:table-row table:style-name="TableRow630">
          <table:table-cell table:style-name="TableCell631">
            <text:p text:style-name="P632">Iš viso:</text:p>
          </table:table-cell>
          <table:table-cell table:style-name="TableCell633">
            <text:p text:style-name="P634">16</text:p>
          </table:table-cell>
          <table:table-cell table:style-name="TableCell635">
            <text:p text:style-name="P636">51000 Lt</text:p>
          </table:table-cell>
          <table:table-cell table:style-name="TableCell637">
            <text:p text:style-name="P638"/>
          </table:table-cell>
        </table:table-row>
      </table:table>
      <text:p text:style-name="Normal"/>
      <text:p text:style-name="P639"><text:span text:style-name="T640">______________</text:span></text:p>
      <text:p text:style-name="P641">Priedo pakeitimai:</text:p>
      <text:p text:style-name="P642"><text:span text:style-name="T643">Nr.<text:s/></text:span><text:a xlink:href="https://www.e-tar.lt/portal/legalAct.html?documentId=TAR.C08159188A1A" office:target-frame-name="_top" xlink:show="replace"><text:span text:style-name="T644">B1-450</text:span></text:a><text:span text:style-name="T645">, 2006-07-31, Žin., 2006, Nr. 86-3388 (2006-08-05), i. k. 106110MISAK00B1-450</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alstybinė maisto ir veterinarijos tarnyba, Įsakymas</text:span></text:p>
      <text:p text:style-name="P655"><text:span text:style-name="T656">Nr.<text:s/></text:span><text:a xlink:href="https://www.e-tar.lt/portal/legalAct.html?documentId=TAR.C08159188A1A" office:target-frame-name="_top" xlink:show="replace"><text:span text:style-name="T657">B1-450</text:span></text:a><text:span text:style-name="T658">, 2006-07-31, Žin., 2006, Nr. 86-3388 (2006-08-05), i. k. 106110MISAK00B1-450</text:span></text:p>
      <text:p text:style-name="P659"><text:span text:style-name="T660">Dėl Valstybinės maisto ir veterinarijos tarnybos direktoriaus 2006 m. balandžio 27 d.</text:span><text:span text:style-name="T661"><text:s/>įsakymo Nr. B1-306 "Dėl Dioksinų ir į dioksinus panašių polichlorintų bifenilų baltijos jūroje sugaunamose žuvyse stebėsenos 2006 metų programos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22T12:51:00Z</meta:creation-date>
    <dc:date>2018-11-22T12:51:00Z</dc:date>
    <meta:template xlink:href="Normal.dotm" xlink:type="simple"/>
    <meta:editing-cycles>2</meta:editing-cycles>
    <meta:editing-duration>PT0S</meta:editing-duration>
    <meta:document-statistic meta:page-count="7" meta:paragraph-count="134" meta:word-count="2127" meta:character-count="16847" meta:row-count="479" meta:non-whitespace-character-count="14854"/>
  </office:meta>
</office:document-meta>
</file>