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master-page-name="MPF1" style:family="paragraph">
      <style:paragraph-properties fo:widows="0" fo:orphans="0" fo:break-before="page" fo:margin-left="2.6493in" fo:text-indent="0.5in" style:page-number="1">
        <style:tab-stops/>
      </style:paragraph-properties>
      <style:text-properties fo:color="#000000" style:font-size-complex="12pt" fo:hyphenate="false"/>
    </style:style>
    <style:style style:name="P101" style:parent-style-name="Normal" style:family="paragraph">
      <style:paragraph-properties fo:widows="0" fo:orphans="0" fo:margin-left="3.1493in">
        <style:tab-stops/>
      </style:paragraph-properties>
      <style:text-properties fo:color="#000000" style:font-size-complex="12pt" fo:hyphenate="false"/>
    </style:style>
    <style:style style:name="P102" style:parent-style-name="Normal" style:family="paragraph">
      <style:paragraph-properties fo:widows="0" fo:orphans="0" fo:margin-left="3.1493in">
        <style:tab-stops/>
      </style:paragraph-properties>
      <style:text-properties fo:color="#000000" style:font-size-complex="12pt" fo:hyphenate="false"/>
    </style:style>
    <style:style style:name="P103" style:parent-style-name="Normal" style:family="paragraph">
      <style:paragraph-properties fo:widows="0" fo:orphans="0" fo:margin-left="3.1493in">
        <style:tab-stops/>
      </style:paragraph-properties>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margin-left="3.1493in">
        <style:tab-stops/>
      </style:paragraph-properties>
      <style:text-properties fo:color="#000000" style:font-size-complex="12pt" fo:hyphenate="false"/>
    </style:style>
    <style:style style:name="P106" style:parent-style-name="Normal" style:family="paragraph">
      <style:paragraph-properties fo:widows="0" fo:orphans="0" fo:margin-left="3.1493in">
        <style:tab-stops/>
      </style:paragraph-properties>
      <style:text-properties fo:color="#000000" style:font-size-complex="12pt" fo:hyphenate="false"/>
    </style:style>
    <style:style style:name="P107" style:parent-style-name="Normal" style:family="paragraph">
      <style:paragraph-properties fo:widows="0" fo:orphans="0" fo:margin-left="3.14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line-height="115%"/>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fo:line-height="150%"/>
      <style:text-properties fo:color="#000000" style:font-size-complex="12p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line-height="150%"/>
      <style:text-properties fo:color="#000000" style:font-size-complex="12pt" fo:hyphenate="false"/>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style:font-weight-complex="bold" fo:text-transform="uppercase" fo:color="#000000" style:font-size-complex="12pt"/>
    </style:style>
    <style:style style:name="T233" style:parent-style-name="DefaultParagraphFont" style:family="text">
      <style:text-properties style:font-weight-complex="bold" fo:text-transform="uppercase"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justify" fo:line-height="150%" fo:text-indent="0.5909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widows="0" fo:orphans="0" fo:text-align="justify" fo:line-height="150%" fo:text-indent="0.5909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justify" fo:line-height="150%" fo:text-indent="0.3937in"/>
      <style:text-properties fo:color="#000000" style:font-size-complex="12pt" fo:hyphenate="false"/>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widows="0" fo:orphans="0" fo:text-align="justify" fo:line-height="150%" fo:text-indent="0.3937in"/>
      <style:text-properties fo:color="#000000" style:font-size-complex="12pt" fo:hyphenate="false"/>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widows="0" fo:orphans="0" fo:text-align="justify" fo:line-height="150%"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widows="0" fo:orphans="0" fo:text-align="center" fo:line-height="115%"/>
      <style:text-properties fo:hyphenate="false"/>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2" style:family="paragraph">
      <style:paragraph-properties fo:widows="0" fo:orphans="0" fo:break-before="page" fo:text-align="justify" fo:margin-left="3.1493in" style:page-number="1">
        <style:tab-stops/>
      </style:paragraph-properties>
      <style:text-properties fo:color="#000000" style:font-size-complex="12pt" fo:hyphenate="false"/>
    </style:style>
    <style:style style:name="P475"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476"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477" style:parent-style-name="Normal" style:family="paragraph">
      <style:paragraph-properties fo:widows="0" fo:orphans="0" fo:margin-left="3.1493in">
        <style:tab-stops/>
      </style:paragraph-properties>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481"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84"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6.6%"/>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90" style:parent-style-name="Normal" style:family="paragraph">
      <style:paragraph-properties fo:text-align="center"/>
      <style:text-properties style:font-name-asian="Lucida Sans Unicode" style:font-size-complex="12pt"/>
    </style:style>
    <style:style style:name="P491" style:parent-style-name="Normal" style:family="paragraph">
      <style:paragraph-properties fo:text-align="center"/>
      <style:text-properties style:font-name-asian="Lucida Sans Unicode" fo:font-size="8pt" style:font-size-asian="8pt" style:font-size-complex="8pt"/>
    </style:style>
    <style:style style:name="P492" style:parent-style-name="Normal" style:family="paragraph">
      <style:paragraph-properties fo:text-align="center"/>
      <style:text-properties style:font-name-asian="Lucida Sans Unicode" fo:font-size="8pt" style:font-size-asian="8pt" style:font-size-complex="8pt"/>
    </style:style>
    <style:style style:name="P493" style:parent-style-name="Normal" style:family="paragraph">
      <style:paragraph-properties fo:text-align="center"/>
      <style:text-properties style:font-name-asian="Lucida Sans Unicode" fo:font-size="8pt" style:font-size-asian="8pt" style:font-size-complex="8pt"/>
    </style:style>
    <style:style style:name="P4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496" style:family="table-column">
      <style:table-column-properties style:column-width="2.3465in" style:use-optimal-column-width="false"/>
    </style:style>
    <style:style style:name="TableColumn497" style:family="table-column">
      <style:table-column-properties style:column-width="0.9145in" style:use-optimal-column-width="false"/>
    </style:style>
    <style:style style:name="TableColumn498" style:family="table-column">
      <style:table-column-properties style:column-width="3.0201in" style:use-optimal-column-width="false"/>
    </style:style>
    <style:style style:name="Table495" style:family="table">
      <style:table-properties style:width="6.2812in" fo:margin-left="0.0784in" table:align="left"/>
    </style:style>
    <style:style style:name="TableRow499" style:family="table-row">
      <style:table-row-properties style:use-optimal-row-height="false"/>
    </style:style>
    <style:style style:name="TableCell500" style:family="table-cell">
      <style:table-cell-properties fo:border="0.0069in solid #00000A" fo:background-color="#E7E6E6" fo:padding-top="0in" fo:padding-left="0.0784in" fo:padding-bottom="0in" fo:padding-right="0.075in"/>
    </style:style>
    <style:style style:name="P5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A" fo:padding-top="0in" fo:padding-left="0.0784in" fo:padding-bottom="0in" fo:padding-right="0.075in"/>
    </style:style>
    <style:style style:name="P50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5" style:family="table-cell">
      <style:table-cell-properties fo:border="0.0069in solid #00000A" fo:padding-top="0in" fo:padding-left="0.0784in" fo:padding-bottom="0in" fo:padding-right="0.075in"/>
    </style:style>
    <style:style style:name="P5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7" style:family="table-row">
      <style:table-row-properties style:use-optimal-row-height="false"/>
    </style:style>
    <style:style style:name="TableCell508" style:family="table-cell">
      <style:table-cell-properties fo:border="0.0069in solid #00000A" fo:padding-top="0in" fo:padding-left="0.0784in" fo:padding-bottom="0in" fo:padding-right="0.075in"/>
    </style:style>
    <style:style style:name="P50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0" style:family="table-cell">
      <style:table-cell-properties fo:border="0.0069in solid #00000A" fo:padding-top="0in" fo:padding-left="0.0784in" fo:padding-bottom="0in" fo:padding-right="0.075in"/>
    </style:style>
    <style:style style:name="P5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2" style:family="table-row">
      <style:table-row-properties style:use-optimal-row-height="false"/>
    </style:style>
    <style:style style:name="TableCell513" style:family="table-cell">
      <style:table-cell-properties fo:border="0.0069in solid #00000A" fo:padding-top="0in" fo:padding-left="0.0784in" fo:padding-bottom="0in" fo:padding-right="0.075in"/>
    </style:style>
    <style:style style:name="P51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5" style:family="table-cell">
      <style:table-cell-properties fo:border="0.0069in solid #00000A" fo:padding-top="0in" fo:padding-left="0.0784in" fo:padding-bottom="0in" fo:padding-right="0.075in"/>
    </style:style>
    <style:style style:name="P5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7" style:family="table-row">
      <style:table-row-properties style:use-optimal-row-height="false"/>
    </style:style>
    <style:style style:name="TableCell518" style:family="table-cell">
      <style:table-cell-properties fo:border="0.0069in solid #00000A" fo:padding-top="0in" fo:padding-left="0.0784in" fo:padding-bottom="0in" fo:padding-right="0.075in"/>
    </style:style>
    <style:style style:name="P5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0" style:family="table-cell">
      <style:table-cell-properties fo:border="0.0069in solid #00000A" fo:padding-top="0in" fo:padding-left="0.0784in" fo:padding-bottom="0in" fo:padding-right="0.075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2" style:family="table-row">
      <style:table-row-properties style:use-optimal-row-height="false"/>
    </style:style>
    <style:style style:name="TableCell523" style:family="table-cell">
      <style:table-cell-properties fo:border="0.0069in solid #00000A" fo:padding-top="0in" fo:padding-left="0.0784in" fo:padding-bottom="0in" fo:padding-right="0.075in"/>
    </style:style>
    <style:style style:name="P52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5" style:family="table-cell">
      <style:table-cell-properties fo:border="0.0069in solid #00000A"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7" style:family="table-row">
      <style:table-row-properties style:use-optimal-row-height="false"/>
    </style:style>
    <style:style style:name="TableCell528" style:family="table-cell">
      <style:table-cell-properties fo:border="0.0069in solid #00000A" fo:padding-top="0in" fo:padding-left="0.0784in" fo:padding-bottom="0in" fo:padding-right="0.075in"/>
    </style:style>
    <style:style style:name="P52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0" style:family="table-cell">
      <style:table-cell-properties fo:border="0.0069in solid #00000A" fo:padding-top="0in" fo:padding-left="0.0784in" fo:padding-bottom="0in" fo:padding-right="0.075in"/>
    </style:style>
    <style:style style:name="P5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2" style:family="table-row">
      <style:table-row-properties style:use-optimal-row-height="false"/>
    </style:style>
    <style:style style:name="TableCell533" style:family="table-cell">
      <style:table-cell-properties fo:border="0.0069in solid #00000A" fo:background-color="#E7E6E6" fo:padding-top="0in" fo:padding-left="0.0784in" fo:padding-bottom="0in" fo:padding-right="0.075in"/>
    </style:style>
    <style:style style:name="P53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784in" fo:padding-bottom="0in" fo:padding-right="0.075in"/>
    </style:style>
    <style:style style:name="P5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3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3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784in" fo:padding-bottom="0in" fo:padding-right="0.075in"/>
    </style:style>
    <style:style style:name="P5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784in" fo:padding-bottom="0in" fo:padding-right="0.075in"/>
    </style:style>
    <style:style style:name="P5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50" style:family="table-row">
      <style:table-row-properties style:use-optimal-row-height="false"/>
    </style:style>
    <style:style style:name="TableCell551" style:family="table-cell">
      <style:table-cell-properties fo:border="0.0069in solid #00000A" fo:background-color="#E7E6E6" fo:padding-top="0in" fo:padding-left="0.0784in" fo:padding-bottom="0in" fo:padding-right="0.075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3" style:family="table-row">
      <style:table-row-properties style:use-optimal-row-height="false"/>
    </style:style>
    <style:style style:name="TableCell554" style:family="table-cell">
      <style:table-cell-properties fo:border="0.0069in solid #00000A" fo:padding-top="0in" fo:padding-left="0.0784in" fo:padding-bottom="0in" fo:padding-right="0.075in"/>
    </style:style>
    <style:style style:name="P5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6" style:family="table-cell">
      <style:table-cell-properties fo:border="0.0069in solid #00000A" fo:padding-top="0in" fo:padding-left="0.0784in" fo:padding-bottom="0in" fo:padding-right="0.075in"/>
    </style:style>
    <style:style style:name="P5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8" style:family="table-row">
      <style:table-row-properties style:use-optimal-row-height="false"/>
    </style:style>
    <style:style style:name="TableCell559" style:family="table-cell">
      <style:table-cell-properties fo:border="0.0069in solid #00000A" fo:padding-top="0in" fo:padding-left="0.0784in" fo:padding-bottom="0in" fo:padding-right="0.075in"/>
    </style:style>
    <style:style style:name="P5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1" style:family="table-cell">
      <style:table-cell-properties fo:border="0.0069in solid #00000A" fo:padding-top="0in" fo:padding-left="0.0784in" fo:padding-bottom="0in" fo:padding-right="0.075i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3" style:family="table-row">
      <style:table-row-properties style:use-optimal-row-height="false"/>
    </style:style>
    <style:style style:name="TableCell564" style:family="table-cell">
      <style:table-cell-properties fo:border="0.0069in solid #00000A" fo:padding-top="0in" fo:padding-left="0.0784in" fo:padding-bottom="0in" fo:padding-right="0.075in"/>
    </style:style>
    <style:style style:name="P5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6" style:family="table-cell">
      <style:table-cell-properties fo:border="0.0069in solid #00000A" fo:padding-top="0in" fo:padding-left="0.0784in" fo:padding-bottom="0in" fo:padding-right="0.075in"/>
    </style:style>
    <style:style style:name="P5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8" style:family="table-row">
      <style:table-row-properties style:use-optimal-row-height="false"/>
    </style:style>
    <style:style style:name="TableCell569" style:family="table-cell">
      <style:table-cell-properties fo:border="0.0069in solid #00000A" fo:padding-top="0in" fo:padding-left="0.0784in" fo:padding-bottom="0in" fo:padding-right="0.075in"/>
    </style:style>
    <style:style style:name="P5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5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3" style:family="table-row">
      <style:table-row-properties style:use-optimal-row-height="false"/>
    </style:style>
    <style:style style:name="TableCell574" style:family="table-cell">
      <style:table-cell-properties fo:border="0.0069in solid #00000A" fo:padding-top="0in" fo:padding-left="0.0784in" fo:padding-bottom="0in" fo:padding-right="0.075in"/>
    </style:style>
    <style:style style:name="P5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7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57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8" style:family="table-row">
      <style:table-row-properties style:use-optimal-row-height="false"/>
    </style:style>
    <style:style style:name="TableCell579" style:family="table-cell">
      <style:table-cell-properties fo:border="0.0069in solid #00000A" fo:background-color="#E7E6E6" fo:padding-top="0in" fo:padding-left="0.0784in" fo:padding-bottom="0in" fo:padding-right="0.075in"/>
    </style:style>
    <style:style style:name="P58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81" style:family="table-row">
      <style:table-row-properties style:use-optimal-row-height="false"/>
    </style:style>
    <style:style style:name="TableCell582" style:family="table-cell">
      <style:table-cell-properties fo:border="0.0069in solid #00000A" fo:padding-top="0in" fo:padding-left="0.0784in" fo:padding-bottom="0in" fo:padding-right="0.075in"/>
    </style:style>
    <style:style style:name="P58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4" style:family="table-cell">
      <style:table-cell-properties fo:border="0.0069in solid #00000A" fo:padding-top="0in" fo:padding-left="0.0784in" fo:padding-bottom="0in" fo:padding-right="0.075in"/>
    </style:style>
    <style:style style:name="P5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6" style:family="table-row">
      <style:table-row-properties style:use-optimal-row-height="false"/>
    </style:style>
    <style:style style:name="TableCell587" style:family="table-cell">
      <style:table-cell-properties fo:border="0.0069in solid #00000A" fo:padding-top="0in" fo:padding-left="0.0784in" fo:padding-bottom="0in" fo:padding-right="0.075in"/>
    </style:style>
    <style:style style:name="P58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9" style:family="table-cell">
      <style:table-cell-properties fo:border="0.0069in solid #00000A" fo:padding-top="0in" fo:padding-left="0.0784in" fo:padding-bottom="0in" fo:padding-right="0.075in"/>
    </style:style>
    <style:style style:name="P5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1" style:family="table-row">
      <style:table-row-properties style:use-optimal-row-height="false"/>
    </style:style>
    <style:style style:name="TableCell592" style:family="table-cell">
      <style:table-cell-properties fo:border="0.0069in solid #00000A" fo:padding-top="0in" fo:padding-left="0.0784in" fo:padding-bottom="0in" fo:padding-right="0.075in"/>
    </style:style>
    <style:style style:name="P5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4" style:family="table-cell">
      <style:table-cell-properties fo:border="0.0069in solid #00000A" fo:padding-top="0in" fo:padding-left="0.0784in" fo:padding-bottom="0in" fo:padding-right="0.075in"/>
    </style:style>
    <style:style style:name="P5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6" style:family="table-row">
      <style:table-row-properties style:use-optimal-row-height="false"/>
    </style:style>
    <style:style style:name="TableCell597" style:family="table-cell">
      <style:table-cell-properties fo:border="0.0069in solid #00000A" fo:padding-top="0in" fo:padding-left="0.0784in" fo:padding-bottom="0in" fo:padding-right="0.075in"/>
    </style:style>
    <style:style style:name="P59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9" style:family="table-cell">
      <style:table-cell-properties fo:border="0.0069in solid #00000A" fo:padding-top="0in" fo:padding-left="0.0784in" fo:padding-bottom="0in" fo:padding-right="0.075in"/>
    </style:style>
    <style:style style:name="P6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1" style:family="table-row">
      <style:table-row-properties style:use-optimal-row-height="false"/>
    </style:style>
    <style:style style:name="TableCell602" style:family="table-cell">
      <style:table-cell-properties fo:border="0.0069in solid #00000A"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4" style:family="table-cell">
      <style:table-cell-properties fo:border="0.0069in solid #00000A" fo:padding-top="0in" fo:padding-left="0.0784in" fo:padding-bottom="0in" fo:padding-right="0.075in"/>
    </style:style>
    <style:style style:name="P6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6" style:family="table-row">
      <style:table-row-properties style:use-optimal-row-height="false"/>
    </style:style>
    <style:style style:name="TableCell607" style:family="table-cell">
      <style:table-cell-properties fo:border="0.0069in solid #00000A" fo:background-color="#FFFFFF" fo:padding-top="0in" fo:padding-left="0.0784in" fo:padding-bottom="0in" fo:padding-right="0.075in"/>
    </style:style>
    <style:style style:name="P6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0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12" style:family="table-row">
      <style:table-row-properties style:use-optimal-row-height="false"/>
    </style:style>
    <style:style style:name="TableCell613" style:family="table-cell">
      <style:table-cell-properties fo:border="0.0069in solid #00000A" fo:background-color="#FFFFFF" fo:padding-top="0in" fo:padding-left="0.0784in" fo:padding-bottom="0in" fo:padding-right="0.075in"/>
    </style:style>
    <style:style style:name="P61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61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7" style:family="table-row">
      <style:table-row-properties style:use-optimal-row-height="false"/>
    </style:style>
    <style:style style:name="TableCell618" style:family="table-cell">
      <style:table-cell-properties fo:border="0.0069in solid #00000A" fo:background-color="#FFFFFF" fo:padding-top="0in" fo:padding-left="0.0784in" fo:padding-bottom="0in" fo:padding-right="0.075in"/>
    </style:style>
    <style:style style:name="P6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A" fo:background-color="#FFFFFF" fo:padding-top="0in" fo:padding-left="0.0784in" fo:padding-bottom="0in" fo:padding-right="0.075in"/>
    </style:style>
    <style:style style:name="P6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27" style:family="table-row">
      <style:table-row-properties style:use-optimal-row-height="false"/>
    </style:style>
    <style:style style:name="TableCell628"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62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631" style:parent-style-name="DefaultParagraphFont" style:family="text">
      <style:text-properties style:font-name="Times New Roman" style:font-name-asian="Times New Roman" style:font-name-complex="Times New Roman" style:font-size-complex="12pt"/>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3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35" style:family="table-row">
      <style:table-row-properties style:use-optimal-row-height="false"/>
    </style:style>
    <style:style style:name="TableCell636" style:family="table-cell">
      <style:table-cell-properties fo:border="0.0069in solid #00000A" fo:background-color="#FFFFFF" fo:padding-top="0in" fo:padding-left="0.0784in" fo:padding-bottom="0in" fo:padding-right="0.075in"/>
    </style:style>
    <style:style style:name="P63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8" style:family="table-cell">
      <style:table-cell-properties fo:border="0.0069in solid #00000A" fo:background-color="#FFFFFF" fo:padding-top="0in" fo:padding-left="0.0784in" fo:padding-bottom="0in" fo:padding-right="0.075in"/>
    </style:style>
    <style:style style:name="P63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3" style:parent-style-name="Normal" style:family="paragraph">
      <style:paragraph-properties fo:widows="0" fo:orphans="0" fo:text-align="center" fo:line-height="115%"/>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41in"/>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41in"/>
    </style:style>
    <style:style style:name="T847" style:parent-style-name="DefaultParagraphFont" style:family="text">
      <style:text-properties fo:color="#000000" fo:letter-spacing="-0.0041in"/>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center"/>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font-style="italic" style:font-style-asian="italic" style:font-style-complex="italic"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41in"/>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widows="0" fo:orphans="0" fo:text-align="justify"/>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master-page-name="MPF4" style:family="paragraph">
      <style:paragraph-properties fo:break-before="page" fo:margin-left="3.1493in" style:page-number="1">
        <style:tab-stops/>
      </style:paragraph-properties>
    </style:style>
    <style:style style:name="P1089" style:parent-style-name="Normal" style:family="paragraph">
      <style:paragraph-properties fo:margin-left="3.1493in">
        <style:tab-stops/>
      </style:paragraph-properties>
    </style:style>
    <style:style style:name="P1090" style:parent-style-name="Normal" style:family="paragraph">
      <style:text-properties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1097"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text-properties style:font-size-complex="12pt"/>
    </style:style>
    <style:style style:name="P1098" style:parent-style-name="Normal" style:family="paragraph">
      <style:paragraph-properties fo:text-align="center">
        <style:tab-stops>
          <style:tab-stop style:type="left" style:position="2.8548in"/>
          <style:tab-stop style:type="left" style:position="4.0361in"/>
        </style:tab-stops>
      </style:paragraph-properties>
      <style:text-properties style:font-size-complex="12pt"/>
    </style:style>
    <style:style style:name="P1099" style:parent-style-name="Normal" style:family="paragraph">
      <style:paragraph-properties fo:text-align="justify" fo:line-height="150%"/>
    </style:style>
    <style:style style:name="P1100" style:parent-style-name="Normal" style:family="paragraph">
      <style:paragraph-properties fo:text-align="justify" fo:text-indent="0.3937in"/>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style:tab-stops>
          <style:tab-stop style:type="right" style:leader-style="solid" style:leader-text="_" style:position="6.2993in"/>
        </style:tab-stops>
      </style:paragraph-properties>
    </style:style>
    <style:style style:name="P1104" style:parent-style-name="Normal" style:family="paragraph">
      <style:paragraph-properties>
        <style:tab-stops>
          <style:tab-stop style:type="right" style:leader-style="solid" style:leader-text="_" style:position="6.2993in"/>
        </style:tab-stops>
      </style:paragraph-properties>
    </style:style>
    <style:style style:name="P1105" style:parent-style-name="Normal" style:family="paragraph">
      <style:paragraph-properties>
        <style:tab-stops>
          <style:tab-stop style:type="right" style:leader-style="solid" style:leader-text="_" style:position="6.2993in"/>
        </style:tab-stops>
      </style:paragraph-properties>
    </style:style>
    <style:style style:name="P1106" style:parent-style-name="Normal" style:family="paragraph">
      <style:paragraph-properties>
        <style:tab-stops>
          <style:tab-stop style:type="right" style:leader-style="solid" style:leader-text="_" style:position="6.2993in"/>
        </style:tab-stops>
      </style:paragraph-properties>
    </style:style>
    <style:style style:name="P1107" style:parent-style-name="Normal" style:family="paragraph">
      <style:paragraph-properties>
        <style:tab-stops>
          <style:tab-stop style:type="right" style:leader-style="solid" style:leader-text="_" style:position="6.2993in"/>
        </style:tab-stops>
      </style:paragraph-properties>
    </style:style>
    <style:style style:name="P1108" style:parent-style-name="Normal" style:family="paragraph">
      <style:paragraph-properties fo:text-align="justify">
        <style:tab-stops>
          <style:tab-stop style:type="right" style:leader-style="solid" style:leader-text="_" style:position="6.2993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style:tab-stops>
          <style:tab-stop style:type="center" style:position="3.5416in"/>
          <style:tab-stop style:type="center" style:position="5.3472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Column1115" style:family="table-column">
      <style:table-column-properties style:column-width="2.5479in"/>
    </style:style>
    <style:style style:name="TableColumn1116" style:family="table-column">
      <style:table-column-properties style:column-width="1.2993in"/>
    </style:style>
    <style:style style:name="TableColumn1117" style:family="table-column">
      <style:table-column-properties style:column-width="2.5277in"/>
    </style:style>
    <style:style style:name="Table1114" style:family="table">
      <style:table-properties style:width="6.375in" fo:margin-left="0.075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line-height="106%"/>
    </style:style>
    <style:style style:name="P1121" style:parent-style-name="Normal" style:family="paragraph">
      <style:paragraph-properties fo:line-height="106%"/>
      <style:text-properties fo:font-size="11pt" style:font-size-asian="11pt"/>
    </style:style>
    <style:style style:name="P1122" style:parent-style-name="Normal" style:family="paragraph">
      <style:paragraph-properties fo:line-height="106%"/>
      <style:text-properties fo:font-size="11pt" style:font-size-asian="11pt"/>
    </style:style>
    <style:style style:name="P1123" style:parent-style-name="Normal" style:family="paragraph">
      <style:paragraph-properties fo:line-height="106%"/>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line-height="106%"/>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line-height="106%"/>
    </style:style>
    <style:style style:name="T1128" style:parent-style-name="DefaultParagraphFont" style:family="text">
      <style:text-properties fo:font-size="11pt" style:font-size-asian="11pt"/>
    </style:style>
    <style:style style:name="P1129" style:parent-style-name="Normal" style:family="paragraph">
      <style:paragraph-properties fo:line-height="106%"/>
      <style:text-properties fo:font-size="11pt" style:font-size-asian="11pt"/>
    </style:style>
    <style:style style:name="P1130" style:parent-style-name="Normal" style:family="paragraph">
      <style:paragraph-properties fo:line-height="106%"/>
    </style:style>
    <style:style style:name="T1131" style:parent-style-name="DefaultParagraphFont" style:family="text">
      <style:text-properties fo:font-size="11pt" style:font-size-asian="11pt"/>
    </style:style>
    <style:style style:name="P1132" style:parent-style-name="Normal" style:family="paragraph">
      <style:paragraph-properties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5" style:family="paragraph">
      <style:paragraph-properties fo:break-before="page" fo:margin-left="3.1493in" style:page-number="1">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fo:margin-left="-0.9847in">
        <style:tab-stops/>
      </style:paragraph-properties>
      <style:text-properties fo:font-size="11pt" style:font-size-asian="11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8"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1159" style:parent-style-name="Normal" style:family="paragraph">
      <style:paragraph-properties>
        <style:tab-stops>
          <style:tab-stop style:type="right" style:leader-style="solid" style:leader-text="_" style:position="6.2993in"/>
        </style:tab-stops>
      </style:paragraph-properties>
    </style:style>
    <style:style style:name="P1160" style:parent-style-name="Normal" style:family="paragraph">
      <style:paragraph-properties>
        <style:tab-stops>
          <style:tab-stop style:type="right" style:leader-style="solid" style:leader-text="_" style:position="6.2993in"/>
        </style:tab-stops>
      </style:paragraph-properties>
    </style:style>
    <style:style style:name="P1161" style:parent-style-name="Normal" style:family="paragraph">
      <style:paragraph-properties>
        <style:tab-stops>
          <style:tab-stop style:type="right" style:leader-style="solid" style:leader-text="_" style:position="6.2993in"/>
        </style:tab-stops>
      </style:paragraph-properties>
    </style:style>
    <style:style style:name="P1162" style:parent-style-name="Normal" style:family="paragraph">
      <style:paragraph-properties>
        <style:tab-stops>
          <style:tab-stop style:type="right" style:leader-style="solid" style:leader-text="_" style:position="6.2993in"/>
        </style:tab-stops>
      </style:paragraph-properties>
    </style:style>
    <style:style style:name="P1163" style:parent-style-name="Normal" style:family="paragraph">
      <style:paragraph-properties>
        <style:tab-stops>
          <style:tab-stop style:type="right" style:leader-style="solid" style:leader-text="_" style:position="6.2993in"/>
        </style:tab-stops>
      </style:paragraph-properties>
    </style:style>
    <style:style style:name="P1164" style:parent-style-name="Normal" style:family="paragraph">
      <style:paragraph-properties>
        <style:tab-stops>
          <style:tab-stop style:type="right" style:leader-style="solid" style:leader-text="_" style:position="6.2993in"/>
        </style:tab-stops>
      </style:paragraph-properties>
    </style:style>
    <style:style style:name="P1165" style:parent-style-name="Normal" style:family="paragraph">
      <style:paragraph-properties>
        <style:tab-stops>
          <style:tab-stop style:type="right" style:leader-style="solid" style:leader-text="_" style:position="6.2993in"/>
        </style:tab-stops>
      </style:paragraph-properties>
    </style:style>
    <style:style style:name="P1166" style:parent-style-name="Normal" style:family="paragraph">
      <style:paragraph-properties>
        <style:tab-stops>
          <style:tab-stop style:type="right" style:leader-style="solid" style:leader-text="_" style:position="6.2993in"/>
        </style:tab-stops>
      </style:paragraph-properties>
    </style:style>
    <style:style style:name="P1167" style:parent-style-name="Normal" style:family="paragraph">
      <style:paragraph-properties>
        <style:tab-stops>
          <style:tab-stop style:type="right" style:leader-style="solid" style:leader-text="_" style:position="6.2993in"/>
        </style:tab-stops>
      </style:paragraph-properties>
    </style:style>
    <style:style style:name="P1168" style:parent-style-name="Normal" style:family="paragraph">
      <style:paragraph-properties>
        <style:tab-stops>
          <style:tab-stop style:type="right" style:leader-style="solid" style:leader-text="_" style:position="2.5694in"/>
        </style:tab-stops>
      </style:paragraph-properties>
    </style:style>
    <style:style style:name="P1169" style:parent-style-name="Normal" style:family="paragraph">
      <style:paragraph-properties fo:margin-left="0.2777in">
        <style:tab-stops>
          <style:tab-stop style:type="right" style:leader-style="solid" style:leader-text="_" style:position="2.2916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style:tab-stops>
          <style:tab-stop style:type="right" style:leader-style="solid" style:leader-text="_" style:position="2.5694in"/>
        </style:tab-stops>
      </style:paragraph-properties>
    </style:style>
    <style:style style:name="P1172" style:parent-style-name="Normal" style:family="paragraph">
      <style:paragraph-properties fo:margin-left="0.2777in">
        <style:tab-stops>
          <style:tab-stop style:type="right" style:leader-style="solid" style:leader-text="_" style:position="2.2916in"/>
        </style:tab-stops>
      </style:paragraph-properties>
    </style:style>
    <style:style style:name="T1173" style:parent-style-name="DefaultParagraphFont" style:family="text">
      <style:text-properties fo:font-size="11pt" style:font-size-asian="11pt"/>
    </style:style>
    <style:style style:name="P1174" style:parent-style-name="Normal" style:family="paragraph">
      <style:paragraph-properties>
        <style:tab-stops>
          <style:tab-stop style:type="right" style:leader-style="solid" style:leader-text="_" style:position="2.5694in"/>
        </style:tab-stops>
      </style:paragraph-properties>
    </style:style>
    <style:style style:name="P1175" style:parent-style-name="Normal" style:family="paragraph">
      <style:paragraph-properties fo:margin-left="0.2777in">
        <style:tab-stops>
          <style:tab-stop style:type="right" style:leader-style="solid" style:leader-text="_" style:position="2.2916in"/>
        </style:tab-stops>
      </style:paragraph-properties>
    </style:style>
    <style:style style:name="T1176" style:parent-style-name="DefaultParagraphFont" style:family="text">
      <style:text-properties fo:font-size="11pt" style:font-size-asian="11pt"/>
    </style:style>
    <style:style style:name="P1177" style:parent-style-name="Normal" style:family="paragraph">
      <style:paragraph-properties fo:text-align="center"/>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3">Suvestinė redakcija nuo 2019-01-01 iki 2021-06-07</text:span></text:p>
      <text:p text:style-name="P4"/>
      <text:p text:style-name="P5"><text:span text:style-name="T6">Įsakymas paskelbtas: Žin. 2011, Nr.<text:s/></text:span><text:a xlink:href="https://www.e-tar.lt/portal/legalAct.html?documentId=TAR.8443EDA646E7" office:target-frame-name="_top" xlink:show="replace"><text:span text:style-name="T7">80-3956</text:span></text:a><text:span text:style-name="T8">, i. k. 1110STTISAK0002-215</text:span></text:p>
      <text:p text:style-name="P9"/>
      <text:p text:style-name="P10"><text:span text:style-name="T11"/><text:span text:style-name="T12">LIETUVOS RESPUBLIKOS SPECIALIŲJŲ TYRIMŲ TARNYBOS DIREKTORIAUS</text:span></text:p>
      <text:p text:style-name="P13">ĮSAKYMAS</text:p>
      <text:p text:style-name="P14"/>
      <text:p text:style-name="P15"><text:span text:style-name="T16">Dėl Informacijos apie pažeidimus Lietuvos Respublikos specialiųjų tyrimų tarnyboje tikrinimo tvarkos aprašo ir Tarnybinių nusižengimų tyrimo ir tarny</text:span><text:span text:style-name="T17">binių nuobaudų skyrimo Lietuvos Respublikos specialiųjų tyrimų tarnybos pareigūnams tvarkos aprašo patvirtinimo<text:s/></text:span></text:p>
      <text:p text:style-name="P18"/>
      <text:p text:style-name="P19">2011 m. birželio 28 d. Nr. 2-215</text:p>
      <text:p text:style-name="P20">Vilnius</text:p>
      <text:p text:style-name="P21"/>
      <text:p text:style-name="P22"/>
      <text:p text:style-name="P23">Pakeistas teisės akto pavadinimas:</text:p>
      <text:p text:style-name="P24"><text:span text:style-name="T25">Nr.<text:s/></text:span><text:a xlink:href="https://www.e-tar.lt/portal/legalAct.html?documentId=5552d2e00cc611e9a5eaf2cd290f1944" office:target-frame-name="_top" xlink:show="replace"><text:span text:style-name="T26">2-162</text:span></text:a><text:span text:style-name="T27">, 2018-12-31, paskelbta TAR 2018-12-31, i. k. 2018-21993</text:span></text:p>
      <text:p text:style-name="Normal"/>
      <text:p text:style-name="P28"><text:span text:style-name="T29">Vadovaudamasis Lietuvos Respublikos specialiųjų tyrimų tarnybos (toliau – STT) įstatymo 10 straipsnio 4 dalies, 49 straipsnio 6 dalies, Lietuvos<text:s/></text:span><text:span text:style-name="T30">Respublikos pranešėjų apsaugos įstatymo, Vidinių informacijos apie pažeidimus teikimo kanalų įdiegimo ir jų funkcionavimo užtikrinimo tvarkos aprašo, patvirtinto Lietuvos Respublikos Vyriausybės 2018 m. lapkričio 14 d. nutarimu Nr. 1133 „Dėl Lietuvos Respu</text:span><text:span text:style-name="T31">blikos pranešėjų apsaugos įstatymo įgyvendinimo“ nuostatomis:</text:span></text:p>
      <text:p text:style-name="P32">Preambulės pakeitimai:</text:p>
      <text:p text:style-name="P33"><text:span text:style-name="T34">Nr.<text:s/></text:span><text:a xlink:href="https://www.e-tar.lt/portal/legalAct.html?documentId=fb71d690baca11e5a6588fb85a3cc84b" office:target-frame-name="_top" xlink:show="replace"><text:span text:style-name="T35">2-14</text:span></text:a><text:span text:style-name="T36">, 2016-01-13, paskelbta TAR 2016-01-14, i. k. 2016-00614</text:span></text:p>
      <text:p text:style-name="P37"><text:span text:style-name="T38">Nr.<text:s/></text:span><text:a xlink:href="https://www.e-tar.lt/portal/legalAct.html?documentId=23ace640050111e8b3e7ba9cffd043b1" office:target-frame-name="_top" xlink:show="replace"><text:span text:style-name="T39">2-48</text:span></text:a><text:span text:style-name="T40">, 2018-01-29, paskelbta TAR 2018-01-30, i. k. 2018-01355</text:span></text:p>
      <text:p text:style-name="P41"><text:span text:style-name="T42">Nr.<text:s/></text:span><text:a xlink:href="https://www.e-tar.lt/portal/legalAct.html?documentId=5552d2e00cc611e9a5eaf2cd290f1944" office:target-frame-name="_top" xlink:show="replace"><text:span text:style-name="T43">2-162</text:span></text:a><text:span text:style-name="T44">, 2018-12-31, paskelbta TAR 2018-12-31, i. k. 2018-21993</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text:span><text:span text:style-name="T53">Informacijos apie pažeidimus Lietuvos Respublikos specialiųjų tyrimų tarnyboje tikrinimo tvarkos aprašą (pridedama)</text:span><text:span text:style-name="T54">.</text:span></text:p>
      <text:p text:style-name="P55">Punkto pakeitimai:</text:p>
      <text:p text:style-name="P56"><text:span text:style-name="T57">Nr.<text:s/></text:span><text:a xlink:href="https://www.e-tar.lt/portal/legalAct.html?documentId=5552d2e00cc611e9a5eaf2cd290f1944" office:target-frame-name="_top" xlink:show="replace"><text:span text:style-name="T58">2-162</text:span></text:a><text:span text:style-name="T59">, 2018-12-31, paskelbta TAR 2018-12-31, i. k. 2018-21993</text:span></text:p>
      <text:p text:style-name="Normal"/>
      <text:p text:style-name="P60"><text:span text:style-name="T61">1.2</text:span><text:span text:style-name="T62">. Tarnybinių nusižengimų tyrimo ir tarnybinių nuobaudų skyrimo Lietuvos Respublikos specia</text:span><text:span text:style-name="T63">liųjų tyrimų tarnybos pareigūnams tvarkos aprašą (pridedama).</text:span></text:p>
      <text:p text:style-name="P64"><text:span text:style-name="T65">2</text:span><text:span text:style-name="T66">.<text:s/></text:span><text:span text:style-name="T67">Pripažįstu</text:span><text:span text:style-name="T68"><text:s/>netekusiu galios Lietuvos Respublikos specialiųjų tyrimų tarnybos direktoriaus 2004 m. kovo 17 d. įsakymą Nr. 2-45 „Dėl Lietuvos Respublikos specialiųjų tyrimų tarnybos parei</text:span><text:span text:style-name="T69">gūnų tarnybinių nusižengimų tyrimo ir tarnybinių nuobaudų skyrimo tvarkos patvirtinimo“ (Žin., 2004, Nr.<text:s/></text:span><text:a xlink:href="https://www.e-tar.lt/portal/lt/legalAct/TAR.7B12E7A8CF29" office:target-frame-name="_blank" xlink:show="new"><text:span text:style-name="T70">44-1471</text:span></text:a><text:span text:style-name="T71">).</text:span></text:p>
      <text:p text:style-name="P72"><text:span text:style-name="T73">3</text:span><text:span text:style-name="T74">.<text:s/></text:span><text:span text:style-name="T75">Paved</text:span><text:span text:style-name="T76">u:</text:span></text:p>
      <text:p text:style-name="P77"><text:span text:style-name="T78">3.1</text:span><text:span text:style-name="T79">. Lietuvos Respublikos specialiųjų<text:s/></text:span><text:span text:style-name="T80">tyrimų tarnybos Administravimo valdybos Bendrajam skyriui paskelbti šį įsakymą oficialiame leidinyje „Valstybės žinios“.</text:span></text:p>
      <text:p text:style-name="P81"><text:span text:style-name="T82">3.2</text:span><text:span text:style-name="T83">. Lietuvos Respublikos specialiųjų tyrimų tarnybos Viešųjų ryšių skyriui paskelbti šį įsakymą Lietuvos Respublikos specialiųjų t</text:span><text:span text:style-name="T84">yrimų tarnybos interneto svetainėje.</text:span></text:p>
      <text:p text:style-name="P85"><text:span text:style-name="T86">4</text:span><text:span text:style-name="T87">.<text:s/></text:span><text:span text:style-name="T88">Nustata</text:span><text:span text:style-name="T89">u, kad iki šio įsakymo įsigaliojimo Lietuvos Respublikos specialiųjų tyrimų tarnyboje pradėti ir nebaigti gautos neigiamos informacijos patikrinimai ar tarnybinių nusižengimų tyrimai nuo šio įsakymo įsig</text:span><text:span text:style-name="T90">aliojimo dienos tęsiami Neigiamos informacijos apie Lietuvos Respublikos specialiųjų tyrimų tarnybos pareigūnų galimai padarytus teisės aktų pažeidimus tikrinimo tvarkos aprašo arba Tarnybinių nusižengimų tyrimo ir tarnybinių nuobaudų skyrimo Lietuvos Resp</text:span><text:span text:style-name="T91">ublikos specialiųjų tyrimų tarnybos pareigūnams tvarkos<text:s/></text:span><text:soft-page-break/><text:span text:style-name="T92">aprašo nustatyta tvarka.</text:span></text:p>
      <text:p text:style-name="P93"/>
      <text:p text:style-name="P94"/>
      <text:p text:style-name="P95"/>
      <text:p text:style-name="P96"><text:span text:style-name="T97">L. e. direktoriaus pareigas<text:s/></text:span><text:span text:style-name="T98"><text:tab/>Aidenas Karpus</text:span></text:p>
      <text:soft-page-break/>
      <text:p text:style-name="P99">PATVIRTINTA</text:p>
      <text:p text:style-name="P101">Lietuvos Respublikos specialiųjų tyrimų</text:p>
      <text:p text:style-name="P102">tarnybos direktoriaus<text:s/></text:p>
      <text:p text:style-name="P103"><text:span text:style-name="T104">2011 m. birželio 28 d. įsakymu Nr. 2-215</text:span></text:p>
      <text:p text:style-name="P105">(Lietuvos Respublikos specialiųjų tyrimų</text:p>
      <text:p text:style-name="P106">tarnybos direktoriaus 2018 m. gruodžio 31 d.</text:p>
      <text:p text:style-name="P107"><text:span text:style-name="T108">įsakymo Nr. 2-162<text:s/></text:span><text:span text:style-name="T109">redakcija)</text:span></text:p>
      <text:p text:style-name="P110"/>
      <text:p text:style-name="P111"><text:span text:style-name="T112">informacijos apie<text:s/></text:span><text:span text:style-name="T113">pažeidimus LIETUVOS RESPUBLIKOS SPECIALIŲJŲ TYRIMŲ TARNYBOJE TIKRINI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Informacijos apie pažeidimus Lietuvos Respublikos specialiųjų tyrimų tarnyboje tikrinimo tvarkos aprašas (toliau – Aprašas)<text:s/></text:span><text:span text:style-name="T124">nustato gautos informacijos apie galimus pažeidimus, kuriuos padarė Lietuvos Respublikos specialiųjų tyrimų tarnybos (toliau – STT) pareigūnai ir (ar) darbuotojai, dirbantys pagal darbo sutartį, (toliau – darbuotojai) pirminio patikrinimo iki pradedant tar</text:span><text:span text:style-name="T125">nybinio nusižengimo tyrimą tvarką, taip pat darbuotojų darbo pareigų pažeidimų tyrimo tvarką.</text:span></text:p>
      <text:p text:style-name="P126"><text:span text:style-name="T127">2</text:span><text:span text:style-name="T128">. Aprašo tikslas – apibrėžti pagrindus ir taisykles, kuriomis vadovaujantis galima išsamiai ir nešališkai ištirti gautą neigiamą informaciją apie STT pareigū</text:span><text:span text:style-name="T129">nus, darbuotojus, pateikti išsamią ir objektyviai įvertintą informaciją STT direktoriui. Šis Aprašas papildo, tačiau nepakeičia Lietuvos Respublikos pranešėjų apsaugos įstatymo ir Vidinių informacijos apie pažeidimus teikimo kanalų įdiegimo ir jų funkciona</text:span><text:span text:style-name="T130">vimo užtikrinimo tvarkos aprašo, patvirtinto Lietuvos Respublikos Vyriausybės 2018 m. lapkričio 14 d. nutarimu Nr. 1133 „Dėl Lietuvos Respublikos pranešėjų apsaugos įstatymo įgyvendinimo“, nuostatų, todėl vykdant aprašo nuostatas visų pirma turi būti laiko</text:span><text:span text:style-name="T131">masi Lietuvos Respublikos pranešėjų apsaugos įstatymo ir Vidinių informacijos apie pažeidimus teikimo kanalų įdiegimo ir jų funkcionavimo užtikrinimo tvarkos aprašo nuostatų.</text:span></text:p>
      <text:p text:style-name="P132"><text:span text:style-name="T133">3</text:span><text:span text:style-name="T134">. Šiame Apraše vartojami terminai:</text:span></text:p>
      <text:p text:style-name="P135"><text:span text:style-name="T136">3.1</text:span><text:span text:style-name="T137">.<text:s/></text:span><text:span text:style-name="T138">Informacija apie pažeidimus STT<text:s/></text:span><text:span text:style-name="T139">(t</text:span><text:span text:style-name="T140">oliau – neigiama informacija)</text:span><text:span text:style-name="T141"><text:s/>–</text:span><text:span text:style-name="T142"><text:s/>pranešėjo ar kito asmens skundas, pareiškimas, pranešimas, visuomenės informavimo priemonių paskelbta ar kitu būdu gauta informacija apie STT pareigūnų galimai padarytus teisės aktų pažeidimus, kai teisės aktą pažeidęs parei</text:span><text:span text:style-name="T143">gūnas nežinomas ar nenustatytas arba kai tokios informacijos nepakanka pradėti tarnybinio nusižengimo tyrimą, taip pat gauta ar kitais pagrindais turima informacija apie STT darbuotojo, dirbančio pagal darbo sutartį, galimai padarytą darbo pareigų pažeidim</text:span><text:span text:style-name="T144">ą, taip pat informacija apie pažeidimą STT (1 priedas), kaip jis apibrėžtas Lietuvos Respublikos pranešėjų apsaugos įstatyme.</text:span><text:span text:style-name="T145"><text:s/></text:span></text:p>
      <text:p text:style-name="P146"><text:span text:style-name="T147">3.2</text:span><text:span text:style-name="T148">.<text:s/></text:span><text:span text:style-name="T149">Kompetentinga institucija</text:span><text:span text:style-name="T150"><text:s/>– Lietuvos Respublikos generalinė prokuratūra, kuri pagal Pranešėjų apsaugos įstatymą asmenis<text:s/></text:span><text:span text:style-name="T151">pripažįsta pranešėjais, priima, pagal kompetenciją nagrinėja arba perduoda kitoms institucijoms nagrinėti pranešimus ar pateiktą informaciją apie pažeidimus.</text:span></text:p>
      <text:p text:style-name="P152"><text:span text:style-name="T153">3.3</text:span><text:span text:style-name="T154">.<text:s/></text:span><text:span text:style-name="T155">Konfidencialumas</text:span><text:span text:style-name="T156"> – STT veiklos principas, kuriuo užtikrinama, kad neigiamą informaciją pa</text:span><text:span text:style-name="T157">teikusio asmens duomenys ir kita jį tiesiogiai ar netiesiogiai identifikuoti leidžianti informacija tvarkomi tik darbo ar tarnybos funkcijų atlikimo tikslais ir kad ši informacija neatskleidžiama tretiesiems asmenims, išskyrus Pranešėjų apsaugos įstatyme n</text:span><text:span text:style-name="T158">ustatytus atvejus.</text:span></text:p>
      <text:p text:style-name="P159"><text:span text:style-name="T160">3.4</text:span><text:span text:style-name="T161">.<text:s/></text:span><text:span text:style-name="T162">Pažeidimas</text:span><text:span text:style-name="T163"> – STT galbūt rengiama, daroma ar padaryta nusikalstama veika, administracinis nusižengimas, tarnybinis nusižengimas ar darbo pareigų pažeidimas, taip pat šiurkštus privalomų profesinės etikos normų pažeidimas ar kitas</text:span><text:span text:style-name="T164"><text:s/>grėsmę viešajam interesui keliantis arba jį pažeidžiantis teisės pažeidimas, apie kuriuos pranešėjas sužino iš savo turimų ar turėtų tarnybos, darbo santykių arba sutartinių santykių su STT.</text:span></text:p>
      <text:p text:style-name="P165"><text:span text:style-name="T166">3.5</text:span><text:span text:style-name="T167">.<text:s/></text:span><text:span text:style-name="T168">Pranešėjas</text:span><text:span text:style-name="T169"> – asmuo, kuris pateikia neigiamą informaciją</text:span><text:span text:style-name="T170">, su kuria jį sieja ar siejo tarnybos ar darbo santykiai arba sutartiniai santykiai (konsultavimo, rangos, stažuotės, praktikos, savanorystės ir pan.) ir kurį kompetentinga institucija pripažįsta pranešėju.</text:span></text:p>
      <text:p text:style-name="P171"><text:span text:style-name="T172">3.6</text:span><text:span text:style-name="T173">.<text:s/></text:span><text:span text:style-name="T174">Asmuo</text:span><text:span text:style-name="T175"><text:s/>– asmuo, kuris pateikia neigiamos<text:s/></text:span><text:span text:style-name="T176">informacijos, su kuria jį sieja ar siejo tarnybos ar darbo santykiai arba sutartiniai santykiai (konsultavimo, rangos, stažuotės, praktikos, savanorystės ir pan.), tačiau jis kompetentingos institucijos nėra pripažintas pranešėju.</text:span></text:p>
      <text:p text:style-name="P177"><text:span text:style-name="T178">3.7</text:span><text:span text:style-name="T179">.<text:s/></text:span><text:span text:style-name="T180">Vidinis<text:s/></text:span><text:span text:style-name="T181">informacijos apie pažeidimus teikimo kanalas </text:span><text:span text:style-name="T182">(toliau – STT vidinis kanalas)</text:span><text:span text:style-name="T183"><text:s/></text:span><text:span text:style-name="T184">– informacijos apie pažeidimus STT teikimo priemone pateiktas 1 priede nurodytas pranešimas vienu iš žemiau nurodytų būdų:</text:span></text:p>
      <text:p text:style-name="P185"><text:span text:style-name="T186">3.7.1</text:span><text:span text:style-name="T187">. el. paštu pazeidimai@stt.lt;<text:s/></text:span></text:p>
      <text:p text:style-name="P188"><text:span text:style-name="T189">3.7.2</text:span><text:span text:style-name="T190">. tiesiog</text:span><text:span text:style-name="T191">iai STT Saugumo skyriui.</text:span></text:p>
      <text:p text:style-name="P192"><text:span text:style-name="T193">3.8</text:span><text:span text:style-name="T194">.<text:s/></text:span><text:span text:style-name="T195">Kompetentingas subjektas<text:s/></text:span><text:span text:style-name="T196">–</text:span><text:span text:style-name="T197"><text:s/></text:span><text:span text:style-name="T198">STT Saugumo skyrius, kuris vykdo šias funkcijas:</text:span></text:p>
      <text:p text:style-name="P199"><text:span text:style-name="T200">3.8.1</text:span><text:span text:style-name="T201">. analizuoja ir tiria STT vidiniu kanalu gautą neigiamą informaciją;</text:span></text:p>
      <text:p text:style-name="P202"><text:span text:style-name="T203">3.8.2</text:span><text:span text:style-name="T204">. užtikrina STT vidiniu kanalu neigiamą informaciją pateiku</text:span><text:span text:style-name="T205">sio asmens konfidencialumą;</text:span></text:p>
      <text:p text:style-name="P206"><text:span text:style-name="T207">3.8.3</text:span><text:span text:style-name="T208">. bendradarbiauja su įstaigų darbuotojais, padaliniais, kompetentingomis institucijomis teikdamas ir (ar) gaudamas reikalingą informaciją;</text:span></text:p>
      <text:p text:style-name="P209"><text:span text:style-name="T210">3.8.4</text:span><text:span text:style-name="T211">. renka ir kaupia nuasmenintus statistinius duomenis apie gautų praneši</text:span><text:span text:style-name="T212">mų skaičių ir jų nagrinėjimo rezultatus;</text:span></text:p>
      <text:p text:style-name="P213"><text:span text:style-name="T214">3.8.5</text:span><text:span text:style-name="T215">. atlieka kitas Lietuvos Respublikos pranešėjų apsaugos įstatyme ir Vidinių<text:s/></text:span><text:soft-page-break/><text:span text:style-name="T216">informacijos apie pažeidimus teikimo kanalų įdiegimo ir jų funkcionavimo užtikrinimo tvarkos apraše, patvirtinto Lietuvos Respubli</text:span><text:span text:style-name="T217">kos Vyriausybės 2018 m. lapkričio 14 d. nutarimu Nr. 1133 „Dėl Lietuvos Respublikos pranešėjų apsaugos įstatymo įgyvendinimo“ nustatytas funkcijas.</text:span></text:p>
      <text:p text:style-name="P218"><text:span text:style-name="T219">3.9</text:span><text:span text:style-name="T220">.</text:span><text:span text:style-name="T221"><text:s/>Tikrintojas</text:span><text:span text:style-name="T222"><text:s/>– informacijos apie pažeidimą STT patikrinimą atliekantis STT pareigūnas ar šiai info</text:span><text:span text:style-name="T223">rmacijai patikrinti sudaryta komisija (toliau – komisija).</text:span></text:p>
      <text:p text:style-name="P224"/>
      <text:p text:style-name="P225"><text:span text:style-name="T226">II</text:span><text:span text:style-name="T227"><text:s/>SKYRIUS</text:span></text:p>
      <text:p text:style-name="P228"><text:span text:style-name="T229">NEIGIAMOS INFORMACIJOS TEIKIMO BŪDAI IR TVARKYMAS</text:span></text:p>
      <text:p text:style-name="P230"/>
      <text:p text:style-name="P231"><text:span text:style-name="T232">4</text:span><text:span text:style-name="T233">. a</text:span><text:span text:style-name="T234">smenys, turintys neigiamos informacijos, pranešimą (1 priedas) gali pateikti STT vidiniu kanalu arba kitais jiems<text:s/></text:span><text:span text:style-name="T235">priimtinais būdais arba tiesiogiai kreipiantis į kompetentingą instituciją.</text:span></text:p>
      <text:p text:style-name="P236"><text:span text:style-name="T237">5</text:span><text:span text:style-name="T238">. STT vidiniu kanalu gautus pranešimus registruoja STT Administravimo valdybos Bendrojo skyriaus pareigūnas ar darbuotojas, atsakingas už įslaptintos informacijos apsaugą, o a</text:span><text:span text:style-name="T239">dministruoja STT Saugumo viršininkas, kuris, esant šio aprašo 14 punkte nurodytam sprendimui,<text:s/></text:span><text:span text:style-name="T240">užrašydamas rezoliuciją, paveda</text:span><text:span text:style-name="T241"><text:s/>STT Saugumo skyriaus darbuotojui įvertinti, ar informacija atitinka pranešimo turinio reikalavimus ir yra teikiama dėl pažeidimų v</text:span><text:span text:style-name="T242">ieno iš žemiau esančių kriterijų:</text:span></text:p>
      <text:p text:style-name="P243"><text:span text:style-name="T244">5.1</text:span><text:span text:style-name="T245">. pavojaus visuomenės saugumui ar sveikatai, asmens gyvybei ar sveikatai;</text:span></text:p>
      <text:p text:style-name="P246"><text:span text:style-name="T247">5.2</text:span><text:span text:style-name="T248">. pavojaus aplinkai;</text:span></text:p>
      <text:p text:style-name="P249"><text:span text:style-name="T250">5.3</text:span><text:span text:style-name="T251">.<text:s/></text:span><text:span text:style-name="T252">kliudymo arba neteisėto poveikio teisėsaugos institucijų atliekamiems tyrimams ar teismams vykdant teising</text:span><text:span text:style-name="T253">umą;</text:span></text:p>
      <text:p text:style-name="P254"><text:span text:style-name="T255">5.4</text:span><text:span text:style-name="T256">. neteisėtos veiklos finansavimo;</text:span></text:p>
      <text:p text:style-name="P257"><text:span text:style-name="T258">5.5</text:span><text:span text:style-name="T259">. neteisėto ar neskaidraus viešųjų lėšų ar turto naudojimo;</text:span></text:p>
      <text:p text:style-name="P260"><text:span text:style-name="T261">5.6</text:span><text:span text:style-name="T262">. neteisėtu būdu įgyto turto;</text:span></text:p>
      <text:p text:style-name="P263"><text:span text:style-name="T264">5.7</text:span><text:span text:style-name="T265">. padaryto pažeidimo padarinių slėpimo, trukdymo nustatyti padarinių mastą;</text:span></text:p>
      <text:p text:style-name="P266"><text:span text:style-name="T267">5.8</text:span><text:span text:style-name="T268">. kitų pažeidimų</text:span><text:span text:style-name="T269"><text:s/>STT.</text:span></text:p>
      <text:p text:style-name="P270"><text:span text:style-name="T271">6</text:span><text:span text:style-name="T272">.<text:s/></text:span><text:span text:style-name="T273">Asmuo, teikiantis neigiamą informaciją vidiniu kanalu, neprivalo būti visiškai įsitikinęs apie pranešamų faktų tikrumą, jam nekyla pareiga vertinti, ar pažeidimas, apie kurį praneša, atitinka nusikalstamų veikų ar kitų teisės pažeidimų, kaip</text:span><text:span text:style-name="T274"><text:s/>jie apibrėžti teisės aktuose, požymius.</text:span></text:p>
      <text:p text:style-name="P275"><text:span text:style-name="T276">7</text:span><text:span text:style-name="T277">. STT Saugumo skyriaus pareigūnas informaciją pateikusį asmenį nedelsdamas informuoja apie informacijos gavimo faktą, jei asmuo išreiškia valią būti informuotu.</text:span></text:p>
      <text:p text:style-name="P278"><text:span text:style-name="T279">8</text:span><text:span text:style-name="T280">. Jei gauta informacija leidžia pagrįstai ma</text:span><text:span text:style-name="T281">nyti, kad:</text:span></text:p>
      <text:p text:style-name="P282"><text:span text:style-name="T283">8.1</text:span><text:span text:style-name="T284">. yra rengiama, daroma ar padaryta nusikalstama veika, administracinis nusižengimas arba kitas pažeidimas, kuris nesusijęs su STT pareigūnais ar darbuotojais,<text:s/></text:span><text:span text:style-name="T285">STT Saugumo skyriaus darbuotojas<text:s/></text:span><text:span text:style-name="T286">nedelsdamas, bet ne vėliau kaip per dvi darbo di</text:span><text:span text:style-name="T287">enas nuo informacijos gavimo dienos, persiunčia (išskyrus šio tvarkos aprašo 8.2 punkte nustatytą atvejį) gautą informaciją apie galimus pažeidimus įgaliotai tirti institucijai ir (arba) Lietuvos Respublikos generalinei prokuratūrai, be asmens, pateikusio<text:s/></text:span><text:span text:style-name="T288">informaciją apie pažeidimą, sutikimo ir apie tai informuoja šį asmenį;</text:span></text:p>
      <text:p text:style-name="P289"><text:span text:style-name="T290">8.2</text:span><text:span text:style-name="T291">. yra rengiama, daroma ar padaryta korupcinio pobūdžio nusikalstama veika ar korupcinio pobūdžio teisės pažeidimas, kuris apibrėžtas Asmenų, kurie kreipiasi į Lietuvos Respubliko</text:span><text:span text:style-name="T292">s specialiųjų tyrimų tarnybą, pareiškimų nagrinėjimo tvarkos aprašo, patvirtinto STT direktoriaus 2018 m. gegužės 21 d. įsakymu Nr. 2-86, 5.1 punkte, STT Saugumo skyriaus viršininkas, užrašydamas rezoliuciją, perduoda tokio pobūdžio informaciją</text:span><text:span text:style-name="T293"><text:s/>STT Adminis</text:span><text:span text:style-name="T294">travimo valdybos viršininkui toliau informaciją vertinti</text:span><text:span text:style-name="T295">;</text:span></text:p>
      <text:p text:style-name="P296"><text:span text:style-name="T297">8.3</text:span><text:span text:style-name="T298">. kai asmuo gali būti pripažintas pranešėju, STT Saugumo skyrius nedelsdamas informuoja Lietuvos Respublikos generalinę prokuratūrą.</text:span></text:p>
      <text:p text:style-name="P299"><text:span text:style-name="T300">9</text:span><text:span text:style-name="T301">.<text:s/></text:span><text:span text:style-name="T302">STT Saugumo skyriaus darbuotojas<text:s/></text:span><text:span text:style-name="T303">per penkias<text:s/></text:span><text:span text:style-name="T304">darbo dienas po informacijos apie pažeidimą gavimo raštu informuoja tokią informaciją pateikusį asmenį apie priimtą sprendimą dėl informacijos nagrinėjimo. Sprendimas nenagrinėti informacijos apie pažeidimą turi būti motyvuotas.</text:span></text:p>
      <text:p text:style-name="P305"><text:span text:style-name="T306">10</text:span><text:span text:style-name="T307">. Asmuo, pateikęs nei</text:span><text:span text:style-name="T308">giamą informaciją, dėl jam galimo ar daromo neigiamo poveikio, susijusio su informacijos apie pažeidimą pateikimo faktu, gali konsultuotis su STT Saugumo skyriaus darbuotojais dėl savo teisių gynimo būdų ar priemonių, taip pat, vadovaudamasis Pranešėjų aps</text:span><text:span text:style-name="T309">augos įstatymo 11 straipsnio 2 dalimi, gali pranešimu tiesiogiai kreiptis į kompetentingą instituciją dėl jo pripažinimo pranešėju. Jei neigiamą informaciją pateikęs asmuo pripažįstamas pranešėju, nagrinėjant jo pateiktą informaciją, be šio aprašo nuostatų</text:span><text:span text:style-name="T310"><text:s/>yra taikomos Lietuvos Respublikos pranešėjų apsaugos įstatymo ir Vidinių informacijos apie pažeidimus teikimo kanalų įdiegimo ir jų funkcionavimo užtikrinimo tvarkos aprašo nuostatos.</text:span></text:p>
      <text:p text:style-name="P311"><text:span text:style-name="T312">11</text:span><text:span text:style-name="T313">.<text:s/></text:span><text:span text:style-name="T314">STT Saugumo skyriaus darbuotojas</text:span><text:span text:style-name="T315">, baigęs tikrinti neigiamą info</text:span><text:span text:style-name="T316">rmaciją apie STT pažeidimą, nedelsdamas raštu informuoja neigiamą informaciją pateikusį asmenį apie priimtą sprendimą, nagrinėjimo rezultatus ir veiksmus, kurių buvo imtasi ar planuojama imtis, nurodo priimto sprendimo apskundimo tvarką. Nustačius pažeidim</text:span><text:span text:style-name="T317">o padarymo faktą, STT Saugumo skyriaus darbuotojas informuoja neigiamą informaciją pateikusį asmenį apie pažeidimą padariusiems asmenims taikytą ar taikytiną atsakomybę.</text:span></text:p>
      <text:p text:style-name="P318"><text:span text:style-name="T319">12</text:span><text:span text:style-name="T320">. Jei neigiamą informaciją pateikęs asmuo negavo atsakymo arba STT nebuvo<text:s/></text:span><text:soft-page-break/><text:span text:style-name="T321">imtasi</text:span><text:span text:style-name="T322"><text:s/>veiksmų reaguojant į pateiktą neigiamą informaciją, jis, vadovaudamasis Pranešėjų apsaugos įstatymo 4 straipsnio 3 dalies 4 punktu, turi teisę tiesiogiai kreiptis į kompetentingą instituciją ir pateikti nustatytos formos pranešimą apie pažeidimą.</text:span></text:p>
      <text:p text:style-name="P323"/>
      <text:p text:style-name="P324"><text:span text:style-name="T325">IIi</text:span><text:span text:style-name="T326"><text:s/>SKYRIUS</text:span></text:p>
      <text:p text:style-name="P327"><text:span text:style-name="T328">NEIGIAMOS INFORMACIJOS TIKRINIMO ATLIKIMO TVARKA</text:span></text:p>
      <text:p text:style-name="P329"/>
      <text:p text:style-name="P330"><text:span text:style-name="T331">13</text:span><text:span text:style-name="T332">. Pagrindas pradėti neigiamos informacijos tikrinimą – STT vidiniu kanalu ar kitais būdais gauta neigiama informacija.<text:s/></text:span></text:p>
      <text:p text:style-name="P333"><text:span text:style-name="T334">14</text:span><text:span text:style-name="T335">. Sprendimą pradėti neigiamos informacijos tikrinimą priima STT</text:span><text:span text:style-name="T336"><text:s/>direktorius ir užrašydamas rezoliuciją paveda STT Saugumo skyriaus viršininkui organizuoti tikrinimą. Šiuo atveju STT Saugumo skyriaus viršininkas gali atlikti neigiamos informacijos tikrinimą pats arba pavesti jį atlikti STT Saugumo skyriaus pareigūnui,<text:s/></text:span><text:span text:style-name="T337">arba teikti STT direktoriui prašymą dėl komisijos sudarymo ir siūlymus dėl jos sudėties.</text:span></text:p>
      <text:p text:style-name="P338"><text:span text:style-name="T339">15</text:span><text:span text:style-name="T340">. Esant tarnybiniam būtinumui, neigiamai informacijai patikrinti STT direktorius, užrašydamas rezoliuciją, sudaro komisiją iš ne mažiau kaip 3 narių, iš kurių no</text:span><text:span text:style-name="T341">rs vienas turi būti STT Saugumo skyriaus pareigūnas.<text:s/></text:span></text:p>
      <text:p text:style-name="P342"><text:span text:style-name="T343">16</text:span><text:span text:style-name="T344">. Neigiamos informacijos tikrinimas turi būti atliktas per 30 kalendorinių dienų. Dėl svarbių aplinkybių (didelė patikrinimo apimtis, negauta visos reikiamos informacijos ir kt.) neigiamos informa</text:span><text:span text:style-name="T345">cijos tikrinimo terminą STT Saugumo skyriaus viršininkas gali pratęsti 15 kalendorinių dienų. Sprendimą pratęsti neigiamos informacijos tikrinimo terminą ilgesniam laikui priima STT direktorius.</text:span></text:p>
      <text:p text:style-name="P346"><text:span text:style-name="T347">17</text:span><text:span text:style-name="T348">. Atsižvelgiant į neigiamos informacijos pobūdį, tiriam</text:span><text:span text:style-name="T349">as veikas, veikų padarymo ir kitas aplinkybes, neigiamos informacijos tikrinimai gali būti sujungiami ar išskiriami į atskirus neigiamos informacijos tikrinimus. Sprendimą sujungti ar išskirti neigiamos informacijos tikrinimus priima STT Saugumo skyriaus v</text:span><text:span text:style-name="T350">iršininkas. Tokiu atveju informacijos tikrinimo terminus atskiru pavedimu nustato STT direktorius.</text:span></text:p>
      <text:p text:style-name="P351"><text:span text:style-name="T352">18</text:span><text:span text:style-name="T353">. STT direktoriaus sprendimu neigiamos informacijos tikrinimas neatliekamas, o pradėtas turi būti nutrauktas, jeigu:</text:span></text:p>
      <text:p text:style-name="P354"><text:span text:style-name="T355">18.1</text:span><text:span text:style-name="T356">. dėl gautos informacijos<text:s/></text:span><text:span text:style-name="T357">jau buvo atliktas neigiamos informacijos tikrinimas ar tarnybinio nusižengimo tyrimas ir priimtas sprendimas, o gautoje informacijoje nėra jokių naujų reikšmingų aplinkybių, kurios nebuvo tirtos, ar įtikinamų argumentų, jog priimtas sprendimas yra neteisin</text:span><text:span text:style-name="T358">gas;</text:span></text:p>
      <text:p text:style-name="P359"><text:span text:style-name="T360">18.2</text:span><text:span text:style-name="T361">. neigiama informacija neatitinka šio tvarkos aprašo 5 punkte nurodytų kriterijų;</text:span></text:p>
      <text:p text:style-name="P362"><text:span text:style-name="T363">18.3</text:span><text:span text:style-name="T364">. skundžiami STT pareigūno procesiniai sprendimai, priimti atliekant ikiteisminį<text:s/></text:span><text:soft-page-break/><text:span text:style-name="T365">tyrimą.<text:s/></text:span></text:p>
      <text:p text:style-name="P366"><text:span text:style-name="T367">19</text:span><text:span text:style-name="T368">. Tikrintojas, atlikdamas neigiamos informacijos tikrin</text:span><text:span text:style-name="T369">imą, turi teisę:<text:s/></text:span></text:p>
      <text:p text:style-name="P370"><text:span text:style-name="T371">19.1</text:span><text:span text:style-name="T372">. gauti reikalingą informaciją ir duomenis iš jam nepavaldžių įstaigos darbuotojų, padalinių;</text:span></text:p>
      <text:p text:style-name="P373"><text:span text:style-name="T374">19.2</text:span><text:span text:style-name="T375">. apklausti su tikrinama informacija susijusius STT pareigūnus ir kitus asmenis;</text:span></text:p>
      <text:p text:style-name="P376"><text:span text:style-name="T377">19.3</text:span><text:span text:style-name="T378">. nurodyti STT pareigūnams terminą, per k</text:span><text:span text:style-name="T379">urį jie turi pateikti paaiškinimus;</text:span></text:p>
      <text:p text:style-name="P380"><text:span text:style-name="T381">19.4</text:span><text:span text:style-name="T382">. konsultuotis su specialistais ir gauti jų išvadas;</text:span></text:p>
      <text:p text:style-name="P383"><text:span text:style-name="T384">19.5</text:span><text:span text:style-name="T385">. teisės aktų nustatyta tvarka susipažinti su dokumentais, susijusiais su tikrinama informacija, ir gauti jų kopijas;<text:s/></text:span></text:p>
      <text:p text:style-name="P386"><text:span text:style-name="T387">19.6</text:span><text:span text:style-name="T388">. tirdamas vidiniu kanal</text:span><text:span text:style-name="T389">u gautą informaciją apie pažeidimą priimti su tyrimo atlikimu susijusius sprendimus, kurie yra privalomi visiems STT pareigūnams ir (ar) darbuotojams ir padaliniams. </text:span></text:p>
      <text:p text:style-name="P390"><text:span text:style-name="T391">19.7</text:span><text:span text:style-name="T392">. atlikti kitus reikalingus teisės aktų leidžiamus veiksmus.</text:span></text:p>
      <text:p text:style-name="P393"><text:span text:style-name="T394">20</text:span><text:span text:style-name="T395">. Tikrintoju</text:span><text:span text:style-name="T396">i draudžiama atlikti neigiamos informacijos tikrinimą, jei tai sudaro prielaidas galimam interesų konfliktui kilti. Tikrintojas apie galimą interesų konfliktą privalo nedelsdamas raštu informuoti STT Saugumo skyriaus viršininką, o šis STT direktorių. Tokiu</text:span><text:span text:style-name="T397"><text:s/>atveju STT direktorius skiria kitą tikrintoją, kuris tęsia informacijos tikrinimą.</text:span></text:p>
      <text:p text:style-name="P398"/>
      <text:p text:style-name="P399"><text:span text:style-name="T400">IV</text:span><text:span text:style-name="T401"><text:s/>SKYRIUS<text:s/></text:span></text:p>
      <text:p text:style-name="P402"><text:span text:style-name="T403">NEIGIAMOS INFORMACIJOS TIKRINIMO REZULTATŲ ĮFORMINIMAS<text:s/></text:span></text:p>
      <text:p text:style-name="P404"/>
      <text:p text:style-name="P405"><text:span text:style-name="T406">21</text:span><text:span text:style-name="T407">. Neigiamos informacijos tikrinimas baigiamas surašius neigiamos informacijos patikrinimo išvadą (toliau – išvada), kurią vizuoja STT Saugumo skyriaus viršininkas, o tvirtina STT direktorius.<text:s/></text:span></text:p>
      <text:p text:style-name="P408"><text:span text:style-name="T409">22</text:span><text:span text:style-name="T410">. Išvadoje konstatavus, kad STT pareigūno veiksmuose yra<text:s/></text:span><text:span text:style-name="T411">tarnybinio nusižengimo požymių, STT direktorius paveda STT Saugumo skyriaus viršininkui ar komisijai atlikti tarnybinio nusižengimo tyrimą.<text:s/></text:span></text:p>
      <text:p text:style-name="P412"><text:span text:style-name="T413">23</text:span><text:span text:style-name="T414">. Išvadoje konstatavus, kad STT darbuotojas, dirbantis pagal darbo sutartį, padarė šiurkštų darbo pareigų<text:s/></text:span><text:span text:style-name="T415">pažeidimą arba, kad per paskutinius dvylika mėnesių padarė antrą tokį pat darbo pareigų pažeidimą, STT direktorius, remdamasis Lietuvos Respublikos darbo kodekso 58 straipsniu, sprendžia dėl darbo sutarties su juo nutraukimo.</text:span><text:span text:style-name="T416"><text:s/></text:span></text:p>
      <text:p text:style-name="P417"><text:span text:style-name="T418">24</text:span><text:span text:style-name="T419">. Aiškinantis, ar STT d</text:span><text:span text:style-name="T420">arbuotojas, dirbantis pagal darbo sutartį, padarė šiurkštų darbo pareigų pažeidimą arba, ar jo padarytas darbo pareigų pažeidimas yra antras toks pat darbo pareigų pažeidimas per pastaruosius dvylika mėnesių, privaloma pareikalauti darbuotojo rašytinio pas</text:span><text:span text:style-name="T421">iaiškinimo, išskyrus atvejus, kai darbuotojas per nustatytą protingą<text:s/></text:span><text:soft-page-break/><text:span text:style-name="T422">laikotarpį šio paaiškinimo nepateikia. Darbo sutartis dėl darbuotojo padaryto antro tokio paties darbo pareigų pažeidimo gali būti nutraukta tik tada, jeigu ir pirmasis pažeidimas buvo nu</text:span><text:span text:style-name="T423">statytas, darbuotojas turėjo galimybę dėl jo pasiaiškinti ir darbuotojas per vieną mėnesį nuo pažeidimo paaiškėjimo dienos buvo įspėtas apie galimą atleidimą už antrą tokį pažeidimą.</text:span><text:span text:style-name="T424"><text:s/></text:span></text:p>
      <text:p text:style-name="P425"><text:span text:style-name="T426">25</text:span><text:span text:style-name="T427">. Išvadoje konstatavus, kad STT darbuotojo, dirbančio pagal darbo<text:s/></text:span><text:span text:style-name="T428">sutartį, padarytas darbo pareigų pažeidimas nėra šiurkštus, darbuotojas per vieną mėnesį nuo pažeidimo paaiškėjimo dienos turi būti įspėtas apie galimą atleidimą už antrą tokį pažeidimą.</text:span><text:span text:style-name="T429"><text:s/></text:span></text:p>
      <text:p text:style-name="P430"><text:span text:style-name="T431">26</text:span><text:span text:style-name="T432">. Sprendžiant dėl darbo sutarties su STT darbuotoju nutraukimo</text:span><text:span text:style-name="T433">, atsižvelgiama į pažeidimo ar pažeidimų sunkumą ir padarinius, padarymo aplinkybes, darbuotojo kaltę, priežastinį ryšį tarp darbuotojo veikos ir atsiradusių padarinių, jo elgesį ir darbo rezultatus iki pažeidimo ar pažeidimų padarymo.<text:s/></text:span></text:p>
      <text:p text:style-name="P434"><text:span text:style-name="T435">27</text:span><text:span text:style-name="T436">. Sprendimas<text:s/></text:span><text:span text:style-name="T437">nutraukti darbo sutartį dėl darbuotojo padaryto pažeidimo turi būti priimtas ne vėliau kaip per vieną mėnesį nuo pažeidimo paaiškėjimo ir ne vėliau kaip per šešis mėnesius nuo jo padarymo dienos. Pastarasis terminas pratęsiamas iki dvejų metų, jeigu darbuo</text:span><text:span text:style-name="T438">tojo padarytas pažeidimas paaiškėja atlikus auditą, inventorizaciją ar veiklos patikrinimą.<text:s/></text:span></text:p>
      <text:p text:style-name="P439"><text:span text:style-name="T440">28</text:span><text:span text:style-name="T441">. STT direktorius, prieš priimdamas sprendimą, gali nurodyti patikslinti išvadą arba papildomai išnagrinėti neigiamos informacijos patikrinimo metu surinktą<text:s/></text:span><text:span text:style-name="T442">informaciją.</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29</text:span><text:span text:style-name="T452">.</text:span><text:span text:style-name="T453"><text:s/></text:span><text:span text:style-name="T454">Šio Aprašo nuostatos<text:s/></text:span><text:span text:style-name="T455">mutatis mutandis</text:span><text:span text:style-name="T456"><text:s/>(analogiškai) ir atsižvelgiant į Lietuvos Respublikos darbo kodekso 58 straipsnį taikomos ir tuo atveju, jei gauta ar kitais pagrindais turima informacija y</text:span><text:span text:style-name="T457">ra susijusi su STT darbuotojų, dirbančių pagal darbo sutartį, galimai padarytais darbo pareigų pažeidimais.</text:span></text:p>
      <text:p text:style-name="P458"><text:span text:style-name="T459">30</text:span><text:span text:style-name="T460">. Neigiama informacija ir jos tikrinimo medžiaga ir išvada saugomos STT Administravimo valdybos Bendrajame skyriuje, specialiai tam skirtoje b</text:span><text:span text:style-name="T461">yloje.</text:span></text:p>
      <text:p text:style-name="P462"><text:span text:style-name="T463">31</text:span><text:span text:style-name="T464">. STT direktoriui priėmus sprendimą pradėti tarnybinio nusižengimo tyrimą, išvada ir neigiamos informacijos tikrinimo medžiaga pridedama prie tarnybini</text:span><text:span text:style-name="T465">o nusižengimo tyrimo medžiagos.</text:span></text:p>
      <text:p text:style-name="P466"><text:span text:style-name="T467">_________________</text:span></text:p>
      <text:p text:style-name="P468">Priedo pakeitimai:</text:p>
      <text:p text:style-name="P469"><text:span text:style-name="T470">Nr.<text:s/></text:span><text:a xlink:href="https://www.e-tar.lt/portal/legalAct.html?documentId=5552d2e00cc611e9a5eaf2cd290f1944" office:target-frame-name="_top" xlink:show="replace"><text:span text:style-name="T471">2-162</text:span></text:a><text:span text:style-name="T472">, 2018-12-31, paskelbta TAR 2018-12-31, i. k. 2018-21993</text:span></text:p>
      <text:p text:style-name="Normal"/>
      <text:soft-page-break/>
      <text:p text:style-name="P473">Informacijos apie pažeidimus Lietuvos</text:p>
      <text:p text:style-name="P475">Respublikos specialiųjų<text:s/>tyrimų tarnyboje</text:p>
      <text:p text:style-name="P476">tikrinimo tvarkos aprašo</text:p>
      <text:p text:style-name="P477"><text:span text:style-name="T478">1</text:span><text:span text:style-name="T479"><text:s/>priedas</text:span></text:p>
      <text:p text:style-name="P480"/>
      <text:p text:style-name="P481"><text:span text:style-name="T482">(Pranešimo apie pažeidimą STT forma)</text:span></text:p>
      <text:p text:style-name="P483"/>
      <text:p text:style-name="P484"><text:span text:style-name="T485">PRANEŠIMAS APIE PAŽEIDIMĄ STT</text:span><text:span text:style-name="T486"><text:note text:note-class="footnote" text:id="_ftn0"><text:note-citation>1</text:note-citation><text:note-body><text:p text:style-name="Normal"><text:span text:style-name="T487"><text:s/>Forma, išskyrus pavadinimą, atitinka Vidinių informacijos apie pažeidimus teikimo kanalų įdiegimo ir jų funkcionavimo užtikrinimo tvarkos aprašo, patvirtinto Lietuvos Respublikos Vyriausybės 2018 m. lapkričio 14 d. nutarimu Nr. 1133 „Dėl Lietuvos Respubli</text:span><text:span text:style-name="T488">kos pranešėjų apsaugos įstatymo įgyvendinimo“, priedą.</text:span></text:p></text:note-body></text:note></text:span></text:p>
      <text:p text:style-name="P489"/>
      <text:p text:style-name="P490">20 ___ m. ______________ ___ d.</text:p>
      <text:p text:style-name="P491"/>
      <text:p text:style-name="P492">____________________________</text:p>
      <text:p text:style-name="P493">(viet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Asmens, pranešančio apie pažeidimą, duomenys</text:p>
          </table:table-cell>
          <table:covered-table-cell/>
          <table:covered-table-cell/>
        </table:table-row>
        <table:table-row table:style-name="TableRow502">
          <table:table-cell table:style-name="TableCell503">
            <text:p text:style-name="P504">Vardas ir pavardė<text:s/></text:p>
          </table:table-cell>
          <table:table-cell table:style-name="TableCell505" table:number-columns-spanned="2">
            <text:p text:style-name="P506"/>
          </table:table-cell>
          <table:covered-table-cell/>
        </table:table-row>
        <table:table-row table:style-name="TableRow507">
          <table:table-cell table:style-name="TableCell508">
            <text:p text:style-name="P509">Asmens kodas</text:p>
          </table:table-cell>
          <table:table-cell table:style-name="TableCell510" table:number-columns-spanned="2">
            <text:p text:style-name="P511"/>
          </table:table-cell>
          <table:covered-table-cell/>
        </table:table-row>
        <table:table-row table:style-name="TableRow512">
          <table:table-cell table:style-name="TableCell513">
            <text:p text:style-name="P514">Darbovietė (su įstaiga siejantys ar sieję tarnybos, darbo ar sutartiniai santykiai)</text:p>
          </table:table-cell>
          <table:table-cell table:style-name="TableCell515" table:number-columns-spanned="2">
            <text:p text:style-name="P516"/>
          </table:table-cell>
          <table:covered-table-cell/>
        </table:table-row>
        <table:table-row table:style-name="TableRow517">
          <table:table-cell table:style-name="TableCell518">
            <text:p text:style-name="P519">Pareigos</text:p>
          </table:table-cell>
          <table:table-cell table:style-name="TableCell520" table:number-columns-spanned="2">
            <text:p text:style-name="P521"/>
          </table:table-cell>
          <table:covered-table-cell/>
        </table:table-row>
        <table:table-row table:style-name="TableRow522">
          <table:table-cell table:style-name="TableCell523">
            <text:p text:style-name="P524">Telefono Nr. (pastabos dėl susisiekimo)</text:p>
          </table:table-cell>
          <table:table-cell table:style-name="TableCell525" table:number-columns-spanned="2">
            <text:p text:style-name="P526"/>
          </table:table-cell>
          <table:covered-table-cell/>
        </table:table-row>
        <table:table-row table:style-name="TableRow527">
          <table:table-cell table:style-name="TableCell528">
            <text:p text:style-name="P529">Asmeninis el. paštas arba gyvenamosios vietos adresas</text:p>
          </table:table-cell>
          <table:table-cell table:style-name="TableCell530" table:number-columns-spanned="2">
            <text:p text:style-name="P531"/>
          </table:table-cell>
          <table:covered-table-cell/>
        </table:table-row>
        <table:table-row table:style-name="TableRow532">
          <table:table-cell table:style-name="TableCell533" table:number-columns-spanned="3">
            <text:p text:style-name="P534">Informacija apie<text:s/>pažeidimą</text:p>
          </table:table-cell>
          <table:covered-table-cell/>
          <table:covered-table-cell/>
        </table:table-row>
        <table:table-row table:style-name="TableRow535">
          <table:table-cell table:style-name="TableCell536" table:number-columns-spanned="3">
            <text:p text:style-name="P537">1.<text:tab/>Apie kokį pažeidimą pranešate? Kokio pobūdžio tai pažeidimas?</text:p>
            <text:p text:style-name="P538"/>
            <text:p text:style-name="P539"/>
          </table:table-cell>
          <table:covered-table-cell/>
          <table:covered-table-cell/>
        </table:table-row>
        <table:table-row table:style-name="TableRow540">
          <table:table-cell table:style-name="TableCell541" table:number-columns-spanned="3">
            <text:p text:style-name="P542">2.<text:tab/>Kas padarė šį pažeidimą? Kokie galėjo būti asmens motyvai darant pažeidimą?</text:p>
            <text:p text:style-name="P543"/>
            <text:p text:style-name="P544"/>
          </table:table-cell>
          <table:covered-table-cell/>
          <table:covered-table-cell/>
        </table:table-row>
        <table:table-row table:style-name="TableRow545">
          <table:table-cell table:style-name="TableCell546" table:number-columns-spanned="3">
            <text:p text:style-name="P547">3.<text:tab/>Pažeidimo padarymo vieta, laikas</text:p>
            <text:p text:style-name="P548"/>
            <text:p text:style-name="P549"/>
          </table:table-cell>
          <table:covered-table-cell/>
          <table:covered-table-cell/>
        </table:table-row>
        <table:table-row table:style-name="TableRow550">
          <table:table-cell table:style-name="TableCell551" table:number-columns-spanned="3">
            <text:p text:style-name="P552">Duomenys apie pažeidimą padariusį asmenį ar asmenis</text:p>
          </table:table-cell>
          <table:covered-table-cell/>
          <table:covered-table-cell/>
        </table:table-row>
        <table:table-row table:style-name="TableRow553">
          <table:table-cell table:style-name="TableCell554">
            <text:p text:style-name="P555">Vardas ir pavardė</text:p>
          </table:table-cell>
          <table:table-cell table:style-name="TableCell556" table:number-columns-spanned="2">
            <text:p text:style-name="P557"/>
          </table:table-cell>
          <table:covered-table-cell/>
        </table:table-row>
        <table:table-row table:style-name="TableRow558">
          <table:table-cell table:style-name="TableCell559">
            <text:p text:style-name="P560">Darbovietė</text:p>
          </table:table-cell>
          <table:table-cell table:style-name="TableCell561" table:number-columns-spanned="2">
            <text:p text:style-name="P562"/>
          </table:table-cell>
          <table:covered-table-cell/>
        </table:table-row>
        <table:table-row table:style-name="TableRow563">
          <table:table-cell table:style-name="TableCell564">
            <text:p text:style-name="P565">Pareigos</text:p>
          </table:table-cell>
          <table:table-cell table:style-name="TableCell566" table:number-columns-spanned="2">
            <text:p text:style-name="P567"/>
          </table:table-cell>
          <table:covered-table-cell/>
        </table:table-row>
        <table:table-row table:style-name="TableRow568">
          <table:table-cell table:style-name="TableCell569" table:number-columns-spanned="3">
            <text:p text:style-name="P570">4.<text:tab/>Ar yra kitų asmenų, kurie dalyvavo ar galėjo dalyvauti darant pažeidimą? Jei taip, nurodykite, kas jie.</text:p>
            <text:p text:style-name="P571"/>
            <text:p text:style-name="P572"/>
          </table:table-cell>
          <table:covered-table-cell/>
          <table:covered-table-cell/>
        </table:table-row>
        <table:table-row table:style-name="TableRow573">
          <table:table-cell table:style-name="TableCell574" table:number-columns-spanned="3">
            <text:p text:style-name="P575">5.<text:tab/>Ar yra kitų pažeidimo liudininkų? Jei taip, pateikite jų kontaktinius duomenis.</text:p>
            <text:p text:style-name="P576"/>
            <text:p text:style-name="P577"/>
          </table:table-cell>
          <table:covered-table-cell/>
          <table:covered-table-cell/>
        </table:table-row>
        <table:table-row table:style-name="TableRow578">
          <table:table-cell table:style-name="TableCell579" table:number-columns-spanned="3">
            <text:p text:style-name="P580">Duomenys apie<text:s/>pažeidimo liudininką ar liudininkus</text:p>
          </table:table-cell>
          <table:covered-table-cell/>
          <table:covered-table-cell/>
        </table:table-row>
        <table:table-row table:style-name="TableRow581">
          <table:table-cell table:style-name="TableCell582">
            <text:p text:style-name="P583">Vardas ir pavardė</text:p>
          </table:table-cell>
          <table:table-cell table:style-name="TableCell584" table:number-columns-spanned="2">
            <text:p text:style-name="P585"/>
          </table:table-cell>
          <table:covered-table-cell/>
        </table:table-row>
        <table:table-row table:style-name="TableRow586">
          <table:table-cell table:style-name="TableCell587">
            <text:p text:style-name="P588">Pareigos</text:p>
          </table:table-cell>
          <table:table-cell table:style-name="TableCell589" table:number-columns-spanned="2">
            <text:p text:style-name="P590"/>
          </table:table-cell>
          <table:covered-table-cell/>
        </table:table-row>
        <text:soft-page-break/>
        <table:table-row table:style-name="TableRow591">
          <table:table-cell table:style-name="TableCell592">
            <text:p text:style-name="P593">Darbovietė</text:p>
          </table:table-cell>
          <table:table-cell table:style-name="TableCell594" table:number-columns-spanned="2">
            <text:p text:style-name="P595"/>
          </table:table-cell>
          <table:covered-table-cell/>
        </table:table-row>
        <table:table-row table:style-name="TableRow596">
          <table:table-cell table:style-name="TableCell597">
            <text:p text:style-name="P598">Telefono Nr.</text:p>
          </table:table-cell>
          <table:table-cell table:style-name="TableCell599" table:number-columns-spanned="2">
            <text:p text:style-name="P600"/>
          </table:table-cell>
          <table:covered-table-cell/>
        </table:table-row>
        <table:table-row table:style-name="TableRow601">
          <table:table-cell table:style-name="TableCell602">
            <text:p text:style-name="P603">El. paštas</text:p>
          </table:table-cell>
          <table:table-cell table:style-name="TableCell604" table:number-columns-spanned="2">
            <text:p text:style-name="P605"/>
          </table:table-cell>
          <table:covered-table-cell/>
        </table:table-row>
        <table:table-row table:style-name="TableRow606">
          <table:table-cell table:style-name="TableCell607" table:number-columns-spanned="3">
            <text:p text:style-name="P608">6.<text:tab/>Kada pažeidimas buvo padarytas ir kada apie jį sužinojote arba jį pastebėjote?</text:p>
            <text:p text:style-name="P609"/>
            <text:p text:style-name="P610"/>
            <text:p text:style-name="P611"/>
          </table:table-cell>
          <table:covered-table-cell/>
          <table:covered-table-cell/>
        </table:table-row>
        <table:table-row table:style-name="TableRow612">
          <table:table-cell table:style-name="TableCell613" table:number-columns-spanned="3">
            <text:p text:style-name="P614">7.<text:tab/>Kokius pažeidimą pagrindžiančius duomenis, galinčius<text:s/>padėti atlikti pažeidimo tyrimą, galėtumėte pateikti? Nurodykite pridedamus rašytinius ar kitus duomenis apie pažeidimą.</text:p>
            <text:p text:style-name="P615"/>
            <text:p text:style-name="P616"/>
          </table:table-cell>
          <table:covered-table-cell/>
          <table:covered-table-cell/>
        </table:table-row>
        <table:table-row table:style-name="TableRow617">
          <table:table-cell table:style-name="TableCell618" table:number-columns-spanned="3">
            <text:p text:style-name="P619">8.<text:tab/>Ar apie šį pažeidimą jau esate kam nors pranešęs? Jei pranešėte, kam buvo pranešta ir ar gavote atsakymą? Jei gavote atsakymą,<text:s/>nurodykite jo esmę.</text:p>
            <text:p text:style-name="P620"/>
            <text:p text:style-name="P621"/>
          </table:table-cell>
          <table:covered-table-cell/>
          <table:covered-table-cell/>
        </table:table-row>
        <table:table-row table:style-name="TableRow622">
          <table:table-cell table:style-name="TableCell623" table:number-columns-spanned="3">
            <text:p text:style-name="P624">9.<text:tab/>Papildomos pastabos ir komentarai.</text:p>
            <text:p text:style-name="P625"/>
            <text:p text:style-name="P626"/>
          </table:table-cell>
          <table:covered-table-cell/>
          <table:covered-table-cell/>
        </table:table-row>
        <table:table-row table:style-name="TableRow627">
          <table:table-cell table:style-name="TableCell628" table:number-columns-spanned="3">
            <text:p text:style-name="P629"/>
            <text:p text:style-name="P630"><text:span text:style-name="T631"></text:span><text:span text:style-name="T632"><text:s/>Patvirtinu, kad esu susipažinęs su teisinėmis pasekmėmis už melagingos informacijos teikimą, o mano teikiama informacija yra teisinga.</text:span></text:p>
            <text:p text:style-name="P633"/>
            <text:p text:style-name="P634"/>
          </table:table-cell>
          <table:covered-table-cell/>
          <table:covered-table-cell/>
        </table:table-row>
        <table:table-row table:style-name="TableRow635">
          <table:table-cell table:style-name="TableCell636" table:number-columns-spanned="2">
            <text:p text:style-name="P637">Data</text:p>
          </table:table-cell>
          <table:covered-table-cell/>
          <table:table-cell table:style-name="TableCell638">
            <text:p text:style-name="P639">Parašas</text:p>
            <text:p text:style-name="P640"/>
            <text:p text:style-name="P641"/>
          </table:table-cell>
        </table:table-row>
      </table:table>
      <text:p text:style-name="P642"/>
      <text:p text:style-name="P643"><text:span text:style-name="T644">__________________</text:span></text:p>
      <text:p text:style-name="P645">Papildyta<text:s/>priedu:</text:p>
      <text:p text:style-name="P646"><text:span text:style-name="T647">Nr.<text:s/></text:span><text:a xlink:href="https://www.e-tar.lt/portal/legalAct.html?documentId=5552d2e00cc611e9a5eaf2cd290f1944" office:target-frame-name="_top" xlink:show="replace"><text:span text:style-name="T648">2-162</text:span></text:a><text:span text:style-name="T649">, 2018-12-31, paskelbta TAR 2018-12-31, i. k. 2018-21993</text:span></text:p>
      <text:p text:style-name="Normal"/>
      <text:soft-page-break/>
      <text:p text:style-name="P650">PATVIRTINTA</text:p>
      <text:p text:style-name="P652">Lietuvos Respublikos specialiųjų tyrimų</text:p>
      <text:p text:style-name="P653">tarnybos direktoriaus<text:s/></text:p>
      <text:p text:style-name="P654">2011 m. birželio 28 d. įsakymu Nr. 2-215</text:p>
      <text:p text:style-name="P655"/>
      <text:p text:style-name="P656"><text:span text:style-name="T657">TARNYBINIŲ NUSIŽENGIMŲ TYRIMO IR TARNYBINIŲ NUOBAUDŲ SKYRIMO LIETUVOS RESPUBLIKOS SPECIALIŲJŲ TYRIMŲ TARNYBOS PAREIGŪNAMS TVARKOS APRAŠAS</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Tarnybinių nusižengimų tyrimo ir tarnybinių nuobaudų skyrimo Lietuvos Respublikos specialiųjų tyrimų tarnybos pareigūnams tvarkos aprašas (toliau – Aprašas) nustato Lietuvos Respublikos specialiųjų tyrimų tarnybos (toliau – STT) pareigūnų padarytų tarnyb</text:span><text:span text:style-name="T667">inių nusižengimų tyrimo, tarnybinių nuobaudų skyrimo ir panaikinimo tvarką.<text:s/></text:span></text:p>
      <text:p text:style-name="P668"><text:span text:style-name="T669">2</text:span><text:span text:style-name="T670">. Aprašo tikslas</text:span><text:span text:style-name="T671"><text:s/></text:span><text:span text:style-name="T672">– nustatyti tvarką, kuria vadovaujantis galima greitai, išsamiai ir nešališkai ištirti STT pareigūno padaryto tarnybinio nusižengimo aplinkybes, priežastis i</text:span><text:span text:style-name="T673">r sąlygas, siekti tarnybinės drausmės stiprinimo ir tarnybinių nusižengimų prevencijos.</text:span></text:p>
      <text:p text:style-name="P674"><text:span text:style-name="T675">3</text:span><text:span text:style-name="T676">. Aprašo nuostatos gali būti taikomos ir tuo atveju, jei yra pagrindo manyti, kad pareigūnas gali būti atleistas iš tarnybos pagal Lietuvos Respublikos specialiųjų</text:span><text:span text:style-name="T677"><text:s/>tyrimų tarnybos įstatymo (toliau – STT įstatymas) 40 straipsnio 1 dalies 5, 8, 11 ar 13 punktų nuostatas.</text:span></text:p>
      <text:p text:style-name="P678">Punkto pakeitimai:</text:p>
      <text:p text:style-name="P679"><text:span text:style-name="T680">Nr.<text:s/></text:span><text:a xlink:href="https://www.e-tar.lt/portal/legalAct.html?documentId=fb71d690baca11e5a6588fb85a3cc84b" office:target-frame-name="_top" xlink:show="replace"><text:span text:style-name="T681">2-14</text:span></text:a><text:span text:style-name="T682">, 2016-01-13, paskelbta<text:s/></text:span><text:span text:style-name="T683">TAR 2016-01-14, i. k. 2016-00614</text:span></text:p>
      <text:p text:style-name="P684"><text:span text:style-name="T685">Nr.<text:s/></text:span><text:a xlink:href="https://www.e-tar.lt/portal/legalAct.html?documentId=23ace640050111e8b3e7ba9cffd043b1" office:target-frame-name="_top" xlink:show="replace"><text:span text:style-name="T686">2-48</text:span></text:a><text:span text:style-name="T687">, 2018-01-29, paskelbta TAR 2018-01-30, i. k. 2018-01355</text:span></text:p>
      <text:p text:style-name="Normal"/>
      <text:p text:style-name="P688"><text:span text:style-name="T689">4</text:span><text:span text:style-name="T690">. Pagrindas pradėti tarnybinio nusižengimo tyrimą – ST</text:span><text:span text:style-name="T691">T pareigūno veika, turinti įstatymo pažeidimo, tarnybinio nusižengimo požymių ar STT įstatymo 40 straipsnio 1 dalies 5, 8, 11 ar 13 punktuose nurodytų požymių.</text:span></text:p>
      <text:p text:style-name="P692">Punkto pakeitimai:</text:p>
      <text:p text:style-name="P693"><text:span text:style-name="T694">Nr.<text:s/></text:span><text:a xlink:href="https://www.e-tar.lt/portal/legalAct.html?documentId=fb71d690baca11e5a6588fb85a3cc84b" office:target-frame-name="_top" xlink:show="replace"><text:span text:style-name="T695">2-14</text:span></text:a><text:span text:style-name="T696">, 2016-01-13, paskelbta TAR 2016-01-14, i. k. 2016-00614</text:span></text:p>
      <text:p text:style-name="P697"><text:span text:style-name="T698">Nr.<text:s/></text:span><text:a xlink:href="https://www.e-tar.lt/portal/legalAct.html?documentId=23ace640050111e8b3e7ba9cffd043b1" office:target-frame-name="_top" xlink:show="replace"><text:span text:style-name="T699">2-48</text:span></text:a><text:span text:style-name="T700">, 2018-01-29, paskelbta TAR 2018-01-30, i. k. 2018-01355</text:span></text:p>
      <text:p text:style-name="Normal"/>
      <text:p text:style-name="P701"><text:span text:style-name="T702">5</text:span><text:span text:style-name="T703">. Pagrindas STT pareigūnui skirti tarnybinę nuobaudą – pareigūno padarytas tarnybinis nusižengimas.<text:s/></text:span></text:p>
      <text:p text:style-name="P704"><text:span text:style-name="T705">6</text:span><text:span text:style-name="T706">. Šiame Apraše vartojamos sąvokos:</text:span></text:p>
      <text:p text:style-name="P707"><text:span text:style-name="T708">6.1</text:span><text:span text:style-name="T709">.<text:s/></text:span><text:span text:style-name="T710">Tarnybinis nusižengimas</text:span><text:span text:style-name="T711"><text:s/>– STT įstatymo ir kitų teisės aktų nustatytos tarnybos tvarkos pažeidimas arba parei</text:span><text:span text:style-name="T712">gūno pareigų neatlikimas ar netinkamas atlikimas dėl paties pareigūno kaltės.</text:span></text:p>
      <text:p text:style-name="P713">Punkto pakeitimai:</text:p>
      <text:p text:style-name="P714"><text:span text:style-name="T715">Nr.<text:s/></text:span><text:a xlink:href="https://www.e-tar.lt/portal/legalAct.html?documentId=fb71d690baca11e5a6588fb85a3cc84b" office:target-frame-name="_top" xlink:show="replace"><text:span text:style-name="T716">2-14</text:span></text:a><text:span text:style-name="T717">, 2016-01-13, paskelbta TAR 2016-01-14, i. k. 2016-00</text:span><text:span text:style-name="T718">614</text:span></text:p>
      <text:p text:style-name="P719"><text:span text:style-name="T720">Nr.<text:s/></text:span><text:a xlink:href="https://www.e-tar.lt/portal/legalAct.html?documentId=23ace640050111e8b3e7ba9cffd043b1" office:target-frame-name="_top" xlink:show="replace"><text:span text:style-name="T721">2-48</text:span></text:a><text:span text:style-name="T722">, 2018-01-29, paskelbta TAR 2018-01-30, i. k. 2018-01355</text:span></text:p>
      <text:p text:style-name="Normal"/>
      <text:p text:style-name="P723"><text:span text:style-name="T724">6.2</text:span><text:span text:style-name="T725">.</text:span><text:span text:style-name="T726"><text:s/>Tikrintojas</text:span><text:span text:style-name="T727"><text:s/>– tarnybinio nusižengimo tyrimą atliekantis pareigūnas ar tarnybini</text:span><text:span text:style-name="T728">o nusižengimo tyrimą atliekanti komisija (toliau – komisija).</text:span></text:p>
      <text:p text:style-name="P729"><text:span text:style-name="T730">6.3</text:span><text:span text:style-name="T731">.</text:span><text:span text:style-name="T732"><text:s/>Tarnybinio nusižengimo paaiškėjimo diena</text:span><text:span text:style-name="T733"><text:s/>– tarnybinio nusižengimo tyrimo išvados patvirtinimo diena.<text:s/></text:span></text:p>
      <text:p text:style-name="P734"><text:span text:style-name="T735">6.4.</text:span><text:span text:style-name="T736"><text:s/>Neteko galios nuo 2016-01-15</text:span></text:p>
      <text:p text:style-name="P737">Punkto naikinimas:</text:p>
      <text:p text:style-name="P738"><text:span text:style-name="T739">Nr.<text:s/></text:span><text:a xlink:href="https://www.e-tar.lt/portal/legalAct.html?documentId=fb71d690baca11e5a6588fb85a3cc84b" office:target-frame-name="_top" xlink:show="replace"><text:span text:style-name="T740">2-14</text:span></text:a><text:span text:style-name="T741">, 2016-01-13, paskelbta TAR 2016-01-14, i. k. 2016-00614</text:span></text:p>
      <text:p text:style-name="Normal"/>
      <text:p text:style-name="P742"><text:span text:style-name="T743">7</text:span><text:span text:style-name="T744">. Tarnybinių nuobaudų skyrimo principai:</text:span></text:p>
      <text:p text:style-name="P745"><text:span text:style-name="T746">7.1</text:span><text:span text:style-name="T747">. Už vieną tarnybinį nusižengimą galima skirt</text:span><text:span text:style-name="T748">i tik vieną tarnybinę nuobaudą.</text:span></text:p>
      <text:p text:style-name="P749"><text:span text:style-name="T750">7.2</text:span><text:span text:style-name="T751">. Parenkant tarnybinę nuobaudą, atsižvelgiama į padaryto tarnybinio nusižengimo<text:s/></text:span><text:soft-page-break/><text:span text:style-name="T752">pobūdį, padarymo priežastis, tarnybinį nusižengimą padariusio STT pareigūno kaltės rūšį ir laipsnį, tarnybinio nusižengimo sukeltas pasek</text:span><text:span text:style-name="T753">mes, taip pat galiojančias tarnybines nuobaudas.</text:span></text:p>
      <text:p text:style-name="P754"><text:span text:style-name="T755">7.3</text:span><text:span text:style-name="T756">. Už tyčinį tarnybinį nusižengimą skiriama griežtesnė tarnybinė nuobauda negu už tarnybinį nusižengimą dėl neatsargumo ar aplaidumo.</text:span></text:p>
      <text:p text:style-name="P757"/>
      <text:p text:style-name="P758"><text:span text:style-name="T759">II</text:span><text:span text:style-name="T760">.<text:s/></text:span><text:span text:style-name="T761">TARNYBINIO NUSIŽENGIMO TYRIMAS</text:span></text:p>
      <text:p text:style-name="P762"/>
      <text:p text:style-name="P763"><text:span text:style-name="T764">8</text:span><text:span text:style-name="T765">. STT<text:s/></text:span><text:span text:style-name="T766">direktorius, gavęs duomenų apie konkretaus STT pareigūno galimai padarytą tarnybinį nusižengimą, priima sprendimą pradėti tarnybinio nusižengimo tyrimą ir užrašydamas rezoliuciją paveda:</text:span></text:p>
      <text:p text:style-name="P767"><text:span text:style-name="T768">8.1</text:span><text:span text:style-name="T769">. Tarnybinio nusižengimo tyrimą organizuoti STT Saugumo skyriaus</text:span><text:span text:style-name="T770"><text:s/>viršininkui. Šiuo atveju STT Saugumo skyriaus viršininkas gali atlikti tarnybinio nusižengimo tyrimą pats, pavesti pavaldžiam pareigūnui jį atlikti arba teikti STT direktoriui siūlymą dėl komisijos sudarymo ir jos sudėties.</text:span></text:p>
      <text:p text:style-name="P771"><text:span text:style-name="T772">8.2</text:span><text:span text:style-name="T773">. Tarnybinio nusižengimo</text:span><text:span text:style-name="T774"><text:s/>tyrimą atlikti komisijai (sudėtis nurodoma rezoliucijoje).</text:span></text:p>
      <text:p text:style-name="P775"><text:span text:style-name="T776">9</text:span><text:span text:style-name="T777">. Komisija sudaroma iš ne mažiau kaip 3 narių, kurių nors vienas turi būti STT Saugumo skyriaus pareigūnas.</text:span><text:s/></text:p>
      <text:p text:style-name="P778">Punkto pakeitimai:</text:p>
      <text:p text:style-name="P779"><text:span text:style-name="T780">Nr.<text:s/></text:span><text:a xlink:href="https://www.e-tar.lt/portal/legalAct.html?documentId=fb71d690baca11e5a6588fb85a3cc84b" office:target-frame-name="_top" xlink:show="replace"><text:span text:style-name="T781">2-14</text:span></text:a><text:span text:style-name="T782">, 2016-01-13, paskelbta TAR 2016-01-14, i. k. 2016-00614</text:span></text:p>
      <text:p text:style-name="Normal"/>
      <text:p text:style-name="P783"><text:span text:style-name="T784">10</text:span><text:span text:style-name="T785">. Tarnybinio nusižengimo tyrimas turi būti atliktas per 30 kalendorinių dienų. Jei dėl objek</text:span><text:span text:style-name="T786">tyvių priežasčių per šį terminą tarnybinio nusižengimo tyrimo procedūra negali būti baigta, tarnybinio nusižengimo tyrimo terminą STT direktorius gali pratęsti dar 15 kalendorinių dienų.<text:s/></text:span></text:p>
      <text:p text:style-name="P787"><text:span text:style-name="T788">11</text:span><text:span text:style-name="T789">. Į tarnybinio nusižengimo tyrimo terminą neįskaitomas laikota</text:span><text:span text:style-name="T790">rpis, kai STT pareigūnas, įtariamas padaręs tarnybinį nusižengimą, nebuvo tarnyboje dėl laikinojo nedarbingumo, atostogų arba buvo išvykęs į tarnybinę komandiruotę ar stažuotę užsienyje.</text:span></text:p>
      <text:p text:style-name="P791"><text:span text:style-name="T792">12</text:span><text:span text:style-name="T793">. Tarnybinio nusižengimo tyrimas neatliekamas, o pradėtas turi<text:s/></text:span><text:span text:style-name="T794">būti nutrauktas:</text:span></text:p>
      <text:p text:style-name="P795"><text:span text:style-name="T796">12.1</text:span><text:span text:style-name="T797">. nustačius, kad dėl gautos informacijos apie STT pareigūno padarytą tarnybinį nusižengimą jau buvo atliktas tarnybinio nusižengimo tyrimas ir priimtas sprendimas;</text:span></text:p>
      <text:p text:style-name="P798"><text:span text:style-name="T799">12.2</text:span><text:span text:style-name="T800">. nustačius, jog skundžiami pareigūno priimti procesiniai spr</text:span><text:span text:style-name="T801">endimai, priimti atliekant ikiteisminį tyrimą;</text:span></text:p>
      <text:p text:style-name="P802"><text:span text:style-name="T803">12.3</text:span><text:span text:style-name="T804">. suėjus šio Aprašo 33 punkte nustatytiems tarnybinių nuobaudų skyrimo terminams.</text:span><text:s/></text:p>
      <text:p text:style-name="P805">Punkto pakeitimai:</text:p>
      <text:p text:style-name="P806"><text:span text:style-name="T807">Nr.<text:s/></text:span><text:a xlink:href="https://www.e-tar.lt/portal/legalAct.html?documentId=fb71d690baca11e5a6588fb85a3cc84b" office:target-frame-name="_top" xlink:show="replace"><text:span text:style-name="T808">2-14</text:span></text:a><text:span text:style-name="T809">, 2016-01-13, paskelbta TAR 2016-01-14, i. k. 2016-00614</text:span></text:p>
      <text:p text:style-name="Normal"/>
      <text:p text:style-name="P810"><text:span text:style-name="T811">13</text:span><text:span text:style-name="T812">. Jei atliekant tarnybinio nusižengimo tyrimą paaiškėja, kad STT pareigūno galimai padarytas tarnybinis nusižengimas turi nusikalstamos veikos ar administracinio teisės pažeidimo (nus</text:span><text:span text:style-name="T813">ižengimo) požymių, tarnybinės nuobaudos skyrimo procedūra sustabdoma ir tarnybinio tyrimo medžiaga perduodama tirti kompetentingai institucijai. Tarnybinio nusižengimo tyrimas sustabdomas ir paaiškėjus, kad dėl šios pareigūno veikos yra pradėtas baudžiamas</text:span><text:span text:style-name="T814">is procesas ar bylos dėl administracinio teisės pažeidimo (nusižengimo) teisena. Jei atsisakoma pradėti ikiteisminį tyrimą ar bylos dėl administracinio teisės pažeidimo (nusižengimo) teiseną arba pasibaigia baudžiamasis procesas ar bylos dėl administracini</text:span><text:span text:style-name="T815">o teisės pažeidimo (nusižengimo) teisena, tarnybinės nuobaudos skyrimo procedūra tęsiama ir tarnybinė nuobauda turi būti skirta ne vėliau kaip per vieną mėnesį nuo šių sąlygų atsiradimo. Kai pareigūno veika turi savarankiško tarnybinio nusižengimo požymių,</text:span><text:span text:style-name="T816"><text:s/>pagal kuriuos akivaizdžiai galima šį tarnybinį nusižengimą atskirti nuo nusikalstamos veikos ar administracinio teisės pažeidimo (nusižengimo), tarnybinio nusižengimo tyrimas tęsiamas neatsižvelgiant į baudžiamojo proceso ar bylos dėl administracinio teis</text:span><text:span text:style-name="T817">ės pažeidimo (nusižengimo) teisenos eigą.</text:span><text:s/></text:p>
      <text:soft-page-break/>
      <text:p text:style-name="P818">Punkto pakeitimai:</text:p>
      <text:p text:style-name="P819"><text:span text:style-name="T820">Nr.<text:s/></text:span><text:a xlink:href="https://www.e-tar.lt/portal/legalAct.html?documentId=fb71d690baca11e5a6588fb85a3cc84b" office:target-frame-name="_top" xlink:show="replace"><text:span text:style-name="T821">2-14</text:span></text:a><text:span text:style-name="T822">, 2016-01-13, paskelbta TAR 2016-01-14, i. k. 2016-00614</text:span></text:p>
      <text:p text:style-name="Normal"/>
      <text:p text:style-name="P823"><text:span text:style-name="T824">14</text:span><text:span text:style-name="T825">. Tarnybinio nusižengimo</text:span><text:span text:style-name="T826"><text:s/>tyrimą tikrintojo prašymu sustabdo ir atnaujina STT direktorius užrašydamas rezoliuciją. Sustabdžius tarnybinio nusižengimo tyrimą, Aprašo 10 punkte nustatytas tarnybinio nusižengimo tyrimo atlikimo terminas neskaičiuojamas.</text:span></text:p>
      <text:p text:style-name="P827"><text:span text:style-name="T828">15</text:span><text:span text:style-name="T829">. Tarnybinio nusižengimo</text:span><text:span text:style-name="T830"><text:s/>tyrimo metu nustačius STT pareigūno galimai padaryto ir su tiriama veikla nesusijusio tarnybinio nusižengimo požymių ar kito STT pareigūno galimai padaryto tarnybinio nusižengimo požymių, laikantis šio Aprašo reikalavimų pradedamas naujas tarnybinio nusiž</text:span><text:span text:style-name="T831">engimo tyrimas.<text:s/></text:span></text:p>
      <text:p text:style-name="P832"><text:span text:style-name="T833">16</text:span><text:span text:style-name="T834">. Atsižvelgiant į tiriamas veikas, veikų padarymo ir kitas aplinkybes, tarnybinio nusižengimo tyrimai gali būti sujungiami arba išskiriami į atskirus tarnybinio nusižengimo tyrimus. Sprendimą sujungti tarnybinių nusižengimų tyrimus a</text:span><text:span text:style-name="T835">r tarnybinio nusižengimo tyrimą išskirti į atskirus tarnybinio nusižengimo tyrimus priima STT direktorius, atsižvelgdamas į tikrintojo tarnybiniame pranešime nurodytus argumentus.</text:span></text:p>
      <text:p text:style-name="P836"><text:span text:style-name="T837">17</text:span><text:span text:style-name="T838">. Tikrintojas per 3 darbo dienas nuo tarnybinio nusižengimo tyrimo pra</text:span><text:span text:style-name="T839">džios pateikia STT pareigūnui, įtariamam padarius tarnybinį nusižengimą, pranešimą dėl tarnybinio nusižengimo (toliau – pranešimas) (1 priedas) ir pasirašytinai supažindina STT pareigūną su jo teisėmis ir pradėto tarnybinio nusižengimo tyrimo turiniu. Su p</text:span><text:span text:style-name="T840">ranešimo turiniu supažindinamas ir tiesioginis pareigūno, kuriam šis pranešimas įteiktas, vadovas.</text:span></text:p>
      <text:p text:style-name="P841"><text:span text:style-name="T842">17.1</text:span><text:span text:style-name="T843">. STT pareigūnui, įtariamam padarius tarnybinį nusižengimą, atsisakius pasirašytinai susipažinti su pranešimu, surašomas aktas (2 priedas), kurį pasira</text:span><text:span text:style-name="T844">šo tikrintojas ir du kiti tarnybos pareigūnai arba komisija. Pareigūno atsisakymas pasirašytinai susipažinti su pranešimu neturi įtakos tarnybinio nusižengimo tyrimo eigai ar tarnybinės nuobaudos skyrimo procedūrai.<text:s/></text:span></text:p>
      <text:p text:style-name="P845"><text:span text:style-name="T846">17.2</text:span><text:span text:style-name="T847">. Jeigu su pranešimu supažindin</text:span><text:span text:style-name="T848">a ne tikrintojas, pranešimas su pareigūno, įtariamo padarius tarnybinį nusižengimą, parašu arba aktas, kurį pasirašo STT pareigūnas, įgaliotas supažindinti su pranešimu, ir kiti du STT pareigūnai, ne vėliau kaip kitą darbo dieną grąžinamas tikrintojui. Nes</text:span><text:span text:style-name="T849">ant galimybių laiku pristatyti minėtų dokumentų, šie perduodami elektroninių ryšių priemonėmis (elektronine dokumentų tvarkymo sistema, faksu, elektroniniu paštu ar pan.), o dokumentų originalai nedelsiant išsiunčiami paštu.</text:span></text:p>
      <text:p text:style-name="P850"><text:span text:style-name="T851">18</text:span><text:span text:style-name="T852">. STT pareigūnas, įtari</text:span><text:span text:style-name="T853">amas padaręs tarnybinį nusižengimą, turi teisę ne vėliau kaip per 3 darbo dienas nuo pranešimo gavimo dienos pateikti rašytinį paaiškinimą tikrintojui.<text:s/></text:span></text:p>
      <text:p text:style-name="P854"><text:span text:style-name="T855">19</text:span><text:span text:style-name="T856">. Jeigu STT pareigūnas per Aprašo 18 punkte nustatytą terminą paaiškinimo raštu nepateikia, suraš</text:span><text:span text:style-name="T857">omas aktas, kurį pasirašo tikrintojas ir du kiti STT pareigūnai arba komisija.<text:s/></text:span></text:p>
      <text:p text:style-name="P858"><text:span text:style-name="T859">20</text:span><text:span text:style-name="T860">. Tikrintojui draudžiama atlikti tarnybinio nusižengimo tyrimą, jei tai sudaro prielaidas galimam interesų konfliktui kilti. Tikrintojas apie galimą interesų konfliktą pr</text:span><text:span text:style-name="T861">ivalo nedelsdamas raštu informuoti STT direktorių ir nusišalinti nuo tolesnio tarnybinio nusižengimo tyrimo. Tokiu atveju STT direktorius skiria kitą tikrintoją, kuris tęsia tarnybinio nusižengimo tyrimą.</text:span></text:p>
      <text:p text:style-name="P862"><text:span text:style-name="T863">21</text:span><text:span text:style-name="T864">. Tikrintojas, atlikdamas tarnybinio nusiženg</text:span><text:span text:style-name="T865">imo tyrimą, turi teisę:</text:span></text:p>
      <text:p text:style-name="P866"><text:span text:style-name="T867">21.1</text:span><text:span text:style-name="T868">. Vykti į tarnybinio nusižengimo padarymo vietą, apžiūros metu fotografuoti, filmuoti ir sudaryti schemas.</text:span></text:p>
      <text:p text:style-name="P869"><text:span text:style-name="T870">21.2</text:span><text:span text:style-name="T871">. Gauti paaiškinimus iš STT pareigūnų, susijusių su tiriama veika, ir kitų asmenų.</text:span></text:p>
      <text:p text:style-name="P872"><text:span text:style-name="T873">21.3</text:span><text:span text:style-name="T874">. Teisės aktų nustat</text:span><text:span text:style-name="T875">yta tvarka susipažinti su dokumentais, susijusiais su tarnybinio nusižengimo tyrimu, ir gauti jų kopijas.</text:span></text:p>
      <text:p text:style-name="P876"><text:span text:style-name="T877">21.4</text:span><text:span text:style-name="T878">. Konsultuotis su specialistais, gauti jų išvadas.</text:span></text:p>
      <text:p text:style-name="P879"><text:span text:style-name="T880">21.5</text:span><text:span text:style-name="T881">. Atlikti kitus būtinus, teisės aktų leidžiamus veiksmus.</text:span></text:p>
      <text:p text:style-name="P882"><text:span text:style-name="T883">21.6</text:span><text:span text:style-name="T884">. Teikti<text:s/></text:span><text:span text:style-name="T885">motyvuotą prašymą dėl STT pareigūno, įtariamo padarius tarnybinį nusižengimą, nušalinimo nuo pareigų.</text:span></text:p>
      <text:p text:style-name="P886"><text:span text:style-name="T887">21.7</text:span><text:span text:style-name="T888">. Pavesti kitam STT pareigūnui su pranešimu supažindinti STT pareigūną, įtariamą padarius tarnybinį nusižengimą.</text:span></text:p>
      <text:p text:style-name="P889"><text:span text:style-name="T890">22</text:span><text:span text:style-name="T891">. Tarnybinio nusižengimo<text:s/></text:span><text:span text:style-name="T892">tyrimo metu STT pareigūnas, įtariamas padaręs tarnybinį<text:s/></text:span><text:soft-page-break/><text:span text:style-name="T893">nusižengimą, turi teisę:</text:span></text:p>
      <text:p text:style-name="P894"><text:span text:style-name="T895">22.1</text:span><text:span text:style-name="T896">. Teikti paaiškinimus, prašymus ir kitus duomenis.</text:span></text:p>
      <text:p text:style-name="P897"><text:span text:style-name="T898">22.2</text:span><text:span text:style-name="T899">. STT direktoriui apskųsti neteisėtus tikrintojo, komisijos ar jos nario veiksmus.</text:span></text:p>
      <text:p text:style-name="P900"><text:span text:style-name="T901">22.3</text:span><text:span text:style-name="T902">. Prašyti tikrintoj</text:span><text:span text:style-name="T903">o, komisijos ar jos nario nušalinimo. Tokį prašymą STT pareigūnas pateikia STT direktoriui, kuris, atsižvelgęs į pateiktus argumentus ir aplinkybes, priima sprendimą tenkinti arba netenkinti prašymą. STT direktorius, nusprendęs tenkinti prašymą, paveda tar</text:span><text:span text:style-name="T904">nybinio nusižengimo tyrimą atlikti kitam STT pareigūnui, pakeičia visos komisijos sudėtį ar vieną iš jos narių.</text:span></text:p>
      <text:p text:style-name="P905"><text:span text:style-name="T906">22.4</text:span><text:span text:style-name="T907">. Pasibaigus tarnybinio nusižengimo tyrimui, susipažinti su tarnybinio nusižengimo tyrimo išvada ir tarnybinio nusižengimo tyrimo metu s</text:span><text:span text:style-name="T908">urinkta medžiaga (su įslaptinta tarnybinio nusižengimo tyrimo medžiagos dalimi STT pareigūnas gali susipažinti tik turėdamas teisę dirbti ar susipažinti su atitinkamo slaptumo žyma žymima informacija), daryti reikalingų dokumentų kopijas.</text:span></text:p>
      <text:p text:style-name="P909"><text:span text:style-name="T910">22.5</text:span><text:span text:style-name="T911">. Turėti<text:s/></text:span><text:span text:style-name="T912">kitas įstatymų nustatytas teises.</text:span></text:p>
      <text:p text:style-name="P913"/>
      <text:p text:style-name="P914"><text:span text:style-name="T915">III</text:span><text:span text:style-name="T916">.<text:s/></text:span><text:span text:style-name="T917">NUŠALINIMAS NUO PAREIGŲ TARNYBINIO NUSIŽENGIMO TYRIMO METU</text:span></text:p>
      <text:p text:style-name="P918"/>
      <text:p text:style-name="P919"><text:span text:style-name="T920">23</text:span><text:span text:style-name="T921">. Atliekant tarnybinio nusižengimo tyrimą STT įstatymo 39 straipsnio nustatyta tvarka ir pagrindais, STT direktorius, STT direktoriaus<text:s/></text:span><text:span text:style-name="T922">pirmasis pavaduotojas ir pavaduotojas turi teisę nušalinti STT pareigūną, įtariamą padariusį tarnybinį nusižengimą, nuo pareigų. STT pareigūnas nuo pareigų nušalinimas STT direktoriaus įsakymu, STT direktoriaus pirmojo pavaduotojo ar pavaduotojo potvarkiu.</text:span></text:p>
      <text:p text:style-name="P923">Punkto pakeitimai:</text:p>
      <text:p text:style-name="P924"><text:span text:style-name="T925">Nr.<text:s/></text:span><text:a xlink:href="https://www.e-tar.lt/portal/legalAct.html?documentId=fb71d690baca11e5a6588fb85a3cc84b" office:target-frame-name="_top" xlink:show="replace"><text:span text:style-name="T926">2-14</text:span></text:a><text:span text:style-name="T927">, 2016-01-13, paskelbta TAR 2016-01-14, i. k. 2016-00614</text:span></text:p>
      <text:p text:style-name="P928"><text:span text:style-name="T929">Nr.<text:s/></text:span><text:a xlink:href="https://www.e-tar.lt/portal/legalAct.html?documentId=23ace640050111e8b3e7ba9cffd043b1" office:target-frame-name="_top" xlink:show="replace"><text:span text:style-name="T930">2-48</text:span></text:a><text:span text:style-name="T931">, 2018-01-29, paskelbta TAR 2018-01-30, i. k. 2018-01355</text:span></text:p>
      <text:p text:style-name="Normal"/>
      <text:p text:style-name="P932"><text:span text:style-name="T933">24</text:span><text:span text:style-name="T934">. Sprendimą nušalinti nuo pareigų STT direktorius ar jo pavaduotojai gali priimti savo inici</text:span><text:span text:style-name="T935">atyva arba gavę motyvuotą tikrintojo prašymą. STT pareigūnas, įtariamas padaręs tarnybinį nusižengimą, su šiuo sprendimu nedelsiant supažindinamas pasirašytinai, o jam atsisakius pasirašyti – surašomas aktas (2 priedas).<text:s/></text:span></text:p>
      <text:p text:style-name="P936"><text:span text:style-name="T937">25</text:span><text:span text:style-name="T938">. Nušalintas nuo pareigų STT</text:span><text:span text:style-name="T939"><text:s/>pareigūnas nuo nušalinimo momento grąžina tarnybinį pažymėjimą, tarnybinį ženklą, tarnybinį ginklą, specialiąsias priemones, visus jam patikėtus dokumentus ir kitas darbo priemones, kurias turėjo eidamas tarnybines pareigas, tiesioginiam vadovui ar įgalio</text:span><text:span text:style-name="T940">tam STT pareigūnui.</text:span><text:s/></text:p>
      <text:p text:style-name="P941">Punkto pakeitimai:</text:p>
      <text:p text:style-name="P942"><text:span text:style-name="T943">Nr.<text:s/></text:span><text:a xlink:href="https://www.e-tar.lt/portal/legalAct.html?documentId=fb71d690baca11e5a6588fb85a3cc84b" office:target-frame-name="_top" xlink:show="replace"><text:span text:style-name="T944">2-14</text:span></text:a><text:span text:style-name="T945">, 2016-01-13, paskelbta TAR 2016-01-14, i. k. 2016-00614</text:span></text:p>
      <text:p text:style-name="Normal"/>
      <text:p text:style-name="P946"><text:span text:style-name="T947">IV</text:span><text:span text:style-name="T948">.<text:s/></text:span><text:span text:style-name="T949">TARNYBINIO NUSIŽENGIMO TYRIMO IŠVADA</text:span></text:p>
      <text:p text:style-name="P950"/>
      <text:p text:style-name="P951"><text:span text:style-name="T952">26</text:span><text:span text:style-name="T953">. Tarnybinio nusižengimo tyrimas baigiamas surašius motyvuotą tarnybinio nusižengimo tyrimo išvadą, kurioje išdėstomos nustatytos aplinkybės ir jas pagrindžiantys duomenys, pateikiamas pareigūno veikos teisinis įvertinimas. Konstatavus, kad padarytas tar</text:span><text:span text:style-name="T954">nybinis nusižengimas, išvadoje nurodoma: pažeista teisės norma, tarnybinio nusižengimo padarymo laikas, aplinkybės, kaltės rūšis ir laipsnis, tarnybinio nusižengimo neigiamos pasekmės (jei tokios buvo), duomenys apie pareigūno tarnybą ir pasiūlymas dėl tar</text:span><text:span text:style-name="T955">nybinės nuobaudos skyrimo, taip pat, esant reikalui, pasiūlymai pašalinti tarnybinio nusižengimo padarymo priežastis.</text:span><text:span text:style-name="T956"><text:s/></text:span></text:p>
      <text:p text:style-name="P957"><text:span text:style-name="T958">27</text:span><text:span text:style-name="T959">. Jei pareigūnas atleidžiamas iš tarnybos nebaigus tarnybinio nusižengimo tyrimo, surašoma išvada, kurioje nurodomos nustatytos apl</text:span><text:span text:style-name="T960">inkybės ir jas pagrindžiantys duomenys, išskyrus pasiūlymus dėl tarnybinės atsakomybės taikymo ir tarnybinės nuobaudos skyrimo.<text:s/></text:span></text:p>
      <text:p text:style-name="P961"><text:span text:style-name="T962">28</text:span><text:span text:style-name="T963">. Jei atliekant tarnybinį nusižengimą STT pareigūnas buvo nušalintas nuo pareigų, STT direktorius, tvirtindamas tarnybini</text:span><text:span text:style-name="T964">o nusižengimo tyrimo išvadą, išsprendžia nušalinimo<text:s/></text:span><text:soft-page-break/><text:span text:style-name="T965">nuo pareigų atšaukimo ir grąžinimo į pareigas bei apmokėjimo už nušalinimo laikotarpį klausimą, vadovaudamasis STT įstatymo 39 straipsnio 5 dalies nuostatomis.</text:span></text:p>
      <text:p text:style-name="P966">Punkto pakeitimai:</text:p>
      <text:p text:style-name="P967"><text:span text:style-name="T968">Nr.<text:s/></text:span><text:a xlink:href="https://www.e-tar.lt/portal/legalAct.html?documentId=fb71d690baca11e5a6588fb85a3cc84b" office:target-frame-name="_top" xlink:show="replace"><text:span text:style-name="T969">2-14</text:span></text:a><text:span text:style-name="T970">, 2016-01-13, paskelbta TAR 2016-01-14, i. k. 2016-00614</text:span></text:p>
      <text:p text:style-name="P971"><text:span text:style-name="T972">Nr.<text:s/></text:span><text:a xlink:href="https://www.e-tar.lt/portal/legalAct.html?documentId=23ace640050111e8b3e7ba9cffd043b1" office:target-frame-name="_top" xlink:show="replace"><text:span text:style-name="T973">2-48</text:span></text:a><text:span text:style-name="T974">, 2018-01-29, paskelbta TAR 2018-01-30, i. k. 2018-01355</text:span></text:p>
      <text:p text:style-name="Normal"/>
      <text:p text:style-name="P975"><text:span text:style-name="T976">29</text:span><text:span text:style-name="T977">. STT pareigūnas, dėl kurio buvo atliktas tarnybinio nusižengimo tyrimas, su tarnybinio nusižengimo tyrimo išvada ir tyrimo medžiaga (su įslaptinta tarnybinio nusižengimo tyrimo medžiag</text:span><text:span text:style-name="T978">os dalimi gali susipažinti STT pareigūnas, turintis teisę dirbti ar susipažinti su atitinkamo slaptumo žyma žymima įslaptinta informacija) gali susipažinti STT Bendrajame skyriuje.</text:span></text:p>
      <text:p text:style-name="P979"/>
      <text:p text:style-name="P980"><text:span text:style-name="T981">V</text:span><text:span text:style-name="T982">.<text:s/></text:span><text:span text:style-name="T983">TARNYBINĖS NUOBAUDOS SKYRIMAS</text:span></text:p>
      <text:p text:style-name="P984"/>
      <text:p text:style-name="P985"><text:span text:style-name="T986">30</text:span><text:span text:style-name="T987">. STT direktorius, atsižvelg</text:span><text:span text:style-name="T988">damas į motyvuotą išvadą ir vadovaudamasis Aprašo 7 punkto nuostatomis, priima vieną iš šių sprendimų:<text:s/></text:span></text:p>
      <text:p text:style-name="P989"><text:span text:style-name="T990">30.1</text:span><text:span text:style-name="T991">. Skirti tarnybinę nuobaudą, nurodytą STT įstatymo 48 straipsnyje.</text:span></text:p>
      <text:p text:style-name="P992">Punkto pakeitimai:</text:p>
      <text:p text:style-name="P993"><text:span text:style-name="T994">Nr.<text:s/></text:span><text:a xlink:href="https://www.e-tar.lt/portal/legalAct.html?documentId=fb71d690baca11e5a6588fb85a3cc84b" office:target-frame-name="_top" xlink:show="replace"><text:span text:style-name="T995">2-14</text:span></text:a><text:span text:style-name="T996">, 2016-01-13, paskelbta TAR 2016-01-14, i. k. 2016-00614</text:span></text:p>
      <text:p text:style-name="P997"><text:span text:style-name="T998">Nr.<text:s/></text:span><text:a xlink:href="https://www.e-tar.lt/portal/legalAct.html?documentId=23ace640050111e8b3e7ba9cffd043b1" office:target-frame-name="_top" xlink:show="replace"><text:span text:style-name="T999">2-48</text:span></text:a><text:span text:style-name="T1000">, 2018-01-29, paskelbta TAR 2018-01-30, i. k. 2018-01355</text:span></text:p>
      <text:p text:style-name="Normal"/>
      <text:p text:style-name="P1001"><text:span text:style-name="T1002">30.2</text:span><text:span text:style-name="T1003">. Neskirti tarnybinės nuobaudos.</text:span></text:p>
      <text:p text:style-name="P1004"><text:span text:style-name="T1005">31</text:span><text:span text:style-name="T1006">. Prieš priimdamas sprendimą STT direktorius gali pavesti patikslinti atliktą tarnybinio nusižengimo tyrimą papildomais duomenimis, jei nuo<text:s/></text:span><text:span text:style-name="T1007">tarnybinio nusižengimo tyrimo pradžios nėra suėję terminai, nustatyti Aprašo 10 punkte.</text:span></text:p>
      <text:p text:style-name="P1008"><text:span text:style-name="T1009">32</text:span><text:span text:style-name="T1010">. Tarnybinė nuobauda turi būti skirta ne vėliau kaip per vieną mėnesį nuo tarnybinio nusižengimo paaiškėjimo dienos, neįskaitant laiko, kai STT pareigūnas nebuvo<text:s/></text:span><text:span text:style-name="T1011">tarnyboje dėl laikinojo nedarbingumo, atostogų arba buvo išvykęs į tarnybinę komandiruotę ar stažuotę užsienyje.</text:span><text:s/></text:p>
      <text:p text:style-name="P1012">Punkto pakeitimai:</text:p>
      <text:p text:style-name="P1013"><text:span text:style-name="T1014">Nr.<text:s/></text:span><text:a xlink:href="https://www.e-tar.lt/portal/legalAct.html?documentId=fb71d690baca11e5a6588fb85a3cc84b" office:target-frame-name="_top" xlink:show="replace"><text:span text:style-name="T1015">2-14</text:span></text:a><text:span text:style-name="T1016">, 2016-01-13, pas</text:span><text:span text:style-name="T1017">kelbta TAR 2016-01-14, i. k. 2016-00614</text:span></text:p>
      <text:p text:style-name="Normal"/>
      <text:p text:style-name="P1018"><text:span text:style-name="T1019">33</text:span><text:span text:style-name="T1020">. Negalima skirti tarnybinės nuobaudos praėjus vieniems metams nuo nusižengimo padarymo dienos, išskyrus atvejus, kai tarnybinio nusižengimo tyrimas sustabdomas STT įstatymo 49 straipsnio 4 dalyje nurodytais a</text:span><text:span text:style-name="T1021">tvejais, arba kai tarnybinis nusižengimas nustatomas atliekant auditą, piniginių ar kitokių vertybių inventorizaciją, arba kompetentingai institucijai atliekant tarnybinį ar kitą patikrinimą. Šiais atvejais tarnybinė nuobauda turi būti skirta ne vėliau kai</text:span><text:span text:style-name="T1022">p per 3 metus nuo tarnybinio nusižengimo padarymo dienos ir ne vėliau kaip per 2 mėnesius nuo kompetentingos institucijos atlikto tyrimo pabaigos dienos.</text:span></text:p>
      <text:p text:style-name="P1023">Punkto pakeitimai:</text:p>
      <text:p text:style-name="P1024"><text:span text:style-name="T1025">Nr.<text:s/></text:span><text:a xlink:href="https://www.e-tar.lt/portal/legalAct.html?documentId=fb71d690baca11e5a6588fb85a3cc84b" office:target-frame-name="_top" xlink:show="replace"><text:span text:style-name="T1026">2-14</text:span></text:a><text:span text:style-name="T1027">, 2016-01-13, paskelbta TAR 2016-01-14, i. k. 2016-00614</text:span></text:p>
      <text:p text:style-name="P1028"><text:span text:style-name="T1029">Nr.<text:s/></text:span><text:a xlink:href="https://www.e-tar.lt/portal/legalAct.html?documentId=23ace640050111e8b3e7ba9cffd043b1" office:target-frame-name="_top" xlink:show="replace"><text:span text:style-name="T1030">2-48</text:span></text:a><text:span text:style-name="T1031">, 2018-01-29, paskelbta TAR 2018-01-30, i. k. 2018-01355</text:span></text:p>
      <text:p text:style-name="Normal"/>
      <text:p text:style-name="P1032"><text:span text:style-name="T1033">34</text:span><text:span text:style-name="T1034">. Tarn</text:span><text:span text:style-name="T1035">ybinė nuobauda skiriama STT direktoriaus įsakymu.<text:s/></text:span></text:p>
      <text:p text:style-name="P1036"><text:span text:style-name="T1037">35</text:span><text:span text:style-name="T1038">. STT direktoriaus įsakymas dėl tarnybinės nuobaudos skyrimo gali būti skundžiamas Lietuvos<text:s/></text:span><text:span text:style-name="T1039">Respublikos administracinių bylų teisenos įstatymo (Žin., 1999, Nr.<text:s/></text:span><text:a xlink:href="https://www.e-tar.lt/portal/lt/legalAct/TAR.67B5099C5848" office:target-frame-name="_blank" xlink:show="new"><text:span text:style-name="T1040">13-308</text:span></text:a><text:span text:style-name="T1041">; 2000, Nr.<text:s/></text:span><text:a xlink:href="https://www.e-tar.lt/portal/lt/legalAct/TAR.78FAC7B20AD8" office:target-frame-name="_blank" xlink:show="new"><text:span text:style-name="T1042">85-2566</text:span></text:a><text:span text:style-name="T1043">) nustatyta tvarka.</text:span></text:p>
      <text:p text:style-name="P1044"/>
      <text:p text:style-name="P1045"><text:span text:style-name="T1046">VI</text:span><text:span text:style-name="T1047">.<text:s/></text:span><text:span text:style-name="T1048">TARNYBINĖS NUOBAUDOS GALIOJIMAS</text:span></text:p>
      <text:p text:style-name="P1049"/>
      <text:p text:style-name="P1050"><text:span text:style-name="T1051">36</text:span><text:span text:style-name="T1052">. STT pareigūnas laikomas nebaustas tarnybine nuobauda, jei po nuobaudos už tarnybinį nusižengimą (išskyrus atleidimą iš tarnybos) skyrimo praėjo vieneri metai.</text:span></text:p>
      <text:p text:style-name="P1053"><text:span text:style-name="T1054">37</text:span><text:span text:style-name="T1055">. Pasibaigus tarnybinės nuobaudos – perkėlimo į žemesnes pareigas galiojimo laikui</text:span><text:span text:style-name="T1056">, pareigūnas į aukštesnes pareigas gali būti skiriamas STT įstatymo nustatyta tvarka.</text:span></text:p>
      <text:soft-page-break/>
      <text:p text:style-name="P1057">Punkto pakeitimai:</text:p>
      <text:p text:style-name="P1058"><text:span text:style-name="T1059">Nr.<text:s/></text:span><text:a xlink:href="https://www.e-tar.lt/portal/legalAct.html?documentId=23ace640050111e8b3e7ba9cffd043b1" office:target-frame-name="_top" xlink:show="replace"><text:span text:style-name="T1060">2-48</text:span></text:a><text:span text:style-name="T1061">, 2018-01-29, paskelbta TAR 2018-01-30, i. k.</text:span><text:span text:style-name="T1062"><text:s/>2018-01355</text:span></text:p>
      <text:p text:style-name="Normal"/>
      <text:p text:style-name="P1063"><text:span text:style-name="T1064">38</text:span><text:span text:style-name="T1065">. STT pareigūnui paskirtą tarnybinę nuobaudą (išskyrus atleidimą iš tarnybos) tiesioginio vadovo siūlymu STT direktorius įsakymu gali panaikinti ankščiau laiko, bet praėjus ne mažiau kaip 3 mėnesiams nuo jos skyrimo, jei per šį laikotarp</text:span><text:span text:style-name="T1066">į STT pareigūnas pavyzdingai ėjo savo pareigas ar pasižymėjo tarnyboje. Tarnybinė nuobauda taip pat gali būti panaikinta, jei pareigūnas gauna valstybės apdovanojimą.</text:span><text:s/></text:p>
      <text:p text:style-name="P1067">Punkto pakeitimai:</text:p>
      <text:p text:style-name="P1068"><text:span text:style-name="T1069">Nr.<text:s/></text:span><text:a xlink:href="https://www.e-tar.lt/portal/legalAct.html?documentId=fb71d690baca11e5a6588fb85a3cc84b" office:target-frame-name="_top" xlink:show="replace"><text:span text:style-name="T1070">2-14</text:span></text:a><text:span text:style-name="T1071">, 2016-01-13, paskelbta TAR 2016-01-14, i. k. 2016-00614</text:span></text:p>
      <text:p text:style-name="Normal"/>
      <text:p text:style-name="P1072"><text:span text:style-name="T1073">VII</text:span><text:span text:style-name="T1074">.<text:s/></text:span><text:span text:style-name="T1075">BAIGIAMOSIOS NUOSTATOS</text:span></text:p>
      <text:p text:style-name="P1076"/>
      <text:p text:style-name="P1077"><text:span text:style-name="T1078">39</text:span><text:span text:style-name="T1079">. Duomenys apie atliktą tarnybinio nusižengimo tyrimą ir STT pareigūnui skirtas tarnybines nuobaudas įrašomi į pareigūno tarnybos bylą.<text:s/></text:span></text:p>
      <text:p text:style-name="P1080"><text:span text:style-name="T1081">40</text:span><text:span text:style-name="T1082">. Baigto tarnybinio nusižengimo tyrimo medžiaga ir išvada saugomos STT Administravimo valdybos Bendrajame skyriuj</text:span><text:span text:style-name="T1083">e.</text:span></text:p>
      <text:p text:style-name="P1084"/>
      <text:p text:style-name="P1085"><text:span text:style-name="T1086">_________________</text:span></text:p>
      <text:soft-page-break/>
      <text:p text:style-name="P1087">Tarnybinių nusižengimų tyrimo ir tarnybinių nuobaudų skyrimo Lietuvos Respublikos specialiųjų tyrimų tarnybos pareigūnams tvarkos<text:s/></text:p>
      <text:p text:style-name="P1089">1<text:s/>priedas</text:p>
      <text:p text:style-name="Normal"/>
      <text:p text:style-name="P1090">(Pareigūno pareigos, vardas ir pavardė)</text:p>
      <text:p text:style-name="Normal"/>
      <text:p text:style-name="P1091"><text:span text:style-name="T1092">LIETUVOS RESP</text:span><text:span text:style-name="T1093">UBLIKOS SPECIALIŲJŲ TYRIMŲ TARNYBA</text:span></text:p>
      <text:p text:style-name="P1094"/>
      <text:p text:style-name="P1095">PRANEŠIMAS APIE TARNYBINĮ NUSIŽENGIMĄ</text:p>
      <text:p text:style-name="P1096"/>
      <text:p text:style-name="P1097">(Data) Nr. __________</text:p>
      <text:p text:style-name="P1098">(Dokumento sudarymo vieta)</text:p>
      <text:p text:style-name="P1099"/>
      <text:p text:style-name="P1100">Pranešame, kad yra duomenų, jog Jūs galimai padarėte tarnybinį nusižengimą –</text:p>
      <text:p text:style-name="P1101">_<text:tab/></text:p>
      <text:p text:style-name="P1102">(nurodyti tarnybinį nusižengimą ir aplinkybes)</text:p>
      <text:p text:style-name="P1103">_<text:tab/></text:p>
      <text:p text:style-name="P1104">_<text:tab/></text:p>
      <text:p text:style-name="P1105">_<text:tab/></text:p>
      <text:p text:style-name="P1106">_<text:tab/></text:p>
      <text:p text:style-name="P1107"/>
      <text:p text:style-name="P1108"><text:tab/>Jūs turite teisę ne vėliau kaip per 3 (tris) darbo dienas nuo pranešimo gavimo dienos pateikti rašytinį paaiškinimą tikrintojui.<text:s/></text:p>
      <text:p text:style-name="P1109">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 turite kitas Lietuvos Respublikos įstatymų nustatytas teises.</text:p>
      <text:p text:style-name="Normal"/>
      <text:p text:style-name="P1110"><text:span text:style-name="T1111">(Pranešimą pateikusio pareigūno pareigos)</text:span><text:span text:style-name="T1112"><text:tab/>(Parašas)</text:span><text:span text:style-name="T1113"><text:tab/>(Vardas ir pavardė)</text:span></text:p>
      <text:p text:style-name="Normal"/>
      <text:p text:style-name="Normal"/>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Susipažinau:</text:p>
            <text:p text:style-name="P1121">(Pareigūno vardas ir<text:s/>pavardė)</text:p>
            <text:p text:style-name="P1122">(Parašas)</text:p>
            <text:p text:style-name="P1123"/>
          </table:table-cell>
          <table:table-cell table:style-name="TableCell1124">
            <text:p text:style-name="P1125"/>
          </table:table-cell>
          <table:table-cell table:style-name="TableCell1126">
            <text:p text:style-name="P1127">Susipažinau:<text:span text:style-name="T1128"><text:s/></text:span></text:p>
            <text:p text:style-name="P1129">(Tiesioginio vadovo vardas ir pavardė)</text:p>
            <text:p text:style-name="P1130"><text:span text:style-name="T1131">(Parašas)</text:span></text:p>
          </table:table-cell>
        </table:table-row>
      </table:table>
      <text:p text:style-name="P1132">_________________</text:p>
      <text:p text:style-name="P1133">Priedo pakeitimai:</text:p>
      <text:p text:style-name="P1134"><text:span text:style-name="T1135">Nr.<text:s/></text:span><text:a xlink:href="https://www.e-tar.lt/portal/legalAct.html?documentId=23ace640050111e8b3e7ba9cffd043b1" office:target-frame-name="_top" xlink:show="replace"><text:span text:style-name="T1136">2-48</text:span></text:a><text:span text:style-name="T1137">, 2018-01-29, paskelbta TAR</text:span><text:span text:style-name="T1138"><text:s/>2018-01-30, i. k. 2018-01355</text:span></text:p>
      <text:p text:style-name="Normal"/>
      <text:soft-page-break/>
      <text:p text:style-name="P1139">Tarnybinių nusižengimų tyrimo ir tarnybinių</text:p>
      <text:p text:style-name="P1141">nuobaudų skyrimo<text:s/></text:p>
      <text:p text:style-name="P1142">Lietuvos Respublikos specialiųjų tyrimų</text:p>
      <text:p text:style-name="P1143">tarnybos pareigūnams tvarkos</text:p>
      <text:p text:style-name="P1144">2<text:s/>priedas</text:p>
      <text:p text:style-name="P1145"/>
      <text:p text:style-name="P1146"><text:span text:style-name="T1147">LIETUVOS RESPUBLIKOS SPECIALIŲJŲ TYRIMŲ TARNYBA</text:span></text:p>
      <text:p text:style-name="P1148"/>
      <text:p text:style-name="P1149"><text:span text:style-name="T1150">AKTAS</text:span></text:p>
      <text:p text:style-name="P1151"/>
      <text:p text:style-name="P1152">______________ Nr. _____________</text:p>
      <text:p text:style-name="P1153">(data)</text:p>
      <text:p text:style-name="P1154">____________________</text:p>
      <text:p text:style-name="P1155"><text:span text:style-name="T1156">(parengimo vieta)</text:span></text:p>
      <text:p text:style-name="Normal"/>
      <text:p text:style-name="P1157">Pažymima, kad<text:s/><text:tab/></text:p>
      <text:p text:style-name="P1158">(pareigūno vardas ir pavardė, atsisakymo susipažinti aplinkybės)</text:p>
      <text:p text:style-name="P1159">_<text:tab/></text:p>
      <text:p text:style-name="P1160">_<text:tab/></text:p>
      <text:p text:style-name="P1161">_<text:tab/></text:p>
      <text:p text:style-name="P1162">_<text:tab/></text:p>
      <text:p text:style-name="P1163">_<text:tab/></text:p>
      <text:p text:style-name="P1164">_<text:tab/></text:p>
      <text:p text:style-name="P1165"/>
      <text:p text:style-name="P1166">Aktą surašę asmenys:</text:p>
      <text:p text:style-name="P1167"/>
      <text:p text:style-name="P1168">_<text:tab/></text:p>
      <text:p text:style-name="P1169"><text:span text:style-name="T1170">(parašas, vardo raidė ir pavardė)</text:span></text:p>
      <text:p text:style-name="P1171">_<text:tab/></text:p>
      <text:p text:style-name="P1172"><text:span text:style-name="T1173">(parašas, vardo raidė ir pavardė)</text:span></text:p>
      <text:p text:style-name="P1174">_<text:tab/></text:p>
      <text:p text:style-name="P1175"><text:span text:style-name="T1176">(parašas, vardo raidė ir pavardė)</text:span></text:p>
      <text:p text:style-name="Normal"/>
      <text:p text:style-name="P1177">_________________</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pecialiųjų tyrimų tarnyba, Įsakymas</text:span></text:p>
      <text:p text:style-name="P1187"><text:span text:style-name="T1188">Nr.<text:s/></text:span><text:a xlink:href="https://www.e-tar.lt/portal/legalAct.html?documentId=fb71d690baca11e5a6588fb85a3cc84b" office:target-frame-name="_top" xlink:show="replace"><text:span text:style-name="T1189">2-14</text:span></text:a><text:span text:style-name="T1190">, 2016-01-13, paskelbta TAR 2016-01-14, i. k. 2016-00614</text:span></text:p>
      <text:p text:style-name="P1191"><text:span text:style-name="T1192">Dėl Lietuvos Respublikos specialiųjų tyrimų tarnybos direktoriaus 2011 m. birželio 28 d. įsakymo Nr</text:span><text:span text:style-name="T1193">. 2-215 „Dėl Neigiamos informacijos apie Lietuvos Respublikos specialiųjų tyrimų tarnybos pareigūnus tikrinimo tvarkos aprašo ir Tarnybinių nusižengimų tyrimo ir tarnybinių nuobaudų skyrimo Lietuvos Respublikos specialiųjų tyrimų tarnybos pareigūnams tvark</text:span><text:span text:style-name="T1194">os aprašo patvirtinimo“ pakeitimo</text:span></text:p>
      <text:p text:style-name="P1195"/>
      <text:p text:style-name="P1196"><text:span text:style-name="T1197">2.</text:span></text:p>
      <text:p text:style-name="P1198"><text:span text:style-name="T1199">Lietuvos Respublikos specialiųjų tyrimų tarnyba, Įsakymas</text:span></text:p>
      <text:p text:style-name="P1200"><text:span text:style-name="T1201">Nr.<text:s/></text:span><text:a xlink:href="https://www.e-tar.lt/portal/legalAct.html?documentId=23ace640050111e8b3e7ba9cffd043b1" office:target-frame-name="_top" xlink:show="replace"><text:span text:style-name="T1202">2-48</text:span></text:a><text:span text:style-name="T1203">, 2018-01-29, paskelbta TAR 2018-01-30, i. k. 2018-013</text:span><text:span text:style-name="T1204">55</text:span></text:p>
      <text:p text:style-name="P1205"><text:span text:style-name="T1206">Dėl Lietuvos Respublikos specialiųjų tyrimų tarnybos direktoriaus 2011 m. birželio 28 d. įsakymo Nr. 2-215 „Dėl Neigiamos informacijos apie Lietuvos Respublikos specialiųjų tyrimų tarnybos pareigūnus tikrinimo tvarkos aprašo ir Tarnybinių nusižengimų ty</text:span><text:span text:style-name="T1207">rimo ir tarnybinių nuobaudų skyrimo Lietuvos Respublikos specialiųjų tyrimų tarnybos pareigūnams tvarkos aprašo patvirtinimo“ pakeitimo</text:span></text:p>
      <text:p text:style-name="P1208"/>
      <text:p text:style-name="P1209"><text:span text:style-name="T1210">3.</text:span></text:p>
      <text:p text:style-name="P1211"><text:span text:style-name="T1212">Lietuvos Respublikos specialiųjų tyrimų tarnyba, Įsakymas</text:span></text:p>
      <text:p text:style-name="P1213"><text:span text:style-name="T1214">Nr.<text:s/></text:span><text:a xlink:href="https://www.e-tar.lt/portal/legalAct.html?documentId=5552d2e00cc611e9a5eaf2cd290f1944" office:target-frame-name="_top" xlink:show="replace"><text:span text:style-name="T1215">2-162</text:span></text:a><text:span text:style-name="T1216">, 2018-12-31, paskelbta TAR 2018-12-31, i. k. 2018-21993</text:span></text:p>
      <text:soft-page-break/>
      <text:p text:style-name="P1217"><text:span text:style-name="T1218">Dėl Lietuvos Respublikos specialiųjų tyrimų tarnybos direktoriaus 2011 m. birželio 28 d. įsakymo Nr. 2-215 „Dėl Neigiamos informacijos apie Lietuvos R</text:span><text:span text:style-name="T1219">espublikos specialiųjų tyrimų tarnybos pareigūnus tikrinimo tvarkos aprašo ir Tarnybinių nusižengimų tyrimo ir tarnybinių nuobaudų skyrimo Lietuvos Respublikos specialiųjų tyrimų tarnybos pareigūnams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4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21-06-08T05:26:00Z</meta:creation-date>
    <dc:date>2021-06-08T05:26:00Z</dc:date>
    <meta:template xlink:href="Normal.dotm" xlink:type="simple"/>
    <meta:editing-cycles>2</meta:editing-cycles>
    <meta:editing-duration>PT0S</meta:editing-duration>
    <meta:document-statistic meta:page-count="20" meta:paragraph-count="296" meta:word-count="6268" meta:character-count="46532" meta:row-count="765" meta:non-whitespace-character-count="40560"/>
  </office:meta>
</office:document-meta>
</file>