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letter-spacing="0.0416in"/>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text-properties fo:font-weight="bold" style:font-weight-asian="bold"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0pt" style:font-size-asian="10pt"/>
    </style:style>
    <style:style style:name="P57" style:parent-style-name="Normal" style:family="paragraph">
      <style:paragraph-properties fo:text-align="justify"/>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2">Įsakymas netenka galios 2018-02-27:</text:span></text:p>
      <text:p text:style-name="P3"><text:span text:style-name="T4">Valstybinio socialinio draudimo fondo valdyba prie Socialinės apsaugos ir darbo ministerijos, Įsakymas</text:span></text:p>
      <text:p text:style-name="P5"><text:span text:style-name="T6">Nr.<text:s/></text:span><text:a xlink:href="https://www.e-tar.lt/portal/legalAct.html?documentId=0655f1201af711e88e8fef3b3f51dc2f" office:target-frame-name="_top" xlink:show="replace"><text:span text:style-name="T7">V-90</text:span></text:a><text:span text:style-name="T8">,<text:s/></text:span><text:span text:style-name="T9">2018-02-26, paskelbta TAR 2018-02-26, i. k. 2018-03003</text:span></text:p>
      <text:p text:style-name="P10"><text:span text:style-name="T11">Dėl Valstybinio socialinio draudimo fondo valdybos prie Socialinės apsaugos ir darbo ministerijos direktoriaus 2009 m. birželio 2 d. įsakymo Nr. V-281 „Dėl Valstybinio socialinio draudimo fondo valdybo</text:span><text:span text:style-name="T12">s prie Socialinės apsaugos ir darbo ministerijos direktoriaus 2008 m. balandžio 14 d. įsakymo Nr. V-192 „Dėl Valstybinio socialinio draudimo pašalpų apmokestinimo gyventojų pajamų mokesčiu taisyklių patvirtinimo“ pripažinimo netekusiu galios“ pripažinimo n</text:span><text:span text:style-name="T13">etekusiu galios</text:span></text:p>
      <text:p text:style-name="P14"/>
      <text:p text:style-name="P15"><text:span text:style-name="T16">Suvestinė redakcija nuo 2016-09-24 iki 2018-02-26</text:span></text:p>
      <text:p text:style-name="P17"/>
      <text:p text:style-name="P18"><text:span text:style-name="T19">Įsakymas paskelbtas: Žin. 2009, Nr.<text:s/></text:span><text:a xlink:href="https://www.e-tar.lt/portal/legalAct.html?documentId=TAR.8442710E65ED" office:target-frame-name="_top" xlink:show="replace"><text:span text:style-name="T20">67-2738</text:span></text:a><text:span text:style-name="T21">, i. k. 109223VISAK000V-281</text:span></text:p>
      <text:p text:style-name="P22"/>
      <text:p text:style-name="P23"><text:span text:style-name="T24"/>VALSTYBINIO SOCIALINIO DRAUDIMO FONDO VALDYBOS PRIE SOCIALINĖS APSAUGOS IR DARBO MINISTERIJOS DIREKTORIAUS</text:p>
      <text:p text:style-name="P25">ĮSAKYMAS</text:p>
      <text:p text:style-name="P26"/>
      <text:p text:style-name="P27">DĖL VALSTYBINIO SOCIALINIO DRAUDIMO FONDO VALDYBOS PRIE SOCIALINĖS APSAUGOS IR DARBO MINISTERIJOS DIREKTORIAUS 2008 M. BALANDŽIO 14 D. ĮSAKYMO NR. V-192 „DĖL VALSTYBINIO SOCIALINIO DRAUDIMO PAŠALPŲ APMOKESTINIMO GYVENTOJŲ PAJAMŲ MOKESČIU TAISYKLIŲ PATVIRTINIMO“ PRIPAŽINIMO NETEKUSIU GALIOS</text:p>
      <text:p text:style-name="P28"/>
      <text:p text:style-name="P29">2009 m. birželio 2 d. Nr. V-281</text:p>
      <text:p text:style-name="P30">Vilnius</text:p>
      <text:p text:style-name="P31"/>
      <text:p text:style-name="P32"/>
      <text:p text:style-name="P33">1.<text:s/><text:span text:style-name="T34">Pripažįstu</text:span><text:s/>netekusiu galios Valstybinio socialinio draudimo fondo valdybos prie Socialinės apsaugos ir darbo ministerijos (toliau vadinama Fondo valdyba) direktoriaus 2008 m. balandžio 14 d. įsakymą Nr. V-192 „Dėl Valstybinio socialinio draudimo pašalpų apmokestinimo gyventojų pajamų<text:s/>mokesčiu taisyklių patvirtinimo“ (Žin., 2008, Nr.<text:s/><text:a xlink:href="https://www.e-tar.lt/portal/lt/legalAct/TAR.F99850C386A2" office:target-frame-name="_blank" xlink:show="new"><text:span text:style-name="T35">45-1712</text:span></text:a>).</text:p>
      <text:p text:style-name="P36"><text:span text:style-name="T37">2</text:span><text:span text:style-name="T38">. N u s t a t a u, kad <text:s/>Elektroninės draudėjų aptarnavimo sistemos portale Draudėjo srityje informacija apie Valstybinio socialinio draudimo fondo valdybos teritorinių skyrių (toliau – Fondo valdybos teritoriniai skyriai) apdraustajam išmokėtas ligos išmok</text:span><text:span text:style-name="T39">as teikiama visiems šio apdraustojo draudėjams, o apie Fondo valdybos teritorinių skyrių išmokėtas kitas nepensines išmokas - apdraustojo prašyme skirti išmoką nurodytam draudėjui.</text:span><text:s/></text:p>
      <text:p text:style-name="P40">Punkto pakeitimai:</text:p>
      <text:p text:style-name="P41"><text:span text:style-name="T42">Nr.<text:s/></text:span><text:a xlink:href="https://www.e-tar.lt/portal/legalAct.html?documentId=1ce027d0818311e6b969d7ae07280e89" office:target-frame-name="_top" xlink:show="replace"><text:span text:style-name="T43">V-490</text:span></text:a><text:span text:style-name="T44">, 2016-09-23, paskelbta TAR 2016-09-23, i. k. 2016-24015</text:span></text:p>
      <text:p text:style-name="Normal"/>
      <text:p text:style-name="P45">3.<text:s/><text:span text:style-name="T46">Įpareigoj</text:span>u:</text:p>
      <text:p text:style-name="P47">3.1. Fondo valdybos Dokumentų tvarkymo skyrių šio įsakymo elektroninius nuorašus išsiųsti Fondo valdybos Pašalpų ir nedarbingumo kontrolės, Finansų ir apskaitos, Teisės, Informacinės sistemos plėtros skyriams, Fondo valdybos Vidaus audito departamentui bei Fondo valdybos teritoriniams skyriams.</text:p>
      <text:p text:style-name="P48">3.2. Fondo valdybos Teisės skyrių paskelbti šį įsakymą leidinyje „Valstybės<text:s/>žinios“.</text:p>
      <text:p text:style-name="P49"/>
      <text:p text:style-name="P50"/>
      <text:p text:style-name="P51"/>
      <text:p text:style-name="P52">DIREKTORIUS<text:tab/>MINDAUGAS MIKAILA</text:p>
      <text:p text:style-name="P53"/>
      <text:p text:style-name="P54"/>
      <text:p text:style-name="P55"><text:span text:style-name="T56">Pakeitimai:</text:span></text:p>
      <text:p text:style-name="P57"/>
      <text:p text:style-name="P58"><text:span text:style-name="T59">1.</text:span></text:p>
      <text:p text:style-name="P60"><text:span text:style-name="T61">Valstybinio socialinio draudimo fondo valdyba prie Socialinės apsaugos ir darbo ministerijos, Įsakymas</text:span></text:p>
      <text:p text:style-name="P62"><text:span text:style-name="T63">Nr.<text:s/></text:span><text:a xlink:href="https://www.e-tar.lt/portal/legalAct.html?documentId=1ce027d0818311e6b969d7ae07280e89" office:target-frame-name="_top" xlink:show="replace"><text:span text:style-name="T64">V-490</text:span></text:a><text:span text:style-name="T65">, 2016-09-23, paskelbta TAR 2016-09-23, i. k. 2016-24015</text:span></text:p>
      <text:soft-page-break/>
      <text:p text:style-name="P66"><text:span text:style-name="T67">Dėl Valstybinio socialinio draudimo fondo valdybos prie Socialinės apsaugos ir darbo ministerijos direktoriaus 2009 m. birželio 2 d. įsakymo Nr.V-281 „Dėl Valstybinio socialinio<text:s/></text:span><text:span text:style-name="T68">draudimo fondo valdybos prie Socialinės apsaugos ir darbo ministerijos direktoriaus 2008 m. balandžio 14 d. įsakymo Nr. V-192 „Dėl Valstybinio socialinio draudimo pašalpų apmokestinimo gyventojų pajamų mokesčiu taisyklių patvirtinimo“ pripažinimo netekusiu</text:span><text:span text:style-name="T69"><text:s/>galios“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02-27T11:45:00Z</meta:creation-date>
    <dc:date>2018-02-27T11:45:00Z</dc:date>
    <meta:template xlink:href="Normal.dotm" xlink:type="simple"/>
    <meta:editing-cycles>2</meta:editing-cycles>
    <meta:editing-duration>PT0S</meta:editing-duration>
    <meta:document-statistic meta:page-count="2" meta:paragraph-count="31" meta:word-count="479" meta:character-count="3651" meta:row-count="110" meta:non-whitespace-character-count="3203"/>
  </office:meta>
</office:document-meta>
</file>