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78" style:parent-style-name="Normal" style:family="paragraph">
      <style:paragraph-properties fo:text-indent="3.543in"/>
      <style:text-properties style:font-size-complex="12pt" fo:language="en" fo:country="US"/>
    </style:style>
    <style:style style:name="P79" style:parent-style-name="Normal" style:family="paragraph">
      <style:paragraph-properties fo:text-indent="3.543in"/>
      <style:text-properties style:font-size-complex="12pt" fo:language="en" fo:country="US"/>
    </style:style>
    <style:style style:name="P80" style:parent-style-name="Normal" style:family="paragraph">
      <style:paragraph-properties fo:text-indent="3.543in"/>
      <style:text-properties style:font-size-complex="12pt" fo:language="en" fo:country="US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P84" style:parent-style-name="Normal" style:family="paragraph">
      <style:paragraph-properties fo:text-indent="3.543in"/>
      <style:text-properties fo:color="#000000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7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TableColumn89" style:family="table-column">
      <style:table-column-properties style:column-width="0.3555in" style:use-optimal-column-width="false"/>
    </style:style>
    <style:style style:name="TableColumn90" style:family="table-column">
      <style:table-column-properties style:column-width="0.5527in" style:use-optimal-column-width="false"/>
    </style:style>
    <style:style style:name="TableColumn91" style:family="table-column">
      <style:table-column-properties style:column-width="1.2152in" style:use-optimal-column-width="false"/>
    </style:style>
    <style:style style:name="TableColumn92" style:family="table-column">
      <style:table-column-properties style:column-width="0.9708in" style:use-optimal-column-width="false"/>
    </style:style>
    <style:style style:name="TableColumn93" style:family="table-column">
      <style:table-column-properties style:column-width="0.9569in" style:use-optimal-column-width="false"/>
    </style:style>
    <style:style style:name="TableColumn94" style:family="table-column">
      <style:table-column-properties style:column-width="0.9395in" style:use-optimal-column-width="false"/>
    </style:style>
    <style:style style:name="TableColumn95" style:family="table-column">
      <style:table-column-properties style:column-width="0.6854in" style:use-optimal-column-width="false"/>
    </style:style>
    <style:style style:name="TableColumn96" style:family="table-column">
      <style:table-column-properties style:column-width="1.0173in" style:use-optimal-column-width="false"/>
    </style:style>
    <style:style style:name="Table88" style:family="table">
      <style:table-properties style:width="6.6937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11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paragraph-properties fo:margin-right="-0.0763in"/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/>
    </style:style>
    <style:style style:name="P656" style:parent-style-name="Normal" style:master-page-name="MPF2" style:family="paragraph">
      <style:paragraph-properties fo:break-before="page" fo:text-indent="3.543in" style:page-number="1"/>
    </style:style>
    <style:style style:name="P662" style:parent-style-name="Normal" style:family="paragraph">
      <style:paragraph-properties fo:text-indent="3.543in"/>
    </style:style>
    <style:style style:name="P663" style:parent-style-name="Normal" style:family="paragraph">
      <style:paragraph-properties fo:text-indent="3.543in"/>
    </style:style>
    <style:style style:name="P664" style:parent-style-name="Normal" style:family="paragraph">
      <style:paragraph-properties fo:text-indent="3.543in"/>
    </style:style>
    <style:style style:name="P665" style:parent-style-name="Normal" style:family="paragraph">
      <style:paragraph-properties fo:text-indent="3.54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6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7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72" style:parent-style-name="Normal" style:family="paragraph">
      <style:paragraph-properties fo:text-indent="0.4923in"/>
      <style:text-properties fo:color="#000000"/>
    </style:style>
    <style:style style:name="TableColumn674" style:family="table-column">
      <style:table-column-properties style:column-width="0.3916in" style:use-optimal-column-width="false"/>
    </style:style>
    <style:style style:name="TableColumn675" style:family="table-column">
      <style:table-column-properties style:column-width="0.5631in" style:use-optimal-column-width="false"/>
    </style:style>
    <style:style style:name="TableColumn676" style:family="table-column">
      <style:table-column-properties style:column-width="1.218in" style:use-optimal-column-width="false"/>
    </style:style>
    <style:style style:name="TableColumn677" style:family="table-column">
      <style:table-column-properties style:column-width="0.877in" style:use-optimal-column-width="false"/>
    </style:style>
    <style:style style:name="TableColumn678" style:family="table-column">
      <style:table-column-properties style:column-width="1.0965in" style:use-optimal-column-width="false"/>
    </style:style>
    <style:style style:name="TableColumn679" style:family="table-column">
      <style:table-column-properties style:column-width="0.9465in" style:use-optimal-column-width="false"/>
    </style:style>
    <style:style style:name="TableColumn680" style:family="table-column">
      <style:table-column-properties style:column-width="0.7701in" style:use-optimal-column-width="false"/>
    </style:style>
    <style:style style:name="TableColumn681" style:family="table-column">
      <style:table-column-properties style:column-width="0.8291in" style:use-optimal-column-width="false"/>
    </style:style>
    <style:style style:name="Table673" style:family="table">
      <style:table-properties style:width="6.6923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paragraph-properties fo:margin-right="-0.034in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 fo:font-size="10pt" style:font-size-asian="10pt"/>
    </style:style>
    <style:style style:name="P1120" style:parent-style-name="Normal" style:family="paragraph">
      <style:paragraph-properties fo:text-align="justify"/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P1283" style:parent-style-name="Normal" style:family="paragraph">
      <style:paragraph-properties fo:text-align="center"/>
      <style:text-properties fo:color="#000000"/>
    </style:style>
    <style:style style:name="P1284" style:parent-style-name="Normal" style:family="paragraph">
      <style:text-properties fo:color="#000000"/>
    </style:style>
    <style:style style:name="P1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weight="bold" style:font-weight-asian="bold"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3-17 iki 2004-04-30</text:span></text:p>
      <text:p text:style-name="P8"/>
      <text:p text:style-name="P9"><text:span text:style-name="T10">Įsakymas paskelbtas: Žin. 2000, Nr.<text:s/></text:span><text:a xlink:href="https://www.e-tar.lt/portal/legalAct.html?documentId=TAR.842329F5A08D" office:target-frame-name="_top" xlink:show="replace"><text:span text:style-name="T11">106-3379</text:span></text:a><text:span text:style-name="T12">, i. k. 1002250ISAK00000655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VEIDO IR ŽANDIKAULIŲ CHIRURGIJOS STACIONARINIŲ VAIKŲ IR SUAUGUSIŲJŲ PASLAUGŲ TEIKIMO SPECIALIŲJŲ REIKALAVIMŲ</text:p>
      <text:p text:style-name="P21"/>
      <text:p text:style-name="P22">2000 m. lapkričio 9 d. Nr. 655</text:p>
      <text:p text:style-name="P23">Vilnius</text:p>
      <text:p text:style-name="P24"/>
      <text:p text:style-name="P25"><text:span text:style-name="T26">Vadovaudamasis Lietuvos Respublikos sveikatos draudimo įstatymo (Žin., 1996, Nr.<text:s/></text:span><text:a xlink:href="https://www.e-tar.lt/portal/lt/legalAct/TAR.94F6B680E8B8" office:target-frame-name="_blank" xlink:show="new"><text:span text:style-name="T27">55-1287</text:span></text:a><text:span text:style-name="T28">; 1997, Nr.<text:s/></text:span><text:a xlink:href="https://www.e-tar.lt/portal/lt/legalAct/TAR.2CD0E4DDB288" office:target-frame-name="_blank" xlink:show="new"><text:span text:style-name="T29">61-1441</text:span></text:a><text:span text:style-name="T30">) 24 str. 1 dalimi bei siekdamas racionaliau panaudoti Privalomojo sveikatos draudimo fondo biudžeto lėšas, pritarus Privalomojo sveikatos draudimo tarybai (2000 10 20 protokolas Nr. 6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Veido ir žandikaulių<text:s/></text:span><text:span text:style-name="T39">chirurgijos stacionarinių antrinio lygio vaikų ir suaugusiųjų paslaugų teikimo specialiuosius reikalavimus (1 priedas);</text:span></text:p>
      <text:p text:style-name="P40"><text:span text:style-name="T41">1.2</text:span><text:span text:style-name="T42">. Veido ir žandikaulių chirurgijos stacionarinių tretinio lygio vaikų ir suaugusiųjų paslaugų teikimo specialiuosius reikalavimus</text:span><text:span text:style-name="T43"><text:s/>(2 priedas).</text:span></text:p>
      <text:p text:style-name="P44"><text:span text:style-name="T45">2</text:span><text:span text:style-name="T46">. Pavedu teikiant vaikų bei suaugusiųjų veido ir žandikaulių chirurgijos antrinio ir/ar tretinio lygio paslaugas vadovautis sveikatos apsaugos ministro 2000 11 07 įsakymu Nr. 603 patvirtintais atitinkamo lygio bendraisiais vaikų ir sua</text:span><text:span text:style-name="T47">ugusiųjų chirurgijos paslaugų teikimo ir šiais reikalavimais.</text:span></text:p>
      <text:p text:style-name="P48"><text:span text:style-name="T49">3.</text:span><text:span text:style-name="T50"><text:s/>Neteko galios nuo 2002-03-17</text:span></text:p>
      <text:p text:style-name="P51">Punkto naikinimas:</text:p>
      <text:p text:style-name="P52"><text:span text:style-name="T53">Nr.<text:s/></text:span><text:a xlink:href="https://www.e-tar.lt/portal/legalAct.html?documentId=TAR.B83B3A5AA893" office:target-frame-name="_top" xlink:show="replace"><text:span text:style-name="T54">116</text:span></text:a><text:span text:style-name="T55">, 2002-03-08, Žin. 2002, Nr. 28-1016 (2002-03-16), i</text:span><text:span text:style-name="T56">. k. 1022250ISAK00000116</text:span></text:p>
      <text:p text:style-name="Normal"/>
      <text:p text:style-name="P57"><text:span text:style-name="T58">4.</text:span><text:span text:style-name="T59"><text:s/>Neteko galios nuo 2002-03-17</text:span></text:p>
      <text:p text:style-name="P60">Punkto naikinimas:</text:p>
      <text:p text:style-name="P61"><text:span text:style-name="T62">Nr.<text:s/></text:span><text:a xlink:href="https://www.e-tar.lt/portal/legalAct.html?documentId=TAR.B83B3A5AA893" office:target-frame-name="_top" xlink:show="replace"><text:span text:style-name="T63">116</text:span></text:a><text:span text:style-name="T64">, 2002-03-08, Žin. 2002, Nr. 28-1016 (2002-03-16), i. k. 1022250ISAK00000116</text:span></text:p>
      <text:p text:style-name="Normal"/>
      <text:p text:style-name="P65"/>
      <text:p text:style-name="P66"/>
      <text:p text:style-name="P67"/>
      <text:p text:style-name="P68">L. E.<text:s/>sveikatos apsaugos</text:p>
      <text:p text:style-name="P69"><text:span text:style-name="T70">ministro pareigas</text:span><text:span text:style-name="T71"><text:tab/>Raimundas Alekna</text:span></text:p>
      <text:soft-page-break/>
      <text:p text:style-name="P72">PATVIRTINTA</text:p>
      <text:p text:style-name="P78">sveikatos apsaugos ministro</text:p>
      <text:p text:style-name="P79">2000 m. lapkričio 9 d.<text:s/></text:p>
      <text:p text:style-name="P80">įsakymu Nr. 655</text:p>
      <text:p text:style-name="P81"><text:span text:style-name="T82">1</text:span><text:span text:style-name="T83"><text:s/>priedas</text:span></text:p>
      <text:p text:style-name="P84"/>
      <text:p text:style-name="P85"><text:span text:style-name="T86">veido ir žandikaulių chirurgijos stacionarinių antrinio lygio vaikų iR suaugusiųjų paslaugų teikimo specialieji reikalavima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</text:p>
            <text:p text:style-name="P100">Nr.</text:p>
          </table:table-cell>
          <table:table-cell table:style-name="TableCell101">
            <text:p text:style-name="P102">TLK-10</text:p>
            <text:p text:style-name="P103">kodas</text:p>
          </table:table-cell>
          <table:table-cell table:style-name="TableCell104">
            <text:p text:style-name="P105">Ligos pavadinimas</text:p>
          </table:table-cell>
          <table:table-cell table:style-name="TableCell106">
            <text:p text:style-name="P107">Papildomos sąlygos</text:p>
          </table:table-cell>
          <table:table-cell table:style-name="TableCell108">
            <text:p text:style-name="P109">Diagnostikos technologijos</text:p>
          </table:table-cell>
          <table:table-cell table:style-name="TableCell110">
            <text:p text:style-name="P111"><text:span text:style-name="T112">Gydymo metoda</text:span><text:span text:style-name="T113">i</text:span></text:p>
          </table:table-cell>
          <table:table-cell table:style-name="TableCell114">
            <text:p text:style-name="P115">Specialistai</text:p>
          </table:table-cell>
          <table:table-cell table:style-name="TableCell116">
            <text:p text:style-name="P117">Kitos būtinos sąlygos (privalomos tarnybos ir kt.)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A42.2</text:p>
          </table:table-cell>
          <table:table-cell table:style-name="TableCell140">
            <text:p text:style-name="P141">Veido ir kaklo aktinomikozė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Citologinis tyrimas</text:p>
            <text:p text:style-name="P146">Patologinis tyrimas</text:p>
          </table:table-cell>
          <table:table-cell table:style-name="TableCell147">
            <text:p text:style-name="P148">Incizija, drenavimas, nekrektomij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Patologijos tarnyba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C00.0 –<text:s/></text:p>
            <text:p text:style-name="P158">C00.9</text:p>
          </table:table-cell>
          <table:table-cell table:style-name="TableCell159">
            <text:p text:style-name="P160">Lūpos piktybiniai<text:s/>navika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Patologinis tyrimas</text:p>
          </table:table-cell>
          <table:table-cell table:style-name="TableCell165">
            <text:p text:style-name="P166">Naviko ekstirpacija</text:p>
          </table:table-cell>
          <table:table-cell table:style-name="TableCell167">
            <text:p text:style-name="P168">Chemoterapeutas Radioterapeutas</text:p>
          </table:table-cell>
          <table:table-cell table:style-name="TableCell169">
            <text:p text:style-name="P170">Patologijos tarnyba</text:p>
            <text:p text:style-name="P171"/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C01-C02.9</text:p>
          </table:table-cell>
          <table:table-cell table:style-name="TableCell177">
            <text:p text:style-name="P178">Liežuvio piktybiniai navikai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Kompiuterinė tomografija</text:p>
            <text:p text:style-name="P184">Patologinis tyrimas</text:p>
          </table:table-cell>
          <table:table-cell table:style-name="TableCell185">
            <text:p text:style-name="P186">Naviko ekstirpacija su liežuvio rezekcija</text:p>
          </table:table-cell>
          <table:table-cell table:style-name="TableCell187">
            <text:p text:style-name="P188">Chemoterapeutas<text:s/>Radioterapeutas</text:p>
          </table:table-cell>
          <table:table-cell table:style-name="TableCell189">
            <text:p text:style-name="P190">Patologijos tarnyba</text:p>
            <text:p text:style-name="P191">Radiologijos tarnyba<text:s/>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C03-C03.9</text:p>
          </table:table-cell>
          <table:table-cell table:style-name="TableCell197">
            <text:p text:style-name="P198">Dantenų piktybiniai navikai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Kompiuterinė tomografija</text:p>
            <text:p text:style-name="P204">Patologinis tyrimas</text:p>
          </table:table-cell>
          <table:table-cell table:style-name="TableCell205">
            <text:p text:style-name="P206">Naviko ekstirpacija<text:s/></text:p>
          </table:table-cell>
          <table:table-cell table:style-name="TableCell207">
            <text:p text:style-name="P208">Chemoterapeutas Radioterapeutas</text:p>
          </table:table-cell>
          <table:table-cell table:style-name="TableCell209">
            <text:p text:style-name="P210">Patologijos tarnyba</text:p>
            <text:p text:style-name="P211">Radiologijos tarnyba<text:s/>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C04-C04.9</text:p>
          </table:table-cell>
          <table:table-cell table:style-name="TableCell217">
            <text:p text:style-name="P218">Burnos dugno piktybiniai navikai</text:p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Kompiuterinė tomografija</text:p>
            <text:p text:style-name="P224">Patologinis tyrimas</text:p>
          </table:table-cell>
          <table:table-cell table:style-name="TableCell225">
            <text:p text:style-name="P226">Naviko ekstirpacija<text:s/></text:p>
          </table:table-cell>
          <table:table-cell table:style-name="TableCell227">
            <text:p text:style-name="P228">Chemoterapeutas Radioterapeutas</text:p>
          </table:table-cell>
          <table:table-cell table:style-name="TableCell229">
            <text:p text:style-name="P230">Patologijos tarnyba</text:p>
            <text:p text:style-name="P231">Radiologijos tarnyba<text:s/>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C05-C06.9</text:p>
          </table:table-cell>
          <table:table-cell table:style-name="TableCell237">
            <text:p text:style-name="P238">Gomurio dugno piktybiniai navikai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Kompiuterinė tomografija</text:p>
            <text:p text:style-name="P244">Patologinis tyrimas</text:p>
          </table:table-cell>
          <table:table-cell table:style-name="TableCell245">
            <text:p text:style-name="P246">Naviko ekstirpacija<text:s/></text:p>
          </table:table-cell>
          <table:table-cell table:style-name="TableCell247">
            <text:p text:style-name="P248">Chemoterapeutas Radioterapeutas</text:p>
          </table:table-cell>
          <table:table-cell table:style-name="TableCell249">
            <text:p text:style-name="P250">Patologijos tarnyba</text:p>
            <text:p text:style-name="P251">Radiologijos tarnyba<text:s/></text:p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C07-C08.9</text:p>
          </table:table-cell>
          <table:table-cell table:style-name="TableCell257">
            <text:p text:style-name="P258">Paausinės seilių liaukos piktybiniai navika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Kompiuterinė tomografija</text:p>
            <text:p text:style-name="P263">Patologinis tyrimas</text:p>
          </table:table-cell>
          <table:table-cell table:style-name="TableCell264">
            <text:p text:style-name="P265">Naviko ekstirpacija<text:s/></text:p>
          </table:table-cell>
          <table:table-cell table:style-name="TableCell266">
            <text:p text:style-name="P267">Chemoterapeutas<text:s/>Radioterapeutas</text:p>
          </table:table-cell>
          <table:table-cell table:style-name="TableCell268">
            <text:p text:style-name="P269">Patologijos tarnyba</text:p>
            <text:p text:style-name="P270">Radiologijos tarnyba<text:s/></text:p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D11.0</text:p>
            <text:p text:style-name="P276"/>
            <text:p text:style-name="P277">D16.4</text:p>
            <text:p text:style-name="P278">D16.5</text:p>
          </table:table-cell>
          <table:table-cell table:style-name="TableCell279">
            <text:p text:style-name="P280">Paausinės seilių liaukos gerybiniai navikai</text:p>
            <text:p text:style-name="P281">Viršutinio žandikaulio gerybiniai navikai</text:p>
            <text:p text:style-name="P282">Apatinio žandikaulio gerybiniai navikai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Ortopantomograma</text:p>
            <text:p text:style-name="P287">Kompiuterinė tomografija</text:p>
            <text:p text:style-name="P288">Citologinis tyrimas</text:p>
            <text:p text:style-name="P289">Patologinis tyrimas</text:p>
          </table:table-cell>
          <table:table-cell table:style-name="TableCell290">
            <text:p text:style-name="P291">Naviko pašalinimas su vienmomentine audinių defekto plastik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Radiologijos tarnyba</text:p>
            <text:p text:style-name="P296">Patologijos tarnyba</text:p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9.</text:p>
          </table:table-cell>
          <table:table-cell table:style-name="TableCell301">
            <text:p text:style-name="P302">D18.0</text:p>
            <text:p text:style-name="P303">D18.1</text:p>
            <text:p text:style-name="P304">D17.0</text:p>
            <text:p text:style-name="P305">D10.0</text:p>
            <text:p text:style-name="P306">D10.1</text:p>
            <text:p text:style-name="P307">D10.2</text:p>
          </table:table-cell>
          <table:table-cell table:style-name="TableCell308">
            <text:p text:style-name="P309">Veido audinių hemangioma</text:p>
            <text:p text:style-name="P310">Veido organų limfangioma</text:p>
            <text:p text:style-name="P311">Lipomos</text:p>
            <text:p text:style-name="P312">Lūpų<text:s/>gerybiniai navikai</text:p>
            <text:p text:style-name="P313">Liežuvio gerybiniai navikai</text:p>
            <text:p text:style-name="P314">Burnos dugno navika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Ortopantomograma</text:p>
            <text:p text:style-name="P319">Kompiuterinė tomografija</text:p>
            <text:p text:style-name="P320">Citologinis tyrimas</text:p>
            <text:p text:style-name="P321">Patologinis tyrimas</text:p>
          </table:table-cell>
          <table:table-cell table:style-name="TableCell322">
            <text:p text:style-name="P323">Naviko pašalinimas su vienmomentine audinių defekto plastik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Radiologijos tarnyba</text:p>
          </table:table-cell>
        </table:table-row>
        <table:table-row table:style-name="TableRow328">
          <table:table-cell table:style-name="TableCell329">
            <text:p text:style-name="P330">10.</text:p>
          </table:table-cell>
          <table:table-cell table:style-name="TableCell331">
            <text:p text:style-name="P332">J39.0</text:p>
            <text:p text:style-name="P333">K12.2</text:p>
            <text:p text:style-name="P334">H05.0</text:p>
          </table:table-cell>
          <table:table-cell table:style-name="TableCell335">
            <text:p text:style-name="P336">Retrofaringinis ir parafaringinis abscesas</text:p>
            <text:p text:style-name="P337">Burnos celiulitas ir abscesas</text:p>
            <text:p text:style-name="P338">Ūminis akiduobės uždegima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Krūtinės rentgenologija</text:p>
            <text:p text:style-name="P343">Kompiuterinė tomografija</text:p>
            <text:p text:style-name="P344">Magnetinis branduolių rezonansas</text:p>
          </table:table-cell>
          <table:table-cell table:style-name="TableCell345">
            <text:p text:style-name="P346">Incizija ir drenavimas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Radiologijos tarnyba</text:p>
          </table:table-cell>
        </table:table-row>
        <table:table-row table:style-name="TableRow351">
          <table:table-cell table:style-name="TableCell352">
            <text:p text:style-name="P353">11.</text:p>
          </table:table-cell>
          <table:table-cell table:style-name="TableCell354">
            <text:p text:style-name="P355">K04.8</text:p>
            <text:p text:style-name="P356">K09.0</text:p>
            <text:p text:style-name="P357">K09.1</text:p>
            <text:p text:style-name="P358"/>
            <text:p text:style-name="P359">K09.2</text:p>
            <text:p text:style-name="P360">K09.8</text:p>
          </table:table-cell>
          <table:table-cell table:style-name="TableCell361">
            <text:p text:style-name="P362">Šaknies cista (danties)</text:p>
            <text:p text:style-name="P363">Embrioninės kilmės odontogeninės cistos</text:p>
            <text:p text:style-name="P364">Embrioninės kilmės neodontogeninės cistos</text:p>
            <text:p text:style-name="P365">Kitos žandikaulių cistos</text:p>
            <text:p text:style-name="P366">Kitos burnos ertmės cistos, neklasifikuojamas kitur (dermoidinė, epidermoidinė burnos cistos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Rentgenologinis<text:s/>tyrimas</text:p>
            <text:p text:style-name="P371">Ortopantomografija</text:p>
            <text:p text:style-name="P372">Pathistologija</text:p>
          </table:table-cell>
          <table:table-cell table:style-name="TableCell373">
            <text:p text:style-name="P374">Cistektomija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Radiologijos tarnyba</text:p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P383">K05.5</text:p>
          </table:table-cell>
          <table:table-cell table:style-name="TableCell384">
            <text:p text:style-name="P385">Kitos periodonto ligos (difuzinis periodontitas – pažeistas periodontas daugiau kaip 4 vieno ar abiejų žandikaulių dantų srityje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Ortopantomografija</text:p>
          </table:table-cell>
          <table:table-cell table:style-name="TableCell390">
            <text:p text:style-name="P391">Periodontoplastik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.</text:p>
          </table:table-cell>
          <table:table-cell table:style-name="TableCell399">
            <text:p text:style-name="P400">K10.2</text:p>
          </table:table-cell>
          <table:table-cell table:style-name="TableCell401">
            <text:p text:style-name="P402">Žandikaulių uždegiminės būklės (periostito komplikacijos, osteomielitas (neonatalinis), lėtinis osteomielitas, žandikaulių sekvestrai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Ortopantomografija</text:p>
            <text:p text:style-name="P407">Veido kaulų rentgenografija</text:p>
          </table:table-cell>
          <table:table-cell table:style-name="TableCell408">
            <text:p text:style-name="P409">Incizija, nekrektomija, sekvestrektomij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Radiologijos tarnyba</text:p>
          </table:table-cell>
        </table:table-row>
        <table:table-row table:style-name="TableRow414">
          <table:table-cell table:style-name="TableCell415">
            <text:p text:style-name="P416">14.</text:p>
          </table:table-cell>
          <table:table-cell table:style-name="TableCell417">
            <text:p text:style-name="P418">K11.5</text:p>
          </table:table-cell>
          <table:table-cell table:style-name="TableCell419">
            <text:p text:style-name="P420">Seilių liaukų akmenligė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Rentgenograma (kontrastinė)</text:p>
            <text:p text:style-name="P425">Sonoskopija</text:p>
          </table:table-cell>
          <table:table-cell table:style-name="TableCell426">
            <text:p text:style-name="P427">Seilių liaukų ekstirpacij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Radiologijos tarnyba</text:p>
          </table:table-cell>
        </table:table-row>
        <table:table-row table:style-name="TableRow432">
          <table:table-cell table:style-name="TableCell433">
            <text:p text:style-name="P434">15.</text:p>
          </table:table-cell>
          <table:table-cell table:style-name="TableCell435">
            <text:p text:style-name="P436">K11.4</text:p>
            <text:p text:style-name="P437">K11.6</text:p>
          </table:table-cell>
          <table:table-cell table:style-name="TableCell438">
            <text:p text:style-name="P439">Seilių liaukų fistulės</text:p>
            <text:p text:style-name="P440">Seilių liaukų mukocelė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Kontrastinė sialograma</text:p>
          </table:table-cell>
          <table:table-cell table:style-name="TableCell445">
            <text:p text:style-name="P446">Liaukos ekstirpacija, fistulių plastik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Radiologijos tarnyba</text:p>
          </table:table-cell>
        </table:table-row>
        <text:soft-page-break/>
        <table:table-row table:style-name="TableRow451">
          <table:table-cell table:style-name="TableCell452">
            <text:p text:style-name="P453">16.</text:p>
          </table:table-cell>
          <table:table-cell table:style-name="TableCell454">
            <text:p text:style-name="P455">K11.8</text:p>
          </table:table-cell>
          <table:table-cell table:style-name="TableCell456">
            <text:p text:style-name="P457">Kitos seilių liaukų ligos<text:s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Kontrastinė sialograma</text:p>
          </table:table-cell>
          <table:table-cell table:style-name="TableCell462">
            <text:p text:style-name="P463">Latakų ir (arba) fistulių plastik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Radiologijos tarnyba</text:p>
          </table:table-cell>
        </table:table-row>
        <table:table-row table:style-name="TableRow468">
          <table:table-cell table:style-name="TableCell469">
            <text:p text:style-name="P470">17.</text:p>
          </table:table-cell>
          <table:table-cell table:style-name="TableCell471">
            <text:p text:style-name="P472">K11.3</text:p>
          </table:table-cell>
          <table:table-cell table:style-name="TableCell473">
            <text:p text:style-name="P474">Seilių liaukų abscesai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Kontrastinė sialograma</text:p>
            <text:p text:style-name="P479">Echoskopija</text:p>
          </table:table-cell>
          <table:table-cell table:style-name="TableCell480">
            <text:p text:style-name="P481">Incizija, drenavim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Radiologijos tarnyba</text:p>
          </table:table-cell>
        </table:table-row>
        <table:table-row table:style-name="TableRow486">
          <table:table-cell table:style-name="TableCell487">
            <text:p text:style-name="P488">18.</text:p>
          </table:table-cell>
          <table:table-cell table:style-name="TableCell489">
            <text:p text:style-name="P490">Q17.5</text:p>
            <text:p text:style-name="P491">Q17.1</text:p>
            <text:p text:style-name="P492">Q17.0</text:p>
          </table:table-cell>
          <table:table-cell table:style-name="TableCell493">
            <text:p text:style-name="P494">Atlėpusi ausis</text:p>
            <text:p text:style-name="P495">Makrotija (didžiaausystė)</text:p>
            <text:p text:style-name="P496">Pridėtinė ausi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Įgimtos formavimosi ydos</text:p>
          </table:table-cell>
          <table:table-cell table:style-name="TableCell501">
            <text:p text:style-name="P502">Ausų kaušelių plastik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9.</text:p>
          </table:table-cell>
          <table:table-cell table:style-name="TableCell510">
            <text:p text:style-name="P511">Q36.0</text:p>
            <text:p text:style-name="P512">Q36.9</text:p>
          </table:table-cell>
          <table:table-cell table:style-name="TableCell513">
            <text:p text:style-name="P514">Abipusis lūpos nesuaugimas</text:p>
            <text:p text:style-name="P515">Vienpusis lūpos nesuaugima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Įgimta formavimosi yda</text:p>
          </table:table-cell>
          <table:table-cell table:style-name="TableCell520">
            <text:p text:style-name="P521">Lūpos plastik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0.</text:p>
          </table:table-cell>
          <table:table-cell table:style-name="TableCell529">
            <text:p text:style-name="P530">S01.4</text:p>
            <text:p text:style-name="P531"/>
          </table:table-cell>
          <table:table-cell table:style-name="TableCell532">
            <text:p text:style-name="P533">Skruosto ir smilkininės žandikaulio srities žaizd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Veido kaulų ir galvos rentgenologija</text:p>
            <text:p text:style-name="P538">Kompiuterinė tomografija</text:p>
          </table:table-cell>
          <table:table-cell table:style-name="TableCell539">
            <text:p text:style-name="P540">Defektų ir deformacijų plastika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1.</text:p>
          </table:table-cell>
          <table:table-cell table:style-name="TableCell548">
            <text:p text:style-name="P549">S02.6</text:p>
          </table:table-cell>
          <table:table-cell table:style-name="TableCell550">
            <text:p text:style-name="P551">Apatinio žandikaulio lūžimas (su ryškia fragmentų dislokacija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Ortopantomografija</text:p>
            <text:p text:style-name="P556">Apatinio žandikaulio rentgenograma</text:p>
          </table:table-cell>
          <table:table-cell table:style-name="TableCell557">
            <text:p text:style-name="P558">Lūžgalių repozicija ir antdantinė fiksacija; įvairūs osteosintezės būdai;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Radiologijos tarnyba</text:p>
          </table:table-cell>
        </table:table-row>
        <table:table-row table:style-name="TableRow563">
          <table:table-cell table:style-name="TableCell564">
            <text:p text:style-name="P565">22.</text:p>
          </table:table-cell>
          <table:table-cell table:style-name="TableCell566">
            <text:p text:style-name="P567">S02.4</text:p>
          </table:table-cell>
          <table:table-cell table:style-name="TableCell568">
            <text:p text:style-name="P569">Viršutinio žandikaulio ir skruostikaulio lūžimas (su fragmentų dislokacija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Galvos ašinė rentgenograma</text:p>
          </table:table-cell>
          <table:table-cell table:style-name="TableCell574">
            <text:p text:style-name="P575">Vienmomentė lūžgalių<text:s/>repozicija, osteosintezė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Radiologijos tarnyba</text:p>
          </table:table-cell>
        </table:table-row>
        <table:table-row table:style-name="TableRow580">
          <table:table-cell table:style-name="TableCell581">
            <text:p text:style-name="P582">23.</text:p>
          </table:table-cell>
          <table:table-cell table:style-name="TableCell583">
            <text:p text:style-name="P584">S02.4</text:p>
          </table:table-cell>
          <table:table-cell table:style-name="TableCell585">
            <text:p text:style-name="P586">Viršutinio žandikaulio ir skruostikaulio lūžimas (alveolinės ataugos arba kūno lūžimai La-Fort I tipo su lūžgalių dislokacija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Ortopantomografija</text:p>
            <text:p text:style-name="P591">Veido kaulų rentgenografija</text:p>
          </table:table-cell>
          <table:table-cell table:style-name="TableCell592">
            <text:p text:style-name="P593">Lūžgalių repozicija ir<text:s/>antdantinė fiksacij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Radiologijos tarnyba</text:p>
          </table:table-cell>
        </table:table-row>
        <table:table-row table:style-name="TableRow598">
          <table:table-cell table:style-name="TableCell599">
            <text:p text:style-name="P600">24.</text:p>
          </table:table-cell>
          <table:table-cell table:style-name="TableCell601">
            <text:p text:style-name="P602">S02.6</text:p>
          </table:table-cell>
          <table:table-cell table:style-name="TableCell603">
            <text:p text:style-name="P604">Apatinio žandikaulio daugybiniai lūžiai bei lūžių komplikacijo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Ortopantomografija</text:p>
            <text:p text:style-name="P609">Apatinio žandikaulio rentgenograma</text:p>
            <text:p text:style-name="P610"/>
          </table:table-cell>
          <table:table-cell table:style-name="TableCell611">
            <text:p text:style-name="P612">Lūžgalių repozicija ir antdantinė fiksacija, įvairūs osteosintezės būdai;<text:s/>osteoplastika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Radiologijos tarnyba</text:p>
          </table:table-cell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S03.0</text:p>
          </table:table-cell>
          <table:table-cell table:style-name="TableCell622">
            <text:p text:style-name="P623">Apatinio žandikaulio išnirima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Funkcinė ortopantomografija</text:p>
            <text:p text:style-name="P628">Kompiuterinė tomografija</text:p>
          </table:table-cell>
          <table:table-cell table:style-name="TableCell629">
            <text:p text:style-name="P630">Artroplastika arba<text:s/></text:p>
            <text:p text:style-name="P631">osteoplastik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Radiologijos tarnyba</text:p>
          </table:table-cell>
        </table:table-row>
        <table:table-row table:style-name="TableRow636">
          <table:table-cell table:style-name="TableCell637">
            <text:p text:style-name="P638">26.</text:p>
          </table:table-cell>
          <table:table-cell table:style-name="TableCell639">
            <text:p text:style-name="P640">T79.3</text:p>
          </table:table-cell>
          <table:table-cell table:style-name="TableCell641">
            <text:p text:style-name="P642">Potrauminė žaizdos infekcija (esant išreikštai bendrinei<text:s/>organizmo reakcijai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Antibiotikograma</text:p>
            <text:p text:style-name="P647">Biocheminiai kraujo tyrimai</text:p>
          </table:table-cell>
          <table:table-cell table:style-name="TableCell648">
            <text:p text:style-name="P649">Operacija – ekscizija ir audinių plastik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<text:span text:style-name="T655">______________</text:span></text:p>
      <text:soft-page-break/>
      <text:p text:style-name="P656">PATVIRTINTA</text:p>
      <text:p text:style-name="P662">sveikatos apsaugos ministro</text:p>
      <text:p text:style-name="P663">2000 m. lapkričio 9 d.<text:s/></text:p>
      <text:p text:style-name="P664">įsakymu Nr. 655</text:p>
      <text:p text:style-name="P665"><text:span text:style-name="T666">2</text:span><text:span text:style-name="T667"><text:s/>priedas</text:span></text:p>
      <text:p text:style-name="P668"/>
      <text:p text:style-name="P669"><text:span text:style-name="T670">veido ir<text:s/></text:span><text:span text:style-name="T671">žandikaulių chirurgijos stacionarinių tretinio lygio vaikų IR suaugusiųjų paslaugų teikimo specialieji reikalavimai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Eil.</text:p>
            <text:p text:style-name="P685">Nr.</text:p>
          </table:table-cell>
          <table:table-cell table:style-name="TableCell686">
            <text:p text:style-name="P687">TLK-10</text:p>
            <text:p text:style-name="P688">kodas</text:p>
          </table:table-cell>
          <table:table-cell table:style-name="TableCell689">
            <text:p text:style-name="P690">Ligos pavadinimas</text:p>
          </table:table-cell>
          <table:table-cell table:style-name="TableCell691">
            <text:p text:style-name="P692">Papildomos sąlygos</text:p>
          </table:table-cell>
          <table:table-cell table:style-name="TableCell693">
            <text:p text:style-name="P694">Diagnostikos technologijos</text:p>
          </table:table-cell>
          <table:table-cell table:style-name="TableCell695">
            <text:p text:style-name="P696">Gydymo metodai</text:p>
          </table:table-cell>
          <table:table-cell table:style-name="TableCell697">
            <text:p text:style-name="P698"><text:span text:style-name="T699">Specialistai</text:span></text:p>
          </table:table-cell>
          <table:table-cell table:style-name="TableCell700">
            <text:p text:style-name="P701">Kitos būtinos sąlygos<text:s/>(privalomos tarnybos ir kt.)</text:p>
          </table:table-cell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5</text:p>
          </table:table-cell>
          <table:table-cell table:style-name="TableCell713">
            <text:p text:style-name="P714">6</text:p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>8</text:p>
          </table:table-cell>
        </table:table-row>
        <table:table-row table:style-name="TableRow719">
          <table:table-cell table:style-name="TableCell720">
            <text:p text:style-name="P721">1.</text:p>
          </table:table-cell>
          <table:table-cell table:style-name="TableCell722">
            <text:p text:style-name="P723">C00.0 –<text:s/></text:p>
            <text:p text:style-name="P724">C00.9</text:p>
          </table:table-cell>
          <table:table-cell table:style-name="TableCell725">
            <text:p text:style-name="P726">Lūpų piktybiniai navikai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Naviko ekstirpacija ir kaklo limfadenektomija</text:p>
          </table:table-cell>
          <table:table-cell table:style-name="TableCell733">
            <text:p text:style-name="P734">Chemoterapeutas Radioterapeutas</text:p>
          </table:table-cell>
          <table:table-cell table:style-name="TableCell735">
            <text:p text:style-name="P736">Patologijos tarnyba</text:p>
            <text:p text:style-name="P737">Radiologijos tarnyba<text:s/></text:p>
          </table:table-cell>
        </table:table-row>
        <table:table-row table:style-name="TableRow738">
          <table:table-cell table:style-name="TableCell739">
            <text:p text:style-name="P740">2.</text:p>
          </table:table-cell>
          <table:table-cell table:style-name="TableCell741">
            <text:p text:style-name="P742">C02</text:p>
            <text:p text:style-name="P743">C04</text:p>
            <text:p text:style-name="P744">C05</text:p>
            <text:p text:style-name="P745">C06</text:p>
          </table:table-cell>
          <table:table-cell table:style-name="TableCell746">
            <text:p text:style-name="P747">Liežuvio piktybiniai<text:s/>navikai</text:p>
            <text:p text:style-name="P748">Burnos dugno piktybiniai navikai</text:p>
            <text:p text:style-name="P749">Gomurio piktybiniai navikai</text:p>
            <text:p text:style-name="P750">Kitų ir nepatikslintų burnos ertmės dalių piktybiniai navikai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Magnetinis branduolinis rezonansas</text:p>
            <text:p text:style-name="P755">Kompiuterinė tomografija</text:p>
            <text:p text:style-name="P756">Angiografija</text:p>
          </table:table-cell>
          <table:table-cell table:style-name="TableCell757">
            <text:p text:style-name="P758">Naviko ekstirpacija su liežuvio rezekcija ir kaklo<text:s/>limfadenektomija</text:p>
          </table:table-cell>
          <table:table-cell table:style-name="TableCell759">
            <text:p text:style-name="P760">Chemoterapeutas Radioterapeutas</text:p>
            <text:p text:style-name="P761">Otorinolaringologas</text:p>
          </table:table-cell>
          <table:table-cell table:style-name="TableCell762">
            <text:p text:style-name="P763">Patologijos tarnyba</text:p>
            <text:p text:style-name="P764">Radiologijos tarnyba<text:s/></text:p>
          </table:table-cell>
        </table:table-row>
        <table:table-row table:style-name="TableRow765">
          <table:table-cell table:style-name="TableCell766">
            <text:p text:style-name="P767">3.</text:p>
          </table:table-cell>
          <table:table-cell table:style-name="TableCell768">
            <text:p text:style-name="P769">C03.0</text:p>
            <text:p text:style-name="P770"/>
            <text:p text:style-name="P771"/>
            <text:p text:style-name="P772">C41.0</text:p>
          </table:table-cell>
          <table:table-cell table:style-name="TableCell773">
            <text:p text:style-name="P774">Dantenų piktybiniai navikai (viršutinio žandikaulio odontogeniniai ir intraosaliniai piktybiniai navikai</text:p>
            <text:p text:style-name="P775">Kaukolės ir veido<text:s/>kaulų piktybiniai navik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Kompiuterinė tomografija</text:p>
          </table:table-cell>
          <table:table-cell table:style-name="TableCell780">
            <text:p text:style-name="P781">Žandikaulio rezekcija ir kaklo limfadenektomija</text:p>
          </table:table-cell>
          <table:table-cell table:style-name="TableCell782">
            <text:p text:style-name="P783">Chemoterapeutas Radioterapeutas</text:p>
            <text:p text:style-name="P784">Otorinolaringologas</text:p>
            <text:p text:style-name="P785">Stomatologas ortopedas</text:p>
          </table:table-cell>
          <table:table-cell table:style-name="TableCell786">
            <text:p text:style-name="P787">Patologijos tarnyba</text:p>
            <text:p text:style-name="P788">Radiologijos tarnyba<text:s/></text:p>
          </table:table-cell>
        </table:table-row>
        <table:table-row table:style-name="TableRow789">
          <table:table-cell table:style-name="TableCell790">
            <text:p text:style-name="P791">4.</text:p>
          </table:table-cell>
          <table:table-cell table:style-name="TableCell792">
            <text:p text:style-name="P793">C03.1</text:p>
            <text:p text:style-name="P794"/>
            <text:p text:style-name="P795">C41.1</text:p>
          </table:table-cell>
          <table:table-cell table:style-name="TableCell796">
            <text:p text:style-name="P797">Apatinio žandikaulio<text:s/>odontogeniniai ir intraosaliniai piktybiniai navikai</text:p>
            <text:p text:style-name="P798">Apatinio žandikaulio neodontogeniniai piktybiniai navikai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Kompiuterinė tomografija</text:p>
            <text:p text:style-name="P803">Ortopantomograma</text:p>
            <text:p text:style-name="P804">Patologinis tyrimas</text:p>
          </table:table-cell>
          <table:table-cell table:style-name="TableCell805">
            <text:p text:style-name="P806">Žandikaulio rezekcija; kaklo limfadenektomija ir osteoplastika</text:p>
          </table:table-cell>
          <table:table-cell table:style-name="TableCell807">
            <text:p text:style-name="P808">Chemoterapeutas<text:s/>Radioterapeutas</text:p>
            <text:p text:style-name="P809">Otorinolaringologas</text:p>
            <text:p text:style-name="P810">Stomatologas ortopedas</text:p>
          </table:table-cell>
          <table:table-cell table:style-name="TableCell811">
            <text:p text:style-name="P812">Patologijos tarnyba</text:p>
            <text:p text:style-name="P813"/>
          </table:table-cell>
        </table:table-row>
        <table:table-row table:style-name="TableRow814">
          <table:table-cell table:style-name="TableCell815">
            <text:p text:style-name="P816">5.</text:p>
          </table:table-cell>
          <table:table-cell table:style-name="TableCell817">
            <text:p text:style-name="P818">C08.0</text:p>
            <text:p text:style-name="P819">C07.0</text:p>
            <text:p text:style-name="P820">C08.1</text:p>
          </table:table-cell>
          <table:table-cell table:style-name="TableCell821">
            <text:p text:style-name="P822">Pažandinės seilių liaukos piktybiniai navikai</text:p>
            <text:p text:style-name="P823">Paausinės seilių liaukos piktybiniai navikai</text:p>
            <text:p text:style-name="P824">Poliežuvinės seilių liaukos piktybiniai navikai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Kompiuterinė<text:s/>tomografija</text:p>
            <text:p text:style-name="P829">Patologinis tyrimas</text:p>
          </table:table-cell>
          <table:table-cell table:style-name="TableCell830">
            <text:p text:style-name="P831">Naviko ekstirpacija ir kaklo limfadenektomija</text:p>
          </table:table-cell>
          <table:table-cell table:style-name="TableCell832">
            <text:p text:style-name="P833">Chemoterapeutas Radioterapeutas</text:p>
          </table:table-cell>
          <table:table-cell table:style-name="TableCell834">
            <text:p text:style-name="P835">Patologijos tarnyba<text:s/></text:p>
            <text:p text:style-name="P836">Radiologijos tarnyba<text:s/></text:p>
          </table:table-cell>
        </table:table-row>
        <table:table-row table:style-name="TableRow837">
          <table:table-cell table:style-name="TableCell838">
            <text:p text:style-name="P839">6.</text:p>
          </table:table-cell>
          <table:table-cell table:style-name="TableCell840">
            <text:p text:style-name="P841">C31</text:p>
          </table:table-cell>
          <table:table-cell table:style-name="TableCell842">
            <text:p text:style-name="P843">Ančių piktybiniai<text:s/><text:soft-page-break/>navikai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Kompiuterinė<text:s/><text:soft-page-break/>tomografija</text:p>
            <text:p text:style-name="P848">Patologinis tyrimas</text:p>
          </table:table-cell>
          <table:table-cell table:style-name="TableCell849">
            <text:p text:style-name="P850">Žandikaulio<text:s/><text:soft-page-break/>rezekcija<text:s/>ir kaklo limfadenektomija</text:p>
          </table:table-cell>
          <table:table-cell table:style-name="TableCell851">
            <text:p text:style-name="P852">Chemotera<text:soft-page-break/>peutas Radioterapeutas</text:p>
            <text:p text:style-name="P853">Otorinolaringologas</text:p>
            <text:p text:style-name="P854">Stomatologas ortopedas</text:p>
          </table:table-cell>
          <table:table-cell table:style-name="TableCell855">
            <text:p text:style-name="P856">Patologijos<text:s/><text:soft-page-break/>tarnyba</text:p>
            <text:p text:style-name="P857">Radiologijos tarnyba<text:s/></text:p>
          </table:table-cell>
        </table:table-row>
        <text:soft-page-break/>
        <table:table-row table:style-name="TableRow858">
          <table:table-cell table:style-name="TableCell859">
            <text:p text:style-name="P860">7.</text:p>
          </table:table-cell>
          <table:table-cell table:style-name="TableCell861">
            <text:p text:style-name="P862">C44.0</text:p>
            <text:p text:style-name="P863">C44.3</text:p>
            <text:p text:style-name="P864"/>
            <text:p text:style-name="P865">C43.0</text:p>
            <text:p text:style-name="P866">C43.3</text:p>
            <text:p text:style-name="P867"/>
          </table:table-cell>
          <table:table-cell table:style-name="TableCell868">
            <text:p text:style-name="P869">Lūpų oda (lūpos bazoląstelinė karcinoma)</text:p>
            <text:p text:style-name="P870">Kitų ir nepatikslintų veido dalių odos<text:s/>piktybiniai navikai</text:p>
            <text:p text:style-name="P871">Lūpos piktybinė melanoma</text:p>
            <text:p text:style-name="P872">Kitų ir nepatikslintų veido dalių piktybinė melanom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Citologinis drenas</text:p>
            <text:p text:style-name="P877">Patologinis tyrimas</text:p>
          </table:table-cell>
          <table:table-cell table:style-name="TableCell878">
            <text:p text:style-name="P879">Operacija – naviko ekstirpacija ir kaklo limfadenektomija</text:p>
          </table:table-cell>
          <table:table-cell table:style-name="TableCell880">
            <text:p text:style-name="P881">Chemoterapeutas Radioterapeutas</text:p>
          </table:table-cell>
          <table:table-cell table:style-name="TableCell882">
            <text:p text:style-name="P883">Patologijos tarnyba</text:p>
            <text:p text:style-name="P884"/>
          </table:table-cell>
        </table:table-row>
        <table:table-row table:style-name="TableRow885">
          <table:table-cell table:style-name="TableCell886">
            <text:p text:style-name="P887">8.</text:p>
          </table:table-cell>
          <table:table-cell table:style-name="TableCell888">
            <text:p text:style-name="P889">C77.0</text:p>
          </table:table-cell>
          <table:table-cell table:style-name="TableCell890">
            <text:p text:style-name="P891">Metastaziniai ir nepatikslinti galvos, kaklo, veido limfmazgių piktybiniai navikai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Magnetinis branduolinis rezonansas</text:p>
            <text:p text:style-name="P896">Kompiuterinė tomografija</text:p>
          </table:table-cell>
          <table:table-cell table:style-name="TableCell897">
            <text:p text:style-name="P898">Naviko ekstirpacija ir kaklo limfadenektomija</text:p>
          </table:table-cell>
          <table:table-cell table:style-name="TableCell899">
            <text:p text:style-name="P900">Chemoterapeutas Radioterapeutas</text:p>
          </table:table-cell>
          <table:table-cell table:style-name="TableCell901">
            <text:p text:style-name="P902">Patologijos tarnyba</text:p>
            <text:p text:style-name="P903">Radiologijos tarnyba<text:s/></text:p>
          </table:table-cell>
        </table:table-row>
        <table:table-row table:style-name="TableRow904">
          <table:table-cell table:style-name="TableCell905">
            <text:p text:style-name="P906">9.</text:p>
          </table:table-cell>
          <table:table-cell table:style-name="TableCell907">
            <text:p text:style-name="P908">J32.0</text:p>
          </table:table-cell>
          <table:table-cell table:style-name="TableCell909">
            <text:p text:style-name="P910">Lėtinis maksiliarinis sinusita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Kompiuterinė tomografija</text:p>
            <text:p text:style-name="P915">Veido daubų kontrastinė rentgenografija</text:p>
          </table:table-cell>
          <table:table-cell table:style-name="TableCell916">
            <text:p text:style-name="P917">Operacija – radikali sinuso operacija ir viršutinio žandikaulio fistulės plastika</text:p>
          </table:table-cell>
          <table:table-cell table:style-name="TableCell918">
            <text:p text:style-name="P919">Otorinolaringologas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0.</text:p>
          </table:table-cell>
          <table:table-cell table:style-name="TableCell925">
            <text:p text:style-name="P926">G50.0</text:p>
          </table:table-cell>
          <table:table-cell table:style-name="TableCell927">
            <text:p text:style-name="P928">Trišakio<text:s/>nervo neuralgija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Ortopantomograma</text:p>
            <text:p text:style-name="P933">Sensografija</text:p>
          </table:table-cell>
          <table:table-cell table:style-name="TableCell934">
            <text:p text:style-name="P935">Operacija – nervų rezekcija, dekompresija; neuroeksherezė</text:p>
          </table:table-cell>
          <table:table-cell table:style-name="TableCell936">
            <text:p text:style-name="P937">Oftalmologas</text:p>
            <text:p text:style-name="P938">Otorinolaringologas</text:p>
            <text:p text:style-name="P939">Endodontologas</text:p>
          </table:table-cell>
          <table:table-cell table:style-name="TableCell940">
            <text:p text:style-name="P941">Neurofiziologijos tarnyba</text:p>
          </table:table-cell>
        </table:table-row>
        <table:table-row table:style-name="TableRow942">
          <table:table-cell table:style-name="TableCell943">
            <text:p text:style-name="P944">11.</text:p>
          </table:table-cell>
          <table:table-cell table:style-name="TableCell945">
            <text:p text:style-name="P946">G50.1</text:p>
          </table:table-cell>
          <table:table-cell table:style-name="TableCell947">
            <text:p text:style-name="P948">Netipiškas veido skausmas</text:p>
            <text:p text:style-name="P949">(veido prozopalgijos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Sensografija</text:p>
            <text:p text:style-name="P954">Kompiuterinė tomografija</text:p>
            <text:p text:style-name="P955">Magnetinis branduolių rezonansas</text:p>
          </table:table-cell>
          <table:table-cell table:style-name="TableCell956">
            <text:p text:style-name="P957">Operacija – nervų rezekcija, dekompresija</text:p>
          </table:table-cell>
          <table:table-cell table:style-name="TableCell958">
            <text:p text:style-name="P959">Neurologas</text:p>
            <text:p text:style-name="P960">Neurochirurgas</text:p>
          </table:table-cell>
          <table:table-cell table:style-name="TableCell961">
            <text:p text:style-name="P962">Neurofiziologijos tarnyba</text:p>
          </table:table-cell>
        </table:table-row>
        <table:table-row table:style-name="TableRow963">
          <table:table-cell table:style-name="TableCell964">
            <text:p text:style-name="P965">12.</text:p>
          </table:table-cell>
          <table:table-cell table:style-name="TableCell966">
            <text:p text:style-name="P967">G51.0</text:p>
          </table:table-cell>
          <table:table-cell table:style-name="TableCell968">
            <text:p text:style-name="P969">Bell’o paralyžius (veido paralyžius)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Miografija</text:p>
            <text:p text:style-name="P974">Sensografija</text:p>
            <text:p text:style-name="P975">Kompiuterinė tomografija</text:p>
          </table:table-cell>
          <table:table-cell table:style-name="TableCell976">
            <text:p text:style-name="P977">Operacija – neuroplastika, mioplastika</text:p>
          </table:table-cell>
          <table:table-cell table:style-name="TableCell978">
            <text:p text:style-name="P979">Neurologas</text:p>
            <text:p text:style-name="P980">Neurochirurgas</text:p>
            <text:p text:style-name="P981">Kineziterapeutas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3.</text:p>
          </table:table-cell>
          <table:table-cell table:style-name="TableCell987">
            <text:p text:style-name="P988">G52.1</text:p>
          </table:table-cell>
          <table:table-cell table:style-name="TableCell989">
            <text:p text:style-name="P990">Liežuvinio ryklės nervo ligo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Kompiuterinė tomografija</text:p>
            <text:p text:style-name="P995">Ortopantomograma</text:p>
          </table:table-cell>
          <table:table-cell table:style-name="TableCell996">
            <text:p text:style-name="P997">Operacija – ylinio paliežuvio komplekso rezekcija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Radiologijos tarnyba</text:p>
          </table:table-cell>
        </table:table-row>
        <table:table-row table:style-name="TableRow1002">
          <table:table-cell table:style-name="TableCell1003">
            <text:p text:style-name="P1004">14.</text:p>
          </table:table-cell>
          <table:table-cell table:style-name="TableCell1005">
            <text:p text:style-name="P1006">K07.0</text:p>
            <text:p text:style-name="P1007"/>
            <text:p text:style-name="P1008">K07.2</text:p>
            <text:p text:style-name="P1009"/>
            <text:p text:style-name="P1010">K07.1</text:p>
          </table:table-cell>
          <table:table-cell table:style-name="TableCell1011">
            <text:p text:style-name="P1012">Žandikaulių dydžio anomalijos<text:s/></text:p>
            <text:p text:style-name="P1013">(makro-, mikrognatija)</text:p>
            <text:p text:style-name="P1014">Dantų lanko ryšio<text:s/><text:soft-page-break/>anomalijos (sąkandžio anomalijos)</text:p>
            <text:p text:style-name="P1015">Žandikaulių prognatija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Cefalograma</text:p>
            <text:p text:style-name="P1020">Ortopantomograma</text:p>
            <text:p text:style-name="P1021">Telerentgenograma</text:p>
            <text:soft-page-break/>
            <text:p text:style-name="P1022">Žandikaulių modeliai</text:p>
            <text:p text:style-name="P1023">Lankstus bronchofibroskopas</text:p>
          </table:table-cell>
          <table:table-cell table:style-name="TableCell1024">
            <text:p text:style-name="P1025">Žandikaulių osteotomija; įrenginys osteotomijai; titaninės<text:s/><text:soft-page-break/>mikroplokštelės<text:s/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Radiologijos tarnyba</text:p>
            <text:p text:style-name="P1030">Endoskopija</text:p>
          </table:table-cell>
        </table:table-row>
        <text:soft-page-break/>
        <table:table-row table:style-name="TableRow1031">
          <table:table-cell table:style-name="TableCell1032">
            <text:p text:style-name="P1033">15.</text:p>
          </table:table-cell>
          <table:table-cell table:style-name="TableCell1034">
            <text:p text:style-name="P1035">K07.6</text:p>
          </table:table-cell>
          <table:table-cell table:style-name="TableCell1036">
            <text:p text:style-name="P1037">Smilkininio apatinio žandikaulio sąnario pakitimai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Kompiuterinė tomografija</text:p>
            <text:p text:style-name="P1042">Magnetinis branduolinis rezonansas</text:p>
            <text:p text:style-name="P1043">Ortopantomografija</text:p>
          </table:table-cell>
          <table:table-cell table:style-name="TableCell1044">
            <text:p text:style-name="P1045">Artroplastika, diskektomija; operacijai reikalingos brangios medžiagos (implantatai)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Radiologijos tarnyba</text:p>
          </table:table-cell>
        </table:table-row>
        <table:table-row table:style-name="TableRow1050">
          <table:table-cell table:style-name="TableCell1051">
            <text:p text:style-name="P1052">16.</text:p>
          </table:table-cell>
          <table:table-cell table:style-name="TableCell1053">
            <text:p text:style-name="P1054">K07.8</text:p>
            <text:p text:style-name="P1055"/>
            <text:p text:style-name="P1056">Q 75.4</text:p>
          </table:table-cell>
          <table:table-cell table:style-name="TableCell1057">
            <text:p text:style-name="P1058">Kitos dantų ir veido anomalijos</text:p>
            <text:p text:style-name="P1059"/>
            <text:p text:style-name="P1060">Mandibulofacialinė dizostozė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Cefalograma</text:p>
            <text:p text:style-name="P1065">Ortopantomograma</text:p>
            <text:p text:style-name="P1066">Telerentgenograma</text:p>
            <text:p text:style-name="P1067">Kompiuterinė<text:s/>tomografija</text:p>
          </table:table-cell>
          <table:table-cell table:style-name="TableCell1068">
            <text:p text:style-name="P1069">Operacija – deformacijų plastika</text:p>
          </table:table-cell>
          <table:table-cell table:style-name="TableCell1070">
            <text:p text:style-name="P1071">Otorinolaringologas</text:p>
            <text:p text:style-name="P1072">Krūtinės chirurgas</text:p>
            <text:p text:style-name="P1073">Kraujagyslių chirurgas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7.</text:p>
          </table:table-cell>
          <table:table-cell table:style-name="TableCell1079">
            <text:p text:style-name="P1080">Q16.0</text:p>
            <text:p text:style-name="P1081">Q17.2</text:p>
          </table:table-cell>
          <table:table-cell table:style-name="TableCell1082">
            <text:p text:style-name="P1083">Įgimtas ausies kaušelio nebuvimas</text:p>
            <text:p text:style-name="P1084">Mikrotija (mažos ausys)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Įgimtos formavimosi ydos</text:p>
          </table:table-cell>
          <table:table-cell table:style-name="TableCell1089">
            <text:p text:style-name="P1090">Operacija – ausų kaušelių plastika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8.</text:p>
          </table:table-cell>
          <table:table-cell table:style-name="TableCell1098">
            <text:p text:style-name="P1099">Q35.0</text:p>
            <text:p text:style-name="P1100">Q35.2</text:p>
            <text:p text:style-name="P1101">Q35.4</text:p>
            <text:p text:style-name="P1102"/>
            <text:p text:style-name="P1103">Q37.0-9</text:p>
          </table:table-cell>
          <table:table-cell table:style-name="TableCell1104">
            <text:p text:style-name="P1105">Abipusis kietojo gomurio nesuaugimas</text:p>
            <text:p text:style-name="P1106">Abipusis minkštojo gomurio nesuaugimas</text:p>
            <text:p text:style-name="P1107">Abipusis kietojo ir minkštojo gomurio nesuaugimas</text:p>
            <text:p text:style-name="P1108">Gomurio nesuaugimas su lūpos nesuaugimu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Įgimta formavimosi yda</text:p>
          </table:table-cell>
          <table:table-cell table:style-name="TableCell1113">
            <text:p text:style-name="P1114">Gomurio plastika</text:p>
            <text:p text:style-name="P1115">Lūpos plastika</text:p>
          </table:table-cell>
          <table:table-cell table:style-name="TableCell1116">
            <text:p text:style-name="P1117">Otorinolaringologas</text:p>
          </table:table-cell>
          <table:table-cell table:style-name="TableCell1118">
            <text:p text:style-name="P1119"/>
            <text:p text:style-name="P1120"/>
          </table:table-cell>
        </table:table-row>
        <table:table-row table:style-name="TableRow1121">
          <table:table-cell table:style-name="TableCell1122">
            <text:p text:style-name="P1123">19.</text:p>
          </table:table-cell>
          <table:table-cell table:style-name="TableCell1124">
            <text:p text:style-name="P1125">Q38.0<text:s/></text:p>
          </table:table-cell>
          <table:table-cell table:style-name="TableCell1126">
            <text:p text:style-name="P1127">Įgimtos lūpų formavimosi ydos, neklasifikuojamos kitur (liežuvio, burnos, ryklės formavimosi ydos)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Magnetinis branduolinis rezonansas</text:p>
            <text:p text:style-name="P1132">Kompiuterinė tomografija</text:p>
            <text:p text:style-name="P1133">Lankstus bronchofibroskopas</text:p>
          </table:table-cell>
          <table:table-cell table:style-name="TableCell1134">
            <text:p text:style-name="P1135">Operacija – defektų plastika</text:p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Radiologijos tarnyba</text:p>
            <text:p text:style-name="P1141">Endoskopija</text:p>
          </table:table-cell>
        </table:table-row>
        <table:table-row table:style-name="TableRow1142">
          <table:table-cell table:style-name="TableCell1143">
            <text:p text:style-name="P1144">20.</text:p>
          </table:table-cell>
          <table:table-cell table:style-name="TableCell1145">
            <text:p text:style-name="P1146">Q67.0</text:p>
          </table:table-cell>
          <table:table-cell table:style-name="TableCell1147">
            <text:p text:style-name="P1148">Veido asimetrija (veido hemiatrofija)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Angiografija</text:p>
            <text:p text:style-name="P1153">Miografija</text:p>
            <text:p text:style-name="P1154">Magnetinis branduolinis rezonansas</text:p>
          </table:table-cell>
          <table:table-cell table:style-name="TableCell1155">
            <text:p text:style-name="P1156">Veido plastika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Radiologijos tarnyba</text:p>
          </table:table-cell>
        </table:table-row>
        <table:table-row table:style-name="TableRow1161">
          <table:table-cell table:style-name="TableCell1162">
            <text:p text:style-name="P1163">21.</text:p>
          </table:table-cell>
          <table:table-cell table:style-name="TableCell1164">
            <text:p text:style-name="P1165">Q75.2</text:p>
          </table:table-cell>
          <table:table-cell table:style-name="TableCell1166">
            <text:p text:style-name="P1167">Hipertelorizma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Kompiuterinė tomografija</text:p>
            <text:p text:style-name="P1172">Kraniograma</text:p>
          </table:table-cell>
          <table:table-cell table:style-name="TableCell1173">
            <text:p text:style-name="P1174">Operacija –<text:s/>deformacijų plastika; operacijai reikalingos brangios medžiagos (implantatai);</text:p>
            <text:p text:style-name="P1175">įrenginys osteotomijai</text:p>
          </table:table-cell>
          <table:table-cell table:style-name="TableCell1176">
            <text:p text:style-name="P1177">Neurochirurgas</text:p>
            <text:p text:style-name="P1178">Kraujagyslių chirurgas</text:p>
          </table:table-cell>
          <table:table-cell table:style-name="TableCell1179">
            <text:p text:style-name="P1180">Radiologijos tarnyba</text:p>
            <text:p text:style-name="P1181">Implantai</text:p>
          </table:table-cell>
        </table:table-row>
        <table:table-row table:style-name="TableRow1182">
          <table:table-cell table:style-name="TableCell1183">
            <text:p text:style-name="P1184">22.</text:p>
          </table:table-cell>
          <table:table-cell table:style-name="TableCell1185">
            <text:p text:style-name="P1186">S01. 5</text:p>
          </table:table-cell>
          <table:table-cell table:style-name="TableCell1187">
            <text:p text:style-name="P1188">Lūpų ir burnos ertmės žaizdos (su audinių defektais)</text:p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Veido kaulų ir<text:s/>galvos rentgenologija</text:p>
            <text:soft-page-break/>
            <text:p text:style-name="P1194">Kompiuterinė tomografija</text:p>
          </table:table-cell>
          <table:table-cell table:style-name="TableCell1195">
            <text:p text:style-name="P1196">Operacija – defektų ir deformacijų<text:s/><text:soft-page-break/>plastika</text:p>
          </table:table-cell>
          <table:table-cell table:style-name="TableCell1197">
            <text:p text:style-name="P1198">Kraujagyslių chirurgas</text:p>
            <text:soft-page-break/>
            <text:p text:style-name="P1199">Otorinolaringologas</text:p>
            <text:p text:style-name="P1200">Neurochirurgas</text:p>
          </table:table-cell>
          <table:table-cell table:style-name="TableCell1201">
            <text:p text:style-name="P1202"/>
          </table:table-cell>
        </table:table-row>
        <text:soft-page-break/>
        <table:table-row table:style-name="TableRow1203">
          <table:table-cell table:style-name="TableCell1204">
            <text:p text:style-name="P1205">23.</text:p>
          </table:table-cell>
          <table:table-cell table:style-name="TableCell1206">
            <text:p text:style-name="P1207">S02.3</text:p>
          </table:table-cell>
          <table:table-cell table:style-name="TableCell1208">
            <text:p text:style-name="P1209">Akiduobės dugno lūžima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Veido kaulų kompiuterinė tomografija</text:p>
          </table:table-cell>
          <table:table-cell table:style-name="TableCell1214">
            <text:p text:style-name="P1215">Osteoplastika</text:p>
          </table:table-cell>
          <table:table-cell table:style-name="TableCell1216">
            <text:p text:style-name="P1217">Oftalmologas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4.</text:p>
          </table:table-cell>
          <table:table-cell table:style-name="TableCell1223">
            <text:p text:style-name="P1224">S02.4</text:p>
          </table:table-cell>
          <table:table-cell table:style-name="TableCell1225">
            <text:p text:style-name="P1226">Viršutinio žandikaulio ir skruostikaulio lūžimas (La – Fort II ir La – Fort III tipų)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Kompiuterinė tomografija</text:p>
            <text:p text:style-name="P1231"/>
          </table:table-cell>
          <table:table-cell table:style-name="TableCell1232">
            <text:p text:style-name="P1233">Kraniomaksiliarinė fiksacija, osteosintezė; titano miniplokštelės</text:p>
          </table:table-cell>
          <table:table-cell table:style-name="TableCell1234">
            <text:p text:style-name="P1235">Neurochirurgas</text:p>
            <text:p text:style-name="P1236">Otorinolaringologas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25.</text:p>
          </table:table-cell>
          <table:table-cell table:style-name="TableCell1242">
            <text:p text:style-name="P1243">S02.7</text:p>
            <text:p text:style-name="P1244"/>
            <text:p text:style-name="P1245">S02.8</text:p>
          </table:table-cell>
          <table:table-cell table:style-name="TableCell1246">
            <text:p text:style-name="P1247">Daugybiniai<text:s/>lūžimai, apimantys veidinę ir smegeninę kaukolės dalis</text:p>
            <text:p text:style-name="P1248">Kiti kaukolės smegeninės ir veidinės dalies lūžimai</text:p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Magnetinis branduolinis rezonansas</text:p>
            <text:p text:style-name="P1254">Kompiuterinė tomografija</text:p>
          </table:table-cell>
          <table:table-cell table:style-name="TableCell1255">
            <text:p text:style-name="P1256">Osteosintezė</text:p>
            <text:p text:style-name="P1257">Kraniomaksiliarinė fiksacija</text:p>
          </table:table-cell>
          <table:table-cell table:style-name="TableCell1258">
            <text:p text:style-name="P1259">Otorinolaringologas Neurochirurgas</text:p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6.</text:p>
          </table:table-cell>
          <table:table-cell table:style-name="TableCell1266">
            <text:p text:style-name="P1267">T20.3</text:p>
            <text:p text:style-name="P1268"/>
            <text:p text:style-name="P1269">T20.7</text:p>
          </table:table-cell>
          <table:table-cell table:style-name="TableCell1270">
            <text:p text:style-name="P1271">Galvos ir kaklo trečiojo laipsnio nudegimas</text:p>
            <text:p text:style-name="P1272">Galvos ir kaklo trečiojo laipsnio cheminis nudegima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Reanimacija ir intensyvi terapija</text:p>
          </table:table-cell>
          <table:table-cell table:style-name="TableCell1277">
            <text:p text:style-name="P1278">Nekrektomija ir minkštųjų audinių plastika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>______________</text:p>
      <text:p text:style-name="P1284"/>
      <text:p text:style-name="Normal"/>
      <text:p text:style-name="P1285"/>
      <text:p text:style-name="P1286"/>
      <text:p text:style-name="P1287"><text:span text:style-name="T1288">Pakeitimai:</text:span></text:p>
      <text:p text:style-name="P1289"/>
      <text:p text:style-name="P1290"><text:span text:style-name="T1291">1.</text:span></text:p>
      <text:p text:style-name="P1292"><text:span text:style-name="T1293">Lietuvos Respublikos sveikatos</text:span><text:span text:style-name="T1294"><text:s/>apsaugos ministerija, Įsakymas</text:span></text:p>
      <text:p text:style-name="P1295"><text:span text:style-name="T1296">Nr.<text:s/></text:span><text:a xlink:href="https://www.e-tar.lt/portal/legalAct.html?documentId=TAR.B83B3A5AA893" office:target-frame-name="_top" xlink:show="replace"><text:span text:style-name="T1297">116</text:span></text:a><text:span text:style-name="T1298">, 2002-03-08, Žin., 2002, Nr. 28-1016 (2002-03-16), i. k. 1022250ISAK00000116</text:span></text:p>
      <text:p text:style-name="P1299"><text:span text:style-name="T1300">Dėl Lietuvos Respublikos sveikatos apsaugos ministro įsak</text:span><text:span text:style-name="T1301">ymų, reglamentuojančių vaikų ir suaugusiųjų antrinio ir tretinio lygio sveikatos priežiūros paslaugų teikimo bendruosius ir specialiuosius reikalavimus, dalinio pakeitimo</text:span></text:p>
      <text:p text:style-name="P1302"/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Header" style:family="paragraph">
      <style:paragraph-properties fo:text-align="center"/>
    </style:style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657"><text:page-number text:fixed="false">4</text:page-number></text:p>
        <text:p text:style-name="P658"/>
      </style:header>
      <style:footer>
        <text:p text:style-name="P659"/>
      </style:footer>
    </style:master-page>
    <style:master-page style:next-style-name="MP2" style:name="MPF2" style:page-layout-name="PL2">
      <style:header>
        <text:p text:style-name="P660"/>
      </style:header>
      <style:footer>
        <text:p text:style-name="P6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4:21:00Z</meta:creation-date>
    <dc:date>2019-11-12T14:21:00Z</dc:date>
    <meta:template xlink:href="Normal.dotm" xlink:type="simple"/>
    <meta:editing-cycles>2</meta:editing-cycles>
    <meta:editing-duration>PT0S</meta:editing-duration>
    <meta:document-statistic meta:page-count="8" meta:paragraph-count="148" meta:word-count="1762" meta:character-count="14746" meta:row-count="525" meta:non-whitespace-character-count="13132"/>
  </office:meta>
</office:document-meta>
</file>