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style>
    <style:style style:name="T16" style:parent-style-name="DefaultParagraphFont" style:family="text">
      <style:text-properties fo:font-style="italic" style:font-style-asian="italic" fo:language="lt" fo:country="LT"/>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widows="0" fo:orphans="0" fo:text-align="center"/>
      <style:text-properties fo:font-size="11pt" style:font-size-asian="11pt" fo:language="lt" fo:country="LT"/>
    </style:style>
    <style:style style:name="P26" style:parent-style-name="Normal" style:family="paragraph">
      <style:paragraph-properties fo:widows="0" fo:orphans="0" fo:text-align="justify"/>
      <style:text-properties fo:language="lt" fo:country="LT"/>
    </style:style>
    <style:style style:name="P27" style:parent-style-name="Normal" style:family="paragraph">
      <style:paragraph-properties fo:widows="0" fo:orphans="0" fo:text-align="justify"/>
      <style:text-properties fo:language="lt" fo:country="LT"/>
    </style:style>
    <style:style style:name="P28" style:parent-style-name="Normal" style:family="paragraph">
      <style:paragraph-properties fo:widows="0" fo:orphans="0" fo:text-align="justify"/>
      <style:text-properties fo:language="lt" fo:country="LT"/>
    </style:style>
    <style:style style:name="P29" style:parent-style-name="Normal" style:family="paragraph">
      <style:paragraph-properties fo:widows="0" fo:orphans="0" fo:text-align="justify"/>
      <style:text-properties fo:language="lt" fo:country="LT"/>
    </style:style>
    <style:style style:name="P30" style:parent-style-name="Normal" style:family="paragraph">
      <style:paragraph-properties fo:widows="0" fo:orphans="0" fo:text-align="justify"/>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paragraph-properties fo:widows="0" fo:orphans="0" fo:text-align="justify"/>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language="lt" fo:country="LT"/>
    </style:style>
    <style:style style:name="P41" style:parent-style-name="Normal" style:family="paragraph">
      <style:paragraph-properties fo:widows="0" fo:orphans="0"/>
      <style:text-properties fo:language="lt" fo:country="LT"/>
    </style:style>
    <style:style style:name="P42" style:parent-style-name="Normal" style:family="paragraph">
      <style:text-properties style:font-name="Courier New" fo:language="lt" fo:country="LT"/>
    </style:style>
  </office:automatic-styles>
  <office:body>
    <office:text text:use-soft-page-breaks="true">
      <text:p text:style-name="P1">Nutarimas paskelbtas: Žin., 1994, Nr. 77-1448</text:p>
      <text:p text:style-name="P2">Neoficialus nutarimo tekstas</text:p>
      <text:p text:style-name="P3"/>
      <text:p text:style-name="P4">LIETUVOS RESPUBLIKOS VYRIAUSYBĖ</text:p>
      <text:p text:style-name="P5">N U T A R I M A S</text:p>
      <text:p text:style-name="P6"/>
      <text:p text:style-name="P7">1994 m. rugsėjo 28 d. Nr. 911</text:p>
      <text:p text:style-name="P8">Vilnius</text:p>
      <text:p text:style-name="P9"/>
      <text:p text:style-name="BodyText">DĖL LEIDIMO SUPIRKTI VARĮ IR KITUS SPALVOTUOSIUS METALUS, JŲ LYDINIUS, LAUŽĄ BEI ATLIEKAS</text:p>
      <text:p text:style-name="P10"/>
      <text:p text:style-name="P11">Lietuvos Respublikos Vyriausybė n u t a r i a:</text:p>
      <text:p text:style-name="P12">Leisti verstis veikla, susijusia su vario ir kitų spalvotųjų metalų, jų lydinių, laužo bei atliekų supirkimu Lietuvos Respublikoje, Lietuvos antrinių spalvotųjų metalų valstybinei firmai "Žalvaris".</text:p>
      <text:p text:style-name="P13"/>
      <text:p text:style-name="BodyText2"><text:tab/>Verstis<text:s/>veikla, susijusia su vario ir kitų spalvotųjų metalų, jų lydinių, laužo bei atliekų supirkimu Lietuvos Respublikoje (be teisės juos supirkti iš fizinių asmenų), leidžiama bendrai Lietuvos, Lenkijos ir Ukrainos įmonei "Volmeta" (Vilnius) ir uždarajai akcinei bendrovei "Lita-West" (Kaunas).</text:p>
      <text:p text:style-name="P14">Pastraipos pakeitimai:</text:p>
      <text:p text:style-name="P15"><text:span text:style-name="T16">Nr.<text:s/></text:span><text:a xlink:href="http://www3.lrs.lt/cgi-bin/preps2?a=13903&amp;b=" office:target-frame-name="_top" xlink:show="replace"><text:span text:style-name="T17">1100</text:span></text:a><text:span text:style-name="T18">, 1994 11 09, Žin., 1994, Nr. 88-1687 (1994 11 16)</text:span></text:p>
      <text:p text:style-name="P19"/>
      <text:p text:style-name="P20"/>
      <text:p text:style-name="P21"/>
      <text:p text:style-name="P22">Ministras Pirmininkas<text:tab/><text:tab/><text:tab/><text:tab/><text:tab/>Adolfas Šleževičius</text:p>
      <text:p text:style-name="P23"/>
      <text:p text:style-name="P24">Pramonės ir prekybos ministras<text:tab/><text:tab/><text:tab/><text:tab/>Kazimieras Juozas Klimašauskas</text:p>
      <text:p text:style-name="P25">________________</text:p>
      <text:p text:style-name="P26">Pakeitimai:</text:p>
      <text:p text:style-name="P27"/>
      <text:p text:style-name="P28">1.</text:p>
      <text:p text:style-name="P29">Lietuvos Respublikos Vyriausybė, Nutarimas</text:p>
      <text:p text:style-name="P30"><text:span text:style-name="T31">Nr.<text:s/></text:span><text:a xlink:href="http://www3.lrs.lt/cgi-bin/preps2?a=13903&amp;b=" office:target-frame-name="_top" xlink:show="replace"><text:span text:style-name="Hyperlink">1100</text:span></text:a><text:span text:style-name="T32">, 1994 11 09, Žin., 1994, Nr. 88-1687 (1994 11 16)</text:span></text:p>
      <text:p text:style-name="P33">DĖL LIETUVOS RESPUBLIKOS VYRIAUSYBĖS 1994 M. RUGSĖJO 28 D. NUTARIMO NR. 911 PAPILDYMO</text:p>
      <text:p text:style-name="P34"/>
      <text:p text:style-name="P35">*** Pabaiga ***</text:p>
      <text:p text:style-name="P36"/>
      <text:p text:style-name="P37"/>
      <text:p text:style-name="P38">Redagavo: Angonita Rupšytė (2001-11-09)</text:p>
      <text:p text:style-name="P39"><text:span text:style-name="T40"><text:s/></text:span><text:a xlink:href="mailto:anrups@lrs.lt" office:target-frame-name="_top" xlink:show="replace"><text:span text:style-name="Hyperlink">anrups@lrs.lt</text:span></text:a></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08:50:00Z</meta:creation-date>
    <dc:date>2015-02-14T08:50:00Z</dc:date>
    <meta:template xlink:href="Normal" xlink:type="simple"/>
    <meta:editing-cycles>2</meta:editing-cycles>
    <meta:editing-duration>PT0S</meta:editing-duration>
    <meta:document-statistic meta:page-count="1" meta:paragraph-count="28" meta:word-count="168" meta:character-count="1429" meta:row-count="41" meta:non-whitespace-character-count="1289"/>
  </office:meta>
</office:document-meta>
</file>