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3.543in"/>
      <style:text-properties fo:text-transform="uppercase" fo:color="#000000" style:font-size-complex="12pt"/>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 style:parent-style-name="Normal" style:family="paragraph">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TableColumn869" style:family="table-column">
      <style:table-column-properties style:column-width="0.7298in"/>
    </style:style>
    <style:style style:name="TableColumn870" style:family="table-column">
      <style:table-column-properties style:column-width="1.6631in"/>
    </style:style>
    <style:style style:name="TableColumn871" style:family="table-column">
      <style:table-column-properties style:column-width="0.8118in"/>
    </style:style>
    <style:style style:name="TableColumn872" style:family="table-column">
      <style:table-column-properties style:column-width="1.1541in"/>
    </style:style>
    <style:style style:name="TableColumn873" style:family="table-column">
      <style:table-column-properties style:column-width="2.3333in"/>
    </style:style>
    <style:style style:name="Table868"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style:tab-stops>
          <style:tab-stop style:type="left" style:leader-style="solid" style:leader-text="_" style:position="1.818in"/>
          <style:tab-stop style:type="right" style:leader-style="solid" style:leader-text="_" style:position="6.6937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ext-properties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style:tab-stops>
          <style:tab-stop style:type="center" style:position="2.0777in"/>
          <style:tab-stop style:type="center" style:position="4.4152in"/>
        </style:tab-stops>
      </style:paragraph-properties>
    </style:style>
    <style:style style:name="T1155" style:parent-style-name="DefaultParagraphFont" style:family="text">
      <style:text-properties fo:color="#000000" fo:letter-spacing="0.0138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text-indent="3.543in"/>
    </style:style>
    <style:style style:name="P1161" style:parent-style-name="Normal" style:family="paragraph">
      <style:paragraph-properties fo:break-before="page"/>
    </style:style>
    <style:style style:name="P1162" style:parent-style-name="Normal" style:family="paragraph">
      <style:paragraph-properties fo:text-indent="3.54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11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1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style>
    <style:style style:name="P11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1191" style:parent-style-name="Normal" style:family="paragraph">
      <style:text-properties fo:color="#000000"/>
    </style:style>
    <style:style style:name="P1192"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name="P1249" style:parent-style-name="Normal" style:family="paragraph">
      <style:paragraph-properties fo:text-indent="3.543in"/>
    </style:style>
    <style:style style:name="P1250" style:parent-style-name="Normal" style:family="paragraph">
      <style:paragraph-properties fo:break-before="page"/>
    </style:style>
    <style:style style:name="P1251" style:parent-style-name="Normal" style:family="paragraph">
      <style:paragraph-properties fo:text-indent="3.54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57" style:parent-style-name="Normal" style:family="paragraph">
      <style:paragraph-properties fo:text-align="justify" fo:text-indent="0.4923in">
        <style:tab-stops>
          <style:tab-stop style:type="left" style:position="1.818in"/>
          <style:tab-stop style:type="left" style:leader-style="solid" style:leader-text="_" style:position="3.6361in"/>
          <style:tab-stop style:type="left" style:position="4.2854in"/>
          <style:tab-stop style:type="right" style:leader-style="solid" style:leader-text="_" style:position="6.1034in"/>
        </style:tab-stops>
      </style:paragraph-properties>
      <style:text-properties style:font-size-complex="12pt" style:language-asian="lt" style:country-asian="LT"/>
    </style:style>
    <style:style style:name="P1258" style:parent-style-name="Normal" style:family="paragraph">
      <style:paragraph-properties>
        <style:tab-stops>
          <style:tab-stop style:type="center" style:position="2.727in"/>
          <style:tab-stop style:type="center" style:position="5.1944in"/>
        </style:tab-stops>
      </style:paragraph-properties>
      <style:text-properties fo:font-size="10pt" style:font-size-asian="10pt" style:language-asian="lt" style:country-asian="LT"/>
    </style:style>
    <style:style style:name="P125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61" style:family="table-column">
      <style:table-column-properties style:column-width="0.4055in"/>
    </style:style>
    <style:style style:name="TableColumn1262" style:family="table-column">
      <style:table-column-properties style:column-width="1.2354in"/>
    </style:style>
    <style:style style:name="TableColumn1263" style:family="table-column">
      <style:table-column-properties style:column-width="0.9152in"/>
    </style:style>
    <style:style style:name="TableColumn1264" style:family="table-column">
      <style:table-column-properties style:column-width="0.2159in"/>
    </style:style>
    <style:style style:name="TableColumn1265" style:family="table-column">
      <style:table-column-properties style:column-width="0.2673in"/>
    </style:style>
    <style:style style:name="TableColumn1266" style:family="table-column">
      <style:table-column-properties style:column-width="0.3173in"/>
    </style:style>
    <style:style style:name="TableColumn1267" style:family="table-column">
      <style:table-column-properties style:column-width="0.3263in"/>
    </style:style>
    <style:style style:name="TableColumn1268" style:family="table-column">
      <style:table-column-properties style:column-width="0.2756in"/>
    </style:style>
    <style:style style:name="TableColumn1269" style:family="table-column">
      <style:table-column-properties style:column-width="0.3263in"/>
    </style:style>
    <style:style style:name="TableColumn1270" style:family="table-column">
      <style:table-column-properties style:column-width="0.377in"/>
    </style:style>
    <style:style style:name="TableColumn1271" style:family="table-column">
      <style:table-column-properties style:column-width="0.4277in"/>
    </style:style>
    <style:style style:name="TableColumn1272" style:family="table-column">
      <style:table-column-properties style:column-width="0.3263in"/>
    </style:style>
    <style:style style:name="TableColumn1273" style:family="table-column">
      <style:table-column-properties style:column-width="0.2756in"/>
    </style:style>
    <style:style style:name="TableColumn1274" style:family="table-column">
      <style:table-column-properties style:column-width="0.534in"/>
    </style:style>
    <style:style style:name="TableColumn1275" style:family="table-column">
      <style:table-column-properties style:column-width="0.6173in"/>
    </style:style>
    <style:style style:name="Table1260" style:family="table">
      <style:table-properties style:width="6.8437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25" style:parent-style-name="Normal" style:family="paragraph">
      <style:paragraph-properties fo:text-align="justify" fo:text-indent="0.4923in"/>
      <style:text-properties style:font-size-complex="12pt"/>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7" style:parent-style-name="Normal" style:family="paragraph">
      <style:paragraph-properties fo:text-align="justify" fo:text-indent="0.4923in"/>
      <style:text-properties style:font-size-complex="12p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text-properties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334" style:parent-style-name="Normal" style:family="paragraph">
      <style:paragraph-properties>
        <style:tab-stops>
          <style:tab-stop style:type="center" style:position="4.2854in"/>
        </style:tab-stops>
      </style:paragraph-properties>
      <style:text-properties fo:font-size="10pt" style:font-size-asian="10pt"/>
    </style:style>
    <style:style style:name="P1335" style:parent-style-name="Normal" style:family="paragraph">
      <style:paragraph-properties fo:text-align="center"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break-before="page"/>
    </style:style>
    <style:style style:name="P1342" style:parent-style-name="Normal" style:family="paragraph">
      <style:paragraph-properties fo:text-indent="3.543in">
        <style:tab-stops>
          <style:tab-stop style:type="center" style:position="3.3465in"/>
          <style:tab-stop style:type="left" style:position="3.6458in"/>
        </style:tab-stops>
      </style:paragraph-properties>
      <style:text-properties fo:color="#000000"/>
    </style:style>
    <style:style style:name="P1343" style:parent-style-name="Normal" style:family="paragraph">
      <style:paragraph-properties fo:text-indent="3.543in"/>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TableColumn1348" style:family="table-column">
      <style:table-column-properties style:column-width="0.4958in"/>
    </style:style>
    <style:style style:name="TableColumn1349" style:family="table-column">
      <style:table-column-properties style:column-width="1.2055in"/>
    </style:style>
    <style:style style:name="TableColumn1350" style:family="table-column">
      <style:table-column-properties style:column-width="0.6055in"/>
    </style:style>
    <style:style style:name="TableColumn1351" style:family="table-column">
      <style:table-column-properties style:column-width="0.9263in"/>
    </style:style>
    <style:style style:name="TableColumn1352" style:family="table-column">
      <style:table-column-properties style:column-width="0.6847in"/>
    </style:style>
    <style:style style:name="TableColumn1353" style:family="table-column">
      <style:table-column-properties style:column-width="1.875in"/>
    </style:style>
    <style:style style:name="TableColumn1354" style:family="table-column">
      <style:table-column-properties style:column-width="0.984in"/>
    </style:style>
    <style:style style:name="Table1347" style:family="table">
      <style:table-properties style:width="6.777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P1363" style:parent-style-name="Normal" style:family="paragraph">
      <style:paragraph-properties fo:text-align="justify"/>
      <style:text-properties fo:font-size="10pt" style:font-size-asian="10pt" style:font-size-complex="12pt"/>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P1370" style:parent-style-name="Normal" style:family="paragraph">
      <style:paragraph-properties fo:text-align="justify"/>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text-align="justify"/>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indent="3.543in"/>
      <style:text-properties fo:color="#000000"/>
    </style:style>
    <style:style style:name="P1569" style:parent-style-name="Normal" style:family="paragraph">
      <style:paragraph-properties fo:text-indent="3.54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TableColumn1578" style:family="table-column">
      <style:table-column-properties style:column-width="0.3833in"/>
    </style:style>
    <style:style style:name="TableColumn1579" style:family="table-column">
      <style:table-column-properties style:column-width="1.3826in"/>
    </style:style>
    <style:style style:name="TableColumn1580" style:family="table-column">
      <style:table-column-properties style:column-width="0.2993in"/>
    </style:style>
    <style:style style:name="TableColumn1581" style:family="table-column">
      <style:table-column-properties style:column-width="0.227in"/>
    </style:style>
    <style:style style:name="TableColumn1582" style:family="table-column">
      <style:table-column-properties style:column-width="0.227in"/>
    </style:style>
    <style:style style:name="TableColumn1583" style:family="table-column">
      <style:table-column-properties style:column-width="0.334in"/>
    </style:style>
    <style:style style:name="TableColumn1584" style:family="table-column">
      <style:table-column-properties style:column-width="0.2263in"/>
    </style:style>
    <style:style style:name="TableColumn1585" style:family="table-column">
      <style:table-column-properties style:column-width="0.2263in"/>
    </style:style>
    <style:style style:name="TableColumn1586" style:family="table-column">
      <style:table-column-properties style:column-width="0.2986in"/>
    </style:style>
    <style:style style:name="TableColumn1587" style:family="table-column">
      <style:table-column-properties style:column-width="0.2263in"/>
    </style:style>
    <style:style style:name="TableColumn1588" style:family="table-column">
      <style:table-column-properties style:column-width="0.2986in"/>
    </style:style>
    <style:style style:name="TableColumn1589" style:family="table-column">
      <style:table-column-properties style:column-width="0.2263in"/>
    </style:style>
    <style:style style:name="TableColumn1590" style:family="table-column">
      <style:table-column-properties style:column-width="0.2263in"/>
    </style:style>
    <style:style style:name="TableColumn1591" style:family="table-column">
      <style:table-column-properties style:column-width="0.2263in"/>
    </style:style>
    <style:style style:name="TableColumn1592" style:family="table-column">
      <style:table-column-properties style:column-width="0.2986in"/>
    </style:style>
    <style:style style:name="TableColumn1593" style:family="table-column">
      <style:table-column-properties style:column-width="0.2263in"/>
    </style:style>
    <style:style style:name="TableColumn1594" style:family="table-column">
      <style:table-column-properties style:column-width="0.2263in"/>
    </style:style>
    <style:style style:name="TableColumn1595" style:family="table-column">
      <style:table-column-properties style:column-width="0.2263in"/>
    </style:style>
    <style:style style:name="TableColumn1596" style:family="table-column">
      <style:table-column-properties style:column-width="0.2263in"/>
    </style:style>
    <style:style style:name="TableColumn1597" style:family="table-column">
      <style:table-column-properties style:column-width="0.2263in"/>
    </style:style>
    <style:style style:name="TableColumn1598" style:family="table-column">
      <style:table-column-properties style:column-width="0.2263in"/>
    </style:style>
    <style:style style:name="TableColumn1599" style:family="table-column">
      <style:table-column-properties style:column-width="0.2263in"/>
    </style:style>
    <style:style style:name="Table1577" style:family="table">
      <style:table-properties style:width="6.6923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Row1607" style:family="table-row">
      <style:table-row-properties/>
    </style:style>
    <style:style style:name="P1608" style:parent-style-name="Normal" style:family="paragraph">
      <style:paragraph-properties fo:text-align="justify"/>
      <style:text-properties fo:font-size="10pt" style:font-size-asian="10pt" style:font-size-complex="12pt"/>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language-asian="lt" style:country-asian="LT"/>
    </style:style>
    <style:style style:name="P2152" style:parent-style-name="Normal" style:family="paragraph">
      <style:paragraph-properties fo:text-align="center"/>
    </style:style>
    <style:style style:name="P2153" style:parent-style-name="Normal" style:family="paragraph">
      <style:paragraph-properties fo:text-align="justify"/>
    </style:style>
    <style:style style:name="P2154" style:parent-style-name="Normal" style:family="paragraph">
      <style:paragraph-properties fo:break-before="page" fo:text-indent="3.543in"/>
    </style:style>
    <style:style style:name="P2155" style:parent-style-name="Normal" style:family="paragraph">
      <style:paragraph-properties fo:text-indent="3.543in"/>
      <style:text-properties fo:color="#000000"/>
    </style:style>
    <style:style style:name="P2156" style:parent-style-name="Normal" style:family="paragraph">
      <style:paragraph-properties fo:text-indent="3.543in"/>
      <style:text-properties fo:color="#000000"/>
    </style:style>
    <style:style style:name="P2157" style:parent-style-name="Normal" style:family="paragraph">
      <style:paragraph-properties fo:text-indent="3.54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ext-properties fo:color="#000000"/>
    </style:style>
    <style:style style:name="TableColumn2187" style:family="table-column">
      <style:table-column-properties style:column-width="2.1555in"/>
    </style:style>
    <style:style style:name="TableColumn2188" style:family="table-column">
      <style:table-column-properties style:column-width="2.1479in"/>
    </style:style>
    <style:style style:name="TableColumn2189" style:family="table-column">
      <style:table-column-properties style:column-width="2.3888in"/>
    </style:style>
    <style:style style:name="Table2186" style:family="table">
      <style:table-properties style:width="6.6923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language-asian="lt" style:country-asian="L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P2238" style:parent-style-name="Normal" style:family="paragraph">
      <style:paragraph-properties fo:text-align="justify"/>
      <style:text-properties fo:color="#000000"/>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Įsakymas netenka galios 1999-10-07:</text:span></text:p>
      <text:p text:style-name="P10"><text:span text:style-name="T11">Lietuvos Respublikos ūkio ministerija, Įsakymas</text:span></text:p>
      <text:p text:style-name="P12"><text:span text:style-name="T13">Nr.<text:s/></text:span><text:a xlink:href="https://www.e-tar.lt/portal/legalAct.html?documentId=TAR.7887AD63B56B" office:target-frame-name="_top" xlink:show="replace"><text:span text:style-name="T14">319</text:span></text:a><text:span text:style-name="T15">, 1999-09-22, Žin., 1999, Nr. 83-2476 (1999-10-06), i. k. 0992020ISAK00000319</text:span></text:p>
      <text:p text:style-name="P16"><text:span text:style-name="T17">Dėl<text:s/></text:span><text:span text:style-name="T18">Elektros energijos tiekimo ir vartojimo taisyklių patvirtinimo</text:span></text:p>
      <text:p text:style-name="P19"/>
      <text:p text:style-name="P20"><text:span text:style-name="T21">Suvestinė redakcija nuo 1992-12-17 iki 1999-10-06</text:span></text:p>
      <text:p text:style-name="P22"/>
      <text:p text:style-name="P23"><text:span text:style-name="T24">Įsakymas paskelbtas: , i. k. 0912030ISAK00000002</text:span></text:p>
      <text:p text:style-name="P25"/>
      <text:p text:style-name="P26"/>
      <text:p text:style-name="P27"><text:span text:style-name="T28"/><text:span text:style-name="T29">LIETUVOS RESPUBLIKOS ENERGETI</text:span><text:span text:style-name="T30">KOS MINISTERIJA</text:span></text:p>
      <text:p text:style-name="P31"/>
      <text:p text:style-name="P32">Į S A K Y M A S</text:p>
      <text:p text:style-name="P33">ELEKTROS ENERGIJOS VARTOJIMO TAISYKLĖS</text:p>
      <text:p text:style-name="P34"/>
      <text:p text:style-name="P35">1991 m. sausio 14 d. Nr. 2</text:p>
      <text:p text:style-name="P36">Vilnius</text:p>
      <text:p text:style-name="P37"/>
      <text:p text:style-name="P38"/>
      <text:p text:style-name="P39"><text:span text:style-name="T40">Vykdydamas Lietuvos Respublikos Vyriausybės 1991 m. sausio 8 d. Nutarimą Nr. 13 įsakau:</text:span></text:p>
      <text:p text:style-name="P41"><text:span text:style-name="T42">1</text:span><text:span text:style-name="T43">. Patvirtinti Elektros energijos vartojimo taisykles<text:s/></text:span><text:span text:style-name="T44">(1 priedėlis).</text:span></text:p>
      <text:p text:style-name="P45"><text:span text:style-name="T46">2</text:span><text:span text:style-name="T47">. Patvirtinti Gyventojų elektros imtuvų naudojimo valandų per parą (2 priedėlis).</text:span></text:p>
      <text:p text:style-name="P48"><text:span text:style-name="T49">3</text:span><text:span text:style-name="T50">. Patvirtinti apšvietimo elektros imtuvų naudojimo trukmės lentelę (3 priedėlis).</text:span></text:p>
      <text:p text:style-name="P51"><text:span text:style-name="T52">4</text:span><text:span text:style-name="T53">. Patvirtinti atsiskaitymo už reaktyviosios elektros energijos</text:span><text:span text:style-name="T54"><text:s/>vartojimą instrukciją (4 priedėlis).</text:span></text:p>
      <text:p text:style-name="P55"><text:span text:style-name="T56">5</text:span><text:span text:style-name="T57">. Nustatyti, kad minėti dokumentai įsigalioja nuo 1991 m. sausio 1 d.</text:span></text:p>
      <text:p text:style-name="P58"/>
      <text:p text:style-name="P59"/>
      <text:p text:style-name="P60"/>
      <text:p text:style-name="P61">MINISTRAS<text:tab/>. AŠMANTAS</text:p>
      <text:p text:style-name="P62"/>
      <text:p text:style-name="P63"><text:span text:style-name="T64">1</text:span><text:span text:style-name="T65"><text:s/>priedėlis</text:span></text:p>
      <text:p text:style-name="P66">Patvirtinta</text:p>
      <text:p text:style-name="P67">Lietuvos Respublikos Energetikos ministro<text:s/></text:p>
      <text:p text:style-name="P68">1991 m. sausio 14 d. įsakymu Nr. 2</text:p>
      <text:p text:style-name="P69">(vadovaujantis Lietuvos Respublikos<text:s/></text:p>
      <text:p text:style-name="P70">Vyriausybės 1991 m. sausio 8 d. nutarimu Nr.<text:s/></text:p>
      <text:p text:style-name="P71">13)</text:p>
      <text:p text:style-name="P72"/>
      <text:p text:style-name="P73"><text:span text:style-name="T74">ELEKTROS ENERGIJOS VARTOJIMO TAISYKLĖS</text:span></text:p>
      <text:p text:style-name="P75"/>
      <text:p text:style-name="P76"><text:span text:style-name="T77">1</text:span><text:span text:style-name="T78">. BENDRIEJI NUOSTATAI</text:span></text:p>
      <text:p text:style-name="P79"/>
      <text:p text:style-name="P80"><text:span text:style-name="T81">1.1</text:span><text:span text:style-name="T82">. Šios Elektros energijos vartojimo taisyklės reglamentuoja elektros energijos tiekėjo (toliau<text:s/></text:span><text:span text:style-name="T83">energijos tiekėjas) ir elektros energijos vartotojų (abonentų) tarpusavio santykius, susijusius su elektros energijos vartojimu Lietuvos Respublikoje.</text:span></text:p>
      <text:p text:style-name="P84"><text:span text:style-name="T85">Šios Taisyklės yra privalomos tiek energijos tiekėjams, tiek ir elektros energijos vartotojams, nepriklau</text:span><text:span text:style-name="T86">somai nuo jų žinybinės priklausomybės ir valdomo turto nuosavybės formų.</text:span></text:p>
      <text:p text:style-name="P87"><text:span text:style-name="T88">1.2</text:span><text:span text:style-name="T89">. Vartoti elektros energiją leidžiama tiktai sudarius sutartį tarp energijos tiekėjo ir vartotojo (abonento) 1</text:span><text:span text:style-name="T90"><text:note text:note-class="footnote" text:id="_ftn0"><text:note-citation text:label="*">*</text:note-citation><text:note-body><text:p text:style-name="Normal"><text:span text:style-name="T91"><text:s/></text:span><text:span text:style-name="T92">Svarbiausi terminai nurodyti Taisyklių pabaigoje.</text:span></text:p></text:note-body></text:note></text:span><text:span text:style-name="T93">, kurio įrenginiai tiesiogiai prijungti prie energijos tiekėjo ti</text:span><text:span text:style-name="T94">nklų. Toks vartotojas yra pagrindinis vartotojas (abonentas).</text:span></text:p>
      <text:p text:style-name="P95">Prie sutarties pridedamas šalių elektros tinklų Balansinės priklausomybės ir eksploatavimo atsakomybės ribų aktas.</text:p>
      <text:p text:style-name="P96"><text:span text:style-name="T97">Elektros energijos vartojimo sutarties pavyzdys pridedamas prie šių Taisyklių.<text:s/></text:span><text:span text:style-name="T98">Buities vartotojai – gyventojai vietoje sutarties užpildo Pareiškimą – įsipareigojimą.</text:span></text:p>
      <text:p text:style-name="P99"><text:span text:style-name="T100">1.3</text:span><text:span text:style-name="T101">. Vartotojai, kurie gauna elektros energiją per pagdindinio vartotojo tinklus (subabonentai), sudaro elektros energijos vartojimo sutartį su pastaruoju.</text:span></text:p>
      <text:p text:style-name="P102"><text:span text:style-name="T103">Sutartyje</text:span><text:span text:style-name="T104"><text:s/>tarp pagrindinio vartotojo ir energijos tiekėjo arba jos priede nurodomi duomenys apie prijungtus prie pagrindinio vartotojo tinklų subabonentus (pavadinimas, galios, elektros energijos suvartojimas, atsiskaitymo elektros skaitikliai, tarifai, ir kt.).</text:span></text:p>
      <text:p text:style-name="P105"><text:span text:style-name="T106">1.4</text:span><text:span text:style-name="T107">. Padidinti instaliuotą arba leistą naudoti galią virš nurodyto sutartyje dydžio, pradėti eksploatuoti naujus elektros įrenginius, taip pat prijungti naujus subabonentus vartotojui, leidžiama tik gavus energijos tiekėjo sutikimą ir patikslinus sutartį</text:span><text:span text:style-name="T108">.</text:span></text:p>
      <text:p text:style-name="P109">Vartotojas gali prijungti prie savo tinklų iki 1000 V įtampos elektros įrenginius nurodytos sutartyje galios ribose be papildomo energijos tiekėjo leidimo, o aukštesnės kaip 1000 V įtampos – tik leidus energijos tiekėjui.</text:p>
      <text:p text:style-name="P110"/>
      <text:p text:style-name="P111"><text:span text:style-name="T112">2</text:span><text:span text:style-name="T113">. TECHNINĖS SĄLYGOS<text:s/></text:span><text:span text:style-name="T114">ELEKTROS TIEKIMUI</text:span></text:p>
      <text:p text:style-name="P115"/>
      <text:p text:style-name="P116"><text:span text:style-name="T117">2.1</text:span><text:span text:style-name="T118">. Naujai projektuojamų bei plečiamų arba rekonstruojamų veikiančių objektų elektros įrenginių prijungimo prie energetikos sistemos elektros tinklų projektavimui arba didinti veikiančių objektų instaliuotą ar pareikalaujamą galią vir</text:span><text:span text:style-name="T119">š anksčiau leistos, taip pat keičiant elektros energijos vartotojo tiekimo patikimumo kategoriją arba išorinę elektros energijos tiekimo schemą, elektros energijos vartotojas privalo gauti iš energijos tiekėjo sąlygas, pagal kurias turi būti suprojektuoti<text:s/></text:span><text:span text:style-name="T120">ir prijungti elektros energijos vartotojų įrenginiai.</text:span></text:p>
      <text:p text:style-name="P121"><text:span text:style-name="T122">Objektų projektuose turi būti panaudoti naujausi mokslo ir technikos pasiekimai, sąlygojantys racionalų energijos vartojimą ir minimalias jos sąnaudas produkcijos vienetui.</text:span></text:p>
      <text:p text:style-name="P123"><text:span text:style-name="T124">2.2</text:span><text:span text:style-name="T125">. Objektą atstatant ke</text:span><text:span text:style-name="T126">liomis eilėmis, elektros energijos vartotojas turi gauti technines sąlygas elektros tiekimui kiekvienai statybos eilei atskirai.</text:span></text:p>
      <text:p text:style-name="P127"><text:span text:style-name="T128">2.3</text:span><text:span text:style-name="T129">. Techninių sąlygų išdavimo tvarką nustato Respublikinės statybos normos (RSN).</text:span></text:p>
      <text:p text:style-name="P130"><text:span text:style-name="T131">2.4</text:span><text:span text:style-name="T132">. Subabonentai technines sąlygas<text:s/></text:span><text:span text:style-name="T133">gauna iš pagrindinio abonento, kuris leistos galios ir vartojamos energijos didinimo klausimą savo ruožtu derina su energijos tiekėju. Ar galima (techniniu požiūriu) prijungti subabonento įrenginius prie pagrindinio abonento elektros tinklų nustato energij</text:span><text:span text:style-name="T134">os tiekėjas.</text:span></text:p>
      <text:p text:style-name="P135"><text:span text:style-name="T136">2.5</text:span><text:span text:style-name="T137">. Objektai, kurių elektros tiekimo projektai arba schema natūroje neatitinka Energijos tiekėjo išduotų techninių sąlygų, prie energijos tiekėjo elektros tinklų nejungiami.</text:span></text:p>
      <text:p text:style-name="P138"><text:span text:style-name="T139">2.6</text:span><text:span text:style-name="T140">. Visų naujai prijungiamų ir rekonstruojamų vartotojų ele</text:span><text:span text:style-name="T141">ktros įrenginių leidimo eksploatuoti tvarką nustato Lietuvos Respublikos energetikos priežiūros nuostatai.</text:span></text:p>
      <text:p text:style-name="P142"/>
      <text:p text:style-name="P143"><text:span text:style-name="T144">3</text:span><text:span text:style-name="T145">. ELEKTROS ENERGIJOS VARTOJIMO SĄLYGOS IR REŽIMAI</text:span></text:p>
      <text:p text:style-name="P146"/>
      <text:p text:style-name="P147"><text:span text:style-name="T148">3.1</text:span><text:span text:style-name="T149">. Energijos tiekėjas teikia vartotojams elektros energiją pagal sudarytas sutartis. A</text:span><text:span text:style-name="T150">bipusiu šalių susitarimu metų eigoje sutartiniai elektros energijos ir galios dydžiai gali būti keičiami.</text:span></text:p>
      <text:p text:style-name="P151">Susidarius generuojančios galios ir energijos deficitui, energetikos sistemoje energijos tiekėjas turi teisę įvesti tiekimo apribojimą reikiamam laikotarpiui pagal iš anksto paruoštus apribojimo grafikus.</text:p>
      <text:p text:style-name="P152"><text:span text:style-name="T153">Vartotojai privalo laikytis nurodytų apribojimų. Už energijos tiekėjo nustatytų režimų ir apribojimų pažeidimą vartotojams taikomos sankcijos: papildomas mokestis, baudos, atjungimas ir pan., nustatyto</text:span><text:span text:style-name="T154">s Energetikos įstatymu, Tarifais už elektros energiją, taip pat kitais norminiais aktais.</text:span></text:p>
      <text:p text:style-name="P155"><text:span text:style-name="T156">3.2</text:span><text:span text:style-name="T157">. Visi vartotojai privalo elektros energiją vartoti racionaliai ir efektyviai, diegti priemones, mažinančias energijos sąnaudas produkcijos vienetui. Atsakomyb</text:span><text:span text:style-name="T158">ė už pažeidimus nustatyta Lietuvos Respublikos administracinių teisės pažeidimų kodekse.</text:span></text:p>
      <text:p text:style-name="P159"><text:span text:style-name="T160">3.3</text:span><text:span text:style-name="T161">. Avarinių režimų metu vartotojas privalo besąlygiškai vykdyti energijos tiekėjo reikalavimą sumažinti pareikalaujamą galią arba atjungti elektros imtuvus.</text:span></text:p>
      <text:p text:style-name="P162"/>
      <text:p text:style-name="P163"><text:span text:style-name="T164">4</text:span><text:span text:style-name="T165">. VARTOTOJŲ ELEKTROS ĮRENGINIŲ EKSPLOATAVIMAS.</text:span></text:p>
      <text:p text:style-name="P166"/>
      <text:p text:style-name="P167"><text:span text:style-name="T168">4.1</text:span><text:span text:style-name="T169">. Eksploatavimo atsakomybės už elektros įrenginių būklę ir aptarnavimą riba tarp vartotojo ir energijos tiekėjo nustatoma pagal jų balansinę priklausomybę ir fiksuojama pridedamame prie sutarties Bal</text:span><text:span text:style-name="T170">ansinės priklausomybės ir eksploatacijos atsakomybės ribų akte.</text:span></text:p>
      <text:p text:style-name="P171"><text:span text:style-name="T172">4.2</text:span><text:span text:style-name="T173">. Atsakomybės riba už elektros įrenginių būklę ir aptarnavimą nustatoma:</text:span></text:p>
      <text:p text:style-name="P174"><text:span text:style-name="T175">4.2.1</text:span><text:span text:style-name="T176">. Ant oro linijos perdavimo izoliatoriaus sujungimo gnybto išorinėje uždaros skirstyklos pusėje arba ant<text:s/></text:span><text:span text:style-name="T177">portalinės tempimo girliandos gnybto į linijos pusę atvirose skirstyklose.</text:span></text:p>
      <text:p text:style-name="P178"><text:span text:style-name="T179">4.2.2</text:span><text:span text:style-name="T180">. Ant oro ir kabelio linijų įvadų antgalių.</text:span></text:p>
      <text:p text:style-name="P181"><text:span text:style-name="T182">Be to, 4.2.1. ir 4.2.2. papunkčiuose nurodytus sujungimus prižiūri ir už jų būklę atsako energijos tiekėjas.</text:span></text:p>
      <text:p text:style-name="P183"><text:span text:style-name="T184">4.3</text:span><text:span text:style-name="T185">. Vartotoj</text:span><text:span text:style-name="T186">as atsako už jo žinioje esančių elektros įrenginių techninę būklę, saugumo techniką ir eksploatavimą, už racionalų elektros energijos vartojimą, nustatytą elektros energijos vartojimų režimų vykdymą, nuo jo priklausančią neigiamą įtaką elektros energijos k</text:span><text:span text:style-name="T187">okybei ir operatyvios disciplinos laikymąsi, taip pat už Energetinės priežiūros atstovų nurodymų vykdymą.</text:span></text:p>
      <text:p text:style-name="P188"><text:span text:style-name="T189">4.4</text:span><text:span text:style-name="T190">. Vartotojas privalo:</text:span></text:p>
      <text:p text:style-name="P191"><text:span text:style-name="T192">4.4.1</text:span><text:span text:style-name="T193">. tikrinti jam priklausančių elektros įrenginių ir apsaugos priemonių būklę, profilaktiškai juos bandyti ir<text:s/></text:span><text:span text:style-name="T194">remontuoti vadovaujantis galiojančiomis normomis ir Vartotojų elektros įrenginių techninės eksploatacijos ir saugaus aptarnavimo taisyklėmis;</text:span></text:p>
      <text:p text:style-name="P195"><text:span text:style-name="T196">4.4.2</text:span><text:span text:style-name="T197">. tobulinti elektros tiekimo schemą, pasiekti, kad atsakingų imtuvų technologiniam ir avariniam rezervavi</text:span><text:span text:style-name="T198">mui elektra būtų tiekiama atskiromis linijomis;</text:span></text:p>
      <text:p text:style-name="P199"><text:span text:style-name="T200">4.4.3</text:span><text:span text:style-name="T201">. laikytis energijos tiekimo organizacijos nurodytų relinės apsaugos charakteristikų, taip pat automatų ir apsaugos įtaisų nustatymų; suderinti su energijos tiekimo organizacija automatinio rezervo į</text:span><text:span text:style-name="T202">jungimo (ARĮ) įtaisymą;</text:span></text:p>
      <text:p text:style-name="P203"><text:span text:style-name="T204">4.4.4</text:span><text:span text:style-name="T205">. tikrinti elektros energijos kokybę, prireikus naudoti elektros energijos kokybės gerinimo priemones, informuoti energijos tiekėją apie energijos nukrypimus nuo standartų ir reikalauti iš tiekėjo pagerinti energijos kokybę</text:span><text:span text:style-name="T206">;</text:span></text:p>
      <text:p text:style-name="P207"><text:span text:style-name="T208">4.4.5</text:span><text:span text:style-name="T209">. turėti elektros energijos apskaitą;</text:span></text:p>
      <text:p text:style-name="P210"><text:span text:style-name="T211">4.4.6</text:span><text:span text:style-name="T212">. pasirūpinti, kad elektros įrenginius aptarnautų reikiamos kvalifikacijos atestuoti darbuotojai, juos mokyti ir instruktuoti, suteikti įrengtas darbo vietas, apsaugos priemones ir įrankius, reikiam</text:span><text:span text:style-name="T213">as medžiagas;</text:span></text:p>
      <text:p text:style-name="P214"><text:span text:style-name="T215">4.4.7</text:span><text:span text:style-name="T216">. pristatyti nustatytu laiku ir tvarka energijos tiekėjui ataskaitas pagal patvirtintas formas apie elektros energijos suvartojimą;</text:span></text:p>
      <text:p text:style-name="P217"><text:span text:style-name="T218">4.4.8</text:span><text:span text:style-name="T219">. energijos tiekėjui pareikalavus kiekvieno mėnesio paskutinės paros 24 valandą užrašyti ir<text:s/></text:span><text:span text:style-name="T220">kitą darbo dieną pranešti jam elektros skaitiklių (apskaitos sistemų), apskaičiuojančių elektros energiją, gautą iš energijos tiekėjo tinklų, perduotą subabonentams ir savybinių elektrinių pagamintą, parodymus;</text:span></text:p>
      <text:p text:style-name="P221"><text:span text:style-name="T222">4.4.9</text:span><text:span text:style-name="T223">. energijos tiekėjui pareikalavus, p</text:span><text:span text:style-name="T224">ateikti ne rečiau kaip du kartus per metus charakteringų žiemos ir vasaros dienų aktyvinės ir reaktyvinės galios grafikus;</text:span></text:p>
      <text:p text:style-name="P225"><text:span text:style-name="T226">4.4.10</text:span><text:span text:style-name="T227">. pateikti energijos tiekėjui elektros energijos vartojimo paraišką kitiems metams;</text:span></text:p>
      <text:p text:style-name="P228"><text:span text:style-name="T229">4.4.11</text:span><text:span text:style-name="T230">. apskaičiuoti ir pranešti, e</text:span><text:span text:style-name="T231">nergijos tiekėjui pareikalavus, operatyvinius elektros energijos vartojimo duomenis;</text:span></text:p>
      <text:p text:style-name="P232"><text:span text:style-name="T233">4.4.12</text:span><text:span text:style-name="T234">. bet kuriuo paros metu leisti energijos tiekėjo, valstybinės energetinės priežiūros organų pareigūnams kontroliuoti elektros vartojimo režimą, racionalų elektro</text:span><text:span text:style-name="T235">s energijos vartojimą ir prižiūrėti energetinį ūkį;</text:span></text:p>
      <text:p text:style-name="P236"><text:span text:style-name="T237">4.4.13</text:span><text:span text:style-name="T238">. nustatytu laiku vykdyti valstybinės energetinės priežiūros pareigūnų nurodymus pašalinti trūkumus įrengiant ir eksploatuojant elektros įrenginius bei panaudojant energetinius išteklius;</text:span></text:p>
      <text:p text:style-name="P239"><text:span text:style-name="T240">4.</text:span><text:span text:style-name="T241">5</text:span><text:span text:style-name="T242">. Vartotojas turi nedelsdamas pranešti energijos tiekėjui:</text:span></text:p>
      <text:p text:style-name="P243"><text:span text:style-name="T244">4.5.1</text:span><text:span text:style-name="T245">. apie visus apskaitos prietaisų, pagal kuriuos atsiskaitoma už elektros energiją su energijos tiekėju, gedimus;</text:span></text:p>
      <text:p text:style-name="P246"><text:span text:style-name="T247">4.5.2</text:span><text:span text:style-name="T248">. apie avarijas, susijusias su elektros tiekimo vartotojui<text:s/></text:span><text:span text:style-name="T249">atjungimu, apie žmonių, taip pat gyvulių elektros traumas, apie gaisrus, kilusius dėl netvarkingų elektros įrenginių;</text:span></text:p>
      <text:p text:style-name="P250"><text:span text:style-name="T251">4.5.3</text:span><text:span text:style-name="T252">. apie energijos tiekėjo įrenginių, esančių vartotojo patalpose ar teritorijoje, gedimus.</text:span></text:p>
      <text:p text:style-name="P253"><text:span text:style-name="T254">4.6</text:span><text:span text:style-name="T255">. Vartotojas ir energijos tiek</text:span><text:span text:style-name="T256">ėjas turi rūpintis esančių jų teritorijoje įrenginių apsauga, kad prie jų būtų galima laisvai privažiuoti bei prieiti, neleisti, kad kabelių bei oro linijų trasose būtų statomi statiniai ar sandėliuojamos medžiagos, taip pat vykdomi žemės ar statybos darba</text:span><text:span text:style-name="T257">i, iš anksto negavus organizacijos, kuriai priklauso kabelių ir oro linijos, leidimo.</text:span></text:p>
      <text:p text:style-name="P258"><text:span text:style-name="T259">4.7</text:span><text:span text:style-name="T260">. Vartotojas privalo sudaryti sąlygas, kad energijos tiekėjo darbuotojai galėtų prieiti ir atlikti operatyvius perjungimus tranzitinėje pastotės dalyje, taip pat s</text:span><text:span text:style-name="T261">tatyti ir remontuoti energijos tiekėjo elektros tinklus, esančius vartotojo teritorijoje. Energijos tiekėjas, baigęs darbus, turi savo lėšomis tinkamai sutvarkyti teritoriją ir patalpas, kur buvo dirbama, ir atlyginti vartotojui padarytus nuostolius.</text:span></text:p>
      <text:p text:style-name="P262"><text:span text:style-name="T263">4.8</text:span><text:span text:style-name="T264">. Gyvenamuosiuose namuose už įvadinių įrenginių, instaliacijos, liftų variklių, siurblių ir kt. saugumo techniką, techninę būklę ir eksploatavimą atsakingas namo savininkas.</text:span></text:p>
      <text:p text:style-name="P265"><text:span text:style-name="T266">Už saugumo techniką, el. įrenginių techninę būklę ir eksploatavimą asmeninio nau</text:span><text:span text:style-name="T267">dojimosi objektuose (butuose, soduose, garažuose, nuosavuose ūkiuose ir t. t.) atsako gyventojai. Pastarieji privalo įgyti tam būtinas technines bei elektrosaugos žinias.</text:span></text:p>
      <text:p text:style-name="P268"><text:span text:style-name="T269">4.9</text:span><text:span text:style-name="T270">. Namo bei butų elektros instaliacijos remontą atlieka jų savininkai.</text:span></text:p>
      <text:p text:style-name="P271"><text:span text:style-name="T272">4.10</text:span><text:span text:style-name="T273">. Statyti savybinę arba kitą stacionarinę elektrinę, kurios generatorinė įtampa aukštesnė kaip 1 kV., galima tik gavus Energetikos ministerijos leidimą. Statyti kitas stacionarines elektrines ir įjungti lygiagrečiai visas vartotojų elektrines į energetikos</text:span><text:span text:style-name="T274"><text:s/>sistemos tinklus galima tik leidus energijos tiekėjui.</text:span></text:p>
      <text:p text:style-name="P275">Elektrinę būtina eksploatuoti laikantis galiojančių taisyklių.</text:p>
      <text:p text:style-name="P276"/>
      <text:p text:style-name="P277"><text:span text:style-name="T278">5</text:span><text:span text:style-name="T279">. VARTOTOJŲ ELEKTROS ĮRENGINIŲ VALSTYBINĖ ENERGETINĖ PRIEŽIŪRA</text:span></text:p>
      <text:p text:style-name="P280"/>
      <text:p text:style-name="P281"><text:span text:style-name="T282">5.1</text:span><text:span text:style-name="T283">. Vartotojų elektros įrenginių nepriklausomai nuo jų<text:s/></text:span><text:span text:style-name="T284">žinybinės priklausomybės, valstybinė energetinė priežiūra vykdoma vadovaujantis energetinės priežiūros nuostatais.</text:span></text:p>
      <text:p text:style-name="P285"/>
      <text:p text:style-name="P286"><text:span text:style-name="T287">6</text:span><text:span text:style-name="T288">. ELEKTROS ENERGIJOS APSKAITOS PRIETAISŲ ĮTAISYMAS IR EKSPLOATAVIMAS</text:span></text:p>
      <text:p text:style-name="P289"/>
      <text:p text:style-name="P290"><text:span text:style-name="T291">6.1</text:span><text:span text:style-name="T292">. Vartotojų elektros įrenginiuose turi būti įtaisyti reiki</text:span><text:span text:style-name="T293">ami apskaitos prietaisai atsiskaitymui už elektros energiją su energijos tiekėju.</text:span></text:p>
      <text:p text:style-name="P294"><text:span text:style-name="T295">6.2</text:span><text:span text:style-name="T296">. Draudžiama prijungti prie elektros tiekėjo, taip pat prie abonento tinklų vartotojų elektros įrenginius be atsiskaitymo už elektros energiją prietaisų.</text:span></text:p>
      <text:p text:style-name="P297"><text:span text:style-name="T298">6.3</text:span><text:span text:style-name="T299">. Jeig</text:span><text:span text:style-name="T300">u nuo vieno elektros tiekimo šaltinio elektra tiekiama keliems skirtingų tarifinių grupių vartotojams, apskaitos prietaisai turi būti įtaisyti kiekvienai tarifinei grupei.</text:span></text:p>
      <text:p text:style-name="P301"><text:span text:style-name="T302">Be to, techninei elektros energijos apskaitai, taip pat nustatytų elektros energijos</text:span><text:span text:style-name="T303"><text:s/>vartojimo normų laikymosi kontrolei apskaitos prietaisai įtaisomi elektrai imliems agregatams, technologinėms linijoms, atskiruose pastatuose, cechuose, atskiruose žemės ūkio, komunaliniuose – buitiniuose ir kituose objektuose.</text:span></text:p>
      <text:p text:style-name="P304"><text:span text:style-name="T305">6.4</text:span><text:span text:style-name="T306">. Atsiskaitymo apska</text:span><text:span text:style-name="T307">itos prietaisai (aktyvinės ir reaktyvinės elektros energijos skaitikliai, apskaitos sistemos) įtaisomi pagal Elektros įrenginių įrengimo taisykles, jie turi atitikti valstybinius standartus.</text:span></text:p>
      <text:p text:style-name="P308"><text:span text:style-name="T309">6.5</text:span><text:span text:style-name="T310">. Gyvenamuosiuose namuose atsiskaitymo elektros skaitiklia</text:span><text:span text:style-name="T311">i įtaisomi kiekviename bute. Be butų skaitiklių, gyvenamuosiuose namuose įtaisomi atsiskaitymo elektros skaitikliai atsiskaityti už elektros energiją, vartojamą bendriems namo poreikiams (laiptų narveliams apšviesti, liftams, siurbliams ir pan.).</text:span></text:p>
      <text:p text:style-name="P312"><text:span text:style-name="T313">6.6</text:span><text:span text:style-name="T314">.<text:s/></text:span><text:span text:style-name="T315">Apskaitos prietaisus (skaitiklius, apskaitos sistemas), skirtus atsiskaitymui už suvartotą energiją, vartotojai įsigyja ir įtaiso savo lėšomis. Jie yra vartotojo nuosavybė. Apskaitos prietaisus metrologiškai aptarnauja energijos tiekėjas. Apskaitos prietai</text:span><text:span text:style-name="T316">sai, išskyrus apskaitos sistemas, nuasmeninami. Vartotojai, išskyrus gyventojus, apmoka apskaitos prietaisų aptarnavimo išlaidas energijos tiekėjui.</text:span></text:p>
      <text:p text:style-name="P317">Energijos tiekėjo balanse esančius apskaitos prietaisus aptarnauja pastarasis savo lėšomis.</text:p>
      <text:p text:style-name="P318"><text:span text:style-name="T319">Gyvenamuosiuose</text:span><text:span text:style-name="T320"><text:s/>namuose atsiskaitymo skaitiklius įtaiso namo savininkas.</text:span></text:p>
      <text:p text:style-name="P321"><text:span text:style-name="T322">6.7</text:span><text:span text:style-name="T323">. Daugiabučiuose namuose, bendrabučiuose, kolektyviniuose soduose, garažuose su bendra apskaita pageidaujantys gali savo sąskaita įsirengti kontrolinius skaitiklius.</text:span></text:p>
      <text:p text:style-name="P324"><text:span text:style-name="T325">Kontrolinių skaitiklių įr</text:span><text:span text:style-name="T326">engimui leidimo iš energijos tiekėjo nereikia. Kontrolinius skaitiklius priima ir eksploatuoja bei aptarnauja objekto savininkas.</text:span></text:p>
      <text:p text:style-name="P327"><text:span text:style-name="T328">6.8</text:span><text:span text:style-name="T329">. Atsiskaitymo el. skaitikliai paprastai įrengiami laiptinėse arba koridoriuose. Jei skaitikliai įrengti butuose, kapit</text:span><text:span text:style-name="T330">alinio namų remonto metu skaitiklius reikia iškelti iš butų.</text:span></text:p>
      <text:p text:style-name="P331"><text:span text:style-name="T332">6.9</text:span><text:span text:style-name="T333">. Butuose, kur gyvena kelios šeimos, bendro naudojimo vietose (virtuvė, vonia ir t. t.) neleidžiama įrengti kiekvienai šeimai savo šviestuvą bei kištukinių lizdų.</text:span></text:p>
      <text:p text:style-name="P334"><text:span text:style-name="T335">6.10</text:span><text:span text:style-name="T336">. Priėjimas prie<text:s/></text:span><text:span text:style-name="T337">el. skaitiklių turi būti laisvas ir neužgriozdintas. Negalima nieko dėti ant skaitiklio.</text:span></text:p>
      <text:p text:style-name="P338"><text:span text:style-name="T339">6.11</text:span><text:span text:style-name="T340">. Atsiskaitymo elektros skaitiklius naujuose objektuose arba įtaisant naujus atsiskaitymo apskaitos taškus prijungia elektros tiekėjo darbuotojai savo lėšomis.</text:span></text:p>
      <text:p text:style-name="P341"><text:span text:style-name="T342">6.12</text:span><text:span text:style-name="T343">. Sugedus atsiskaitymo elektros skaitikliams arba pažeidus apskaitos schemą dėl vartotojo kaltės, jie remontuojami, keičiami ir atliekamas valstybinis patikrinimas vartotojo lėšomis.</text:span></text:p>
      <text:p text:style-name="P344"><text:span text:style-name="T345">6.13</text:span><text:span text:style-name="T346">. Energijos tiekėjas turi teisę iš vartotojo reikalauti<text:s/></text:span><text:span text:style-name="T347">naujo, tinkamo naudojimui elektros skaitiklio, vietoj sugadinto arba dingusio dėl vartotojo kaltės.</text:span></text:p>
      <text:p text:style-name="P348"><text:span text:style-name="T349">6.14</text:span><text:span text:style-name="T350">. Už atsiskaitymo elektros skaitiklių, srovės transformatorių ir plombų apsaugą, ir tai, kad jie nebūtų pažeisti, atsako organizacija, kurios patalp</text:span><text:span text:style-name="T351">ose jie yra.</text:span></text:p>
      <text:p text:style-name="P352"><text:span text:style-name="T353">Gyvenamuosiuose namuose už laiptinėse įtaisytų butų atsiskaitymo elektros skaitiklių ir viso namo suvartojamai elektros energijai apskaičiuoti saugumą ir nepažeidžiamumą atsako butų ūkio arba kita organizacija, kurios žinioje yra namas. Už lai</text:span><text:span text:style-name="T354">ptinėje esančio atsiskaitymo skaitiklio pažeidimą atsako buto nuomininkas ar savininkas, jei jis sugadino jį norėdamas vogti elektros energiją. Už atsiskaitymo elektros skaitiklių, įtaisytų bute, saugumą ir nepažeidžiamumą atsako nuomininkas arba savininka</text:span><text:span text:style-name="T355">s.</text:span></text:p>
      <text:p text:style-name="P356"><text:span text:style-name="T357">6.15</text:span><text:span text:style-name="T358">. Aktyvinės ir reaktyvinės energijos atsiskaitymo apskaita įtaisoma energijos tiekėjo ir vartotojų tinklų balansinės priklausomybės riboje.</text:span></text:p>
      <text:p text:style-name="P359"><text:span text:style-name="T360">6.16</text:span><text:span text:style-name="T361">. Tuo atveju, kai atsiskaitymo elektros skaitikliai įtaisomi ne tinkų balansinės priklausomybės r</text:span><text:span text:style-name="T362">iboje, elektros energijos nuostoliai tinklo dalyje nuo ribos iki elektros skaitiklio įtaisymo vietos priskiriami tai organizacijai (energijos tiekėjui arba vartotojui), kurios balanse yra tinklo dalis.</text:span></text:p>
      <text:p text:style-name="P363">Elektros energijos nuostolių tinkluose nuo elektros skaitiklio įtaisymo vietos iki tinklų ribos procentą nustato skaičiavimu energijos tiekėjas kartu su vartotoju; jis nurodomas elektros energijos vartojimo sutartyje.</text:p>
      <text:p text:style-name="P364">Su gyventojais atsiskaitoma nustatytu tarifu, remiantis atsiskaitymo elektros skaitiklių parodymais, nepriklausomai nuo jų įtaisymo vietos.</text:p>
      <text:p text:style-name="P365"><text:span text:style-name="T366">Elektros energijos nuostoliai pagrindinio vartotojo elektros tinkluose, susiję su elektros energijos tiekimu subabonentams, priskiriami subabonentams proporcingai jų sunaudotai elektros energijai.</text:span></text:p>
      <text:p text:style-name="P367"><text:span text:style-name="T368">6.17</text:span><text:span text:style-name="T369">.<text:s/></text:span><text:span text:style-name="T370">Tiekiant elektros energiją tranzitu iš energetikos sistemos į energijos tiekėjo elektros tinklą per vartotojų tinklus, dalis elektros energijos nuostolių vartotojų tinkle priskiriama nuostoliams energetikos sistemos tinkluose. Jie priskaitomi proporcingai<text:s/></text:span><text:span text:style-name="T371">santykiui tarp elektros energijos kiekio, perduoto į energijos tiekėjo tinklą, su visa elektros energija, pateikta į vartotojo tinklą.</text:span></text:p>
      <text:p text:style-name="P372"><text:span text:style-name="T373">6.18</text:span><text:span text:style-name="T374">. Ant atsiskaitymo elektros skaitiklio gaubto turi būti standartų organizacijos plomba, taip pat energijos tiekėj</text:span><text:span text:style-name="T375">o plomba ant elektros skaitiklio gnybtų kaladėlės dangtelio.</text:span></text:p>
      <text:p text:style-name="P376"><text:span text:style-name="T377">Valstybinis periodiškas atsiskaitymo elektros skaitiklių tikrinimas turi būti atliekamas standartų nurodytais terminais.</text:span></text:p>
      <text:p text:style-name="P378"><text:span text:style-name="T379">6.19</text:span><text:span text:style-name="T380">. Pastočių narvelius su įtampos transformatoriais, prie kurių prij</text:span><text:span text:style-name="T381">ungti atsiskaitymo elektros skaitikliai, aukštos įtampos saugikliai, įtampos transformatorių skyriklių pavaros, taip pat apskaitos prietaisų instaliacijos gnybtus plombuoja energijos tiekėjas.</text:span></text:p>
      <text:p text:style-name="P382"><text:span text:style-name="T383">6.20</text:span><text:span text:style-name="T384">. Matavimo transformatoriai, prie kurių prijungti elekt</text:span><text:span text:style-name="T385">ros skaitikliai, pastatomi, perkeliami ir keičiami tik sutikus energijos tiekėjui.</text:span></text:p>
      <text:p text:style-name="P386"><text:span text:style-name="T387">6.21</text:span><text:span text:style-name="T388">. Plombų pažeidimas, savavališkas jų nuėmimas arba savavališkas elektros įrenginių prijungimas yra šiurkštus Elektros energijos vartojimo taisyklių pažeidimas,<text:s/></text:span><text:span text:style-name="T389">užtraukiantis įstatymais nustatytą atsakomybę.</text:span></text:p>
      <text:p text:style-name="P390"/>
      <text:p text:style-name="P391"><text:span text:style-name="T392">7</text:span><text:span text:style-name="T393">. ATSISKAITYMAI UŽ ELEKTROS ENERGIJĄ.</text:span></text:p>
      <text:p text:style-name="P394"/>
      <text:p text:style-name="P395"><text:span text:style-name="T396">7.1</text:span><text:span text:style-name="T397">. Vartotojai už suvartotą elektros energiją su energijos tiekėju atsiskaito pagal Įstatymo nustatyta tvarka patvirtintus elektros energijos tarifus. Šie tari</text:span><text:span text:style-name="T398">fai taikomi nepriklausomai nuo to, ar elektros energija tiekiama tiesiog iš energijos tiekėjų tinklų ar per pagrindinio vartotojo tinklus. Jie taikomi ir savybinių bei kitų stacionarinių elektrinių parduodamai vartotojams elektros energijai.</text:span></text:p>
      <text:p text:style-name="P399">Vartotojui, viršijusiam per ataskaitinį periodą sutartinį elektros energijos suvartojimą arba pareikalaujamą galią, priskaičiuojama bauda – dešimt kartų didesnis mokestis negu numatyta tarifo, už tą elektros energijos dalį ir pareikalautą galią, kuri viršija sutartinius<text:s/>dydžius.</text:p>
      <text:p text:style-name="P400">Iš vartotojų, atsiskaitančių dvikainiu tarifu už suvartotą elektros energiją, imamas dešimteriopas vidutinis tarifas per ataskaitinį periodą, įvertinant ir mokestį už galią.</text:p>
      <text:p text:style-name="P401"><text:span text:style-name="T402">Už reaktyvinę elektros energiją vartotojas apmoka vadovaudamasis Energet</text:span><text:span text:style-name="T403">ikos ministerijos patvirtinta instrukcija.</text:span></text:p>
      <text:p text:style-name="P404"><text:span text:style-name="T405">7.2</text:span><text:span text:style-name="T406">. Savo produkciją eksploatuojantys ir gaunantys konvertuojamos valiutos pajamas vartotojai už elektros energiją pagal susitarimą su energijos tiekėju atsiskaito valiuta. Valiuta apmokama dalis suvartotos el</text:span><text:span text:style-name="T407">ektros energijos, kuri yra proporcinga eksportinės produkcijos kiekiui visoje produkcijoje.</text:span></text:p>
      <text:p text:style-name="P408"><text:span text:style-name="T409">7.3</text:span><text:span text:style-name="T410">. Pagal susitarimą energijos tiekėjas turi teisę reikalauti, kad vartotojas parduotų jam savo gaminamos produkcijos, kurios vertė ne didenė kaip 15% suvartot</text:span><text:span text:style-name="T411">os elektros energijos vertės.</text:span></text:p>
      <text:p text:style-name="P412"><text:span text:style-name="T413">7.4</text:span><text:span text:style-name="T414">. Už elektros energiją atsiskaitoma pagal atsiskaitymo elektros skaitiklių parodymus.</text:span></text:p>
      <text:soft-page-break/>
      <text:p text:style-name="P415">Jei nuo vieno elektros tiekimo šaltinio elektra tiekiama skirtingų tarifinių grupių vartotojams laikinai, kol neįrengtos atskiros elektros energijos apskaitos, su jais atsiskaitoma diferencijuotai pagal nustatytus tarifus, remiantis sutartimi arba aktu, kurį surašo energijos tiekėjas ir vartotojas.</text:p>
      <text:p text:style-name="P416"><text:span text:style-name="T417">Tuo atveju, kai vartotojas neteisingai priskiriamas prie vienos ar kitos tarifinės grupės</text:span><text:span text:style-name="T418">, perskaičiuojama apmokėjimo suma per visą elektros tiekimo laikotarpį ieškininės senaties termino ribose.</text:span></text:p>
      <text:p text:style-name="P419"><text:span text:style-name="T420">7.5</text:span><text:span text:style-name="T421">. Jei vartotojas laiku nepranešė atsiskaitymo elektros skaitiklių parodymų, atsiskaitoma pagal vidutinį paros elektros energijos suvartojimą p</text:span><text:span text:style-name="T422">er praeitą atsiskaitymo periodą.</text:span></text:p>
      <text:p text:style-name="P423"><text:span text:style-name="T424">Atsiskaitymo laikotarpis pagal vidutinį paros elektros energijos suvartojimą neturi viršyti vieno atsiskaitymo periodo. Jam pasibaigus, elektros energijos suvartojimas nustatomas pagal leistą sutartinę galią arba pagal pare</text:span><text:span text:style-name="T425">ikštą galią ir vartotojo darbo valandų skaičių. Pranešus parodymus, toliau atsiskaitoma nuo šių parodymų. Perskaičiavimas už praeitą laikotarpį neatliekamas.</text:span></text:p>
      <text:p text:style-name="P426"><text:span text:style-name="T427">7.6</text:span><text:span text:style-name="T428">. Už subabonentų suvartotą elektros energiją su energijos tiekėju ir su subabonentais atsis</text:span><text:span text:style-name="T429">kaito pagrindinis vartotojas pagal tarifus, nustatytus atitinkamoms vartotojų grupėms, prie kurių skiriami subabonentai. Pagrindiniams vartotojams, gaunantiems elektros energiją savo reikalams ir iš dalies tiekiantiems ją per jų balanse esančius tinklus su</text:span><text:span text:style-name="T430">babonentams, energijos tiekėjas tą dalį energijos, kuri tiekiama subabonentams, parduoda su kainininke nustatyta tarifine nuolaida.</text:span></text:p>
      <text:p text:style-name="P431">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text:p>
      <text:p text:style-name="P432">Tarifinė nuolaida elektros energijai, tiekiamai subabonentams, gaunantiems iš dalies elektros energiją iš pagrindinio vartotojo savybinės elektrinės, taikoma tik tai energijai, kuri gaunama iš energijos tiekėjo.</text:p>
      <text:p text:style-name="P433"><text:span text:style-name="T434">Tuo atveju, kai abonentui netaikoma tarifinė nuolaida, subabonentai (išskyrus gyventoj</text:span><text:span text:style-name="T435">us) dalyvauja apmokant išlaidas (proporcingai suvartotai elektros energijai), susijusias su elektros perdavimu pagrindinio vartotojo elektros tinklais.</text:span></text:p>
      <text:p text:style-name="P436"><text:span text:style-name="T437">7.7</text:span><text:span text:style-name="T438">. Už elektros energiją atsiskaitoma pagal vartotojo išrašomus mokestinius pavedimus. Galutiniam a</text:span><text:span text:style-name="T439">tsiskaitymui energijos tiekėjas iki sekančio mėn. 12 d. pateikia vartotojui sąskaitą ir mokestinį reikalavimą – pavedimą.</text:span></text:p>
      <text:p text:style-name="P440">Punkto pakeitimai:</text:p>
      <text:p text:style-name="P441"><text:span text:style-name="T442">Nr.<text:s/></text:span><text:a xlink:href="https://www.e-tar.lt/portal/legalAct.html?documentId=TAR.249E5BD38FCD" office:target-frame-name="_top" xlink:show="replace"><text:span text:style-name="T443">98</text:span></text:a><text:span text:style-name="T444">, 1992-10-15, , i. k.<text:s/></text:span><text:span text:style-name="T445">0922030ISAK00000098</text:span></text:p>
      <text:p text:style-name="P446"><text:span text:style-name="T447">Nr.<text:s/></text:span><text:a xlink:href="https://www.e-tar.lt/portal/legalAct.html?documentId=TAR.90EBDA58F6EB" office:target-frame-name="_top" xlink:show="replace"><text:span text:style-name="T448">130</text:span></text:a><text:span text:style-name="T449">, 1992-12-17, , i. k. 0922030ISAK00000130</text:span></text:p>
      <text:p text:style-name="Normal"/>
      <text:p text:style-name="P450"><text:span text:style-name="T451">7.8</text:span><text:span text:style-name="T452">. Dvikainiu tarifu atsiskaitantys vartotojai mokestiniu pavedimu iki einamojo mėn. 5 dienos<text:s/></text:span><text:span text:style-name="T453">apmoka už energijos vartojimo sutartyje nurodytą elektros galią, o iki einamojo mėn. 10, 15 ir 20 dienos – po 30 proc. laukiamo elektros energijos suvartojimo (pagal praėjusio mėn. faktinį suvartojimą arba papildomą raštišką tiekėjo ir vartotojo susitarimą</text:span><text:span text:style-name="T454">).</text:span></text:p>
      <text:p text:style-name="P455">Vienkartiniu tarifu atsiskaitantys vartotojai, išskyrus gyventojus, mokestiniu pavedimu iki einamojo mėn. 5, 10, 15 ir 20 dienos apmoka po 25 proc. laukiamo elektros energijos suvartojimo (pagal praėjusio mėn. faktinį suvartojimą arba papildomą raštišką<text:s/>tiekėjo ir vartotojo susitarimą). Elektros energijos tiekėjo ir vartotojo susitarimu gali būti nustatoma ir daugiau mokėjimų, o elektros energijos abonentams, vidutiniškai suvartojantiems iki 5000 kwh per mėnesį mažiau mokėjimų.</text:p>
      <text:p text:style-name="P456">Kiekvieno mėn. paskutinę darbo dieną vartotojas užrašo elektros skaitiklių parodymus ir sekančią darbo dieną raštu juos pateikia elektros energijos tiekėjui galutinio atsiskaitymo sąskaitos išrašymui. Galutinio atsiskaitymo mokestinį reikalavimą-pavedimą vartotojas apmoka iki poataskaitinio mėn. 15 d.</text:p>
      <text:p text:style-name="P457">Kiekvienam vartotojui atsiskaitymo periodo trukmė ir konkretūs mokėjimo terminai nustatomi elektros energijos vartojimo sutartyje.</text:p>
      <text:p text:style-name="P458">Punkto pakeitimai:</text:p>
      <text:p text:style-name="P459"><text:span text:style-name="T460">Nr.<text:s/></text:span><text:a xlink:href="https://www.e-tar.lt/portal/legalAct.html?documentId=TAR.249E5BD38FCD" office:target-frame-name="_top" xlink:show="replace"><text:span text:style-name="T461">98</text:span></text:a><text:span text:style-name="T462">, 1992-10-15, , i. k. 0922030ISAK00000098</text:span></text:p>
      <text:p text:style-name="P463"><text:span text:style-name="T464">Nr.<text:s/></text:span><text:a xlink:href="https://www.e-tar.lt/portal/legalAct.html?documentId=TAR.90EBDA58F6EB" office:target-frame-name="_top" xlink:show="replace"><text:span text:style-name="T465">130</text:span></text:a><text:span text:style-name="T466">, 1992-12-17, , i. k. 0922030ISAK00000130</text:span></text:p>
      <text:p text:style-name="Normal"/>
      <text:p text:style-name="P467"><text:span text:style-name="T468">7.9.</text:span><text:span text:style-name="T469"><text:s/>Neteko galios nuo 1992-10-15</text:span></text:p>
      <text:p text:style-name="P470">Punkto naikinimas:</text:p>
      <text:p text:style-name="P471"><text:span text:style-name="T472">Nr.<text:s/></text:span><text:a xlink:href="https://www.e-tar.lt/portal/legalAct.html?documentId=TAR.249E5BD38FCD" office:target-frame-name="_top" xlink:show="replace"><text:span text:style-name="T473">98</text:span></text:a><text:span text:style-name="T474">, 1992-10-15, , i. k. 0922030ISAK00000098</text:span></text:p>
      <text:p text:style-name="Normal"/>
      <text:p text:style-name="P475"><text:span text:style-name="T476">7.10.</text:span><text:span text:style-name="T477"><text:s/>Neteko galios nuo 1992-10-15</text:span></text:p>
      <text:p text:style-name="P478">Punkto naikinimas:</text:p>
      <text:p text:style-name="P479"><text:span text:style-name="T480">Nr.<text:s/></text:span><text:a xlink:href="https://www.e-tar.lt/portal/legalAct.html?documentId=TAR.249E5BD38FCD" office:target-frame-name="_top" xlink:show="replace"><text:span text:style-name="T481">98</text:span></text:a><text:span text:style-name="T482">, 199</text:span><text:span text:style-name="T483">2-10-15, , i. k. 0922030ISAK00000098</text:span></text:p>
      <text:p text:style-name="Normal"/>
      <text:p text:style-name="P484"><text:span text:style-name="T485">7.11</text:span><text:span text:style-name="T486">. Jei vartotojas, nepriklausomai nuo priežasčių, 7.8 punkte aptartais terminais neapmoka už elektros energiją ir galią, jam, Vyriausybės nustatyta tvarka, priskaičiuojami delspinigiai nuo laiku neapmokėtų sumų.</text:span><text:span text:style-name="T487"><text:s/>Pavėluotų arba neįvykdytų mokėjimų delspinigiai įrašomi į galutinio atsiskaitymo sąskaitą.</text:span></text:p>
      <text:p text:style-name="P488">Elektros energijos tiekėjas turi teisę, ne mažiau kaip prieš 10 dienų įspėjęs vartotoją, visiškai arba iš dalies nutraukti jam elektros energijos tiekimą, jeigu vartotojas nustatytu laiku neapmokėjo už elektros energiją ir galią, įskaitant delspinigius.</text:p>
      <text:p text:style-name="P489"><text:span text:style-name="T490">Jei elektros energijos tiekimas vartotojams buvo nutrauktas remiantis 7.11 punktu, elektros energija pradedama tiekti po to, kai vartotojas pašalins elektros energijo</text:span><text:span text:style-name="T491">s tiekimo nutraukimo priežastis ir sumokės papildomą mokestį už jo prijungimą prie veikiančių elektros tinklų.</text:span></text:p>
      <text:p text:style-name="P492">Punkto pakeitimai:</text:p>
      <text:p text:style-name="P493"><text:span text:style-name="T494">Nr.<text:s/></text:span><text:a xlink:href="https://www.e-tar.lt/portal/legalAct.html?documentId=TAR.249E5BD38FCD" office:target-frame-name="_top" xlink:show="replace"><text:span text:style-name="T495">98</text:span></text:a><text:span text:style-name="T496">, 1992-10-15, , i. k. 0922030ISAK00000</text:span><text:span text:style-name="T497">098</text:span></text:p>
      <text:p text:style-name="P498"><text:span text:style-name="T499">Nr.<text:s/></text:span><text:a xlink:href="https://www.e-tar.lt/portal/legalAct.html?documentId=TAR.90EBDA58F6EB" office:target-frame-name="_top" xlink:show="replace"><text:span text:style-name="T500">130</text:span></text:a><text:span text:style-name="T501">, 1992-12-17, , i. k. 0922030ISAK00000130</text:span></text:p>
      <text:p text:style-name="Normal"/>
      <text:p text:style-name="P502"><text:span text:style-name="T503">7.12</text:span><text:span text:style-name="T504">. Nepriklausomai nuo delspinigių išieškojimo teisės energijos tiekėjas gali po įspėjimo nutraukti elektros energ</text:span><text:span text:style-name="T505">ijos tiekimą vartotojui už neapmokėjimą, kol bus likviduotas įsiskolinimas.</text:span></text:p>
      <text:p text:style-name="P506"><text:span text:style-name="T507">7.13</text:span><text:span text:style-name="T508">. Suradęs klaidas sąskaitoje arba netikslumus skaitiklio parodymuose, vartotojas turi apie tai pranešti energijos tiekėjui.</text:span></text:p>
      <text:p text:style-name="P509">Energijos tiekėjas turi ne vėliau kaip per 10<text:s/>parų nuo vartotojo pareiškimo įteikimo dienos patikrinti sąskaitą ir skaitiklį, jeigu būtina, ir patikrinimo rezultatus pranešti vartotojui.</text:p>
      <text:p text:style-name="P510">Pareiškimo dėl skaitiklio patikrinimo ar klaidos sąskaitoje įteikimas neatleidžia vartotojo nuo pateiktos jam sąskaitos apmokėjimo nustatytu laiku.</text:p>
      <text:p text:style-name="P511">Nukrypimai elektros skaitiklio parodymuose laikomi leistinais, jei jie neviršija nustatytų normų.</text:p>
      <text:p text:style-name="P512">Energijos tiekėjas atlieka perskaičiavimus ieškininės senaties termino ribose.</text:p>
      <text:p text:style-name="P513"><text:span text:style-name="T514">Perskaičiuojama išrašant eilinę sąskaitą už el</text:span><text:span text:style-name="T515">ektros energiją.</text:span></text:p>
      <text:p text:style-name="P516"><text:span text:style-name="T517">7.14</text:span><text:span text:style-name="T518">. Laikinai sutrikus apskaitos prietaisams ne dėl vartotojo kaltės, energijos tiekėjo sprendimu, už suvartotą elektros energiją atsiskaitoma pagal vidutinį paros suvartojimą iki apskaitos sutrikimo arba po sutvarkymo.</text:span></text:p>
      <text:p text:style-name="P519">Atsiskaitymo pagal vidutinį paros elektros energijos suvartojimą laikotarpis neturi viršyti vieno mėnesio. Per šį laiką apskaita turi būti sutvarkyta.</text:p>
      <text:p text:style-name="P520">Jei dėl vartotojo kaltės apskaita nesutvarkoma, suvartojimas nustatomas pagal leistą sutartinę galią arba pareikštą galių ir vartotojo darbo valandų skaičių.</text:p>
      <text:p text:style-name="P521"><text:span text:style-name="T522">Jei dėl objektyvių priežasčių (neturint srovės transformatorių, skaitiklių, dėl blogų kelių ir t. t.) apskaitos nurodytu laiku neįmanoma sutvarkyti, su vartotoju už pateiktą elektros energiją atsiskaitoma abipusiu var</text:span><text:span text:style-name="T523">totojo ir elektros energijos tiekėjo susitarimu.</text:span></text:p>
      <text:p text:style-name="P524"><text:span text:style-name="T525">7.15</text:span><text:span text:style-name="T526">. Sugedus atsiskaitymo apskaitos prietaisams (nutraukta plomba, sudaužytas stiklas ir t. t.) dėl vartotojo kaltės, pakeitus apskaitos prietaisų įjungimo schemą arba vagiant elektros energiją, energij</text:span><text:span text:style-name="T527">os tiekėjas turi teisę atjungti vartotoją nuo elektros tinklo ir perskaičiuoti elektros energijos suvartojimą pagal vartotojo instaliuotą elektros įrenginių galių ir jų veikimo valandų skaičių priklausomai nuo vartotojo darbo pamainų kiekio: viena pamaina<text:s/></text:span><text:span text:style-name="T528">– 8 val., dvi pamainos – 16 val., trys pamainos – 24 val. Perskaičiuojama per visą laikotarpį nuo paskutinio atsiskaitymo apskaitos prietaisų pakeitimo arba jų įjungimo schemų patikrinimo, bet ne ilgiau kaip per ieškininės senaties terminą. Jei vartotojas<text:s/></text:span><text:span text:style-name="T529">atsiskaito pagal dvikainį tarifą, imamas mokestis už galią ir energiją.</text:span></text:p>
      <text:p text:style-name="P530"><text:span text:style-name="T531">7.16</text:span><text:span text:style-name="T532">. Jei vartotojas užimamose patalpose ateityje elektros energijos nebevartos, prieš išvykdamas iš jų privalo pranešti apie tai energijos tiekėjui prieš 7 dienas ir iki išvykimo<text:s/></text:span><text:span text:style-name="T533">dienos visiškai atsiskaityti už elektros energiją. Po to energijos tiekėjas nutraukia elektros energijos tiekimą objektui. Naujas vartotojas įforminamas ir elektros įrenginiai prijungiami prie elektros tinklų bendrąja tvarka vadovaujantis šiomis Taisyklėmi</text:span><text:span text:style-name="T534">s.</text:span></text:p>
      <text:p text:style-name="P535"><text:span text:style-name="T536">7.17</text:span><text:span text:style-name="T537">. Atsiskaitymai su gyventojais:</text:span></text:p>
      <text:p text:style-name="P538"><text:span text:style-name="T539">7.17.1</text:span><text:span text:style-name="T540">. Gyventojai už suvartotą elektros energiją buities reikalams moka kartą per mėnesį atsiskaitymo knygelėje nurodytu terminu.</text:span></text:p>
      <text:p text:style-name="P541">Už elektros energiją paprastai atsiskaitoma pagal bendrąją atsiskaitymo knygelę.</text:p>
      <text:p text:style-name="P542">Jei abonentas pameta atsiskaitymo knygelę, naujoji išduodama apmokėjus jos vertę ir įforminimo išlaidas.</text:p>
      <text:p text:style-name="P543"><text:span text:style-name="T544">Išaiškintas apmokėjimo dokumentų klaidas energijos tiekėjas įvertina ieškininės senaties termino ribose.</text:span></text:p>
      <text:p text:style-name="P545"><text:span text:style-name="T546">7.17.2</text:span><text:span text:style-name="T547">. Energijos tiekėjas, laikinai leid</text:span><text:span text:style-name="T548">ęs vartoti elektros energiją be apskaitos su gyventojais, atsiskaito pagal Energetikos ministerijos patvirtintą lentelę.</text:span></text:p>
      <text:p text:style-name="P549"><text:span text:style-name="T550">7.17.3</text:span><text:span text:style-name="T551">. Jeigu viename bute gyvena kelios šeimos, suvartotos elektros energijos kiekis tarp šeimų paskirstomas kontroliniais el. ska</text:span><text:span text:style-name="T552">itikliais, o jeigu pastarųjų nėra – pagal šeimos turimų srovės imtuvų galią ir jų darbo valandų kiekį.</text:span></text:p>
      <text:p text:style-name="P553">Bendro naudojimo vietose suvartotos elektros energijos kiekis šeimoms nustatomas pagal gyventojų skaičių.</text:p>
      <text:p text:style-name="P554">Už kontrolinių elektros skaitiklių darbo tikslumą, parodymų užrašymą bei tarpusavio atsiskaitymą atsakingi patys gyventojai.</text:p>
      <text:p text:style-name="P555"><text:span text:style-name="T556">Energijos tiekėjas atsiskaitymų tarp gyventojų, besinaudojančių elektros energija per bendrą arba kontrolinius elektros skaitiklius, neveda.</text:span></text:p>
      <text:p text:style-name="P557"><text:span text:style-name="T558">7.17.4</text:span><text:span text:style-name="T559">. Atsiskaitymo knygelėje iš</text:span><text:span text:style-name="T560">rašytos sąskaitos apmokamos taupomojo banko arba ryšių skyriuose.</text:span></text:p>
      <text:p text:style-name="P561"><text:span text:style-name="T562">7.17.5</text:span><text:span text:style-name="T563">. Jeigu sąskaitos neapmokamos nustatytu laiku, imami delspinigiai 0,03% apmokėjimo sumos už kiekvieną praleistą dieną.</text:span></text:p>
      <text:p text:style-name="P564"><text:span text:style-name="T565">Jei sąskaita neapmokama ilgiau kaip dvi savaites, energijos t</text:span><text:span text:style-name="T566">iekėjas turi teisę atjungti įtampą. Prijungiama eilės tvarka, apmokėjus skolą. Už prijungimą imamas papildomas mokestis pagal energijos tiekėjo patvirtintą kainą.</text:span></text:p>
      <text:p text:style-name="P567"><text:span text:style-name="T568">7.17.6</text:span><text:span text:style-name="T569">. Pareiškimo pateikimo tvarka energijos tiekėjui dėl abejotino skaitiklio veikimo n</text:span><text:span text:style-name="T570">urodyta 7.13. punkte.</text:span></text:p>
      <text:p text:style-name="P571"><text:span text:style-name="T572">Jei pasirodo, kad elektros skaitiklis dirba leistinų paklaidų ribose, abonentas apmoka elektros skaitiklio tikrinimo, remonto ir keitimo išlaidas.</text:span></text:p>
      <text:p text:style-name="P573"><text:span text:style-name="T574">7.17.7</text:span><text:span text:style-name="T575">. Jeigu gyvetojai, atsiskaitantys pagal bendrą skaitiklį, raštu kreipiasi į b</text:span><text:span text:style-name="T576">utų ūkio organizaciją dėl to, kad vienas iš gyventojų nemoka už elektros energiją, pastaroji turi teisę nutraukti elektros tiekimą skolininkui.</text:span></text:p>
      <text:p text:style-name="P577">Apie tai surašomas ir jam įteikiamas aktas.</text:p>
      <text:p text:style-name="P578">Užmokėjus skolą, butų ūkio organizacija atnaujina elektros energijos<text:s/>tiekimą.</text:p>
      <text:p text:style-name="P579"><text:span text:style-name="T580">Gyventojų ginčai dėl tarpusavio atsiskaitymų sprendžiami teismuose.</text:span></text:p>
      <text:p text:style-name="P581"><text:span text:style-name="T582">7.17.8</text:span><text:span text:style-name="T583">. Radęs pas gyventoją pakeitimus atsiskaitymo elektros skaitiklio įjungimo schemoje, sugadintą skaitiklį, nutrauktą plombą, dirbtinai stabdant diską ir kitus pažeidimus</text:span><text:span text:style-name="T584">, siekiant sumažinti elektros skaitiklio parodymus, energijos tiekėjas perskaičiuoja suvartotos elektros energijos kiekį per laikotarpį nuo paskutinio patikrinimo, bet ne ilgiau kaip ieškininės senaties terminas.</text:span></text:p>
      <text:p text:style-name="P585">Jei elektros energijai vogti buvo įrengta slapta instaliacija, kurią energijos tiekėjo atstovas ankstesnių apsilankymų metu negalėjo surasti, elektros energijos kiekis perskaičiuojamas nuo asmeninės sąskaitos atidarymo dienos, bet neviršijant ieškininės senaties termino.</text:p>
      <text:p text:style-name="P586">Suvartota elektros energija<text:s/>perskaičiuojama:</text:p>
      <text:p text:style-name="P587">- apšvietimo įrenginių – pagal Energetikos ministerijos patvirtintą naudojimo valandų lentelę;</text:p>
      <text:soft-page-break/>
      <text:p text:style-name="P588"><text:span text:style-name="T589">- kitų imtuvų – nepriklausomai nuo kištukinių lizdų skaičiaus priimama, kad naudojama 600 W galia ištisą parą (24 val.), o jeigu rasta srovės i</text:span><text:span text:style-name="T590">mtuvų, kurių galia didesnė kaip 600 W – pagal maksimalią srovės imtuvo galią.</text:span></text:p>
      <text:p text:style-name="P591"><text:span text:style-name="T592">7.17.9</text:span><text:span text:style-name="T593">. Nustačius, kad abonentas pažeidė vartojimo taisykles, energijos tiekėjo atstovas surašo aktą dviem egzemplioriais. Vienas egzempliorius įteikiamas abonentui. Abonentu</text:span><text:span text:style-name="T594">i atsisakius pasirašyti, aktas galioja.</text:span></text:p>
      <text:p text:style-name="P595"><text:span text:style-name="T596">7.17.10</text:span><text:span text:style-name="T597">. Aktas yra pagrindas perskaičiuoti suvartotą elektros energiją ir papildomai sąskaitai išrašyti. Perskaičiuojama pagal 7.17.8 punktą.</text:span></text:p>
      <text:p text:style-name="P598">Abonento pretenzija dėl sumos dydžio nesuteikia teisės neapmokėti papildomos sąskaitos.</text:p>
      <text:p text:style-name="P599">Neapmokėjus papildomos sąskaitos per dešimt dienų, abonentas atjungiamas nuo elektros tinklo, o energijos tiekėjas pateikia ieškinį į teismą (valstybinį arbitražą) priverstiniam sumos išieškojimui.</text:p>
      <text:p text:style-name="P600"><text:span text:style-name="T601">Jei vartotojas, vogdamas elektros energi</text:span><text:span text:style-name="T602">ją, padarė energijos tiekėjui esminę žalą, medžiaga gali būti perduota tardymo organams.</text:span></text:p>
      <text:p text:style-name="P603"><text:span text:style-name="T604">7.17.11</text:span><text:span text:style-name="T605">. Visi ginčytini klausimai tarp abonento ir energijos tiekėjo, susiję su įsiskolinimu už suvartotą elektros energiją ar dingus atsiskaitymo elektros skaitik</text:span><text:span text:style-name="T606">liams, sprendžiami teismuose (valstybiniame arbitraže).</text:span></text:p>
      <text:p text:style-name="P607">Ieškiniai pateikiami asmenims, faktiškai vartojantiems elektros energiją.</text:p>
      <text:p text:style-name="P608"/>
      <text:p text:style-name="P609"><text:span text:style-name="T610">8</text:span><text:span text:style-name="T611">. ELEKTROS ENERGIJOS TIEKIMO NUTRAUKIMO SĄLYGOS</text:span></text:p>
      <text:p text:style-name="P612"/>
      <text:p text:style-name="P613"><text:span text:style-name="T614">8.1</text:span><text:span text:style-name="T615">. Energijos tiekėjas turi teisę, iš anksto įspėjęs vartotoją,<text:s/></text:span><text:span text:style-name="T616">visai ar iš dalies nutraukti elektros energijos tiekimą šiais atvejais:</text:span></text:p>
      <text:p text:style-name="P617"><text:span text:style-name="T618">8.1.1</text:span><text:span text:style-name="T619">. Vartotojų elektros įrenginiai neatitinka jiems keliamų reikalavimų, gresia avarija, gaisras ir sudaro pavojų aptarnaujančių darbuotojų, gyventojų ar naminių gyvulių gyvybei, v</text:span><text:span text:style-name="T620">artotojas nevykdo energijos tiekėjo, energetinės priežiūros inspekcijos reikalavimų pašalinti trūkumus elektros įrenginiuose.</text:span></text:p>
      <text:p text:style-name="P621"><text:span text:style-name="T622">8.1.2</text:span><text:span text:style-name="T623">. Elektros energijos vartojama daugiau negu numatyta sutartyje arba pažeidžiamas nustatytas elektros vartojimo režimas.</text:span></text:p>
      <text:p text:style-name="P624"><text:span text:style-name="T625">8.1.3</text:span><text:span text:style-name="T626">. Savavališkai prijungiami srovės imtuvai prie energijos tiekėjo tinklo ar didinama galia virš numatytos sutartyje.</text:span></text:p>
      <text:p text:style-name="P627"><text:span text:style-name="T628">8.1.4</text:span><text:span text:style-name="T629">. Srovės imtuvai prijungiami be skaitiklio arba pažeidžiama elektros energijos apskaitos schema.</text:span></text:p>
      <text:p text:style-name="P630"><text:span text:style-name="T631">8.1.5</text:span><text:span text:style-name="T632">. Nėra elektros į</text:span><text:span text:style-name="T633">renginį aptarnaujančių darbuotojų.</text:span></text:p>
      <text:p text:style-name="P634"><text:span text:style-name="T635">8.1.6</text:span><text:span text:style-name="T636">. Elektros energijos kokybės rodikliai dėl vartotojo kaltės pakinta tiek, kad gali sutrikdyti elektros energijos tiekėjo ir kitų vartotojų elektros įrenginių normalų funkcionavimą.</text:span></text:p>
      <text:p text:style-name="P637"><text:span text:style-name="T638">8.1.7</text:span><text:span text:style-name="T639">. Prie vartotojo elekt</text:span><text:span text:style-name="T640">ros įrenginių ir elektros energijos apskaitos prietaisų neleidžiamas energijos tiekėjo energetinės priežiūros pareigūnas.</text:span></text:p>
      <text:p text:style-name="P641"><text:span text:style-name="T642">8.1.8</text:span><text:span text:style-name="T643">. Neapmokama 7.8 punkte aptartais terminais už elektros energiją ir galią, įskaitant delspinigius.</text:span></text:p>
      <text:p text:style-name="P644">Punkto pakeitimai:</text:p>
      <text:p text:style-name="P645"><text:span text:style-name="T646">Nr.<text:s/></text:span><text:a xlink:href="https://www.e-tar.lt/portal/legalAct.html?documentId=TAR.249E5BD38FCD" office:target-frame-name="_top" xlink:show="replace"><text:span text:style-name="T647">98</text:span></text:a><text:span text:style-name="T648">, 1992-10-15, , i. k. 0922030ISAK00000098</text:span></text:p>
      <text:p text:style-name="P649"><text:span text:style-name="T650">Nr.<text:s/></text:span><text:a xlink:href="https://www.e-tar.lt/portal/legalAct.html?documentId=TAR.90EBDA58F6EB" office:target-frame-name="_top" xlink:show="replace"><text:span text:style-name="T651">130</text:span></text:a><text:span text:style-name="T652">, 1992-12-17, , i. k. 0922030ISAK00000130</text:span></text:p>
      <text:p text:style-name="Normal"/>
      <text:p text:style-name="P653"><text:span text:style-name="T654">8.2</text:span><text:span text:style-name="T655">. Kada nėra rezervinio elektros tiekimo, energijos tiekėjas elektros energijos vartojimo sutartyje turi sąlygoti vartotojų atjungimų planiniam remontui kiekį ir trukmę.</text:span></text:p>
      <text:p text:style-name="P656"><text:span text:style-name="T657">8.3</text:span><text:span text:style-name="T658">. Energijos tiekėjas turi įspėti vartotoją apie numatomą atjungimą ne<text:s/></text:span><text:span text:style-name="T659">vėliau kaip prieš 5 dienas tam, kad su juo suderintų tikslų energijos tiekimo nutraukimo laiką (dieną ir valandą).</text:span></text:p>
      <text:p text:style-name="P660">Jei per 3 dienas, gavęs įspėjimą, vartotojas nesuderina ir nepasiūlo kito abipusiai priimtino elektros energijos tiekimo nutraukimo laiko, energijos tiekėjas turi teisę pats nustatyti jį. Elektros energijos tiekimas nutraukiamas įspėjus jį apie tai ne vėliau kaip 24 valandas iki atjungimo.</text:p>
      <text:p text:style-name="P661"><text:span text:style-name="T662">Sutartyje galima suderinti ir kitus įspėjimo ar atjungimo terminus.</text:span></text:p>
      <text:p text:style-name="P663"><text:span text:style-name="T664">8.4</text:span><text:span text:style-name="T665">. Imantis neatidėliotinų priemo</text:span><text:span text:style-name="T666">nių avarijai išvengti arba jai likviduoti, energijos tiekėjas turi teisę atjungti vartotojo elektros įrenginį, po to pranešdamas vartotojui apie atjungimo priežastis.</text:span></text:p>
      <text:p text:style-name="P667"><text:span text:style-name="T668">8.5</text:span><text:span text:style-name="T669">. Kai energetikos sistemoje trūksta generuojančios galios arba energijos, siekiant</text:span><text:span text:style-name="T670">, kad nesutriktų energetikos sistemos stabilus darbas, energijos tiekėjas turi teisę apriboti vartotojus pagal iš anksto paruoštus atjungimo grafikus.</text:span></text:p>
      <text:p text:style-name="P671"><text:span text:style-name="T672">8.6</text:span><text:span text:style-name="T673">. Jei vartotojas viršija elektros energijos paros suvartojimo kiekį, energijos tiekėjas turi teisę</text:span><text:span text:style-name="T674"><text:s/>priverstinai apriboti elektros energijos tiekimą paskesnėmis dienomis ne daugiau kaip 25% nustatytos paros kiekio, iki visai bus kompensuota pereikvota energija.</text:span></text:p>
      <text:p text:style-name="P675">Jei energetikos sistemos maksimalios apkrovos metu vartotojas 30 ir daugiau minučių viršija nustatytą elektros galios dydį arba sutartyje leidžiamą galią, energijos tiekėjas turi teisę pareikalauti iš vartotojo, kad jis sumažintų imamą galią iki nustatyto arba sutartinio dydžio.</text:p>
      <text:p text:style-name="P676">Energijos tiekėjo reikalavimą sumažinti imamą galią iki sutartinio arba nustatyto apribojimo dydžio vartotojas turi vykdyti neprieštaraudamas ir nedelsdamas. Neįvykdžius per 10 minučių energijos tiekėjo reikalavimo sumažinti apkrovą, pastarasis po įspėjimo gali nedelsiant iš dalies ar visai atjungti vartotoją.</text:p>
      <text:p text:style-name="P677">Neleidžiama visai atjungti tų įmonių, kurioms net trumpalaikiai elektros energijos tiekimo nutraukimai yra neleistini (sprogimo, gaisro atžvilgiu pavojingų ir pan.). Tai turi būti įforminta avarinio rezervavimo akte ir sutartyje.</text:p>
      <text:p text:style-name="P678"/>
      <text:p text:style-name="P679"><text:span text:style-name="T680">9</text:span><text:span text:style-name="T681">. ENERGIJOS TIEKĖJO ATSAKOMYBĖ</text:span></text:p>
      <text:p text:style-name="P682"/>
      <text:p text:style-name="P683"><text:span text:style-name="T684">9.1</text:span><text:span text:style-name="T685">. Už elektros energijos tiekimo nutraukimą vartotojams ilgiau negu numatyta sutartyje dėl energijos tiekėjo kaltės, pastarajam taikomos sankcijos.</text:span></text:p>
      <text:p text:style-name="P686"><text:span text:style-name="T687">Elektros energijos tiekimo nutraukimo laikas nustatomas dalyvaujant abiems pusėms pagal vartotojo ir en</text:span><text:span text:style-name="T688">ergijos tiekėjo dokumentaciją nuo elektros energijos tiekimo nutraukimo momento iki reikiamos įtampos ir dažnio elektros energijos tiekimo atstatymo visuose atsiskaitymo apskaitos taškuose.</text:span></text:p>
      <text:p text:style-name="P689"><text:span text:style-name="T690">9.2</text:span><text:span text:style-name="T691">. Energijos tiekėjas materialiai neatsako už elektros energ</text:span><text:span text:style-name="T692">ijos nepatiekimą ir už pažemintą energijos kokybę dėl:</text:span></text:p>
      <text:p text:style-name="P693"><text:span text:style-name="T694">9.2.1</text:span><text:span text:style-name="T695">. stichinių reiškinių, gaisrų, potvynių, perkūnijos, taip pat dėl apšalo, audrų, ižo ir t. t.;</text:span></text:p>
      <text:p text:style-name="P696"><text:span text:style-name="T697">9.2.2</text:span><text:span text:style-name="T698">. neteisingų vartotojo darbuotojų ar pašalinių asmenų veiksmų (klaidingo įjungimo, atjungi</text:span><text:span text:style-name="T699">mo, perjungimo, užmetimo ant oro linijų laidų, mechaninių oro ar kabelių linijų pažeidimų ir t. t.);</text:span></text:p>
      <text:p text:style-name="P700"><text:span text:style-name="T701">9.2.3</text:span><text:span text:style-name="T702">. elektros energijos tiekimo apribojimo ar nutraukimo vartotojams 8.1. ir 8.5. punktuose numatytais atvejais;</text:span></text:p>
      <text:p text:style-name="P703"><text:span text:style-name="T704">9.2.4</text:span><text:span text:style-name="T705">. darbų, atliekamų pagal 8.</text:span><text:span text:style-name="T706">2. punktą.</text:span></text:p>
      <text:p text:style-name="P707"><text:span text:style-name="T708">9.3</text:span><text:span text:style-name="T709">. Nepateiktos elektros energijos kiekis nustatomas kaip skirtumas tarp elektros energijos vidutinio paros suvartojimo normalaus elektros energijos tiekimo laikotarpiu (darbo, išeiginės dienos) prieš apribojimą ir faktinio elektros energ</text:span><text:span text:style-name="T710">ijos paros suvartojimo per tas paras, kai elektros energijos tiekimas vartotojams buvo sutrikęs.</text:span></text:p>
      <text:p text:style-name="P711"><text:span text:style-name="T712">9.4</text:span><text:span text:style-name="T713">. Energijos tiekėjas, gavęs vartotojų pareiškimus dėl elektros energijos nepatiekimo ir juos išnagrinėjęs, moka baudas ne vėliau kaip per 10 dienų nuo v</text:span><text:span text:style-name="T714">artotojo pareiškimo gavimo dienos. Bendras dydis dešimtkartinė nepatiektos elektros energijos vertė. Esant dvikainiam tarifui į elektros energijos vertę įskaitomas mokestis už galią ir energiją.</text:span></text:p>
      <text:p text:style-name="P715"><text:span text:style-name="T716">9.5</text:span><text:span text:style-name="T717">. Elektros energijos vartojimo apribojimo laikas ir ne</text:span><text:span text:style-name="T718">patiekimo priežastys nustatomos pagal energijos tiekėjo dokumentaciją.</text:span></text:p>
      <text:p text:style-name="P719"><text:span text:style-name="T720">9.6</text:span><text:span text:style-name="T721">. Jeigu vartotojui pažeidus elektros įrenginių techninio eksploatavimo ir saugaus aptarnavimo taisykles arba įvykus sutrikimui vartotojo elektros įrenginiuose dėl pastarojo<text:s/></text:span><text:span text:style-name="T722">kaltės elektros energija buvo nepatiekta kitiems energijos tiekėjo vartotojams, šis vartotojas materialiai atsako už nepatiektą elektros energiją suma baudų, kurias išmokėjo energijos tiekėjas kitiems vartotojams.</text:span></text:p>
      <text:p text:style-name="P723"><text:span text:style-name="T724">9.7</text:span><text:span text:style-name="T725">. Energijos tiekėjas turi palaikyti</text:span><text:span text:style-name="T726"><text:s/>elektros energijos kokybės rodiklius elektros tinklų balansinės priklausomybės riboje pagal sutartį.</text:span></text:p>
      <text:p text:style-name="P727"><text:span text:style-name="T728">9.8</text:span><text:span text:style-name="T729">. Energijos tiekėjas ir vartotojas privalo kontroliuoti elektros energijos kokybę tinklų balansinės priklausomybės riboje.</text:span></text:p>
      <text:p text:style-name="P730"><text:span text:style-name="T731">9.9</text:span><text:span text:style-name="T732">. Darbo laikas, e</text:span><text:span text:style-name="T733">sant pažemintam dažniui, nustatomas pagal elektrinės ar energetikos sistemos dispečerinio punkto registruojančius dažniamačius.</text:span></text:p>
      <text:p text:style-name="P734"><text:span text:style-name="T735">9.10</text:span><text:span text:style-name="T736">. Dėl elektros energijos kokybės rodiklių (išskyrus dažnį) sumažėjimo kalta pusė ir darbo laikas, esant pažemintai elekt</text:span><text:span text:style-name="T737">ros energijos kokybei, nustatomi matavimo prietaisais.</text:span></text:p>
      <text:p text:style-name="P738"><text:span text:style-name="T739">Matavimo rezultatai įforminami aktu, kurį surašo energijos tiekėjo, vartotojo ir valstybinės energetinės priežiūros atstovai.</text:span></text:p>
      <text:p text:style-name="P740"><text:span text:style-name="T741">9.11</text:span><text:span text:style-name="T742">. Elektros energijos kiekis, pateiktas esant pažemintai kokybei, nu</text:span><text:span text:style-name="T743">statomas abiem suinteresuotoms pusėms dalyvaujant.</text:span></text:p>
      <text:p text:style-name="P744"><text:span text:style-name="T745">9.12</text:span><text:span text:style-name="T746">. Jei dėl energijos tiekėjo kaltės vartotojų gamybiniams reikalams pateikiama pažemintos kokybės (pagal vieną ar kelis rodiklius) elektros energija, tiekėjas moka vartotojams suvartotos pažemintos<text:s/></text:span><text:span text:style-name="T747">kokybės elektros energijos vertės 25% dydžio baudą. Esant dvikainiam tarifui į elektros energijos vertę įskaitomas mokestis už galią ir energiją.</text:span></text:p>
      <text:p text:style-name="P748"><text:span text:style-name="T749">9.13</text:span><text:span text:style-name="T750">. Energijos tiekėjas materialiai neatsako už blogesnės kokybės elektros energijos tiekimą tomis paromi</text:span><text:span text:style-name="T751">s, per kurias vartotojas nesilaikė nustatyto elektros energijos vartojimo režimo: viršydavo nustatytus elektros energijos suvartojimo ir elektros galios dydžius, nevykdė elektros energijos tiekėjo nustatytų elektros energijos ir galios apribojimų.</text:span></text:p>
      <text:p text:style-name="P752"><text:span text:style-name="T753">9.14</text:span><text:span text:style-name="T754">. Energijos tiekėjas materialiai neatsako už paaukštintos ar pažemintos, negu nurodyta sutartyje, įtampos pateiktą elektros energiją, jei vartotojas nesilaiko energijos tiekėjo nustatyto optimalaus reaktyvinės galios, imamos iš energetikos sistemos tinklo,</text:span><text:span text:style-name="T755"><text:s/>dydžio ir kompensavimo įrenginių darbo režimo.</text:span></text:p>
      <text:p text:style-name="P756"><text:span text:style-name="T757">9.15</text:span><text:span text:style-name="T758">. Teisinius ir turtinius ginčus, kilusius dėl Elektros energijos vartojimo sutarties prieš ją pasirašant ir ją vykdant, sprendžia teismas (valstybiniai arbitražai). Ginčus dėl techninių sąlygų pagrįst</text:span><text:span text:style-name="T759">umo bei jų įvykdymo, taip pat susijusius su reaktyvinės galios vartojimu, jos kompensavimo režimu, sprendžia Energetikos ministerija.</text:span></text:p>
      <text:p text:style-name="P760">Ginčus dėl sutartinių elektros energijos ir galios dydžių, atjungimo laiko sprendžia gamybinis susivienijimas „Lietuvos energetika“.</text:p>
      <text:p text:style-name="P761"/>
      <text:p text:style-name="P762"><text:span text:style-name="T763">10</text:span><text:span text:style-name="T764">. SAVITARPIO SANTYKIAI SU VARTOTOJAIS, TURINČIAIS SAVYBINES ELEKTRINES</text:span></text:p>
      <text:p text:style-name="P765"/>
      <text:p text:style-name="P766"><text:span text:style-name="T767">10.1</text:span><text:span text:style-name="T768">. Pramonės ir kitų vartotojų elektrinės, tiesiog arba per vartotojo tinklus įjungtos į energetikos sistemos elektros tinklą, vadinamos savybinėmis elektrinėmi</text:span><text:span text:style-name="T769">s. Jos turi paklusti bendram energetikos sistemos operatyviniam dispečerinės valdymui.</text:span></text:p>
      <text:p text:style-name="P770">Kiek savybinė elektrinė iš viso turi pagaminti ir pateikti energetikos sistemai elektros energijos, nustatoma sutartimi.</text:p>
      <text:p text:style-name="P771">Metinius ir mėnesinius elektros energijos gamybos kiekius reikia suderinti su energijos tiekėju. Juos tvirtina ministerijos (žinybos), kurių žinioje yra atitinkama savybinė elektrinė.</text:p>
      <text:p text:style-name="P772"><text:span text:style-name="T773">Elektros energiją savybinė elektrinė tiekia į energijos tiekėjo tinklą pagal nustatytą elektros energijos tiekimo į ener</text:span><text:span text:style-name="T774">getikos sistemą grafiką.</text:span></text:p>
      <text:p text:style-name="P775"><text:span text:style-name="T776">10.2</text:span><text:span text:style-name="T777">. Energijos tiekėjo dispečerinė tarnyba nustato savybinei elektrinei kiekvienos paros apkrovimą ir elektros energijos tiekimo į energetikos sistemos tinklą grafiką.</text:span></text:p>
      <text:p text:style-name="P778"><text:span text:style-name="T779">Sumažėjus savybinės elektrinės galiai daugiau kaip numatyt</text:span><text:span text:style-name="T780">a dispečeriniame grafike, energijos tiekėjas turi teisę tokiu pačiu dydžiu apriboti įmonės, kuri turi savybinę elektrinę, galią. Išimtys nurodytos 10.8.</text:span></text:p>
      <text:p text:style-name="P781"><text:span text:style-name="T782">10.3</text:span><text:span text:style-name="T783">. Tekiama į energijos tiekėjo tinklą ir vartotojui iš jo aktyvinė elektros energija ir reaktyvi</text:span><text:span text:style-name="T784">nė galia apskaičiuojami savybinės elektrinės skaitikliais su atgalinės eigos stabdymu.</text:span></text:p>
      <text:p text:style-name="P785">Šiuos elektros skaitiklius metrologiškai aptarnauja energijos tiekėjas.</text:p>
      <text:soft-page-break/>
      <text:p text:style-name="P786"><text:span text:style-name="T787">Elektros energijos nuostoliai savybinės elektrinės paaukštinančiuose transformatoriuose tiek tiek</text:span><text:span text:style-name="T788">iant elektros energiją į energetikos sistemą, tiek gaunant elektros energiją iš energijos tiekėjo skiriami savybinei elektrinei.</text:span></text:p>
      <text:p text:style-name="P789"><text:span text:style-name="T790">10.4</text:span><text:span text:style-name="T791">. Tuo atveju, kai vartotojas, turintis savybinę elektrinę, pateikia elektros energiją į energetikos sistemą ir gauna<text:s/></text:span><text:span text:style-name="T792">elektros energiją iš jos, tarp energijos tiekėjo ir šio vartotojo atsiskaitoma pagal elektros energijos saldo per atsiskaitomąjį laikotarpį.</text:span></text:p>
      <text:p text:style-name="P793"><text:span text:style-name="T794">Į elektros energijos saldo neskaičiuojamas sunaudojimas tuose objektuose, kurie neturi elektrinio ryšio su savybine</text:span><text:span text:style-name="T795"><text:s/>elektrine, t. y. gauna elektros energiją iš energerikos sistemos.</text:span></text:p>
      <text:p text:style-name="P796"><text:span text:style-name="T797">10.5</text:span><text:span text:style-name="T798">. Tuo atveju, kai vartotojo iš savybinės elektrinės pateiktas į energijos tiekėjo tinklą elektros energijos kiekis viršija gautos iš energijos tiekėjo energijos kiekį, elektros ener</text:span><text:span text:style-name="T799">gijos saldo apmoka energijos tiekėjas pagal tarpusavyje suderintą atsiskaitymo tarifą.</text:span></text:p>
      <text:p text:style-name="P800">Tuo atveju, kai vartotojo, turinčio savybinę elektrinę, gautos elektros energijos kiekis viršija jo pateiktos į energijos tiekėjo tinklą elektros energijos kiekį, vartotojas apmoka elektros energijos saldo pagal jo grupės vartotojų tarifą. Be to, jeigu vartotojas, turintis savybinę elektrinę, tiekia elektros energiją prijungtiems prie jo tinklo subabonentams (gyvenvietei, pramonės įmonėms ir kt.), atsiskaitoma už elektros<text:s/>energijos saldo pagal atitinkamų vartotojų grupių tarifus.</text:p>
      <text:p text:style-name="P801"><text:span text:style-name="T802">Šiuo atveju elektros energijos saldo paskirstomas pagal vartotojų grupes proporcingai jų daliai tenkančios suvartotos energijos kiekiui (išskyrus suvartotą saviems savybinės elektrinės reikalams).</text:span></text:p>
      <text:p text:style-name="P803"><text:span text:style-name="T804">10.6</text:span><text:span text:style-name="T805">. Nepatiekus elektros energijos į energijos tiekėjo tinklą arba patiekus blogos kokybės, savybinė elektrinė moka energijos tiekėjui p.9.4 ir 9.12 nurodyto dydžio baudą.</text:span></text:p>
      <text:p text:style-name="P806"><text:span text:style-name="T807">10.7</text:span><text:span text:style-name="T808">. Elektros energijos, nepatiektos į energijos tikėjo tinklą dėl savybi</text:span><text:span text:style-name="T809">nės elektrinės kaltės, kiekis nustatomas kaip skirtumas tarp nustatyto ir faktiško paros elektrinės energijos tiekimo į tinklą grafiko.</text:span></text:p>
      <text:p text:style-name="P810">Jeigu energijos tiekėjo dispečerinės tarnybos nustatytų elektros energijos gamybos paros grafikų suma per mėnesį neviršija sutartinio mėnesinio kiekio, savybinė elektrinė materialiai atsako energijos tiekėjui už energijos nepatiekimą į rajoninį tinklą kiekvieną parą.</text:p>
      <text:p text:style-name="P811"><text:span text:style-name="T812">Tuo atveju, kai energijos tiekimo organizacijos dispečerinės tarnybos nustatytų elektros energijos gamybos p</text:span><text:span text:style-name="T813">aros grafikų suma per mėnesį viršija sutartinį mėnesinį elektros energijos gamybos kiekį, savybinė elektrinė materialiai atsako prieš energijos tiekimo organizaciją už elektros energijos nepatiekimą tiktai mėnesiui sutarto kiekio ribose. Šuo atveju nepatie</text:span><text:span text:style-name="T814">ktos elektros energijos kiekis nustatomas ne kiekvieną parą, o per visą mėnesį.</text:span></text:p>
      <text:p text:style-name="P815"><text:span text:style-name="T816">10.8</text:span><text:span text:style-name="T817">. Savybinė elektrinė neatsako už energijos tiekimo sutrikimus, įvykusius dėl stichinių reiškinių (perkūnija, esant apsaugai nuo perkūnijos, potvynis, audra, gaisras ir<text:s/></text:span><text:span text:style-name="T818">t. t.), taip pat dėl pašalinių asmenų kaltės (užmetimai, mechaniniai kabelių sužalojimai ir pan.).</text:span></text:p>
      <text:p text:style-name="P819"><text:span text:style-name="T820">10.9</text:span><text:span text:style-name="T821">. Vartotojai, gaunantys elektros energiją per energijos tiekėjo tinklus iš kitų stacionarinių, kitų ministerijų (savininkų) elektrinių, atsiskaito už</text:span><text:span text:style-name="T822"><text:s/>elektros energiją su energijos tiekėju pagal įstatymo nustatyta tvarka patvirtintus elektros energijos tarifus.</text:span></text:p>
      <text:p text:style-name="P823">Energijos tiekėjas perka elektros energiją iš minėtų elektrinių pagal tarifus, suderintus tarp Lietuvos energetikos ministerijos ir ministerijų<text:s/>(savininkų), kurioms pavaldžios minėtos elektrinės, jų atsakomybę energijos tiekėjui už elektros energijos nepatiekimą ir energijos tiekėjo – prijungtiems prie jos tinklų elektros energijos vartotojams sąlygoja šios Taisyklės.</text:p>
      <text:p text:style-name="P824"/>
      <text:p text:style-name="P825"><text:span text:style-name="T826">11</text:span><text:span text:style-name="T827">. PAGRINDINIAI TERM</text:span><text:span text:style-name="T828">INAI, NAUDOJAMI „ELEKTROS ENERGIJOS VARTOJIMO TAISYKLĖSE“</text:span></text:p>
      <text:p text:style-name="P829"/>
      <text:p text:style-name="P830">Energijos tiekėjas – organizacija, tiekianti elektros energiją vartotojui pagal tarpusavyje sudarytą sutartį.</text:p>
      <text:p text:style-name="P831">Elektros energijos imtuvas – įrenginys arba prietaisas, skirtas elektros energijai priimti ir ją suvartoti.</text:p>
      <text:soft-page-break/>
      <text:p text:style-name="P832">Elektros energijos vartotojas – įmonė, organizacija, įstaiga, savo atskirą teritoriją turintis cechas, objektas, aikštelė, statinys, butas ir pan., prijungti prie elektros tinklų ir savo elektros energijos imtuvais vartojantys elektros<text:s/>energiją.</text:p>
      <text:p text:style-name="P833">Energijos tiekimo organizacijos abonentas – vartotojas, tiesiogiai prijungtas prie energijos tiekėjo tinklo, turintis su ja elektros tinklų balansinės priklausomybės ribą ir energijos tiekimo organizacijos sutartyje su vartotoju ar jo aukštesniąja organizacija įvardintas elektros energijos vartojimo teises ir sąlygas.</text:p>
      <text:p text:style-name="P834">Energijos tiekėjo subabonentas – vartotojas, prijungtas prie energijos tiekėjo abonento elektros tinklų ir turintis su juo elektros energijos vartojimo sutartį.</text:p>
      <text:p text:style-name="P835">Elektros tinklų balansinės priklausomybės riba – energijos tiekimo organizacijos ir abonento elektros tinklų skiriamasis taškas, nustatomas pagal šių tinklų balansinę priklausomybę.</text:p>
      <text:p text:style-name="P836">Suvartotos elektros energijos apskaitos taškas – elektros energijos tiekimo schemos taškas, kuriame matavimo prietaisais (atsiskaitymo skaitiklis, apskaitos sistema ir pan.) arba kitu metodu nustatomas suvartotos elektros energijos kiekis ir galios dydis komerciniam atsiskaitymui. Apskaitos taškas paprastai sutampa su elektros tinklų balansinės priklausomybės riba.</text:p>
      <text:p text:style-name="P837">Elektros energijos ir galios apskaitos prietaisas – apskaitos taške sumontuotas prietaisas, sistema, parodantis apmokėtiną abonento suvartotos elektros energijos ir galios kiekius.</text:p>
      <text:p text:style-name="P838">Kontrolinis apskaitos prietaisas – apskaitos prietaisas,<text:s/>naudojamas suvartotos elektros energijos kiekio kontrolei.</text:p>
      <text:p text:style-name="P839">Vartotojo instaliuota elektros įrenginių galia – prie elektros tinklų prijungtų vartotojų transformatorių, tiesiogiai tiekiančių elektros energiją imtuvams ir aukštesnės kaip 1000 V įtampos variklių suminė glia. Jeigu vartotojo elektros įrenginiai gauna elektrą per energijos tiekėjo transformatorių ar žemos įtampos tinklą – tai vartotojo instaliuota elektros įrenginių galia yra energijos tiekimo organizacijos vartotojui leista ir elektros energijos<text:s/>vartojimo sutartyje nurodyta galia.</text:p>
      <text:p text:style-name="P840">Atsiskaitymo periodas – laikotarpis, per kurį suvartota elektros energija ir galia turi būti apskaičiuotos ir vartotojo apmokėtos.</text:p>
      <text:p text:style-name="P841">Tarpinis atsiskaitymas – dalinis apmokėjimas atsiskaitymo periodu už suvartotą elektros energiją ir galią.</text:p>
      <text:p text:style-name="P842">Galutinis atsiskaitymas – apmokėjimas pasibaigus atsiskaitymo periodui už suvartotą elektros energiją ir galią.</text:p>
      <text:p text:style-name="P843">Apmokėjimo dokumentas – mokestinis reikalavimas, mokestinis pavedimas, kurio pagrindu pinigai pervedami į energijos tiekimo organizacijos arba mokėtojo atsiskaitomąją sąskaitą; prie šių dokumentų priskiriami ir pranešimai apmokant grynais pinigais.</text:p>
      <text:p text:style-name="P844">Apskaitos prietaisų nuasmeninimas – vartotojų apskaitos prietaisų perdavimas metrologiškai aptarnauti elektros tiekėjui, paliekant vartotojo turtines teises į tokio pat tipo apskaitos prietaisą, neatsižvelgiant į jo gamyklinį numerį.</text:p>
      <text:p text:style-name="P845"/>
      <text:p text:style-name="P846"/>
      <text:p text:style-name="P847"><text:span text:style-name="T848">ELEKTROS ENERGIJOS VARTOJIMO SUTARTIS</text:span></text:p>
      <text:p text:style-name="P849"/>
      <text:p text:style-name="P850">___________________________ 19__m.___________mėn.___d.</text:p>
      <text:p text:style-name="P851"/>
      <text:p text:style-name="P852">Mes, žemiau pasirašę<text:s/><text:tab/>elektros tinklai<text:s/></text:p>
      <text:p text:style-name="P853">direktoriaus<text:tab/><text:s/>asmenyje, veikiančio</text:p>
      <text:p text:style-name="P854"><text:tab/>(pavardė, vardas, tėvo vardas)</text:p>
      <text:p text:style-name="P855">remiantis tarnybine padėtimi, iš vienos pusės ir<text:tab/></text:p>
      <text:p text:style-name="P856"><text:tab/>,</text:p>
      <text:p text:style-name="P857">(įmonės, organizacijos pavadinimas)</text:p>
      <text:p text:style-name="P858"><text:tab/>asmenyje, veikiančio remiantis</text:p>
      <text:p text:style-name="P859"><text:tab/>(pareigos, pavardė, vardas, t. vardas)</text:p>
      <text:p text:style-name="P860"><text:tab/>, iš kitos pusės, sudarėme šią sutartį<text:s/>elektros energijai tiekti<text:s/></text:p>
      <text:p text:style-name="P861">ir vartoti 19_____ metams.</text:p>
      <text:p text:style-name="P862"/>
      <text:p text:style-name="P863"><text:span text:style-name="T864">1</text:span><text:span text:style-name="T865">. Šalys įsipareigoja vadovautis Elektros energijos vartojimo taisyklėmis, Lietuvoje galiojančiomis banko instrukcijomis ir kitais direktyviniais dokumentais.</text:span></text:p>
      <text:p text:style-name="P866"/>
      <text:p text:style-name="P867">Šalys susitaria tiekti ir vartoti elektros energiją taip: 1</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Periodas</text:p>
          </table:table-cell>
          <table:table-cell table:style-name="TableCell877" table:number-rows-spanned="2">
            <text:p text:style-name="P878">Sutartinis elektros energijos suvartojimas (kWh)</text:p>
          </table:table-cell>
          <table:table-cell table:style-name="TableCell879" table:number-columns-spanned="2">
            <text:p text:style-name="P880">Energetikos sistemos pa- ros maksimalios apkrovos valandos</text:p>
          </table:table-cell>
          <table:covered-table-cell/>
          <table:table-cell table:style-name="TableCell881" table:number-rows-spanned="2">
            <text:p text:style-name="P882">Sutartinė galia energetikos sis- temos maksimalios apkrovos valandomis (kW)</text:p>
          </table:table-cell>
        </table:table-row>
        <table:table-row table:style-name="TableRow883">
          <table:covered-table-cell>
            <text:p text:style-name="P884"/>
          </table:covered-table-cell>
          <table:covered-table-cell>
            <text:p text:style-name="P885"/>
          </table:covered-table-cell>
          <table:table-cell table:style-name="TableCell886">
            <text:p text:style-name="P887">ryte</text:p>
          </table:table-cell>
          <table:table-cell table:style-name="TableCell888">
            <text:p text:style-name="P889">vakare</text:p>
          </table: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row>
        <table:table-row table:style-name="TableRow902">
          <table:table-cell table:style-name="TableCell903">
            <text:p text:style-name="P904">Sausi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Vasar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Kov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 ketvirti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alandi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Gegužė</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Birželi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 ketvirti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Liepa</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Rugpjūt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Rugsėji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I ketvirt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Spali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Lapkriti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Gruod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V ketvirti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5">
            <text:p text:style-name="P1080">Iš viso metams</text:p>
          </table:table-cell>
          <table:covered-table-cell/>
          <table:covered-table-cell/>
          <table:covered-table-cell/>
          <table:covered-table-cell/>
        </table:table-row>
      </table:table>
      <text:p text:style-name="P1081"/>
      <text:p text:style-name="P1082">Pastaba: Abipusių šalių<text:s/>susitarimu sutartinai elektros energijos ir galios dydžiai gali būti keičiami.</text:p>
      <text:p text:style-name="P1083"/>
      <text:p text:style-name="P1084"><text:span text:style-name="T1085">2</text:span><text:span text:style-name="T1086">. Už elektros energiją atsiskaitoma pagal Kainoraštį_______</text:span></text:p>
      <text:p text:style-name="P1087">Už sutartinę galią energetikos sistemos maksimalios apkrovos valandomis<text:tab/></text:p>
      <text:p text:style-name="P1088"><text:span text:style-name="T1089">rub./kW, už elektros energiją<text:s/></text:span><text:span text:style-name="T1090">________kap./kWh.</text:span></text:p>
      <text:p text:style-name="P1091"><text:span text:style-name="T1092">3</text:span><text:span text:style-name="T1093">. Vartotojo ir energijos tiekėjo atsakomybės ribos nustatytos šalių elektros tinklų balansinės priklausomybės ir eksploatacijos atsakomybės ribų aktu (1 priedėlis).</text:span></text:p>
      <text:p text:style-name="P1094"><text:span text:style-name="T1095">4</text:span><text:span text:style-name="T1096">. Prie vartotojo elektros tinklų prijungti subabonentai:<text:s/></text:span></text:p>
      <text:p text:style-name="P1097"><text:tab/></text:p>
      <text:p text:style-name="P1098"><text:span text:style-name="T1099"><text:tab/></text:span></text:p>
      <text:p text:style-name="P1100"><text:span text:style-name="T1101">5</text:span><text:span text:style-name="T1102">. Šalys įsipareigoja tiekti ir vartoti elektros energiją, atsižvelgdamos į tai, kad įvykdytos 19___m.____________mėn.___d. techninės sąlygos Nr._____.Avarinio ir technologinio rezervavimo sąlygos aptartos ____________________akte. Elektros tiekimo pati</text:span><text:span text:style-name="T1103">kimumo kategorija _______. Sutrikus elektros tiekimui, įtampa bus prijungta per _________ val. ________ min. Leistinas įtampos nukrypimas ___________________%.</text:span></text:p>
      <text:p text:style-name="P1104"><text:span text:style-name="T1105">6</text:span><text:span text:style-name="T1106">. Duomenis apie elektros energijos suvartojimą vartotojas užrašo kiekvieno mėnesio</text:span></text:p>
      <text:p text:style-name="P1107"><text:span text:style-name="T1108"><text:tab/>dienos<text:s/></text:span><text:span text:style-name="T1109">24 valandą ir pristato į elektros tinklus raštu paskesnę darbo dieną.</text:span></text:p>
      <text:p text:style-name="P1110"><text:span text:style-name="T1111">7</text:span><text:span text:style-name="T1112">. Sutartiniai aktyvinės galios ir kiti dydžiai atskiruose objektuose pateikiami 2 priedėlyje<text:s/></text:span></text:p>
      <text:p text:style-name="P1113"><text:span text:style-name="T1114">(</text:span><text:span text:style-name="T1115"><text:tab/>lapų).</text:span></text:p>
      <text:p text:style-name="P1116"><text:span text:style-name="T1117">8</text:span><text:span text:style-name="T1118">. Patalpų arba vandens šildymo elektros įrenginių įjungimas į tinklą ener</text:span><text:span text:style-name="T1119">getikos sistemos paros maksimalios apkrovos valandomis prilygsta sutartinės galios viršijimui.</text:span></text:p>
      <text:p text:style-name="P1120"><text:span text:style-name="T1121">9</text:span><text:span text:style-name="T1122">. Reaktyvinės galios vartojimo sąlygos</text:span><text:span text:style-name="T1123"><text:tab/></text:span></text:p>
      <text:p text:style-name="P1124"><text:tab/></text:p>
      <text:p text:style-name="P1125"><text:tab/></text:p>
      <text:p text:style-name="P1126"><text:tab/></text:p>
      <text:soft-page-break/>
      <text:p text:style-name="P1127"><text:span text:style-name="T1128"><text:tab/></text:span></text:p>
      <text:p text:style-name="P1129"><text:span text:style-name="T1130">10</text:span><text:span text:style-name="T1131">. Kitos sąlygos:</text:span><text:span text:style-name="T1132"><text:tab/></text:span></text:p>
      <text:p text:style-name="P1133">(nurodoma atsiskaitymo valiuta sąlygos,</text:p>
      <text:p text:style-name="P1134"><text:tab/></text:p>
      <text:p text:style-name="P1135"><text:tab/></text:p>
      <text:p text:style-name="P1136"><text:span text:style-name="T1137">parduodamos Vartotojo produkcijos kiekis</text:span><text:span text:style-name="T1138"><text:s/>tiekėjui ir pan.)</text:span></text:p>
      <text:p text:style-name="P1139"><text:span text:style-name="T1140">11</text:span><text:span text:style-name="T1141">. Juridiniai šalių adresai ir jų atsiskaitomosios sąskaitos:</text:span></text:p>
      <text:p text:style-name="P1142">Elektros tinklų:<text:tab/></text:p>
      <text:p text:style-name="P1143"><text:tab/></text:p>
      <text:p text:style-name="P1144"><text:tab/></text:p>
      <text:p text:style-name="P1145"><text:tab/>`</text:p>
      <text:p text:style-name="P1146">Vartotojo:<text:tab/></text:p>
      <text:p text:style-name="P1147"><text:tab/></text:p>
      <text:p text:style-name="P1148"><text:tab/></text:p>
      <text:p text:style-name="P1149"/>
      <text:p text:style-name="P1150"><text:tab/>elektros tinklų Vartotojas<text:tab/></text:p>
      <text:p text:style-name="P1151">direktorius<text:s/><text:tab/></text:p>
      <text:p text:style-name="P1152"/>
      <text:p text:style-name="P1153"/>
      <text:p text:style-name="P1154"><text:span text:style-name="T1155"><text:tab/>A. V</text:span><text:span text:style-name="T1156">.</text:span><text:span text:style-name="T1157"><text:tab/>A. V.</text:span></text:p>
      <text:p text:style-name="P1158"><text:span text:style-name="T1159">______________</text:span></text:p>
      <text:p text:style-name="P1160"/>
      <text:p text:style-name="P1161"/>
      <text:p text:style-name="P1162"><text:span text:style-name="T1163">1</text:span><text:span text:style-name="T1164"><text:s/>priedėlis prie 19___ m.__________</text:span></text:p>
      <text:p text:style-name="P1165">el.<text:s/>energijos vartojimo sutarties</text:p>
      <text:p text:style-name="P1166"/>
      <text:p text:style-name="P1167">19___ m.________ mėn._____d._____________________________________</text:p>
      <text:p text:style-name="P1168"><text:tab/>(vietovės pavadinimas)<text:s/></text:p>
      <text:p text:style-name="P1169">Elektros energijos Vartotojas<text:tab/></text:p>
      <text:p text:style-name="P1170"><text:tab/>(įmonės, organizacijos, ūkio pavadinimas)</text:p>
      <text:p text:style-name="P1171"><text:tab/></text:p>
      <text:p text:style-name="P1172"><text:tab/></text:p>
      <text:p text:style-name="P1173"><text:span text:style-name="T1174">(objekto pavadinimas)</text:span></text:p>
      <text:p text:style-name="P1175">Adresas<text:tab/></text:p>
      <text:p text:style-name="P1176"/>
      <text:p text:style-name="P1177">Balansinės<text:s/>priklausomybės ir eksploatacinės atsakomybės ribų</text:p>
      <text:p text:style-name="P1178"/>
      <text:p text:style-name="P1179">AKTAS Nr.______</text:p>
      <text:p text:style-name="P1180"/>
      <text:p text:style-name="P1181">Lietuvos energetikos ir elektrifikacijos gamybinio susivienijimo<text:tab/>elektros<text:s/></text:p>
      <text:p text:style-name="P1182"><text:tab/>(pavadinimas)</text:p>
      <text:p text:style-name="P1183">tinklų<text:tab/></text:p>
      <text:p text:style-name="P1184"><text:tab/>(pareigos, pavardė, vardas, tėvo vardas)</text:p>
      <text:p text:style-name="P1185"/>
      <text:p text:style-name="P1186">ir elektros energijos vartotoja<text:tab/></text:p>
      <text:p text:style-name="P1187"><text:tab/>(įmonės pavadinimas, pareigos, pavardė, vardas, tėvo vardas)<text:s/></text:p>
      <text:p text:style-name="P1188"><text:tab/></text:p>
      <text:p text:style-name="P1189">surašė šį aktą, nurodantį atsakomybės už elektros įrenginių būklę ribas<text:tab/></text:p>
      <text:p text:style-name="P1190"><text:tab/>(įrenginių, kur nustatytos ribos, pavadinimas)</text:p>
      <text:p text:style-name="P1191">tarp ______________________________elektros tinklų ir Vartotojo.</text:p>
      <text:p text:style-name="P1192"><text:tab/>(pavadinimas)</text:p>
      <text:p text:style-name="P1193"/>
      <text:p text:style-name="P1194"><text:span text:style-name="T1195">1</text:span><text:span text:style-name="T1196">. Elektros įrenginio schema:</text:span></text:p>
      <text:p text:style-name="P1197"><text:span text:style-name="T1198">2</text:span><text:span text:style-name="T1199">. Balansinės priklausomybės ir eksploatacinės atsakomybės ribos nustatomos<text:s/></text:span><text:span text:style-name="T1200"><text:tab/></text:span></text:p>
      <text:p text:style-name="P1201"><text:tab/></text:p>
      <text:p text:style-name="P1202"><text:tab/></text:p>
      <text:p text:style-name="P1203"><text:tab/></text:p>
      <text:p text:style-name="P1204"><text:tab/></text:p>
      <text:p text:style-name="P1205">Į elektros tinklų balansą priimta<text:s/><text:tab/></text:p>
      <text:p text:style-name="P1206"><text:tab/></text:p>
      <text:p text:style-name="P1207"><text:tab/></text:p>
      <text:p text:style-name="P1208"><text:tab/></text:p>
      <text:p text:style-name="P1209"><text:tab/></text:p>
      <text:p text:style-name="P1210"><text:tab/></text:p>
      <text:p text:style-name="P1211">Vartotojo balanse lieka<text:s/><text:tab/></text:p>
      <text:p text:style-name="P1212"><text:tab/></text:p>
      <text:p text:style-name="P1213"><text:tab/></text:p>
      <text:p text:style-name="P1214"><text:tab/></text:p>
      <text:p text:style-name="P1215"><text:tab/></text:p>
      <text:p text:style-name="P1216"><text:tab/></text:p>
      <text:p text:style-name="P1217"><text:span text:style-name="T1218"><text:tab/></text:span></text:p>
      <text:p text:style-name="P1219"><text:span text:style-name="T1220">3</text:span><text:span text:style-name="T1221">. ______________ elektros tinklai<text:s/></text:span><text:span text:style-name="T1222">ir Vartotojas šiuo aktu įsipareigoja priimtus savo atsakomybėn ir aptarnavimui elektros įrenginius, nurodytus 2 punkte, eksploatuoti laikantis galiojančių Lietuvos techninės eksploatacijos ir saugumo technikos taisyklių.</text:span></text:p>
      <text:p text:style-name="P1223"><text:span text:style-name="T1224">4</text:span><text:span text:style-name="T1225">. Elektros įrenginių<text:s/></text:span><text:span text:style-name="T1226">eksploatavimui Vartotojas leis __________________ elektros tinklų darbuotojams, pateikus tarnybinį pažymėjimą, prieiti bet kuriuo paros metu prie tinklų elektros<text:s/></text:span><text:soft-page-break/><text:span text:style-name="T1227">įrenginių, esančių įmonės teritorijoje, taip pat prie Vartotojo elektros įrenginių būtinų mata</text:span><text:span text:style-name="T1228">vimų, perjungimų ir atjungimų atlikimui.</text:span></text:p>
      <text:p text:style-name="P1229"><text:span text:style-name="T1230">5</text:span><text:span text:style-name="T1231">. Surašyti du šio akto egzemplioriai, iš kurių vienas yra<text:s/></text:span><text:span text:style-name="T1232"><text:tab/>elektros<text:s/></text:span></text:p>
      <text:p text:style-name="P1233"><text:span text:style-name="T1234">tinkluose, antras________________________ pas Vartotoją.</text:span></text:p>
      <text:p text:style-name="P1235"><text:span text:style-name="T1236">6</text:span><text:span text:style-name="T1237">. Pastaba: Balansinės priklausomybės ir eksploatavimo atsakomybės 19___ m. ____</text:span><text:span text:style-name="T1238">___________ aktas Nr.________laikomas negaliojančiu.</text:span></text:p>
      <text:p text:style-name="P1239"/>
      <text:p text:style-name="P1240">A. V.</text:p>
      <text:p text:style-name="P1241"/>
      <text:p text:style-name="P1242">elektros tinklų atstovas<text:tab/></text:p>
      <text:p text:style-name="P1243"><text:tab/>(pareigos, pavardė, v.)</text:p>
      <text:p text:style-name="P1244">A. V.</text:p>
      <text:p text:style-name="P1245">Vartotojo atstovas<text:s/><text:tab/></text:p>
      <text:p text:style-name="P1246"><text:tab/>(pareigos, pavardė, v.)</text:p>
      <text:p text:style-name="P1247"><text:span text:style-name="T1248">______________</text:span></text:p>
      <text:p text:style-name="P1249"/>
      <text:p text:style-name="P1250"/>
      <text:p text:style-name="P1251"><text:span text:style-name="T1252">2</text:span><text:span text:style-name="T1253"><text:s/>priedėlis</text:span></text:p>
      <text:p text:style-name="P1254">Prie 199__m._________mėn.___d.</text:p>
      <text:p text:style-name="P1255">elektros vartojimo sutarties</text:p>
      <text:p text:style-name="P1256"/>
      <text:p text:style-name="P1257">Mokėtojas<text:tab/><text:tab/><text:tab/><text:tab/></text:p>
      <text:p text:style-name="P1258"><text:tab/>odas<text:tab/>pavadinimas ir adresas<text: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3">
            <text:p text:style-name="P1278">Eil. Nr.</text:p>
          </table:table-cell>
          <table:table-cell table:style-name="TableCell1279" table:number-rows-spanned="3">
            <text:p text:style-name="P1280">Objekto, cecho pavadinimas ir adresas</text:p>
          </table:table-cell>
          <table:table-cell table:style-name="TableCell1281" table:number-rows-spanned="3">
            <text:p text:style-name="P1282">Darbo valandos (nuo ir iki)</text:p>
          </table:table-cell>
          <table:table-cell table:style-name="TableCell1283" table:number-columns-spanned="10">
            <text:p text:style-name="P1284">Sutartinė galia energetikos maksimalios apkrovos valandomis (kW)</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Aktyvinės energijos ir dalios nuostoliai</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able:number-columns-spanned="12">
            <text:p text:style-name="P1292">Mėnesi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P1298">I</text:p>
          </table:table-cell>
          <table:table-cell table:style-name="TableCell1299">
            <text:p text:style-name="P1300">II</text:p>
          </table:table-cell>
          <table:table-cell table:style-name="TableCell1301">
            <text:p text:style-name="P1302">III</text:p>
          </table:table-cell>
          <table:table-cell table:style-name="TableCell1303">
            <text:p text:style-name="P1304">IV</text:p>
          </table:table-cell>
          <table:table-cell table:style-name="TableCell1305">
            <text:p text:style-name="P1306">V</text:p>
          </table:table-cell>
          <table:table-cell table:style-name="TableCell1307">
            <text:p text:style-name="P1308">VI</text:p>
          </table:table-cell>
          <table:table-cell table:style-name="TableCell1309">
            <text:p text:style-name="P1310">VII</text:p>
          </table:table-cell>
          <table:table-cell table:style-name="TableCell1311">
            <text:p text:style-name="P1312">VIII</text:p>
          </table:table-cell>
          <table:table-cell table:style-name="TableCell1313">
            <text:p text:style-name="P1314">IX</text:p>
          </table:table-cell>
          <table:table-cell table:style-name="TableCell1315">
            <text:p text:style-name="P1316">X</text:p>
          </table:table-cell>
          <table:table-cell table:style-name="TableCell1317">
            <text:p text:style-name="P1318">XI</text:p>
          </table:table-cell>
          <table:table-cell table:style-name="TableCell1319">
            <text:p text:style-name="P1320">XII</text:p>
          </table:table-cell>
        </table:table-row>
        <table:table-row table:style-name="TableRow1321">
          <table:table-cell table:style-name="TableCell1322" table:number-columns-spanned="15">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24"/>
      <text:p text:style-name="P1325">Energetikos sistemos minimalių apkrovų valandos: nuo 23.00 iki 7.00 val.<text:s/></text:p>
      <text:p text:style-name="P1326"><text:tab/><text:s/></text:p>
      <text:p text:style-name="P1327">Elektros tinklų atstovas:</text:p>
      <text:p text:style-name="P1328"><text:tab/></text:p>
      <text:p text:style-name="P1329">(pareigos, pavardė, vardas, tėvo vardas)</text:p>
      <text:p text:style-name="P1330"/>
      <text:p text:style-name="P1331">199___ m.__________mėn.___d.</text:p>
      <text:p text:style-name="P1332"/>
      <text:p text:style-name="P1333">Vartotojo atstovas:<text:s/><text:tab/></text:p>
      <text:p text:style-name="P1334"><text:tab/>(pareigos,<text:s/>pavardė, vardas, t.v.)</text:p>
      <text:p text:style-name="P1335"/>
      <text:p text:style-name="P1336">199___ m.__________mėn.___d.</text:p>
      <text:p text:style-name="P1337"/>
      <text:p text:style-name="P1338">Pastaba: 2 priedėlis ir sutarties lentelės 5 grafa nerašomi, jei vartotojas už aktyvią galią neatsiskaito.</text:p>
      <text:p text:style-name="P1339">______________</text:p>
      <text:p text:style-name="P1340"/>
      <text:p text:style-name="P1341"/>
      <text:soft-page-break/>
      <text:p text:style-name="P1342">PATVIRTINTA:</text:p>
      <text:p text:style-name="P1343">Lietuvos Respublikos energetikos ministro</text:p>
      <text:p text:style-name="P1344">1991 m. sausio 14 d.<text:s/>įsakymu Nr. 2</text:p>
      <text:p text:style-name="P1345"/>
      <text:p text:style-name="P1346">Apšvietimo elektros imtuvų naudojimo trukmės (valandų per parą) lentelė (Atskaitymui pagal aktą, pažeidus elektros energijos vartojimo taisykle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3">
            <text:p text:style-name="P1357">Eil. Nr.</text:p>
          </table:table-cell>
          <table:table-cell table:style-name="TableCell1358" table:number-rows-spanned="3">
            <text:p text:style-name="P1359">Mėnesių pavadinimas</text:p>
          </table:table-cell>
          <table:table-cell table:style-name="TableCell1360" table:number-columns-spanned="5">
            <text:p text:style-name="P1361">Elektros energijos vartojimo valandų skaičius per parą</text:p>
          </table: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table-cell table:style-name="TableCell1365" table:number-rows-spanned="2">
            <text:p text:style-name="P1366">Butuose</text:p>
          </table:table-cell>
          <table:table-cell table:style-name="TableCell1367" table:number-columns-spanned="4">
            <text:p text:style-name="P1368">Įstaigos, organizacijos, dirbtuvės ir t. t.</text:p>
          </table:table-cell>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Esant landų diena</text:p>
          </table:table-cell>
          <table:table-cell table:style-name="TableCell1375">
            <text:p text:style-name="P1376">8 va- darbo</text:p>
          </table:table-cell>
          <table:table-cell table:style-name="TableCell1377">
            <text:p text:style-name="P1378">Dirbant daugiau kaip 8 valandas per parą</text:p>
          </table:table-cell>
          <table:table-cell table:style-name="TableCell1379">
            <text:p text:style-name="P1380">Dirbant ištisą parą</text:p>
          </table:table-cell>
        </table:table-row>
        <table:table-row table:style-name="TableRow1381">
          <table:table-cell table:style-name="TableCell1382">
            <text:p text:style-name="P1383">1.</text:p>
          </table:table-cell>
          <table:table-cell table:style-name="TableCell1384">
            <text:p text:style-name="P1385">Sausis</text:p>
          </table:table-cell>
          <table:table-cell table:style-name="TableCell1386">
            <text:p text:style-name="P1387">15</text:p>
          </table:table-cell>
          <table:table-cell table:style-name="TableCell1388">
            <text:p text:style-name="P1389"/>
          </table:table-cell>
          <table:table-cell table:style-name="TableCell1390">
            <text:p text:style-name="P1391">5</text:p>
          </table:table-cell>
          <table:table-cell table:style-name="TableCell1392">
            <text:p text:style-name="P1393">10</text:p>
          </table:table-cell>
          <table:table-cell table:style-name="TableCell1394">
            <text:p text:style-name="P1395">15</text:p>
          </table:table-cell>
        </table:table-row>
        <table:table-row table:style-name="TableRow1396">
          <table:table-cell table:style-name="TableCell1397">
            <text:p text:style-name="P1398">2.</text:p>
          </table:table-cell>
          <table:table-cell table:style-name="TableCell1399">
            <text:p text:style-name="P1400">Vasaris</text:p>
          </table:table-cell>
          <table:table-cell table:style-name="TableCell1401">
            <text:p text:style-name="P1402">13</text:p>
          </table:table-cell>
          <table:table-cell table:style-name="TableCell1403">
            <text:p text:style-name="P1404"/>
          </table:table-cell>
          <table:table-cell table:style-name="TableCell1405">
            <text:p text:style-name="P1406">4</text:p>
          </table:table-cell>
          <table:table-cell table:style-name="TableCell1407">
            <text:p text:style-name="P1408">8</text:p>
          </table:table-cell>
          <table:table-cell table:style-name="TableCell1409">
            <text:p text:style-name="P1410">13</text:p>
          </table:table-cell>
        </table:table-row>
        <table:table-row table:style-name="TableRow1411">
          <table:table-cell table:style-name="TableCell1412">
            <text:p text:style-name="P1413">3.</text:p>
          </table:table-cell>
          <table:table-cell table:style-name="TableCell1414">
            <text:p text:style-name="P1415">Kovas</text:p>
          </table:table-cell>
          <table:table-cell table:style-name="TableCell1416">
            <text:p text:style-name="P1417">10</text:p>
          </table:table-cell>
          <table:table-cell table:style-name="TableCell1418">
            <text:p text:style-name="P1419"/>
          </table:table-cell>
          <table:table-cell table:style-name="TableCell1420">
            <text:p text:style-name="P1421">3</text:p>
          </table:table-cell>
          <table:table-cell table:style-name="TableCell1422">
            <text:p text:style-name="P1423">6</text:p>
          </table:table-cell>
          <table:table-cell table:style-name="TableCell1424">
            <text:p text:style-name="P1425">10</text:p>
          </table:table-cell>
        </table:table-row>
        <table:table-row table:style-name="TableRow1426">
          <table:table-cell table:style-name="TableCell1427">
            <text:p text:style-name="P1428">4.</text:p>
          </table:table-cell>
          <table:table-cell table:style-name="TableCell1429">
            <text:p text:style-name="P1430">Balandis</text:p>
          </table:table-cell>
          <table:table-cell table:style-name="TableCell1431">
            <text:p text:style-name="P1432">8</text:p>
          </table:table-cell>
          <table:table-cell table:style-name="TableCell1433">
            <text:p text:style-name="P1434"/>
          </table:table-cell>
          <table:table-cell table:style-name="TableCell1435">
            <text:p text:style-name="P1436">2</text:p>
          </table:table-cell>
          <table:table-cell table:style-name="TableCell1437">
            <text:p text:style-name="P1438">4</text:p>
          </table:table-cell>
          <table:table-cell table:style-name="TableCell1439">
            <text:p text:style-name="P1440">8</text:p>
          </table:table-cell>
        </table:table-row>
        <table:table-row table:style-name="TableRow1441">
          <table:table-cell table:style-name="TableCell1442">
            <text:p text:style-name="P1443">5.</text:p>
          </table:table-cell>
          <table:table-cell table:style-name="TableCell1444">
            <text:p text:style-name="P1445">Gegužė</text:p>
          </table:table-cell>
          <table:table-cell table:style-name="TableCell1446">
            <text:p text:style-name="P1447">7</text:p>
          </table:table-cell>
          <table:table-cell table:style-name="TableCell1448">
            <text:p text:style-name="P1449"/>
          </table:table-cell>
          <table:table-cell table:style-name="TableCell1450">
            <text:p text:style-name="P1451">2</text:p>
          </table:table-cell>
          <table:table-cell table:style-name="TableCell1452">
            <text:p text:style-name="P1453">4</text:p>
          </table:table-cell>
          <table:table-cell table:style-name="TableCell1454">
            <text:p text:style-name="P1455">7</text:p>
          </table:table-cell>
        </table:table-row>
        <table:table-row table:style-name="TableRow1456">
          <table:table-cell table:style-name="TableCell1457">
            <text:p text:style-name="P1458">6.</text:p>
          </table:table-cell>
          <table:table-cell table:style-name="TableCell1459">
            <text:p text:style-name="P1460">Birželis</text:p>
          </table:table-cell>
          <table:table-cell table:style-name="TableCell1461">
            <text:p text:style-name="P1462">6</text:p>
          </table:table-cell>
          <table:table-cell table:style-name="TableCell1463">
            <text:p text:style-name="P1464"/>
          </table:table-cell>
          <table:table-cell table:style-name="TableCell1465">
            <text:p text:style-name="P1466">2</text:p>
          </table:table-cell>
          <table:table-cell table:style-name="TableCell1467">
            <text:p text:style-name="P1468">4</text:p>
          </table:table-cell>
          <table:table-cell table:style-name="TableCell1469">
            <text:p text:style-name="P1470">6</text:p>
          </table:table-cell>
        </table:table-row>
        <table:table-row table:style-name="TableRow1471">
          <table:table-cell table:style-name="TableCell1472">
            <text:p text:style-name="P1473">7.</text:p>
          </table:table-cell>
          <table:table-cell table:style-name="TableCell1474">
            <text:p text:style-name="P1475">Liepa</text:p>
          </table:table-cell>
          <table:table-cell table:style-name="TableCell1476">
            <text:p text:style-name="P1477">6</text:p>
          </table:table-cell>
          <table:table-cell table:style-name="TableCell1478">
            <text:p text:style-name="P1479"/>
          </table:table-cell>
          <table:table-cell table:style-name="TableCell1480">
            <text:p text:style-name="P1481">2</text:p>
          </table:table-cell>
          <table:table-cell table:style-name="TableCell1482">
            <text:p text:style-name="P1483">4</text:p>
          </table:table-cell>
          <table:table-cell table:style-name="TableCell1484">
            <text:p text:style-name="P1485">6</text:p>
          </table:table-cell>
        </table:table-row>
        <table:table-row table:style-name="TableRow1486">
          <table:table-cell table:style-name="TableCell1487">
            <text:p text:style-name="P1488">8.</text:p>
          </table:table-cell>
          <table:table-cell table:style-name="TableCell1489">
            <text:p text:style-name="P1490">Rugpjūtis</text:p>
          </table:table-cell>
          <table:table-cell table:style-name="TableCell1491">
            <text:p text:style-name="P1492">8</text:p>
          </table:table-cell>
          <table:table-cell table:style-name="TableCell1493">
            <text:p text:style-name="P1494"/>
          </table:table-cell>
          <table:table-cell table:style-name="TableCell1495">
            <text:p text:style-name="P1496">3</text:p>
          </table:table-cell>
          <table:table-cell table:style-name="TableCell1497">
            <text:p text:style-name="P1498">6</text:p>
          </table:table-cell>
          <table:table-cell table:style-name="TableCell1499">
            <text:p text:style-name="P1500">8</text:p>
          </table:table-cell>
        </table:table-row>
        <table:table-row table:style-name="TableRow1501">
          <table:table-cell table:style-name="TableCell1502">
            <text:p text:style-name="P1503">9.</text:p>
          </table:table-cell>
          <table:table-cell table:style-name="TableCell1504">
            <text:p text:style-name="P1505">Rugsėjis</text:p>
          </table:table-cell>
          <table:table-cell table:style-name="TableCell1506">
            <text:p text:style-name="P1507">10</text:p>
          </table:table-cell>
          <table:table-cell table:style-name="TableCell1508">
            <text:p text:style-name="P1509"/>
          </table:table-cell>
          <table:table-cell table:style-name="TableCell1510">
            <text:p text:style-name="P1511">3</text:p>
          </table:table-cell>
          <table:table-cell table:style-name="TableCell1512">
            <text:p text:style-name="P1513">6</text:p>
          </table:table-cell>
          <table:table-cell table:style-name="TableCell1514">
            <text:p text:style-name="P1515">10</text:p>
          </table:table-cell>
        </table:table-row>
        <table:table-row table:style-name="TableRow1516">
          <table:table-cell table:style-name="TableCell1517">
            <text:p text:style-name="P1518">10.</text:p>
          </table:table-cell>
          <table:table-cell table:style-name="TableCell1519">
            <text:p text:style-name="P1520">Spalis</text:p>
          </table:table-cell>
          <table:table-cell table:style-name="TableCell1521">
            <text:p text:style-name="P1522">12</text:p>
          </table:table-cell>
          <table:table-cell table:style-name="TableCell1523">
            <text:p text:style-name="P1524"/>
          </table:table-cell>
          <table:table-cell table:style-name="TableCell1525">
            <text:p text:style-name="P1526">4</text:p>
          </table:table-cell>
          <table:table-cell table:style-name="TableCell1527">
            <text:p text:style-name="P1528">8</text:p>
          </table:table-cell>
          <table:table-cell table:style-name="TableCell1529">
            <text:p text:style-name="P1530">12</text:p>
          </table:table-cell>
        </table:table-row>
        <table:table-row table:style-name="TableRow1531">
          <table:table-cell table:style-name="TableCell1532">
            <text:p text:style-name="P1533">11.</text:p>
          </table:table-cell>
          <table:table-cell table:style-name="TableCell1534">
            <text:p text:style-name="P1535">Lapkritis</text:p>
          </table:table-cell>
          <table:table-cell table:style-name="TableCell1536">
            <text:p text:style-name="P1537">14</text:p>
          </table:table-cell>
          <table:table-cell table:style-name="TableCell1538">
            <text:p text:style-name="P1539"/>
          </table:table-cell>
          <table:table-cell table:style-name="TableCell1540">
            <text:p text:style-name="P1541">5</text:p>
          </table:table-cell>
          <table:table-cell table:style-name="TableCell1542">
            <text:p text:style-name="P1543">10</text:p>
          </table:table-cell>
          <table:table-cell table:style-name="TableCell1544">
            <text:p text:style-name="P1545">14</text:p>
          </table:table-cell>
        </table:table-row>
        <table:table-row table:style-name="TableRow1546">
          <table:table-cell table:style-name="TableCell1547">
            <text:p text:style-name="P1548">12.</text:p>
          </table:table-cell>
          <table:table-cell table:style-name="TableCell1549">
            <text:p text:style-name="P1550">Gruodis</text:p>
          </table:table-cell>
          <table:table-cell table:style-name="TableCell1551">
            <text:p text:style-name="P1552">16</text:p>
          </table:table-cell>
          <table:table-cell table:style-name="TableCell1553">
            <text:p text:style-name="P1554"/>
          </table:table-cell>
          <table:table-cell table:style-name="TableCell1555">
            <text:p text:style-name="P1556">5</text:p>
          </table:table-cell>
          <table:table-cell table:style-name="TableCell1557">
            <text:p text:style-name="P1558">10</text:p>
          </table:table-cell>
          <table:table-cell table:style-name="TableCell1559">
            <text:p text:style-name="P1560">16</text:p>
          </table:table-cell>
        </table:table-row>
      </table:table>
      <text:p text:style-name="P1561"/>
      <text:p text:style-name="P1562">Pastaba: Tušti patronai, kuriuose yra įtampa, laikomi veikiančiais 75 vatų galios taškais.</text:p>
      <text:p text:style-name="P1563"><text:span text:style-name="T1564">______________</text:span></text:p>
      <text:p text:style-name="P1565"/>
      <text:p text:style-name="P1566"/>
      <text:soft-page-break/>
      <text:p text:style-name="P1567">PATVIRTINTA:</text:p>
      <text:p text:style-name="P1568">Lietuvos Respublikos energetikos ministro</text:p>
      <text:p text:style-name="P1569">1991 m. sausio 14 d. įsakymu Nr. 2</text:p>
      <text:p text:style-name="P1570"/>
      <text:p text:style-name="P1571"><text:span text:style-name="T1572">GYVENTOJŲ ELEKTROS IMTUVŲ NAUDOJIMO VALANDŲ PER PARĄ</text:span></text:p>
      <text:p text:style-name="P1573"><text:span text:style-name="T1574">LENTELĖ</text:span></text:p>
      <text:p text:style-name="P1575"/>
      <text:p text:style-name="P1576">(Energijos tiekėjui leidus laikinai vartoti elektros energiją be apskaitos prietaisų)<text:s/></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 N</text:p>
          </table:table-cell>
          <table:table-cell table:style-name="TableCell1603" table:number-rows-spanned="2">
            <text:p text:style-name="P1604">Mėnesių pavadi- mas</text:p>
          </table:table-cell>
          <table:table-cell table:style-name="TableCell1605" table:number-columns-spanned="20">
            <text:p text:style-name="P1606">Elektros imtuvų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table-cell table:style-name="TableCell1610" table:number-columns-spanned="2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1.</text:p>
          </table:table-cell>
          <table:table-cell table:style-name="TableCell1615">
            <text:p text:style-name="P1616">Sausis</text:p>
          </table:table-cell>
          <table:table-cell table:style-name="TableCell1617">
            <text:p text:style-name="P1618">12</text:p>
          </table:table-cell>
          <table:table-cell table:style-name="TableCell1619">
            <text:p text:style-name="P1620">1</text:p>
          </table:table-cell>
          <table:table-cell table:style-name="TableCell1621">
            <text:p text:style-name="P1622">6</text:p>
          </table:table-cell>
          <table:table-cell table:style-name="TableCell1623">
            <text:p text:style-name="P1624">0,4</text:p>
          </table:table-cell>
          <table:table-cell table:style-name="TableCell1625">
            <text:p text:style-name="P1626">4</text:p>
          </table:table-cell>
          <table:table-cell table:style-name="TableCell1627">
            <text:p text:style-name="P1628">1</text:p>
          </table:table-cell>
          <table:table-cell table:style-name="TableCell1629">
            <text:p text:style-name="P1630">24</text:p>
          </table:table-cell>
          <table:table-cell table:style-name="TableCell1631">
            <text:p text:style-name="P1632">4</text:p>
          </table:table-cell>
          <table:table-cell table:style-name="TableCell1633">
            <text:p text:style-name="P1634">12</text:p>
          </table:table-cell>
          <table:table-cell table:style-name="TableCell1635">
            <text:p text:style-name="P1636">2</text:p>
          </table:table-cell>
          <table:table-cell table:style-name="TableCell1637">
            <text:p text:style-name="P1638">2</text:p>
          </table:table-cell>
          <table:table-cell table:style-name="TableCell1639">
            <text:p text:style-name="P1640">3</text:p>
          </table:table-cell>
          <table:table-cell table:style-name="TableCell1641">
            <text:p text:style-name="P1642">14</text:p>
          </table:table-cell>
          <table:table-cell table:style-name="TableCell1643">
            <text:p text:style-name="P1644">2</text:p>
          </table:table-cell>
          <table:table-cell table:style-name="TableCell1645">
            <text:p text:style-name="P1646">-</text:p>
          </table:table-cell>
          <table:table-cell table:style-name="TableCell1647">
            <text:p text:style-name="P1648">4</text:p>
          </table:table-cell>
          <table:table-cell table:style-name="TableCell1649">
            <text:p text:style-name="P1650">2</text:p>
          </table:table-cell>
          <table:table-cell table:style-name="TableCell1651">
            <text:p text:style-name="P1652">3</text:p>
          </table:table-cell>
          <table:table-cell table:style-name="TableCell1653">
            <text:p text:style-name="P1654">5</text:p>
          </table:table-cell>
          <table:table-cell table:style-name="TableCell1655">
            <text:p text:style-name="P1656">4</text:p>
          </table:table-cell>
        </table:table-row>
        <table:table-row table:style-name="TableRow1657">
          <table:table-cell table:style-name="TableCell1658">
            <text:p text:style-name="P1659">2.</text:p>
          </table:table-cell>
          <table:table-cell table:style-name="TableCell1660">
            <text:p text:style-name="P1661">Vasaris</text:p>
          </table:table-cell>
          <table:table-cell table:style-name="TableCell1662">
            <text:p text:style-name="P1663">10</text:p>
          </table:table-cell>
          <table:table-cell table:style-name="TableCell1664">
            <text:p text:style-name="P1665">1</text:p>
          </table:table-cell>
          <table:table-cell table:style-name="TableCell1666">
            <text:p text:style-name="P1667">6</text:p>
          </table:table-cell>
          <table:table-cell table:style-name="TableCell1668">
            <text:p text:style-name="P1669">0,4</text:p>
          </table:table-cell>
          <table:table-cell table:style-name="TableCell1670">
            <text:p text:style-name="P1671">4</text:p>
          </table:table-cell>
          <table:table-cell table:style-name="TableCell1672">
            <text:p text:style-name="P1673">1</text:p>
          </table:table-cell>
          <table:table-cell table:style-name="TableCell1674">
            <text:p text:style-name="P1675">24</text:p>
          </table:table-cell>
          <table:table-cell table:style-name="TableCell1676">
            <text:p text:style-name="P1677">4</text:p>
          </table:table-cell>
          <table:table-cell table:style-name="TableCell1678">
            <text:p text:style-name="P1679">12</text:p>
          </table:table-cell>
          <table:table-cell table:style-name="TableCell1680">
            <text:p text:style-name="P1681">2</text:p>
          </table:table-cell>
          <table:table-cell table:style-name="TableCell1682">
            <text:p text:style-name="P1683">2</text:p>
          </table:table-cell>
          <table:table-cell table:style-name="TableCell1684">
            <text:p text:style-name="P1685">3</text:p>
          </table:table-cell>
          <table:table-cell table:style-name="TableCell1686">
            <text:p text:style-name="P1687">16</text:p>
          </table:table-cell>
          <table:table-cell table:style-name="TableCell1688">
            <text:p text:style-name="P1689">2</text:p>
          </table:table-cell>
          <table:table-cell table:style-name="TableCell1690">
            <text:p text:style-name="P1691"/>
          </table:table-cell>
          <table:table-cell table:style-name="TableCell1692">
            <text:p text:style-name="P1693">4</text:p>
          </table:table-cell>
          <table:table-cell table:style-name="TableCell1694">
            <text:p text:style-name="P1695">2</text:p>
          </table:table-cell>
          <table:table-cell table:style-name="TableCell1696">
            <text:p text:style-name="P1697">3</text:p>
          </table:table-cell>
          <table:table-cell table:style-name="TableCell1698">
            <text:p text:style-name="P1699">5</text:p>
          </table:table-cell>
          <table:table-cell table:style-name="TableCell1700">
            <text:p text:style-name="P1701">4</text:p>
          </table:table-cell>
        </table:table-row>
        <table:table-row table:style-name="TableRow1702">
          <table:table-cell table:style-name="TableCell1703">
            <text:p text:style-name="P1704">3.</text:p>
          </table:table-cell>
          <table:table-cell table:style-name="TableCell1705">
            <text:p text:style-name="P1706">Kovas</text:p>
          </table:table-cell>
          <table:table-cell table:style-name="TableCell1707">
            <text:p text:style-name="P1708">8</text:p>
          </table:table-cell>
          <table:table-cell table:style-name="TableCell1709">
            <text:p text:style-name="P1710">1</text:p>
          </table:table-cell>
          <table:table-cell table:style-name="TableCell1711">
            <text:p text:style-name="P1712">6</text:p>
          </table:table-cell>
          <table:table-cell table:style-name="TableCell1713">
            <text:p text:style-name="P1714">0,4</text:p>
          </table:table-cell>
          <table:table-cell table:style-name="TableCell1715">
            <text:p text:style-name="P1716">4</text:p>
          </table:table-cell>
          <table:table-cell table:style-name="TableCell1717">
            <text:p text:style-name="P1718">1</text:p>
          </table:table-cell>
          <table:table-cell table:style-name="TableCell1719">
            <text:p text:style-name="P1720">24</text:p>
          </table:table-cell>
          <table:table-cell table:style-name="TableCell1721">
            <text:p text:style-name="P1722">4</text:p>
          </table:table-cell>
          <table:table-cell table:style-name="TableCell1723">
            <text:p text:style-name="P1724">8</text:p>
          </table:table-cell>
          <table:table-cell table:style-name="TableCell1725">
            <text:p text:style-name="P1726">2</text:p>
          </table:table-cell>
          <table:table-cell table:style-name="TableCell1727">
            <text:p text:style-name="P1728">2</text:p>
          </table:table-cell>
          <table:table-cell table:style-name="TableCell1729">
            <text:p text:style-name="P1730">3</text:p>
          </table:table-cell>
          <table:table-cell table:style-name="TableCell1731">
            <text:p text:style-name="P1732">16</text:p>
          </table:table-cell>
          <table:table-cell table:style-name="TableCell1733">
            <text:p text:style-name="P1734">2</text:p>
          </table:table-cell>
          <table:table-cell table:style-name="TableCell1735">
            <text:p text:style-name="P1736">8</text:p>
          </table:table-cell>
          <table:table-cell table:style-name="TableCell1737">
            <text:p text:style-name="P1738">4</text:p>
          </table:table-cell>
          <table:table-cell table:style-name="TableCell1739">
            <text:p text:style-name="P1740">2</text:p>
          </table:table-cell>
          <table:table-cell table:style-name="TableCell1741">
            <text:p text:style-name="P1742">3</text:p>
          </table:table-cell>
          <table:table-cell table:style-name="TableCell1743">
            <text:p text:style-name="P1744">5</text:p>
          </table:table-cell>
          <table:table-cell table:style-name="TableCell1745">
            <text:p text:style-name="P1746">4</text:p>
          </table:table-cell>
        </table:table-row>
        <table:table-row table:style-name="TableRow1747">
          <table:table-cell table:style-name="TableCell1748">
            <text:p text:style-name="P1749">4.</text:p>
          </table:table-cell>
          <table:table-cell table:style-name="TableCell1750">
            <text:p text:style-name="P1751">Balandis</text:p>
          </table:table-cell>
          <table:table-cell table:style-name="TableCell1752">
            <text:p text:style-name="P1753">6</text:p>
          </table:table-cell>
          <table:table-cell table:style-name="TableCell1754">
            <text:p text:style-name="P1755">1</text:p>
          </table:table-cell>
          <table:table-cell table:style-name="TableCell1756">
            <text:p text:style-name="P1757">6</text:p>
          </table:table-cell>
          <table:table-cell table:style-name="TableCell1758">
            <text:p text:style-name="P1759">0,4</text:p>
          </table:table-cell>
          <table:table-cell table:style-name="TableCell1760">
            <text:p text:style-name="P1761">4</text:p>
          </table:table-cell>
          <table:table-cell table:style-name="TableCell1762">
            <text:p text:style-name="P1763">1</text:p>
          </table:table-cell>
          <table:table-cell table:style-name="TableCell1764">
            <text:p text:style-name="P1765">24</text:p>
          </table:table-cell>
          <table:table-cell table:style-name="TableCell1766">
            <text:p text:style-name="P1767">4</text:p>
          </table:table-cell>
          <table:table-cell table:style-name="TableCell1768">
            <text:p text:style-name="P1769">6</text:p>
          </table:table-cell>
          <table:table-cell table:style-name="TableCell1770">
            <text:p text:style-name="P1771">2</text:p>
          </table:table-cell>
          <table:table-cell table:style-name="TableCell1772">
            <text:p text:style-name="P1773">2</text:p>
          </table:table-cell>
          <table:table-cell table:style-name="TableCell1774">
            <text:p text:style-name="P1775">3</text:p>
          </table:table-cell>
          <table:table-cell table:style-name="TableCell1776">
            <text:p text:style-name="P1777">14</text:p>
          </table:table-cell>
          <table:table-cell table:style-name="TableCell1778">
            <text:p text:style-name="P1779">2</text:p>
          </table:table-cell>
          <table:table-cell table:style-name="TableCell1780">
            <text:p text:style-name="P1781">8</text:p>
          </table:table-cell>
          <table:table-cell table:style-name="TableCell1782">
            <text:p text:style-name="P1783">4</text:p>
          </table:table-cell>
          <table:table-cell table:style-name="TableCell1784">
            <text:p text:style-name="P1785">2</text:p>
          </table:table-cell>
          <table:table-cell table:style-name="TableCell1786">
            <text:p text:style-name="P1787">3</text:p>
          </table:table-cell>
          <table:table-cell table:style-name="TableCell1788">
            <text:p text:style-name="P1789">5</text:p>
          </table:table-cell>
          <table:table-cell table:style-name="TableCell1790">
            <text:p text:style-name="P1791">4</text:p>
          </table:table-cell>
        </table:table-row>
        <table:table-row table:style-name="TableRow1792">
          <table:table-cell table:style-name="TableCell1793">
            <text:p text:style-name="P1794">5.</text:p>
          </table:table-cell>
          <table:table-cell table:style-name="TableCell1795">
            <text:p text:style-name="P1796">Gegužė</text:p>
          </table:table-cell>
          <table:table-cell table:style-name="TableCell1797">
            <text:p text:style-name="P1798">5</text:p>
          </table:table-cell>
          <table:table-cell table:style-name="TableCell1799">
            <text:p text:style-name="P1800">1</text:p>
          </table:table-cell>
          <table:table-cell table:style-name="TableCell1801">
            <text:p text:style-name="P1802">6</text:p>
          </table:table-cell>
          <table:table-cell table:style-name="TableCell1803">
            <text:p text:style-name="P1804">0,4</text:p>
          </table:table-cell>
          <table:table-cell table:style-name="TableCell1805">
            <text:p text:style-name="P1806">4</text:p>
          </table:table-cell>
          <table:table-cell table:style-name="TableCell1807">
            <text:p text:style-name="P1808">1</text:p>
          </table:table-cell>
          <table:table-cell table:style-name="TableCell1809">
            <text:p text:style-name="P1810">24</text:p>
          </table:table-cell>
          <table:table-cell table:style-name="TableCell1811">
            <text:p text:style-name="P1812">4</text:p>
          </table:table-cell>
          <table:table-cell table:style-name="TableCell1813">
            <text:p text:style-name="P1814">2</text:p>
          </table:table-cell>
          <table:table-cell table:style-name="TableCell1815">
            <text:p text:style-name="P1816">2</text:p>
          </table:table-cell>
          <table:table-cell table:style-name="TableCell1817">
            <text:p text:style-name="P1818">2</text:p>
          </table:table-cell>
          <table:table-cell table:style-name="TableCell1819">
            <text:p text:style-name="P1820">6</text:p>
          </table:table-cell>
          <table:table-cell table:style-name="TableCell1821">
            <text:p text:style-name="P1822">12</text:p>
          </table:table-cell>
          <table:table-cell table:style-name="TableCell1823">
            <text:p text:style-name="P1824">2</text:p>
          </table:table-cell>
          <table:table-cell table:style-name="TableCell1825">
            <text:p text:style-name="P1826">8</text:p>
          </table:table-cell>
          <table:table-cell table:style-name="TableCell1827">
            <text:p text:style-name="P1828">4</text:p>
          </table:table-cell>
          <table:table-cell table:style-name="TableCell1829">
            <text:p text:style-name="P1830">6</text:p>
          </table:table-cell>
          <table:table-cell table:style-name="TableCell1831">
            <text:p text:style-name="P1832">3</text:p>
          </table:table-cell>
          <table:table-cell table:style-name="TableCell1833">
            <text:p text:style-name="P1834">5</text:p>
          </table:table-cell>
          <table:table-cell table:style-name="TableCell1835">
            <text:p text:style-name="P1836">4</text:p>
          </table:table-cell>
        </table:table-row>
        <table:table-row table:style-name="TableRow1837">
          <table:table-cell table:style-name="TableCell1838">
            <text:p text:style-name="P1839">6.</text:p>
          </table:table-cell>
          <table:table-cell table:style-name="TableCell1840">
            <text:p text:style-name="P1841">Birželis</text:p>
          </table:table-cell>
          <table:table-cell table:style-name="TableCell1842">
            <text:p text:style-name="P1843">5</text:p>
          </table:table-cell>
          <table:table-cell table:style-name="TableCell1844">
            <text:p text:style-name="P1845">1</text:p>
          </table:table-cell>
          <table:table-cell table:style-name="TableCell1846">
            <text:p text:style-name="P1847">6</text:p>
          </table:table-cell>
          <table:table-cell table:style-name="TableCell1848">
            <text:p text:style-name="P1849">0,4</text:p>
          </table:table-cell>
          <table:table-cell table:style-name="TableCell1850">
            <text:p text:style-name="P1851">4</text:p>
          </table:table-cell>
          <table:table-cell table:style-name="TableCell1852">
            <text:p text:style-name="P1853">1</text:p>
          </table:table-cell>
          <table:table-cell table:style-name="TableCell1854">
            <text:p text:style-name="P1855">24</text:p>
          </table:table-cell>
          <table:table-cell table:style-name="TableCell1856">
            <text:p text:style-name="P1857">4</text:p>
          </table:table-cell>
          <table:table-cell table:style-name="TableCell1858">
            <text:p text:style-name="P1859">-</text:p>
          </table:table-cell>
          <table:table-cell table:style-name="TableCell1860">
            <text:p text:style-name="P1861">2</text:p>
          </table:table-cell>
          <table:table-cell table:style-name="TableCell1862">
            <text:p text:style-name="P1863">4</text:p>
          </table:table-cell>
          <table:table-cell table:style-name="TableCell1864">
            <text:p text:style-name="P1865">6</text:p>
          </table:table-cell>
          <table:table-cell table:style-name="TableCell1866">
            <text:p text:style-name="P1867">6</text:p>
          </table:table-cell>
          <table:table-cell table:style-name="TableCell1868">
            <text:p text:style-name="P1869">2</text:p>
          </table:table-cell>
          <table:table-cell table:style-name="TableCell1870">
            <text:p text:style-name="P1871">8</text:p>
          </table:table-cell>
          <table:table-cell table:style-name="TableCell1872">
            <text:p text:style-name="P1873">4</text:p>
          </table:table-cell>
          <table:table-cell table:style-name="TableCell1874">
            <text:p text:style-name="P1875">6</text:p>
          </table:table-cell>
          <table:table-cell table:style-name="TableCell1876">
            <text:p text:style-name="P1877">3</text:p>
          </table:table-cell>
          <table:table-cell table:style-name="TableCell1878">
            <text:p text:style-name="P1879">1</text:p>
          </table:table-cell>
          <table:table-cell table:style-name="TableCell1880">
            <text:p text:style-name="P1881">4</text:p>
          </table:table-cell>
        </table:table-row>
        <table:table-row table:style-name="TableRow1882">
          <table:table-cell table:style-name="TableCell1883">
            <text:p text:style-name="P1884">7.</text:p>
          </table:table-cell>
          <table:table-cell table:style-name="TableCell1885">
            <text:p text:style-name="P1886">Liepa</text:p>
          </table:table-cell>
          <table:table-cell table:style-name="TableCell1887">
            <text:p text:style-name="P1888">6</text:p>
          </table:table-cell>
          <table:table-cell table:style-name="TableCell1889">
            <text:p text:style-name="P1890">1</text:p>
          </table:table-cell>
          <table:table-cell table:style-name="TableCell1891">
            <text:p text:style-name="P1892">6</text:p>
          </table:table-cell>
          <table:table-cell table:style-name="TableCell1893">
            <text:p text:style-name="P1894">0,4</text:p>
          </table:table-cell>
          <table:table-cell table:style-name="TableCell1895">
            <text:p text:style-name="P1896">4</text:p>
          </table:table-cell>
          <table:table-cell table:style-name="TableCell1897">
            <text:p text:style-name="P1898">1</text:p>
          </table:table-cell>
          <table:table-cell table:style-name="TableCell1899">
            <text:p text:style-name="P1900">24</text:p>
          </table:table-cell>
          <table:table-cell table:style-name="TableCell1901">
            <text:p text:style-name="P1902">4</text:p>
          </table:table-cell>
          <table:table-cell table:style-name="TableCell1903">
            <text:p text:style-name="P1904">-</text:p>
          </table:table-cell>
          <table:table-cell table:style-name="TableCell1905">
            <text:p text:style-name="P1906">2</text:p>
          </table:table-cell>
          <table:table-cell table:style-name="TableCell1907">
            <text:p text:style-name="P1908">4</text:p>
          </table:table-cell>
          <table:table-cell table:style-name="TableCell1909">
            <text:p text:style-name="P1910">6</text:p>
          </table:table-cell>
          <table:table-cell table:style-name="TableCell1911">
            <text:p text:style-name="P1912">6</text:p>
          </table:table-cell>
          <table:table-cell table:style-name="TableCell1913">
            <text:p text:style-name="P1914">2</text:p>
          </table:table-cell>
          <table:table-cell table:style-name="TableCell1915">
            <text:p text:style-name="P1916">8</text:p>
          </table:table-cell>
          <table:table-cell table:style-name="TableCell1917">
            <text:p text:style-name="P1918">4</text:p>
          </table:table-cell>
          <table:table-cell table:style-name="TableCell1919">
            <text:p text:style-name="P1920">6</text:p>
          </table:table-cell>
          <table:table-cell table:style-name="TableCell1921">
            <text:p text:style-name="P1922">3</text:p>
          </table:table-cell>
          <table:table-cell table:style-name="TableCell1923">
            <text:p text:style-name="P1924">1</text:p>
          </table:table-cell>
          <table:table-cell table:style-name="TableCell1925">
            <text:p text:style-name="P1926">4</text:p>
          </table:table-cell>
        </table:table-row>
        <table:table-row table:style-name="TableRow1927">
          <table:table-cell table:style-name="TableCell1928">
            <text:p text:style-name="P1929">8.</text:p>
          </table:table-cell>
          <table:table-cell table:style-name="TableCell1930">
            <text:p text:style-name="P1931">Rugpjūtis</text:p>
          </table:table-cell>
          <table:table-cell table:style-name="TableCell1932">
            <text:p text:style-name="P1933">7</text:p>
          </table:table-cell>
          <table:table-cell table:style-name="TableCell1934">
            <text:p text:style-name="P1935">1</text:p>
          </table:table-cell>
          <table:table-cell table:style-name="TableCell1936">
            <text:p text:style-name="P1937">6</text:p>
          </table:table-cell>
          <table:table-cell table:style-name="TableCell1938">
            <text:p text:style-name="P1939">0,4</text:p>
          </table:table-cell>
          <table:table-cell table:style-name="TableCell1940">
            <text:p text:style-name="P1941">4</text:p>
          </table:table-cell>
          <table:table-cell table:style-name="TableCell1942">
            <text:p text:style-name="P1943">1</text:p>
          </table:table-cell>
          <table:table-cell table:style-name="TableCell1944">
            <text:p text:style-name="P1945">24</text:p>
          </table:table-cell>
          <table:table-cell table:style-name="TableCell1946">
            <text:p text:style-name="P1947">4</text:p>
          </table:table-cell>
          <table:table-cell table:style-name="TableCell1948">
            <text:p text:style-name="P1949">-</text:p>
          </table:table-cell>
          <table:table-cell table:style-name="TableCell1950">
            <text:p text:style-name="P1951">2</text:p>
          </table:table-cell>
          <table:table-cell table:style-name="TableCell1952">
            <text:p text:style-name="P1953">4</text:p>
          </table:table-cell>
          <table:table-cell table:style-name="TableCell1954">
            <text:p text:style-name="P1955">6</text:p>
          </table:table-cell>
          <table:table-cell table:style-name="TableCell1956">
            <text:p text:style-name="P1957">6</text:p>
          </table:table-cell>
          <table:table-cell table:style-name="TableCell1958">
            <text:p text:style-name="P1959">2</text:p>
          </table:table-cell>
          <table:table-cell table:style-name="TableCell1960">
            <text:p text:style-name="P1961">8</text:p>
          </table:table-cell>
          <table:table-cell table:style-name="TableCell1962">
            <text:p text:style-name="P1963">4</text:p>
          </table:table-cell>
          <table:table-cell table:style-name="TableCell1964">
            <text:p text:style-name="P1965">6</text:p>
          </table:table-cell>
          <table:table-cell table:style-name="TableCell1966">
            <text:p text:style-name="P1967">3</text:p>
          </table:table-cell>
          <table:table-cell table:style-name="TableCell1968">
            <text:p text:style-name="P1969">1</text:p>
          </table:table-cell>
          <table:table-cell table:style-name="TableCell1970">
            <text:p text:style-name="P1971">4</text:p>
          </table:table-cell>
        </table:table-row>
        <table:table-row table:style-name="TableRow1972">
          <table:table-cell table:style-name="TableCell1973">
            <text:p text:style-name="P1974">9.</text:p>
          </table:table-cell>
          <table:table-cell table:style-name="TableCell1975">
            <text:p text:style-name="P1976">Rugsėjis</text:p>
          </table:table-cell>
          <table:table-cell table:style-name="TableCell1977">
            <text:p text:style-name="P1978">8</text:p>
          </table:table-cell>
          <table:table-cell table:style-name="TableCell1979">
            <text:p text:style-name="P1980">1</text:p>
          </table:table-cell>
          <table:table-cell table:style-name="TableCell1981">
            <text:p text:style-name="P1982">6</text:p>
          </table:table-cell>
          <table:table-cell table:style-name="TableCell1983">
            <text:p text:style-name="P1984">0,4</text:p>
          </table:table-cell>
          <table:table-cell table:style-name="TableCell1985">
            <text:p text:style-name="P1986">4</text:p>
          </table:table-cell>
          <table:table-cell table:style-name="TableCell1987">
            <text:p text:style-name="P1988">1</text:p>
          </table:table-cell>
          <table:table-cell table:style-name="TableCell1989">
            <text:p text:style-name="P1990">24</text:p>
          </table:table-cell>
          <table:table-cell table:style-name="TableCell1991">
            <text:p text:style-name="P1992">4</text:p>
          </table:table-cell>
          <table:table-cell table:style-name="TableCell1993">
            <text:p text:style-name="P1994">-</text:p>
          </table:table-cell>
          <table:table-cell table:style-name="TableCell1995">
            <text:p text:style-name="P1996">2</text:p>
          </table:table-cell>
          <table:table-cell table:style-name="TableCell1997">
            <text:p text:style-name="P1998">4</text:p>
          </table:table-cell>
          <table:table-cell table:style-name="TableCell1999">
            <text:p text:style-name="P2000">3</text:p>
          </table:table-cell>
          <table:table-cell table:style-name="TableCell2001">
            <text:p text:style-name="P2002">6</text:p>
          </table:table-cell>
          <table:table-cell table:style-name="TableCell2003">
            <text:p text:style-name="P2004">2</text:p>
          </table:table-cell>
          <table:table-cell table:style-name="TableCell2005">
            <text:p text:style-name="P2006">8</text:p>
          </table:table-cell>
          <table:table-cell table:style-name="TableCell2007">
            <text:p text:style-name="P2008">4</text:p>
          </table:table-cell>
          <table:table-cell table:style-name="TableCell2009">
            <text:p text:style-name="P2010">6</text:p>
          </table:table-cell>
          <table:table-cell table:style-name="TableCell2011">
            <text:p text:style-name="P2012">3</text:p>
          </table:table-cell>
          <table:table-cell table:style-name="TableCell2013">
            <text:p text:style-name="P2014">5</text:p>
          </table:table-cell>
          <table:table-cell table:style-name="TableCell2015">
            <text:p text:style-name="P2016">4</text:p>
          </table:table-cell>
        </table:table-row>
        <table:table-row table:style-name="TableRow2017">
          <table:table-cell table:style-name="TableCell2018">
            <text:p text:style-name="P2019">10.</text:p>
          </table:table-cell>
          <table:table-cell table:style-name="TableCell2020">
            <text:p text:style-name="P2021">Spalis</text:p>
          </table:table-cell>
          <table:table-cell table:style-name="TableCell2022">
            <text:p text:style-name="P2023">10</text:p>
          </table:table-cell>
          <table:table-cell table:style-name="TableCell2024">
            <text:p text:style-name="P2025">1</text:p>
          </table:table-cell>
          <table:table-cell table:style-name="TableCell2026">
            <text:p text:style-name="P2027">6</text:p>
          </table:table-cell>
          <table:table-cell table:style-name="TableCell2028">
            <text:p text:style-name="P2029">0,4</text:p>
          </table:table-cell>
          <table:table-cell table:style-name="TableCell2030">
            <text:p text:style-name="P2031">4</text:p>
          </table:table-cell>
          <table:table-cell table:style-name="TableCell2032">
            <text:p text:style-name="P2033">1</text:p>
          </table:table-cell>
          <table:table-cell table:style-name="TableCell2034">
            <text:p text:style-name="P2035">24</text:p>
          </table:table-cell>
          <table:table-cell table:style-name="TableCell2036">
            <text:p text:style-name="P2037">4</text:p>
          </table:table-cell>
          <table:table-cell table:style-name="TableCell2038">
            <text:p text:style-name="P2039">6</text:p>
          </table:table-cell>
          <table:table-cell table:style-name="TableCell2040">
            <text:p text:style-name="P2041">2</text:p>
          </table:table-cell>
          <table:table-cell table:style-name="TableCell2042">
            <text:p text:style-name="P2043">4</text:p>
          </table:table-cell>
          <table:table-cell table:style-name="TableCell2044">
            <text:p text:style-name="P2045">3</text:p>
          </table:table-cell>
          <table:table-cell table:style-name="TableCell2046">
            <text:p text:style-name="P2047">12</text:p>
          </table:table-cell>
          <table:table-cell table:style-name="TableCell2048">
            <text:p text:style-name="P2049">2</text:p>
          </table:table-cell>
          <table:table-cell table:style-name="TableCell2050">
            <text:p text:style-name="P2051">8</text:p>
          </table:table-cell>
          <table:table-cell table:style-name="TableCell2052">
            <text:p text:style-name="P2053">4</text:p>
          </table:table-cell>
          <table:table-cell table:style-name="TableCell2054">
            <text:p text:style-name="P2055">2</text:p>
          </table:table-cell>
          <table:table-cell table:style-name="TableCell2056">
            <text:p text:style-name="P2057">3</text:p>
          </table:table-cell>
          <table:table-cell table:style-name="TableCell2058">
            <text:p text:style-name="P2059">5</text:p>
          </table:table-cell>
          <table:table-cell table:style-name="TableCell2060">
            <text:p text:style-name="P2061">4</text:p>
          </table:table-cell>
        </table:table-row>
        <table:table-row table:style-name="TableRow2062">
          <table:table-cell table:style-name="TableCell2063">
            <text:p text:style-name="P2064">11.</text:p>
          </table:table-cell>
          <table:table-cell table:style-name="TableCell2065">
            <text:p text:style-name="P2066">Lapkritis</text:p>
          </table:table-cell>
          <table:table-cell table:style-name="TableCell2067">
            <text:p text:style-name="P2068">12</text:p>
          </table:table-cell>
          <table:table-cell table:style-name="TableCell2069">
            <text:p text:style-name="P2070">1</text:p>
          </table:table-cell>
          <table:table-cell table:style-name="TableCell2071">
            <text:p text:style-name="P2072">6</text:p>
          </table:table-cell>
          <table:table-cell table:style-name="TableCell2073">
            <text:p text:style-name="P2074">0,4</text:p>
          </table:table-cell>
          <table:table-cell table:style-name="TableCell2075">
            <text:p text:style-name="P2076">4</text:p>
          </table:table-cell>
          <table:table-cell table:style-name="TableCell2077">
            <text:p text:style-name="P2078">1</text:p>
          </table:table-cell>
          <table:table-cell table:style-name="TableCell2079">
            <text:p text:style-name="P2080">24</text:p>
          </table:table-cell>
          <table:table-cell table:style-name="TableCell2081">
            <text:p text:style-name="P2082">4</text:p>
          </table:table-cell>
          <table:table-cell table:style-name="TableCell2083">
            <text:p text:style-name="P2084">8</text:p>
          </table:table-cell>
          <table:table-cell table:style-name="TableCell2085">
            <text:p text:style-name="P2086">2</text:p>
          </table:table-cell>
          <table:table-cell table:style-name="TableCell2087">
            <text:p text:style-name="P2088">2</text:p>
          </table:table-cell>
          <table:table-cell table:style-name="TableCell2089">
            <text:p text:style-name="P2090">3</text:p>
          </table:table-cell>
          <table:table-cell table:style-name="TableCell2091">
            <text:p text:style-name="P2092">14</text:p>
          </table:table-cell>
          <table:table-cell table:style-name="TableCell2093">
            <text:p text:style-name="P2094">2</text:p>
          </table:table-cell>
          <table:table-cell table:style-name="TableCell2095">
            <text:p text:style-name="P2096"/>
          </table:table-cell>
          <table:table-cell table:style-name="TableCell2097">
            <text:p text:style-name="P2098">4</text:p>
          </table:table-cell>
          <table:table-cell table:style-name="TableCell2099">
            <text:p text:style-name="P2100">2</text:p>
          </table:table-cell>
          <table:table-cell table:style-name="TableCell2101">
            <text:p text:style-name="P2102">3</text:p>
          </table:table-cell>
          <table:table-cell table:style-name="TableCell2103">
            <text:p text:style-name="P2104">5</text:p>
          </table:table-cell>
          <table:table-cell table:style-name="TableCell2105">
            <text:p text:style-name="P2106">4</text:p>
          </table:table-cell>
        </table:table-row>
        <table:table-row table:style-name="TableRow2107">
          <table:table-cell table:style-name="TableCell2108">
            <text:p text:style-name="P2109">12.</text:p>
          </table:table-cell>
          <table:table-cell table:style-name="TableCell2110">
            <text:p text:style-name="P2111">Gruodis</text:p>
          </table:table-cell>
          <table:table-cell table:style-name="TableCell2112">
            <text:p text:style-name="P2113">13</text:p>
          </table:table-cell>
          <table:table-cell table:style-name="TableCell2114">
            <text:p text:style-name="P2115">1</text:p>
          </table:table-cell>
          <table:table-cell table:style-name="TableCell2116">
            <text:p text:style-name="P2117">6</text:p>
          </table:table-cell>
          <table:table-cell table:style-name="TableCell2118">
            <text:p text:style-name="P2119">0,4</text:p>
          </table:table-cell>
          <table:table-cell table:style-name="TableCell2120">
            <text:p text:style-name="P2121">4</text:p>
          </table:table-cell>
          <table:table-cell table:style-name="TableCell2122">
            <text:p text:style-name="P2123">1</text:p>
          </table:table-cell>
          <table:table-cell table:style-name="TableCell2124">
            <text:p text:style-name="P2125">24</text:p>
          </table:table-cell>
          <table:table-cell table:style-name="TableCell2126">
            <text:p text:style-name="P2127">4</text:p>
          </table:table-cell>
          <table:table-cell table:style-name="TableCell2128">
            <text:p text:style-name="P2129">10</text:p>
          </table:table-cell>
          <table:table-cell table:style-name="TableCell2130">
            <text:p text:style-name="P2131">2</text:p>
          </table:table-cell>
          <table:table-cell table:style-name="TableCell2132">
            <text:p text:style-name="P2133">2</text:p>
          </table:table-cell>
          <table:table-cell table:style-name="TableCell2134">
            <text:p text:style-name="P2135">3</text:p>
          </table:table-cell>
          <table:table-cell table:style-name="TableCell2136">
            <text:p text:style-name="P2137">14</text:p>
          </table:table-cell>
          <table:table-cell table:style-name="TableCell2138">
            <text:p text:style-name="P2139">2</text:p>
          </table:table-cell>
          <table:table-cell table:style-name="TableCell2140">
            <text:p text:style-name="P2141"/>
          </table:table-cell>
          <table:table-cell table:style-name="TableCell2142">
            <text:p text:style-name="P2143">4</text:p>
          </table:table-cell>
          <table:table-cell table:style-name="TableCell2144">
            <text:p text:style-name="P2145">2</text:p>
          </table:table-cell>
          <table:table-cell table:style-name="TableCell2146">
            <text:p text:style-name="P2147">3</text:p>
          </table:table-cell>
          <table:table-cell table:style-name="TableCell2148">
            <text:p text:style-name="P2149">5</text:p>
          </table:table-cell>
          <table:table-cell table:style-name="TableCell2150">
            <text:p text:style-name="P2151">4</text:p>
          </table:table-cell>
        </table:table-row>
      </table:table>
      <text:p text:style-name="P2152">______________</text:p>
      <text:p text:style-name="P2153"/>
      <text:p text:style-name="P2154"/>
      <text:soft-page-break/>
      <text:p text:style-name="P2155">PATVIRTINTA:</text:p>
      <text:p text:style-name="P2156">Lietuvos Respublikos energetikos ministro</text:p>
      <text:p text:style-name="P2157">1991 m. sausio 14 d. įsakymu Nr. 2</text:p>
      <text:p text:style-name="P2158"/>
      <text:p text:style-name="P2159"><text:span text:style-name="T2160">ATSISKAITYMO UŽ REAKTYVIOSIOS ELEKTROS ENERGIJOS VARTOJIMĄ INSTRUKCIJA</text:span></text:p>
      <text:p text:style-name="P2161"/>
      <text:p text:style-name="P2162"><text:span text:style-name="T2163">1</text:span><text:span text:style-name="T2164">. Atsiskaitymo už reaktyviąją elektros energiją tikslas – skatinti vartotojus<text:s/></text:span><text:span text:style-name="T2165">kompensuoti reaktyviąją galią ir tuo būdu mažinti bendrąsias energijos išteklių sąnaudas.</text:span></text:p>
      <text:p text:style-name="P2166"><text:span text:style-name="T2167">2</text:span><text:span text:style-name="T2168">. Ši instrukcija galioja visiems elektros energijos vartotojams, išskyrus gyventojus ir elektros energijos vartotojus, vidutiniškai per mėnesį suvartojančius maž</text:span><text:span text:style-name="T2169">iau kaip 10 tūkst. kWh.</text:span></text:p>
      <text:p text:style-name="P2170"><text:span text:style-name="T2171">3</text:span><text:span text:style-name="T2172">. Jei vartotojas energetikos sistemos didelių apkrovų metu vartoja iš tinklo reaktyviąją energiją arba mažų apkrovų metu generuoja ją į tinką, jis turi apmokėti energijos tiekėjui.</text:span></text:p>
      <text:p text:style-name="P2173"><text:span text:style-name="T2174">4</text:span><text:span text:style-name="T2175">. Jei vartotojas generuoja reaktyviąją en</text:span><text:span text:style-name="T2176">ergiją į energetikos sistemos tinklą didelių apkrovų metu ir vartoja iš energetikos sistemos tinklo mažų apkrovų metu pagal sutartyje nurodytą režimą, jam suteikiama nuolaida.</text:span></text:p>
      <text:p text:style-name="P2177"><text:span text:style-name="T2178">5</text:span><text:span text:style-name="T2179">. Didelių apkrovų valandos – nuo 7.00 iki 23.00, mažų apkrovų valandos – nu</text:span><text:span text:style-name="T2180">o 23.00 iki 7.00.</text:span></text:p>
      <text:p text:style-name="P2181"><text:span text:style-name="T2182">6</text:span><text:span text:style-name="T2183">. Mokestis ir nuolaidos už reaktyviosios elektros energijos vartojimą apskaičiuojami remiantis apskaitos prietaisų parodymais pagal 1 lentelę.</text:span></text:p>
      <text:p text:style-name="P2184"/>
      <text:p text:style-name="P2185">1 lentelė<text:s/></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Mokestis už reaktyviosios energijos vartojimą iš energetikos sistemos tinklo didelių apkrovų metu (kap. už 1 kvarh.)</text:p>
          </table:table-cell>
          <table:table-cell table:style-name="TableCell2193">
            <text:p text:style-name="P2194">Mokestis už reaktyviosios energijos generavimą į energetikos sistemos tinklą mažų apkrovų metu (kap. už 1 kvarh.)</text:p>
          </table:table-cell>
          <table:table-cell table:style-name="TableCell2195">
            <text:p text:style-name="P2196">Nuolaida už reakty- viosios energijos generavimą į ener- getikos sistemos tinklą didelių apkrovų metu ir suvartojimą mažų (kap. už 1 kvarh.)</text:p>
          </table:table-cell>
        </table:table-row>
        <table:table-row table:style-name="TableRow2197">
          <table:table-cell table:style-name="TableCell2198">
            <text:p text:style-name="P2199">0,5</text:p>
          </table:table-cell>
          <table:table-cell table:style-name="TableCell2200">
            <text:p text:style-name="P2201">2,0</text:p>
          </table:table-cell>
          <table:table-cell table:style-name="TableCell2202">
            <text:p text:style-name="P2203">0,5</text:p>
          </table:table-cell>
        </table:table-row>
      </table:table>
      <text:p text:style-name="P2204"/>
      <text:p text:style-name="P2205">Jei vartotojas neturi apskaitos prietaisų, fiksuojančių reaktyviosios energijos suvartojimą, tai suvartota energija nustatoma skaičiavimo būdu, pagal formulę (1):</text:p>
      <text:p text:style-name="P2206"/>
      <text:p text:style-name="P2207">W Qf = (0,2+0,5 da, s). Wa – Qk. T (1)</text:p>
      <text:p text:style-name="P2208"/>
      <text:p text:style-name="P2209">da, s – asinchroninių variklių ir suvirinimo transformatorių dalis bendroje vartotojo prijungtų imtuvų galioje.</text:p>
      <text:p text:style-name="P2210">Wa – suvartota aktyvioji energija per atsiskaitomąjį laikotarpį.</text:p>
      <text:p text:style-name="P2211">Qk – vartotojo prijungtų kompensavimo įrenginių galia.</text:p>
      <text:p text:style-name="P2212">T – vartotojo darbo valandų skaičius per atsiskaitomąjį laikotarpį.</text:p>
      <text:p text:style-name="P2213"/>
      <text:p text:style-name="P2214"><text:span text:style-name="T2215">7</text:span><text:span text:style-name="T2216">. Jei elektros energijos vartojimo sutartyje nenustatyti 4 punkte numatyti režimai, tai nuolaidos nesuteikiamos, o mokestis, nurodytas 1 lentelėje, imamas per visą atsiskaitomąjį laikotarpį.</text:span></text:p>
      <text:p text:style-name="P2217"><text:span text:style-name="T2218">8</text:span><text:span text:style-name="T2219">. Reaktyv</text:span><text:span text:style-name="T2220">iosios elektros energijos suvartojimo ir generavimo kontrolei reikia keturių skaitiklių ir laikrodžio, kuris įjungia pirmą porą skaitiklių didelių, o antrą porą – mažų apkrovų metu. Kiekvienos poros skaitikliuose turi būti sumontuoti užkirtikliai, neleidži</text:span><text:span text:style-name="T2221">antieji diskui suktis priešinga kryptimi.</text:span></text:p>
      <text:p text:style-name="P2222">Skaitiklis Nr. 1 dirba tinklo didelių apkrovų metu ir fiksuoja suvartotą reaktyviąją elektros energiją, už kurią apmoka vartotojas.</text:p>
      <text:p text:style-name="P2223">Skaitiklis Nr. 2 dirba tomis pačiomis valandomis kaip ir skaitiklis Nr. 1. Jis fiksuoja vartotojo generuotą į energetikos sistemos tinklą reaktyviąją elektros energiją, už kurią vartotojui suteikiama nuolaida.</text:p>
      <text:p text:style-name="P2224">Skaitiklis Nr. 3 dirba tinklo mažų apkrovų metu ir fiksuoja reaktyviosios elektros energijos suvartojimą, už kurią vartotojui<text:s/>suteikiama nuolaida.</text:p>
      <text:soft-page-break/>
      <text:p text:style-name="P2225">Skaitklis Nr. 4 dirba tomis pačiomis valandomis kaip ir skaitiklis Nr. 3, fiksuoja vartotojo generuotą į energetikos sistemos tinklą reaktyviąją elektros energiją, už kurią apmoka vartotojas.</text:p>
      <text:p text:style-name="P2226"><text:span text:style-name="T2227">Jei sutartyje nenustatyti 4 p. nurodyti rež</text:span><text:span text:style-name="T2228">imai, tai užtenka dviejų skaitiklių Nr. 1 ir Nr. 4, kurie dirba ištisą parą. Pagal šių skaitiklių parodymus vartotojas atsiskaito su energijos tiekėju.</text:span></text:p>
      <text:p text:style-name="P2229"><text:span text:style-name="T2230">9</text:span><text:span text:style-name="T2231">. Ginčytinus klausimus, kilusius tarp energijos tiekėjo ir vartotojo dėl atsiskaitymo už reaktyvios</text:span><text:span text:style-name="T2232">ios elektros energijos vartojimą sprendžia Lietuvos respublikos energetikos ministerija.</text:span></text:p>
      <text:p text:style-name="P2233"/>
      <text:p text:style-name="P2234"><text:span text:style-name="T2235">Pastaba: Ši instrukcija netaikoma žemės ūkio vartotojams.</text:span></text:p>
      <text:p text:style-name="P2236"><text:span text:style-name="T2237">______________</text:span></text:p>
      <text:p text:style-name="P2238"/>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energetikos ministerija (1990-1996), Įsakymas</text:span></text:p>
      <text:p text:style-name="P2248"><text:span text:style-name="T2249">Nr.<text:s/></text:span><text:a xlink:href="https://www.e-tar.lt/portal/legalAct.html?documentId=TAR.249E5BD38FCD" office:target-frame-name="_top" xlink:show="replace"><text:span text:style-name="T2250">98</text:span></text:a><text:span text:style-name="T2251">, 1992-10-15, , i. k. 0922030ISAK00000098</text:span></text:p>
      <text:p text:style-name="P2252"><text:span text:style-name="T2253">Dėl dalinio Elektros energijos vartojimo taisyklių ir Šilumos energijos vartojimo taisyklių pakeitimo</text:span></text:p>
      <text:p text:style-name="P2254"/>
      <text:p text:style-name="P2255"><text:span text:style-name="T2256">2.</text:span></text:p>
      <text:p text:style-name="P2257"><text:span text:style-name="T2258">Lietuvos Respublikos</text:span><text:span text:style-name="T2259"><text:s/>energetikos ministerija (1990-1996), Įsakymas</text:span></text:p>
      <text:p text:style-name="P2260"><text:span text:style-name="T2261">Nr.<text:s/></text:span><text:a xlink:href="https://www.e-tar.lt/portal/legalAct.html?documentId=TAR.90EBDA58F6EB" office:target-frame-name="_top" xlink:show="replace"><text:span text:style-name="T2262">130</text:span></text:a><text:span text:style-name="T2263">, 1992-12-17, , i. k. 0922030ISAK00000130</text:span></text:p>
      <text:p text:style-name="P2264"><text:span text:style-name="T2265">Dėl dalinio Elektros energijos vartojimo taisyklių ir šilumos energijos vartoj</text:span><text:span text:style-name="T2266">imo laikinųjų taisyklių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1:02:00Z</meta:creation-date>
    <dc:date>2017-09-26T11:02:00Z</dc:date>
    <meta:template xlink:href="Normal.dotm" xlink:type="simple"/>
    <meta:editing-cycles>2</meta:editing-cycles>
    <meta:editing-duration>PT0S</meta:editing-duration>
    <meta:document-statistic meta:page-count="23" meta:paragraph-count="705" meta:word-count="7688" meta:character-count="61340" meta:row-count="2363" meta:non-whitespace-character-count="54357"/>
  </office:meta>
</office:document-meta>
</file>