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41in"/>
    </style:style>
    <style:style style:name="T167" style:parent-style-name="DefaultParagraphFont" style:family="text">
      <style:text-properties fo:color="#000000" fo:letter-spacing="-0.0041in"/>
    </style:style>
    <style:style style:name="T168" style:parent-style-name="DefaultParagraphFont" style:family="text">
      <style:text-properties fo:color="#000000" fo:letter-spacing="-0.0041i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7in"/>
    </style:style>
    <style:style style:name="T241" style:parent-style-name="DefaultParagraphFont" style:family="text">
      <style:text-properties fo:color="#000000" fo:letter-spacing="-0.0027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keep-together="always"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keep-together="always" fo:widows="0" fo:orphans="0"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6" style:parent-style-name="Normal" style:family="paragraph">
      <style:paragraph-properties fo:keep-together="always"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keep-together="always"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9-01 iki 2021-05-31</text:span></text:p>
      <text:p text:style-name="P6"/>
      <text:p text:style-name="P7"><text:span text:style-name="T8">Įsakymas paskelbtas: Žin. 2004, Nr.<text:s/></text:span><text:a xlink:href="https://www.e-tar.lt/portal/legalAct.html?documentId=TAR.840016D5A798" office:target-frame-name="_top" xlink:show="replace"><text:span text:style-name="T9">65-2322</text:span></text:a><text:span text:style-name="T10">, i. k. 1042230ISAK00A1-110</text:span></text:p>
      <text:p text:style-name="P11"/>
      <text:p text:style-name="P12">Nauja redakcija nuo 2016-09-01:</text:p>
      <text:p text:style-name="Normal"><text:span text:style-name="T13">Nr.<text:s/></text:span><text:a xlink:href="https://www.e-tar.lt/portal/legalAct.html?documentId=3900edc0323011e69cf5d89a5fdd27cc" office:target-frame-name="_top" xlink:show="replace"><text:span text:style-name="T14">A1-290</text:span></text:a><text:span text:style-name="T15">, 2016-06-14, paskelbta TAR 2016-06-15, i. k. 2016-16832</text:span></text:p>
      <text:p text:style-name="P16"/>
      <text:p text:style-name="P17">LIETUVOS RESPUBLIKOS SOCIALINĖS APSAUGOS IR DARBO MINISTRAS</text:p>
      <text:p text:style-name="P18"/>
      <text:p text:style-name="P19">ĮSAKYMAS</text:p>
      <text:p text:style-name="P20">DĖL TECHNINĖS PAGALBOS NEĮGALIESIEMS CENTRO PRIE SOCIALINĖS APSAUGOS IR DARBO MINISTERIJOS NUOSTATŲ PATVIRTINIMO</text:p>
      <text:p text:style-name="P21"/>
      <text:p text:style-name="P22">2004 m. balandžio 26 d. Nr. A1-110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biudžetinių įstaigų 4 straispnio 3 dalies 1 punktu,</text:span></text:p>
      <text:p text:style-name="P29"><text:span text:style-name="T30">t v i r t i n u Techninės pagalbos</text:span><text:span text:style-name="T31"><text:s/>neįgaliesiems centro prie Socialinės apsaugos ir darbo ministerijos nuostatus (pridedama).</text:span><text:s/></text:p>
      <text:p text:style-name="P32"/>
      <text:p text:style-name="P33"/>
      <text:p text:style-name="P34"/>
      <text:p text:style-name="P35">SOCIALINĖS APSAUGOS<text:s/></text:p>
      <text:p text:style-name="P36"><text:span text:style-name="T37">IR DARBO MINISTRĖ</text:span><text:span text:style-name="T38"><text:tab/>VILIJA BLINKEVIČIŪTĖ</text:span></text:p>
      <text:p text:style-name="Normal"/>
      <text:soft-page-break/>
      <text:p text:style-name="P39"><text:span text:style-name="T40">PATVIRTINTA</text:span></text:p>
      <text:p text:style-name="P41">Lietuvos Respublikos<text:s/></text:p>
      <text:p text:style-name="P42">socialinės apsaugos ir darbo ministro<text:s/></text:p>
      <text:p text:style-name="P43"><text:span text:style-name="T44">2004</text:span><text:span text:style-name="T45"><text:s/></text:span><text:span text:style-name="T46">m. balandžio<text:s/></text:span><text:span text:style-name="T47">26</text:span><text:span text:style-name="T48"><text:s/></text:span><text:span text:style-name="T49">d. įsakymu Nr.</text:span><text:span text:style-name="T50"><text:s/></text:span><text:span text:style-name="T51">A1</text:span><text:span text:style-name="T52">-</text:span><text:span text:style-name="T53">110</text:span></text:p>
      <text:p text:style-name="P54">(Lietuvos Respublikos<text:s/></text:p>
      <text:p text:style-name="P55">socialinės apsaugos ir darbo ministro<text:s/></text:p>
      <text:p text:style-name="P56"><text:span text:style-name="T57">2010</text:span><text:span text:style-name="T58"><text:s/></text:span><text:span text:style-name="T59">m. rugsėjo 20</text:span><text:span text:style-name="T60"><text:s/></text:span><text:span text:style-name="T61">d. įsakymo Nr.</text:span><text:span text:style-name="T62"><text:s/></text:span><text:span text:style-name="T63">A1</text:span><text:span text:style-name="T64">-</text:span><text:span text:style-name="T65">430</text:span><text:span text:style-name="T66"><text:s/></text:span><text:span text:style-name="T67">redakcija)</text:span></text:p>
      <text:p text:style-name="P68"/>
      <text:p text:style-name="P69"><text:span text:style-name="T70">TECHNINĖS PAGALBOS NEĮGALIESIEMS CENTRO PRIE SOCIALINĖS APSAUGOS IR DARBO MINISTERIJOS NUOSTATAI</text:span></text:p>
      <text:p text:style-name="P71"/>
      <text:p text:style-name="P72"><text:span text:style-name="T73">I</text:span><text:span text:style-name="T74">. skyrius</text:span></text:p>
      <text:p text:style-name="P75"><text:span text:style-name="T76">BEN</text:span><text:span text:style-name="T77">DROSIOS NUOSTATOS<text:s/></text:span></text:p>
      <text:p text:style-name="P78">Pakeistas skyriaus pavadinimas:</text:p>
      <text:p text:style-name="P79"><text:span text:style-name="T80">Nr.<text:s/></text:span><text:a xlink:href="https://www.e-tar.lt/portal/legalAct.html?documentId=3900edc0323011e69cf5d89a5fdd27cc" office:target-frame-name="_top" xlink:show="replace"><text:span text:style-name="T81">A1-290</text:span></text:a><text:span text:style-name="T82">, 2016-06-14, paskelbta TAR 2016-06-15, i. k. 2016-16832</text:span></text:p>
      <text:p text:style-name="Normal"/>
      <text:p text:style-name="P83"><text:span text:style-name="T84">1</text:span><text:span text:style-name="T85">. Techninės pagalbos neįgaliesiems</text:span><text:span text:style-name="T86"><text:s/>centras prie Socialinės apsaugos ir darbo ministerijos (toliau vadinama</text:span><text:span text:style-name="T87"><text:s/></text:span><text:span text:style-name="T88">– Centras) yra biudžetinė įstaiga, kurios paskirtis</text:span><text:span text:style-name="T89"><text:s/></text:span><text:span text:style-name="T90">– organizuoti neįgaliųjų aprūpinimą techninės pagalbos priemonėmis.</text:span></text:p>
      <text:p text:style-name="P91"><text:span text:style-name="T92">2</text:span><text:span text:style-name="T93">. Centras savo veikloje vadovaujasi Lietuvos Respublikos<text:s/></text:span><text:span text:style-name="T94">Konstitucija, Lietuvos Respublikos neįgaliųjų socialinės integracijos įstatymu, kitais Lietuvos Respublikos Seimo priimtais įstatymais bei teisės aktais, Lietuvos Respublikos tarptautinėmis sutartimis, Lietuvos Respublikos Prezidento dekretais, Lietuvos Re</text:span><text:span text:style-name="T95">spublikos Vyriausybės nutarimais, Ministro Pirmininko potvarkiais, Lietuvos Respublikos socialinės apsaugos ir darbo ministro (toliau vadinama – socialinės apsaugos ir darbo ministras) įsakymais, kitais teisės aktais, taip pat šiais Nuostatais.</text:span><text:s/></text:p>
      <text:p text:style-name="P96">Punkto pakeitimai:</text:p>
      <text:p text:style-name="P97"><text:span text:style-name="T98">Nr.<text:s/></text:span><text:a xlink:href="https://www.e-tar.lt/portal/legalAct.html?documentId=3900edc0323011e69cf5d89a5fdd27cc" office:target-frame-name="_top" xlink:show="replace"><text:span text:style-name="T99">A1-290</text:span></text:a><text:span text:style-name="T100">, 2016-06-14, paskelbta TAR 2016-06-15, i. k. 2016-16832</text:span></text:p>
      <text:p text:style-name="Normal"/>
      <text:p text:style-name="P101"><text:span text:style-name="T102">3</text:span><text:span text:style-name="T103">. Centras yra viešasis juridinis asmuo, turintis sąskaitą banke, antspaudą s</text:span><text:span text:style-name="T104">u Lietuvos Respublikos valstybės herbu ir savo pavadinimu. Centro buveinės adresas</text:span><text:span text:style-name="T105"><text:s/></text:span><text:span text:style-name="T106">– Mindaugo g. 42</text:span><text:span text:style-name="T107"><text:s/></text:span><text:span text:style-name="T108">A, LT</text:span><text:span text:style-name="T109">-</text:span><text:span text:style-name="T110">01311</text:span><text:span text:style-name="T111"><text:s/></text:span><text:span text:style-name="T112">Vilnius, Lietuvos Respublika.</text:span></text:p>
      <text:p text:style-name="P113"><text:span text:style-name="T114">4</text:span><text:span text:style-name="T115">. Centras yra biudžetinė įstaiga, finansuojama iš Lietuvos Respublikos valstybės biudžeto. Centrui finansuoti</text:span><text:span text:style-name="T116"><text:s/>gali būti naudojamos ir kitos teisės aktų nustatyta tvarka gautos lėšos.</text:span></text:p>
      <text:p text:style-name="P117"><text:span text:style-name="T118">5</text:span><text:span text:style-name="T119">. Centro savininkė yra valstybė. Centro savininko teises ir pareigas įgyvendina Lietuvos Respublikos socialinės apsaugos ir darbo ministerija (toliau vadinama – Socialinės apsau</text:span><text:span text:style-name="T120">gos ir darbo ministerija). Socialinės apsaugos ir darbo ministerijos kompetenciją įgyvendinant Centro savininko teises ir pareigas nustato Lietuvos Respublikos biudžetinių įstaigų įstatymas.</text:span><text:s/></text:p>
      <text:p text:style-name="P121">Punkto pakeitimai:</text:p>
      <text:p text:style-name="P122"><text:span text:style-name="T123">Nr.<text:s/></text:span><text:a xlink:href="https://www.e-tar.lt/portal/legalAct.html?documentId=3900edc0323011e69cf5d89a5fdd27cc" office:target-frame-name="_top" xlink:show="replace"><text:span text:style-name="T124">A1-290</text:span></text:a><text:span text:style-name="T125">, 2016-06-14, paskelbta TAR 2016-06-15, i. k. 2016-16832</text:span></text:p>
      <text:p text:style-name="Normal"/>
      <text:p text:style-name="P126"><text:span text:style-name="T127">6</text:span><text:span text:style-name="T128">. Centro vieši pranešimai skelbiami Centro interneto svetainėje www.tpnc.lt.</text:span></text:p>
      <text:p text:style-name="P129"><text:span text:style-name="T130">7</text:span><text:span text:style-name="T131">. Centro nuostatai keičiami Lietuvos Respublikos</text:span><text:span text:style-name="T132"><text:s/>biudžetinių įstaigų įstatymo nustatyta tvarka.</text:span></text:p>
      <text:p text:style-name="P133"/>
      <text:p text:style-name="P134"><text:span text:style-name="T135">II</text:span><text:span text:style-name="T136">. skyrius</text:span></text:p>
      <text:p text:style-name="P137"><text:span text:style-name="T138">CENTRO VEIKLOS TIKSLAI IR FUNKCIJOS<text:s/></text:span></text:p>
      <text:p text:style-name="P139">Pakeistas skyriaus pavadinimas:</text:p>
      <text:p text:style-name="P140"><text:span text:style-name="T141">Nr.<text:s/></text:span><text:a xlink:href="https://www.e-tar.lt/portal/legalAct.html?documentId=3900edc0323011e69cf5d89a5fdd27cc" office:target-frame-name="_top" xlink:show="replace"><text:span text:style-name="T142">A1-290</text:span></text:a><text:span text:style-name="T143">, 2016-06-</text:span><text:span text:style-name="T144">14, paskelbta TAR 2016-06-15, i. k. 2016-16832</text:span></text:p>
      <text:p text:style-name="Normal"/>
      <text:p text:style-name="P145"><text:span text:style-name="T146">8</text:span><text:span text:style-name="T147">. Centro veiklos tikslai yra šie:</text:span></text:p>
      <text:p text:style-name="P148"><text:span text:style-name="T149">8.1</text:span><text:span text:style-name="T150">. užtikrinti vykdomų neįgaliųjų socialinės integracijos priemonių, projektų ir kitos veiklos, skirtos neįgaliųjų medicininei, socialinei ir profesinei reabilitacijai<text:s/></text:span><text:span text:style-name="T151">gerinti, įgyvendinimą;</text:span></text:p>
      <text:p text:style-name="P152"><text:span text:style-name="T153">8.2</text:span><text:span text:style-name="T154">. užtikrinti gyventojų aprūpinimą techninės pagalbos priemonėmis, tenkinant jų specialiuosius poreikius.</text:span></text:p>
      <text:p text:style-name="P155"><text:span text:style-name="T156">9</text:span><text:span text:style-name="T157">. Centras, siekdamas įgyvendinti jam nustatytus tikslus, atlieka šias funkcijas:</text:span></text:p>
      <text:p text:style-name="P158"><text:span text:style-name="T159">9.1</text:span><text:span text:style-name="T160">. pagal kompetenciją teikia<text:s/></text:span><text:span text:style-name="T161">Socialinės apsaugos ir darbo ministerijai išvadas, pasiūlymus dėl neįgaliųjų aprūpinimo techninės pagalbos priemonėmis sistemos tobulinimo;</text:span></text:p>
      <text:p text:style-name="P162"><text:span text:style-name="T163">9.2</text:span><text:span text:style-name="T164">. teisės aktų nustatyta tvarka organizuoja ir vykdo gyventojų aprūpinimą techninės pagalbos priemonėmis;</text:span></text:p>
      <text:p text:style-name="P165"><text:span text:style-name="T166">9.</text:span><text:span text:style-name="T167">3</text:span><text:span text:style-name="T168">. organizuoja asmenų su judėjimo, regos ir klausos funkcijų sutrikimais poreikio techninės pagalbos priemonėms nustatymą;</text:span></text:p>
      <text:p text:style-name="P169"><text:span text:style-name="T170">9.4</text:span><text:span text:style-name="T171">. teisės aktų nustatyta tvarka organizuoja techninės pagalbos priemonių įsigijimą;</text:span></text:p>
      <text:p text:style-name="P172"><text:span text:style-name="T173">9.5</text:span><text:span text:style-name="T174">. renka ir analizuoja asmenų<text:s/></text:span><text:span text:style-name="T175">atsiliepimus bei disponuoja sukaupta informacija apie Centro įsigytų techninės pagalbos priemonių kokybę, tinkamumą bei panaudojimo efektyvumą;</text:span></text:p>
      <text:p text:style-name="P176"><text:span text:style-name="T177">9.6</text:span><text:span text:style-name="T178">. organizuoja techninės pagalbos priemonių pritaikymą pagal individualius neįgaliųjų poreikius bei teikia</text:span><text:span text:style-name="T179"><text:s/>judėjimo techninės pagalbos priemonių smulkaus remonto paslaugas;</text:span></text:p>
      <text:p text:style-name="P180"><text:span text:style-name="T181">9.7</text:span><text:span text:style-name="T182">. teisės aktų nustatyta tvarka paskirsto techninės pagalbos priemones ir organizuoja šių priemonių išdavimą bei jas išduoda asmenims, savivaldybių administracijų socialinės paramos s</text:span><text:span text:style-name="T183">kyriams ar kitoms įstaigoms, kurioms priskirta aprūpinimo techninės pagalbos priemonėmis funkcija;</text:span></text:p>
      <text:p text:style-name="P184"><text:span text:style-name="T185">9.8</text:span><text:span text:style-name="T186">. organizuoja ir kontroliuoja Centro teritorinių padalinių veiklą aprūpinant asmenis techninės pagalbos priemonėmis;</text:span></text:p>
      <text:p text:style-name="P187"><text:span text:style-name="T188">9.9</text:span><text:span text:style-name="T189">. teikia pasiūlymus techni</text:span><text:span text:style-name="T190">nės pagalbos priemonių tiekėjams dėl techninės pagalbos priemonių, jų kokybės bei standartų tobulinimo;</text:span></text:p>
      <text:p text:style-name="P191"><text:span text:style-name="T192">9.10</text:span><text:span text:style-name="T193">. teikia pasiūlymus savivaldybių administracijų socialinės paramos skyriams ar kitoms įstaigoms, kurioms priskirta aprūpinimo techninės pagalbos</text:span><text:span text:style-name="T194"><text:s/>priemonėmis funkcija, dėl techninės pagalbos priemonių efektyvaus panaudojimo;</text:span></text:p>
      <text:p text:style-name="P195"><text:span text:style-name="T196">9.11</text:span><text:span text:style-name="T197">. teikia rekomendacijas savivaldybių administracijų socialinės paramos skyriams ar kitoms įstaigoms, kurioms priskirta aprūpinimo techninės pagalbos priemonėmis funkcij</text:span><text:span text:style-name="T198">a, ir techninės pagalbos priemonių gamintojams neįgaliųjų aprūpinimo techninės pagalbos priemonėmis klausimais;</text:span></text:p>
      <text:p text:style-name="P199"><text:span text:style-name="T200">9.12</text:span><text:span text:style-name="T201">. tikrina techninės pagalbos priemonių remonto ir individualaus pritaikymo kokybę;</text:span></text:p>
      <text:p text:style-name="P202"><text:span text:style-name="T203">9.13</text:span><text:span text:style-name="T204">. atlieka techninės pagalbos priemonių poreik</text:span><text:span text:style-name="T205">io tyrimus, poreikius analizuoja ir nustato prioritetus;</text:span></text:p>
      <text:p text:style-name="P206"><text:span text:style-name="T207">9.14</text:span><text:span text:style-name="T208">. dalyvauja rengiant techninės pagalbos priemonių standartus;</text:span></text:p>
      <text:p text:style-name="P209"><text:span text:style-name="T210">9.15</text:span><text:span text:style-name="T211">. kaupia, sistemina bei analizuoja informaciją apie asmenis, aprūpintus techninės pagalbos priemonėmis, taip pat asmenų,<text:s/></text:span><text:span text:style-name="T212">laukiančių techninės pagalbos priemonių eiles, grąžintas bei pakartotinai išduotas techninės pagalbos priemones, jų remontą ir individualų pritaikymą; renka informaciją techninės pagalbos priemonių klausimais ir ją apibendrina, rengia medžiagą metodinei li</text:span><text:span text:style-name="T213">teratūrai bei organizuoja jos leidimą;</text:span></text:p>
      <text:p text:style-name="P214"><text:span text:style-name="T215">9.16</text:span><text:span text:style-name="T216">. rengia ir kiekvieną ketvirtį teikia Socialinės apsaugos ir darbo ministerijai informaciją apie Centro vykdomų neįgaliųjų socialinės integracijos priemonių, projektų ir kitos veiklos įgyvendinimo rezultatus;</text:span></text:p>
      <text:p text:style-name="P217"><text:span text:style-name="T218">9.17</text:span><text:span text:style-name="T219">. kasmet teikia Socialinės apsaugos ir darbo ministerijai praėjusių metų Centro vykdytų neįgaliųjų socialinės integracijos priemonių, projektų, taip pat kitos veiklos įgyvendinimo ataskaitą.</text:span></text:p>
      <text:p text:style-name="P220"><text:span text:style-name="T221">10</text:span><text:span text:style-name="T222">. Centras taip pat atlieka šias funkcijas:</text:span></text:p>
      <text:p text:style-name="P223"><text:span text:style-name="T224">10.1</text:span><text:span text:style-name="T225">. bendradarbiauja su Socialinės apsaugos ir darbo ministerija ir kitomis valstybės ir savivaldybių institucijomis, techninės pagalbos priemonių centrais, asmens sveikatos priežiūros ir kitomis įstaigomis, neįgaliųjų organizacijomis, taip pat kitomis šalies</text:span><text:span text:style-name="T226"><text:s/>ir tarptautinėmis organizacijomis, įmonėmis techninės pagalbos priemonių įsigijimo, pritaikymo, tobulinimo ir kitais<text:s/></text:span><text:soft-page-break/><text:span text:style-name="T227">neįgaliųjų aprūpinimo techninės pagalbos priemonėmis klausimais;</text:span></text:p>
      <text:p text:style-name="P228"><text:span text:style-name="T229">10.2</text:span><text:span text:style-name="T230">. teisės aktų nustatyta tvarka patikėjimo teise valdo, naudoja va</text:span><text:span text:style-name="T231">lstybės turtą ir juo disponuoja;</text:span></text:p>
      <text:p text:style-name="P232"><text:span text:style-name="T233">10.3</text:span><text:span text:style-name="T234">. užtikrina valstybės biudžeto ir kitų lėšų efektyvų panaudojimą pagal paskirtį, tvarko materialinių vertybių apskaitą;</text:span></text:p>
      <text:p text:style-name="P235"><text:span text:style-name="T236">10.4</text:span><text:span text:style-name="T237">. teisės aktų nustatyta tvarka tvarko buhalterinę apskaitą ir rengia statistines<text:s/></text:span><text:span text:style-name="T238">ataskaitas;</text:span></text:p>
      <text:p text:style-name="P239"><text:span text:style-name="T240">10.5</text:span><text:span text:style-name="T241">. administruoja informacines sistemas (registrus), susijusias su gyventojų aprūpinimu techninės pagalbos priemonėmis;</text:span></text:p>
      <text:p text:style-name="P242"><text:span text:style-name="T243">10.6</text:span><text:span text:style-name="T244">. pagal kompetenciją nustatyta tvarka nagrinėja fizinių ir juridinių asmenų prašymus, skundus ir pranešimus;</text:span></text:p>
      <text:p text:style-name="P245"><text:span text:style-name="T246">10.7</text:span><text:span text:style-name="T247">. informuoja visuomenę apie gyventojų aprūpinimą techninės pagalbos priemonėmis;</text:span></text:p>
      <text:p text:style-name="P248"><text:span text:style-name="T249">10.8</text:span><text:span text:style-name="T250">. konsultuoja gyventojus aprūpinimo techninės pagalbos priemonėmis klausimais;</text:span></text:p>
      <text:p text:style-name="P251"><text:span text:style-name="T252">10.9</text:span><text:span text:style-name="T253">. atlieka kitas Lietuvos Respublikos įstatymų, Lietuvos Respublikos Vyria</text:span><text:span text:style-name="T254">usybės nutarimų, socialinės apsaugos ir darbo ministro įsakymų ir kitų teisės aktų nustatytas funkcijas.</text:span></text:p>
      <text:p text:style-name="P255"/>
      <text:p text:style-name="P256"><text:span text:style-name="T257">III</text:span><text:span text:style-name="T258">. skyrius</text:span></text:p>
      <text:p text:style-name="P259"><text:span text:style-name="T260">CENTRO TEISĖS<text:s/></text:span></text:p>
      <text:p text:style-name="P261">Pakeistas skyriaus pavadinimas:</text:p>
      <text:p text:style-name="P262"><text:span text:style-name="T263">Nr.<text:s/></text:span><text:a xlink:href="https://www.e-tar.lt/portal/legalAct.html?documentId=3900edc0323011e69cf5d89a5fdd27cc" office:target-frame-name="_top" xlink:show="replace"><text:span text:style-name="T264">A1-290</text:span></text:a><text:span text:style-name="T265">, 2016-06-14, paskelbta TAR 2016-06-15, i. k. 2016-16832</text:span></text:p>
      <text:p text:style-name="Normal"/>
      <text:p text:style-name="P266"><text:span text:style-name="T267">11</text:span><text:span text:style-name="T268">. Centras, vykdydamas jam pavestas funkcijas, turi teisę:</text:span></text:p>
      <text:p text:style-name="P269"><text:span text:style-name="T270">11.1</text:span><text:span text:style-name="T271">. nustatyta tvarka gauti iš<text:s/></text:span><text:span text:style-name="T272">valstybės ir savivaldybių institucijų bei įstaigų, neįgaliųjų socialinės integracijos srityje dirbančių nevyriausybinių organizacijų informaciją ir pasiūlymus Centro kompetencijos klausimais;</text:span></text:p>
      <text:p text:style-name="P273"><text:span text:style-name="T274">11.2</text:span><text:span text:style-name="T275">. pasitelkti valstybės ir savivaldybių institucijų bei į</text:span><text:span text:style-name="T276">staigų specialistus ir neįgaliųjų organizacijų atstovus sprendžiamoms problemoms nagrinėti;</text:span></text:p>
      <text:p text:style-name="P277"><text:span text:style-name="T278">11.3</text:span><text:span text:style-name="T279">. organizuoti pagal kompetenciją konferencijas, seminarus, mokymus ir kitus renginius;</text:span></text:p>
      <text:p text:style-name="P280"><text:span text:style-name="T281">11.4</text:span><text:span text:style-name="T282">. pagal kompetenciją palaikyti ir plėtoti ryšius su<text:s/></text:span><text:span text:style-name="T283">atitinkamomis užsienio valstybių institucijomis, jų struktūriniais padaliniais, tarptautinėmis organizacijomis;</text:span></text:p>
      <text:p text:style-name="P284"><text:span text:style-name="T285">11.5</text:span><text:span text:style-name="T286">. gauti paramą Lietuvos Respublikos labdaros ir paramos įstatymo nustatyta tvarka.</text:span><text:s/></text:p>
      <text:p text:style-name="P287">Punkto pakeitimai:</text:p>
      <text:p text:style-name="P288"><text:span text:style-name="T289">Nr.<text:s/></text:span><text:a xlink:href="https://www.e-tar.lt/portal/legalAct.html?documentId=3900edc0323011e69cf5d89a5fdd27cc" office:target-frame-name="_top" xlink:show="replace"><text:span text:style-name="T290">A1-290</text:span></text:a><text:span text:style-name="T291">, 2016-06-14, paskelbta TAR 2016-06-15, i. k. 2016-16832</text:span></text:p>
      <text:p text:style-name="Normal"/>
      <text:p text:style-name="P292"><text:span text:style-name="T293">11.6</text:span><text:span text:style-name="T294">. naudotis kitomis Lietuvos Respublikos įstatymų ir kitų teisės aktų suteiktomis teisėmis.</text:span></text:p>
      <text:p text:style-name="P295"/>
      <text:p text:style-name="P296"><text:span text:style-name="T297">IV</text:span><text:span text:style-name="T298">. skyrius</text:span></text:p>
      <text:p text:style-name="P299"><text:span text:style-name="T300">CEN</text:span><text:span text:style-name="T301">TRO VEIKLOS ORGANIZAVIMAS<text:s/></text:span></text:p>
      <text:p text:style-name="P302">Pakeistas skyriaus pavadinimas:</text:p>
      <text:p text:style-name="P303"><text:span text:style-name="T304">Nr.<text:s/></text:span><text:a xlink:href="https://www.e-tar.lt/portal/legalAct.html?documentId=3900edc0323011e69cf5d89a5fdd27cc" office:target-frame-name="_top" xlink:show="replace"><text:span text:style-name="T305">A1-290</text:span></text:a><text:span text:style-name="T306">, 2016-06-14, paskelbta TAR 2016-06-15, i. k. 2016-16832</text:span></text:p>
      <text:p text:style-name="Normal"/>
      <text:p text:style-name="P307"><text:span text:style-name="T308">12</text:span><text:span text:style-name="T309">. Centro veikla<text:s/></text:span><text:span text:style-name="T310">organizuojama vadovaujantis socialinės apsaugos ir darbo ministro patvirtintais metiniais veiklos planais, rengiamais vadovaujantis Strateginio planavimo metodika, patvirtinta Lietuvos Respublikos Vyriausybės 2002 m. birželio 6 d. nutarimu Nr. 827 „Dėl Str</text:span><text:span text:style-name="T311">ateginio planavimo metodikos patvirtinimo“, kurių įgyvendinimą kontroliuoja Centro direktorius, ir kurie skelbiami Centro interneto svetainėje. Metinių veiklos planų vykdymą vertina Socialinės apsaugos ir darbo ministerijos Centralizuotas vidaus audito sky</text:span><text:span text:style-name="T312">rius.</text:span><text:s/></text:p>
      <text:p text:style-name="P313">Punkto pakeitimai:</text:p>
      <text:p text:style-name="P314"><text:span text:style-name="T315">Nr.<text:s/></text:span><text:a xlink:href="https://www.e-tar.lt/portal/legalAct.html?documentId=3900edc0323011e69cf5d89a5fdd27cc" office:target-frame-name="_top" xlink:show="replace"><text:span text:style-name="T316">A1-290</text:span></text:a><text:span text:style-name="T317">, 2016-06-14, paskelbta TAR 2016-06-15, i. k. 2016-16832</text:span></text:p>
      <text:p text:style-name="Normal"/>
      <text:p text:style-name="P318"><text:span text:style-name="T319">13</text:span><text:span text:style-name="T320">. Centro teritorinių padalinių veikla reguliuojama Centro<text:s/></text:span><text:span text:style-name="T321">direktoriaus tvirtinamais Centro darbo reglamentu, darbo</text:span><text:span text:style-name="T322"><text:s/></text:span><text:span text:style-name="T323">tvarkos taisyklėmis, Centro teritorinių padalinių nuostatais</text:span><text:span text:style-name="T324">,<text:s/></text:span><text:span text:style-name="T325">darbuotojų, dirbančių pagal darbo sutartis, pareigybių aprašymais.</text:span></text:p>
      <text:p text:style-name="P326"><text:span text:style-name="T327">14</text:span><text:span text:style-name="T328">. Centrui vadovauja direktorius, kurį priima į pareigas ir atlei</text:span><text:span text:style-name="T329">džia iš jų socialinės apsaugos ir darbo ministras Lietuvos Respublikos darbo kodekso nustatyta tvarka.</text:span><text:s/></text:p>
      <text:p text:style-name="P330">Punkto pakeitimai:</text:p>
      <text:p text:style-name="P331"><text:span text:style-name="T332">Nr.<text:s/></text:span><text:a xlink:href="https://www.e-tar.lt/portal/legalAct.html?documentId=3900edc0323011e69cf5d89a5fdd27cc" office:target-frame-name="_top" xlink:show="replace"><text:span text:style-name="T333">A1-290</text:span></text:a><text:span text:style-name="T334">, 2016-06-14, paskelbta T</text:span><text:span text:style-name="T335">AR 2016-06-15, i. k. 2016-16832</text:span></text:p>
      <text:p text:style-name="Normal"/>
      <text:p text:style-name="P336"><text:span text:style-name="T337">15</text:span><text:span text:style-name="T338">. Centro direktorius tiesiogiai pavaldus ir atskaitingas socialinės apsaugos ir darbo ministrui.</text:span></text:p>
      <text:p text:style-name="P339"><text:span text:style-name="T340">16</text:span><text:span text:style-name="T341">. Centro direktorius:</text:span></text:p>
      <text:p text:style-name="P342"><text:span text:style-name="T343">16.1</text:span><text:span text:style-name="T344">. vykdo Lietuvos Respublikos biudžetinių įstaigų įstatymo jam nustatytas pareigas;</text:span></text:p>
      <text:p text:style-name="P345"><text:span text:style-name="T346">1</text:span><text:span text:style-name="T347">6.2</text:span><text:span text:style-name="T348">. leidžia įsakymus ir kitus įsakymais patvirtintus teisės aktus, organizuoja ir kontroliuoja jų vykdymą;</text:span></text:p>
      <text:p text:style-name="P349"><text:span text:style-name="T350">16.13</text:span><text:span text:style-name="T351">. atsako už buhalterinės apskaitos organizavimą, ataskaitų rinkinių pagal Lietuvos Respublikos viešojo sektoriaus atskaitomybės įstatymo<text:s/></text:span><text:span text:style-name="T352">ir kitų buhalterinę apskaitą reglamentuojančių teisės aktų reikalavimus rengimą bei pateikimą nustatytu laiku;</text:span><text:s/></text:p>
      <text:p text:style-name="P353">Punkto pakeitimai:</text:p>
      <text:p text:style-name="P354"><text:span text:style-name="T355">Nr.<text:s/></text:span><text:a xlink:href="https://www.e-tar.lt/portal/legalAct.html?documentId=3900edc0323011e69cf5d89a5fdd27cc" office:target-frame-name="_top" xlink:show="replace"><text:span text:style-name="T356">A1-290</text:span></text:a><text:span text:style-name="T357">, 2016-06-14,<text:s/></text:span><text:span text:style-name="T358">paskelbta TAR 2016-06-15, i. k. 2016-16832</text:span></text:p>
      <text:p text:style-name="Normal"/>
      <text:p text:style-name="P359"><text:span text:style-name="T360">16.4</text:span><text:span text:style-name="T361">. atsako už Centrui pavestų tikslų įgyvendinimą bei funkcijų atlikimą;</text:span></text:p>
      <text:p text:style-name="P362"><text:span text:style-name="T363">16.5</text:span><text:span text:style-name="T364">. organizuoja Centro darbą, kad būtų įgyvendinami Centrui pavesti tikslai, atliekamos nustatytos funkcijos;</text:span></text:p>
      <text:p text:style-name="P365"><text:span text:style-name="T366">16.6</text:span><text:span text:style-name="T367">. pagal k</text:span><text:span text:style-name="T368">ompetenciją sudaro sutartis Centro tikslams įgyvendinti ir funkcijoms atlikti;</text:span></text:p>
      <text:p text:style-name="P369"><text:span text:style-name="T370">16.7</text:span><text:span text:style-name="T371">. komandiruoja Centro darbuotojus atlikti tarnybinių užduočių;</text:span></text:p>
      <text:p text:style-name="P372"><text:span text:style-name="T373">16.8</text:span><text:span text:style-name="T374">. tvirtina:</text:span></text:p>
      <text:p text:style-name="P375"><text:span text:style-name="T376">16.8.1</text:span><text:span text:style-name="T377">. Centro struktūrą,</text:span><text:span text:style-name="T378"><text:s/></text:span><text:span text:style-name="T379">darbuotojų pareigybių sąrašą, tarnybinių atlyginimų koefic</text:span><text:span text:style-name="T380">ientus, neviršydamas darbo užmokesčiui nustatytų lėšų;</text:span></text:p>
      <text:p text:style-name="P381"><text:span text:style-name="T382">16.8.2</text:span><text:span text:style-name="T383">. Centro darbo reglamentą, Centro darbo</text:span><text:span text:style-name="T384"><text:s/></text:span><text:span text:style-name="T385">tvarkos taisykles, Centro struktūrinių padalinių nuostatus, pareigybių aprašymus;</text:span></text:p>
      <text:p text:style-name="P386"><text:span text:style-name="T387">16.8.3</text:span><text:span text:style-name="T388">. Centro metinius veiklos planus;</text:span></text:p>
      <text:p text:style-name="P389"><text:span text:style-name="T390">16.9</text:span><text:span text:style-name="T391">. teisės aktų<text:s/></text:span><text:span text:style-name="T392">nustatyta tvarka priima į darbą ir atleidžia iš jo Centro darbuotojus, juos skatina bei skiria jiems drausmines nuobaudas, atlieka kitas personalo valdymo funkcijas;</text:span></text:p>
      <text:p text:style-name="P393"><text:span text:style-name="T394">16.10</text:span><text:span text:style-name="T395">. disponuoja Centrui skirtomis lėšomis ir vykdo su tuo susijusias finansines oper</text:span><text:span text:style-name="T396">acijas, pasirašo sutartis, įgaliojimus ir kitus dokumentus;</text:span></text:p>
      <text:p text:style-name="P397"><text:span text:style-name="T398">16.11</text:span><text:span text:style-name="T399">. teisės aktų nustatyta tvarka atstovauja Centrui valstybės ir savivaldybių institucijose ir įstaigose, taip pat santykiuose su kitais šalies ar užsienio fiziniais ir juridiniais asmenimi</text:span><text:span text:style-name="T400">s;</text:span></text:p>
      <text:p text:style-name="P401"><text:span text:style-name="T402">16.12</text:span><text:span text:style-name="T403">. užtikrina racionalų ir taupų lėšų ir turto naudojimą, veiksmingą biudžetinės įstaigos vidaus kontrolės sistemos sukūrimą, jos veikimą ir tobulinimą;</text:span></text:p>
      <text:p text:style-name="P404"><text:span text:style-name="T405">16.13</text:span><text:span text:style-name="T406">. atsako už buhalterinės apskaitos organizavimą, ataskaitų rinkinių pagal Lietuvos<text:s/></text:span><text:span text:style-name="T407">Respublikos viešojo sektoriaus atskaitomybės įstatymo (Žin., 2007, Nr.</text:span><text:a xlink:href="https://www.e-tar.lt/portal/lt/legalAct/TAR.E2CE2C82DA9E" office:target-frame-name="_blank" xlink:show="new"><text:span text:style-name="T408">77</text:span><text:span text:style-name="T409">-</text:span><text:span text:style-name="T410">3046</text:span></text:a><text:span text:style-name="T411">) ir kitų teisės aktų reikalavimus rengimą bei pateikimą nustatytu laiku;</text:span></text:p>
      <text:p text:style-name="P412"><text:span text:style-name="T413">16.14</text:span><text:span text:style-name="T414">. atlieka k</text:span><text:span text:style-name="T415">itas įstatymų ir kitų teisės aktų jam suteiktas funkcijas.</text:span></text:p>
      <text:p text:style-name="P416"><text:span text:style-name="T417">17</text:span><text:span text:style-name="T418">. Centro direktoriaus pavaduotoją (</text:span><text:span text:style-name="T419">-</text:span><text:span text:style-name="T420">us) į pareigas priima ir iš jų atleidžia Centro direktorius Lietuvos Respublikos darbo kodekso nustatyta tvarka. Centro direktoriaus pavaduotojai tiesiog</text:span><text:span text:style-name="T421">iai pavaldūs ir atskaitingi Centro direktoriui.</text:span></text:p>
      <text:p text:style-name="P422"><text:span text:style-name="T423">18</text:span><text:span text:style-name="T424">. Centro direktoriaus pavaduotojas (</text:span><text:span text:style-name="T425">-</text:span><text:span text:style-name="T426">ai):</text:span></text:p>
      <text:p text:style-name="P427"><text:span text:style-name="T428">18.1</text:span><text:span text:style-name="T429">. koordinuoja ir kontroliuoja Centro direktoriaus nustatytoms administravimo sritims Centrui pavestų tikslų įgyvendinimą ir funkcijų atlikimą;</text:span></text:p>
      <text:p text:style-name="P430"><text:span text:style-name="T431">18.2</text:span><text:span text:style-name="T432">. p</text:span><text:span text:style-name="T433">adeda Centro direktoriui formuoti ir įgyvendinti Centro strateginius tikslus;</text:span></text:p>
      <text:p text:style-name="P434"><text:span text:style-name="T435">18.3</text:span><text:span text:style-name="T436">. atlieka kitas Centro direktoriaus įsakymais ir kitais teisės aktais nustatytas funkcijas.</text:span></text:p>
      <text:p text:style-name="P437"><text:span text:style-name="T438">19</text:span><text:span text:style-name="T439">. Centro direktoriaus laikinai nesant (ligos, atostogų, komandiruotės<text:s/></text:span><text:span text:style-name="T440">ir kitais atvejais), jo funkcijas atlieka Centro direktoriaus pavaduotojas, paskirtas Centro direktoriaus įsakymu.</text:span></text:p>
      <text:p text:style-name="P441"/>
      <text:p text:style-name="P442"><text:span text:style-name="T443">V</text:span><text:span text:style-name="T444">. skyrius</text:span></text:p>
      <text:p text:style-name="P445"><text:span text:style-name="T446">CENTRO VIDAUS ADMINISTRAVIMO KONTROLĖ<text:s/></text:span></text:p>
      <text:p text:style-name="P447">Pakeistas skyriaus pavadinimas:</text:p>
      <text:p text:style-name="P448"><text:span text:style-name="T449">Nr.<text:s/></text:span><text:a xlink:href="https://www.e-tar.lt/portal/legalAct.html?documentId=3900edc0323011e69cf5d89a5fdd27cc" office:target-frame-name="_top" xlink:show="replace"><text:span text:style-name="T450">A1-290</text:span></text:a><text:span text:style-name="T451">, 2016-06-14, paskelbta TAR 2016-06-15, i. k. 2016-16832</text:span></text:p>
      <text:p text:style-name="Normal"/>
      <text:p text:style-name="P452"><text:span text:style-name="T453">20</text:span><text:span text:style-name="T454">. Centro vidaus auditą atlieka Socialinės apsaugos ir darbo ministerijos Centralizuotas vida</text:span><text:span text:style-name="T455">us audito skyrius.</text:span><text:s/></text:p>
      <text:p text:style-name="P456">Punkto pakeitimai:</text:p>
      <text:p text:style-name="P457"><text:span text:style-name="T458">Nr.<text:s/></text:span><text:a xlink:href="https://www.e-tar.lt/portal/legalAct.html?documentId=3900edc0323011e69cf5d89a5fdd27cc" office:target-frame-name="_top" xlink:show="replace"><text:span text:style-name="T459">A1-290</text:span></text:a><text:span text:style-name="T460">, 2016-06-14, paskelbta TAR 2016-06-15, i. k. 2016-16832</text:span></text:p>
      <text:p text:style-name="Normal"/>
      <text:p text:style-name="P461"><text:span text:style-name="T462">21</text:span><text:span text:style-name="T463">. Centro valstybinį (finansinį (teisėtumo) ir</text:span><text:span text:style-name="T464"><text:s/>veiklos) auditą atlieka Lietuvos Respublikos valstybės kontrolė.</text:span></text:p>
      <text:p text:style-name="P465"/>
      <text:p text:style-name="P466"><text:span text:style-name="T467">VI</text:span><text:span text:style-name="T468">. skyrius</text:span></text:p>
      <text:p text:style-name="P469"><text:span text:style-name="T470">BAIGIAMOSIOS NUOSTATOS<text:s/></text:span></text:p>
      <text:p text:style-name="P471">Pakeistas skyriaus pavadinimas:</text:p>
      <text:p text:style-name="P472"><text:span text:style-name="T473">Nr.<text:s/></text:span><text:a xlink:href="https://www.e-tar.lt/portal/legalAct.html?documentId=3900edc0323011e69cf5d89a5fdd27cc" office:target-frame-name="_top" xlink:show="replace"><text:span text:style-name="T474">A1-290</text:span></text:a><text:span text:style-name="T475">, 201</text:span><text:span text:style-name="T476">6-06-14, paskelbta TAR 2016-06-15, i. k. 2016-16832</text:span></text:p>
      <text:p text:style-name="Normal"/>
      <text:p text:style-name="P477"><text:span text:style-name="T478">22</text:span><text:span text:style-name="T479">. Prie Centro gali veikti Ekspertų komisija, kurios sudėtį ir nuostatus tvirtina socialinės apsaugos ir darbo ministras. Ekspertų komisija gali teikti Centrui pasiūlymus dėl valstybės biudžeto lėšų t</text:span><text:span text:style-name="T480">ikslingo panaudojimo, įsigyjant techninės pagalbos priemones.</text:span></text:p>
      <text:p text:style-name="P481"><text:span text:style-name="T482">23</text:span><text:span text:style-name="T483">. Centras gali būti</text:span><text:span text:style-name="T484"><text:s/></text:span><text:span text:style-name="T485">pertvarkomas</text:span><text:span text:style-name="T486">,<text:s/></text:span><text:span text:style-name="T487">reorganizuojamas arba likviduojamas Lietuvos Respublikos įstatymų ir kitų</text:span><text:span text:style-name="T488"><text:s/></text:span><text:span text:style-name="T489">teisės aktų nustatyta tvarka.</text:span></text:p>
      <text:p text:style-name="P490"/>
      <text:p text:style-name="P491"><text:span text:style-name="T492">_________________</text:span></text:p>
      <text:p text:style-name="P493">Priedo pakeitimai:</text:p>
      <text:p text:style-name="P494"><text:span text:style-name="T495">Nr.<text:s/></text:span><text:a xlink:href="https://www.e-tar.lt/portal/legalAct.html?documentId=TAR.664FA4353874" office:target-frame-name="_top" xlink:show="replace"><text:span text:style-name="T496">A1-4</text:span></text:a><text:span text:style-name="T497">, 2008-01-07, Žin., 2008, Nr. 4-138 (2008-01-10), i. k. 1082230ISAK0000A1-4</text:span></text:p>
      <text:p text:style-name="P498"><text:span text:style-name="T499">Nr.<text:s/></text:span><text:a xlink:href="https://www.e-tar.lt/portal/legalAct.html?documentId=TAR.C44A3A4A116A" office:target-frame-name="_top" xlink:show="replace"><text:span text:style-name="T500">A1-430</text:span></text:a><text:span text:style-name="T501">, 20</text:span><text:span text:style-name="T502">10-09-20, Žin., 2010, Nr. 113-5783 (2010-09-25), i. k. 1102230ISAK00A1-430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socialinės apsaugos ir darbo ministerija, Įsakymas</text:span></text:p>
      <text:p text:style-name="P512"><text:span text:style-name="T513">Nr.<text:s/></text:span><text:a xlink:href="https://www.e-tar.lt/portal/legalAct.html?documentId=TAR.171B4F71185B" office:target-frame-name="_top" xlink:show="replace"><text:span text:style-name="T514">A1-2</text:span><text:span text:style-name="T515">41</text:span></text:a><text:span text:style-name="T516">, 2004-10-26, Žin., 2004, Nr. 159-5811 (2004-11-02), i. k. 1042230ISAK00A1-241</text:span></text:p>
      <text:p text:style-name="P517"><text:span text:style-name="T518">Dėl socialinės apsaugos ir darbo ministro 2004 m. balandžio 26 d. įsakymo Nr. A1-110 "Dėl Techninės pagalbos neįgaliesiems centro prie Socialinės apsaugos ir darbo ministerijo</text:span><text:span text:style-name="T519">s nuostatų patvirtinimo" pakeitimo</text:span></text:p>
      <text:p text:style-name="P520"/>
      <text:p text:style-name="P521"><text:span text:style-name="T522">2.</text:span></text:p>
      <text:p text:style-name="P523"><text:span text:style-name="T524">Lietuvos Respublikos socialinės apsaugos ir darbo ministerija, Įsakymas</text:span></text:p>
      <text:p text:style-name="P525"><text:span text:style-name="T526">Nr.<text:s/></text:span><text:a xlink:href="https://www.e-tar.lt/portal/legalAct.html?documentId=TAR.664FA4353874" office:target-frame-name="_top" xlink:show="replace"><text:span text:style-name="T527">A1-4</text:span></text:a><text:span text:style-name="T528">, 2008-01-07, Žin., 2008, Nr. 4-138 (2008-01-10), i. k.</text:span><text:span text:style-name="T529"><text:s/>1082230ISAK0000A1-4</text:span></text:p>
      <text:p text:style-name="P530"><text:span text:style-name="T531">Dėl socialinės apsaugos ir darbo ministro 2004 m. balandžio 26 d. įsakymo Nr. A1-110 "Dėl Techninės pagalbos neįgaliesiems centro prie Socialinės apsaugos ir darbo ministerijos nuostatų patvirtinimo" pakeitimo</text:span></text:p>
      <text:p text:style-name="P532"/>
      <text:p text:style-name="P533"><text:span text:style-name="T534">3.</text:span></text:p>
      <text:p text:style-name="P535"><text:span text:style-name="T536">Lietuvos Respublikos<text:s/></text:span><text:span text:style-name="T537">socialinės apsaugos ir darbo ministerija, Įsakymas</text:span></text:p>
      <text:p text:style-name="P538"><text:span text:style-name="T539">Nr.<text:s/></text:span><text:a xlink:href="https://www.e-tar.lt/portal/legalAct.html?documentId=TAR.C44A3A4A116A" office:target-frame-name="_top" xlink:show="replace"><text:span text:style-name="T540">A1-430</text:span></text:a><text:span text:style-name="T541">, 2010-09-20, Žin., 2010, Nr. 113-5783 (2010-09-25), i. k. 1102230ISAK00A1-430</text:span></text:p>
      <text:p text:style-name="P542"><text:span text:style-name="T543">Dėl Lietuvos Respublikos socialinė</text:span><text:span text:style-name="T544">s apsaugos ir darbo ministro 2004 m. balandžio 26 d. įsakymo Nr. A1-110 "Dėl Techninės pagalbos neįgaliesiems centro prie Socialinės apsaugos ir darbo ministerijos nuostatų patvirtinimo" pakeitimo</text:span></text:p>
      <text:p text:style-name="P545"/>
      <text:p text:style-name="P546"><text:span text:style-name="T547">4.</text:span></text:p>
      <text:p text:style-name="P548"><text:span text:style-name="T549">Lietuvos Respublikos socialinės apsaugos ir darbo minis</text:span><text:span text:style-name="T550">terija, Įsakymas</text:span></text:p>
      <text:p text:style-name="P551"><text:span text:style-name="T552">Nr.<text:s/></text:span><text:a xlink:href="https://www.e-tar.lt/portal/legalAct.html?documentId=3900edc0323011e69cf5d89a5fdd27cc" office:target-frame-name="_top" xlink:show="replace"><text:span text:style-name="T553">A1-290</text:span></text:a><text:span text:style-name="T554">, 2016-06-14, paskelbta TAR 2016-06-15, i. k. 2016-16832</text:span></text:p>
      <text:soft-page-break/>
      <text:p text:style-name="P555"><text:span text:style-name="T556">Dėl Lietuvos Respublikos socialinės apsaugos ir darbo ministro 2004 m. bal</text:span><text:span text:style-name="T557">andžio 26 d. įsakymo Nr. A1-110 „Dėl Techninės pagalbos neįgaliesiems centro prie Socialinės apsaugos ir darbo ministerijos nuostatų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2T06:04:00Z</meta:creation-date>
    <dc:date>2021-04-02T06:04:00Z</dc:date>
    <meta:template xlink:href="Normal.dotm" xlink:type="simple"/>
    <meta:editing-cycles>2</meta:editing-cycles>
    <meta:editing-duration>PT0S</meta:editing-duration>
    <meta:document-statistic meta:page-count="7" meta:paragraph-count="566" meta:word-count="2631" meta:character-count="18116" meta:row-count="1337" meta:non-whitespace-character-count="16051"/>
  </office:meta>
</office:document-meta>
</file>