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4-11-03 iki 2008-01-10</text:span></text:p>
      <text:p text:style-name="P6"/>
      <text:p text:style-name="P7"><text:span text:style-name="T8">Įsakymas paskelbtas: Žin. 2004, Nr.<text:s/></text:span><text:a xlink:href="https://www.e-tar.lt/portal/legalAct.html?documentId=TAR.840016D5A798" office:target-frame-name="_top" xlink:show="replace"><text:span text:style-name="T9">65-2322</text:span></text:a><text:span text:style-name="T10">, i. k. 1042230ISAK00A1-110</text:span></text:p>
      <text:p text:style-name="P11"/>
      <text:p text:style-name="P12">LIETUVOS RESPUBLIKOS SOCIALINĖS APSAUGOS IR DARBO<text:s/>MINISTRAS</text:p>
      <text:p text:style-name="P13"/>
      <text:p text:style-name="P14">Į S A K Y M A S</text:p>
      <text:p text:style-name="P15"><text:span text:style-name="T16">DĖL TECHNINĖS PAGALBOS NEĮGALIESIEMS CENTRO PRIE SOCIALINĖS APSAUGOS IR DARBO MINISTERIJOS NUOSTATŲ PATVIRTINIMO</text:span></text:p>
      <text:p text:style-name="P17"/>
      <text:p text:style-name="P18">2004 m. balandžio 26 d. Nr. A1-110</text:p>
      <text:p text:style-name="P19">Vilnius</text:p>
      <text:p text:style-name="P20"/>
      <text:p text:style-name="P21"/>
      <text:p text:style-name="P22"><text:span text:style-name="T23">Vadovaudamasi Lietuvos Respublikos Vyriausybės 2004 m. balandžio 15<text:s/></text:span><text:span text:style-name="T24">d. nutarimu Nr. 423 „Dėl pavedimo socialinės apsaugos ir darbo ministrei V. Blinkevičiūtei“ (Žin., 2004, Nr.<text:s/></text:span><text:a xlink:href="https://www.e-tar.lt/portal/lt/legalAct/TAR.A0154861AF34" office:target-frame-name="_blank" xlink:show="new"><text:span text:style-name="T25">57-1996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Techninės pagalbos neįgaliesiems cen</text:span><text:span text:style-name="T32">tro prie Socialinės apsaugos ir darbo ministerijos nuostatus (pridedama).</text:span></text:p>
      <text:p text:style-name="P33"><text:span text:style-name="T34">2</text:span><text:span text:style-name="T35">.<text:s/></text:span><text:span text:style-name="T36">Laikau</text:span><text:span text:style-name="T37"><text:s/>netekusiais galios:</text:span></text:p>
      <text:p text:style-name="P38"><text:span text:style-name="T39">2.1</text:span><text:span text:style-name="T40">. Lietuvos Respublikos socialinės apsaugos ir darbo ministerijos 1996 m. lapkričio 15 d. įsakymu Nr. 145 „Dėl Respublikinio invalidų kompensaci</text:span><text:span text:style-name="T41">nės technikos centro nuostatų ir etatų sąrašo patvirtinimo“;</text:span></text:p>
      <text:p text:style-name="P42"><text:span text:style-name="T43">2.2</text:span><text:span text:style-name="T44">. Lietuvos Respublikos socialinės apsaugos ir darbo ministro 2001 m. lapkričio 5 d. įsakymu Nr. 145 „Dėl Respublikinio invalidų kompensacinės technikos centro nuostatų dalinio pakeitimo“.</text:span></text:p>
      <text:p text:style-name="P45"/>
      <text:p text:style-name="P46"/>
      <text:p text:style-name="P47"/>
      <text:p text:style-name="P48">SOCIALINĖS APSAUGOS<text:s/></text:p>
      <text:p text:style-name="P49"><text:span text:style-name="T50">IR DARBO MINISTRĖ</text:span><text:span text:style-name="T51"><text:tab/>VILIJA BLINKEVIČIŪTĖ</text:span></text:p>
      <text:p text:style-name="P52"/>
      <text:soft-page-break/>
      <text:p text:style-name="P53">PATVIRTINTA</text:p>
      <text:p text:style-name="P54">Lietuvos Respublikos socialinės apsaugos<text:s/></text:p>
      <text:p text:style-name="P55">ir darbo ministro 2004 04 26 įsakymu<text:s/></text:p>
      <text:p text:style-name="P56">Nr. A1-110</text:p>
      <text:p text:style-name="P57"/>
      <text:p text:style-name="P58"><text:span text:style-name="T59">TECHNINĖS PAGALBOS NEĮGALIESIEMS CENTRO PRIE SOCIALINĖS APSAUGOS IR DARBO<text:s/></text:span><text:span text:style-name="T60">MINISTERIJOS</text:span><text:span text:style-name="T61"><text:line-break/>N U O S T A T A 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Techninės pagalbos neįgaliesiems centras prie Socialinės apsaugos ir darbo ministerijos (toliau – centras) yra biudžetinė įstaiga, organizuojanti neįgaliųjų aprūpinimą techninės pagalbos p</text:span><text:span text:style-name="T71">riemonėmis.</text:span></text:p>
      <text:p text:style-name="P72"><text:span text:style-name="T73">2</text:span><text:span text:style-name="T74">. Centras savo veikloje vadovaujasi Lietuvos Respublikos Konstitucija, įstatymais, kitais Lietuvos Respublikos Seimo priimtais teisės aktais, Lietuvos Respublikos Vyriausybės nutarimais, socialinės apsaugos ir darbo ministro įsakymais, kit</text:span><text:span text:style-name="T75">ais teisės aktais, taip pat šiais nuostatais.</text:span></text:p>
      <text:p text:style-name="P76"><text:span text:style-name="T77">3</text:span><text:span text:style-name="T78">. Centras yra viešasis juridinis asmuo, turintis atsiskaitomąją sąskaitą banke, antspaudą ir blanką su valstybės herbu, savo pavadinimą bei logotipą.</text:span></text:p>
      <text:p text:style-name="P79"><text:span text:style-name="T80">4</text:span><text:span text:style-name="T81">. Centro steigėjo funkcijas atlieka Socialinės aps</text:span><text:span text:style-name="T82">augos ir darbo ministerija (toliau – ministerija).</text:span></text:p>
      <text:p text:style-name="P83"><text:span text:style-name="T84">5</text:span><text:span text:style-name="T85">. Centras gali steigti teritorinius padalinius, neturinčius juridinio asmens teisių.</text:span></text:p>
      <text:p text:style-name="P86"><text:span text:style-name="T87">6</text:span><text:span text:style-name="T88">. Centro adresas: Smolensko g.10, 03201 Vilnius.</text:span><text:s/></text:p>
      <text:p text:style-name="P89">Punkto pakeitimai:</text:p>
      <text:p text:style-name="P90"><text:span text:style-name="T91">Nr.<text:s/></text:span><text:a xlink:href="https://www.e-tar.lt/portal/legalAct.html?documentId=TAR.171B4F71185B" office:target-frame-name="_top" xlink:show="replace"><text:span text:style-name="T92">A1-241</text:span></text:a><text:span text:style-name="T93">, 2004-10-26, Žin., 2004, Nr. 159-5811 (2004-11-02), i. k. 1042230ISAK00A1-241</text:span></text:p>
      <text:p text:style-name="Normal"/>
      <text:p text:style-name="P94"><text:span text:style-name="T95">II</text:span><text:span text:style-name="T96">.<text:s/></text:span><text:span text:style-name="T97">CENTRO VEIKLOS TIKSLAS IR UŽDAVINIAI</text:span></text:p>
      <text:p text:style-name="P98"/>
      <text:p text:style-name="P99"><text:span text:style-name="T100">7</text:span><text:span text:style-name="T101">. Centro veiklos tikslas – neįgaliųjų socialinės integracijos sistemos<text:s/></text:span><text:span text:style-name="T102">įgyvendinimas, techninės pagalbos priemonėmis tenkinant neįgaliųjų specialiuosius poreikius.</text:span></text:p>
      <text:p text:style-name="P103"><text:span text:style-name="T104">8</text:span><text:span text:style-name="T105">. Svarbiausi centro uždaviniai yra:</text:span></text:p>
      <text:p text:style-name="P106"><text:span text:style-name="T107">8.1</text:span><text:span text:style-name="T108">. administruoti ir prižiūrėti gyventojų aprūpinimą techninės pagalbos priemonėmis;</text:span></text:p>
      <text:p text:style-name="P109"><text:span text:style-name="T110">8.2</text:span><text:span text:style-name="T111">. organizuoti techninės pag</text:span><text:span text:style-name="T112">albos priemonių įsigijimą, aprūpinimą ir remontą, remiantis teisės aktais nustatyta tvarka;</text:span></text:p>
      <text:p text:style-name="P113"><text:span text:style-name="T114">8.3</text:span><text:span text:style-name="T115">. vertinti įsigyjamų techninės pagalbos priemonių kokybę, tinkamumą bei panaudojimo efektyvumą;</text:span></text:p>
      <text:p text:style-name="P116"><text:span text:style-name="T117">8.4</text:span><text:span text:style-name="T118">. teikti bei sisteminti informaciją techninės pagalbos</text:span><text:span text:style-name="T119"><text:s/>priemonių klausimais.</text:span></text:p>
      <text:p text:style-name="P120"><text:span text:style-name="T121">9</text:span><text:span text:style-name="T122">. Centras jam priskirtus uždavinius vykdo kartu su savivaldybių administracijų socialinės paramos skyriais ar kitomis įstaigomis, kurioms priskirta ši funkcija.</text:span></text:p>
      <text:p text:style-name="P123"/>
      <text:p text:style-name="P124"><text:span text:style-name="T125">III</text:span><text:span text:style-name="T126">.<text:s/></text:span><text:span text:style-name="T127">CENTRO FUNKCIJOS</text:span></text:p>
      <text:p text:style-name="P128"/>
      <text:p text:style-name="P129"><text:span text:style-name="T130">10</text:span><text:span text:style-name="T131">. Centras, vykdydamas jam<text:s/></text:span><text:span text:style-name="T132">pavestus uždavinius, atlieka šias pagrindines funkcijas:</text:span></text:p>
      <text:p text:style-name="P133"><text:span text:style-name="T134">10.1</text:span><text:span text:style-name="T135">. Administruodamas ir prižiūrėdamas gyventojų aprūpinimą techninės pagalbos priemonėmis:</text:span></text:p>
      <text:p text:style-name="P136"><text:span text:style-name="T137">10.1.1</text:span><text:span text:style-name="T138">. teikia ministerijai pasiūlymus dėl valstybės biudžeto lėšų skyrimo gyventojų aprūpinimo techni</text:span><text:span text:style-name="T139">nės pagalbos priemonėmis įgyvendinimo;</text:span></text:p>
      <text:p text:style-name="P140"><text:span text:style-name="T141">10.1.2</text:span><text:span text:style-name="T142">. prižiūri gyventojų aprūpinimo techninės pagalbos priemonėmis įgyvendinimą bei skirtų lėšų panaudojimą;</text:span></text:p>
      <text:p text:style-name="P143"><text:span text:style-name="T144">10.1.3</text:span><text:span text:style-name="T145">. apibendrina ir teikia ministerijai informaciją dėl gyventojų aprūpinimo techninės pagalbos</text:span><text:span text:style-name="T146"><text:s/>priemonėmis įgyvendinimo rezultatų, teikia rekomendacijas savivaldybių administracijų socialinės paramos skyriams, techninės pagalbos priemonių gamintojams;</text:span></text:p>
      <text:p text:style-name="P147"><text:span text:style-name="T148">10.1.4</text:span><text:span text:style-name="T149">. administruoja informacines sistemas (registrus), susijusius su gyventojų aprūpinimu te</text:span><text:span text:style-name="T150">chninės pagalbos priemonėmis;</text:span></text:p>
      <text:p text:style-name="P151"><text:span text:style-name="T152">10.1.5</text:span><text:span text:style-name="T153">. organizuoja ir kontroliuoja teritorinių padalinių veiklą;</text:span></text:p>
      <text:p text:style-name="P154"><text:span text:style-name="T155">10.1.6</text:span><text:span text:style-name="T156">. teikia pasiūlymus techniniams pagalbos priemonių tiekėjams dėl techninės pagalbos priemonių, jų kokybės bei standartų tobulinimo;</text:span></text:p>
      <text:p text:style-name="P157"><text:span text:style-name="T158">10.1.7</text:span><text:span text:style-name="T159">. te</text:span><text:span text:style-name="T160">ikia ministerijai pasiūlymus dėl techninės pagalbos priemonių skyrimo tvarkos tobulinimo bei nomenklatūros sąrašo pakeitimo.</text:span></text:p>
      <text:p text:style-name="P161"><text:span text:style-name="T162">10.2</text:span><text:span text:style-name="T163">. Organizuodamas techninės pagalbos priemonių įsigijimą, aprūpinimą ir remontą:</text:span></text:p>
      <text:p text:style-name="P164"><text:span text:style-name="T165">10.2.1</text:span><text:span text:style-name="T166">. teisės aktų nustatyta tvarka pa</text:span><text:span text:style-name="T167">skirsto techninės pagalbos priemones savivaldybių administracijų socialinės paramos skyriams ar kitoms įstaigoms, kurioms priskirta ši funkcija;</text:span></text:p>
      <text:p text:style-name="P168"><text:span text:style-name="T169">10.2.2</text:span><text:span text:style-name="T170">. organizuoja techninės pagalbos priemonių pirkimo ir remonto paslaugų teikimo viešojo pirkimo konkur</text:span><text:span text:style-name="T171">sus bei sudaro sutartis dėl jų pirkimo ir remonto;</text:span></text:p>
      <text:p text:style-name="P172"><text:span text:style-name="T173">10.2.3</text:span><text:span text:style-name="T174">. organizuoja techninės pagalbos priemonių išdavimą bei jas išduoda savivaldybių administracijų socialinės paramos skyriams ar kitoms įstaigoms, kurioms priskirta ši funkcija;</text:span></text:p>
      <text:p text:style-name="P175"><text:span text:style-name="T176">10.2.4</text:span><text:span text:style-name="T177">. teisės<text:s/></text:span><text:span text:style-name="T178">aktais nustatyta tvarka vykdo neįgaliųjų aprūpinimą elektriniais vežimėliais;</text:span></text:p>
      <text:p text:style-name="P179"><text:span text:style-name="T180">10.2.5</text:span><text:span text:style-name="T181">. organizuoja techninės pagalbos priemonių pritaikymą pagal individualius neįgaliųjų poreikius.</text:span></text:p>
      <text:p text:style-name="P182"><text:span text:style-name="T183">10.3</text:span><text:span text:style-name="T184">. Vertindamas teikiamų paslaugų kokybę, tinkamumą bei panaudoj</text:span><text:span text:style-name="T185">imo efektyvumą:</text:span></text:p>
      <text:p text:style-name="P186"><text:span text:style-name="T187">10.3.1</text:span><text:span text:style-name="T188">. tikrina ir kontroliuoja teritorinių padalinių darbą aprūpinant asmenis techninės pagalbos priemonėmis;</text:span></text:p>
      <text:p text:style-name="P189"><text:span text:style-name="T190">10.3.2</text:span><text:span text:style-name="T191">. atlieka techninės pagalbos priemonių poreikio tyrimus, jų analizę bei nustato prioritetus;</text:span></text:p>
      <text:p text:style-name="P192"><text:span text:style-name="T193">10.3.3</text:span><text:span text:style-name="T194">. tikrina tech</text:span><text:span text:style-name="T195">ninės pagalbos priemonių remonto ir individualaus pritaikymo kokybę;</text:span></text:p>
      <text:p text:style-name="P196"><text:span text:style-name="T197">10.3.4</text:span><text:span text:style-name="T198">. teikia pasiūlymus savivaldybių administracijų socialinės paramos skyriams dėl techninių pagalbos priemonių efektyvaus panaudojimo;</text:span></text:p>
      <text:p text:style-name="P199"><text:span text:style-name="T200">10.3.5</text:span><text:span text:style-name="T201">. dalyvauja rengiant techninės pag</text:span><text:span text:style-name="T202">albos priemonių standartus;</text:span></text:p>
      <text:p text:style-name="P203"><text:span text:style-name="T204">10.3.6</text:span><text:span text:style-name="T205">. pagal kompetenciją nustatyta tvarka nagrinėja asmenų skundus ir pasiūlymus dėl aprūpinimo techninės pagalbos priemonėmis prieinamumo, jų kokybės, individualaus pritaikymo ir kt.</text:span></text:p>
      <text:p text:style-name="P206"><text:span text:style-name="T207">10.4</text:span><text:span text:style-name="T208">. Sistemindamas bei teikdama</text:span><text:span text:style-name="T209">s informaciją techninės pagalbos priemonių klausimais:</text:span></text:p>
      <text:p text:style-name="P210"><text:span text:style-name="T211">10.4.1</text:span><text:span text:style-name="T212">. renka metodinę informaciją ir dokumentaciją techninės pagalbos priemonių klausimais bei ją apibendrina;</text:span></text:p>
      <text:p text:style-name="P213"><text:span text:style-name="T214">10.4.2</text:span><text:span text:style-name="T215">. rengia medžiagą metodinei literatūrai bei organizuoja jos leidimą;</text:span></text:p>
      <text:p text:style-name="P216"><text:span text:style-name="T217">10.4.3</text:span><text:span text:style-name="T218">. teikia metodinę pagalbą bei informuoja visuomenę apie įsigyjamas techninės pagalbos priemones;</text:span></text:p>
      <text:p text:style-name="P219"><text:span text:style-name="T220">10.4.4</text:span><text:span text:style-name="T221">. bendradarbiauja su kitų šalių techninės pagalbos priemonių centrais;</text:span></text:p>
      <text:p text:style-name="P222"><text:span text:style-name="T223">10.4.5</text:span><text:span text:style-name="T224">. bendradarbiauja su Lietuvos ir kitų šalių įmonėmis, sveikatos pr</text:span><text:span text:style-name="T225">iežiūros ir kitomis įstaigomis, nevyriausybinėmis neįgaliųjų organizacijomis techninės pagalbos priemonių įsigijimo, pritaikymo ir tobulinimo klausimais;</text:span></text:p>
      <text:p text:style-name="P226"><text:span text:style-name="T227">10.4.6</text:span><text:span text:style-name="T228">. organizuoja pasitarimus, konferencijas, seminarus, mokymus techninės pagalbos priemonių įs</text:span><text:span text:style-name="T229">igijimo, jų kokybės, pritaikymo ir kt. klausimais.</text:span></text:p>
      <text:p text:style-name="P230"><text:span text:style-name="T231">10.5</text:span><text:span text:style-name="T232">. Vykdo kitas ministro pavestas funkcijas, susijusias su centro veikla.</text:span></text:p>
      <text:p text:style-name="P233"/>
      <text:p text:style-name="P234"><text:span text:style-name="T235">IV</text:span><text:span text:style-name="T236">.<text:s/></text:span><text:span text:style-name="T237">CENTRO TEISĖS</text:span></text:p>
      <text:p text:style-name="P238"/>
      <text:p text:style-name="P239"><text:span text:style-name="T240">11</text:span><text:span text:style-name="T241">. Centras turi teisę:</text:span></text:p>
      <text:p text:style-name="P242"><text:span text:style-name="T243">11.1</text:span><text:span text:style-name="T244">. gauti būtiną informaciją iš valstybės ir savivaldybių insti</text:span><text:span text:style-name="T245">tucijų, įmonių, įstaigų ir organizacijų centro uždaviniams įgyvendinti;</text:span></text:p>
      <text:p text:style-name="P246"><text:span text:style-name="T247">11.2</text:span><text:span text:style-name="T248">. kviesti ekspertus teikti konsultacijas ir išvadas, būtinas centro funkcijoms vykdyti;</text:span></text:p>
      <text:p text:style-name="P249"><text:span text:style-name="T250">11.3</text:span><text:span text:style-name="T251">. pagal kompetenciją palaikyti ir plėtoti ryšius su atitinkamomis užsienio valst</text:span><text:span text:style-name="T252">ybių institucijomis, jų struktūriniais padaliniais, tarptautinėmis organizacijomis;</text:span></text:p>
      <text:p text:style-name="P253"><text:span text:style-name="T254">11.4</text:span><text:span text:style-name="T255">. teikti ministerijai siūlymus dėl centro veiklos bei aprūpinimo techninės pagalbos priemonėmis gerinimo.</text:span></text:p>
      <text:p text:style-name="P256"><text:span text:style-name="T257">12</text:span><text:span text:style-name="T258">. Centras turi ir kitų Lietuvos Respublikos įstaty</text:span><text:span text:style-name="T259">muose bei kituose teisės aktuose numatytų teisių.</text:span></text:p>
      <text:p text:style-name="P260"/>
      <text:p text:style-name="P261"><text:span text:style-name="T262">V</text:span><text:span text:style-name="T263">.<text:s/></text:span><text:span text:style-name="T264">CENTRO DARBO ORGANIZAVIMAS</text:span></text:p>
      <text:p text:style-name="P265"/>
      <text:p text:style-name="P266"><text:span text:style-name="T267">13</text:span><text:span text:style-name="T268">. Centrui vadovauja laimėjęs konkursą direktorius, kurį skiria į pareigas ir atleidžia iš jų socialinės apsaugos ir darbo ministras Lietuvos Respublikos darbo kod</text:span><text:span text:style-name="T269">ekso nustatyta tvarka.</text:span></text:p>
      <text:p text:style-name="P270"><text:span text:style-name="T271">14</text:span><text:span text:style-name="T272">. Centro direktorius tiesiogiai pavaldus ir atskaitingas socialinės apsaugos ir darbo ministrui. Laikinai nesant centro direktoriaus, jo pareigas eina jo pavaduotojas.</text:span></text:p>
      <text:p text:style-name="P273"><text:span text:style-name="T274">15</text:span><text:span text:style-name="T275">. Centro direktorius:</text:span></text:p>
      <text:p text:style-name="P276"><text:span text:style-name="T277">15.1</text:span><text:span text:style-name="T278">. suderinęs su steigėju<text:s/></text:span><text:span text:style-name="T279">tvirtina centro struktūrą bei pareigybių sąrašą;</text:span></text:p>
      <text:p text:style-name="P280"><text:span text:style-name="T281">15.2</text:span><text:span text:style-name="T282">. atstovauja centrui bei atsako už centrui pavestų uždavinių, funkcijų ir užduočių vykdymą;</text:span></text:p>
      <text:p text:style-name="P283"><text:span text:style-name="T284">15.3</text:span><text:span text:style-name="T285">. užtikrina, kad centro veikloje būtų laikomasi Lietuvos Respublikos įstatymų bei kitų teisės aktų<text:s/></text:span><text:span text:style-name="T286">reikalavimų;</text:span></text:p>
      <text:p text:style-name="P287"><text:span text:style-name="T288">15.4</text:span><text:span text:style-name="T289">. tvirtina centro darbuotojų pareigybių aprašymus, priima į pareigas ir atleidžia iš jų darbuotojus, juos skatina bei skiria jiems drausmines nuobaudas;</text:span></text:p>
      <text:p text:style-name="P290"><text:span text:style-name="T291">15.5</text:span><text:span text:style-name="T292">. pagal savo kompetenciją priima sprendimus, leidžia įsakymus ir kontroliu</text:span><text:span text:style-name="T293">oja jų vykdymą;</text:span></text:p>
      <text:p text:style-name="P294"><text:span text:style-name="T295">15.6</text:span><text:span text:style-name="T296">. pasirašo sutartis, nurodymus, pažymas, informacinius ir kitus dokumentus;</text:span></text:p>
      <text:p text:style-name="P297"><text:span text:style-name="T298">15.7</text:span><text:span text:style-name="T299">. tvirtina struktūrinių padalinių nuostatus;</text:span></text:p>
      <text:p text:style-name="P300"><text:span text:style-name="T301">15.8</text:span><text:span text:style-name="T302">. skiria į pareigas ir atleidžia iš jų teritorinių padalinių vadovus;</text:span></text:p>
      <text:p text:style-name="P303"><text:span text:style-name="T304">15.9</text:span><text:span text:style-name="T305">. teikia<text:s/></text:span><text:span text:style-name="T306">ministerijai centro biudžeto projektą;</text:span></text:p>
      <text:p text:style-name="P307"><text:span text:style-name="T308">15.10</text:span><text:span text:style-name="T309">. atsako už racionalų centrui skirtų lėšų bei kitų materialinių resursų panaudojimą;</text:span></text:p>
      <text:p text:style-name="P310"><text:span text:style-name="T311">15.11</text:span><text:span text:style-name="T312">. sprendžia kitus su centro veikla susijusius klausimus.</text:span></text:p>
      <text:p text:style-name="P313"><text:span text:style-name="T314">16</text:span><text:span text:style-name="T315">. Prie centro veikia ekspertų komisija, sudaroma<text:s/></text:span><text:span text:style-name="T316">socialinės apsaugos ir darbo ministro įsakymu. Komisijos sudėtį sudaro steigėjo, neįgaliųjų visuomeninių organizacijų bei centro atstovai.</text:span></text:p>
      <text:p text:style-name="P317"><text:span text:style-name="T318">17</text:span><text:span text:style-name="T319">. Ekspertų komisija teikia centrui pasiūlymus dėl valstybės biudžeto lėšų tikslingo panaudojimo, įsigyjant tech</text:span><text:span text:style-name="T320">ninės pagalbos priemones.</text:span></text:p>
      <text:p text:style-name="P321"/>
      <text:p text:style-name="P322"><text:span text:style-name="T323">VI</text:span><text:span text:style-name="T324">.<text:s/></text:span><text:span text:style-name="T325">CENTRO FINANSAVIMAS IR JO VEIKLOS KONTROLĖ</text:span></text:p>
      <text:p text:style-name="P326"/>
      <text:p text:style-name="P327"><text:span text:style-name="T328">18</text:span><text:span text:style-name="T329">. Centras finansuojamas iš valstybės biudžeto.</text:span></text:p>
      <text:p text:style-name="P330"><text:span text:style-name="T331">19</text:span><text:span text:style-name="T332">. Centras gali turėti nebiudžetinių lėšų ir Lietuvos Respublikos labdaros ir paramos įstatymo (Žin., 2000, Nr.<text:s/></text:span><text:a xlink:href="https://www.e-tar.lt/portal/lt/legalAct/TAR.900ADEA42E8E" office:target-frame-name="_blank" xlink:show="new"><text:span text:style-name="T333">61-1818</text:span></text:a><text:span text:style-name="T334">) nustatyta tvarka gauti paramą.</text:span><text:s/></text:p>
      <text:p text:style-name="P335">Punkto pakeitimai:</text:p>
      <text:p text:style-name="P336"><text:span text:style-name="T337">Nr.<text:s/></text:span><text:a xlink:href="https://www.e-tar.lt/portal/legalAct.html?documentId=TAR.171B4F71185B" office:target-frame-name="_top" xlink:show="replace"><text:span text:style-name="T338">A1-241</text:span></text:a><text:span text:style-name="T339">, 2004-10-26, Žin., 2</text:span><text:span text:style-name="T340">004, Nr. 159-5811 (2004-11-02), i. k. 1042230ISAK00A1-241</text:span></text:p>
      <text:p text:style-name="Normal"/>
      <text:p text:style-name="P341"><text:span text:style-name="T342">20</text:span><text:span text:style-name="T343">. Centro veikla kontroliuojama įstatymų ir kitų teisės aktų nustatyta tvarka.</text:span></text:p>
      <text:p text:style-name="P344"/>
      <text:p text:style-name="P345"><text:span text:style-name="T346">VII</text:span><text:span text:style-name="T347">.<text:s/></text:span><text:span text:style-name="T348">BAIGIAMOSIOS NUOSTATOS</text:span></text:p>
      <text:p text:style-name="P349"/>
      <text:p text:style-name="P350"><text:span text:style-name="T351">21</text:span><text:span text:style-name="T352">. Centras reorganizuojamas ar likviduojamas įstatymų ir kitų teisės akt</text:span><text:span text:style-name="T353">ų nustatyta tvarka.</text:span></text:p>
      <text:p text:style-name="P354"/>
      <text:p text:style-name="P355"><text:span text:style-name="T356">_________________</text:span></text:p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socialinės apsaugos ir darbo ministerija, Įsakymas</text:span></text:p>
      <text:p text:style-name="P366"><text:span text:style-name="T367">Nr.<text:s/></text:span><text:a xlink:href="https://www.e-tar.lt/portal/legalAct.html?documentId=TAR.171B4F71185B" office:target-frame-name="_top" xlink:show="replace"><text:span text:style-name="T368">A1-241</text:span></text:a><text:span text:style-name="T369">, 2004-10-26, Žin., 2004, Nr.</text:span><text:span text:style-name="T370"><text:s/>159-5811 (2004-11-02), i. k. 1042230ISAK00A1-241</text:span></text:p>
      <text:p text:style-name="P371"><text:span text:style-name="T372">Dėl socialinės apsaugos ir darbo ministro 2004 m. balandžio 26 d. įsakymo Nr. A1-110 "Dėl Techninės pagalbos neįgaliesiems centro prie Socialinės apsaugos ir darbo ministerijos nuostatų patvirtinimo" pakeit</text:span><text:span text:style-name="T373">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6T09:41:00Z</meta:creation-date>
    <dc:date>2016-06-16T09:41:00Z</dc:date>
    <meta:template xlink:href="Normal" xlink:type="simple"/>
    <meta:editing-cycles>2</meta:editing-cycles>
    <meta:editing-duration>PT0S</meta:editing-duration>
    <meta:document-statistic meta:page-count="5" meta:paragraph-count="102" meta:word-count="1319" meta:character-count="10892" meta:row-count="322" meta:non-whitespace-character-count="9675"/>
  </office:meta>
</office:document-meta>
</file>