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margin-left="3.543in">
        <style:tab-stops/>
      </style:paragraph-properties>
    </style:style>
    <style:style style:name="P55" style:parent-style-name="Normal" style:family="paragraph">
      <style:paragraph-properties fo:widows="0" fo:orphans="0" fo:margin-left="3.543in">
        <style:tab-stops/>
      </style:paragraph-properties>
    </style:style>
    <style:style style:name="P56" style:parent-style-name="Normal" style:family="paragraph">
      <style:paragraph-properties fo:widows="0" fo:orphans="0" fo:margin-left="3.543in">
        <style:tab-stops/>
      </style:paragraph-properties>
    </style:style>
    <style:style style:name="P57" style:parent-style-name="Normal" style:family="paragraph">
      <style:paragraph-properties fo:widows="0" fo:orphans="0" fo:margin-left="3.543in">
        <style:tab-stops/>
      </style:paragraph-properties>
    </style:style>
    <style:style style:name="P58" style:parent-style-name="Normal" style:family="paragraph">
      <style:paragraph-properties fo:widows="0" fo:orphans="0" fo:margin-left="3.543in">
        <style:tab-stops/>
      </style:paragraph-properties>
    </style:style>
    <style:style style:name="P59" style:parent-style-name="Normal" style:family="paragraph">
      <style:paragraph-properties fo:text-indent="0.4923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5">Suvestinė redakcija nuo 2008-01-11 iki 2010-09-25</text:span></text:p>
      <text:p text:style-name="P6"/>
      <text:p text:style-name="P7"><text:span text:style-name="T8">Įsakymas paskelbtas: Žin. 2004, Nr.<text:s/></text:span><text:a xlink:href="https://www.e-tar.lt/portal/legalAct.html?documentId=TAR.840016D5A798" office:target-frame-name="_top" xlink:show="replace"><text:span text:style-name="T9">65-2322</text:span></text:a><text:span text:style-name="T10">, i. k. 1042230ISAK00A1-110</text:span></text:p>
      <text:p text:style-name="P11"/>
      <text:p text:style-name="P12">LIETUVOS RESPUBLIKOS SOCIALINĖS APSAUGOS IR DARBO<text:s/>MINISTRAS</text:p>
      <text:p text:style-name="P13"/>
      <text:p text:style-name="P14">Į S A K Y M A S</text:p>
      <text:p text:style-name="P15"><text:span text:style-name="T16">DĖL TECHNINĖS PAGALBOS NEĮGALIESIEMS CENTRO PRIE SOCIALINĖS APSAUGOS IR DARBO MINISTERIJOS NUOSTATŲ PATVIRTINIMO</text:span></text:p>
      <text:p text:style-name="P17"/>
      <text:p text:style-name="P18">2004 m. balandžio 26 d. Nr. A1-110</text:p>
      <text:p text:style-name="P19">Vilnius</text:p>
      <text:p text:style-name="P20"/>
      <text:p text:style-name="P21"/>
      <text:p text:style-name="P22"><text:span text:style-name="T23">Vadovaudamasi Lietuvos Respublikos Vyriausybės 2004 m. balandžio 15<text:s/></text:span><text:span text:style-name="T24">d. nutarimu Nr. 423 „Dėl pavedimo socialinės apsaugos ir darbo ministrei V. Blinkevičiūtei“ (Žin., 2004, Nr.<text:s/></text:span><text:a xlink:href="https://www.e-tar.lt/portal/lt/legalAct/TAR.A0154861AF34" office:target-frame-name="_blank" xlink:show="new"><text:span text:style-name="T25">57-1996</text:span></text:a><text:span text:style-name="T26">):</text:span></text:p>
      <text:p text:style-name="P27"><text:span text:style-name="T28">1</text:span><text:span text:style-name="T29">.<text:s/></text:span><text:span text:style-name="T30">Tvirtinu</text:span><text:span text:style-name="T31"><text:s/>Techninės pagalbos neįgaliesiems cen</text:span><text:span text:style-name="T32">tro prie Socialinės apsaugos ir darbo ministerijos nuostatus (pridedama).</text:span></text:p>
      <text:p text:style-name="P33"><text:span text:style-name="T34">2</text:span><text:span text:style-name="T35">.<text:s/></text:span><text:span text:style-name="T36">Laikau</text:span><text:span text:style-name="T37"><text:s/>netekusiais galios:</text:span></text:p>
      <text:p text:style-name="P38"><text:span text:style-name="T39">2.1</text:span><text:span text:style-name="T40">. Lietuvos Respublikos socialinės apsaugos ir darbo ministerijos 1996 m. lapkričio 15 d. įsakymu Nr. 145 „Dėl Respublikinio invalidų kompensaci</text:span><text:span text:style-name="T41">nės technikos centro nuostatų ir etatų sąrašo patvirtinimo“;</text:span></text:p>
      <text:p text:style-name="P42"><text:span text:style-name="T43">2.2</text:span><text:span text:style-name="T44">. Lietuvos Respublikos socialinės apsaugos ir darbo ministro 2001 m. lapkričio 5 d. įsakymu Nr. 145 „Dėl Respublikinio invalidų kompensacinės technikos centro nuostatų dalinio pakeitimo“.</text:span></text:p>
      <text:p text:style-name="P45"/>
      <text:p text:style-name="P46"/>
      <text:p text:style-name="P47"/>
      <text:p text:style-name="P48">SOCIALINĖS APSAUGOS<text:s/></text:p>
      <text:p text:style-name="P49"><text:span text:style-name="T50">IR DARBO MINISTRĖ</text:span><text:span text:style-name="T51"><text:tab/>VILIJA BLINKEVIČIŪTĖ</text:span></text:p>
      <text:p text:style-name="P52"/>
      <text:soft-page-break/>
      <text:p text:style-name="P53">PATVIRTINTA</text:p>
      <text:p text:style-name="P54">Lietuvos Respublikos socialinės apsaugos ir<text:s/></text:p>
      <text:p text:style-name="P55">darbo ministro 2004 m. balandžio 26 d.<text:s/></text:p>
      <text:p text:style-name="P56">įsakymu Nr. A1-110 (Lietuvos Respublikos<text:s/></text:p>
      <text:p text:style-name="P57">socialinės apsaugos ir darbo ministro<text:s/></text:p>
      <text:p text:style-name="P58">2008<text:s/>m. sausio 7 d. įsakymo Nr. A1-4 redakcija)</text:p>
      <text:p text:style-name="P59"/>
      <text:p text:style-name="P60"><text:span text:style-name="T61">TECHNINĖS PAGALBOS NEĮGALIESIEMS CENTRO PRIE SOCIALINĖS APSAUGOS IR DARBO MINISTERIJOS NUOSTATAI</text:span></text:p>
      <text:p text:style-name="P62"/>
      <text:p text:style-name="P63"><text:span text:style-name="T64">I</text:span><text:span text:style-name="T65">.<text:s/></text:span><text:span text:style-name="T66">BENDROSIOS NUOSTATOS</text:span></text:p>
      <text:p text:style-name="P67"/>
      <text:p text:style-name="P68">1. Techninės pagalbos neįgaliesiems centras prie Socialinės apsaugos ir darbo ministerijos (toliau vadinama – Centras) yra įstaiga prie Socialinės apsaugos ir darbo ministerijos.</text:p>
      <text:p text:style-name="P69">2. Centro paskirtis – organizuoti neįgaliųjų aprūpinimą techninės pagalbos priemonėmis.</text:p>
      <text:p text:style-name="P70">3. Centras savo veikloje vadovaujasi Lietuvos Respublikos Konstitucija, Lietuvos Respublikos neįgaliųjų socialinės integracijos įstatymu (Žin., 2004, Nr. 83-2983), kitais Lietuvos Respublikos Seimo priimtais įstatymais bei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71">4. Centras yra biudžetinė įstaiga, finansuojama iš Lietuvos Respublikos valstybės biudžeto. Centras Lietuvos Respublikos įstatymų nustatyta tvarka gali turėti ir nebiudžetinių lėšų.</text:p>
      <text:p text:style-name="P72">5. Centras yra viešasis juridinis asmuo, turintis sąskaitą banke ir antspaudą su Lietuvos valstybės herbu bei savo pavadinimu. Centro buveinės adresas – Panerių g. 11, 03209 Vilnius.</text:p>
      <text:p text:style-name="P73">6. Centras gali steigti teritorinius padalinius, neturinčius juridinio asmens teisių.</text:p>
      <text:p text:style-name="P74"/>
      <text:p text:style-name="P75"><text:span text:style-name="T76">II</text:span><text:span text:style-name="T77">.<text:s/></text:span><text:span text:style-name="T78">CENTRO UŽDAVINIAI IR FUNKCIJOS</text:span></text:p>
      <text:p text:style-name="P79"/>
      <text:p text:style-name="P80">7. Centro uždaviniai yra:</text:p>
      <text:p text:style-name="P81">7.1. administruoti ir vykdyti gyventojų aprūpinimą techninės pagalbos priemonėmis;</text:p>
      <text:p text:style-name="P82">7.2. teisės aktų nustatyta tvarka organizuoti techninės pagalbos priemonių įsigijimą, aprūpinimą ir remontą;</text:p>
      <text:p text:style-name="P83">7.3. vertinti įsigyjamų techninės pagalbos priemonių kokybę, tinkamumą bei panaudojimo efektyvumą;</text:p>
      <text:p text:style-name="P84">7.4.<text:s/>rengti ataskaitas apie Centro veiklą ir asmenų aprūpinimą techninės pagalbos priemonėmis.</text:p>
      <text:p text:style-name="P85">8. Centras, vykdydamas jam pavestus uždavinius, atlieka šias funkcijas:</text:p>
      <text:p text:style-name="P86">8.1. teikia Socialinės apsaugos ir darbo ministerijai pasiūlymus dėl valstybės<text:s/>biudžeto lėšų gyventojams aprūpinti techninės pagalbos priemonėmis poreikio ir aprūpinimo techninės pagalbos priemonėmis asortimento bei sistemos tobulinimo;</text:p>
      <text:p text:style-name="P87">8.2. vykdo gyventojų aprūpinimą techninės pagalbos priemonėmis ir atsako už tikslingą skirtų valstybės lėšų panaudojimą;</text:p>
      <text:p text:style-name="P88">8.3. apibendrina ir teikia Socialinės apsaugos ir darbo ministerijai informaciją dėl gyventojų aprūpinimo techninės pagalbos priemonėmis įgyvendinimo rezultatų, teikia rekomendacijas savivaldybių administracijų socialinės paramos skyriams ar kitoms įstaigoms, kurioms priskirta aprūpinimo techninės pagalbos priemonėmis funkcija, ir techninės pagalbos priemonių gamintojams;</text:p>
      <text:p text:style-name="P89">8.4. organizuoja techninės pagalbos priemonių ir remonto paslaugų teikimo viešojo pirkimo<text:s/><text:soft-page-break/>konkursus bei sudaro sutartis dėl jų pirkimo ir remonto;</text:p>
      <text:p text:style-name="P90">8.5. administruoja informacines sistemas (registrus), susijusias su gyventojų aprūpinimu techninės pagalbos priemonėmis;</text:p>
      <text:p text:style-name="P91">8.6. organizuoja ir kontroliuoja teritorinių padalinių veiklą aprūpinant asmenis techninės pagalbos priemonėmis;</text:p>
      <text:p text:style-name="P92">8.7. organizuoja techninės pagalbos priemonių pritaikymą pagal individualius neįgaliųjų poreikius;</text:p>
      <text:p text:style-name="P93">8.8. teisės aktų nustatyta tvarka paskirsto techninės pagalbos priemones ir organizuoja šių priemonių išdavimą bei jas<text:s/>išduoda asmenims, savivaldybių administracijų socialinės paramos skyriams ar kitoms įstaigoms, kurioms priskirta aprūpinimo techninės pagalbos priemonėmis funkcija;</text:p>
      <text:p text:style-name="P94">8.9. teikia pasiūlymus techninės pagalbos priemonių tiekėjams dėl techninės pagalbos priemonių, jų kokybės bei standartų tobulinimo;</text:p>
      <text:p text:style-name="P95">8.10. teikia pasiūlymus savivaldybių administracijų socialinės paramos skyriams ar kitoms įstaigoms, kurioms priskirta aprūpinimo techninės pagalbos priemonėmis funkcija, dėl techninės pagalbos priemonių efektyvaus panaudojimo;</text:p>
      <text:p text:style-name="P96">8.11. tikrina techninės pagalbos priemonių remonto ir individualaus pritaikymo kokybę;</text:p>
      <text:p text:style-name="P97">8.12. atlieka techninės pagalbos priemonių poreikio tyrimus, jų analizę bei nustato prioritetus;</text:p>
      <text:p text:style-name="P98">8.13. dalyvauja rengiant techninės pagalbos priemonių standartus;</text:p>
      <text:p text:style-name="P99">8.14. pagal kompetenciją nustatyta tvarka nagrinėja asmenų skundus ir pasiūlymus dėl aprūpinimo techninės pagalbos priemonėmis prieinamumo, jų kokybės, individualaus pritaikymo ir kt.</text:p>
      <text:p text:style-name="P100">8.15. renka metodinę informaciją bei dokumentaciją techninės pagalbos priemonių klausimais ir ją apibendrina, rengia medžiagą metodinei literatūrai bei organizuoja jos leidimą bei informuoja visuomenę apie techninės pagalbos priemones, jų įsigijimo galimybes ir remonto sąlygas;</text:p>
      <text:p text:style-name="P101">8.16. bendradarbiauja su kitų šalių techninės pagalbos priemonių centrais, Lietuvos ir kitų šalių įmonėmis, asmens sveikatos priežiūros ir kitomis įstaigomis, neįgaliųjų asociacijomis techninės pagalbos priemonių įsigijimo, pritaikymo ir tobulinimo klausimais;</text:p>
      <text:p text:style-name="P102">8.17. organizuoja pasitarimus, konferencijas, seminarus, mokymus techninės pagalbos priemonių įsigijimo, jų kokybės, pritaikymo ir kt. klausimais;</text:p>
      <text:p text:style-name="P103">8.18. vykdo kitas Lietuvos Respublikos įstatymuose, Lietuvos Respublikos Vyriausybės nutarimuose,<text:s/>socialinės apsaugos ir darbo ministro įsakymuose bei kituose teisės aktuose nustatytas funkcijas.</text:p>
      <text:p text:style-name="P104"/>
      <text:p text:style-name="P105"><text:span text:style-name="T106">III</text:span><text:span text:style-name="T107">.<text:s/></text:span><text:span text:style-name="T108">CENTRO TEISĖS</text:span></text:p>
      <text:p text:style-name="P109"/>
      <text:p text:style-name="P110">9. Centras turi teisę:</text:p>
      <text:p text:style-name="P111">9.1. gauti informaciją iš valstybės ir savivaldybių institucijų, įmonių, įstaigų ir organizacijų, reikalingą Centro uždaviniams ir funkcijoms vykdyti;</text:p>
      <text:p text:style-name="P112">9.2. kviesti ekspertus teikti konsultacijas ir išvadas, reikalingas Centro uždaviniams ir funkcijoms vykdyti;</text:p>
      <text:p text:style-name="P113">9.3. pagal kompetenciją palaikyti ir plėtoti ryšius su atitinkamomis užsienio valstybių<text:s/>institucijomis, jų struktūriniais padaliniais, tarptautinėmis organizacijomis;</text:p>
      <text:p text:style-name="P114">9.4. teikti Socialinės apsaugos ir darbo ministerijai siūlymus dėl Centro veiklos bei aprūpinimo techninės pagalbos priemonėmis gerinimo;</text:p>
      <text:p text:style-name="P115">9.5. gauti paramą Lietuvos Respublikos labdaros ir paramos įstatymo (Žin., 1993, Nr.<text:s/><text:a xlink:href="https://www.e-tar.lt/portal/lt/legalAct/TAR.C0FF21832A85" office:target-frame-name="_blank" xlink:show="new"><text:span text:style-name="T116">21-506</text:span></text:a>; 2000, Nr.<text:s/><text:a xlink:href="https://www.e-tar.lt/portal/lt/legalAct/TAR.900ADEA42E8E" office:target-frame-name="_blank" xlink:show="new"><text:span text:style-name="T117">61-1818</text:span></text:a>) nustatyta tvarka.</text:p>
      <text:p text:style-name="P118">10. Centras turi ir kitų teisių, numatytų Lietuvos Respublikos įstatymuose ar kituose teisės<text:s/><text:soft-page-break/>aktuose.</text:p>
      <text:p text:style-name="P119"/>
      <text:p text:style-name="P120"><text:span text:style-name="T121">IV</text:span><text:span text:style-name="T122">.<text:s/></text:span><text:span text:style-name="T123">CENTRO VEIKLOS ORGANIZAVIMAS</text:span></text:p>
      <text:p text:style-name="P124"/>
      <text:p text:style-name="P125">11. Centro veikla organizuojama vadovaujantis socialinės apsaugos ir darbo ministro patvirtintais viešai paskelbtais strateginiais veiklos planais, kurių įgyvendinimą kontroliuoja Centro direktorius. Centro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26">57-2312</text:span></text:a>; 2007, Nr.<text:s/><text:a xlink:href="https://www.e-tar.lt/portal/lt/legalAct/TAR.77F5BD135621" office:target-frame-name="_blank" xlink:show="new"><text:span text:style-name="T127">23-879</text:span></text:a>).</text:p>
      <text:p text:style-name="P128">Centro veikla reguliuojama Centro direktoriaus tvirtinamais Centro darbo reglamentu, vidaus tvarkos taisyklėmis, darbuotojų, dirbančių pagal darbo sutartis, pareigybių aprašymais.</text:p>
      <text:p text:style-name="P129">12. Centrui vadovauja direktorius, kurį priima į pareigas<text:s/>ir atleidžia iš jų socialinės apsaugos ir darbo ministras Lietuvos Respublikos darbo kodekso (Žin., 2002, Nr.<text:s/><text:a xlink:href="https://www.e-tar.lt/portal/lt/legalAct/TAR.31185A622C9F" office:target-frame-name="_blank" xlink:show="new"><text:span text:style-name="T130">64-2569</text:span></text:a>) nustatyta tvarka.</text:p>
      <text:p text:style-name="P131">13. Centro direktorius<text:s/>tiesiogiai pavaldus ir atskaitingas socialinės apsaugos ir darbo ministrui. Centro direktorius turi pavaduotoją, kurį jis priima ir atleidžia iš pareigų Lietuvos Respublikos darbo kodekso nustatyta tvarka. Centro direktoriaus pavaduotojas tiesiogiai atskaitingas direktoriui, kuris nustato jo administravimo sritį ir paveda jam atitinkamas funkcijas.</text:p>
      <text:p text:style-name="P132">14. Centro administracijos struktūrą tvirtina socialinės apsaugos ir darbo ministras.</text:p>
      <text:p text:style-name="P133">15. Centro direktorius:</text:p>
      <text:p text:style-name="P134">15.1. vadovauja Centrui, organizuoja jo darbą, užtikrina Centrui pavestų uždavinių ir funkcijų vykdymą, sprendžia klausimus, susijusius su jo veikla;</text:p>
      <text:p text:style-name="P135">15.2. pagal savo kompetenciją priima sprendimus, leidžia įsakymus ir kontroliuoja jų vykdymą;</text:p>
      <text:p text:style-name="P136">15.3. tvirtina Centro darbuotojų, dirbančių pagal darbo sutartis, pareigybių sąrašą ir jų aprašymus, priima į pareigas ir atleidžia iš jų darbuotojus, juos skatina bei skiria jiems drausmines nuobaudas;</text:p>
      <text:p text:style-name="P137">15.4. tvirtina Centro darbo reglamentą, Centro vidaus tvarkos taisykles, Centro struktūrinių padalinių nuostatus bei kitus Centro dokumentus;</text:p>
      <text:p text:style-name="P138">15.5. pasirašo sutartis, nurodymus, pažymas, informacinius ir kitus dokumentus;</text:p>
      <text:p text:style-name="P139">15.6. teikia ministerijai Centro biudžeto projektą;</text:p>
      <text:p text:style-name="P140">15.7. pagal kompetenciją atstovauja Centrui visose valstybės ir<text:s/>savivaldybių institucijose ir įstaigose, kitose organizacijose, teismuose;</text:p>
      <text:p text:style-name="P141">15.8. atsako už racionalų Centrui skirtų lėšų bei kitų materialinių išteklių panaudojimą;</text:p>
      <text:p text:style-name="P142">15.9. vykdo kitas įstatymų ir kitų teisės aktų nustatytas funkcijas.</text:p>
      <text:p text:style-name="P143">16. Prie<text:s/>Centro veikia ekspertų komisija, sudaroma socialinės apsaugos ir darbo ministro įsakymu. Komisijos sudėtį sudaro steigėjo, neįgaliųjų asociacijų bei Centro atstovai.</text:p>
      <text:p text:style-name="P144">17. Ekspertų komisija teikia Centrui pasiūlymus dėl valstybės biudžeto lėšų tikslingo<text:s/>panaudojimo, įsigyjant techninės pagalbos priemones.</text:p>
      <text:p text:style-name="P145">18. Centro darbuotojų priėmimo į darbą, darbo užmokesčio mokėjimo jiems tvarką ir sąlygas nustato Lietuvos Respublikos darbo kodeksas, kiti įstatymai ir teisės aktai.</text:p>
      <text:p text:style-name="P146"/>
      <text:p text:style-name="P147"><text:span text:style-name="T148">V</text:span><text:span text:style-name="T149">.<text:s/></text:span><text:span text:style-name="T150">CENTRO FINANSINĖS VEI</text:span><text:span text:style-name="T151">KLOS KONTROLĖ IR VIDAUS AUDITAS</text:span></text:p>
      <text:p text:style-name="P152"/>
      <text:p text:style-name="P153">19. Centro vidaus auditą atlieka Socialinės apsaugos ir darbo ministerijos Vidaus audito skyrius ir kitos institucijos teisės aktų nustatyta tvarka.</text:p>
      <text:p text:style-name="P154">20. Centro valstybinį (finansinį (teisėtumo) ir veiklos) auditą<text:s/>atlieka Lietuvos Respublikos valstybės kontrolė.</text:p>
      <text:p text:style-name="P155">21. Centro buhalterinė apskaita organizuojama ir finansinė atskaitomybė tvarkoma teisės aktų nustatyta tvarka.</text:p>
      <text:p text:style-name="P156"/>
      <text:p text:style-name="P157"><text:span text:style-name="T158">VI</text:span><text:span text:style-name="T159">.<text:s/></text:span><text:span text:style-name="T160">BAIGIAMOSIOS NUOSTATOS</text:span></text:p>
      <text:p text:style-name="P161"/>
      <text:p text:style-name="P162">22. Centras reorganizuojamas, likviduojamas ar<text:s/>pertvarkomas teisės aktų nustatyta tvarka.</text:p>
      <text:p text:style-name="P163"/>
      <text:p text:style-name="P164">_________________</text:p>
      <text:p text:style-name="P165">Priedo pakeitimai:</text:p>
      <text:p text:style-name="P166"><text:span text:style-name="T167">Nr.<text:s/></text:span><text:a xlink:href="https://www.e-tar.lt/portal/legalAct.html?documentId=TAR.664FA4353874" office:target-frame-name="_top" xlink:show="replace"><text:span text:style-name="T168">A1-4</text:span></text:a><text:span text:style-name="T169">, 2008-01-07, Žin., 2008, Nr. 4-138 (2008-01-10), i. k. 1082230ISAK0000A1-4</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socialinės apsaugos ir darbo ministerija, Įsakymas</text:span></text:p>
      <text:p text:style-name="P179"><text:span text:style-name="T180">Nr.<text:s/></text:span><text:a xlink:href="https://www.e-tar.lt/portal/legalAct.html?documentId=TAR.171B4F71185B" office:target-frame-name="_top" xlink:show="replace"><text:span text:style-name="T181">A1-241</text:span></text:a><text:span text:style-name="T182">, 2004-10-26, Žin., 2004, Nr. 159-5811 (2004-11-02), i. k. 1042230ISAK00A1-2</text:span><text:span text:style-name="T183">41</text:span></text:p>
      <text:p text:style-name="P184"><text:span text:style-name="T185">Dėl socialinės apsaugos ir darbo ministro 2004 m. balandžio 26 d. įsakymo Nr. A1-110 "Dėl Techninės pagalbos neįgaliesiems centro prie Socialinės apsaugos ir darbo ministerijos nuostatų patvirtinimo" pakeitimo</text:span></text:p>
      <text:p text:style-name="P186"/>
      <text:p text:style-name="P187"><text:span text:style-name="T188">2.</text:span></text:p>
      <text:p text:style-name="P189"><text:span text:style-name="T190">Lietuvos Respublikos socialinės apsaugo</text:span><text:span text:style-name="T191">s ir darbo ministerija, Įsakymas</text:span></text:p>
      <text:p text:style-name="P192"><text:span text:style-name="T193">Nr.<text:s/></text:span><text:a xlink:href="https://www.e-tar.lt/portal/legalAct.html?documentId=TAR.664FA4353874" office:target-frame-name="_top" xlink:show="replace"><text:span text:style-name="T194">A1-4</text:span></text:a><text:span text:style-name="T195">, 2008-01-07, Žin., 2008, Nr. 4-138 (2008-01-10), i. k. 1082230ISAK0000A1-4</text:span></text:p>
      <text:p text:style-name="P196"><text:span text:style-name="T197">Dėl socialinės apsaugos ir darbo ministro 2004 m.<text:s/></text:span><text:span text:style-name="T198">balandžio 26 d. įsakymo Nr. A1-110 "Dėl Techninės pagalbos neįgaliesiems centro prie Socialinės apsaugos ir darbo ministerijos nuostatų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6T09:41:00Z</meta:creation-date>
    <dc:date>2016-06-16T09:41:00Z</dc:date>
    <meta:template xlink:href="Normal" xlink:type="simple"/>
    <meta:editing-cycles>2</meta:editing-cycles>
    <meta:editing-duration>PT0S</meta:editing-duration>
    <meta:document-statistic meta:page-count="5" meta:paragraph-count="112" meta:word-count="1507" meta:character-count="12534" meta:row-count="371" meta:non-whitespace-character-count="11139"/>
  </office:meta>
</office:document-meta>
</file>