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keep-together="always"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41in"/>
    </style:style>
    <style:style style:name="T175" style:parent-style-name="DefaultParagraphFont" style:family="text">
      <style:text-properties fo:color="#000000" fo:letter-spacing="-0.0041in"/>
    </style:style>
    <style:style style:name="T176" style:parent-style-name="DefaultParagraphFont" style:family="text">
      <style:text-properties fo:color="#000000" fo:letter-spacing="-0.0041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fo:letter-spacing="-0.0013in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fo:color="#000000" fo:letter-spacing="-0.0013in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fo:letter-spacing="-0.0013in"/>
    </style:style>
    <style:style style:name="T242" style:parent-style-name="DefaultParagraphFont" style:family="text">
      <style:text-properties fo:color="#000000" fo:letter-spacing="-0.0013in"/>
    </style:style>
    <style:style style:name="T243" style:parent-style-name="DefaultParagraphFont" style:family="text">
      <style:text-properties fo:color="#000000" fo:letter-spacing="-0.0013in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fo:letter-spacing="-0.0027in"/>
    </style:style>
    <style:style style:name="T249" style:parent-style-name="DefaultParagraphFont" style:family="text">
      <style:text-properties fo:color="#000000" fo:letter-spacing="-0.0027in"/>
    </style:style>
    <style:style style:name="T250" style:parent-style-name="DefaultParagraphFont" style:family="text">
      <style:text-properties fo:color="#000000" fo:letter-spacing="-0.0027in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keep-together="always"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style="italic" style:font-style-asian="italic"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style="italic" style:font-style-asian="italic" fo:color="#000000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/>
      <style:text-properties fo:hyphenate="false"/>
    </style:style>
    <style:style style:name="P306" style:parent-style-name="Normal" style:family="paragraph">
      <style:paragraph-properties fo:keep-together="always" fo:widows="0" fo:orphans="0"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style="italic" style:font-style-asian="italic"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style="italic" style:font-style-asian="italic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style="italic" style:font-style-asian="italic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style="italic" style:font-style-asian="italic" fo:color="#000000"/>
    </style:style>
    <style:style style:name="T3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style="italic" style:font-style-asian="italic" fo:color="#000000"/>
    </style:style>
    <style:style style:name="T3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style="italic" style:font-style-asian="italic" fo:color="#000000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style="italic" style:font-style-asian="italic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47" style:parent-style-name="Normal" style:family="paragraph">
      <style:paragraph-properties fo:keep-together="always" fo:widows="0" fo:orphans="0" fo:text-align="center"/>
      <style:text-properties fo:hyphenate="false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P460" style:parent-style-name="Normal" style:family="paragraph">
      <style:paragraph-properties fo:keep-together="always" fo:widows="0" fo:orphans="0" fo:text-align="center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font-weight="bold" style:font-weight-asian="bold" style:font-weight-complex="bold"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weight="bold" style:font-weight-asian="bold" style:font-weight-complex="bold"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font-weight="bold" style:font-weight-asian="bold" style:font-weight-complex="bold"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0-09-26 iki 2016-08-31</text:span></text:p>
      <text:p text:style-name="P6"/>
      <text:p text:style-name="P7"><text:span text:style-name="T8">Įsakymas paskelbtas: Žin. 2004, Nr.<text:s/></text:span><text:a xlink:href="https://www.e-tar.lt/portal/legalAct.html?documentId=TAR.840016D5A798" office:target-frame-name="_top" xlink:show="replace"><text:span text:style-name="T9">65-2322</text:span></text:a><text:span text:style-name="T10">, i. k. 1042230ISAK00A1-110</text:span></text:p>
      <text:p text:style-name="P11"/>
      <text:p text:style-name="P12">LIETUVOS RESPUBLIKOS SOCIALINĖS APSAUGOS IR DARBO<text:s/>MINISTRAS</text:p>
      <text:p text:style-name="P13"/>
      <text:p text:style-name="P14">Į S A K Y M A S</text:p>
      <text:p text:style-name="P15"><text:span text:style-name="T16">DĖL TECHNINĖS PAGALBOS NEĮGALIESIEMS CENTRO PRIE SOCIALINĖS APSAUGOS IR DARBO MINISTERIJOS NUOSTATŲ PATVIRTINIMO</text:span></text:p>
      <text:p text:style-name="P17"/>
      <text:p text:style-name="P18">2004 m. balandžio 26 d. Nr. A1-110</text:p>
      <text:p text:style-name="P19">Vilnius</text:p>
      <text:p text:style-name="P20"/>
      <text:p text:style-name="P21"/>
      <text:p text:style-name="P22"><text:span text:style-name="T23">Vadovaudamasi Lietuvos Respublikos Vyriausybės 2004 m. balandžio 15<text:s/></text:span><text:span text:style-name="T24">d. nutarimu Nr. 423 „Dėl pavedimo socialinės apsaugos ir darbo ministrei V. Blinkevičiūtei“ (Žin., 2004, Nr.<text:s/></text:span><text:a xlink:href="https://www.e-tar.lt/portal/lt/legalAct/TAR.A0154861AF34" office:target-frame-name="_blank" xlink:show="new"><text:span text:style-name="T25">57-1996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Techninės pagalbos neįgaliesiems cen</text:span><text:span text:style-name="T32">tro prie Socialinės apsaugos ir darbo ministerijos nuostatus (pridedama).</text:span></text:p>
      <text:p text:style-name="P33"><text:span text:style-name="T34">2</text:span><text:span text:style-name="T35">.<text:s/></text:span><text:span text:style-name="T36">Laikau</text:span><text:span text:style-name="T37"><text:s/>netekusiais galios:</text:span></text:p>
      <text:p text:style-name="P38"><text:span text:style-name="T39">2.1</text:span><text:span text:style-name="T40">. Lietuvos Respublikos socialinės apsaugos ir darbo ministerijos 1996 m. lapkričio 15 d. įsakymu Nr. 145 „Dėl Respublikinio invalidų kompensaci</text:span><text:span text:style-name="T41">nės technikos centro nuostatų ir etatų sąrašo patvirtinimo“;</text:span></text:p>
      <text:p text:style-name="P42"><text:span text:style-name="T43">2.2</text:span><text:span text:style-name="T44">. Lietuvos Respublikos socialinės apsaugos ir darbo ministro 2001 m. lapkričio 5 d. įsakymu Nr. 145 „Dėl Respublikinio invalidų kompensacinės technikos centro nuostatų dalinio pakeitimo“.</text:span></text:p>
      <text:p text:style-name="P45"/>
      <text:p text:style-name="P46"/>
      <text:p text:style-name="P47"/>
      <text:p text:style-name="P48">SOCIALINĖS APSAUGOS<text:s/></text:p>
      <text:p text:style-name="P49"><text:span text:style-name="T50">IR DARBO MINISTRĖ</text:span><text:span text:style-name="T51"><text:tab/>VILIJA BLINKEVIČIŪTĖ</text:span></text:p>
      <text:soft-page-break/>
      <text:p text:style-name="P52"><text:span text:style-name="T53">PATVIRTINTA</text:span></text:p>
      <text:p text:style-name="P54">Lietuvos Respublikos<text:s/></text:p>
      <text:p text:style-name="P55">socialinės apsaugos ir darbo ministro<text:s/></text:p>
      <text:p text:style-name="P56"><text:span text:style-name="T57">2004</text:span><text:span text:style-name="T58"><text:s/></text:span><text:span text:style-name="T59">m. balandžio 26</text:span><text:span text:style-name="T60"><text:s/></text:span><text:span text:style-name="T61">d. įsakymu Nr.</text:span><text:span text:style-name="T62"><text:s/></text:span><text:span text:style-name="T63">A1</text:span><text:span text:style-name="T64">-</text:span><text:span text:style-name="T65">110</text:span></text:p>
      <text:p text:style-name="P66">(Lietuvos Respublikos<text:s/></text:p>
      <text:p text:style-name="P67">socialinės apsaugos ir darbo ministro<text:s/></text:p>
      <text:p text:style-name="P68"><text:span text:style-name="T69">2010</text:span><text:span text:style-name="T70"><text:s/></text:span><text:span text:style-name="T71">m. rugsėjo 20</text:span><text:span text:style-name="T72"><text:s/></text:span><text:span text:style-name="T73">d. įsakymo Nr.</text:span><text:span text:style-name="T74"><text:s/></text:span><text:span text:style-name="T75">A1</text:span><text:span text:style-name="T76">-</text:span><text:span text:style-name="T77">430</text:span><text:span text:style-name="T78"><text:s/></text:span><text:span text:style-name="T79">redakcija)</text:span></text:p>
      <text:p text:style-name="P80"/>
      <text:p text:style-name="P81"><text:span text:style-name="T82">TECHNINĖS PAGALBOS NEĮGALIESIEMS CENTRO PRIE SOCIALINĖS APSAUGOS IR DARBO MINISTERIJOS NUOSTATAI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Techninės pagalbos neįgaliesiems centras prie Socialinės apsaugos ir darbo</text:span><text:span text:style-name="T92"><text:s/>ministerijos (toliau vadinama</text:span><text:span text:style-name="T93"><text:s/></text:span><text:span text:style-name="T94">– Centras) yra biudžetinė įstaiga, kurios paskirtis</text:span><text:span text:style-name="T95"><text:s/></text:span><text:span text:style-name="T96">– organizuoti neįgaliųjų aprūpinimą techninės pagalbos priemonėmis.</text:span></text:p>
      <text:p text:style-name="P97"><text:span text:style-name="T98">2</text:span><text:span text:style-name="T99">. Centras savo veikloje vadovaujasi Lietuvos Respublikos Konstitucija, Lietuvos Respublikos neįgalių</text:span><text:span text:style-name="T100">jų socialinės integracijos įstatymu (Žin., 2004, Nr.</text:span><text:span text:style-name="T101"><text:s/></text:span><text:span text:style-name="T102">83</text:span><text:span text:style-name="T103">-</text:span><text:span text:style-name="T104">2983), kitais Lietuvos Respublikos Seimo priimtais įstatymais bei teisės aktais, Lietuvos Respublikos tarptautinėmis sutartimis, Respublikos Prezidento dekretais, Lietuvos Respublikos Vyriausybės nuta</text:span><text:span text:style-name="T105">rimais, Ministro Pirmininko potvarkiais, Lietuvos Respublikos socialinės apsaugos ir darbo ministro (toliau vadinama</text:span><text:span text:style-name="T106"><text:s/></text:span><text:span text:style-name="T107">– socialinės apsaugos ir darbo ministras) įsakymais, kitais teisės aktais, taip pat šiais Nuostatais.</text:span></text:p>
      <text:p text:style-name="P108"><text:span text:style-name="T109">3</text:span><text:span text:style-name="T110">. Centras yra viešasis juridinis</text:span><text:span text:style-name="T111"><text:s/>asmuo, turintis sąskaitą banke, antspaudą su Lietuvos Respublikos valstybės herbu ir savo pavadinimu. Centro buveinės adresas</text:span><text:span text:style-name="T112"><text:s/></text:span><text:span text:style-name="T113">– Mindaugo g. 42</text:span><text:span text:style-name="T114"><text:s/></text:span><text:span text:style-name="T115">A, LT</text:span><text:span text:style-name="T116">-</text:span><text:span text:style-name="T117">01311</text:span><text:span text:style-name="T118"><text:s/></text:span><text:span text:style-name="T119">Vilnius, Lietuvos Respublika.</text:span></text:p>
      <text:p text:style-name="P120"><text:span text:style-name="T121">4</text:span><text:span text:style-name="T122">. Centras yra biudžetinė įstaiga, finansuojama iš Lietuvos Respub</text:span><text:span text:style-name="T123">likos valstybės biudžeto. Centrui finansuoti gali būti naudojamos ir kitos teisės aktų nustatyta tvarka gautos lėšos.</text:span></text:p>
      <text:p text:style-name="P124"><text:span text:style-name="T125">5</text:span><text:span text:style-name="T126">. Centro savininkė yra valstybė. Centro savininko teises ir pareigas įgyvendina Lietuvos Respublikos socialinės apsaugos ir darbo min</text:span><text:span text:style-name="T127">isterija (toliau vadinama</text:span><text:span text:style-name="T128"><text:s/></text:span><text:span text:style-name="T129">– Socialinės apsaugos ir darbo ministerija). Socialinės apsaugos ir darbo ministerijos kompetenciją įgyvendinant Centro savininko teises ir pareigas nustato Lietuvos Respublikos biudžetinių įstaigų įstatymas (Žin., 1995, Nr.</text:span><text:span text:style-name="T130"><text:s/></text:span><text:a xlink:href="https://www.e-tar.lt/portal/lt/legalAct/TAR.3A756D83A99B" office:target-frame-name="_blank" xlink:show="new"><text:span text:style-name="T131">104</text:span><text:span text:style-name="T132">-</text:span><text:span text:style-name="T133">2322</text:span></text:a><text:span text:style-name="T134">; 2010, Nr.</text:span><text:a xlink:href="https://www.e-tar.lt/portal/lt/legalAct/TAR.03A6EC49D1B2" office:target-frame-name="_blank" xlink:show="new"><text:span text:style-name="T135">15</text:span><text:span text:style-name="T136">-</text:span><text:span text:style-name="T137">699</text:span></text:a><text:span text:style-name="T138">) ir kiti teisės aktai.</text:span></text:p>
      <text:p text:style-name="P139"><text:span text:style-name="T140">6</text:span><text:span text:style-name="T141">. Centro vieši pranešimai skelbiami C</text:span><text:span text:style-name="T142">entro interneto svetainėje www.tpnc.lt.</text:span></text:p>
      <text:p text:style-name="P143"><text:span text:style-name="T144">7</text:span><text:span text:style-name="T145">. Centro nuostatai keičiami Lietuvos Respublikos biudžetinių įstaigų įstatymo nustatyta tvarka.</text:span></text:p>
      <text:p text:style-name="P146"/>
      <text:p text:style-name="P147"><text:span text:style-name="T148">II</text:span><text:span text:style-name="T149">.<text:s/></text:span><text:span text:style-name="T150">CENTRO VEIKLOS TIKSLAI IR FUNKCIJOS</text:span></text:p>
      <text:p text:style-name="P151"/>
      <text:p text:style-name="P152"><text:span text:style-name="T153">8</text:span><text:span text:style-name="T154">. Centro veiklos tikslai yra šie:</text:span></text:p>
      <text:p text:style-name="P155"><text:span text:style-name="T156">8.1</text:span><text:span text:style-name="T157">. užtikrinti vykdomų ne</text:span><text:span text:style-name="T158">įgaliųjų socialinės integracijos priemonių, projektų ir kitos veiklos, skirtos neįgaliųjų medicininei, socialinei ir profesinei reabilitacijai gerinti, įgyvendinimą;</text:span></text:p>
      <text:p text:style-name="P159"><text:span text:style-name="T160">8.2</text:span><text:span text:style-name="T161">. užtikrinti gyventojų aprūpinimą techninės pagalbos priemonėmis, tenkinant jų spec</text:span><text:span text:style-name="T162">ialiuosius poreikius.</text:span></text:p>
      <text:p text:style-name="P163"><text:span text:style-name="T164">9</text:span><text:span text:style-name="T165">. Centras, siekdamas įgyvendinti jam nustatytus tikslus, atlieka šias funkcijas:</text:span></text:p>
      <text:p text:style-name="P166"><text:span text:style-name="T167">9.1</text:span><text:span text:style-name="T168">. pagal kompetenciją teikia Socialinės apsaugos ir darbo ministerijai išvadas, pasiūlymus dėl neįgaliųjų aprūpinimo techninės pagalbos<text:s/></text:span><text:span text:style-name="T169">priemonėmis sistemos tobulinimo;</text:span></text:p>
      <text:p text:style-name="P170"><text:span text:style-name="T171">9.2</text:span><text:span text:style-name="T172">. teisės aktų nustatyta tvarka organizuoja ir vykdo gyventojų aprūpinimą techninės pagalbos priemonėmis;</text:span></text:p>
      <text:p text:style-name="P173"><text:span text:style-name="T174">9.3</text:span><text:span text:style-name="T175">. organizuoja asmenų su judėjimo, regos ir klausos funkcijų sutrikimais poreikio techninės pagalbos<text:s/></text:span><text:span text:style-name="T176">priemonėms nustatymą;</text:span></text:p>
      <text:p text:style-name="P177"><text:span text:style-name="T178">9.4</text:span><text:span text:style-name="T179">. teisės aktų nustatyta tvarka organizuoja techninės pagalbos priemonių įsigijimą;</text:span></text:p>
      <text:p text:style-name="P180"><text:span text:style-name="T181">9.5</text:span><text:span text:style-name="T182">. renka ir analizuoja asmenų atsiliepimus bei disponuoja sukaupta informacija apie Centro įsigytų techninės pagalbos priemonių kokybę, ti</text:span><text:span text:style-name="T183">nkamumą bei panaudojimo efektyvumą;</text:span></text:p>
      <text:p text:style-name="P184"><text:span text:style-name="T185">9.6</text:span><text:span text:style-name="T186">. organizuoja techninės pagalbos priemonių pritaikymą pagal individualius neįgaliųjų poreikius bei teikia judėjimo techninės pagalbos priemonių smulkaus remonto paslaugas;</text:span></text:p>
      <text:p text:style-name="P187"><text:span text:style-name="T188">9.7</text:span><text:span text:style-name="T189">. teisės aktų nustatyta tvarka pas</text:span><text:span text:style-name="T190">kirsto techninės pagalbos priemones ir organizuoja šių priemonių išdavimą bei jas išduoda asmenims, savivaldybių administracijų socialinės paramos skyriams ar kitoms įstaigoms, kurioms priskirta aprūpinimo techninės pagalbos priemonėmis funkcija;</text:span></text:p>
      <text:p text:style-name="P191"><text:span text:style-name="T192">9.8</text:span><text:span text:style-name="T193">.<text:s/></text:span><text:span text:style-name="T194">organizuoja ir kontroliuoja Centro teritorinių padalinių veiklą aprūpinant asmenis techninės pagalbos priemonėmis;</text:span></text:p>
      <text:p text:style-name="P195"><text:span text:style-name="T196">9.9</text:span><text:span text:style-name="T197">. teikia pasiūlymus techninės pagalbos priemonių tiekėjams dėl techninės pagalbos priemonių, jų kokybės bei standartų tobulinimo;</text:span></text:p>
      <text:p text:style-name="P198"><text:span text:style-name="T199">9.</text:span><text:span text:style-name="T200">10</text:span><text:span text:style-name="T201">. teikia pasiūlymus savivaldybių administracijų socialinės paramos skyriams ar kitoms įstaigoms, kurioms priskirta aprūpinimo techninės pagalbos priemonėmis funkcija, dėl techninės pagalbos priemonių efektyvaus panaudojimo;</text:span></text:p>
      <text:p text:style-name="P202"><text:span text:style-name="T203">9.11</text:span><text:span text:style-name="T204">. teikia rekomendaci</text:span><text:span text:style-name="T205">jas savivaldybių administracijų socialinės paramos skyriams ar kitoms įstaigoms, kurioms priskirta aprūpinimo techninės pagalbos priemonėmis funkcija, ir techninės pagalbos priemonių gamintojams neįgaliųjų aprūpinimo techninės pagalbos priemonėmis klausima</text:span><text:span text:style-name="T206">is;</text:span></text:p>
      <text:p text:style-name="P207"><text:span text:style-name="T208">9.12</text:span><text:span text:style-name="T209">. tikrina techninės pagalbos priemonių remonto ir individualaus pritaikymo kokybę;</text:span></text:p>
      <text:p text:style-name="P210"><text:span text:style-name="T211">9.13</text:span><text:span text:style-name="T212">. atlieka techninės pagalbos priemonių poreikio tyrimus, poreikius analizuoja ir nustato prioritetus;</text:span></text:p>
      <text:p text:style-name="P213"><text:span text:style-name="T214">9.14</text:span><text:span text:style-name="T215">. dalyvauja rengiant techninės pagalbos pri</text:span><text:span text:style-name="T216">emonių standartus;</text:span></text:p>
      <text:p text:style-name="P217"><text:span text:style-name="T218">9.15</text:span><text:span text:style-name="T219">. kaupia, sistemina bei analizuoja informaciją apie asmenis, aprūpintus techninės pagalbos priemonėmis, taip pat asmenų, laukiančių techninės pagalbos priemonių eiles, grąžintas bei pakartotinai išduotas techninės pagalbos priemo</text:span><text:span text:style-name="T220">nes, jų remontą ir individualų pritaikymą; renka informaciją techninės pagalbos priemonių klausimais ir ją apibendrina, rengia medžiagą metodinei literatūrai bei organizuoja jos leidimą;</text:span></text:p>
      <text:p text:style-name="P221"><text:span text:style-name="T222">9.16</text:span><text:span text:style-name="T223">. rengia ir kiekvieną ketvirtį teikia Socialinės apsaugos ir<text:s/></text:span><text:span text:style-name="T224">darbo ministerijai informaciją apie Centro vykdomų neįgaliųjų socialinės integracijos priemonių, projektų ir kitos veiklos įgyvendinimo rezultatus;</text:span></text:p>
      <text:p text:style-name="P225"><text:span text:style-name="T226">9.17</text:span><text:span text:style-name="T227">. kasmet teikia Socialinės apsaugos ir darbo ministerijai praėjusių metų Centro vykdytų neįgaliųjų s</text:span><text:span text:style-name="T228">ocialinės integracijos priemonių, projektų, taip pat kitos veiklos įgyvendinimo ataskaitą.</text:span></text:p>
      <text:p text:style-name="P229"><text:span text:style-name="T230">10</text:span><text:span text:style-name="T231">. Centras taip pat atlieka šias funkcijas:</text:span></text:p>
      <text:p text:style-name="P232"><text:span text:style-name="T233">10.1</text:span><text:span text:style-name="T234">. bendradarbiauja su Socialinės apsaugos ir darbo ministerija ir kitomis valstybės ir savivaldybių<text:s/></text:span><text:span text:style-name="T235">institucijomis, techninės pagalbos priemonių centrais, asmens sveikatos priežiūros ir kitomis įstaigomis, neįgaliųjų organizacijomis, taip pat kitomis šalies ir tarptautinėmis organizacijomis, įmonėmis techninės pagalbos priemonių įsigijimo, pritaikymo, to</text:span><text:span text:style-name="T236">bulinimo ir kitais neįgaliųjų aprūpinimo techninės pagalbos priemonėmis klausimais;</text:span></text:p>
      <text:p text:style-name="P237"><text:span text:style-name="T238">10.2</text:span><text:span text:style-name="T239">. teisės aktų nustatyta tvarka patikėjimo teise valdo, naudoja valstybės turtą ir juo disponuoja;</text:span></text:p>
      <text:p text:style-name="P240"><text:span text:style-name="T241">10.3</text:span><text:span text:style-name="T242">. užtikrina valstybės biudžeto ir kitų lėšų efektyvų panau</text:span><text:span text:style-name="T243">dojimą pagal paskirtį, tvarko materialinių vertybių apskaitą;</text:span></text:p>
      <text:p text:style-name="P244"><text:span text:style-name="T245">10.4</text:span><text:span text:style-name="T246">. teisės aktų nustatyta tvarka tvarko buhalterinę apskaitą ir rengia statistines ataskaitas;</text:span></text:p>
      <text:p text:style-name="P247"><text:span text:style-name="T248">10.5</text:span><text:span text:style-name="T249">. administruoja informacines sistemas (registrus), susijusias su gyventojų aprūpinimu</text:span><text:span text:style-name="T250"><text:s/>techninės pagalbos priemonėmis;</text:span></text:p>
      <text:p text:style-name="P251"><text:span text:style-name="T252">10.6</text:span><text:span text:style-name="T253">. pagal kompetenciją nustatyta tvarka nagrinėja fizinių ir juridinių asmenų prašymus,<text:s/></text:span><text:soft-page-break/><text:span text:style-name="T254">skundus ir pranešimus;</text:span></text:p>
      <text:p text:style-name="P255"><text:span text:style-name="T256">10.7</text:span><text:span text:style-name="T257">. informuoja visuomenę apie gyventojų aprūpinimą techninės pagalbos priemonėmis;</text:span></text:p>
      <text:p text:style-name="P258"><text:span text:style-name="T259">10.8</text:span><text:span text:style-name="T260">. konsult</text:span><text:span text:style-name="T261">uoja gyventojus aprūpinimo techninės pagalbos priemonėmis klausimais;</text:span></text:p>
      <text:p text:style-name="P262"><text:span text:style-name="T263">10.9</text:span><text:span text:style-name="T264">. atlieka kitas Lietuvos Respublikos įstatymų, Lietuvos Respublikos Vyriausybės nutarimų, socialinės apsaugos ir darbo ministro įsakymų ir kitų teisės aktų nustatytas funkcijas.</text:span></text:p>
      <text:p text:style-name="P265"/>
      <text:p text:style-name="P266"><text:span text:style-name="T267">III</text:span><text:span text:style-name="T268">.<text:s/></text:span><text:span text:style-name="T269">CENTRO TEISĖS</text:span></text:p>
      <text:p text:style-name="P270"/>
      <text:p text:style-name="P271"><text:span text:style-name="T272">11</text:span><text:span text:style-name="T273">. Centras, vykdydamas jam pavestas funkcijas, turi teisę:</text:span></text:p>
      <text:p text:style-name="P274"><text:span text:style-name="T275">11.1</text:span><text:span text:style-name="T276">. nustatyta tvarka gauti iš valstybės ir savivaldybių institucijų bei įstaigų, neįgaliųjų socialinės integracijos srityje dirbančių nevyriausybinių<text:s/></text:span><text:span text:style-name="T277">organizacijų informaciją ir pasiūlymus Centro kompetencijos klausimais;</text:span></text:p>
      <text:p text:style-name="P278"><text:span text:style-name="T279">11.2</text:span><text:span text:style-name="T280">. pasitelkti valstybės ir savivaldybių institucijų bei įstaigų specialistus ir neįgaliųjų organizacijų atstovus sprendžiamoms problemoms nagrinėti;</text:span></text:p>
      <text:p text:style-name="P281"><text:span text:style-name="T282">11.3</text:span><text:span text:style-name="T283">. organizuoti pagal<text:s/></text:span><text:span text:style-name="T284">kompetenciją konferencijas, seminarus, mokymus ir kitus renginius;</text:span></text:p>
      <text:p text:style-name="P285"><text:span text:style-name="T286">11.4</text:span><text:span text:style-name="T287">. pagal kompetenciją palaikyti ir plėtoti ryšius su atitinkamomis užsienio valstybių institucijomis, jų struktūriniais padaliniais, tarptautinėmis organizacijomis;</text:span></text:p>
      <text:p text:style-name="P288"><text:span text:style-name="T289">11.5</text:span><text:span text:style-name="T290">. gauti<text:s/></text:span><text:span text:style-name="T291">paramą Lietuvos Respublikos labdaros ir paramos įstatymo (Žin., 1993, Nr.</text:span><text:span text:style-name="T292"><text:s/></text:span><text:a xlink:href="https://www.e-tar.lt/portal/lt/legalAct/TAR.C0FF21832A85" office:target-frame-name="_blank" xlink:show="new"><text:span text:style-name="T293">21</text:span><text:span text:style-name="T294">-</text:span><text:span text:style-name="T295">506</text:span></text:a><text:span text:style-name="T296">; 2000, Nr.</text:span><text:span text:style-name="T297"><text:s/></text:span><text:a xlink:href="https://www.e-tar.lt/portal/lt/legalAct/TAR.900ADEA42E8E" office:target-frame-name="_blank" xlink:show="new"><text:span text:style-name="T298">61</text:span><text:span text:style-name="T299">-</text:span><text:span text:style-name="T300">1818</text:span></text:a><text:span text:style-name="T301">) nustatyta tvarka.</text:span></text:p>
      <text:p text:style-name="P302"><text:span text:style-name="T303">11.6</text:span><text:span text:style-name="T304">. naudotis kitomis Lietuvos Respublikos įstatymų ir kitų teisės aktų suteiktomis teisėmis.</text:span></text:p>
      <text:p text:style-name="P305"/>
      <text:p text:style-name="P306"><text:span text:style-name="T307">IV</text:span><text:span text:style-name="T308">.<text:s/></text:span><text:span text:style-name="T309">CENTRO VEIKLOS ORGANIZAVIMAS</text:span></text:p>
      <text:p text:style-name="P310"/>
      <text:p text:style-name="P311"><text:span text:style-name="T312">12</text:span><text:span text:style-name="T313">. Centro veikla organizuojama vadovaujantis Centro direktoriaus patvirtinta</text:span><text:span text:style-name="T314">is metiniais veiklos planais, rengiamais vadovaujantis Strateginio planavimo metodika, patvirtinta Lietuvos Respublikos Vyriausybės 2002</text:span><text:span text:style-name="T315"><text:s/></text:span><text:span text:style-name="T316">m. birželio 6</text:span><text:span text:style-name="T317"><text:s/></text:span><text:span text:style-name="T318">d. nutarimu Nr.</text:span><text:span text:style-name="T319"><text:s/></text:span><text:span text:style-name="T320">827 (Žin., 2002, Nr.</text:span><text:span text:style-name="T321"><text:s/></text:span><text:a xlink:href="https://www.e-tar.lt/portal/lt/legalAct/TAR.A6665E0FB4EC" office:target-frame-name="_blank" xlink:show="new"><text:span text:style-name="T322">57</text:span><text:span text:style-name="T323">-</text:span><text:span text:style-name="T324">2312</text:span></text:a><text:span text:style-name="T325">; 2007, Nr.</text:span><text:span text:style-name="T326"><text:s/></text:span><text:a xlink:href="https://www.e-tar.lt/portal/lt/legalAct/TAR.77F5BD135621" office:target-frame-name="_blank" xlink:show="new"><text:span text:style-name="T327">23</text:span><text:span text:style-name="T328">-</text:span><text:span text:style-name="T329">879</text:span></text:a><text:span text:style-name="T330">), ir skelbiamais Centro interneto tinklalapyje.</text:span></text:p>
      <text:p text:style-name="P331"><text:span text:style-name="T332">13</text:span><text:span text:style-name="T333">. Centro teritorinių padalinių veikla reguliuojama Centro direktoriaus<text:s/></text:span><text:span text:style-name="T334">tvirtinamais Centro darbo reglamentu, darbo</text:span><text:span text:style-name="T335"><text:s/></text:span><text:span text:style-name="T336">tvarkos taisyklėmis, Centro teritorinių padalinių nuostatais</text:span><text:span text:style-name="T337">,<text:s/></text:span><text:span text:style-name="T338">darbuotojų, dirbančių pagal darbo sutartis, pareigybių aprašymais.</text:span></text:p>
      <text:p text:style-name="P339"><text:span text:style-name="T340">14</text:span><text:span text:style-name="T341">. Centrui vadovauja direktorius, kurį priima į pareigas ir atleidžia iš jų so</text:span><text:span text:style-name="T342">cialinės apsaugos ir darbo ministras Lietuvos Respublikos darbo kodekso (Žin., 2002, Nr.</text:span><text:span text:style-name="T343"><text:s/></text:span><text:a xlink:href="https://www.e-tar.lt/portal/lt/legalAct/TAR.31185A622C9F" office:target-frame-name="_blank" xlink:show="new"><text:span text:style-name="T344">64</text:span><text:span text:style-name="T345">-</text:span><text:span text:style-name="T346">2569</text:span></text:a><text:span text:style-name="T347">) nustatyta tvarka.</text:span></text:p>
      <text:p text:style-name="P348"><text:span text:style-name="T349">15</text:span><text:span text:style-name="T350">. Centro direktorius tiesiogiai pavaldus ir atska</text:span><text:span text:style-name="T351">itingas socialinės apsaugos ir darbo ministrui.</text:span></text:p>
      <text:p text:style-name="P352"><text:span text:style-name="T353">16</text:span><text:span text:style-name="T354">. Centro direktorius:</text:span></text:p>
      <text:p text:style-name="P355"><text:span text:style-name="T356">16.1</text:span><text:span text:style-name="T357">. vykdo Lietuvos Respublikos biudžetinių įstaigų įstatymo jam nustatytas pareigas;</text:span></text:p>
      <text:p text:style-name="P358"><text:span text:style-name="T359">16.2</text:span><text:span text:style-name="T360">. leidžia įsakymus ir kitus įsakymais patvirtintus teisės aktus, organizuoja ir kon</text:span><text:span text:style-name="T361">troliuoja jų vykdymą;</text:span></text:p>
      <text:p text:style-name="P362"><text:span text:style-name="T363">16.3</text:span><text:span text:style-name="T364">. užtikrina, kad būtų laikomasi įstatymų, kitų teisės aktų ir šių Nuostatų;</text:span></text:p>
      <text:p text:style-name="P365"><text:span text:style-name="T366">16.4</text:span><text:span text:style-name="T367">. atsako už Centrui pavestų tikslų įgyvendinimą bei funkcijų atlikimą;</text:span></text:p>
      <text:p text:style-name="P368"><text:span text:style-name="T369">16.5</text:span><text:span text:style-name="T370">. organizuoja Centro darbą, kad būtų įgyvendinami Centrui paves</text:span><text:span text:style-name="T371">ti tikslai, atliekamos nustatytos funkcijos;</text:span></text:p>
      <text:p text:style-name="P372"><text:span text:style-name="T373">16.6</text:span><text:span text:style-name="T374">. pagal kompetenciją sudaro sutartis Centro tikslams įgyvendinti ir funkcijoms atlikti;</text:span></text:p>
      <text:p text:style-name="P375"><text:span text:style-name="T376">16.7</text:span><text:span text:style-name="T377">. komandiruoja Centro darbuotojus atlikti tarnybinių užduočių;</text:span></text:p>
      <text:p text:style-name="P378"><text:span text:style-name="T379">16.8</text:span><text:span text:style-name="T380">. tvirtina:</text:span></text:p>
      <text:p text:style-name="P381"><text:span text:style-name="T382">16.8.1</text:span><text:span text:style-name="T383">. Centro struktū</text:span><text:span text:style-name="T384">rą,</text:span><text:span text:style-name="T385"><text:s/></text:span><text:span text:style-name="T386">darbuotojų pareigybių sąrašą, tarnybinių atlyginimų koeficientus, neviršydamas darbo užmokesčiui nustatytų lėšų;</text:span></text:p>
      <text:p text:style-name="P387"><text:span text:style-name="T388">16.8.2</text:span><text:span text:style-name="T389">. Centro darbo reglamentą, Centro darbo</text:span><text:span text:style-name="T390"><text:s/></text:span><text:span text:style-name="T391">tvarkos taisykles, Centro struktūrinių padalinių nuostatus, pareigybių aprašymus;</text:span></text:p>
      <text:p text:style-name="P392"><text:span text:style-name="T393">16.8.3</text:span><text:span text:style-name="T394">. Centro metinius veiklos planus;</text:span></text:p>
      <text:p text:style-name="P395"><text:span text:style-name="T396">16.9</text:span><text:span text:style-name="T397">. teisės aktų nustatyta tvarka priima į darbą ir atleidžia iš jo Centro darbuotojus, juos skatina bei skiria jiems drausmines nuobaudas, atlieka kitas personalo valdymo funkcijas;</text:span></text:p>
      <text:p text:style-name="P398"><text:span text:style-name="T399">16.10</text:span><text:span text:style-name="T400">. disponuoja Ce</text:span><text:span text:style-name="T401">ntrui skirtomis lėšomis ir vykdo su tuo susijusias finansines operacijas, pasirašo sutartis, įgaliojimus ir kitus dokumentus;</text:span></text:p>
      <text:p text:style-name="P402"><text:span text:style-name="T403">16.11</text:span><text:span text:style-name="T404">. teisės aktų nustatyta tvarka atstovauja Centrui valstybės ir savivaldybių institucijose ir įstaigose, taip pat santykiu</text:span><text:span text:style-name="T405">ose su kitais šalies ar užsienio fiziniais ir juridiniais asmenimis;</text:span></text:p>
      <text:p text:style-name="P406"><text:span text:style-name="T407">16.12</text:span><text:span text:style-name="T408">. užtikrina racionalų ir taupų lėšų ir turto naudojimą, veiksmingą biudžetinės įstaigos vidaus kontrolės sistemos sukūrimą, jos veikimą ir tobulinimą;</text:span></text:p>
      <text:p text:style-name="P409"><text:span text:style-name="T410">16.13</text:span><text:span text:style-name="T411">. atsako už buhalt</text:span><text:span text:style-name="T412">erinės apskaitos organizavimą, ataskaitų rinkinių pagal Lietuvos Respublikos viešojo sektoriaus atskaitomybės įstatymo (Žin., 2007, Nr.</text:span><text:a xlink:href="https://www.e-tar.lt/portal/lt/legalAct/TAR.E2CE2C82DA9E" office:target-frame-name="_blank" xlink:show="new"><text:span text:style-name="T413">77</text:span><text:span text:style-name="T414">-</text:span><text:span text:style-name="T415">3046</text:span></text:a><text:span text:style-name="T416">) ir kitų teisės aktų reikala</text:span><text:span text:style-name="T417">vimus rengimą bei pateikimą nustatytu laiku;</text:span></text:p>
      <text:p text:style-name="P418"><text:span text:style-name="T419">16.14</text:span><text:span text:style-name="T420">. atlieka kitas įstatymų ir kitų teisės aktų jam suteiktas funkcijas.</text:span></text:p>
      <text:p text:style-name="P421"><text:span text:style-name="T422">17</text:span><text:span text:style-name="T423">. Centro direktoriaus pavaduotoją (</text:span><text:span text:style-name="T424">-</text:span><text:span text:style-name="T425">us) į pareigas priima ir iš jų atleidžia Centro direktorius Lietuvos Respublikos darbo k</text:span><text:span text:style-name="T426">odekso nustatyta tvarka. Centro direktoriaus pavaduotojai tiesiogiai pavaldūs ir atskaitingi Centro direktoriui.</text:span></text:p>
      <text:p text:style-name="P427"><text:span text:style-name="T428">18</text:span><text:span text:style-name="T429">. Centro direktoriaus pavaduotojas (</text:span><text:span text:style-name="T430">-</text:span><text:span text:style-name="T431">ai):</text:span></text:p>
      <text:p text:style-name="P432"><text:span text:style-name="T433">18.1</text:span><text:span text:style-name="T434">. koordinuoja ir kontroliuoja Centro direktoriaus nustatytoms administravimo sritims Cent</text:span><text:span text:style-name="T435">rui pavestų tikslų įgyvendinimą ir funkcijų atlikimą;</text:span></text:p>
      <text:p text:style-name="P436"><text:span text:style-name="T437">18.2</text:span><text:span text:style-name="T438">. padeda Centro direktoriui formuoti ir įgyvendinti Centro strateginius tikslus;</text:span></text:p>
      <text:p text:style-name="P439"><text:span text:style-name="T440">18.3</text:span><text:span text:style-name="T441">. atlieka kitas Centro direktoriaus įsakymais ir kitais teisės aktais nustatytas funkcijas.</text:span></text:p>
      <text:p text:style-name="P442"><text:span text:style-name="T443">19</text:span><text:span text:style-name="T444">. Cen</text:span><text:span text:style-name="T445">tro direktoriaus laikinai nesant (ligos, atostogų, komandiruotės ir kitais atvejais), jo funkcijas atlieka Centro direktoriaus pavaduotojas, paskirtas Centro direktoriaus įsakymu.</text:span></text:p>
      <text:p text:style-name="P446"/>
      <text:p text:style-name="P447"><text:span text:style-name="T448">V</text:span><text:span text:style-name="T449">.<text:s/></text:span><text:span text:style-name="T450">CENtro VIDAUS ADMINISTRAVIMO KONTROLĖ</text:span></text:p>
      <text:p text:style-name="P451"/>
      <text:p text:style-name="P452"><text:span text:style-name="T453">20</text:span><text:span text:style-name="T454">. Centro vidaus<text:s/></text:span><text:span text:style-name="T455">auditą atlieka Socialinės apsaugos ir darbo ministerijos Vidaus audito skyrius.</text:span></text:p>
      <text:p text:style-name="P456"><text:span text:style-name="T457">21</text:span><text:span text:style-name="T458">. Centro valstybinį (finansinį (teisėtumo) ir veiklos) auditą atlieka Lietuvos Respublikos valstybės kontrolė.</text:span></text:p>
      <text:p text:style-name="P459"/>
      <text:p text:style-name="P460"><text:span text:style-name="T461">VI</text:span><text:span text:style-name="T462">.<text:s/></text:span><text:span text:style-name="T463">BAIGIAMOSIOS NUOSTATOS</text:span></text:p>
      <text:p text:style-name="P464"/>
      <text:p text:style-name="P465"><text:span text:style-name="T466">22</text:span><text:span text:style-name="T467">. Prie Centro gali</text:span><text:span text:style-name="T468"><text:s/>veikti Ekspertų komisija, kurios sudėtį ir nuostatus tvirtina socialinės apsaugos ir darbo ministras. Ekspertų komisija gali teikti Centrui pasiūlymus dėl valstybės biudžeto lėšų tikslingo panaudojimo, įsigyjant techninės pagalbos priemones.</text:span></text:p>
      <text:p text:style-name="P469"><text:span text:style-name="T470">23</text:span><text:span text:style-name="T471">. Centr</text:span><text:span text:style-name="T472">as gali būti</text:span><text:span text:style-name="T473"><text:s/></text:span><text:span text:style-name="T474">pertvarkomas</text:span><text:span text:style-name="T475">,<text:s/></text:span><text:span text:style-name="T476">reorganizuojamas arba likviduojamas Lietuvos Respublikos įstatymų ir kitų</text:span><text:span text:style-name="T477"><text:s/></text:span><text:span text:style-name="T478">teisės aktų nustatyta tvarka.</text:span></text:p>
      <text:p text:style-name="P479"/>
      <text:p text:style-name="P480"><text:span text:style-name="T481">_________________</text:span></text:p>
      <text:p text:style-name="P482">Priedo pakeitimai:</text:p>
      <text:p text:style-name="P483"><text:span text:style-name="T484">Nr.<text:s/></text:span><text:a xlink:href="https://www.e-tar.lt/portal/legalAct.html?documentId=TAR.664FA4353874" office:target-frame-name="_top" xlink:show="replace"><text:span text:style-name="T485">A1-4</text:span></text:a><text:span text:style-name="T486">, 2008-01-07, Žin., 2008, Nr. 4-138 (2008-01-10), i. k. 1082230ISAK0000A1-4</text:span></text:p>
      <text:p text:style-name="P487"><text:span text:style-name="T488">Nr.<text:s/></text:span><text:a xlink:href="https://www.e-tar.lt/portal/legalAct.html?documentId=TAR.C44A3A4A116A" office:target-frame-name="_top" xlink:show="replace"><text:span text:style-name="T489">A1-430</text:span></text:a><text:span text:style-name="T490">, 20</text:span><text:span text:style-name="T491">10-09-20, Žin., 2010, Nr. 113-5783 (2010-09-25), i. k. 1102230ISAK00A1-430</text:span></text:p>
      <text:p text:style-name="Normal"/>
      <text:p text:style-name="P492"/>
      <text:p text:style-name="P493"/>
      <text:p text:style-name="P494"><text:span text:style-name="T495">Pakeitimai:</text:span></text:p>
      <text:p text:style-name="P496"/>
      <text:p text:style-name="P497"><text:span text:style-name="T498">1.</text:span></text:p>
      <text:p text:style-name="P499"><text:span text:style-name="T500">Lietuvos Respublikos socialinės apsaugos ir darbo ministerija, Įsakymas</text:span></text:p>
      <text:p text:style-name="P501"><text:span text:style-name="T502">Nr.<text:s/></text:span><text:a xlink:href="https://www.e-tar.lt/portal/legalAct.html?documentId=TAR.171B4F71185B" office:target-frame-name="_top" xlink:show="replace"><text:span text:style-name="T503">A1-241</text:span></text:a><text:span text:style-name="T504">, 2004-10-26, Žin., 2004, Nr. 159-5811 (2004-11-02), i. k. 1042230ISAK00A1-241</text:span></text:p>
      <text:p text:style-name="P505"><text:span text:style-name="T506">Dėl socialinės apsaugos ir darbo ministro 2004 m. balandžio 26 d. įsakymo Nr. A1-110 "Dėl Techninės pagalbos neįgaliesiems centro prie Socialinės apsaugos ir darbo ministe</text:span><text:span text:style-name="T507">rijos nuostatų patvirtinimo" pakeitimo</text:span></text:p>
      <text:p text:style-name="P508"/>
      <text:p text:style-name="P509"><text:span text:style-name="T510">2.</text:span></text:p>
      <text:p text:style-name="P511"><text:span text:style-name="T512">Lietuvos Respublikos socialinės apsaugos ir darbo ministerija, Įsakymas</text:span></text:p>
      <text:p text:style-name="P513"><text:span text:style-name="T514">Nr.<text:s/></text:span><text:a xlink:href="https://www.e-tar.lt/portal/legalAct.html?documentId=TAR.664FA4353874" office:target-frame-name="_top" xlink:show="replace"><text:span text:style-name="T515">A1-4</text:span></text:a><text:span text:style-name="T516">, 2008-01-07, Žin., 2008, Nr. 4-138 (2008-01-10), i</text:span><text:span text:style-name="T517">. k. 1082230ISAK0000A1-4</text:span></text:p>
      <text:p text:style-name="P518"><text:span text:style-name="T519">Dėl socialinės apsaugos ir darbo ministro 2004 m. balandžio 26 d. įsakymo Nr. A1-110 "Dėl Techninės pagalbos neįgaliesiems centro prie Socialinės apsaugos ir darbo ministerijos nuostatų patvirtinimo" pakeitimo</text:span></text:p>
      <text:p text:style-name="P520"/>
      <text:p text:style-name="P521"><text:span text:style-name="T522">3.</text:span></text:p>
      <text:p text:style-name="P523"><text:span text:style-name="T524">Lietuvos Respubli</text:span><text:span text:style-name="T525">kos socialinės apsaugos ir darbo ministerija, Įsakymas</text:span></text:p>
      <text:p text:style-name="P526"><text:span text:style-name="T527">Nr.<text:s/></text:span><text:a xlink:href="https://www.e-tar.lt/portal/legalAct.html?documentId=TAR.C44A3A4A116A" office:target-frame-name="_top" xlink:show="replace"><text:span text:style-name="T528">A1-430</text:span></text:a><text:span text:style-name="T529">, 2010-09-20, Žin., 2010, Nr. 113-5783 (2010-09-25), i. k. 1102230ISAK00A1-430</text:span></text:p>
      <text:p text:style-name="P530"><text:span text:style-name="T531">Dėl Lietuvos Respublikos socia</text:span><text:span text:style-name="T532">linės apsaugos ir darbo ministro 2004 m. balandžio 26 d. įsakymo Nr. A1-110 "Dėl Techninės pagalbos neįgaliesiems centro prie Socialinės apsaugos ir darbo ministerijos nuostatų patvirtinimo" pakeitimo</text:span>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6T09:42:00Z</meta:creation-date>
    <dc:date>2016-06-16T09:42:00Z</dc:date>
    <meta:template xlink:href="Normal" xlink:type="simple"/>
    <meta:editing-cycles>2</meta:editing-cycles>
    <meta:editing-duration>PT0S</meta:editing-duration>
    <meta:document-statistic meta:page-count="6" meta:paragraph-count="187" meta:word-count="1976" meta:character-count="16279" meta:row-count="630" meta:non-whitespace-character-count="14490"/>
  </office:meta>
</office:document-meta>
</file>