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 style:parent-style-name="Normal" style:family="paragraph">
      <style:paragraph-properties fo:text-align="justify" fo:line-height="115%">
        <style:tab-stops>
          <style:tab-stop style:type="left" style:position="4.1493in"/>
        </style:tab-stops>
      </style:paragraph-properties>
      <style:text-properties fo:color="#000000" style:font-size-complex="12pt" style:language-asian="lt" style:country-asian="LT"/>
    </style:style>
    <style:style style:name="P19" style:parent-style-name="Normal" style:family="paragraph">
      <style:paragraph-properties fo:text-align="center" fo:line-height="115%">
        <style:tab-stops>
          <style:tab-stop style:type="left" style:position="4.149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style:tab-stops>
          <style:tab-stop style:type="left" style:position="4.1493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line-height="115%" fo:margin-left="3.5in" style:page-number="1">
        <style:tab-stops/>
      </style:paragraph-properties>
      <style:text-properties fo:color="#000000" fo:hyphenate="false"/>
    </style:style>
    <style:style style:name="P37" style:parent-style-name="Normal" style:family="paragraph">
      <style:paragraph-properties fo:widows="0" fo:orphans="0" fo:line-height="115%" fo:margin-left="3.5in">
        <style:tab-stops/>
      </style:paragraph-properties>
      <style:text-properties fo:color="#000000" fo:hyphenate="false"/>
    </style:style>
    <style:style style:name="P38" style:parent-style-name="Normal" style:family="paragraph">
      <style:paragraph-properties fo:widows="0" fo:orphans="0" fo:line-height="115%" fo:margin-left="3.5in">
        <style:tab-stops/>
      </style:paragraph-properties>
      <style:text-properties fo:color="#000000" fo:hyphenate="false"/>
    </style:style>
    <style:style style:name="P39" style:parent-style-name="Normal" style:family="paragraph">
      <style:paragraph-properties fo:widows="0" fo:orphans="0" fo:line-height="115%" fo:margin-left="3.5in">
        <style:tab-stops/>
      </style:paragraph-properties>
      <style:text-properties fo:color="#000000" fo:hyphenate="false"/>
    </style:style>
    <style:style style:name="P40" style:parent-style-name="Normal" style:family="paragraph">
      <style:paragraph-properties fo:widows="0" fo:orphans="0" fo:line-height="115%" fo:margin-left="3.5in">
        <style:tab-stops/>
      </style:paragraph-properties>
      <style:text-properties fo:color="#000000" fo:hyphenate="false"/>
    </style:style>
    <style:style style:name="P41" style:parent-style-name="Normal" style:family="paragraph">
      <style:paragraph-properties fo:widows="0" fo:orphans="0" fo:line-height="115%" fo:margin-left="3.5in">
        <style:tab-stops/>
      </style:paragraph-properties>
      <style:text-properties fo:color="#000000" fo:hyphenate="false"/>
    </style:style>
    <style:style style:name="P42" style:parent-style-name="Normal" style:family="paragraph">
      <style:paragraph-properties fo:widows="0" fo:orphans="0" fo:line-height="115%" fo:margin-left="3.5in">
        <style:tab-stops/>
      </style:paragraph-properties>
      <style:text-properties fo:color="#000000" fo:hyphenate="false"/>
    </style:style>
    <style:style style:name="P43" style:parent-style-name="Normal" style:family="paragraph">
      <style:paragraph-properties fo:widows="0" fo:orphans="0" fo:line-height="115%" fo:margin-left="3.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333333"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style:text-properties fo:color="#000000"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fo:line-height="115%"/>
      <style:text-properties fo:color="#000000" fo:hyphenate="false"/>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line-height="115%"/>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text-indent="0.3937in"/>
      <style:text-properties fo:hyphenate="false"/>
    </style:style>
    <style:style style:name="P102" style:parent-style-name="Normal" style:family="paragraph">
      <style:paragraph-properties fo:keep-together="alway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fo:line-height="115%"/>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line-height="115%" fo:text-indent="0.3937in"/>
      <style:text-properties style:font-name-asian="MS Mincho" fo:font-style="italic" style:font-style-asian="italic" style:font-style-complex="italic" style:font-size-complex="12pt" fo:hyphenate="false"/>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15%"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15%"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text-indent="0.3937in"/>
      <style:text-properties fo:hyphenate="false"/>
    </style:style>
    <style:style style:name="P233" style:parent-style-name="Normal" style:family="paragraph">
      <style:paragraph-properties fo:keep-together="always" fo:widows="0" fo:orphans="0"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line-height="115%" fo:text-indent="0.3937in"/>
      <style:text-properties style:font-name-asian="MS Mincho" fo:font-style="italic" style:font-style-asian="italic" style:font-style-complex="italic" style:font-size-complex="12pt" fo:hyphenate="false"/>
    </style:style>
    <style:style style:name="P239" style:parent-style-name="Normal" style:family="paragraph">
      <style:paragraph-properties fo:widows="0" fo:orphans="0" fo:text-align="justify" fo:line-height="115%"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keep-together="always" fo:widows="0" fo:orphans="0" fo:text-align="center" fo:line-height="115%"/>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line-height="115%"/>
    </style:style>
    <style:style style:name="P2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15%"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15%"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15%"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15%"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15%"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15%"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15%"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15%"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15%"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15%"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15%"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15%" fo:text-indent="0.3937in"/>
      <style:text-properties fo:hyphenate="false"/>
    </style:style>
    <style:style style:name="P418" style:parent-style-name="Normal" style:family="paragraph">
      <style:paragraph-properties fo:keep-together="always" fo:widows="0" fo:orphans="0" fo:text-align="center" fo:line-height="115%"/>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fo:line-height="115%"/>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42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15%" fo:text-indent="0.3937in"/>
      <style:text-properties fo:hyphenate="false"/>
    </style:style>
    <style:style style:name="P439" style:parent-style-name="Normal" style:family="paragraph">
      <style:paragraph-properties fo:keep-together="always" fo:widows="0" fo:orphans="0" fo:text-align="center" fo:line-height="115%"/>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line-height="115%" fo:text-indent="0.3937in"/>
      <style:text-properties style:font-name-asian="MS Mincho" fo:font-style="italic" style:font-style-asian="italic" style:font-style-complex="italic" fo:font-size="10pt" style:font-size-asian="10pt" fo:hyphenate="false"/>
    </style:style>
    <style:style style:name="P446" style:parent-style-name="Normal" style:family="paragraph">
      <style:paragraph-properties fo:widows="0" fo:orphans="0" fo:text-align="justify" fo:line-height="115%"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15%" fo:text-indent="0.3937in"/>
      <style:text-properties fo:hyphenate="false"/>
    </style:style>
    <style:style style:name="P452" style:parent-style-name="Normal" style:family="paragraph">
      <style:paragraph-properties fo:widows="0" fo:orphans="0" fo:text-align="center" fo:line-height="115%"/>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21-06-01 iki 2023-05-02</text:span></text:p>
      <text:p text:style-name="P3"/>
      <text:p text:style-name="P4"><text:span text:style-name="T5">Įsakymas paskelbtas: Žin. 2004, Nr.<text:s/></text:span><text:a xlink:href="https://www.e-tar.lt/portal/legalAct.html?documentId=TAR.840016D5A798" office:target-frame-name="_top" xlink:show="replace"><text:span text:style-name="T6">65-2322</text:span></text:a><text:span text:style-name="T7">, i. k. 1042230ISAK00A1-110</text:span></text:p>
      <text:p text:style-name="P8"/>
      <text:p text:style-name="P9">Nauja redakcija nuo 2021-06-01:</text:p>
      <text:p text:style-name="Normal"><text:span text:style-name="T10">Nr.<text:s/></text:span><text:a xlink:href="https://www.e-tar.lt/portal/legalAct.html?documentId=0c1485f0916811eb9fecb5ecd3bd711c" office:target-frame-name="_top" xlink:show="replace"><text:span text:style-name="T11">A1-267</text:span></text:a><text:span text:style-name="T12">, 2021-03-30, paskelbta TAR 2021-03-31, i. k. 2021-06536</text:span></text:p>
      <text:p text:style-name="P13"/>
      <text:p text:style-name="P14">LIETUVOS RESPUBLIKOS SOCIALINĖS APSAUGOS IR DARBO MINISTRAS</text:p>
      <text:p text:style-name="P15"/>
      <text:p text:style-name="P16">ĮSAKYMAS</text:p>
      <text:p text:style-name="P17">DĖL TECHNINĖS PAGALBOS NEĮGALIESIEMS CENTRO PRIE SOCIALINĖS APSAUGOS IR DARBO MINISTERIJOS NUOSTATŲ PATVIRTINIMO</text:p>
      <text:p text:style-name="P18"/>
      <text:p text:style-name="P19"><text:span text:style-name="T20">2004 m. balandžio 26 d. Nr. A1-110</text:span><text:span text:style-name="T21"><text:line-break/>Vilnius</text:span></text:p>
      <text:p text:style-name="P22"/>
      <text:p text:style-name="P23"><text:span text:style-name="T24">Vadovaudamasi Lietuvos Respublikos biudžetinių įstaigų įstatymo 4 straipsnio 3 dalies 1 punktu</text:span><text:span text:style-name="T25">,</text:span></text:p>
      <text:p text:style-name="P26"><text:span text:style-name="T27">t v i r t i n u Techninės<text:s/></text:span><text:span text:style-name="T28">pagalbos neįgaliesiems centro prie Socialinės apsaugos ir darbo ministerijos nuostatus (pridedama).</text:span><text:s/></text:p>
      <text:p text:style-name="P29"/>
      <text:p text:style-name="P30"/>
      <text:p text:style-name="P31"/>
      <text:p text:style-name="P32">SOCIALINĖS APSAUGOS<text:s/></text:p>
      <text:p text:style-name="P33"><text:span text:style-name="T34">IR DARBO MINISTRĖ</text:span><text:span text:style-name="T35"><text:tab/>VILIJA BLINKEVIČIŪTĖ</text:span></text:p>
      <text:p text:style-name="Normal"/>
      <text:soft-page-break/>
      <text:p text:style-name="P36">PATVIRTINTA</text:p>
      <text:p text:style-name="P37">Lietuvos Respublikos<text:s/></text:p>
      <text:p text:style-name="P38">socialinės apsaugos ir darbo ministro<text:s/></text:p>
      <text:p text:style-name="P39">2004 m. balandžio 26 d. įsakymu Nr. A1-110</text:p>
      <text:p text:style-name="P40">(Lietuvos Respublikos socialinės<text:s/></text:p>
      <text:p text:style-name="P41">apsaugos ir darbo ministro<text:s/></text:p>
      <text:p text:style-name="P42">2021 m. kovo 30 d. įsakymo<text:s/></text:p>
      <text:p text:style-name="P43"><text:span text:style-name="T44">Nr.<text:s/></text:span><text:span text:style-name="T45">A1-267</text:span><text:span text:style-name="T46"><text:s text:c="3"/>redakcija)</text:span></text:p>
      <text:p text:style-name="P47"/>
      <text:p text:style-name="P48"><text:span text:style-name="T49">TECHNINĖS PAGALBOS NEĮGALIESIEMS CENTRO PRIE SOCIALINĖS APS</text:span><text:span text:style-name="T50">AUGOS IR DARBO MINISTERIJOS NUOSTATAI</text:span></text:p>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 Techninės pagalbos neįgaliesiems centras prie Socialinės apsaugos ir darbo ministerijos (toliau – Centras) yra įstaiga, kuri organizuoja fizinių asmenų, kuriems nustatytas t</text:span><text:span text:style-name="T61">echninės pagalbos priemonių poreikis, aprūpinimą (ir (ar) juos aprūpina) techninės pagalbos priemonėmis – perduoda šiems asmenims reikalingas techninės pagalbos priemones jų nuosavybėn ir (ar) panaudos pagrindais laikinai neatlygintinai valdyti ir naudoti<text:s/></text:span><text:span text:style-name="T62">ir (arba) kompensuoja jiems reikalingų techninės pagalbos priemonių įsigijimo išlaidas arba perduoda techninės pagalbos priemones panaudos pagrindais laikinai neatlygintinai valdyti ir naudoti savivaldybėms, kurios perduoda fiziniams asmenims reikalingas t</text:span><text:span text:style-name="T63">echninės pagalbos priemones jų nuosavybėn ir (ar)<text:s/></text:span><text:soft-page-break/><text:span text:style-name="T64">panaudos pagrindais laikinai neatlygintinai valdyti ir naudoti.</text:span></text:p>
      <text:p text:style-name="P65"><text:span text:style-name="T66">2</text:span><text:span text:style-name="T67">. Centras savo veikloje vadovaujasi Lietuvos Respublikos Konstitucija, Lietuvos Respublikos neįgaliųjų socialinės integracijos įstatymu,<text:s/></text:span><text:span text:style-name="T68">kitais Lietuvos Respublikos Seimo priimtais įstatymais ir teisės aktais, Lietuvos Respublikos tarptautinėmis sutartimis, tiesiogiai taikomais Europos Sąjungos teisės aktais, Lietuvos Respublikos Prezidento dekretais, Lietuvos Respublikos Vyriausybės nutari</text:span><text:span text:style-name="T69">mais, socialinės apsaugos ir darbo ministro įsakymais ir šiais nuostatais.</text:span><text:s/></text:p>
      <text:p text:style-name="P70"><text:span text:style-name="T71">3</text:span><text:span text:style-name="T72">. Centras yra viešasis juridinis asmuo (juridinio asmens kodas – 190789945), turintis sąskaitą banke, antspaudą su Lietuvos valstybės herbu ir savo pavadinimu. Centro buveinės</text:span><text:span text:style-name="T73"><text:s/>adresas: Vilnius, Mindaugo g. 42A-1.</text:span></text:p>
      <text:p text:style-name="P74"><text:span text:style-name="T75">4</text:span><text:span text:style-name="T76">. Centras yra biudžetinė įstaiga, finansuojama iš Lietuvos Respublikos valstybės biudžeto. Centrui finansuoti gali būti naudojamos ir kitos teisės aktų nustatyta tvarka gautos lėšos.</text:span></text:p>
      <text:p text:style-name="P77"><text:span text:style-name="T78">5</text:span><text:span text:style-name="T79">. Centro savininkė yra va</text:span><text:span text:style-name="T80">lstybė. Centro savininko teises ir pareigas įgyvendina (išskyrus sprendimų dėl Centro reorganizavimo ir likvidavimo priėmimą) Lietuvos Respublikos socialinės apsaugos ir darbo ministerija. Socialinės apsaugos ir darbo ministerija kontroliuoja Centro veiklą</text:span><text:span text:style-name="T81">, priima sprendimus dėl Centro buveinės pakeitimo, sprendžia kitus įstatymuose ir kituose teisės aktuose jos kompetencijai priskirtus klausimus.<text:s/></text:span></text:p>
      <text:p text:style-name="P82"><text:span text:style-name="T83">6</text:span><text:span text:style-name="T84">. Socialinės apsaugos ir darbo ministro valdymo sritis, kurioje veikia Centras, – socialinė integracija<text:s/></text:span><text:span text:style-name="T85">ir lygios galimybės.</text:span></text:p>
      <text:p text:style-name="P86"><text:span text:style-name="T87">7</text:span><text:span text:style-name="T88">. Vieši Centro pranešimai skelbiami Centro interneto svetainėje<text:s/></text:span><text:span text:style-name="T89">www.tpnc.lt</text:span><text:span text:style-name="T90">. Teisės aktų nustatytais atvejais vieši pranešimai skelbiami ir kitose visuomenės informavimo priemonėse, socialinio tinklo „Facebook“ Centro paskyroje. C</text:span><text:span text:style-name="T91">entras, skelbdamas viešus pranešimus, turi laikytis 2016 m. balandžio 27 d. Europos Parlamento ir Tarybos reglamento (ES) 2016/679 dėl<text:s/></text:span><text:soft-page-break/><text:span text:style-name="T92">fizinių asmenų apsaugos tvarkant asmens duomenis ir dėl laisvo tokių duomenų judėjimo ir kuriuo panaikinama Direktyva 95/</text:span><text:span text:style-name="T93">46/EB (Bendrasis duomenų apsaugos reglamentas) ir Lietuvos Respublikos asmens duomenų teisinės apsaugos įstatymo.</text:span></text:p>
      <text:p text:style-name="P94"><text:span text:style-name="T95">8</text:span><text:span text:style-name="T96">. Centro veiklos laikotarpis neribojamas.</text:span></text:p>
      <text:p text:style-name="P97"><text:span text:style-name="T98">9</text:span><text:span text:style-name="T99">. Centro nuostatai keičiami Lietuvos Respublikos biudžetinių įstaigų įstatymo nustatyta tv</text:span><text:span text:style-name="T100">arka.</text:span></text:p>
      <text:p text:style-name="P101"/>
      <text:p text:style-name="P102"><text:span text:style-name="T103">II</text:span><text:span text:style-name="T104"><text:s/>skyrius</text:span></text:p>
      <text:p text:style-name="P105"><text:span text:style-name="T106">CENTRO VEIKLOS TIKSLAI IR FUNKCIJOS<text:s/></text:span></text:p>
      <text:p text:style-name="P107"/>
      <text:p text:style-name="P108"><text:span text:style-name="T109">10</text:span><text:span text:style-name="T110">. Centro veiklos tikslai yra šie:</text:span></text:p>
      <text:p text:style-name="P111"><text:span text:style-name="T112">10.1</text:span><text:span text:style-name="T113">. užtikrinti fizinių asmenų aprūpinimą techninės pagalbos priemonėmis, kad būtų patenkinti specialieji šių asmenų poreikiai;<text:s/></text:span></text:p>
      <text:p text:style-name="P114"><text:span text:style-name="T115">10.2</text:span><text:span text:style-name="T116">. skatinti apr</text:span><text:span text:style-name="T117">ūpinimo techninės pagalbos priemonėmis sistemos plėtrą, įgyvendinant įvairias socialinės integracijos priemones, projektus ir kitas veiklas, skirtas neįgaliųjų socialinei integracijai užtikrinti.</text:span></text:p>
      <text:p text:style-name="P118"><text:span text:style-name="T119">11</text:span><text:span text:style-name="T120">. Centras, įgyvendindamas jam nustatytus veiklos tik</text:span><text:span text:style-name="T121">slus, atlieka šias funkcijas:</text:span></text:p>
      <text:p text:style-name="P122"><text:span text:style-name="T123">11.1</text:span><text:span text:style-name="T124">. teikia Socialinės apsaugos ir darbo ministerijai pasiūlymus dėl aprūpinimo techninės pagalbos priemonėmis sistemos tobulinimo, rengia išvadas, pasiūlymus dėl teisės aktų, reglamentuojančių aprūpinimo techninės pagalbos</text:span><text:span text:style-name="T125"><text:s/>priemonėmis tvarką;</text:span></text:p>
      <text:p text:style-name="P126"><text:span text:style-name="T127">11.2</text:span><text:span text:style-name="T128">. organizuoja ir vykdo aprūpinimą techninės pagalbos priemonėmis:</text:span></text:p>
      <text:p text:style-name="P129"><text:span text:style-name="T130">11.2.1</text:span><text:span text:style-name="T131">. atlieka techninės pagalbos priemonių poreikio planavimo skaičiavimus pagal Centro patvirtintą Techninės pagalbos priemonių poreikio planavimo metodiką;</text:span></text:p>
      <text:p text:style-name="P132"><text:span text:style-name="T133">11.2.2</text:span><text:span text:style-name="T134">. vykdo techninės pagalbos priemonių įsigijimą;</text:span></text:p>
      <text:p text:style-name="P135"><text:span text:style-name="T136">11.2.3</text:span><text:span text:style-name="T137">. perduoda fiziniams asmenims nuosavybėn ir (ar) panaudos pagrindais laikinai neatlygintinai valdyti ir naudoti techninės pagalbos priemones ir (ar) kompensuoja jiems reikalingų techninės</text:span><text:span text:style-name="T138"><text:s/>pagalbos priemonių įsigijimo išlaidas;</text:span></text:p>
      <text:p text:style-name="P139"><text:span text:style-name="T140">11.2.4</text:span><text:span text:style-name="T141">. perduoda panaudos pagrindais laikinai neatlygintinai valdyti ir naudoti techninės pagalbos priemones savivaldybėms, kurios šias priemones perduoda asmenims;</text:span></text:p>
      <text:p text:style-name="P142"><text:span text:style-name="T143">11.2.5</text:span><text:span text:style-name="T144">. organizuoja techninės pagalbos<text:s/></text:span><text:span text:style-name="T145">priemonių pritaikymą pagal individualius neįgaliųjų poreikius;</text:span></text:p>
      <text:p text:style-name="P146"><text:span text:style-name="T147">11.2.6</text:span><text:span text:style-name="T148">. organizuoja judėjimo techninės pagalbos priemonių remonto paslaugas;</text:span></text:p>
      <text:p text:style-name="P149"><text:span text:style-name="T150">11.2.7</text:span><text:span text:style-name="T151">. teikia judėjimo techninės pagalbos priemonių smulkaus remonto paslaugas;</text:span></text:p>
      <text:p text:style-name="P152"><text:span text:style-name="T153">11.2.8</text:span><text:span text:style-name="T154">. organizuoja asm</text:span><text:span text:style-name="T155">enims, kuriems nustatyti funkciniai sutrikimai, tam tikrų techninės pagalbos priemonių parinkimą, vadovaudamasis kriterijais, pagal kuriuos nustatomas asmens poreikis įsigyti techninės pagalbos priemones (negalios priežastis ir pobūdis, liga ar fizinė būkl</text:span><text:span text:style-name="T156">ė);</text:span></text:p>
      <text:p text:style-name="P157"><text:span text:style-name="T158">11.3</text:span><text:span text:style-name="T159">. kaupia, sistemina, analizuoja ir teikia Socialinės apsaugos ir darbo ministerijai duomenis apie Centro įsigytų techninės pagalbos priemonių kokybę, tinkamumą, panaudojimo efektyvumą, asmenų atsiliepimus, laikydamasis Reglamento<text:s/></text:span><text:span text:style-name="T160">(ES) 2016/67</text:span><text:span text:style-name="T161">9<text:s/></text:span><text:span text:style-name="T162">reikalavimų;</text:span></text:p>
      <text:p text:style-name="P163"><text:span text:style-name="T164">11.4</text:span><text:span text:style-name="T165">. teikia pasiūlymus techninės pagalbos priemonių tiekėjams ir (ar) gamintojams dėl techninės pagalbos priemonių, jų kokybės bei standartų tobulinimo;</text:span></text:p>
      <text:p text:style-name="P166"><text:span text:style-name="T167">11.5</text:span><text:span text:style-name="T168">. teikia savivaldybėms pasiūlymus, kaip efektyviai naudoti techninės pagalb</text:span><text:span text:style-name="T169">os priemones;</text:span></text:p>
      <text:p text:style-name="P170"><text:span text:style-name="T171">11.6</text:span><text:span text:style-name="T172">. rengia metodinę asmenų aprūpinimo techninės pagalbos priemonėmis medžiagą, teikia savivaldybėms metodinę pagalbą ir rekomendacijas aprūpinimo techninės pagalbos priemonėmis klausimais;</text:span></text:p>
      <text:p text:style-name="P173"><text:span text:style-name="T174">11.7</text:span><text:span text:style-name="T175">. analizuoja Europos Sąjungos ir kitų u</text:span><text:span text:style-name="T176">žsienio šalių patirtį aprūpinimo techninės pagalbos priemonėmis srityje;</text:span></text:p>
      <text:p text:style-name="P177"><text:span text:style-name="T178">11.8</text:span><text:span text:style-name="T179">. tikrina techninės pagalbos priemonių remonto ir individualaus pritaikymo paslaugų kokybę;</text:span></text:p>
      <text:p text:style-name="P180"><text:span text:style-name="T181">11.9</text:span><text:span text:style-name="T182">. dalyvauja rengiant techninės pagalbos priemonių standartus;</text:span></text:p>
      <text:p text:style-name="P183"><text:span text:style-name="T184">11.10</text:span><text:span text:style-name="T185">. te</text:span><text:span text:style-name="T186">isės aktų nustatyta tvarka kaupia, sistemina ir analizuoja informaciją apie asmenis, aprūpintus techninės pagalbos priemonėmis, taip pat asmenis, laukiančius techninės pagalbos priemonių, grąžintas techninės pagalbos priemones, jų remontą ir individualų pr</text:span><text:span text:style-name="T187">itaikymą;<text:s/></text:span></text:p>
      <text:p text:style-name="P188"><text:span text:style-name="T189">11.11</text:span><text:span text:style-name="T190">. rengia ir teikia Socialinės apsaugos ir darbo ministerijai socialinės apsaugos ir darbo ministro nustatyta tvarka ketvirtines ir metines Centro veiklos ataskaitas – Centro įgyvendinamų neįgaliųjų socialinės integracijos priemonių, pro</text:span><text:span text:style-name="T191">jektų ir kitos veiklos rezultatų ataskaitas;</text:span></text:p>
      <text:p text:style-name="P192"><text:span text:style-name="T193">11.12</text:span><text:span text:style-name="T194">. nagrinėja prašymus, pareiškimus bei skundus Centro kompetencijai priskirtais klausimais ir imasi reikiamų priemonių, kad būtų išspręsti juose keliami klausimai;</text:span></text:p>
      <text:p text:style-name="P195"><text:span text:style-name="T196">11.13</text:span><text:span text:style-name="T197">. užtikrina duomenų, tvarkomų<text:s/></text:span><text:span text:style-name="T198">Centre, saugumą ir tvarkymą laikantis asmens duomenų bei kitų duomenų apsaugą ir tvarkymą reglamentuojančių teisės aktų reikalavimų;</text:span></text:p>
      <text:p text:style-name="P199"><text:span text:style-name="T200">11.14</text:span><text:span text:style-name="T201">. atlieka kitas funkcijas, nustatytas kitų norminių teisės aktų.</text:span></text:p>
      <text:p text:style-name="P202"><text:span text:style-name="T203">12</text:span><text:span text:style-name="T204">. Centras taip pat atlieka šias funkcijas</text:span><text:span text:style-name="T205">:</text:span></text:p>
      <text:p text:style-name="P206"><text:span text:style-name="T207">12.1</text:span><text:span text:style-name="T208">. patikėjimo teise valdo, naudoja valstybės turtą ir juo disponuoja;</text:span></text:p>
      <text:p text:style-name="P209"><text:span text:style-name="T210">12.2</text:span><text:span text:style-name="T211">. užtikrina valstybės biudžeto ir kitų lėšų efektyvų panaudojimą pagal paskirtį, tvarko materialinių vertybių apskaitą;</text:span></text:p>
      <text:p text:style-name="P212"><text:span text:style-name="T213">12.3</text:span><text:span text:style-name="T214">. tvarko buhalterinę apskaitą ir rengia<text:s/></text:span><text:span text:style-name="T215">statistines ataskaitas;</text:span></text:p>
      <text:p text:style-name="P216"><text:span text:style-name="T217">12.4</text:span><text:span text:style-name="T218">. administruoja informacines sistemas (registrus), susijusias su gyventojų aprūpinimu techninės pagalbos priemonėmis;</text:span></text:p>
      <text:p text:style-name="P219"><text:span text:style-name="T220">12.5</text:span><text:span text:style-name="T221">. visuomenę informuoja apie gyventojų aprūpinimą techninės pagalbos priemonėmis;</text:span></text:p>
      <text:p text:style-name="P222"><text:span text:style-name="T223">12.6</text:span><text:span text:style-name="T224">. konsult</text:span><text:span text:style-name="T225">uoja aprūpinimo techninės pagalbos priemonėmis klausimais;</text:span></text:p>
      <text:p text:style-name="P226"><text:span text:style-name="T227">12.7</text:span><text:span text:style-name="T228">. įgyvendina įstaigos veiklos kokybės gerinimo priemones;</text:span></text:p>
      <text:p text:style-name="P229"><text:span text:style-name="T230">12.8</text:span><text:span text:style-name="T231">. įgyvendina antikorupcines priemones.<text:s/></text:span></text:p>
      <text:p text:style-name="P232"/>
      <text:p text:style-name="P233"><text:span text:style-name="T234">III</text:span><text:span text:style-name="T235"><text:s/>skyrius</text:span></text:p>
      <text:p text:style-name="P236"><text:span text:style-name="T237">CENTRO TEISĖS<text:s/></text:span></text:p>
      <text:p text:style-name="P238"/>
      <text:p text:style-name="P239"><text:span text:style-name="T240">13</text:span><text:span text:style-name="T241">. Centras, įgyvendindamas jam nustatytus</text:span><text:span text:style-name="T242"><text:s/>veiklos tikslus ir atlikdamas jam pavestas funkcijas, turi teisę:</text:span></text:p>
      <text:p text:style-name="P243"><text:span text:style-name="T244">13.1</text:span><text:span text:style-name="T245">. gauti iš valstybės ir savivaldybių institucijų bei įstaigų, nevyriausybinių organizacijų informaciją ir duomenis, susijusius su aprūpinimu techninės pagalbos priemonėmis;</text:span></text:p>
      <text:p text:style-name="P246"><text:span text:style-name="T247">13.2</text:span><text:span text:style-name="T248">.<text:s/></text:span><text:span text:style-name="T249">pasitelkti valstybės ir savivaldybių institucijų bei įstaigų specialistus ir nevyriausybinių organizacijų atstovus, nepriklausomus ekspertus, galinčius pateikti išvadas techninės pagalbos priemonių aprūpinimo klausimais. Aprūpinimo techninės pagalbos priem</text:span><text:span text:style-name="T250">onėmis klausimams spręsti prie Centro veikia Ekspertų komisija, kurios sudėtį ir nuostatus tvirtina Centro direktorius;</text:span></text:p>
      <text:p text:style-name="P251"><text:span text:style-name="T252">13.3</text:span><text:span text:style-name="T253">. pagal kompetenciją organizuoti konferencijas, seminarus, mokymus ir kitus renginius;</text:span></text:p>
      <text:p text:style-name="P254"><text:span text:style-name="T255">13.4</text:span><text:span text:style-name="T256">. inicijuoti projektus, skirtus n</text:span><text:span text:style-name="T257">eįgaliųjų socialinei integracijai gerinti, ir juose dalyvauti;</text:span></text:p>
      <text:p text:style-name="P258"><text:span text:style-name="T259">13.5</text:span><text:span text:style-name="T260">. bendradarbiauti ir sudaryti susitarimus su Lietuvos Respublikos ir užsienio šalių institucijomis, įstaigomis ir nevyriausybinėmis organizacijomis, tarptautinėmis organizacijomis, kita</text:span><text:span text:style-name="T261">is juridiniais ir fiziniais asmenimis;</text:span></text:p>
      <text:p text:style-name="P262"><text:span text:style-name="T263">13.6</text:span><text:span text:style-name="T264">. gauti paramą Lietuvos Respublikos labdaros ir paramos įstatymo nustatyta tvarka ir lėšų iš Europos Sąjungos struktūrinių fondų;</text:span><text:s/></text:p>
      <text:p text:style-name="P265">13.7. dalyvauti ministerijų, kitų valstybės institucijų ir įstaigų<text:s/>komisijų (darbo grupių) veikloje;</text:p>
      <text:p text:style-name="P266">13.8. Centras gali turėti ir kitų Lietuvos Respublikos įstatymais ir kitais teisės aktais jam suteiktų teisių.</text:p>
      <text:p text:style-name="P267"/>
      <text:p text:style-name="P268"><text:span text:style-name="T269">IV</text:span><text:span text:style-name="T270"><text:s/>skyrius</text:span></text:p>
      <text:p text:style-name="P271"><text:span text:style-name="T272">CENTRO VEIKLOS ORGANIZAVIMAS<text:s/></text:span></text:p>
      <text:p text:style-name="P273"/>
      <text:p text:style-name="P274"><text:span text:style-name="T275">14</text:span><text:span text:style-name="T276">. Centro veikla organizuojama vadovaujantis social</text:span><text:span text:style-name="T277">inės apsaugos ir darbo ministro patvirtintais metiniais veiklos planais, rengiamais vadovaujantis Strateginio planavimo metodika, patvirtinta Lietuvos Respublikos Vyriausybės 2002 m. birželio 6 d. nutarimu Nr. 827 „Dėl Strateginio planavimo metodikos patvi</text:span><text:span text:style-name="T278">rtinimo“, kurie turi būti skelbiami Centro interneto svetainėje.<text:s/></text:span></text:p>
      <text:p text:style-name="P279">15. Centro administracijos struktūrą tvirtina socialinės apsaugos ir darbo ministras.</text:p>
      <text:p text:style-name="P280"><text:span text:style-name="T281">16</text:span><text:span text:style-name="T282">. Centro veikla reguliuojama šiais Centro direktoriaus tvirtinamais Centro dokumentais: Centro</text:span><text:span text:style-name="T283"><text:s/>darbo reglamentu, vidaus</text:span><text:span text:style-name="T284"><text:s/></text:span><text:span text:style-name="T285">tvarkos taisyklėmis, teritorinių padalinių nuostatais</text:span><text:span text:style-name="T286">,</text:span><text:span text:style-name="T287"><text:s/></text:span><text:span text:style-name="T288">darbuotojų, dirbančių pagal darbo sutartis, pareigybių aprašymais.</text:span></text:p>
      <text:p text:style-name="P289"><text:span text:style-name="T290">17</text:span><text:span text:style-name="T291">. Centrui vadovauja direktorius, kurį priima į pareigas ir atleidžia iš jų socialinės apsaugos ir darb</text:span><text:span text:style-name="T292">o ministras Lietuvos Respublikos darbo kodekso nustatyta tvarka.</text:span><text:s/></text:p>
      <text:p text:style-name="P293"><text:span text:style-name="T294">18</text:span><text:span text:style-name="T295">. Centro direktorius tiesiogiai pavaldus ir atskaitingas socialinės apsaugos ir darbo ministrui.</text:span></text:p>
      <text:p text:style-name="P296"><text:span text:style-name="T297">19</text:span><text:span text:style-name="T298">. Centro direktorius:</text:span></text:p>
      <text:p text:style-name="P299"><text:span text:style-name="T300">19.1</text:span><text:span text:style-name="T301">. vykdo Lietuvos Respublikos biudžetinių įstaigų<text:s/></text:span><text:span text:style-name="T302">įstatymo jam nustatytas pareigas;</text:span></text:p>
      <text:p text:style-name="P303"><text:span text:style-name="T304">19.2</text:span><text:span text:style-name="T305">. pagal kompetenciją leidžia įsakymus ir kitus teisės aktus, organizuoja ir kontroliuoja jų vykdymą;</text:span></text:p>
      <text:p text:style-name="P306"><text:span text:style-name="T307">19.3</text:span><text:span text:style-name="T308">. vadovauja Centrui, sprendžia jo kompetencijai priskirtus klausimus, asmeniškai atsako už tai, kad<text:s/></text:span><text:span text:style-name="T309">Centras įgyvendintų jam nustatytus veiklos tikslus ir funkcijas, korupcijos prevencijos priemones;</text:span></text:p>
      <text:p text:style-name="P310"><text:span text:style-name="T311">19.4</text:span><text:span text:style-name="T312">. atsako už buhalterinės apskaitos organizavimą, ataskaitų rinkinių pagal Lietuvos Respublikos viešojo sektoriaus atskaitomybės įstatymo ir kitų buha</text:span><text:span text:style-name="T313">lterinę apskaitą reglamentuojančių teisės aktų reikalavimus rengimą, jų teisingumą bei pateikimą nustatytu laiku;</text:span><text:s/></text:p>
      <text:p text:style-name="P314"><text:span text:style-name="T315">19.5</text:span><text:span text:style-name="T316">. pagal kompetenciją sudaro sutartis, reikalingas Centro tikslams įgyvendinti ir funkcijoms atlikti;</text:span></text:p>
      <text:p text:style-name="P317"><text:span text:style-name="T318">19.6</text:span><text:span text:style-name="T319">. sudaro komisijas ir da</text:span><text:span text:style-name="T320">rbo grupes užduotims ir iniciatyvoms vykdyti;</text:span></text:p>
      <text:p text:style-name="P321"><text:span text:style-name="T322">19.7</text:span><text:span text:style-name="T323">. užtikrina, kad lėšos ir turtas būtų naudojami racionaliai ir taupiai, kad būtų sukurta ir tobulinama veiksminga Centro vidaus kontrolės sistema;</text:span></text:p>
      <text:p text:style-name="P324"><text:span text:style-name="T325">19.8</text:span><text:span text:style-name="T326">. komandiruoja Centro darbuotojus atlikti tarny</text:span><text:span text:style-name="T327">binių užduočių;</text:span></text:p>
      <text:p text:style-name="P328"><text:span text:style-name="T329">19.9</text:span><text:span text:style-name="T330">. tvirtina:</text:span></text:p>
      <text:p text:style-name="P331"><text:span text:style-name="T332">19.9.1</text:span><text:span text:style-name="T333">. darbuotojų pareigybių sąrašą, prieš tai jį suderinęs su Socialinės apsaugos ir darbo ministerija ir atsižvelgęs į turimas lėšas darbo užmokesčiui;</text:span></text:p>
      <text:p text:style-name="P334"><text:span text:style-name="T335">19.9.2</text:span><text:span text:style-name="T336">. darbuotojų pareiginių algų pastoviosios dalies koef</text:span><text:span text:style-name="T337">icientus, pareiginių algų kintamosios dalies dydžius, neviršydamas darbo užmokesčiui nustatytų lėšų;</text:span></text:p>
      <text:p text:style-name="P338"><text:span text:style-name="T339">19.9.3</text:span><text:span text:style-name="T340">. Centro darbo reglamentą, vidaus</text:span><text:span text:style-name="T341"><text:s/></text:span><text:span text:style-name="T342">tvarkos taisykles, teritorinių padalinių nuostatus, pareigybių aprašymus ir kitus bendrosios ir specialiosios v</text:span><text:span text:style-name="T343">eiklos sričių dokumentus;</text:span></text:p>
      <text:p text:style-name="P344"><text:span text:style-name="T345">19.9.4</text:span><text:span text:style-name="T346">. Ekspertų komisijos prie Centro sudėtį ir nuostatus;</text:span></text:p>
      <text:p text:style-name="P347"><text:span text:style-name="T348">19.9.5</text:span><text:span text:style-name="T349">. Techninės pagalbos priemonių poreikio planavimo metodiką, prieš tai ją raštu<text:s/></text:span><text:soft-page-break/><text:span text:style-name="T350">suderinęs su Socialinės apsaugos ir darbo ministerija;</text:span></text:p>
      <text:p text:style-name="P351"><text:span text:style-name="T352">19.10</text:span><text:span text:style-name="T353">. formuoja<text:s/></text:span><text:span text:style-name="T354">Centro personalo valdymo politiką, teisės aktų nustatyta tvarka skiria į pareigas ir iš jų atleidžia Centro personalą, skatina ir skiria įspėjimus už darbo pareigų pažeidimus, taip pat skiria priedus, priemokas, pašalpas ir (ar) kitas išmokas Centro darbuo</text:span><text:span text:style-name="T355">tojams, atlieka kitas įstatymų ir kitų tesės aktų jam nustatytas personalo valdymo funkcijas;</text:span></text:p>
      <text:p text:style-name="P356"><text:span text:style-name="T357">19.11</text:span><text:span text:style-name="T358">. disponuoja Centrui skirtomis lėšomis ir vykdo su tuo susijusias finansines operacijas, pasirašo sutartis, banko čekius, įgaliojimus ir kitus dokumentus</text:span><text:span text:style-name="T359">;</text:span></text:p>
      <text:p text:style-name="P360"><text:span text:style-name="T361">19.12</text:span><text:span text:style-name="T362">. teisės aktų nustatyta tvarka atstovauja Centrui valstybės ir savivaldybių institucijose bei įstaigose, taip pat atstovauja bendradarbiaujant su kitais šalies ar užsienio fiziniais ir juridiniais asmenimis;</text:span></text:p>
      <text:p text:style-name="P363"><text:span text:style-name="T364">19.13</text:span><text:span text:style-name="T365">. užtikrina, kad būtų<text:s/></text:span><text:span text:style-name="T366">parengtas Centro metinio veiklos plano projektas, ir teikia socialinės apsaugos ir darbo ministrui jį tvirtinti;</text:span></text:p>
      <text:p text:style-name="P367"><text:span text:style-name="T368">19.14</text:span><text:span text:style-name="T369">. kontroliuoja Centro metinio veiklos plano įgyvendinimą;</text:span></text:p>
      <text:p text:style-name="P370"><text:span text:style-name="T371">19.15</text:span><text:span text:style-name="T372">. organizuoja Centro darbuotojų mokymą ir kvalifikacijos tobulinimą</text:span><text:span text:style-name="T373">;</text:span></text:p>
      <text:p text:style-name="P374"><text:span text:style-name="T375">19.16</text:span><text:span text:style-name="T376">. nagrinėja piliečių ir kitų asmenų prašymus bei skundus dėl Centro personalo veiksmų ir priimtų sprendimų teisėtumo;</text:span></text:p>
      <text:p text:style-name="P377"><text:span text:style-name="T378">19.17</text:span><text:span text:style-name="T379">. organizuoja Centro dokumentų valdymą ir informacinės sistemos veiklos kontrolę;</text:span></text:p>
      <text:p text:style-name="P380"><text:span text:style-name="T381">19.18</text:span><text:span text:style-name="T382">. įstatymų nustatyta tvarka</text:span><text:span text:style-name="T383"><text:s/>ir terminais deklaruoja (tikslina) privačius interesus, dėl užimamų pareigų galimų interesų konfliktų atveju teikia nusišalinimus socialinės apsaugos ir darbo ministrui, užtikrina Korupcijos prevencijos įstatymo ir Pranešėjų apsaugos įstatymo nuostatų įgy</text:span><text:span text:style-name="T384">vendinimą; užtikrina, kad darbuotojai teisės aktų nustatyta tvarka deklaruotų privačius interesus;</text:span></text:p>
      <text:p text:style-name="P385"><text:span text:style-name="T386">19.19</text:span><text:span text:style-name="T387">. atlieka kitas įstatymų ir kitų teisės aktų jam nustatytas funkcijas, vykdo kitus su įstaigos<text:s/></text:span><text:soft-page-break/><text:span text:style-name="T388">funkcijomis susijusius nenuolatinio pobūdžio pavedimu</text:span><text:span text:style-name="T389">s, kad būtų pasiekti Centro tikslai.</text:span></text:p>
      <text:p text:style-name="P390"><text:span text:style-name="T391">20</text:span><text:span text:style-name="T392">. Centro direktorius gali turėti pavaduotoją (-us), kurį (kuriuos) jis, vadovaudamasis Lietuvos Respublikos darbo kodeksu, priima į pareigas ir iš jų atleidžia. Centro direktoriaus pavaduotojas (-ai) yra tiesiog</text:span><text:span text:style-name="T393">iai pavaldus (-ūs) ir atskaitingas (-i) Centro direktoriui.</text:span></text:p>
      <text:p text:style-name="P394"><text:span text:style-name="T395">21</text:span><text:span text:style-name="T396">. Centro direktoriaus pavaduotojas (</text:span><text:span text:style-name="T397">-</text:span><text:span text:style-name="T398">ai):</text:span></text:p>
      <text:p text:style-name="P399"><text:span text:style-name="T400">21.1</text:span><text:span text:style-name="T401">. koordinuoja ir kontroliuoja Centrui pavestų tikslų Centro direktoriaus nustatytose administravimo srityse įgyvendinimą ir funkcijų atlikimą,</text:span><text:span text:style-name="T402"><text:s/>direktoriaus pavedimu vykdo jų kontrolę bei kitas funkcijas;</text:span></text:p>
      <text:p text:style-name="P403"><text:span text:style-name="T404">21.2</text:span><text:span text:style-name="T405">. padeda Centro direktoriui įgyvendinti Centro tikslus ir uždavinius;</text:span></text:p>
      <text:p text:style-name="P406"><text:span text:style-name="T407">21.3</text:span><text:span text:style-name="T408">. atlieka kitas Centro direktoriaus įsakymuose ir kituose teisės aktuose nustatytas funkcijas.</text:span></text:p>
      <text:p text:style-name="P409"><text:span text:style-name="T410">22</text:span><text:span text:style-name="T411">. Cen</text:span><text:span text:style-name="T412">tro direktoriaus laikinai nesant (ligos, atostogų, komandiruotės ir kitais atvejais), jį laikinai pavaduoja direktoriaus pavaduotojas arba kitas Centro darbuotojas, paskirtas Centro direktoriaus įsakymu.</text:span></text:p>
      <text:p text:style-name="P413"><text:span text:style-name="T414">23</text:span><text:span text:style-name="T415">. Centro personalo darbo apmokėjimo tvarką, są</text:span><text:span text:style-name="T416">lygas ir darbo santykius reglamentuoja Lietuvos Respublikos darbo kodeksas, Lietuvos Respublikos valstybės ir savivaldybių įstaigų darbuotojų darbo apmokėjimo ir komisijų narių atlygio už darbą įstatymas, kiti Lietuvos Respublikos teisės aktai.</text:span></text:p>
      <text:p text:style-name="P417"/>
      <text:p text:style-name="P418"><text:span text:style-name="T419">V</text:span><text:span text:style-name="T420"><text:s/>sk</text:span><text:span text:style-name="T421">yrius</text:span></text:p>
      <text:p text:style-name="P422"><text:span text:style-name="T423">CENTRO VIDAUS ADMINISTRAVIMO KONTROLĖ<text:s/></text:span></text:p>
      <text:p text:style-name="P424"/>
      <text:p text:style-name="P425"><text:span text:style-name="T426">24</text:span><text:span text:style-name="T427">. Centro vidaus auditą atlieka Socialinės apsaugos ir darbo ministerijos Centralizuotas vidaus audito skyrius.</text:span><text:s/></text:p>
      <text:p text:style-name="P428"><text:span text:style-name="T429">25</text:span><text:span text:style-name="T430">. Centro valstybinį (finansinį (teisėtumo) ir veiklos) auditą atlieka Lietuvos<text:s/></text:span><text:span text:style-name="T431">Respublikos valstybės kontrolė.</text:span></text:p>
      <text:p text:style-name="P432"><text:span text:style-name="T433">26</text:span><text:span text:style-name="T434">. Metinio veiklos plano vykdymą kontroliuoja Centro direktorius.<text:s/></text:span></text:p>
      <text:p text:style-name="P435"><text:span text:style-name="T436">27</text:span><text:span text:style-name="T437">. Metinio veiklos plano vykdymą vertina Socialinės apsaugos ir darbo ministerijos Centralizuotas vidaus audito skyrius.</text:span></text:p>
      <text:p text:style-name="P438"/>
      <text:p text:style-name="P439"><text:span text:style-name="T440">VI</text:span><text:span text:style-name="T441"><text:s/>skyrius</text:span></text:p>
      <text:p text:style-name="P442"><text:span text:style-name="T443">BAIGIAMO</text:span><text:span text:style-name="T444">SIOS NUOSTATOS<text:s/></text:span></text:p>
      <text:p text:style-name="P445"/>
      <text:p text:style-name="P446"><text:span text:style-name="T447">28</text:span><text:span text:style-name="T448">. Centras pertvarkomas</text:span><text:span text:style-name="T449">,<text:s/></text:span><text:span text:style-name="T450">reorganizuojamas arba likviduojamas Lietuvos Respublikos civilinio kodekso ir Lietuvos Respublikos biudžetinių įstaigų įstatymo nustatyta tvarka.</text:span></text:p>
      <text:p text:style-name="P451"/>
      <text:p text:style-name="P452"><text:span text:style-name="T453">_________________</text:span></text:p>
      <text:p text:style-name="P454">Priedo pakeitimai:</text:p>
      <text:p text:style-name="P455"><text:span text:style-name="T456">Nr.<text:s/></text:span><text:a xlink:href="https://www.e-tar.lt/portal/legalAct.html?documentId=TAR.664FA4353874" office:target-frame-name="_top" xlink:show="replace"><text:span text:style-name="T457">A1-4</text:span></text:a><text:span text:style-name="T458">, 2008-01-07, Žin., 2008, Nr. 4-138 (2008-01-10), i. k. 1082230ISAK0000A1-4</text:span></text:p>
      <text:p text:style-name="P459"><text:span text:style-name="T460">Nr.<text:s/></text:span><text:a xlink:href="https://www.e-tar.lt/portal/legalAct.html?documentId=TAR.C44A3A4A116A" office:target-frame-name="_top" xlink:show="replace"><text:span text:style-name="T461">A1-430</text:span></text:a><text:span text:style-name="T462">, 20</text:span><text:span text:style-name="T463">10-09-20, Žin., 2010, Nr. 113-5783 (2010-09-25), i. k. 1102230ISAK00A1-430</text:span></text:p>
      <text:p text:style-name="P464"><text:span text:style-name="T465">Nr.<text:s/></text:span><text:a xlink:href="https://www.e-tar.lt/portal/legalAct.html?documentId=0c1485f0916811eb9fecb5ecd3bd711c" office:target-frame-name="_top" xlink:show="replace"><text:span text:style-name="T466">A1-267</text:span></text:a><text:span text:style-name="T467">, 2021-03-30, paskelbta TAR 2021-03-31, i. k. 2021-06536</text:span></text:p>
      <text:p text:style-name="Normal"/>
      <text:p text:style-name="P468"/>
      <text:p text:style-name="P469"/>
      <text:p text:style-name="P470"><text:span text:style-name="T471">Pakeitimai:</text:span></text:p>
      <text:p text:style-name="P472"/>
      <text:p text:style-name="P473"><text:span text:style-name="T474">1.</text:span></text:p>
      <text:soft-page-break/>
      <text:p text:style-name="P475"><text:span text:style-name="T476">Lietuvos Respublikos socialinės apsaugos ir darbo ministerija, Įsakymas</text:span></text:p>
      <text:p text:style-name="P477"><text:span text:style-name="T478">Nr.<text:s/></text:span><text:a xlink:href="https://www.e-tar.lt/portal/legalAct.html?documentId=TAR.171B4F71185B" office:target-frame-name="_top" xlink:show="replace"><text:span text:style-name="T479">A1-241</text:span></text:a><text:span text:style-name="T480">, 2004-10-26, Žin., 2004, Nr. 159-5811 (2004-11-02), i. k. 1042230ISAK00A1-241</text:span></text:p>
      <text:p text:style-name="P481"><text:span text:style-name="T482">Dėl social</text:span><text:span text:style-name="T483">inės apsaugos ir darbo ministro 2004 m. balandžio 26 d. įsakymo Nr. A1-110 "Dėl Techninės pagalbos neįgaliesiems centro prie Socialinės apsaugos ir darbo ministerijos nuostatų patvirtinimo" pakeitimo</text:span></text:p>
      <text:p text:style-name="P484"/>
      <text:p text:style-name="P485"><text:span text:style-name="T486">2.</text:span></text:p>
      <text:p text:style-name="P487"><text:span text:style-name="T488">Lietuvos Respublikos socialinės apsaugos ir darbo mi</text:span><text:span text:style-name="T489">nisterija, Įsakymas</text:span></text:p>
      <text:p text:style-name="P490"><text:span text:style-name="T491">Nr.<text:s/></text:span><text:a xlink:href="https://www.e-tar.lt/portal/legalAct.html?documentId=TAR.664FA4353874" office:target-frame-name="_top" xlink:show="replace"><text:span text:style-name="T492">A1-4</text:span></text:a><text:span text:style-name="T493">, 2008-01-07, Žin., 2008, Nr. 4-138 (2008-01-10), i. k. 1082230ISAK0000A1-4</text:span></text:p>
      <text:p text:style-name="P494"><text:span text:style-name="T495">Dėl socialinės apsaugos ir darbo ministro 2004 m. balandžio 26 d. įsak</text:span><text:span text:style-name="T496">ymo Nr. A1-110 "Dėl Techninės pagalbos neįgaliesiems centro prie Socialinės apsaugos ir darbo ministerijos nuostatų patvirtinimo" pakeitimo</text:span></text:p>
      <text:p text:style-name="P497"/>
      <text:p text:style-name="P498"><text:span text:style-name="T499">3.</text:span></text:p>
      <text:p text:style-name="P500"><text:span text:style-name="T501">Lietuvos Respublikos socialinės apsaugos ir darbo ministerija, Įsakymas</text:span></text:p>
      <text:p text:style-name="P502"><text:span text:style-name="T503">Nr.<text:s/></text:span><text:a xlink:href="https://www.e-tar.lt/portal/legalAct.html?documentId=TAR.C44A3A4A116A" office:target-frame-name="_top" xlink:show="replace"><text:span text:style-name="T504">A1-430</text:span></text:a><text:span text:style-name="T505">, 2010-09-20, Žin., 2010, Nr. 113-5783 (2010-09-25), i. k. 1102230ISAK00A1-430</text:span></text:p>
      <text:p text:style-name="P506"><text:span text:style-name="T507">Dėl Lietuvos Respublikos socialinės apsaugos ir darbo ministro 2004 m. balandžio 26 d. įsakymo Nr. A1-110 "Dėl Techninės paga</text:span><text:span text:style-name="T508">lbos neįgaliesiems centro prie Socialinės apsaugos ir darbo ministerijos nuostatų patvirtinimo" pakeitimo</text:span></text:p>
      <text:p text:style-name="P509"/>
      <text:p text:style-name="P510"><text:span text:style-name="T511">4.</text:span></text:p>
      <text:p text:style-name="P512"><text:span text:style-name="T513">Lietuvos Respublikos socialinės apsaugos ir darbo ministerija, Įsakymas</text:span></text:p>
      <text:p text:style-name="P514"><text:span text:style-name="T515">Nr.<text:s/></text:span><text:a xlink:href="https://www.e-tar.lt/portal/legalAct.html?documentId=3900edc0323011e69cf5d89a5fdd27cc" office:target-frame-name="_top" xlink:show="replace"><text:span text:style-name="T516">A1-290</text:span></text:a><text:span text:style-name="T517">, 2016-06-14, paskelbta TAR 2016-06-15, i. k. 2016-16832</text:span></text:p>
      <text:p text:style-name="P518"><text:span text:style-name="T519">Dėl Lietuvos Respublikos socialinės apsaugos ir darbo ministro 2004 m. balandžio 26 d. įsakymo<text:s/></text:span><text:span text:style-name="T520">Nr. A1-110 „Dėl Techninės pagalbos neįgaliesiems centro prie Socialinės apsaugos ir darbo ministerijos nuostatų patvirtinimo“ pakeitimo</text:span></text:p>
      <text:p text:style-name="P521"/>
      <text:p text:style-name="P522"><text:span text:style-name="T523">5.</text:span></text:p>
      <text:p text:style-name="P524"><text:span text:style-name="T525">Lietuvos Respublikos socialinės apsaugos ir darbo ministerija, Įsakymas</text:span></text:p>
      <text:p text:style-name="P526"><text:span text:style-name="T527">Nr.<text:s/></text:span><text:a xlink:href="https://www.e-tar.lt/portal/legalAct.html?documentId=0c1485f0916811eb9fecb5ecd3bd711c" office:target-frame-name="_top" xlink:show="replace"><text:span text:style-name="T528">A1-267</text:span></text:a><text:span text:style-name="T529">, 2021-03-30, paskelbta TAR 2021-03-31, i. k. 2021-06536</text:span></text:p>
      <text:p text:style-name="P530"><text:span text:style-name="T531">Dėl Lietuvos Respublikos socialinės apsaugos ir darbo ministro 2004 m. balandžio 26 d. įsakymo Nr. A1-110 „Dėl Techninės pagalbos neįga</text:span><text:span text:style-name="T532">liesiems centro prie Socialinės apsaugos ir darbo ministerijos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4923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5T09:19:00Z</meta:creation-date>
    <dc:date>2023-05-05T09:19:00Z</dc:date>
    <meta:template xlink:href="Normal.dotm" xlink:type="simple"/>
    <meta:editing-cycles>2</meta:editing-cycles>
    <meta:editing-duration>PT0S</meta:editing-duration>
    <meta:document-statistic meta:page-count="15" meta:paragraph-count="167" meta:word-count="2403" meta:character-count="19974" meta:row-count="572" meta:non-whitespace-character-count="17738"/>
  </office:meta>
</office:document-meta>
</file>