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text:span text:style-name="T5">DĖL FINANSŲ MINISTRO 2003 M. BALANDŽIO 29 D. ĮSAKYMO NR. 1K-114 „DĖL TURTO VERTINTOJO KVALIFIKACIJOS PAŽYMĖJIMO IŠDAVIMO, GALIOJIMO SUSTABDYMO IR PANAIKINIMO TAISYKLIŲ PATVI</text:span><text:span text:style-name="T6">RTINIMO“ PAKEITIMO</text:span></text:p>
      <text:p text:style-name="P7"/>
      <text:p text:style-name="P8">2008 m. vasario 25 d. Nr. 1K-071</text:p>
      <text:p text:style-name="P9">Vilnius</text:p>
      <text:p text:style-name="P10"/>
      <text:p text:style-name="P11"><text:span text:style-name="T12">Pakeičiu</text:span><text:s/>Turto vertintojo kvalifikacijos pažymėjimo išdavimo, galiojimo sustabdymo ir panaikinimo taisykles, patvirtintas Lietuvos Respublikos finansų ministro 2003 m. balandžio 29 d. įsakymu Nr. 1K-114 „Dėl Turto vertintojo kvalifikacijos pažymėjimo išdavimo, galiojimo sustabdymo ir panaikinimo taisyklių patvirtinimo“ (Žin., 2003, Nr.<text:s/><text:a xlink:href="https://www.e-tar.lt/portal/lt/legalAct/TAR.F46F34D215DE" office:target-frame-name="_blank" xlink:show="new"><text:span text:style-name="T13">41-1892</text:span></text:a>):</text:p>
      <text:p text:style-name="P14">1. Išdėstau 2<text:s/>punktą taip:</text:p>
      <text:p text:style-name="P15">„2. Pažymėjimą turi teisę gauti asmuo, išlaikęs turto arba verslo vertintojo asistento kvalifikacijos egzaminą arba turto arba verslo vertintojo kvalifikacijos egzaminą (toliau – egzaminas), kuriam viešosios įstaigos Lietuvos Respublikos audito, apskaitos ir turto vertinimo instituto (toliau – institutas) direktoriaus sprendimu yra suteikta turto arba verslo vertintojo asistento arba turto arba verslo vertintojo (toliau – turto vertintojas) kvalifikacija ir priimtas sprendimas išduoti pažymėjimą.“</text:p>
      <text:p text:style-name="P16">2. Išdėstau 5 punktą taip:</text:p>
      <text:p text:style-name="P17">„5. Sprendimą dėl pažymėjimo išdavimo priima instituto direktorius.“</text:p>
      <text:p text:style-name="P18">3. Išdėstau 6 punktą taip:</text:p>
      <text:p text:style-name="P19">„6. Instituto atsakingas darbuotojas, remdamasis turto vertintojo kvalifikacijos egzamino rezultatais pagal gautus egzamino protokolus, teikia instituto direktoriui išvadą kartu su sprendimo egzaminą laikiusiems pretendentams suteikti turto vertintojo kvalifikaciją arba jos nesuteikti ir išduoti pažymėjimą arba jo neišduoti projektu.“</text:p>
      <text:p text:style-name="P20">4. Išdėstau 7 punkto pirmąją pastraipą taip:</text:p>
      <text:p text:style-name="P21">„7. Instituto direktorius, atsižvelgdamas į instituto atsakingo darbuotojo išvadą, gali priimti šiuos sprendimus:“.</text:p>
      <text:p text:style-name="P22">5. Išdėstau 13 punktą taip:</text:p>
      <text:p text:style-name="P23">„13. Pažymėjimą pasirašo instituto direktorius. Jo parašas tvirtinamas instituto antspaudu.“</text:p>
      <text:p text:style-name="P24">6. Pripažįstu netekusiu galios 14 punktą.</text:p>
      <text:p text:style-name="P25">7. Išdėstau 16 punktą taip:</text:p>
      <text:p text:style-name="P26">„16. Sprendimą išduoti turto vertintojui naują pažymėjimą, remdamasis instituto atsakingo darbuotojo teikimu, priima instituto direktorius, bet ne<text:s/>vėliau kaip per 30 darbo dienų nuo raštiško prašymo instituto administracijai įteikimo dienos. Turto vertintojo turėto pažymėjimo galiojimas panaikinamas.“</text:p>
      <text:p text:style-name="P27">8. Išdėstau 20.3 punktą taip:</text:p>
      <text:p text:style-name="P28">„20.3. turto vertintojas pažeidžia Lietuvos Respublikos<text:s/>teisės aktus, reglamentuojančius turto ir (arba) verslo vertinimą arba turto vertintojų veiklą, ir tai patvirtina galiojančios teismų nutartys, sprendimai, nuosprendžiai, Lietuvos Respublikos teisės aktus, reglamentuojančius turto vertintojų veiklą, ir (arba) Turto vertintojo profesinės etikos kodeksą ir tai, remdamasis dokumentais pagrįstais asmenų skundais, patvirtina instituto atsakingas darbuotojas savo išvadoje, teikiamoje instituto direktoriui kartu su siūlymu panaikinti turto vertintojo kvalifikacijos pažymėjimo galiojimą;“.</text:p>
      <text:p text:style-name="P29">9. Išdėstau 21 punktą taip:</text:p>
      <text:p text:style-name="P30">„21. Instituto atsakingas darbuotojas, išnagrinėjęs 17–20 punktuose nurodytus dokumentus ir (arba) paaiškėjusias aplinkybes, ne vėliau kaip per 30 darbo dienų nuo 17–20 punktuose nurodytų dokumentų pateikimo dienos ir (arba) nuo aplinkybių paaiškėjimo dienos teikia instituto direktoriui<text:s/><text:soft-page-break/>siūlymus dėl pažymėjimo galiojimo sustabdymo, galiojimo sustabdymo panaikinimo arba galiojimo panaikinimo. Instituto direktorius gali teikti klausimus dėl pažymėjimo galiojimo sustabdymo, galiojimo sustabdymo panaikinimo arba galiojimo panaikinimo svarstyti instituto tarybai. Instituto taryba per 10 darbo dienų turi pateikti instituto direktoriui atitinkamus pasiūlymus. Sprendimą dėl pažymėjimo galiojimo sustabdymo, galiojimo sustabdymo panaikinimo arba galiojimo panaikinimo priima instituto direktorius.“</text:p>
      <text:p text:style-name="P31">10. Išdėstau VI skyriaus pavadinimą taip:</text:p>
      <text:p text:style-name="P32"><text:span text:style-name="T33">„</text:span><text:span text:style-name="T34">VI</text:span><text:span text:style-name="T35">.<text:s/></text:span><text:span text:style-name="T36">INSTITUTO DIREKTORIAUS SPRENDIMŲ DĖL PAŽYMĖJIMO IŠDAVIMO, GALIOJIMO SUSTABDYMO, GALIOJIMO SUSTABDYMO PAN</text:span><text:span text:style-name="T37">AIKINIMO ARBA GALIOJIMO PANAIKINIMO SKELBIMAS</text:span><text:span text:style-name="T38">“.</text:span></text:p>
      <text:p text:style-name="P39">11. Išdėstau 23 punktą taip:</text:p>
      <text:p text:style-name="P40">„23. Instituto direktoriaus sprendimai dėl pažymėjimo išdavimo (išrašius pažymėjimą), galiojimo sustabdymo, galiojimo sustabdymo panaikinimo arba galiojimo panaikinimo<text:s/>ne vėliau kaip per 10 darbo dienų nuo atitinkamo instituto direktoriaus sprendimo priėmimo dienos skelbiami oficialiame leidinyje „Valstybės žinios“.</text:p>
      <text:p text:style-name="P41">12. Išdėstau 24 punkto pirmąją pastraipą taip:</text:p>
      <text:p text:style-name="P42">„24. Skelbime oficialiame leidinyje „Valstybės žinios“ nurodoma:“.</text:p>
      <text:p text:style-name="P43">13. Išdėstau 25 punkto pirmąją pastraipą taip:</text:p>
      <text:p text:style-name="P44">„25. Instituto direktoriui priėmus sprendimą sustabdyti pažymėjimo galiojimą, panaikinti jo galiojimo sustabdymą arba panaikinti galiojimą, skelbime oficialiame leidinyje „Valstybės žinios“ nurodoma:“.</text:p>
      <text:p text:style-name="P45">14. Išdėstau VII skyriaus pavadinimą taip:</text:p>
      <text:p text:style-name="P46"><text:span text:style-name="T47">„</text:span><text:span text:style-name="T48">VII</text:span><text:span text:style-name="T49">.<text:s/></text:span><text:span text:style-name="T50">INSTITUTO DIREKTORIAUS SPRENDIMŲ DĖL PAŽYMĖJIMO IŠDAVIMO, GALIOJIMO SUSTABDYMO, GALIOJIMO SUSTABDYMO PANAIKINIMO ARBA GALIOJIMO PANAIKINIMO APSKUNDIMO TVARKA</text:span><text:span text:style-name="T51">“.</text:span></text:p>
      <text:p text:style-name="P52">15. Išdėstau 26 punktą taip:</text:p>
      <text:p text:style-name="P53">„26. Instituto direktoriaus sprendimai dėl pažymėjimo išdavimo, galiojimo sustabdymo, galiojimo sustabdymo panaikinimo arba galiojimo panaikinimo apskundžiami Lietuvos Respublikos turto ir verslo vertinimo pagrindų įstatymo nustatyta<text:s/>tvarka.“</text:p>
      <text:p text:style-name="P54"/>
      <text:p text:style-name="P55"/>
      <text:p text:style-name="P56"/>
      <text:p text:style-name="P57">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9T10:08:00Z</meta:creation-date>
    <dc:date>2016-05-09T10:08:00Z</dc:date>
    <meta:template xlink:href="Normal" xlink:type="simple"/>
    <meta:editing-cycles>2</meta:editing-cycles>
    <meta:editing-duration>PT0S</meta:editing-duration>
    <meta:document-statistic meta:page-count="2" meta:paragraph-count="42" meta:word-count="640" meta:character-count="5349" meta:row-count="182" meta:non-whitespace-character-count="4751"/>
  </office:meta>
</office:document-meta>
</file>