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language-complex="ml" style:country-complex="IN"/>
    </style:style>
    <style:style style:name="T217" style:parent-style-name="DefaultParagraphFont" style:family="text">
      <style:text-properties style:font-size-complex="12pt" style:language-asian="lt" style:country-asian="LT" style:language-complex="ml" style:country-complex="IN"/>
    </style:style>
    <style:style style:name="T218" style:parent-style-name="DefaultParagraphFont" style:family="text">
      <style:text-properties style:font-size-complex="12pt" style:language-complex="ml"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language-complex="ml" style:country-complex="IN"/>
    </style:style>
    <style:style style:name="T247" style:parent-style-name="DefaultParagraphFont" style:family="text">
      <style:text-properties style:font-size-complex="12pt" style:language-asian="lt" style:country-asian="LT" style:language-complex="ml"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language-complex="ml" style:country-complex="IN"/>
    </style:style>
    <style:style style:name="T284" style:parent-style-name="DefaultParagraphFont" style:family="text">
      <style:text-properties style:font-size-complex="12pt" style:language-asian="lt" style:country-asian="LT" style:language-complex="ml" style:country-complex="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language-complex="ml" style:country-complex="IN"/>
    </style:style>
    <style:style style:name="T287" style:parent-style-name="DefaultParagraphFont" style:family="text">
      <style:text-properties style:font-size-complex="12pt" style:language-asian="lt" style:country-asian="LT" style:language-complex="ml" style:country-complex="IN"/>
    </style:style>
    <style:style style:name="T288" style:parent-style-name="DefaultParagraphFont" style:family="text">
      <style:text-properties style:font-size-complex="12pt" style:language-asian="lt" style:country-asian="LT" style:language-complex="ml" style:country-complex="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language-complex="ml" style:country-complex="IN"/>
    </style:style>
    <style:style style:name="T291" style:parent-style-name="DefaultParagraphFont" style:family="text">
      <style:text-properties style:font-size-complex="12pt" style:language-asian="lt" style:country-asian="LT" style:language-complex="ml" style:country-complex="IN"/>
    </style:style>
    <style:style style:name="T292" style:parent-style-name="DefaultParagraphFont" style:family="text">
      <style:text-properties style:font-size-complex="12pt" style:language-asian="lt" style:country-asian="LT" style:language-complex="ml" style:country-complex="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language-complex="ml" style:country-complex="IN"/>
    </style:style>
    <style:style style:name="T376" style:parent-style-name="DefaultParagraphFont" style:family="text">
      <style:text-properties style:font-size-complex="12pt" style:language-asian="lt" style:country-asian="LT" style:language-complex="ml" style:country-complex="IN"/>
    </style:style>
    <style:style style:name="T377" style:parent-style-name="DefaultParagraphFont" style:family="text">
      <style:text-properties style:font-size-complex="12pt" style:language-asian="lt" style:country-asian="LT" style:language-complex="ml"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language-complex="ml" style:country-complex="IN"/>
    </style:style>
    <style:style style:name="T385" style:parent-style-name="DefaultParagraphFont" style:family="text">
      <style:text-properties style:font-size-complex="12pt" style:language-asian="lt" style:country-asian="LT" style:language-complex="ml" style:country-complex="IN"/>
    </style:style>
    <style:style style:name="T386" style:parent-style-name="DefaultParagraphFont" style:family="text">
      <style:text-properties style:font-size-complex="12pt" style:language-asian="lt" style:country-asian="LT" style:language-complex="ml"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language-complex="ml" style:country-complex="IN"/>
    </style:style>
    <style:style style:name="T405" style:parent-style-name="DefaultParagraphFont" style:family="text">
      <style:text-properties style:font-size-complex="12pt" style:language-asian="lt" style:country-asian="LT" style:language-complex="ml" style:country-complex="IN"/>
    </style:style>
    <style:style style:name="T406" style:parent-style-name="DefaultParagraphFont" style:family="text">
      <style:text-properties style:font-size-complex="12pt" style:language-asian="lt" style:country-asian="LT" style:language-complex="ml" style:country-complex="IN"/>
    </style:style>
    <style:style style:name="T407" style:parent-style-name="DefaultParagraphFont" style:family="text">
      <style:text-properties style:font-size-complex="12pt" style:language-asian="lt" style:country-asian="LT" style:language-complex="ml" style:country-complex="IN"/>
    </style:style>
    <style:style style:name="T408" style:parent-style-name="DefaultParagraphFont" style:family="text">
      <style:text-properties style:font-size-complex="12pt" style:language-asian="lt" style:country-asian="LT" style:language-complex="ml" style:country-complex="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language-asian="lt" style:country-asian="LT" style:language-complex="ml"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language-complex="ml" style:country-complex="IN"/>
    </style:style>
    <style:style style:name="T509" style:parent-style-name="DefaultParagraphFont" style:family="text">
      <style:text-properties style:font-size-complex="12pt" style:language-asian="lt" style:country-asian="LT" style:language-complex="ml" style:country-complex="IN"/>
    </style:style>
    <style:style style:name="T510" style:parent-style-name="DefaultParagraphFont" style:family="text">
      <style:text-properties style:font-size-complex="12pt" style:language-asian="lt" style:country-asian="LT" style:language-complex="ml" style:country-complex="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1.3784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1.3784in"/>
        </style:tab-stops>
      </style:paragraph-properties>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language-asian="lt" style:country-asian="LT" style:language-complex="ml" style:country-complex="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text-position="super 66.6%"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break-before="page" fo:margin-left="3.1493in">
        <style:tab-stops/>
      </style:paragraph-properties>
    </style:style>
    <style:style style:name="P1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text-position="super 66.6%"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text-position="super 66.6%"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text-position="super 66.6%" style:font-size-complex="12pt"/>
    </style:style>
    <style:style style:name="T1444" style:parent-style-name="DefaultParagraphFont" style:family="text">
      <style:text-properties style:font-name-asian="Calibri" style:text-position="super 66.6%"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2" style:parent-style-name="Normal" style:family="paragraph">
      <style:paragraph-properties fo:widows="0" fo:orphans="0" fo:text-align="justify" fo:text-indent="0.3937in"/>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font-style="italic" style:font-style-asian="italic"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name="Tms Rmn" style:font-name-complex="Tms Rmn" fo:color="#000000" fo:font-size="10pt" style:font-size-asian="10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7" style:parent-style-name="Normal" style:family="paragraph">
      <style:paragraph-properties fo:widows="0" fo:orphans="0" fo:text-align="justify" fo:text-indent="0.3937in"/>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7" style:parent-style-name="Normal" style:family="paragraph">
      <style:paragraph-properties fo:widows="0" fo:orphans="0" fo:text-align="justify" fo:text-indent="0.3937in"/>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text-position="super 66.6%"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text-position="super 66.6%"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text-position="super 66.6%"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tab-stops>
          <style:tab-stop style:type="left" style:position="0.0986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9" style:parent-style-name="Normal" style:family="paragraph">
      <style:paragraph-properties fo:widows="0" fo:orphans="0" fo:text-align="justify" fo:text-indent="0.3937in"/>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0" style:parent-style-name="Normal" style:family="paragraph">
      <style:paragraph-properties fo:widows="0" fo:orphans="0" fo:text-align="justify" fo:text-indent="0.3937in"/>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7" style:parent-style-name="Normal" style:family="paragraph">
      <style:paragraph-properties fo:widows="0" fo:orphans="0" fo:text-align="justify" fo:text-indent="0.3937in"/>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8" style:parent-style-name="Normal" style:family="paragraph">
      <style:paragraph-properties fo:widows="0" fo:orphans="0" fo:text-align="justify" fo:text-indent="0.3937in"/>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3" style:parent-style-name="Normal" style:family="paragraph">
      <style:paragraph-properties fo:widows="0" fo:orphans="0" fo:text-align="justify" fo:text-indent="0.3937in"/>
      <style:text-properties fo:color="#000000" style:font-size-complex="12pt" style:language-asian="lt" style:country-asian="L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justify" fo:text-indent="0.3937in"/>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style="italic" style:font-style-asian="italic" style:font-style-complex="italic"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text-properties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widows="0" fo:orphans="0" fo:text-align="justify" fo:text-indent="0.3937in"/>
      <style:text-properties fo:color="#000000" style:font-size-complex="12pt" style:language-asian="lt" style:country-asian="L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text-indent="0.3937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2" style:parent-style-name="Normal" style:family="paragraph">
      <style:paragraph-properties fo:widows="0" fo:orphans="0" fo:text-align="justify" fo:text-indent="0.3937in"/>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1" style:parent-style-name="Normal" style:family="paragraph">
      <style:paragraph-properties fo:widows="0" fo:orphans="0" fo:text-align="justify" fo:text-indent="0.3937in"/>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style:vertical-align="middle" fo:text-indent="0.3937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middle" fo:text-indent="0.3937in"/>
      <style:text-properties fo:hyphenate="false"/>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middle" fo:text-indent="0.3937in"/>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justify" fo:text-indent="0.3937in"/>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vertical-align="middle" fo:text-indent="0.3937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6" style:parent-style-name="Normal" style:family="paragraph">
      <style:paragraph-properties fo:widows="0" fo:orphans="0" fo:text-align="justify" fo:text-indent="0.3937in"/>
      <style:text-properties fo:color="#000000" style:font-size-complex="12pt" style:language-asian="lt" style:country-asian="LT"/>
    </style:style>
    <style:style style:name="P3007" style:parent-style-name="Normal" style:family="paragraph">
      <style:paragraph-properties fo:text-align="justify" style:vertical-align="middle" fo:text-indent="0.3937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52" style:parent-style-name="Normal" style:family="paragraph">
      <style:paragraph-properties fo:text-align="justify" style:vertical-align="middle" fo:text-indent="0.3937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8" style:parent-style-name="Normal" style:family="paragraph">
      <style:paragraph-properties fo:widows="0" fo:orphans="0" fo:text-align="justify" fo:text-indent="0.3937in"/>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fo:font-size="11pt" style:font-size-asian="11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vertical-align="middle" fo:text-indent="0.3937in"/>
      <style:text-properties fo:hyphenate="false"/>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text-position="super 66.6%"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style:vertical-align="middle" fo:text-indent="0.3937in"/>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vertical-align="middle" fo:text-indent="0.3937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center"/>
    </style:style>
    <style:style style:name="T3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style:vertical-align="middle" fo:text-indent="0.3937in"/>
      <style:text-properties fo:hyphenate="false"/>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6.6%"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style:vertical-align="middle" fo:text-indent="0.3937in"/>
      <style:text-properties fo:hyphenate="false"/>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text-align="justify" style:vertical-align="middle"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weight-complex="bold"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vertical-align="middle" fo:text-indent="0.3937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middle" fo:text-indent="0.3937in"/>
      <style:text-properties fo:hyphenate="false"/>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style:vertical-align="middle" fo:text-indent="0.3937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vertical-align="middle" fo:text-indent="0.3937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weight-complex="bold"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76" style:parent-style-name="Normal" style:family="paragraph">
      <style:paragraph-properties fo:widows="0" fo:orphans="0" fo:text-align="center"/>
    </style:style>
    <style:style style:name="T3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style>
    <style:style style:name="P4018" style:parent-style-name="Normal" style:family="paragraph">
      <style:paragraph-properties fo:widows="0" fo:orphans="0" fo:text-align="center"/>
    </style:style>
    <style:style style:name="T4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center"/>
    </style:style>
    <style:style style:name="T4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fo:letter-spacing="-0.002in" style:font-size-complex="12pt" style:language-asian="lt" style:country-asian="LT"/>
    </style:style>
    <style:style style:name="T4487" style:parent-style-name="DefaultParagraphFont" style:family="text">
      <style:text-properties fo:color="#000000" fo:letter-spacing="-0.002in" style:font-size-complex="12pt" style:language-asian="lt" style:country-asian="LT"/>
    </style:style>
    <style:style style:name="T4488" style:parent-style-name="DefaultParagraphFont" style:family="text">
      <style:text-properties fo:color="#000000" fo:letter-spacing="-0.002in"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fo:letter-spacing="-0.002in" style:font-size-complex="12pt" style:language-asian="lt" style:country-asian="LT"/>
    </style:style>
    <style:style style:name="T4491" style:parent-style-name="DefaultParagraphFont" style:family="text">
      <style:text-properties fo:color="#000000" fo:letter-spacing="-0.002in" style:font-size-complex="12pt" style:language-asian="lt" style:country-asian="LT"/>
    </style:style>
    <style:style style:name="T4492" style:parent-style-name="DefaultParagraphFont" style:family="text">
      <style:text-properties fo:color="#000000" fo:letter-spacing="-0.002in" style:font-size-complex="12pt" style:language-asian="lt" style:country-asian="LT"/>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center"/>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align="center"/>
    </style:style>
    <style:style style:name="T4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P4685" style:parent-style-name="Normal" style:family="paragraph">
      <style:paragraph-properties fo:widows="0" fo:orphans="0" fo:text-align="center"/>
    </style:style>
    <style:style style:name="T4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P4911" style:parent-style-name="Normal" style:family="paragraph">
      <style:paragraph-properties fo:widows="0" fo:orphans="0" fo:text-align="center"/>
    </style:style>
    <style:style style:name="T4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5" style:parent-style-name="Normal" style:family="paragraph">
      <style:paragraph-properties fo:widows="0" fo:orphans="0" fo:text-align="justify" fo:text-indent="0.3937in"/>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widows="0" fo:orphans="0" fo:text-align="justify" fo:text-indent="0.3937in"/>
      <style:text-properties fo:color="#000000" style:font-size-complex="12pt" style:language-asian="lt" style:country-asian="LT"/>
    </style:style>
    <style:style style:name="P4926" style:parent-style-name="Normal" style:family="paragraph">
      <style:paragraph-properties fo:widows="0" fo:orphans="0" fo:text-align="center"/>
      <style:text-properties fo:color="#000000" style:font-size-complex="12pt" style:language-asian="lt" style:country-asian="LT"/>
    </style:style>
    <style:style style:name="P4927" style:parent-style-name="Normal" style:family="paragraph">
      <style:paragraph-properties fo:widows="0" fo:orphans="0" fo:text-align="justify" fo:text-indent="0.3937in"/>
      <style:text-properties fo:color="#000000"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margin-left="3.1493in">
        <style:tab-stops/>
      </style:paragraph-properties>
    </style:style>
    <style:style style:name="P4935" style:parent-style-name="Normal" style:family="paragraph">
      <style:paragraph-properties fo:break-before="page"/>
    </style:style>
    <style:style style:name="P49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39" style:parent-style-name="Normal" style:family="paragraph">
      <style:paragraph-properties fo:widows="0" fo:orphans="0" fo:text-align="justify" fo:text-indent="0.3937in"/>
      <style:text-properties fo:color="#000000" style:font-size-complex="12pt" style:language-asian="lt" style:country-asian="LT"/>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43" style:parent-style-name="Normal" style:family="paragraph">
      <style:paragraph-properties fo:widows="0" fo:orphans="0" fo:text-align="center"/>
    </style:style>
    <style:style style:name="T4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7" style:parent-style-name="Normal" style:family="paragraph">
      <style:paragraph-properties fo:widows="0" fo:orphans="0" fo:text-align="justify" fo:text-indent="0.3937in"/>
      <style:text-properties fo:color="#000000"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font-weight="bold" style:font-weight-asian="bold" style:font-weight-complex="bold"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fo:letter-spacing="-0.0013in" style:font-size-complex="12pt" style:language-asian="lt" style:country-asian="LT"/>
    </style:style>
    <style:style style:name="T5001" style:parent-style-name="DefaultParagraphFont" style:family="text">
      <style:text-properties fo:color="#000000" fo:letter-spacing="-0.0013in"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text-position="super 66.6%"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fo:letter-spacing="-0.0013in" style:font-size-complex="12pt" style:language-asian="lt" style:country-asian="LT"/>
    </style:style>
    <style:style style:name="T5037" style:parent-style-name="DefaultParagraphFont" style:family="text">
      <style:text-properties fo:color="#000000" fo:letter-spacing="-0.0013in" style:font-size-complex="12pt" style:language-asian="lt" style:country-asian="LT"/>
    </style:style>
    <style:style style:name="T5038" style:parent-style-name="DefaultParagraphFont" style:family="text">
      <style:text-properties fo:color="#000000" fo:letter-spacing="-0.0013in"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text-align="center"/>
    </style:style>
    <style:style style:name="T5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5" style:parent-style-name="Normal" style:family="paragraph">
      <style:paragraph-properties fo:widows="0" fo:orphans="0" fo:text-align="justify" fo:text-indent="0.3937in"/>
      <style:text-properties fo:color="#000000" style:font-size-complex="12pt" style:language-asian="lt" style:country-asian="L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fo:letter-spacing="-0.0027in" style:font-size-complex="12pt" style:language-asian="lt" style:country-asian="LT"/>
    </style:style>
    <style:style style:name="T5075" style:parent-style-name="DefaultParagraphFont" style:family="text">
      <style:text-properties fo:color="#000000" fo:letter-spacing="-0.0027in"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color="#000000" fo:letter-spacing="-0.0027in" style:font-size-complex="12pt" style:language-asian="lt" style:country-asian="LT"/>
    </style:style>
    <style:style style:name="T5121" style:parent-style-name="DefaultParagraphFont" style:family="text">
      <style:text-properties fo:color="#000000" fo:letter-spacing="-0.0027in"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1" style:parent-style-name="Normal" style:family="paragraph">
      <style:paragraph-properties fo:widows="0" fo:orphans="0" fo:text-align="justify" fo:text-indent="0.3937in"/>
      <style:text-properties fo:color="#000000" style:font-size-complex="12pt" style:language-asian="lt" style:country-asian="LT"/>
    </style:style>
    <style:style style:name="P5132" style:parent-style-name="Normal" style:family="paragraph">
      <style:paragraph-properties fo:widows="0" fo:orphans="0" fo:text-align="justify" fo:text-indent="0.3937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widows="0" fo:orphans="0" fo:text-align="justify" fo:text-indent="0.3937in"/>
    </style:style>
    <style:style style:name="P5152" style:parent-style-name="Normal" style:family="paragraph">
      <style:paragraph-properties fo:keep-together="always" fo:text-align="center"/>
      <style:text-properties fo:hyphenate="false"/>
    </style:style>
    <style:style style:name="T5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157" style:parent-style-name="Normal" style:family="paragraph">
      <style:paragraph-properties fo:text-align="justify" fo:text-indent="0.3937in"/>
      <style:text-properties fo:hyphenate="false"/>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3937in"/>
      <style:text-properties fo:hyphenate="false"/>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text-align="justify" fo:text-indent="0.3937in"/>
      <style:text-properties fo:hyphenate="false"/>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3937in"/>
      <style:text-properties fo:hyphenate="false"/>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font-style="italic" style:font-style-asian="italic" style:font-style-complex="italic"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text-properties fo:hyphenate="false"/>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3937in"/>
      <style:text-properties fo:hyphenate="false"/>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text-indent="0.3937in"/>
      <style:text-properties fo:hyphenate="false"/>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3937in"/>
      <style:text-properties fo:hyphenate="false"/>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3937in"/>
      <style:text-properties fo:hyphenate="false"/>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center"/>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9" style:parent-style-name="Normal" style:family="paragraph">
      <style:paragraph-properties fo:widows="0" fo:orphans="0" fo:text-align="justify" fo:text-indent="0.3937in"/>
      <style:text-properties fo:color="#000000" style:font-size-complex="12pt" style:language-asian="lt" style:country-asian="LT"/>
    </style:style>
    <style:style style:name="P5240" style:parent-style-name="Normal" style:family="paragraph">
      <style:paragraph-properties fo:widows="0" fo:orphans="0" fo:text-align="center"/>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widows="0" fo:orphans="0" fo:text-align="justify" fo:text-indent="0.3937in"/>
      <style:text-properties fo:color="#000000" style:font-size-complex="12pt" style:language-asian="lt" style:country-asian="LT"/>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text-indent="0.3937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fo:letter-spacing="-0.0027in" style:font-size-complex="12pt" style:language-asian="lt" style:country-asian="LT"/>
    </style:style>
    <style:style style:name="T5282" style:parent-style-name="DefaultParagraphFont" style:family="text">
      <style:text-properties fo:color="#000000" fo:letter-spacing="-0.0027in" style:font-size-complex="12pt" style:language-asian="lt" style:country-asian="LT"/>
    </style:style>
    <style:style style:name="T5283" style:parent-style-name="DefaultParagraphFont" style:family="text">
      <style:text-properties fo:color="#000000" fo:letter-spacing="-0.0027in" style:font-size-complex="12pt" style:language-asian="lt" style:country-asian="L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3937in"/>
      <style:text-properties fo:hyphenate="false"/>
    </style:style>
    <style:style style:name="T5319" style:parent-style-name="DefaultParagraphFont" style:family="text">
      <style:text-properties style:language-asian="ar" style:country-asian="SA"/>
    </style:style>
    <style:style style:name="T5320" style:parent-style-name="DefaultParagraphFont" style:family="text">
      <style:text-properties style:text-position="super 66.6%" style:language-asian="ar" style:country-asian="SA"/>
    </style:style>
    <style:style style:name="T5321" style:parent-style-name="DefaultParagraphFont" style:family="text">
      <style:text-properties style:language-asian="ar" style:country-asian="SA"/>
    </style:style>
    <style:style style:name="T5322" style:parent-style-name="DefaultParagraphFont" style:family="text">
      <style:text-properties style:text-position="super 66.6%" style:language-asian="ar" style:country-asian="SA"/>
    </style:style>
    <style:style style:name="T5323" style:parent-style-name="DefaultParagraphFont" style:family="text">
      <style:text-properties style:language-asian="ar" style:country-asian="SA"/>
    </style:style>
    <style:style style:name="T5324" style:parent-style-name="DefaultParagraphFont" style:family="text">
      <style:text-properties style:language-asian="ar" style:country-asian="SA"/>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style:font-size-complex="12pt" style:language-asian="lo" style:country-asian="LA" style:language-complex="lo" style:country-complex="LA"/>
    </style:style>
    <style:style style:name="T5333" style:parent-style-name="DefaultParagraphFont" style:family="text">
      <style:text-properties style:text-position="super 66.6%" style:font-size-complex="12pt" style:language-asian="lo" style:country-asian="LA" style:language-complex="lo" style:country-complex="LA"/>
    </style:style>
    <style:style style:name="T5334" style:parent-style-name="DefaultParagraphFont" style:family="text">
      <style:text-properties style:font-size-complex="12pt" style:language-asian="lo" style:country-asian="LA" style:language-complex="lo" style:country-complex="LA"/>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text-indent="0.3937in"/>
    </style:style>
    <style:style style:name="P5362" style:parent-style-name="Normal" style:family="paragraph">
      <style:paragraph-properties fo:widows="0" fo:orphans="0" fo:text-align="center"/>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text-indent="0.3937in"/>
      <style:text-properties fo:color="#000000"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keep-together="always" fo:text-align="center"/>
      <style:text-properties fo:hyphenate="false"/>
    </style:style>
    <style:style style:name="T5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420" style:parent-style-name="Normal" style:family="paragraph">
      <style:paragraph-properties fo:keep-together="always" fo:text-align="center"/>
      <style:text-properties fo:hyphenate="false"/>
    </style:style>
    <style:style style:name="T5421" style:parent-style-name="DefaultParagraphFont" style:family="text">
      <style:text-properties fo:font-weight="bold" style:font-weight-asian="bold" style:font-weight-complex="bold" fo:color="#000000" style:font-size-complex="12pt" style:language-asian="lt" style:country-asian="LT"/>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T5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5" style:parent-style-name="Normal" style:family="paragraph">
      <style:paragraph-properties fo:text-align="justify" fo:text-indent="0.3937in"/>
      <style:text-properties fo:color="#000000" style:font-size-complex="12pt" style:language-asian="lt" style:country-asian="LT" fo:hyphenate="false"/>
    </style:style>
    <style:style style:name="P5426" style:parent-style-name="Normal" style:family="paragraph">
      <style:paragraph-properties fo:text-align="justify" fo:text-indent="0.3937in"/>
      <style:text-properties fo:hyphenate="false"/>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text-indent="0.3937in"/>
      <style:text-properties fo:hyphenate="false"/>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3937in"/>
      <style:text-properties fo:hyphenate="false"/>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fo:text-indent="0.3937in"/>
      <style:text-properties fo:hyphenate="false"/>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text-align="justify" fo:text-indent="0.3937in"/>
      <style:text-properties fo:hyphenate="false"/>
    </style:style>
    <style:style style:name="P5456" style:parent-style-name="Normal" style:family="paragraph">
      <style:paragraph-properties fo:keep-together="always" fo:text-align="center"/>
      <style:text-properties fo:hyphenate="false"/>
    </style:style>
    <style:style style:name="T5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0" style:parent-style-name="Normal" style:family="paragraph">
      <style:paragraph-properties fo:text-align="justify" fo:text-indent="0.3937in"/>
      <style:text-properties fo:color="#000000" style:font-size-complex="12pt" style:language-asian="lt" style:country-asian="LT" fo:hyphenate="false"/>
    </style:style>
    <style:style style:name="P5461" style:parent-style-name="Normal" style:family="paragraph">
      <style:paragraph-properties fo:text-align="justify" fo:text-indent="0.3937in"/>
      <style:text-properties fo:hyphenate="false"/>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fo:text-indent="0.3937in"/>
      <style:text-properties fo:hyphenate="false"/>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fo:text-indent="0.3937in"/>
      <style:text-properties fo:hyphenate="false"/>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3937in"/>
      <style:text-properties fo:hyphenate="false"/>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align="justify" fo:text-indent="0.3937in"/>
      <style:text-properties fo:hyphenate="false"/>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fo:text-indent="0.3937in"/>
      <style:text-properties fo:hyphenate="false"/>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3937in"/>
      <style:text-properties fo:hyphenate="false"/>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fo:text-indent="0.3937in"/>
      <style:text-properties fo:hyphenate="false"/>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justify" fo:text-indent="0.3937in"/>
      <style:text-properties fo:hyphenate="false"/>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3937in"/>
      <style:text-properties fo:hyphenate="false"/>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3937in"/>
      <style:text-properties fo:hyphenate="false"/>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3937in"/>
      <style:text-properties fo:hyphenate="false"/>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3937in"/>
      <style:text-properties fo:hyphenate="false"/>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3937in"/>
      <style:text-properties fo:hyphenate="false"/>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text-align="justify" fo:text-indent="0.3937in"/>
      <style:text-properties fo:hyphenate="false"/>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text-indent="0.3937in"/>
      <style:text-properties fo:hyphenate="false"/>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fo:text-indent="0.3937in"/>
      <style:text-properties fo:hyphenate="false"/>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fo:text-indent="0.3937in"/>
      <style:text-properties fo:hyphenate="false"/>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fo:text-indent="0.3937in"/>
      <style:text-properties fo:hyphenate="false"/>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fo:text-indent="0.3937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paragraph-properties fo:text-align="justify" fo:text-indent="0.3937in"/>
      <style:text-properties fo:hyphenate="false"/>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text-align="justify" fo:text-indent="0.3937in"/>
      <style:text-properties fo:hyphenate="false"/>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fo:text-indent="0.3937in"/>
      <style:text-properties fo:hyphenate="false"/>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fo:text-indent="0.3937in"/>
      <style:text-properties fo:hyphenate="false"/>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text-align="justify" fo:text-indent="0.3937in"/>
      <style:text-properties fo:hyphenate="false"/>
    </style:style>
    <style:style style:name="P5617" style:parent-style-name="Normal" style:family="paragraph">
      <style:paragraph-properties fo:keep-together="always" fo:text-align="center"/>
      <style:text-properties fo:hyphenate="false"/>
    </style:style>
    <style:style style:name="T5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1" style:parent-style-name="Normal" style:family="paragraph">
      <style:paragraph-properties fo:text-align="justify" fo:text-indent="0.3937in"/>
      <style:text-properties fo:color="#000000" style:font-size-complex="12pt" style:language-asian="lt" style:country-asian="LT" fo:hyphenate="false"/>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text-position="super 66.6%"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text-position="super 66.6%"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text-position="super 66.6%"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text-position="super 66.6%"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text-position="super 66.6%"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text-position="super 66.6%"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text-position="super 66.6%"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text-position="super 66.6%"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text-position="super 66.6%"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text-position="super 66.6%"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text-position="super 66.6%"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3937in"/>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text-position="super 66.6%"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text-position="super 66.6%"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text-position="super 66.6%"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text-position="super 66.6%"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text-position="super 66.6%"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text-position="super 66.6%"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text-position="super 66.6%"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text-indent="0.3937in"/>
      <style:text-properties fo:hyphenate="false"/>
    </style:style>
    <style:style style:name="P5716" style:parent-style-name="Normal" style:family="paragraph">
      <style:paragraph-properties fo:keep-together="always" fo:text-align="center"/>
      <style:text-properties fo:hyphenate="false"/>
    </style:style>
    <style:style style:name="T5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0" style:parent-style-name="Normal" style:family="paragraph">
      <style:paragraph-properties fo:text-align="justify" fo:text-indent="0.3937in"/>
      <style:text-properties fo:color="#000000" style:font-size-complex="12pt" style:language-asian="lt" style:country-asian="LT" fo:hyphenate="false"/>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text-position="super 66.6%"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fo:text-indent="0.3937in"/>
      <style:text-properties fo:hyphenate="false"/>
    </style:style>
    <style:style style:name="P5727" style:parent-style-name="Normal" style:family="paragraph">
      <style:paragraph-properties fo:keep-together="always" fo:text-align="center"/>
      <style:text-properties fo:hyphenate="false"/>
    </style:style>
    <style:style style:name="T5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1" style:parent-style-name="Normal" style:family="paragraph">
      <style:paragraph-properties fo:text-align="justify" fo:text-indent="0.3937in"/>
      <style:text-properties fo:color="#000000" style:font-size-complex="12pt" style:language-asian="lt" style:country-asian="LT" fo:hyphenate="false"/>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text-position="super 66.6%"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text-position="super 66.6%"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text-position="super 66.6%"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text-position="super 66.6%"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6.6%"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widows="0" fo:orphans="0" fo:text-align="center"/>
    </style:style>
    <style:style style:name="T5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9" style:parent-style-name="Normal" style:family="paragraph">
      <style:paragraph-properties fo:widows="0" fo:orphans="0" fo:text-align="justify" fo:text-indent="0.3937in"/>
      <style:text-properties fo:color="#000000"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center"/>
    </style:style>
    <style:style style:name="T5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0" style:parent-style-name="Normal" style:family="paragraph">
      <style:paragraph-properties fo:widows="0" fo:orphans="0" fo:text-align="justify" fo:text-indent="0.3937in"/>
      <style:text-properties fo:color="#000000"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3937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text-indent="0.3937in"/>
    </style:style>
    <style:style style:name="P5832" style:parent-style-name="Normal" style:family="paragraph">
      <style:paragraph-properties fo:widows="0" fo:orphans="0" fo:text-align="center"/>
    </style:style>
    <style:style style:name="T5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6" style:parent-style-name="Normal" style:family="paragraph">
      <style:paragraph-properties fo:widows="0" fo:orphans="0" fo:text-align="justify" fo:text-indent="0.3937in"/>
      <style:text-properties fo:color="#000000" style:font-size-complex="12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3937in"/>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margin-right="-0.0006in" fo:text-indent="0.3937in"/>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margin-right="-0.0006in"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widows="0" fo:orphans="0" fo:text-align="justify" fo:text-indent="0.3937in"/>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keep-together="always" fo:text-align="center"/>
      <style:text-properties fo:hyphenate="false"/>
    </style:style>
    <style:style style:name="T5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1" style:parent-style-name="Normal" style:family="paragraph">
      <style:paragraph-properties fo:text-align="justify" fo:text-indent="0.3937in"/>
      <style:text-properties fo:color="#000000" style:font-size-complex="12pt" style:language-asian="lt" style:country-asian="LT" fo:hyphenate="false"/>
    </style:style>
    <style:style style:name="P5912" style:parent-style-name="Normal" style:family="paragraph">
      <style:paragraph-properties fo:text-align="justify" fo:text-indent="0.3937in"/>
      <style:text-properties fo:hyphenate="false"/>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text-properties fo:hyphenate="false"/>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3937in"/>
      <style:text-properties fo:hyphenate="false"/>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fo:text-indent="0.3937in"/>
      <style:text-properties fo:hyphenate="false"/>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3937in"/>
      <style:text-properties fo:hyphenate="false"/>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fo:text-indent="0.3937in"/>
      <style:text-properties fo:hyphenate="false"/>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1" style:parent-style-name="Normal" style:family="paragraph">
      <style:paragraph-properties fo:widows="0" fo:orphans="0" fo:text-align="justify" fo:text-indent="0.3937in"/>
      <style:text-properties fo:color="#000000"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6" style:parent-style-name="Normal" style:family="paragraph">
      <style:paragraph-properties fo:widows="0" fo:orphans="0" fo:text-align="justify" fo:text-indent="0.3937in"/>
      <style:text-properties fo:color="#000000"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fo:color="#000000" fo:letter-spacing="-0.0013in" style:font-size-complex="12pt" style:language-asian="lt" style:country-asian="LT"/>
    </style:style>
    <style:style style:name="T6042" style:parent-style-name="DefaultParagraphFont" style:family="text">
      <style:text-properties fo:color="#000000" fo:letter-spacing="-0.0013in"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fo:color="#000000" fo:letter-spacing="-0.0027in" style:font-size-complex="12pt" style:language-asian="lt" style:country-asian="LT"/>
    </style:style>
    <style:style style:name="T6066" style:parent-style-name="DefaultParagraphFont" style:family="text">
      <style:text-properties fo:color="#000000" fo:letter-spacing="-0.0027in"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widows="0" fo:orphans="0" fo:text-align="justify" fo:text-indent="0.3937in"/>
    </style:style>
    <style:style style:name="P6104" style:parent-style-name="Normal" style:family="paragraph">
      <style:paragraph-properties fo:widows="0" fo:orphans="0" fo:text-align="center"/>
    </style:style>
    <style:style style:name="T6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8" style:parent-style-name="Normal" style:family="paragraph">
      <style:paragraph-properties fo:widows="0" fo:orphans="0" fo:text-align="justify" fo:text-indent="0.3937in"/>
      <style:text-properties fo:color="#000000"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widows="0" fo:orphans="0" fo:text-align="justify" fo:text-indent="0.3937in"/>
    </style:style>
    <style:style style:name="P6126" style:parent-style-name="Normal" style:family="paragraph">
      <style:paragraph-properties fo:widows="0" fo:orphans="0" fo:text-align="center"/>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widows="0" fo:orphans="0" fo:text-align="justify" fo:text-indent="0.3937in"/>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break-before="page" fo:margin-left="3.1493in">
        <style:tab-stops/>
      </style:paragraph-properties>
    </style:style>
    <style:style style:name="P6135" style:parent-style-name="Normal" style:family="paragraph">
      <style:paragraph-properties fo:margin-left="3.1493in">
        <style:tab-stops/>
      </style:paragraph-properties>
      <style:text-properties style:font-size-complex="12pt" style:language-asian="lt" style:country-asian="LT"/>
    </style:style>
    <style:style style:name="P6136" style:parent-style-name="Normal" style:family="paragraph">
      <style:paragraph-properties fo:margin-left="3.1493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center"/>
      <style:text-properties style:font-size-complex="12pt" style:language-asian="lt" style:country-asian="L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P61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143" style:parent-style-name="Normal" style:family="paragraph">
      <style:paragraph-properties fo:text-align="center"/>
      <style:text-properties style:font-size-complex="12pt" style:language-asian="lt" style:country-asian="LT"/>
    </style:style>
    <style:style style:name="P6144" style:parent-style-name="Normal" style:family="paragraph">
      <style:paragraph-properties fo:text-align="center"/>
      <style:text-properties style:font-size-complex="12pt" style:language-asian="lt" style:country-asian="LT"/>
    </style:style>
    <style:style style:name="P6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9" style:parent-style-name="Normal" style:family="paragraph">
      <style:paragraph-properties fo:text-align="center"/>
      <style:text-properties style:font-size-complex="12pt" style:language-asian="lt" style:country-asian="LT"/>
    </style:style>
    <style:style style:name="P6150" style:parent-style-name="Normal" style:family="paragraph">
      <style:paragraph-properties fo:text-align="center"/>
      <style:text-properties style:font-size-complex="12pt" style:language-asian="lt" style:country-asian="LT"/>
    </style:style>
    <style:style style:name="TableColumn6152" style:family="table-column">
      <style:table-column-properties style:column-width="3.5354in" style:use-optimal-column-width="false"/>
    </style:style>
    <style:style style:name="TableColumn6153" style:family="table-column">
      <style:table-column-properties style:column-width="2.4125in" style:use-optimal-column-width="false"/>
    </style:style>
    <style:style style:name="TableColumn6154" style:family="table-column">
      <style:table-column-properties style:column-width="0.3506in" style:use-optimal-column-width="false"/>
    </style:style>
    <style:style style:name="Table6151" style:family="table">
      <style:table-properties style:width="6.2986in" fo:margin-left="0in" table:align="lef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style:font-size-complex="12pt" style:language-asian="lt" style:country-asian="L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style:font-size-complex="12pt" style:language-asian="lt" style:country-asian="L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style:font-size-complex="12pt" style:language-asian="lt" style:country-asian="L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style:font-size-complex="12pt" style:language-asian="lt" style:country-asian="L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style:font-size-complex="12pt" style:language-asian="lt" style:country-asian="L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style:font-size-complex="12pt" style:language-asian="lt" style:country-asian="LT"/>
    </style:style>
    <style:style style:name="TableRow6173" style:family="table-row">
      <style:table-row-properties style:min-row-height="0.0159in" style:use-optimal-row-height="false" fo:keep-together="always"/>
    </style:style>
    <style:style style:name="TableCell6174" style:family="table-cell">
      <style:table-cell-properties fo:border-top="0.0104in solid #000000" fo:border-left="0.0104in solid #000000" fo:border-bottom="none" fo:border-right="0.0104in solid #000000" fo:padding-top="0in" fo:padding-left="0.0277in" fo:padding-bottom="0in" fo:padding-right="0.0277in"/>
    </style:style>
    <style:style style:name="P6175" style:parent-style-name="Normal" style:family="paragraph">
      <style:text-properties style:font-size-complex="12pt" style:language-asian="lt" style:country-asian="LT"/>
    </style:style>
    <style:style style:name="TableCell6176" style:family="table-cell">
      <style:table-cell-properties fo:border-top="0.0104in solid #000000" fo:border-left="0.0104in solid #000000" fo:border-bottom="none" fo:border-right="0.0104in solid #000000" fo:padding-top="0in" fo:padding-left="0.0277in" fo:padding-bottom="0in" fo:padding-right="0.0277in"/>
    </style:style>
    <style:style style:name="P6177" style:parent-style-name="Normal" style:family="paragraph">
      <style:text-properties style:font-size-complex="12pt" style:language-asian="lt" style:country-asian="LT"/>
    </style:style>
    <style:style style:name="TableRow6178" style:family="table-row">
      <style:table-row-properties style:min-row-height="0.0159in" style:use-optimal-row-height="false" fo:keep-together="always"/>
    </style:style>
    <style:style style:name="TableCell6179" style:family="table-cell">
      <style:table-cell-properties fo:border-top="none" fo:border-left="0.0104in solid #000000" fo:border-bottom="0.0104in solid #000000" fo:border-right="0.0104in solid #000000" fo:padding-top="0in" fo:padding-left="0.0277in" fo:padding-bottom="0in" fo:padding-right="0.0277in"/>
    </style:style>
    <style:style style:name="P6180" style:parent-style-name="Normal" style:family="paragraph">
      <style:text-properties style:font-size-complex="12pt" style:language-asian="lt" style:country-asian="LT"/>
    </style:style>
    <style:style style:name="TableCell6181" style:family="table-cell">
      <style:table-cell-properties fo:border-top="none" fo:border-left="0.0104in solid #000000" fo:border-bottom="0.0104in solid #000000" fo:border-right="0.0104in solid #000000" fo:padding-top="0in" fo:padding-left="0.0277in" fo:padding-bottom="0in" fo:padding-right="0.0277in"/>
    </style:style>
    <style:style style:name="P6182" style:parent-style-name="Normal" style:family="paragraph">
      <style:text-properties style:font-size-complex="12pt" style:language-asian="lt" style:country-asian="LT"/>
    </style:style>
    <style:style style:name="TableRow6183" style:family="table-row">
      <style:table-row-properties style:min-row-height="0.0159in" style:use-optimal-row-height="false" fo:keep-together="always"/>
    </style:style>
    <style:style style:name="TableCell6184" style:family="table-cell">
      <style:table-cell-properties fo:border-top="0.0104in solid #000000" fo:border-left="0.0104in solid #000000" fo:border-bottom="0.0104in solid #000000" fo:border-right="none" fo:padding-top="0in" fo:padding-left="0.0277in" fo:padding-bottom="0in" fo:padding-right="0.0277in"/>
    </style:style>
    <style:style style:name="P6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6" style:family="table-cell">
      <style:table-cell-properties fo:border-top="0.0104in solid #000000" fo:border-left="none" fo:border-bottom="0.0104in solid #000000" fo:border-right="0.0104in solid #000000" fo:padding-top="0in" fo:padding-left="0.0277in" fo:padding-bottom="0in" fo:padding-right="0.0277in"/>
    </style:style>
    <style:style style:name="P6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style:font-size-complex="12pt" style:language-asian="lt" style:country-asian="L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style:font-size-complex="12pt" style:language-asian="lt" style:country-asian="L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style:font-size-complex="12pt" style:language-asian="lt" style:country-asian="L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style:font-size-complex="12pt" style:language-asian="lt" style:country-asian="L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style:font-size-complex="12pt" style:language-asian="lt" style:country-asian="L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style:font-size-complex="12pt" style:language-asian="lt" style:country-asian="LT"/>
    </style:style>
    <style:style style:name="TableRow6203" style:family="table-row">
      <style:table-row-properties style:min-row-height="0.0159in" style:use-optimal-row-height="false" fo:keep-together="always"/>
    </style:style>
    <style:style style:name="TableCell6204" style:family="table-cell">
      <style:table-cell-properties fo:border-top="0.0104in solid #000000" fo:border-left="0.0104in solid #000000" fo:border-bottom="0.0104in solid #000000" fo:border-right="none" fo:padding-top="0in" fo:padding-left="0.0277in" fo:padding-bottom="0in" fo:padding-right="0.0277in"/>
    </style:style>
    <style:style style:name="P6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06" style:family="table-cell">
      <style:table-cell-properties fo:border-top="0.0104in solid #000000" fo:border-left="none" fo:border-bottom="0.0104in solid #000000" fo:border-right="0.0104in solid #000000" fo:padding-top="0in" fo:padding-left="0.0277in" fo:padding-bottom="0in" fo:padding-right="0.0277in"/>
    </style:style>
    <style:style style:name="P6207" style:parent-style-name="Normal" style:family="paragraph">
      <style:text-properties fo:font-weight="bold" style:font-weight-asian="bold" style:font-weight-complex="bold" style:font-size-complex="12pt" style:language-asian="lt" style:country-asian="L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style:font-size-complex="12pt" style:language-asian="lt" style:country-asian="L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style:font-size-complex="12pt" style:language-asian="lt" style:country-asian="LT"/>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style:font-size-complex="12pt" style:language-asian="lt" style:country-asian="L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style:font-size-complex="12pt" style:language-asian="lt" style:country-asian="L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style:font-size-complex="12pt" style:language-asian="lt" style:country-asian="L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style:font-size-complex="12pt" style:language-asian="lt" style:country-asian="LT"/>
    </style:style>
    <style:style style:name="TableRow6223" style:family="table-row">
      <style:table-row-properties style:min-row-height="0.0159in" style:use-optimal-row-height="false" fo:keep-together="always"/>
    </style:style>
    <style:style style:name="TableCell6224" style:family="table-cell">
      <style:table-cell-properties fo:border-top="0.0104in solid #000000" fo:border-left="0.0104in solid #000000" fo:border-bottom="none" fo:border-right="0.0104in solid #000000" fo:padding-top="0in" fo:padding-left="0.0277in" fo:padding-bottom="0in" fo:padding-right="0.0277in"/>
    </style:style>
    <style:style style:name="P6225" style:parent-style-name="Normal" style:family="paragraph">
      <style:text-properties style:font-size-complex="12pt" style:language-asian="lt" style:country-asian="LT"/>
    </style:style>
    <style:style style:name="TableCell6226" style:family="table-cell">
      <style:table-cell-properties fo:border-top="0.0104in solid #000000" fo:border-left="0.0104in solid #000000" fo:border-bottom="none" fo:border-right="0.0104in solid #000000" fo:padding-top="0in" fo:padding-left="0.0277in" fo:padding-bottom="0in" fo:padding-right="0.0277in"/>
    </style:style>
    <style:style style:name="P6227" style:parent-style-name="Normal" style:family="paragraph">
      <style:text-properties style:font-size-complex="12pt" style:language-asian="lt" style:country-asian="LT"/>
    </style:style>
    <style:style style:name="TableRow6228" style:family="table-row">
      <style:table-row-properties style:min-row-height="0.0159in" style:use-optimal-row-height="false" fo:keep-together="always"/>
    </style:style>
    <style:style style:name="TableCell6229" style:family="table-cell">
      <style:table-cell-properties fo:border-top="none" fo:border-left="0.0104in solid #000000" fo:border-bottom="0.0104in solid #000000" fo:border-right="0.0104in solid #000000" fo:padding-top="0in" fo:padding-left="0.0277in" fo:padding-bottom="0in" fo:padding-right="0.0277in"/>
    </style:style>
    <style:style style:name="P6230" style:parent-style-name="Normal" style:family="paragraph">
      <style:text-properties style:font-size-complex="12pt" style:language-asian="lt" style:country-asian="LT"/>
    </style:style>
    <style:style style:name="TableCell6231" style:family="table-cell">
      <style:table-cell-properties fo:border-top="none" fo:border-left="0.0104in solid #000000" fo:border-bottom="0.0104in solid #000000" fo:border-right="0.0104in solid #000000" fo:padding-top="0in" fo:padding-left="0.0277in" fo:padding-bottom="0in" fo:padding-right="0.0277in"/>
    </style:style>
    <style:style style:name="P6232" style:parent-style-name="Normal" style:family="paragraph">
      <style:text-properties style:font-size-complex="12pt" style:language-asian="lt" style:country-asian="LT"/>
    </style:style>
    <style:style style:name="TableRow6233" style:family="table-row">
      <style:table-row-properties style:min-row-height="0.0159in" style:use-optimal-row-height="false" fo:keep-together="always"/>
    </style:style>
    <style:style style:name="TableCell6234" style:family="table-cell">
      <style:table-cell-properties fo:border-top="0.0104in solid #000000" fo:border-left="0.0104in solid #000000" fo:border-bottom="0.0104in solid #000000" fo:border-right="none" fo:padding-top="0in" fo:padding-left="0.0277in" fo:padding-bottom="0in" fo:padding-right="0.0277in"/>
    </style:style>
    <style:style style:name="P6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36" style:family="table-cell">
      <style:table-cell-properties fo:border-top="0.0104in solid #000000" fo:border-left="none" fo:border-bottom="0.0104in solid #000000" fo:border-right="0.0104in solid #000000" fo:padding-top="0in" fo:padding-left="0.0277in" fo:padding-bottom="0in" fo:padding-right="0.0277in"/>
    </style:style>
    <style:style style:name="P6237" style:parent-style-name="Normal" style:family="paragraph">
      <style:text-properties fo:font-weight="bold" style:font-weight-asian="bold" style:font-weight-complex="bold" style:font-size-complex="12pt" style:language-asian="lt" style:country-asian="LT"/>
    </style:style>
    <style:style style:name="TableRow6238" style:family="table-row">
      <style:table-row-properties style:min-row-height="0.0159in" style:use-optimal-row-height="false" fo:keep-together="always"/>
    </style:style>
    <style:style style:name="TableCell6239" style:family="table-cell">
      <style:table-cell-properties fo:border-top="0.0104in solid #000000" fo:border-left="0.0104in solid #000000" fo:border-bottom="none" fo:border-right="0.0104in solid #000000" fo:padding-top="0in" fo:padding-left="0.0277in" fo:padding-bottom="0in" fo:padding-right="0.0277in"/>
    </style:style>
    <style:style style:name="P6240" style:parent-style-name="Normal" style:family="paragraph">
      <style:text-properties style:font-size-complex="12pt" style:language-asian="lt" style:country-asian="LT"/>
    </style:style>
    <style:style style:name="TableCell6241" style:family="table-cell">
      <style:table-cell-properties fo:border-top="0.0104in solid #000000" fo:border-left="0.0104in solid #000000" fo:border-bottom="none" fo:border-right="0.0104in solid #000000" fo:padding-top="0in" fo:padding-left="0.0277in" fo:padding-bottom="0in" fo:padding-right="0.0277in"/>
    </style:style>
    <style:style style:name="P6242" style:parent-style-name="Normal" style:family="paragraph">
      <style:text-properties style:font-size-complex="12pt" style:language-asian="lt" style:country-asian="LT"/>
    </style:style>
    <style:style style:name="TableRow6243" style:family="table-row">
      <style:table-row-properties style:min-row-height="0.0159in" style:use-optimal-row-height="false" fo:keep-together="always"/>
    </style:style>
    <style:style style:name="TableCell6244" style:family="table-cell">
      <style:table-cell-properties fo:border-top="none" fo:border-left="0.0104in solid #000000" fo:border-bottom="0.0104in solid #000000" fo:border-right="0.0104in solid #000000" fo:padding-top="0in" fo:padding-left="0.0277in" fo:padding-bottom="0in" fo:padding-right="0.0277in"/>
    </style:style>
    <style:style style:name="P6245" style:parent-style-name="Normal" style:family="paragraph">
      <style:text-properties style:font-size-complex="12pt" style:language-asian="lt" style:country-asian="LT"/>
    </style:style>
    <style:style style:name="TableCell6246" style:family="table-cell">
      <style:table-cell-properties fo:border-top="none" fo:border-left="0.0104in solid #000000" fo:border-bottom="0.0104in solid #000000" fo:border-right="0.0104in solid #000000" fo:padding-top="0in" fo:padding-left="0.0277in" fo:padding-bottom="0in" fo:padding-right="0.0277in"/>
    </style:style>
    <style:style style:name="P6247" style:parent-style-name="Normal" style:family="paragraph">
      <style:text-properties style:font-size-complex="12pt" style:language-asian="lt" style:country-asian="LT"/>
    </style:style>
    <style:style style:name="TableRow6248" style:family="table-row">
      <style:table-row-properties style:min-row-height="0.0159in" style:use-optimal-row-height="false" fo:keep-together="always"/>
    </style:style>
    <style:style style:name="TableCell6249" style:family="table-cell">
      <style:table-cell-properties fo:border-top="0.0104in solid #000000" fo:border-left="0.0104in solid #000000" fo:border-bottom="0.0104in solid #000000" fo:border-right="none" fo:padding-top="0in" fo:padding-left="0.0277in" fo:padding-bottom="0in" fo:padding-right="0.0277in"/>
    </style:style>
    <style:style style:name="P6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1" style:family="table-cell">
      <style:table-cell-properties fo:border-top="0.0104in solid #000000" fo:border-left="none" fo:border-bottom="0.0104in solid #000000" fo:border-right="0.0104in solid #000000" fo:padding-top="0in" fo:padding-left="0.0277in" fo:padding-bottom="0in" fo:padding-right="0.0277in"/>
    </style:style>
    <style:style style:name="P6252" style:parent-style-name="Normal" style:family="paragraph">
      <style:text-properties fo:font-weight="bold" style:font-weight-asian="bold" style:font-weight-complex="bold" style:font-size-complex="12pt" style:language-asian="lt" style:country-asian="LT"/>
    </style:style>
    <style:style style:name="TableRow6253" style:family="table-row">
      <style:table-row-properties style:min-row-height="0.0159in" style:use-optimal-row-height="false" fo:keep-together="always"/>
    </style:style>
    <style:style style:name="TableCell6254" style:family="table-cell">
      <style:table-cell-properties fo:border-top="0.0104in solid #000000" fo:border-left="0.0104in solid #000000" fo:border-bottom="none" fo:border-right="0.0104in solid #000000" fo:padding-top="0in" fo:padding-left="0.0277in" fo:padding-bottom="0in" fo:padding-right="0.0277in"/>
    </style:style>
    <style:style style:name="P6255" style:parent-style-name="Normal" style:family="paragraph">
      <style:text-properties style:font-size-complex="12pt" style:language-asian="lt" style:country-asian="LT"/>
    </style:style>
    <style:style style:name="TableCell6256" style:family="table-cell">
      <style:table-cell-properties fo:border-top="0.0104in solid #000000" fo:border-left="0.0104in solid #000000" fo:border-bottom="none" fo:border-right="0.0104in solid #000000" fo:padding-top="0in" fo:padding-left="0.0277in" fo:padding-bottom="0in" fo:padding-right="0.0277in"/>
    </style:style>
    <style:style style:name="P6257" style:parent-style-name="Normal" style:family="paragraph">
      <style:text-properties style:font-size-complex="12pt" style:language-asian="lt" style:country-asian="LT"/>
    </style:style>
    <style:style style:name="TableRow6258" style:family="table-row">
      <style:table-row-properties style:min-row-height="0.0159in" style:use-optimal-row-height="false" fo:keep-together="always"/>
    </style:style>
    <style:style style:name="TableCell6259" style:family="table-cell">
      <style:table-cell-properties fo:border-top="none" fo:border-left="0.0104in solid #000000" fo:border-bottom="0.0104in solid #000000" fo:border-right="0.0104in solid #000000" fo:padding-top="0in" fo:padding-left="0.0277in" fo:padding-bottom="0in" fo:padding-right="0.0277in"/>
    </style:style>
    <style:style style:name="P6260" style:parent-style-name="Normal" style:family="paragraph">
      <style:text-properties style:font-size-complex="12pt" style:language-asian="lt" style:country-asian="LT"/>
    </style:style>
    <style:style style:name="TableCell6261" style:family="table-cell">
      <style:table-cell-properties fo:border-top="none" fo:border-left="0.0104in solid #000000" fo:border-bottom="0.0104in solid #000000" fo:border-right="0.0104in solid #000000" fo:padding-top="0in" fo:padding-left="0.0277in" fo:padding-bottom="0in" fo:padding-right="0.0277in"/>
    </style:style>
    <style:style style:name="P6262" style:parent-style-name="Normal" style:family="paragraph">
      <style:text-properties style:font-size-complex="12pt" style:language-asian="lt" style:country-asian="LT"/>
    </style:style>
    <style:style style:name="TableRow6263" style:family="table-row">
      <style:table-row-properties style:min-row-height="0.0159in" style:use-optimal-row-height="false" fo:keep-together="always"/>
    </style:style>
    <style:style style:name="TableCell6264" style:family="table-cell">
      <style:table-cell-properties fo:border-top="0.0104in solid #000000" fo:border-left="0.0104in solid #000000" fo:border-bottom="0.0104in solid #000000" fo:border-right="none" fo:padding-top="0in" fo:padding-left="0.0277in" fo:padding-bottom="0in" fo:padding-right="0.0277in"/>
    </style:style>
    <style:style style:name="P6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6" style:family="table-cell">
      <style:table-cell-properties fo:border-top="0.0104in solid #000000" fo:border-left="none" fo:border-bottom="0.0104in solid #000000" fo:border-right="0.0104in solid #000000" fo:padding-top="0in" fo:padding-left="0.0277in" fo:padding-bottom="0in" fo:padding-right="0.0277in"/>
    </style:style>
    <style:style style:name="P6267" style:parent-style-name="Normal" style:family="paragraph">
      <style:text-properties fo:font-weight="bold" style:font-weight-asian="bold" style:font-weight-complex="bold" style:font-size-complex="12pt" style:language-asian="lt" style:country-asian="LT"/>
    </style:style>
    <style:style style:name="TableRow6268" style:family="table-row">
      <style:table-row-properties style:min-row-height="0.0159in" style:use-optimal-row-height="false" fo:keep-together="always"/>
    </style:style>
    <style:style style:name="TableCell6269" style:family="table-cell">
      <style:table-cell-properties fo:border-top="0.0104in solid #000000" fo:border-left="0.0104in solid #000000" fo:border-bottom="none" fo:border-right="0.0104in solid #000000" fo:padding-top="0in" fo:padding-left="0.0277in" fo:padding-bottom="0in" fo:padding-right="0.0277in"/>
    </style:style>
    <style:style style:name="P6270" style:parent-style-name="Normal" style:family="paragraph">
      <style:text-properties style:font-size-complex="12pt" style:language-asian="lt" style:country-asian="LT"/>
    </style:style>
    <style:style style:name="TableCell6271" style:family="table-cell">
      <style:table-cell-properties fo:border-top="0.0104in solid #000000" fo:border-left="0.0104in solid #000000" fo:border-bottom="none" fo:border-right="0.0104in solid #000000" fo:padding-top="0in" fo:padding-left="0.0277in" fo:padding-bottom="0in" fo:padding-right="0.0277in"/>
    </style:style>
    <style:style style:name="P6272" style:parent-style-name="Normal" style:family="paragraph">
      <style:text-properties style:font-size-complex="12pt" style:language-asian="lt" style:country-asian="LT"/>
    </style:style>
    <style:style style:name="TableRow6273" style:family="table-row">
      <style:table-row-properties style:min-row-height="0.0159in" style:use-optimal-row-height="false" fo:keep-together="always"/>
    </style:style>
    <style:style style:name="TableCell6274" style:family="table-cell">
      <style:table-cell-properties fo:border-top="none" fo:border-left="0.0104in solid #000000" fo:border-bottom="0.0104in solid #000000" fo:border-right="0.0104in solid #000000" fo:padding-top="0in" fo:padding-left="0.0277in" fo:padding-bottom="0in" fo:padding-right="0.0277in"/>
    </style:style>
    <style:style style:name="P6275" style:parent-style-name="Normal" style:family="paragraph">
      <style:text-properties style:font-size-complex="12pt" style:language-asian="lt" style:country-asian="LT"/>
    </style:style>
    <style:style style:name="TableCell6276" style:family="table-cell">
      <style:table-cell-properties fo:border-top="none" fo:border-left="0.0104in solid #000000" fo:border-bottom="0.0104in solid #000000" fo:border-right="0.0104in solid #000000" fo:padding-top="0in" fo:padding-left="0.0277in" fo:padding-bottom="0in" fo:padding-right="0.0277in"/>
    </style:style>
    <style:style style:name="P6277" style:parent-style-name="Normal" style:family="paragraph">
      <style:text-properties style:font-size-complex="12pt" style:language-asian="lt" style:country-asian="LT"/>
    </style:style>
    <style:style style:name="P6278" style:parent-style-name="Normal" style:family="paragraph">
      <style:paragraph-properties fo:text-align="justify"/>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TableColumn6281" style:family="table-column">
      <style:table-column-properties style:column-width="2.3458in" style:use-optimal-column-width="false"/>
    </style:style>
    <style:style style:name="TableColumn6282" style:family="table-column">
      <style:table-column-properties style:column-width="1.4319in" style:use-optimal-column-width="false"/>
    </style:style>
    <style:style style:name="TableColumn6283" style:family="table-column">
      <style:table-column-properties style:column-width="2.5208in" style:use-optimal-column-width="false"/>
    </style:style>
    <style:style style:name="Table6280" style:family="table">
      <style:table-properties style:width="6.2986in" fo:margin-left="0in" table:align="left"/>
    </style:style>
    <style:style style:name="TableRow6284" style:family="table-row">
      <style:table-row-properties style:min-row-height="0.0159in" style:use-optimal-row-height="false" fo:keep-together="always"/>
    </style:style>
    <style:style style:name="TableCell6285" style:family="table-cell">
      <style:table-cell-properties fo:border="none" fo:padding-top="0in" fo:padding-left="0.0277in" fo:padding-bottom="0in" fo:padding-right="0.0277in"/>
    </style:style>
    <style:style style:name="P6286" style:parent-style-name="Normal" style:family="paragraph">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TableCell6288" style:family="table-cell">
      <style:table-cell-properties fo:border="none" fo:padding-top="0in" fo:padding-left="0.0277in" fo:padding-bottom="0in" fo:padding-right="0.0277in"/>
    </style:style>
    <style:style style:name="P6289" style:parent-style-name="Normal" style:family="paragraph">
      <style:paragraph-properties fo:text-align="center"/>
      <style:text-properties style:font-size-complex="12pt" style:language-asian="lt" style:country-asian="LT"/>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none" fo:padding-top="0in" fo:padding-left="0.0277in" fo:padding-bottom="0in" fo:padding-right="0.0277in"/>
    </style:style>
    <style:style style:name="P6292" style:parent-style-name="Normal" style:family="paragraph">
      <style:paragraph-properties fo:text-align="end"/>
      <style:text-properties style:font-size-complex="12pt" style:language-asian="lt" style:country-asian="LT"/>
    </style:style>
    <style:style style:name="P6293" style:parent-style-name="Normal" style:family="paragraph">
      <style:paragraph-properties fo:text-align="end"/>
      <style:text-properties style:font-size-complex="12pt" style:language-asian="lt" style:country-asian="LT"/>
    </style:style>
    <style:style style:name="P6294" style:parent-style-name="Normal" style:family="paragraph">
      <style:text-properties style:font-size-complex="12pt" style:language-asian="lt" style:country-asian="LT"/>
    </style:style>
    <style:style style:name="P6295" style:parent-style-name="Normal" style:family="paragraph">
      <style:paragraph-properties fo:text-align="center"/>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master-page-name="MPF1" style:family="paragraph">
      <style:paragraph-properties fo:break-before="page" fo:margin-left="6.3333in">
        <style:tab-stops/>
      </style:paragraph-properties>
    </style:style>
    <style:style style:name="P6304" style:parent-style-name="Normal" style:family="paragraph">
      <style:paragraph-properties fo:margin-left="6.3333in">
        <style:tab-stops/>
      </style:paragraph-properties>
      <style:text-properties style:font-size-complex="12pt" style:language-asian="lt" style:country-asian="LT"/>
    </style:style>
    <style:style style:name="P6305" style:parent-style-name="Normal" style:family="paragraph">
      <style:paragraph-properties fo:margin-left="6.3333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text-properties style:font-size-complex="12pt" style:language-asian="lt" style:country-asian="L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P6312"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6313"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6316" style:parent-style-name="Normal" style:family="paragraph">
      <style:paragraph-properties fo:text-align="center">
        <style:tab-stops>
          <style:tab-stop style:type="left" style:position="0.2388in"/>
        </style:tab-stops>
      </style:paragraph-properties>
      <style:text-properties fo:font-weight="bold" style:font-weight-asian="bold" style:font-weight-complex="bold" style:font-size-complex="12pt" style:language-asian="lt" style:country-asian="LT"/>
    </style:style>
    <style:style style:name="P6317"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6318"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style>
    <style:style style:name="T6319" style:parent-style-name="DefaultParagraphFont" style:family="text">
      <style:text-properties fo:font-size="10pt" style:font-size-asian="10pt" style:language-asian="lt" style:country-asian="LT"/>
    </style:style>
    <style:style style:name="P6320"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6321" style:parent-style-name="Normal" style:family="paragraph">
      <style:text-properties style:font-size-complex="12pt" style:language-asian="lt" style:country-asian="LT"/>
    </style:style>
    <style:style style:name="TableColumn6323" style:family="table-column">
      <style:table-column-properties style:column-width="3.309in"/>
    </style:style>
    <style:style style:name="TableColumn6324" style:family="table-column">
      <style:table-column-properties style:column-width="6.927in"/>
    </style:style>
    <style:style style:name="Table6322" style:family="table">
      <style:table-properties style:width="10.2361in" fo:margin-left="0in" table:align="left"/>
    </style:style>
    <style:style style:name="TableRow6325" style:family="table-row">
      <style:table-row-properties style:min-row-height="0.2812in"/>
    </style:style>
    <style:style style:name="TableCell632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329" style:parent-style-name="Normal" style:family="paragraph">
      <style:paragraph-properties fo:text-align="center" fo:text-indent="0.0347in"/>
      <style:text-properties fo:font-size="10pt" style:font-size-asian="10pt" style:language-asian="lt" style:country-asian="LT"/>
    </style:style>
    <style:style style:name="TableRow6330" style:family="table-row">
      <style:table-row-properties style:min-row-height="0.3229in"/>
    </style:style>
    <style:style style:name="TableCell633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334" style:parent-style-name="Normal" style:family="paragraph">
      <style:paragraph-properties fo:text-align="center" fo:text-indent="0.0347in"/>
      <style:text-properties fo:font-size="10pt" style:font-size-asian="10pt" style:language-asian="lt" style:country-asian="LT"/>
    </style:style>
    <style:style style:name="TableRow6335" style:family="table-row">
      <style:table-row-properties style:min-row-height="0.177in"/>
    </style:style>
    <style:style style:name="TableCell633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339" style:parent-style-name="Normal" style:family="paragraph">
      <style:paragraph-properties fo:text-align="center" fo:text-indent="0.0347in"/>
      <style:text-properties fo:font-size="10pt" style:font-size-asian="10pt" style:language-asian="lt" style:country-asian="LT"/>
    </style:style>
    <style:style style:name="P6340" style:parent-style-name="Normal" style:family="paragraph">
      <style:text-properties style:font-size-complex="12pt" style:language-asian="lt" style:country-asian="LT"/>
    </style:style>
    <style:style style:name="P6341" style:parent-style-name="Normal" style:family="paragraph">
      <style:paragraph-properties fo:text-align="center"/>
    </style:style>
    <style:style style:name="T6342" style:parent-style-name="DefaultParagraphFont" style:family="text">
      <style:text-properties fo:font-style="italic" style:font-style-asian="italic" style:font-style-complex="italic" fo:color="#000000" style:font-size-complex="12pt" style:language-asian="lt" style:country-asian="LT"/>
    </style:style>
    <style:style style:name="T6343" style:parent-style-name="DefaultParagraphFont" style:family="text">
      <style:text-properties fo:font-style="italic" style:font-style-asian="italic" style:font-style-complex="italic" fo:color="#000000" style:font-size-complex="12pt" style:language-asian="lt" style:country-asian="LT"/>
    </style:style>
    <style:style style:name="P6344" style:parent-style-name="Normal" style:family="paragraph">
      <style:text-properties style:font-size-complex="12pt" style:language-asian="lt" style:country-asian="LT"/>
    </style:style>
    <style:style style:name="TableColumn6346" style:family="table-column">
      <style:table-column-properties style:column-width="3.2631in"/>
    </style:style>
    <style:style style:name="TableColumn6347" style:family="table-column">
      <style:table-column-properties style:column-width="2.3in"/>
    </style:style>
    <style:style style:name="TableColumn6348" style:family="table-column">
      <style:table-column-properties style:column-width="2.3in"/>
    </style:style>
    <style:style style:name="TableColumn6349" style:family="table-column">
      <style:table-column-properties style:column-width="2.3729in"/>
    </style:style>
    <style:style style:name="Table6345" style:family="table">
      <style:table-properties style:width="10.2361in" fo:margin-left="0in" table:align="left"/>
    </style:style>
    <style:style style:name="TableRow6350" style:family="table-row">
      <style:table-row-properties style:min-row-height="0.1875in"/>
    </style:style>
    <style:style style:name="TableCell635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style:text-properties fo:font-size="10pt" style:font-size-asian="10pt" style:language-asian="lt" style:country-asian="LT"/>
    </style:style>
    <style:style style:name="TableCell63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style:text-properties fo:font-size="10pt" style:font-size-asian="10pt" style:language-asian="lt" style:country-asian="LT"/>
    </style:style>
    <style:style style:name="TableCell63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358" style:parent-style-name="Normal" style:family="paragraph">
      <style:paragraph-properties fo:text-align="center"/>
      <style:text-properties fo:font-size="10pt" style:font-size-asian="10pt" style:language-asian="lt" style:country-asian="LT"/>
    </style:style>
    <style:style style:name="TableRow6359" style:family="table-row">
      <style:table-row-properties style:min-row-height="0.375in"/>
    </style:style>
    <style:style style:name="TableCell63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center" fo:text-indent="0.0347in"/>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center" fo:text-indent="0.0347in"/>
      <style:text-properties fo:font-size="10pt" style:font-size-asian="10pt" style:language-asian="lt" style:country-asian="LT"/>
    </style:style>
    <style:style style:name="TableCell6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7" style:parent-style-name="Normal" style:family="paragraph">
      <style:paragraph-properties fo:text-align="center" fo:text-indent="0.0347in"/>
      <style:text-properties fo:font-size="10pt" style:font-size-asian="10pt" style:language-asian="lt" style:country-asian="LT"/>
    </style:style>
    <style:style style:name="TableRow6368" style:family="table-row">
      <style:table-row-properties style:min-row-height="0.177in"/>
    </style:style>
    <style:style style:name="TableCell63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center" fo:text-indent="0.0347in"/>
      <style:text-properties fo:font-size="10pt" style:font-size-asian="10pt" style:language-asian="lt" style:country-asian="LT"/>
    </style:style>
    <style:style style:name="TableCell6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center" fo:text-indent="0.0347in"/>
      <style:text-properties fo:font-size="10pt" style:font-size-asian="10pt" style:language-asian="lt" style:country-asian="LT"/>
    </style:style>
    <style:style style:name="TableCell63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376" style:parent-style-name="Normal" style:family="paragraph">
      <style:paragraph-properties fo:text-align="center" fo:text-indent="0.0347in"/>
      <style:text-properties fo:font-size="10pt" style:font-size-asian="10pt" style:language-asian="lt" style:country-asian="LT"/>
    </style:style>
    <style:style style:name="TableRow6377" style:family="table-row">
      <style:table-row-properties style:min-row-height="0.1875in"/>
    </style:style>
    <style:style style:name="TableCell637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379" style:parent-style-name="Normal" style:family="paragraph">
      <style:text-properties fo:color="#000000" fo:font-size="10pt" style:font-size-asian="10pt" style:language-asian="lt" style:country-asian="LT"/>
    </style:style>
    <style:style style:name="TableCell63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38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38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38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6386" style:parent-style-name="Normal" style:family="paragraph">
      <style:text-properties style:font-size-complex="12pt" style:language-asian="lt" style:country-asian="LT"/>
    </style:style>
    <style:style style:name="P6387" style:parent-style-name="Normal" style:family="paragraph">
      <style:paragraph-properties fo:break-before="page">
        <style:tab-stops>
          <style:tab-stop style:type="right" style:position="6.2993in"/>
        </style:tab-stops>
      </style:paragraph-properties>
    </style:style>
    <style:style style:name="T6388" style:parent-style-name="DefaultParagraphFont" style:family="text">
      <style:text-properties fo:font-style="italic" style:font-style-asian="italic" style:font-style-complex="italic" style:font-size-complex="12pt" style:language-asian="lt" style:country-asian="LT"/>
    </style:style>
    <style:style style:name="T6389" style:parent-style-name="DefaultParagraphFont" style:family="text">
      <style:text-properties fo:font-style="italic" style:font-style-asian="italic" style:font-style-complex="italic" style:font-size-complex="12pt" style:language-asian="lt" style:country-asian="LT"/>
    </style:style>
    <style:style style:name="T6390" style:parent-style-name="DefaultParagraphFont" style:family="text">
      <style:text-properties fo:font-style="italic" style:font-style-asian="italic" style:font-style-complex="italic" fo:color="#000000" style:font-size-complex="12pt" style:language-asian="lt" style:country-asian="LT"/>
    </style:style>
    <style:style style:name="P6391" style:parent-style-name="Normal" style:family="paragraph">
      <style:text-properties style:font-size-complex="12pt" style:language-asian="lt" style:country-asian="LT"/>
    </style:style>
    <style:style style:name="TableColumn6393" style:family="table-column">
      <style:table-column-properties style:column-width="2.8166in"/>
    </style:style>
    <style:style style:name="TableColumn6394" style:family="table-column">
      <style:table-column-properties style:column-width="2.125in"/>
    </style:style>
    <style:style style:name="TableColumn6395" style:family="table-column">
      <style:table-column-properties style:column-width="1.9444in"/>
    </style:style>
    <style:style style:name="TableColumn6396" style:family="table-column">
      <style:table-column-properties style:column-width="2.2194in"/>
    </style:style>
    <style:style style:name="Table6392" style:family="table">
      <style:table-properties style:width="9.1055in" fo:margin-left="0in" table:align="left"/>
    </style:style>
    <style:style style:name="TableRow6397" style:family="table-row">
      <style:table-row-properties style:min-row-height="0.5312in"/>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text-align="center"/>
      <style:text-properties fo:font-size="10pt" style:font-size-asian="10pt" style:language-asian="lt" style:country-asian="LT"/>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fo:font-size="10pt" style:font-size-asian="10pt" style:language-asian="lt" style:country-asian="LT"/>
    </style:style>
    <style:style style:name="T6404" style:parent-style-name="DefaultParagraphFont" style:family="text">
      <style:text-properties fo:font-style="italic" style:font-style-asian="italic" style:font-style-complex="italic" fo:font-size="10pt" style:font-size-asian="10pt" style:language-asian="lt" style:country-asian="LT"/>
    </style:style>
    <style:style style:name="TableCell640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fo:font-size="10pt" style:font-size-asian="10pt" style:language-asian="lt" style:country-asian="LT"/>
    </style:style>
    <style:style style:name="T6408" style:parent-style-name="DefaultParagraphFont" style:family="text">
      <style:text-properties fo:font-style="italic" style:font-style-asian="italic" style:font-style-complex="italic" fo:font-size="10pt" style:font-size-asian="10pt" style:language-asian="lt" style:country-asian="LT"/>
    </style:style>
    <style:style style:name="T6409" style:parent-style-name="DefaultParagraphFont" style:family="text">
      <style:text-properties fo:font-size="10pt" style:font-size-asian="10pt" style:language-asian="lt" style:country-asian="LT"/>
    </style:style>
    <style:style style:name="TableCell64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411" style:parent-style-name="Normal" style:family="paragraph">
      <style:paragraph-properties fo:text-align="center"/>
      <style:text-properties fo:font-size="10pt" style:font-size-asian="10pt" style:language-asian="lt" style:country-asian="LT"/>
    </style:style>
    <style:style style:name="TableRow6412" style:family="table-row">
      <style:table-row-properties style:min-row-height="0.177in"/>
    </style:style>
    <style:style style:name="TableCell641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text-properties fo:color="#000000" fo:font-size="10pt" style:font-size-asian="10pt" style:language-asian="lt" style:country-asian="LT"/>
    </style:style>
    <style:style style:name="TableCell64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420" style:parent-style-name="Normal" style:family="paragraph">
      <style:paragraph-properties fo:text-align="center" fo:text-indent="0.0347in"/>
      <style:text-properties fo:font-size="10pt" style:font-size-asian="10pt" style:language-asian="lt" style:country-asian="LT"/>
    </style:style>
    <style:style style:name="TableRow6421" style:family="table-row">
      <style:table-row-properties style:min-row-height="0.177in"/>
    </style:style>
    <style:style style:name="TableCell642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center" fo:text-indent="0.0347in"/>
      <style:text-properties fo:font-size="10pt" style:font-size-asian="10pt" style:language-asian="lt" style:country-asian="LT"/>
    </style:style>
    <style:style style:name="TableCell6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center" fo:text-indent="0.0347in"/>
      <style:text-properties fo:font-size="10pt" style:font-size-asian="10pt" style:language-asian="lt" style:country-asian="LT"/>
    </style:style>
    <style:style style:name="TableCell64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429" style:parent-style-name="Normal" style:family="paragraph">
      <style:paragraph-properties fo:text-align="center" fo:text-indent="0.0347in"/>
      <style:text-properties fo:font-size="10pt" style:font-size-asian="10pt" style:language-asian="lt" style:country-asian="LT"/>
    </style:style>
    <style:style style:name="TableRow6430" style:family="table-row">
      <style:table-row-properties style:min-row-height="0.177in"/>
    </style:style>
    <style:style style:name="TableCell643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center" fo:text-indent="0.0347in"/>
      <style:text-properties fo:font-size="10pt" style:font-size-asian="10pt" style:language-asian="lt" style:country-asian="LT"/>
    </style:style>
    <style:style style:name="TableCell64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438" style:parent-style-name="Normal" style:family="paragraph">
      <style:paragraph-properties fo:text-align="center" fo:text-indent="0.0347in"/>
      <style:text-properties fo:font-size="10pt" style:font-size-asian="10pt" style:language-asian="lt" style:country-asian="LT"/>
    </style:style>
    <style:style style:name="TableRow6439" style:family="table-row">
      <style:table-row-properties style:min-row-height="0.2187in"/>
    </style:style>
    <style:style style:name="TableCell644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44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center" fo:text-indent="0.0381in"/>
      <style:text-properties fo:font-size="11pt" style:font-size-asian="11pt" style:font-size-complex="11pt" style:language-asian="lt" style:country-asian="LT"/>
    </style:style>
    <style:style style:name="TableCell644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447" style:parent-style-name="Normal" style:family="paragraph">
      <style:paragraph-properties fo:text-align="center" fo:text-indent="0.0381in"/>
      <style:text-properties fo:font-size="11pt" style:font-size-asian="11pt" style:font-size-complex="11pt" style:language-asian="lt" style:country-asian="LT"/>
    </style:style>
    <style:style style:name="P6448" style:parent-style-name="Normal" style:family="paragraph">
      <style:text-properties style:font-size-complex="12pt" style:language-asian="lt" style:country-asian="LT"/>
    </style:style>
    <style:style style:name="P6449" style:parent-style-name="Normal" style:family="paragraph">
      <style:paragraph-properties fo:text-align="center"/>
    </style:style>
    <style:style style:name="T6450" style:parent-style-name="DefaultParagraphFont" style:family="text">
      <style:text-properties fo:font-style="italic" style:font-style-asian="italic" style:font-style-complex="italic" style:font-size-complex="12pt" style:language-asian="lt" style:country-asian="LT"/>
    </style:style>
    <style:style style:name="P6451" style:parent-style-name="Normal" style:family="paragraph">
      <style:text-properties style:font-size-complex="12pt" style:language-asian="lt" style:country-asian="LT"/>
    </style:style>
    <style:style style:name="P6452" style:parent-style-name="Normal" style:family="paragraph">
      <style:text-properties style:font-size-complex="12pt" style:language-asian="lt" style:country-asian="LT"/>
    </style:style>
    <style:style style:name="TableColumn6454" style:family="table-column">
      <style:table-column-properties style:column-width="5.3687in"/>
    </style:style>
    <style:style style:name="TableColumn6455" style:family="table-column">
      <style:table-column-properties style:column-width="0.3312in"/>
    </style:style>
    <style:style style:name="TableColumn6456" style:family="table-column">
      <style:table-column-properties style:column-width="4.5361in"/>
    </style:style>
    <style:style style:name="Table6453" style:family="table">
      <style:table-properties style:width="10.2361in" fo:margin-left="0in" table:align="left"/>
    </style:style>
    <style:style style:name="TableRow6457" style:family="table-row">
      <style:table-row-properties style:min-row-height="0.2291in"/>
    </style:style>
    <style:style style:name="TableCell6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46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462" style:family="table-cell">
      <style:table-cell-properties fo:border="none" style:vertical-align="bottom" fo:padding-top="0in" fo:padding-left="0.075in" fo:padding-bottom="0in" fo:padding-right="0.075in" fo:wrap-option="no-wrap"/>
    </style:style>
    <style:style style:name="P64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464" style:parent-style-name="Normal" style:family="paragraph">
      <style:text-properties style:font-size-complex="12pt" style:language-asian="lt" style:country-asian="LT"/>
    </style:style>
    <style:style style:name="TableColumn6466" style:family="table-column">
      <style:table-column-properties style:column-width="0.327in"/>
    </style:style>
    <style:style style:name="TableColumn6467" style:family="table-column">
      <style:table-column-properties style:column-width="0.8194in"/>
    </style:style>
    <style:style style:name="TableColumn6468" style:family="table-column">
      <style:table-column-properties style:column-width="0.8194in"/>
    </style:style>
    <style:style style:name="TableColumn6469" style:family="table-column">
      <style:table-column-properties style:column-width="0.4847in"/>
    </style:style>
    <style:style style:name="TableColumn6470" style:family="table-column">
      <style:table-column-properties style:column-width="0.8006in"/>
    </style:style>
    <style:style style:name="TableColumn6471" style:family="table-column">
      <style:table-column-properties style:column-width="1.059in"/>
    </style:style>
    <style:style style:name="TableColumn6472" style:family="table-column">
      <style:table-column-properties style:column-width="0.7805in"/>
    </style:style>
    <style:style style:name="TableColumn6473" style:family="table-column">
      <style:table-column-properties style:column-width="1.3375in"/>
    </style:style>
    <style:style style:name="TableColumn6474" style:family="table-column">
      <style:table-column-properties style:column-width="0.85in"/>
    </style:style>
    <style:style style:name="TableColumn6475" style:family="table-column">
      <style:table-column-properties style:column-width="1.1562in"/>
    </style:style>
    <style:style style:name="TableColumn6476" style:family="table-column">
      <style:table-column-properties style:column-width="1.1284in"/>
    </style:style>
    <style:style style:name="TableColumn6477" style:family="table-column">
      <style:table-column-properties style:column-width="0.6729in"/>
    </style:style>
    <style:style style:name="Table6465" style:family="table">
      <style:table-properties style:width="10.2361in" fo:margin-left="0in" table:align="left"/>
    </style:style>
    <style:style style:name="TableRow6478" style:family="table-row">
      <style:table-row-properties style:min-row-height="1.1666in"/>
    </style:style>
    <style:style style:name="TableCell64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480" style:parent-style-name="Normal" style:family="paragraph">
      <style:text-properties fo:font-size="9pt" style:font-size-asian="9pt" style:font-size-complex="9pt" style:language-asian="lt" style:country-asian="LT"/>
    </style:style>
    <style:style style:name="TableCell648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language-asian="lt" style:country-asian="LT"/>
    </style:style>
    <style:style style:name="TableCell648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TableCell64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Cell648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language-asian="lt" style:country-asian="LT"/>
    </style:style>
    <style:style style:name="TableCell649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language-asian="lt" style:country-asian="LT"/>
    </style:style>
    <style:style style:name="TableCell649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style:language-asian="lt" style:country-asian="LT"/>
    </style:style>
    <style:style style:name="TableCell649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language-asian="lt" style:country-asian="LT"/>
    </style:style>
    <style:style style:name="TableCell649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98" style:parent-style-name="Normal" style:family="paragraph">
      <style:paragraph-properties fo:text-align="center"/>
      <style:text-properties fo:font-size="9pt" style:font-size-asian="9pt" style:font-size-complex="9pt" style:language-asian="lt" style:country-asian="LT"/>
    </style:style>
    <style:style style:name="TableCell649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500" style:parent-style-name="Normal" style:family="paragraph">
      <style:paragraph-properties fo:text-align="center"/>
      <style:text-properties fo:font-size="9pt" style:font-size-asian="9pt" style:font-size-complex="9pt" style:language-asian="lt" style:country-asian="LT"/>
    </style:style>
    <style:style style:name="TableCell65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Row6503" style:family="table-row">
      <style:table-row-properties style:min-row-height="0.177in"/>
    </style:style>
    <style:style style:name="TableCell65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05" style:parent-style-name="Normal" style:family="paragraph">
      <style:paragraph-properties fo:text-indent="0.0312in"/>
      <style:text-properties fo:font-size="9pt" style:font-size-asian="9pt" style:font-size-complex="9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7" style:parent-style-name="Normal" style:family="paragraph">
      <style:paragraph-properties fo:text-align="center" fo:text-indent="0.0312in"/>
      <style:text-properties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9" style:parent-style-name="Normal" style:family="paragraph">
      <style:paragraph-properties fo:text-align="center" fo:text-indent="0.0312in"/>
      <style:text-properties fo:font-size="9pt" style:font-size-asian="9pt" style:font-size-complex="9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1" style:parent-style-name="Normal" style:family="paragraph">
      <style:paragraph-properties fo:text-align="center" fo:text-indent="0.0312in"/>
      <style:text-properties fo:font-size="9pt" style:font-size-asian="9pt" style:font-size-complex="9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center" fo:text-indent="0.0312in"/>
      <style:text-properties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center" fo:text-indent="0.0312in"/>
      <style:text-properties fo:font-size="9pt" style:font-size-asian="9pt" style:font-size-complex="9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center" fo:text-indent="0.0312in"/>
      <style:text-properties fo:font-size="9pt" style:font-size-asian="9pt" style:font-size-complex="9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fo:text-indent="0.0312in"/>
      <style:text-properties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center" fo:text-indent="0.0312in"/>
      <style:text-properties fo:font-size="9pt" style:font-size-asian="9pt" style:font-size-complex="9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center" fo:text-indent="0.0312in"/>
      <style:text-properties fo:font-size="9pt" style:font-size-asian="9pt" style:font-size-complex="9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center" fo:text-indent="0.0312in"/>
      <style:text-properties fo:font-size="9pt" style:font-size-asian="9pt" style:font-size-complex="9pt" style:language-asian="lt" style:country-asian="LT"/>
    </style:style>
    <style:style style:name="TableCell65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27" style:parent-style-name="Normal" style:family="paragraph">
      <style:paragraph-properties fo:text-align="center" fo:text-indent="0.0312in"/>
      <style:text-properties fo:font-size="9pt" style:font-size-asian="9pt" style:font-size-complex="9pt" style:language-asian="lt" style:country-asian="LT"/>
    </style:style>
    <style:style style:name="TableRow6528" style:family="table-row">
      <style:table-row-properties style:min-row-height="0.177in"/>
    </style:style>
    <style:style style:name="TableCell65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30" style:parent-style-name="Normal" style:family="paragraph">
      <style:paragraph-properties fo:text-indent="0.0312in"/>
      <style:text-properties fo:font-size="9pt" style:font-size-asian="9pt" style:font-size-complex="9pt" style:language-asian="lt" style:country-asian="LT"/>
    </style:style>
    <style:style style:name="TableCell6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2" style:parent-style-name="Normal" style:family="paragraph">
      <style:paragraph-properties fo:text-align="center" fo:text-indent="0.0312in"/>
      <style:text-properties fo:font-size="9pt" style:font-size-asian="9pt" style:font-size-complex="9pt" style:language-asian="lt" style:country-asian="LT"/>
    </style:style>
    <style:style style:name="TableCell6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4" style:parent-style-name="Normal" style:family="paragraph">
      <style:paragraph-properties fo:text-align="center" fo:text-indent="0.0312in"/>
      <style:text-properties fo:font-size="9pt" style:font-size-asian="9pt" style:font-size-complex="9pt" style:language-asian="lt" style:country-asian="LT"/>
    </style:style>
    <style:style style:name="TableCell6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6" style:parent-style-name="Normal" style:family="paragraph">
      <style:paragraph-properties fo:text-align="center" fo:text-indent="0.0312in"/>
      <style:text-properties fo:font-size="9pt" style:font-size-asian="9pt" style:font-size-complex="9pt" style:language-asian="lt" style:country-asian="LT"/>
    </style:style>
    <style:style style:name="TableCell6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center" fo:text-indent="0.0312in"/>
      <style:text-properties fo:font-size="9pt" style:font-size-asian="9pt" style:font-size-complex="9pt" style:language-asian="lt" style:country-asian="LT"/>
    </style:style>
    <style:style style:name="TableCell6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align="center" fo:text-indent="0.0312in"/>
      <style:text-properties fo:font-size="9pt" style:font-size-asian="9pt" style:font-size-complex="9pt" style:language-asian="lt" style:country-asian="LT"/>
    </style:style>
    <style:style style:name="TableCell6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center" fo:text-indent="0.0312in"/>
      <style:text-properties fo:font-size="9pt" style:font-size-asian="9pt" style:font-size-complex="9pt" style:language-asian="lt" style:country-asian="LT"/>
    </style:style>
    <style:style style:name="TableCell6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center" fo:text-indent="0.0312in"/>
      <style:text-properties fo:font-size="9pt" style:font-size-asian="9pt" style:font-size-complex="9pt" style:language-asian="lt" style:country-asian="LT"/>
    </style:style>
    <style:style style:name="TableCell6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align="center" fo:text-indent="0.0312in"/>
      <style:text-properties fo:font-size="9pt" style:font-size-asian="9pt" style:font-size-complex="9pt" style:language-asian="lt" style:country-asian="LT"/>
    </style:style>
    <style:style style:name="TableCell6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center" fo:text-indent="0.0312in"/>
      <style:text-properties fo:font-size="9pt" style:font-size-asian="9pt" style:font-size-complex="9pt" style:language-asian="lt" style:country-asian="LT"/>
    </style:style>
    <style:style style:name="TableCell6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center" fo:text-indent="0.0312in"/>
      <style:text-properties fo:font-size="9pt" style:font-size-asian="9pt" style:font-size-complex="9pt" style:language-asian="lt" style:country-asian="LT"/>
    </style:style>
    <style:style style:name="TableCell65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552" style:parent-style-name="Normal" style:family="paragraph">
      <style:paragraph-properties fo:text-align="center" fo:text-indent="0.0312in"/>
      <style:text-properties fo:font-size="9pt" style:font-size-asian="9pt" style:font-size-complex="9pt" style:language-asian="lt" style:country-asian="LT"/>
    </style:style>
    <style:style style:name="TableRow6553" style:family="table-row">
      <style:table-row-properties style:min-row-height="0.177in"/>
    </style:style>
    <style:style style:name="TableCell65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55" style:parent-style-name="Normal" style:family="paragraph">
      <style:paragraph-properties fo:text-indent="0.0312in"/>
      <style:text-properties fo:font-size="9pt" style:font-size-asian="9pt" style:font-size-complex="9pt" style:language-asian="lt" style:country-asian="LT"/>
    </style:style>
    <style:style style:name="TableCell6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7" style:parent-style-name="Normal" style:family="paragraph">
      <style:paragraph-properties fo:text-align="center" fo:text-indent="0.0312in"/>
      <style:text-properties fo:font-size="9pt" style:font-size-asian="9pt" style:font-size-complex="9pt" style:language-asian="lt" style:country-asian="LT"/>
    </style:style>
    <style:style style:name="TableCell6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9" style:parent-style-name="Normal" style:family="paragraph">
      <style:paragraph-properties fo:text-align="center" fo:text-indent="0.0312in"/>
      <style:text-properties fo:font-size="9pt" style:font-size-asian="9pt" style:font-size-complex="9pt" style:language-asian="lt" style:country-asian="LT"/>
    </style:style>
    <style:style style:name="TableCell6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1" style:parent-style-name="Normal" style:family="paragraph">
      <style:paragraph-properties fo:text-align="center" fo:text-indent="0.0312in"/>
      <style:text-properties fo:font-size="9pt" style:font-size-asian="9pt" style:font-size-complex="9pt" style:language-asian="lt" style:country-asian="LT"/>
    </style:style>
    <style:style style:name="TableCell6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center" fo:text-indent="0.0312in"/>
      <style:text-properties fo:font-size="9pt" style:font-size-asian="9pt" style:font-size-complex="9pt" style:language-asian="lt" style:country-asian="LT"/>
    </style:style>
    <style:style style:name="TableCell6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center" fo:text-indent="0.0312in"/>
      <style:text-properties fo:font-size="9pt" style:font-size-asian="9pt" style:font-size-complex="9pt" style:language-asian="lt" style:country-asian="LT"/>
    </style:style>
    <style:style style:name="TableCell6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center" fo:text-indent="0.0312in"/>
      <style:text-properties fo:font-size="9pt" style:font-size-asian="9pt" style:font-size-complex="9pt" style:language-asian="lt" style:country-asian="LT"/>
    </style:style>
    <style:style style:name="TableCell6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fo:text-indent="0.0312in"/>
      <style:text-properties fo:font-size="9pt" style:font-size-asian="9pt" style:font-size-complex="9pt" style:language-asian="lt" style:country-asian="LT"/>
    </style:style>
    <style:style style:name="TableCell6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fo:text-indent="0.0312in"/>
      <style:text-properties fo:font-size="9pt" style:font-size-asian="9pt" style:font-size-complex="9pt" style:language-asian="lt" style:country-asian="LT"/>
    </style:style>
    <style:style style:name="TableCell6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center" fo:text-indent="0.0312in"/>
      <style:text-properties fo:font-size="9pt" style:font-size-asian="9pt" style:font-size-complex="9pt" style:language-asian="lt" style:country-asian="LT"/>
    </style:style>
    <style:style style:name="TableCell6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align="center" fo:text-indent="0.0312in"/>
      <style:text-properties fo:font-size="9pt" style:font-size-asian="9pt" style:font-size-complex="9pt" style:language-asian="lt" style:country-asian="LT"/>
    </style:style>
    <style:style style:name="TableCell65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577" style:parent-style-name="Normal" style:family="paragraph">
      <style:paragraph-properties fo:text-align="center" fo:text-indent="0.0312in"/>
      <style:text-properties fo:font-size="9pt" style:font-size-asian="9pt" style:font-size-complex="9pt" style:language-asian="lt" style:country-asian="LT"/>
    </style:style>
    <style:style style:name="TableRow6578" style:family="table-row">
      <style:table-row-properties style:min-row-height="0.1875in"/>
    </style:style>
    <style:style style:name="TableCell657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6580" style:parent-style-name="Normal" style:family="paragraph">
      <style:paragraph-properties fo:text-indent="0.0312in"/>
      <style:text-properties fo:font-size="9pt" style:font-size-asian="9pt" style:font-size-complex="9pt" style:language-asian="lt" style:country-asian="LT"/>
    </style:style>
    <style:style style:name="TableCell658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582" style:parent-style-name="Normal" style:family="paragraph">
      <style:paragraph-properties fo:text-align="center" fo:text-indent="0.0312in"/>
      <style:text-properties fo:font-size="9pt" style:font-size-asian="9pt" style:font-size-complex="9pt" style:language-asian="lt" style:country-asian="LT"/>
    </style:style>
    <style:style style:name="TableCell658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584" style:parent-style-name="Normal" style:family="paragraph">
      <style:paragraph-properties fo:text-align="center" fo:text-indent="0.0312in"/>
      <style:text-properties fo:font-size="9pt" style:font-size-asian="9pt" style:font-size-complex="9pt" style:language-asian="lt" style:country-asian="LT"/>
    </style:style>
    <style:style style:name="TableCell658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586" style:parent-style-name="Normal" style:family="paragraph">
      <style:paragraph-properties fo:text-align="center" fo:text-indent="0.0312in"/>
      <style:text-properties fo:font-size="9pt" style:font-size-asian="9pt" style:font-size-complex="9pt" style:language-asian="lt" style:country-asian="LT"/>
    </style:style>
    <style:style style:name="TableCell65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center" fo:text-indent="0.0312in"/>
      <style:text-properties fo:font-size="9pt" style:font-size-asian="9pt" style:font-size-complex="9pt" style:language-asian="lt" style:country-asian="LT"/>
    </style:style>
    <style:style style:name="TableCell65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fo:text-indent="0.0312in"/>
      <style:text-properties fo:font-size="9pt" style:font-size-asian="9pt" style:font-size-complex="9pt" style:language-asian="lt" style:country-asian="LT"/>
    </style:style>
    <style:style style:name="TableCell659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center" fo:text-indent="0.0312in"/>
      <style:text-properties fo:font-size="9pt" style:font-size-asian="9pt" style:font-size-complex="9pt" style:language-asian="lt" style:country-asian="LT"/>
    </style:style>
    <style:style style:name="TableCell659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center" fo:text-indent="0.0312in"/>
      <style:text-properties fo:font-size="9pt" style:font-size-asian="9pt" style:font-size-complex="9pt" style:language-asian="lt" style:country-asian="LT"/>
    </style:style>
    <style:style style:name="TableCell659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center" fo:text-indent="0.0312in"/>
      <style:text-properties fo:font-size="9pt" style:font-size-asian="9pt" style:font-size-complex="9pt" style:language-asian="lt" style:country-asian="LT"/>
    </style:style>
    <style:style style:name="TableCell65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center" fo:text-indent="0.0312in"/>
      <style:text-properties fo:font-size="9pt" style:font-size-asian="9pt" style:font-size-complex="9pt" style:language-asian="lt" style:country-asian="LT"/>
    </style:style>
    <style:style style:name="TableCell65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align="center" fo:text-indent="0.0312in"/>
      <style:text-properties fo:font-size="9pt" style:font-size-asian="9pt" style:font-size-complex="9pt" style:language-asian="lt" style:country-asian="LT"/>
    </style:style>
    <style:style style:name="TableCell66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602" style:parent-style-name="Normal" style:family="paragraph">
      <style:paragraph-properties fo:text-align="center" fo:text-indent="0.0312in"/>
      <style:text-properties fo:font-size="9pt" style:font-size-asian="9pt" style:font-size-complex="9pt" style:language-asian="lt" style:country-asian="LT"/>
    </style:style>
    <style:style style:name="P6603" style:parent-style-name="Normal" style:family="paragraph">
      <style:text-properties style:font-size-complex="12pt" style:language-asian="lt" style:country-asian="LT"/>
    </style:style>
    <style:style style:name="T6604" style:parent-style-name="DefaultParagraphFont" style:family="text">
      <style:text-properties fo:font-style="italic" style:font-style-asian="italic" style:font-style-complex="italic" style:font-size-complex="12pt" style:language-asian="lt" style:country-asian="LT"/>
    </style:style>
    <style:style style:name="P6605" style:parent-style-name="Normal" style:family="paragraph">
      <style:text-properties style:font-size-complex="12pt" style:language-asian="lt" style:country-asian="LT"/>
    </style:style>
    <style:style style:name="TableColumn6607" style:family="table-column">
      <style:table-column-properties style:column-width="4.1236in"/>
    </style:style>
    <style:style style:name="TableColumn6608" style:family="table-column">
      <style:table-column-properties style:column-width="0.2305in"/>
    </style:style>
    <style:style style:name="TableColumn6609" style:family="table-column">
      <style:table-column-properties style:column-width="2.9972in"/>
    </style:style>
    <style:style style:name="TableColumn6610" style:family="table-column">
      <style:table-column-properties style:column-width="0.2305in"/>
    </style:style>
    <style:style style:name="TableColumn6611" style:family="table-column">
      <style:table-column-properties style:column-width="2.6541in"/>
    </style:style>
    <style:style style:name="Table6606" style:family="table">
      <style:table-properties style:width="10.2361in" fo:margin-left="0in" table:align="left"/>
    </style:style>
    <style:style style:name="TableRow6612" style:family="table-row">
      <style:table-row-properties style:min-row-height="0.2187in"/>
    </style:style>
    <style:style style:name="TableCell66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14" style:parent-style-name="Normal" style:family="paragraph">
      <style:paragraph-properties fo:text-align="center"/>
      <style:text-properties fo:font-size="10pt" style:font-size-asian="10pt" style:language-asian="lt" style:country-asian="L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18" style:parent-style-name="Normal" style:family="paragraph">
      <style:paragraph-properties fo:text-align="center"/>
      <style:text-properties fo:font-size="10pt" style:font-size-asian="10pt" style:language-asian="lt" style:country-asian="L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22" style:parent-style-name="Normal" style:family="paragraph">
      <style:paragraph-properties fo:text-align="center"/>
      <style:text-properties fo:font-size="10pt" style:font-size-asian="10pt" style:language-asian="lt" style:country-asian="LT"/>
    </style:style>
    <style:style style:name="P6623" style:parent-style-name="Normal" style:family="paragraph">
      <style:text-properties style:font-size-complex="12pt" style:language-asian="lt" style:country-asian="LT"/>
    </style:style>
    <style:style style:name="P6624" style:parent-style-name="Normal" style:family="paragraph">
      <style:text-properties style:font-size-complex="12pt" style:language-asian="lt" style:country-asian="LT"/>
    </style:style>
    <style:style style:name="T6625" style:parent-style-name="DefaultParagraphFont" style:family="text">
      <style:text-properties fo:font-style="italic" style:font-style-asian="italic" style:font-style-complex="italic" style:font-size-complex="12pt" style:language-asian="lt" style:country-asian="LT"/>
    </style:style>
    <style:style style:name="P6626" style:parent-style-name="Normal" style:family="paragraph">
      <style:text-properties style:font-size-complex="12pt" style:language-asian="lt" style:country-asian="LT"/>
    </style:style>
    <style:style style:name="TableColumn6628" style:family="table-column">
      <style:table-column-properties style:column-width="1.8187in"/>
    </style:style>
    <style:style style:name="TableColumn6629" style:family="table-column">
      <style:table-column-properties style:column-width="2.3972in"/>
    </style:style>
    <style:style style:name="TableColumn6630" style:family="table-column">
      <style:table-column-properties style:column-width="3.5958in"/>
    </style:style>
    <style:style style:name="TableColumn6631" style:family="table-column">
      <style:table-column-properties style:column-width="2.4243in"/>
    </style:style>
    <style:style style:name="Table6627" style:family="table">
      <style:table-properties style:width="10.2361in" fo:margin-left="0in" table:align="left"/>
    </style:style>
    <style:style style:name="TableRow6632" style:family="table-row">
      <style:table-row-properties style:min-row-height="0.5312in"/>
    </style:style>
    <style:style style:name="TableCell663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636" style:parent-style-name="Normal" style:family="paragraph">
      <style:text-properties fo:font-size="10pt" style:font-size-asian="10pt" style:language-asian="lt" style:country-asian="LT"/>
    </style:style>
    <style:style style:name="TableRow6637" style:family="table-row">
      <style:table-row-properties style:min-row-height="0.5312in"/>
    </style:style>
    <style:style style:name="TableCell663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645" style:parent-style-name="Normal" style:family="paragraph">
      <style:text-properties fo:font-size="10pt" style:font-size-asian="10pt" style:language-asian="lt" style:country-asian="LT"/>
    </style:style>
    <style:style style:name="P6646" style:parent-style-name="Normal" style:family="paragraph">
      <style:text-properties style:font-size-complex="12pt" style:language-asian="lt" style:country-asian="LT"/>
    </style:style>
    <style:style style:name="P6647" style:parent-style-name="Normal" style:family="paragraph">
      <style:paragraph-properties fo:text-align="center"/>
      <style:text-properties style:font-size-complex="12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break-before="page" fo:margin-left="6.25in">
        <style:tab-stops/>
      </style:paragraph-properties>
    </style:style>
    <style:style style:name="P6660" style:parent-style-name="Normal" style:family="paragraph">
      <style:paragraph-properties fo:margin-left="6.25in">
        <style:tab-stops/>
      </style:paragraph-properties>
      <style:text-properties style:font-size-complex="12pt" style:language-asian="lt" style:country-asian="LT"/>
    </style:style>
    <style:style style:name="P6661" style:parent-style-name="Normal" style:family="paragraph">
      <style:paragraph-properties fo:margin-left="6.25in">
        <style:tab-stops/>
      </style:paragraph-properties>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center"/>
      <style:text-properties style:font-size-complex="12pt" style:language-asian="lt" style:country-asian="LT"/>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text-properties style:font-size-complex="12pt" style:language-asian="lt" style:country-asian="LT"/>
    </style:style>
    <style:style style:name="P6671" style:parent-style-name="Normal" style:family="paragraph">
      <style:text-properties style:font-size-complex="12pt" style:language-asian="lt" style:country-asian="LT"/>
    </style:style>
    <style:style style:name="P6672" style:parent-style-name="Normal" style:family="paragraph">
      <style:paragraph-properties fo:text-align="justify" fo:text-indent="0.3937in"/>
      <style:text-properties style:font-size-complex="12pt" style:language-asian="lt" style:country-asian="LT"/>
    </style:style>
    <style:style style:name="P6673" style:parent-style-name="Normal" style:family="paragraph">
      <style:paragraph-properties fo:text-align="justify" fo:text-indent="0.3937in"/>
      <style:text-properties style:font-size-complex="12pt" style:language-asian="lt" style:country-asian="LT"/>
    </style:style>
    <style:style style:name="P6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text-properties style:font-name-asian="Arial Unicode MS" fo:font-weight="bold" style:font-weight-asian="bold" style:font-weight-complex="bold" style:font-size-complex="12pt" style:language-asian="lt" style:country-asian="LT"/>
    </style:style>
    <style:style style:name="P6679"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681" style:family="table-column">
      <style:table-column-properties style:column-width="2.9937in" style:use-optimal-column-width="false"/>
    </style:style>
    <style:style style:name="TableColumn6682" style:family="table-column">
      <style:table-column-properties style:column-width="1.2562in" style:use-optimal-column-width="false"/>
    </style:style>
    <style:style style:name="TableColumn6683" style:family="table-column">
      <style:table-column-properties style:column-width="0.8354in" style:use-optimal-column-width="false"/>
    </style:style>
    <style:style style:name="TableColumn6684" style:family="table-column">
      <style:table-column-properties style:column-width="0.7833in" style:use-optimal-column-width="false"/>
    </style:style>
    <style:style style:name="TableColumn6685" style:family="table-column">
      <style:table-column-properties style:column-width="2.5326in" style:use-optimal-column-width="false"/>
    </style:style>
    <style:style style:name="TableColumn6686" style:family="table-column">
      <style:table-column-properties style:column-width="0.884in" style:use-optimal-column-width="false"/>
    </style:style>
    <style:style style:name="TableColumn6687" style:family="table-column">
      <style:table-column-properties style:column-width="0.6666in" style:use-optimal-column-width="false"/>
    </style:style>
    <style:style style:name="TableColumn6688" style:family="table-column">
      <style:table-column-properties style:column-width="0.284in" style:use-optimal-column-width="false"/>
    </style:style>
    <style:style style:name="Table6680" style:family="table">
      <style:table-properties style:width="10.2361in" fo:margin-left="0in" table:align="left"/>
    </style:style>
    <style:style style:name="TableRow6689" style:family="table-row">
      <style:table-row-properties style:min-row-height="0.0159in" style:use-optimal-row-height="false" fo:keep-together="always"/>
    </style:style>
    <style:style style:name="TableCell6690" style:family="table-cell">
      <style:table-cell-properties fo:border-top="0.0104in solid #000000" fo:border-left="0.0104in solid #000000" fo:border-bottom="none" fo:border-right="0.0104in solid #000000" fo:padding-top="0in" fo:padding-left="0.0277in" fo:padding-bottom="0in" fo:padding-right="0.0277in"/>
    </style:style>
    <style:style style:name="P6691" style:parent-style-name="Normal" style:family="paragraph">
      <style:text-properties style:font-size-complex="12pt" style:language-asian="lt" style:country-asian="L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style:font-size-complex="12pt" style:language-asian="lt" style:country-asian="L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style:font-size-complex="12pt" style:language-asian="lt" style:country-asian="LT"/>
    </style:style>
    <style:style style:name="TableRow6696" style:family="table-row">
      <style:table-row-properties style:min-row-height="0.0159in" style:use-optimal-row-height="false" fo:keep-together="always"/>
    </style:style>
    <style:style style:name="TableCell6697" style:family="table-cell">
      <style:table-cell-properties fo:border-top="none" fo:border-left="0.0104in solid #000000" fo:border-bottom="0.0104in solid #000000" fo:border-right="0.0104in solid #000000" fo:padding-top="0in" fo:padding-left="0.0277in" fo:padding-bottom="0in" fo:padding-right="0.0277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style:font-size-complex="12pt" style:language-asian="lt" style:country-asian="L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style:font-size-complex="12pt" style:language-asian="lt" style:country-asian="LT"/>
    </style:style>
    <style:style style:name="TableRow6703" style:family="table-row">
      <style:table-row-properties style:min-row-height="0.0159in" style:use-optimal-row-height="false" fo:keep-together="always"/>
    </style:style>
    <style:style style:name="TableCell6704" style:family="table-cell">
      <style:table-cell-properties fo:border-top="0.0104in solid #000000" fo:border-left="0.0104in solid #000000" fo:border-bottom="0.0104in solid #000000" fo:border-right="none" fo:padding-top="0in" fo:padding-left="0.0277in" fo:padding-bottom="0in" fo:padding-right="0.0277in"/>
    </style:style>
    <style:style style:name="P6705" style:parent-style-name="Normal" style:family="paragraph">
      <style:text-properties style:font-size-complex="12pt" style:language-asian="lt" style:country-asian="LT"/>
    </style:style>
    <style:style style:name="TableCell6706" style:family="table-cell">
      <style:table-cell-properties fo:border-top="0.0104in solid #000000" fo:border-left="none" fo:border-bottom="0.0104in solid #000000" fo:border-right="none" fo:padding-top="0in" fo:padding-left="0.0277in" fo:padding-bottom="0in" fo:padding-right="0.0277in"/>
    </style:style>
    <style:style style:name="P6707" style:parent-style-name="Normal" style:family="paragraph">
      <style:text-properties style:font-size-complex="12pt" style:language-asian="lt" style:country-asian="LT"/>
    </style:style>
    <style:style style:name="TableCell6708" style:family="table-cell">
      <style:table-cell-properties fo:border-top="0.0104in solid #000000" fo:border-left="none" fo:border-bottom="0.0104in solid #000000" fo:border-right="0.0104in solid #000000" fo:padding-top="0in" fo:padding-left="0.0277in" fo:padding-bottom="0in" fo:padding-right="0.0277in"/>
    </style:style>
    <style:style style:name="P6709" style:parent-style-name="Normal" style:family="paragraph">
      <style:text-properties style:font-size-complex="12pt" style:language-asian="lt" style:country-asian="LT"/>
    </style:style>
    <style:style style:name="TableRow6710" style:family="table-row">
      <style:table-row-properties style:min-row-height="0.0159in" style:use-optimal-row-height="false" fo:keep-together="always"/>
    </style:style>
    <style:style style:name="TableCell6711" style:family="table-cell">
      <style:table-cell-properties fo:border-top="0.0104in solid #000000" fo:border-left="0.0104in solid #000000" fo:border-bottom="none" fo:border-right="0.0104in solid #000000" fo:padding-top="0in" fo:padding-left="0.0277in" fo:padding-bottom="0in" fo:padding-right="0.0277in"/>
    </style:style>
    <style:style style:name="P6712" style:parent-style-name="Normal" style:family="paragraph">
      <style:text-properties style:font-size-complex="12pt" style:language-asian="lt" style:country-asian="L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style:font-size-complex="12pt" style:language-asian="lt" style:country-asian="L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style:font-size-complex="12pt" style:language-asian="lt" style:country-asian="LT"/>
    </style:style>
    <style:style style:name="TableRow6717" style:family="table-row">
      <style:table-row-properties style:min-row-height="0.0159in" style:use-optimal-row-height="false" fo:keep-together="always"/>
    </style:style>
    <style:style style:name="TableCell6718" style:family="table-cell">
      <style:table-cell-properties fo:border-top="none" fo:border-left="0.0104in solid #000000" fo:border-bottom="0.0104in solid #000000" fo:border-right="0.0104in solid #000000" fo:padding-top="0in" fo:padding-left="0.0277in" fo:padding-bottom="0in" fo:padding-right="0.0277in"/>
    </style:style>
    <style:style style:name="P6719" style:parent-style-name="Normal" style:family="paragraph">
      <style:text-properties style:font-size-complex="12pt" style:language-asian="lt" style:country-asian="L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style:font-size-complex="12p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style:font-size-complex="12pt" style:language-asian="lt" style:country-asian="LT"/>
    </style:style>
    <style:style style:name="TableRow6724" style:family="table-row">
      <style:table-row-properties style:min-row-height="0.0159in" style:use-optimal-row-height="false" fo:keep-together="always"/>
    </style:style>
    <style:style style:name="TableCell6725" style:family="table-cell">
      <style:table-cell-properties fo:border-top="0.0104in solid #000000" fo:border-left="0.0104in solid #000000" fo:border-bottom="0.0104in solid #000000" fo:border-right="none" fo:padding-top="0in" fo:padding-left="0.0277in" fo:padding-bottom="0in" fo:padding-right="0.0277in"/>
    </style:style>
    <style:style style:name="P6726" style:parent-style-name="Normal" style:family="paragraph">
      <style:text-properties style:font-size-complex="12pt" style:language-asian="lt" style:country-asian="LT"/>
    </style:style>
    <style:style style:name="TableCell6727" style:family="table-cell">
      <style:table-cell-properties fo:border-top="0.0104in solid #000000" fo:border-left="none" fo:border-bottom="0.0104in solid #000000" fo:border-right="none" fo:padding-top="0in" fo:padding-left="0.0277in" fo:padding-bottom="0in" fo:padding-right="0.0277in"/>
    </style:style>
    <style:style style:name="P6728" style:parent-style-name="Normal" style:family="paragraph">
      <style:text-properties style:font-size-complex="12pt"/>
    </style:style>
    <style:style style:name="TableCell6729" style:family="table-cell">
      <style:table-cell-properties fo:border-top="0.0104in solid #000000" fo:border-left="none" fo:border-bottom="0.0104in solid #000000" fo:border-right="0.0104in solid #000000" fo:padding-top="0in" fo:padding-left="0.0277in" fo:padding-bottom="0in" fo:padding-right="0.0277in"/>
    </style:style>
    <style:style style:name="P6730" style:parent-style-name="Normal" style:family="paragraph">
      <style:text-properties style:font-size-complex="12pt" style:language-asian="lt" style:country-asian="L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style:font-size-complex="12pt" style:language-asian="lt" style:country-asian="LT"/>
    </style:style>
    <style:style style:name="TableCell6734" style:family="table-cell">
      <style:table-cell-properties fo:border-top="0.0104in solid #000000" fo:border-left="0.0104in solid #000000" fo:border-bottom="0.0104in solid #000000" fo:border-right="none" fo:padding-top="0in" fo:padding-left="0.0277in" fo:padding-bottom="0in" fo:padding-right="0.0277in"/>
    </style:style>
    <style:style style:name="P6735" style:parent-style-name="Normal" style:family="paragraph">
      <style:text-properties style:font-size-complex="12pt" style:language-asian="lt" style:country-asian="LT"/>
    </style:style>
    <style:style style:name="TableCell6736" style:family="table-cell">
      <style:table-cell-properties fo:border-top="0.0104in solid #000000" fo:border-left="none" fo:border-bottom="0.0104in solid #000000" fo:border-right="none" fo:padding-top="0in" fo:padding-left="0.0277in" fo:padding-bottom="0in" fo:padding-right="0.0277in"/>
    </style:style>
    <style:style style:name="P6737" style:parent-style-name="Normal" style:family="paragraph">
      <style:text-properties style:font-size-complex="12pt" style:language-asian="lt" style:country-asian="LT"/>
    </style:style>
    <style:style style:name="TableCell6738" style:family="table-cell">
      <style:table-cell-properties fo:border-top="0.0104in solid #000000" fo:border-left="none" fo:border-bottom="0.0104in solid #000000" fo:border-right="0.0104in solid #000000" fo:padding-top="0in" fo:padding-left="0.0277in" fo:padding-bottom="0in" fo:padding-right="0.0277in"/>
    </style:style>
    <style:style style:name="P6739" style:parent-style-name="Normal" style:family="paragraph">
      <style:text-properties style:font-size-complex="12pt" style:language-asian="lt" style:country-asian="LT"/>
    </style:style>
    <style:style style:name="TableRow6740" style:family="table-row">
      <style:table-row-properties style:min-row-height="0.0159in" style:use-optimal-row-height="false" fo:keep-together="always"/>
    </style:style>
    <style:style style:name="TableCell6741" style:family="table-cell">
      <style:table-cell-properties fo:border-top="0.0104in solid #000000" fo:border-left="0.0104in solid #000000" fo:border-bottom="0.0104in solid #000000" fo:border-right="none" fo:padding-top="0in" fo:padding-left="0.0277in" fo:padding-bottom="0in" fo:padding-right="0.0277in"/>
    </style:style>
    <style:style style:name="P6742" style:parent-style-name="Normal" style:family="paragraph">
      <style:text-properties style:font-size-complex="12pt" style:language-asian="lt" style:country-asian="LT"/>
    </style:style>
    <style:style style:name="TableCell6743" style:family="table-cell">
      <style:table-cell-properties fo:border-top="0.0104in solid #000000" fo:border-left="none" fo:border-bottom="0.0104in solid #000000" fo:border-right="none" fo:padding-top="0in" fo:padding-left="0.0277in" fo:padding-bottom="0in" fo:padding-right="0.0277in"/>
    </style:style>
    <style:style style:name="P6744" style:parent-style-name="Normal" style:family="paragraph">
      <style:text-properties style:font-size-complex="12pt" style:language-asian="lt" style:country-asian="LT"/>
    </style:style>
    <style:style style:name="TableCell6745" style:family="table-cell">
      <style:table-cell-properties fo:border-top="0.0104in solid #000000" fo:border-left="none" fo:border-bottom="0.0104in solid #000000" fo:border-right="none" fo:padding-top="0in" fo:padding-left="0.0277in" fo:padding-bottom="0in" fo:padding-right="0.0277in"/>
    </style:style>
    <style:style style:name="P6746" style:parent-style-name="Normal" style:family="paragraph">
      <style:text-properties style:font-size-complex="12pt" style:language-asian="lt" style:country-asian="LT"/>
    </style:style>
    <style:style style:name="TableCell6747" style:family="table-cell">
      <style:table-cell-properties fo:border-top="0.0104in solid #000000" fo:border-left="none" fo:border-bottom="0.0104in solid #000000" fo:border-right="0.0104in solid #000000" fo:padding-top="0in" fo:padding-left="0.0277in" fo:padding-bottom="0in" fo:padding-right="0.0277in"/>
    </style:style>
    <style:style style:name="P6748" style:parent-style-name="Normal" style:family="paragraph">
      <style:text-properties style:font-size-complex="12pt" style:language-asian="lt" style:country-asian="LT"/>
    </style:style>
    <style:style style:name="TableRow6749" style:family="table-row">
      <style:table-row-properties style:min-row-height="0.0159in" style:use-optimal-row-height="false" fo:keep-together="always"/>
    </style:style>
    <style:style style:name="TableCell6750" style:family="table-cell">
      <style:table-cell-properties fo:border-top="0.0104in solid #000000" fo:border-left="none" fo:border-bottom="0.0104in solid #000000" fo:border-right="0.0069in solid #000000"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top="0.0104in solid #000000" fo:border-left="0.0069in solid #000000" fo:border-bottom="0.0104in solid #000000" fo:border-right="none" fo:padding-top="0in" fo:padding-left="0.0277in" fo:padding-bottom="0in" fo:padding-right="0.0277in"/>
    </style:style>
    <style:style style:name="T6753" style:parent-style-name="DefaultParagraphFont" style:family="text">
      <style:text-properties style:font-name="Wingdings 2" style:font-name-asian="Wingdings 2" style:font-name-complex="Wingdings 2" style:font-size-complex="12pt" style:language-asian="lt" style:country-asian="LT"/>
    </style:style>
    <style:style style:name="T6754" style:parent-style-name="DefaultParagraphFont" style:family="text">
      <style:text-properties text:display="none" style:font-size-complex="12pt" fo:language="en" fo:country="US"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name="Wingdings 2" style:font-name-asian="Wingdings 2" style:font-name-complex="Wingdings 2" style:font-size-complex="12pt" style:language-asian="lt" style:country-asian="LT"/>
    </style:style>
    <style:style style:name="T6757" style:parent-style-name="DefaultParagraphFont" style:family="text">
      <style:text-properties text:display="none" style:font-size-complex="12pt" fo:language="en" fo:country="US" style:language-asian="lt" style:country-asian="LT"/>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top="0.0104in solid #000000" fo:border-left="none" fo:border-bottom="0.0104in solid #000000" fo:border-right="none" fo:padding-top="0in" fo:padding-left="0.0277in" fo:padding-bottom="0in" fo:padding-right="0.0277in"/>
    </style:style>
    <style:style style:name="P6760" style:parent-style-name="Normal" style:family="paragraph">
      <style:text-properties style:font-size-complex="12pt" style:language-asian="lt" style:country-asian="LT"/>
    </style:style>
    <style:style style:name="TableCell6761" style:family="table-cell">
      <style:table-cell-properties fo:border-top="0.0104in solid #000000" fo:border-left="none" fo:border-bottom="0.0104in solid #000000" fo:border-right="none" fo:padding-top="0in" fo:padding-left="0.0277in" fo:padding-bottom="0in" fo:padding-right="0.0277in"/>
    </style:style>
    <style:style style:name="P6762" style:parent-style-name="Normal" style:family="paragraph">
      <style:text-properties style:font-size-complex="12pt" style:language-asian="lt" style:country-asian="LT"/>
    </style:style>
    <style:style style:name="TableRow6763" style:family="table-row">
      <style:table-row-properties style:min-row-height="0.0159in" style:use-optimal-row-height="false" fo:keep-together="always"/>
    </style:style>
    <style:style style:name="TableCell6764" style:family="table-cell">
      <style:table-cell-properties fo:border-top="0.0104in solid #000000" fo:border-left="none" fo:border-bottom="0.0104in solid #000000" fo:border-right="none" fo:padding-top="0in" fo:padding-left="0.0277in" fo:padding-bottom="0in" fo:padding-right="0.0277in"/>
    </style:style>
    <style:style style:name="P6765" style:parent-style-name="Normal" style:family="paragraph">
      <style:text-properties style:font-size-complex="12pt" style:language-asian="lt" style:country-asian="LT"/>
    </style:style>
    <style:style style:name="TableCell6766" style:family="table-cell">
      <style:table-cell-properties fo:border-top="0.0104in solid #000000" fo:border-left="none" fo:border-bottom="0.0104in solid #000000" fo:border-right="none" fo:padding-top="0in" fo:padding-left="0.0277in" fo:padding-bottom="0in" fo:padding-right="0.0277in"/>
    </style:style>
    <style:style style:name="P6767" style:parent-style-name="Normal" style:family="paragraph">
      <style:text-properties style:font-size-complex="12pt" style:language-asian="lt" style:country-asian="LT"/>
    </style:style>
    <style:style style:name="TableCell6768" style:family="table-cell">
      <style:table-cell-properties fo:border-top="0.0104in solid #000000" fo:border-left="none" fo:border-bottom="0.0104in solid #000000" fo:border-right="none" fo:padding-top="0in" fo:padding-left="0.0277in" fo:padding-bottom="0in" fo:padding-right="0.0277in"/>
    </style:style>
    <style:style style:name="P6769" style:parent-style-name="Normal" style:family="paragraph">
      <style:text-properties style:font-size-complex="12pt" style:language-asian="lt" style:country-asian="LT"/>
    </style:style>
    <style:style style:name="TableCell6770" style:family="table-cell">
      <style:table-cell-properties fo:border-top="0.0104in solid #000000" fo:border-left="none" fo:border-bottom="0.0104in solid #000000" fo:border-right="none" fo:padding-top="0in" fo:padding-left="0.0277in" fo:padding-bottom="0in" fo:padding-right="0.0277in"/>
    </style:style>
    <style:style style:name="P6771" style:parent-style-name="Normal" style:family="paragraph">
      <style:text-properties style:font-size-complex="12pt" style:language-asian="lt" style:country-asian="L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style:font-size-complex="12pt" style:language-asian="lt" style:country-asian="LT"/>
    </style:style>
    <style:style style:name="TableCell6775" style:family="table-cell">
      <style:table-cell-properties fo:border-top="0.0104in solid #000000" fo:border-left="0.0104in solid #000000" fo:border-bottom="0.0104in solid #000000" fo:border-right="none" fo:padding-top="0in" fo:padding-left="0.0277in" fo:padding-bottom="0in" fo:padding-right="0.0277in"/>
    </style:style>
    <style:style style:name="P6776" style:parent-style-name="Normal" style:family="paragraph">
      <style:text-properties style:font-size-complex="12pt" style:language-asian="lt" style:country-asian="LT"/>
    </style:style>
    <style:style style:name="TableCell6777" style:family="table-cell">
      <style:table-cell-properties fo:border-top="0.0104in solid #000000" fo:border-left="none" fo:border-bottom="0.0104in solid #000000" fo:border-right="none" fo:padding-top="0in" fo:padding-left="0.0277in" fo:padding-bottom="0in" fo:padding-right="0.0277in"/>
    </style:style>
    <style:style style:name="P6778" style:parent-style-name="Normal" style:family="paragraph">
      <style:text-properties style:font-size-complex="12pt" style:language-asian="lt" style:country-asian="LT"/>
    </style:style>
    <style:style style:name="TableCell6779" style:family="table-cell">
      <style:table-cell-properties fo:border-top="0.0104in solid #000000" fo:border-left="none" fo:border-bottom="0.0104in solid #000000" fo:border-right="0.0104in solid #000000" fo:padding-top="0in" fo:padding-left="0.0277in" fo:padding-bottom="0in" fo:padding-right="0.0277in"/>
    </style:style>
    <style:style style:name="P6780" style:parent-style-name="Normal" style:family="paragraph">
      <style:text-properties style:font-size-complex="12pt" style:language-asian="lt" style:country-asian="L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text-properties style:font-size-complex="12pt" style:language-asian="lt" style:country-asian="LT"/>
    </style:style>
    <style:style style:name="TableCell6784" style:family="table-cell">
      <style:table-cell-properties fo:border-top="0.0104in solid #000000" fo:border-left="0.0104in solid #000000" fo:border-bottom="0.0104in solid #000000" fo:border-right="none" fo:padding-top="0in" fo:padding-left="0.0277in" fo:padding-bottom="0in" fo:padding-right="0.0277in"/>
    </style:style>
    <style:style style:name="P6785" style:parent-style-name="Normal" style:family="paragraph">
      <style:text-properties style:font-size-complex="12pt" style:language-asian="lt" style:country-asian="LT"/>
    </style:style>
    <style:style style:name="TableCell6786" style:family="table-cell">
      <style:table-cell-properties fo:border-top="0.0104in solid #000000" fo:border-left="none" fo:border-bottom="0.0104in solid #000000" fo:border-right="none" fo:padding-top="0in" fo:padding-left="0.0277in" fo:padding-bottom="0in" fo:padding-right="0.0277in"/>
    </style:style>
    <style:style style:name="P6787" style:parent-style-name="Normal" style:family="paragraph">
      <style:text-properties style:font-size-complex="12pt" style:language-asian="lt" style:country-asian="LT"/>
    </style:style>
    <style:style style:name="TableCell6788" style:family="table-cell">
      <style:table-cell-properties fo:border-top="0.0104in solid #000000" fo:border-left="none" fo:border-bottom="0.0104in solid #000000" fo:border-right="0.0104in solid #000000" fo:padding-top="0in" fo:padding-left="0.0277in" fo:padding-bottom="0in" fo:padding-right="0.0277in"/>
    </style:style>
    <style:style style:name="P6789" style:parent-style-name="Normal" style:family="paragraph">
      <style:text-properties style:font-size-complex="12pt" style:language-asian="lt" style:country-asian="L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style:font-size-complex="12pt" style:language-asian="lt" style:country-asian="LT"/>
    </style:style>
    <style:style style:name="TableCell6793" style:family="table-cell">
      <style:table-cell-properties fo:border-top="0.0104in solid #000000" fo:border-left="0.0104in solid #000000" fo:border-bottom="0.0104in solid #000000" fo:border-right="none" fo:padding-top="0in" fo:padding-left="0.0277in" fo:padding-bottom="0in" fo:padding-right="0.0277in"/>
    </style:style>
    <style:style style:name="P6794" style:parent-style-name="Normal" style:family="paragraph">
      <style:text-properties style:font-size-complex="12pt" style:language-asian="lt" style:country-asian="LT"/>
    </style:style>
    <style:style style:name="TableCell6795" style:family="table-cell">
      <style:table-cell-properties fo:border-top="0.0104in solid #000000" fo:border-left="none" fo:border-bottom="0.0104in solid #000000" fo:border-right="none" fo:padding-top="0in" fo:padding-left="0.0277in" fo:padding-bottom="0in" fo:padding-right="0.0277in"/>
    </style:style>
    <style:style style:name="P6796" style:parent-style-name="Normal" style:family="paragraph">
      <style:text-properties style:font-size-complex="12pt" style:language-asian="lt" style:country-asian="LT"/>
    </style:style>
    <style:style style:name="TableCell6797" style:family="table-cell">
      <style:table-cell-properties fo:border-top="0.0104in solid #000000" fo:border-left="none" fo:border-bottom="0.0104in solid #000000" fo:border-right="0.0104in solid #000000"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P6799" style:parent-style-name="Normal" style:family="paragraph">
      <style:text-properties style:font-size-complex="12pt" style:language-asian="lt" style:country-asian="LT"/>
    </style:style>
    <style:style style:name="TableColumn6801" style:family="table-column">
      <style:table-column-properties style:column-width="3.7729in" style:use-optimal-column-width="false"/>
    </style:style>
    <style:style style:name="TableColumn6802" style:family="table-column">
      <style:table-column-properties style:column-width="1.6715in" style:use-optimal-column-width="false"/>
    </style:style>
    <style:style style:name="TableColumn6803" style:family="table-column">
      <style:table-column-properties style:column-width="4.7916in" style:use-optimal-column-width="false"/>
    </style:style>
    <style:style style:name="Table6800" style:family="table">
      <style:table-properties style:width="10.2361in" fo:margin-left="0in" table:align="left"/>
    </style:style>
    <style:style style:name="TableRow6804" style:family="table-row">
      <style:table-row-properties style:min-row-height="0.0159in" style:use-optimal-row-height="false" fo:keep-together="always"/>
    </style:style>
    <style:style style:name="TableCell6805" style:family="table-cell">
      <style:table-cell-properties fo:border="none"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P6807" style:parent-style-name="Normal" style:family="paragraph">
      <style:text-properties style:font-size-complex="12pt" style:language-asian="lt" style:country-asian="LT"/>
    </style:style>
    <style:style style:name="TableCell6808" style:family="table-cell">
      <style:table-cell-properties fo:border="none" fo:padding-top="0in" fo:padding-left="0.0277in" fo:padding-bottom="0in" fo:padding-right="0.0277in"/>
    </style:style>
    <style:style style:name="P6809" style:parent-style-name="Normal" style:family="paragraph">
      <style:paragraph-properties fo:text-align="center"/>
      <style:text-properties style:font-size-complex="12pt" style:language-asian="lt" style:country-asian="LT"/>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none" fo:padding-top="0in" fo:padding-left="0.0277in" fo:padding-bottom="0in" fo:padding-right="0.0277in"/>
    </style:style>
    <style:style style:name="P6812" style:parent-style-name="Normal" style:family="paragraph">
      <style:paragraph-properties fo:text-align="end"/>
      <style:text-properties style:font-size-complex="12pt" style:language-asian="lt" style:country-asian="LT"/>
    </style:style>
    <style:style style:name="P6813" style:parent-style-name="Normal" style:family="paragraph">
      <style:paragraph-properties fo:text-align="end"/>
      <style:text-properties style:font-size-complex="12pt" style:language-asian="lt" style:country-asian="LT"/>
    </style:style>
    <style:style style:name="TableRow6814" style:family="table-row">
      <style:table-row-properties style:min-row-height="0.0159in" style:use-optimal-row-height="false" fo:keep-together="always"/>
    </style:style>
    <style:style style:name="TableCell6815" style:family="table-cell">
      <style:table-cell-properties fo:border="none" fo:padding-top="0in" fo:padding-left="0.0277in" fo:padding-bottom="0in" fo:padding-right="0.0277in"/>
    </style:style>
    <style:style style:name="P6816" style:parent-style-name="Normal" style:family="paragraph">
      <style:text-properties style:font-size-complex="12pt" style:language-asian="lt" style:country-asian="LT"/>
    </style:style>
    <style:style style:name="P6817" style:parent-style-name="Normal" style:family="paragraph">
      <style:text-properties style:font-size-complex="12pt" style:language-asian="lt" style:country-asian="LT"/>
    </style:style>
    <style:style style:name="TableCell6818" style:family="table-cell">
      <style:table-cell-properties fo:border="none" fo:padding-top="0in" fo:padding-left="0.0277in" fo:padding-bottom="0in" fo:padding-right="0.0277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text-properties style:font-size-complex="12pt" style:language-asian="lt" style:country-asian="LT"/>
    </style:style>
    <style:style style:name="TableCell6821" style:family="table-cell">
      <style:table-cell-properties fo:border="none" fo:padding-top="0in" fo:padding-left="0.0277in" fo:padding-bottom="0in" fo:padding-right="0.0277in"/>
    </style:style>
    <style:style style:name="P6822" style:parent-style-name="Normal" style:family="paragraph">
      <style:paragraph-properties fo:text-align="end"/>
      <style:text-properties style:font-size-complex="12pt" style:language-asian="lt" style:country-asian="LT"/>
    </style:style>
    <style:style style:name="P6823" style:parent-style-name="Normal" style:family="paragraph">
      <style:paragraph-properties fo:text-align="end"/>
      <style:text-properties style:font-size-complex="12pt" style:language-asian="lt" style:country-asian="LT"/>
    </style:style>
    <style:style style:name="P6824" style:parent-style-name="Normal" style:family="paragraph">
      <style:text-properties fo:font-weight="bold" style:font-weight-asian="bold" style:font-weight-complex="bold" style:font-size-complex="12pt" style:language-asian="lt" style:country-asian="LT"/>
    </style:style>
    <style:style style:name="P6825" style:parent-style-name="Normal" style:family="paragraph">
      <style:text-properties fo:font-weight="bold" style:font-weight-asian="bold" style:font-weight-complex="bold" style:font-size-complex="12pt" style:language-asian="lt" style:country-asian="LT"/>
    </style:style>
    <style:style style:name="P6826" style:parent-style-name="Normal" style:family="paragraph">
      <style:text-properties fo:font-weight="bold" style:font-weight-asian="bold" style:font-weight-complex="bold" style:font-size-complex="12pt" style:language-asian="lt" style:country-asian="LT"/>
    </style:style>
    <style:style style:name="TableColumn6828" style:family="table-column">
      <style:table-column-properties style:column-width="0.8361in" style:use-optimal-column-width="false"/>
    </style:style>
    <style:style style:name="TableColumn6829" style:family="table-column">
      <style:table-column-properties style:column-width="2.2555in" style:use-optimal-column-width="false"/>
    </style:style>
    <style:style style:name="TableColumn6830" style:family="table-column">
      <style:table-column-properties style:column-width="0.7652in" style:use-optimal-column-width="false"/>
    </style:style>
    <style:style style:name="TableColumn6831" style:family="table-column">
      <style:table-column-properties style:column-width="0.7652in" style:use-optimal-column-width="false"/>
    </style:style>
    <style:style style:name="TableColumn6832" style:family="table-column">
      <style:table-column-properties style:column-width="0.7618in" style:use-optimal-column-width="false"/>
    </style:style>
    <style:style style:name="TableColumn6833" style:family="table-column">
      <style:table-column-properties style:column-width="0.7652in" style:use-optimal-column-width="false"/>
    </style:style>
    <style:style style:name="TableColumn6834" style:family="table-column">
      <style:table-column-properties style:column-width="1.0506in" style:use-optimal-column-width="false"/>
    </style:style>
    <style:style style:name="TableColumn6835" style:family="table-column">
      <style:table-column-properties style:column-width="1.1111in" style:use-optimal-column-width="false"/>
    </style:style>
    <style:style style:name="TableColumn6836" style:family="table-column">
      <style:table-column-properties style:column-width="1.925in" style:use-optimal-column-width="false"/>
    </style:style>
    <style:style style:name="Table6827" style:family="table">
      <style:table-properties style:width="10.2361in" fo:margin-left="0in" table:align="left"/>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style:vertical-align="middle" fo:padding-top="0in" fo:padding-left="0.0277in" fo:padding-bottom="0in" fo:padding-right="0.0277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min-row-height="0.0159in" style:use-optimal-row-height="false" fo:keep-together="always"/>
    </style:style>
    <style:style style:name="P6851" style:parent-style-name="Normal" style:family="paragraph">
      <style:paragraph-properties fo:text-align="center"/>
      <style:text-properties style:font-size-complex="12pt" style:language-asian="lt" style:country-asian="LT"/>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104in solid #000000" style:vertical-align="middle" fo:padding-top="0in" fo:padding-left="0.0277in" fo:padding-bottom="0in" fo:padding-right="0.0277in"/>
    </style:style>
    <style:style style:name="P6858" style:parent-style-name="Normal" style:family="paragraph">
      <style:paragraph-properties fo:text-align="center"/>
      <style:text-properties style:font-size-complex="12pt" style:language-asian="lt" style:country-asian="LT"/>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0.0104in solid #000000" style:vertical-align="middle" fo:padding-top="0in" fo:padding-left="0.0277in" fo:padding-bottom="0in" fo:padding-right="0.0277in"/>
    </style:style>
    <style:style style:name="P6862" style:parent-style-name="Normal" style:family="paragraph">
      <style:paragraph-properties fo:text-align="center"/>
      <style:text-properties style:font-size-complex="12pt" style:language-asian="lt" style:country-asian="LT"/>
    </style:style>
    <style:style style:name="TableCell6863" style:family="table-cell">
      <style:table-cell-properties fo:border="0.0104in solid #000000" style:vertical-align="middle" fo:padding-top="0in" fo:padding-left="0.0277in" fo:padding-bottom="0in" fo:padding-right="0.0277in"/>
    </style:style>
    <style:style style:name="P6864" style:parent-style-name="Normal" style:family="paragraph">
      <style:paragraph-properties fo:text-align="center"/>
      <style:text-properties style:font-size-complex="12pt" style:language-asian="lt" style:country-asian="LT"/>
    </style:style>
    <style:style style:name="P6865" style:parent-style-name="Normal" style:family="paragraph">
      <style:paragraph-properties fo:text-align="center"/>
      <style:text-properties style:font-size-complex="12pt" style:language-asian="lt" style:country-asian="L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fo:background-color="#E0E0E0" fo:padding-top="0in" fo:padding-left="0.0277in" fo:padding-bottom="0in" fo:padding-right="0.0277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104in solid #000000" fo:background-color="#E0E0E0" fo:padding-top="0in" fo:padding-left="0.0277in" fo:padding-bottom="0in" fo:padding-right="0.0277in"/>
    </style:style>
    <style:style style:name="P6870" style:parent-style-name="Normal" style:family="paragraph">
      <style:paragraph-properties fo:text-align="center"/>
      <style:text-properties style:font-size-complex="12pt" style:language-asian="lt" style:country-asian="LT"/>
    </style:style>
    <style:style style:name="TableCell6871" style:family="table-cell">
      <style:table-cell-properties fo:border="0.0104in solid #000000" fo:background-color="#E0E0E0" fo:padding-top="0in" fo:padding-left="0.0277in" fo:padding-bottom="0in" fo:padding-right="0.0277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0.0104in solid #000000" fo:background-color="#E0E0E0" fo:padding-top="0in" fo:padding-left="0.0277in" fo:padding-bottom="0in" fo:padding-right="0.0277in"/>
    </style:style>
    <style:style style:name="P6874" style:parent-style-name="Normal" style:family="paragraph">
      <style:paragraph-properties fo:text-align="center"/>
      <style:text-properties style:font-size-complex="12pt" style:language-asian="lt" style:country-asian="LT"/>
    </style:style>
    <style:style style:name="TableCell6875" style:family="table-cell">
      <style:table-cell-properties fo:border="0.0104in solid #000000" fo:background-color="#E0E0E0" fo:padding-top="0in" fo:padding-left="0.0277in" fo:padding-bottom="0in" fo:padding-right="0.0277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0.0104in solid #000000" fo:background-color="#E0E0E0" fo:padding-top="0in" fo:padding-left="0.0277in" fo:padding-bottom="0in" fo:padding-right="0.0277in"/>
    </style:style>
    <style:style style:name="P6878" style:parent-style-name="Normal" style:family="paragraph">
      <style:paragraph-properties fo:text-align="center"/>
      <style:text-properties style:font-size-complex="12pt" style:language-asian="lt" style:country-asian="LT"/>
    </style:style>
    <style:style style:name="TableCell6879" style:family="table-cell">
      <style:table-cell-properties fo:border="0.0104in solid #000000" fo:background-color="#E0E0E0" fo:padding-top="0in" fo:padding-left="0.0277in" fo:padding-bottom="0in" fo:padding-right="0.0277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104in solid #000000" fo:background-color="#E0E0E0" fo:padding-top="0in" fo:padding-left="0.0277in" fo:padding-bottom="0in" fo:padding-right="0.0277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0.0104in solid #000000" fo:background-color="#E0E0E0" fo:padding-top="0in" fo:padding-left="0.0277in" fo:padding-bottom="0in" fo:padding-right="0.0277in"/>
    </style:style>
    <style:style style:name="P6884" style:parent-style-name="Normal" style:family="paragraph">
      <style:paragraph-properties fo:text-align="center"/>
      <style:text-properties style:font-size-complex="12pt" style:language-asian="lt" style:country-asian="LT"/>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style:font-size-complex="12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style:font-size-complex="12pt" style:language-asian="lt" style:country-asian="L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style:font-size-complex="12pt" style:language-asian="lt" style:country-asian="L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style:font-size-complex="12pt" style:language-asian="lt" style:country-asian="L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style:font-size-complex="12pt" style:language-asian="lt" style:country-asian="L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style:font-size-complex="12pt" style:language-asian="lt" style:country-asian="L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style:font-size-complex="12pt" style:language-asian="lt" style:country-asian="L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style:font-size-complex="12pt" style:language-asian="lt" style:country-asian="L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style:font-size-complex="12pt" style:language-asian="lt" style:country-asian="L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style:font-size-complex="12pt" style:language-asian="lt" style:country-asian="L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style:font-size-complex="12pt" style:language-asian="lt" style:country-asian="L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style:font-size-complex="12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style:font-size-complex="12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style:font-size-complex="12pt" style:language-asian="lt" style:country-asian="L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style:font-size-complex="12pt" style:language-asian="lt" style:country-asian="L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style:font-size-complex="12pt" style:language-asian="lt" style:country-asian="L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style:font-size-complex="12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style:font-size-complex="12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style:font-size-complex="12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style:font-size-complex="12pt" style:language-asian="lt" style:country-asian="LT"/>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style:font-size-complex="12pt" style:language-asian="lt" style:country-asian="L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style:font-size-complex="12pt" style:language-asian="lt" style:country-asian="L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style:font-size-complex="12pt" style:language-asian="lt" style:country-asian="L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style:font-size-complex="12pt" style:language-asian="lt" style:country-asian="L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style:font-size-complex="12pt" style:language-asian="lt" style:country-asian="L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style:font-size-complex="12pt" style:language-asian="lt" style:country-asian="L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style:font-size-complex="12pt" style:language-asian="lt" style:country-asian="L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style:font-size-complex="12pt" style:language-asian="lt" style:country-asian="LT"/>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style:font-size-complex="12pt" style:language-asian="lt" style:country-asian="L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style:font-size-complex="12pt" style:language-asian="lt" style:country-asian="L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style:font-size-complex="12pt" style:language-asian="lt" style:country-asian="L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style:font-size-complex="12pt" style:language-asian="lt" style:country-asian="L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style:font-size-complex="12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style:font-size-complex="12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style:font-size-complex="12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P6980" style:parent-style-name="Normal" style:family="paragraph">
      <style:text-properties fo:font-weight="bold" style:font-weight-asian="bold" style:font-weight-complex="bold" style:font-size-complex="12pt" style:language-asian="lt" style:country-asian="LT"/>
    </style:style>
    <style:style style:name="P6981" style:parent-style-name="Normal" style:family="paragraph">
      <style:text-properties fo:font-weight="bold" style:font-weight-asian="bold" style:font-weight-complex="bold" style:font-size-complex="12pt" style:language-asian="lt" style:country-asian="LT"/>
    </style:style>
    <style:style style:name="P6982" style:parent-style-name="Normal" style:family="paragraph">
      <style:text-properties fo:font-weight="bold" style:font-weight-asian="bold" style:font-weight-complex="bold" style:font-size-complex="12pt" style:language-asian="lt" style:country-asian="LT"/>
    </style:style>
    <style:style style:name="TableColumn6984" style:family="table-column">
      <style:table-column-properties style:column-width="2.1145in" style:use-optimal-column-width="false"/>
    </style:style>
    <style:style style:name="TableColumn6985" style:family="table-column">
      <style:table-column-properties style:column-width="1.9576in" style:use-optimal-column-width="false"/>
    </style:style>
    <style:style style:name="TableColumn6986" style:family="table-column">
      <style:table-column-properties style:column-width="2.2951in" style:use-optimal-column-width="false"/>
    </style:style>
    <style:style style:name="TableColumn6987" style:family="table-column">
      <style:table-column-properties style:column-width="1.8854in" style:use-optimal-column-width="false"/>
    </style:style>
    <style:style style:name="TableColumn6988" style:family="table-column">
      <style:table-column-properties style:column-width="1.9833in" style:use-optimal-column-width="false"/>
    </style:style>
    <style:style style:name="Table6983" style:family="table">
      <style:table-properties style:width="10.2361in" fo:margin-left="0in" table:align="left"/>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style:vertical-align="middle" fo:padding-top="0in" fo:padding-left="0.0277in" fo:padding-bottom="0in" fo:padding-right="0.0277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text-properties style:font-size-complex="12pt" style:language-asian="lt" style:country-asian="L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text-properties style:font-size-complex="12pt" style:language-asian="lt" style:country-asian="LT"/>
    </style:style>
    <style:style style:name="TableCell6999" style:family="table-cell">
      <style:table-cell-properties fo:border="0.0104in solid #000000" style:vertical-align="middle" fo:padding-top="0in" fo:padding-left="0.0277in" fo:padding-bottom="0in" fo:padding-right="0.0277in"/>
    </style:style>
    <style:style style:name="P7000" style:parent-style-name="Normal" style:family="paragraph">
      <style:paragraph-properties fo:text-align="center"/>
      <style:text-properties style:font-size-complex="12pt" style:language-asian="lt" style:country-asian="LT"/>
    </style:style>
    <style:style style:name="TableCell7001" style:family="table-cell">
      <style:table-cell-properties fo:border="0.0104in solid #000000" style:vertical-align="middle" fo:padding-top="0in" fo:padding-left="0.0277in" fo:padding-bottom="0in" fo:padding-right="0.0277in"/>
    </style:style>
    <style:style style:name="P7002" style:parent-style-name="Normal" style:family="paragraph">
      <style:paragraph-properties fo:text-align="center"/>
      <style:text-properties style:font-size-complex="12pt" style:language-asian="lt" style:country-asian="LT"/>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TableRow7005" style:family="table-row">
      <style:table-row-properties style:min-row-height="0.0159in" style:use-optimal-row-height="false" fo:keep-together="always"/>
    </style:style>
    <style:style style:name="TableCell7006" style:family="table-cell">
      <style:table-cell-properties fo:border="0.0104in solid #000000" fo:background-color="#E0E0E0" style:vertical-align="middle" fo:padding-top="0in" fo:padding-left="0.0277in" fo:padding-bottom="0in" fo:padding-right="0.0277in"/>
    </style:style>
    <style:style style:name="P7007" style:parent-style-name="Normal" style:family="paragraph">
      <style:paragraph-properties fo:text-align="center"/>
      <style:text-properties style:font-size-complex="12pt" style:language-asian="lt" style:country-asian="LT"/>
    </style:style>
    <style:style style:name="TableCell7008" style:family="table-cell">
      <style:table-cell-properties fo:border="0.0104in solid #000000" fo:background-color="#E0E0E0" style:vertical-align="middle" fo:padding-top="0in" fo:padding-left="0.0277in" fo:padding-bottom="0in" fo:padding-right="0.0277in"/>
    </style:style>
    <style:style style:name="P7009" style:parent-style-name="Normal" style:family="paragraph">
      <style:paragraph-properties fo:text-align="center"/>
      <style:text-properties style:font-size-complex="12pt" style:language-asian="lt" style:country-asian="LT"/>
    </style:style>
    <style:style style:name="TableCell7010" style:family="table-cell">
      <style:table-cell-properties fo:border="0.0104in solid #000000" fo:background-color="#E0E0E0" style:vertical-align="middle" fo:padding-top="0in" fo:padding-left="0.0277in" fo:padding-bottom="0in" fo:padding-right="0.0277in"/>
    </style:style>
    <style:style style:name="P7011" style:parent-style-name="Normal" style:family="paragraph">
      <style:paragraph-properties fo:text-align="center"/>
      <style:text-properties style:font-size-complex="12pt" style:language-asian="lt" style:country-asian="LT"/>
    </style:style>
    <style:style style:name="TableCell7012" style:family="table-cell">
      <style:table-cell-properties fo:border="0.0104in solid #000000" fo:background-color="#E0E0E0" style:vertical-align="middle" fo:padding-top="0in" fo:padding-left="0.0277in" fo:padding-bottom="0in" fo:padding-right="0.0277in"/>
    </style:style>
    <style:style style:name="P7013" style:parent-style-name="Normal" style:family="paragraph">
      <style:paragraph-properties fo:text-align="center"/>
      <style:text-properties style:font-size-complex="12pt" style:language-asian="lt" style:country-asian="LT"/>
    </style:style>
    <style:style style:name="TableCell7014" style:family="table-cell">
      <style:table-cell-properties fo:border="0.0104in solid #000000" fo:background-color="#E0E0E0" style:vertical-align="middle" fo:padding-top="0in" fo:padding-left="0.0277in" fo:padding-bottom="0in" fo:padding-right="0.0277in"/>
    </style:style>
    <style:style style:name="P7015" style:parent-style-name="Normal" style:family="paragraph">
      <style:paragraph-properties fo:text-align="center"/>
      <style:text-properties style:font-size-complex="12pt" style:language-asian="lt" style:country-asian="LT"/>
    </style:style>
    <style:style style:name="TableRow7016" style:family="table-row">
      <style:table-row-properties style:min-row-height="0.0159in" style:use-optimal-row-height="false" fo:keep-together="always"/>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style:font-size-complex="12pt" style:language-asian="lt" style:country-asian="L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style:font-size-complex="12pt" style:language-asian="lt" style:country-asian="L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style:font-size-complex="12pt" style:language-asian="lt" style:country-asian="L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style:font-size-complex="12pt" style:language-asian="lt" style:country-asian="L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style:font-size-complex="12pt" style:language-asian="lt" style:country-asian="L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style:font-size-complex="12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style:font-size-complex="12pt" style:language-asian="lt" style:country-asian="L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style:font-size-complex="12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style:font-size-complex="12pt" style:language-asian="lt" style:country-asian="L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style:font-size-complex="12pt" style:language-asian="lt" style:country-asian="LT"/>
    </style:style>
    <style:style style:name="TableRow7038" style:family="table-row">
      <style:table-row-properties style:min-row-height="0.0159in" style:use-optimal-row-height="false" fo:keep-together="always"/>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style:font-size-complex="12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style:font-size-complex="12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style:font-size-complex="12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style:font-size-complex="12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style:font-size-complex="12pt" style:language-asian="lt" style:country-asian="L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style:font-size-complex="12pt" style:language-asian="lt" style:country-asian="L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style:font-size-complex="12pt" style:language-asian="lt" style:country-asian="L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style:font-size-complex="12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style:font-size-complex="12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style:font-size-complex="12pt" style:language-asian="lt" style:country-asian="L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style:font-size-complex="12pt" style:language-asian="lt" style:country-asian="L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style:font-size-complex="12pt" style:language-asian="lt" style:country-asian="L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style:font-size-complex="12pt" style:language-asian="lt" style:country-asian="LT"/>
    </style:style>
    <style:style style:name="P7071" style:parent-style-name="Normal" style:family="paragraph">
      <style:text-properties fo:font-weight="bold" style:font-weight-asian="bold" style:font-weight-complex="bold" style:font-size-complex="12pt" style:language-asian="lt" style:country-asian="LT"/>
    </style:style>
    <style:style style:name="P7072" style:parent-style-name="Normal" style:family="paragraph">
      <style:text-properties fo:font-weight="bold" style:font-weight-asian="bold" style:font-weight-complex="bold" style:font-size-complex="12pt" style:language-asian="lt" style:country-asian="LT"/>
    </style:style>
    <style:style style:name="P7073" style:parent-style-name="Normal" style:family="paragraph">
      <style:text-properties fo:font-weight="bold" style:font-weight-asian="bold" style:font-weight-complex="bold" style:font-size-complex="12pt" style:language-asian="lt" style:country-asian="LT"/>
    </style:style>
    <style:style style:name="TableColumn7075" style:family="table-column">
      <style:table-column-properties style:column-width="3.3111in" style:use-optimal-column-width="false"/>
    </style:style>
    <style:style style:name="TableColumn7076" style:family="table-column">
      <style:table-column-properties style:column-width="1.4611in" style:use-optimal-column-width="false"/>
    </style:style>
    <style:style style:name="TableColumn7077" style:family="table-column">
      <style:table-column-properties style:column-width="5.4638in" style:use-optimal-column-width="false"/>
    </style:style>
    <style:style style:name="Table7074" style:family="table">
      <style:table-properties style:width="10.2361in" fo:margin-left="0in" table:align="left"/>
    </style:style>
    <style:style style:name="TableRow7078" style:family="table-row">
      <style:table-row-properties style:min-row-height="0.0159in" style:use-optimal-row-height="false" fo:keep-together="always"/>
    </style:style>
    <style:style style:name="TableCell7079" style:family="table-cell">
      <style:table-cell-properties fo:border-top="0.0104in solid #000000" fo:border-left="0.0104in solid #000000" fo:border-bottom="none" fo:border-right="none" fo:padding-top="0in" fo:padding-left="0.0277in" fo:padding-bottom="0in" fo:padding-right="0.0277in"/>
    </style:style>
    <style:style style:name="P7080" style:parent-style-name="Normal" style:family="paragraph">
      <style:text-properties style:font-size-complex="12pt" style:language-asian="lt" style:country-asian="LT"/>
    </style:style>
    <style:style style:name="TableCell7081" style:family="table-cell">
      <style:table-cell-properties fo:border-top="0.0104in solid #000000" fo:border-left="none" fo:border-bottom="0.0104in solid #000000" fo:border-right="none" fo:padding-top="0in" fo:padding-left="0.0277in" fo:padding-bottom="0in" fo:padding-right="0.0277in"/>
    </style:style>
    <style:style style:name="P7082" style:parent-style-name="Normal" style:family="paragraph">
      <style:text-properties style:font-size-complex="12pt" style:language-asian="lt" style:country-asian="LT"/>
    </style:style>
    <style:style style:name="TableCell7083" style:family="table-cell">
      <style:table-cell-properties fo:border-top="0.0104in solid #000000" fo:border-left="none" fo:border-bottom="none" fo:border-right="0.0104in solid #000000" fo:padding-top="0in" fo:padding-left="0.0277in" fo:padding-bottom="0in" fo:padding-right="0.0277in"/>
    </style:style>
    <style:style style:name="P7084" style:parent-style-name="Normal" style:family="paragraph">
      <style:text-properties style:font-size-complex="12pt" style:language-asian="lt" style:country-asian="LT"/>
    </style:style>
    <style:style style:name="TableRow7085" style:family="table-row">
      <style:table-row-properties style:min-row-height="0.0159in" style:use-optimal-row-height="false" fo:keep-together="always"/>
    </style:style>
    <style:style style:name="TableCell7086" style:family="table-cell">
      <style:table-cell-properties fo:border-top="none" fo:border-left="0.0104in solid #000000" fo:border-bottom="none" fo:border-right="0.0104in solid #000000" fo:padding-top="0in" fo:padding-left="0.0277in" fo:padding-bottom="0in" fo:padding-right="0.0277in"/>
    </style:style>
    <style:style style:name="P7087" style:parent-style-name="Normal" style:family="paragraph">
      <style:text-properties style:font-size-complex="12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style:font-size-complex="12pt" style:language-asian="lt" style:country-asian="LT"/>
    </style:style>
    <style:style style:name="TableCell7090" style:family="table-cell">
      <style:table-cell-properties fo:border-top="none" fo:border-left="0.0104in solid #000000" fo:border-bottom="none" fo:border-right="0.0104in solid #000000" fo:padding-top="0in" fo:padding-left="0.0277in" fo:padding-bottom="0in" fo:padding-right="0.0277in"/>
    </style:style>
    <style:style style:name="P7091" style:parent-style-name="Normal" style:family="paragraph">
      <style:text-properties style:font-size-complex="12pt" style:language-asian="lt" style:country-asian="L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104in solid #000000" fo:border-bottom="0.0104in solid #000000" fo:border-right="none" fo:padding-top="0in" fo:padding-left="0.0277in" fo:padding-bottom="0in" fo:padding-right="0.0277in"/>
    </style:style>
    <style:style style:name="P7094" style:parent-style-name="Normal" style:family="paragraph">
      <style:text-properties style:font-size-complex="12pt" style:language-asian="lt" style:country-asian="LT"/>
    </style:style>
    <style:style style:name="TableCell7095" style:family="table-cell">
      <style:table-cell-properties fo:border-top="0.0104in solid #000000" fo:border-left="none" fo:border-bottom="0.0104in solid #000000" fo:border-right="none" fo:padding-top="0in" fo:padding-left="0.0277in" fo:padding-bottom="0in" fo:padding-right="0.0277in"/>
    </style:style>
    <style:style style:name="P7096" style:parent-style-name="Normal" style:family="paragraph">
      <style:text-properties style:font-size-complex="12pt" style:language-asian="lt" style:country-asian="LT"/>
    </style:style>
    <style:style style:name="TableCell7097" style:family="table-cell">
      <style:table-cell-properties fo:border-top="none" fo:border-left="none" fo:border-bottom="0.0104in solid #000000" fo:border-right="0.0104in solid #000000" fo:padding-top="0in" fo:padding-left="0.0277in" fo:padding-bottom="0in" fo:padding-right="0.0277in"/>
    </style:style>
    <style:style style:name="P7098" style:parent-style-name="Normal" style:family="paragraph">
      <style:text-properties style:font-size-complex="12pt" style:language-asian="lt" style:country-asian="LT"/>
    </style:style>
    <style:style style:name="TableRow7099" style:family="table-row">
      <style:table-row-properties style:min-row-height="0.0159in" style:use-optimal-row-height="false" fo:keep-together="always"/>
    </style:style>
    <style:style style:name="TableCell7100" style:family="table-cell">
      <style:table-cell-properties fo:border-top="0.0104in solid #000000" fo:border-left="none" fo:border-bottom="0.0104in solid #000000" fo:border-right="none" fo:padding-top="0in" fo:padding-left="0.0277in" fo:padding-bottom="0in" fo:padding-right="0.0277in"/>
    </style:style>
    <style:style style:name="P7101" style:parent-style-name="Normal" style:family="paragraph">
      <style:text-properties style:font-size-complex="12pt" style:language-asian="lt" style:country-asian="LT"/>
    </style:style>
    <style:style style:name="TableCell7102" style:family="table-cell">
      <style:table-cell-properties fo:border-top="0.0104in solid #000000" fo:border-left="none" fo:border-bottom="0.0104in solid #000000" fo:border-right="none" fo:padding-top="0in" fo:padding-left="0.0277in" fo:padding-bottom="0in" fo:padding-right="0.0277in"/>
    </style:style>
    <style:style style:name="P7103" style:parent-style-name="Normal" style:family="paragraph">
      <style:text-properties style:font-size-complex="12pt" style:language-asian="lt" style:country-asian="LT"/>
    </style:style>
    <style:style style:name="TableCell7104" style:family="table-cell">
      <style:table-cell-properties fo:border-top="0.0104in solid #000000" fo:border-left="none" fo:border-bottom="0.0104in solid #000000" fo:border-right="none" fo:padding-top="0in" fo:padding-left="0.0277in" fo:padding-bottom="0in" fo:padding-right="0.0277in"/>
    </style:style>
    <style:style style:name="P7105" style:parent-style-name="Normal" style:family="paragraph">
      <style:text-properties style:font-size-complex="12pt" style:language-asian="lt" style:country-asian="LT"/>
    </style:style>
    <style:style style:name="TableRow7106" style:family="table-row">
      <style:table-row-properties style:min-row-height="0.0159in" style:use-optimal-row-height="false" fo:keep-together="always"/>
    </style:style>
    <style:style style:name="TableCell7107" style:family="table-cell">
      <style:table-cell-properties fo:border-top="0.0104in solid #000000" fo:border-left="0.0104in solid #000000" fo:border-bottom="none" fo:border-right="none" fo:padding-top="0in" fo:padding-left="0.0277in" fo:padding-bottom="0in" fo:padding-right="0.0277in"/>
    </style:style>
    <style:style style:name="P7108" style:parent-style-name="Normal" style:family="paragraph">
      <style:text-properties style:font-size-complex="12pt" style:language-asian="lt" style:country-asian="LT"/>
    </style:style>
    <style:style style:name="TableCell7109" style:family="table-cell">
      <style:table-cell-properties fo:border-top="0.0104in solid #000000" fo:border-left="none" fo:border-bottom="0.0104in solid #000000" fo:border-right="none" fo:padding-top="0in" fo:padding-left="0.0277in" fo:padding-bottom="0in" fo:padding-right="0.0277in"/>
    </style:style>
    <style:style style:name="P7110" style:parent-style-name="Normal" style:family="paragraph">
      <style:text-properties style:font-size-complex="12pt" style:language-asian="lt" style:country-asian="LT"/>
    </style:style>
    <style:style style:name="TableCell7111" style:family="table-cell">
      <style:table-cell-properties fo:border-top="0.0104in solid #000000" fo:border-left="none" fo:border-bottom="none" fo:border-right="0.0104in solid #000000" fo:padding-top="0in" fo:padding-left="0.0277in" fo:padding-bottom="0in" fo:padding-right="0.0277in"/>
    </style:style>
    <style:style style:name="P7112" style:parent-style-name="Normal" style:family="paragraph">
      <style:text-properties style:font-size-complex="12pt" style:language-asian="lt" style:country-asian="LT"/>
    </style:style>
    <style:style style:name="TableRow7113" style:family="table-row">
      <style:table-row-properties style:min-row-height="0.0159in" style:use-optimal-row-height="false" fo:keep-together="always"/>
    </style:style>
    <style:style style:name="TableCell7114" style:family="table-cell">
      <style:table-cell-properties fo:border-top="none" fo:border-left="0.0104in solid #000000" fo:border-bottom="none" fo:border-right="0.0104in solid #000000" fo:padding-top="0in" fo:padding-left="0.0277in" fo:padding-bottom="0in" fo:padding-right="0.0277in"/>
    </style:style>
    <style:style style:name="P7115" style:parent-style-name="Normal" style:family="paragraph">
      <style:text-properties style:font-size-complex="12pt" style:language-asian="lt" style:country-asian="L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style:font-size-complex="12pt" style:language-asian="lt" style:country-asian="LT"/>
    </style:style>
    <style:style style:name="TableCell7118" style:family="table-cell">
      <style:table-cell-properties fo:border-top="none" fo:border-left="0.0104in solid #000000" fo:border-bottom="none" fo:border-right="0.0104in solid #000000" fo:padding-top="0in" fo:padding-left="0.0277in" fo:padding-bottom="0in" fo:padding-right="0.0277in"/>
    </style:style>
    <style:style style:name="P7119" style:parent-style-name="Normal" style:family="paragraph">
      <style:text-properties style:font-size-complex="12pt" style:language-asian="lt" style:country-asian="LT"/>
    </style:style>
    <style:style style:name="TableRow7120" style:family="table-row">
      <style:table-row-properties style:min-row-height="0.0159in" style:use-optimal-row-height="false" fo:keep-together="always"/>
    </style:style>
    <style:style style:name="TableCell7121" style:family="table-cell">
      <style:table-cell-properties fo:border-top="none" fo:border-left="0.0104in solid #000000" fo:border-bottom="0.0104in solid #000000" fo:border-right="none" fo:padding-top="0in" fo:padding-left="0.0277in" fo:padding-bottom="0in" fo:padding-right="0.0277in"/>
    </style:style>
    <style:style style:name="P7122" style:parent-style-name="Normal" style:family="paragraph">
      <style:text-properties style:font-size-complex="12pt" style:language-asian="lt" style:country-asian="LT"/>
    </style:style>
    <style:style style:name="TableCell7123" style:family="table-cell">
      <style:table-cell-properties fo:border-top="0.0104in solid #000000" fo:border-left="none" fo:border-bottom="0.0104in solid #000000" fo:border-right="none" fo:padding-top="0in" fo:padding-left="0.0277in" fo:padding-bottom="0in" fo:padding-right="0.0277in"/>
    </style:style>
    <style:style style:name="P7124" style:parent-style-name="Normal" style:family="paragraph">
      <style:text-properties style:font-size-complex="12pt" style:language-asian="lt" style:country-asian="LT"/>
    </style:style>
    <style:style style:name="TableCell7125" style:family="table-cell">
      <style:table-cell-properties fo:border-top="none" fo:border-left="none" fo:border-bottom="0.0104in solid #000000" fo:border-right="0.0104in solid #000000" fo:padding-top="0in" fo:padding-left="0.0277in" fo:padding-bottom="0in" fo:padding-right="0.0277in"/>
    </style:style>
    <style:style style:name="P7126" style:parent-style-name="Normal" style:family="paragraph">
      <style:text-properties style:font-size-complex="12pt" style:language-asian="lt" style:country-asian="LT"/>
    </style:style>
    <style:style style:name="TableRow7127" style:family="table-row">
      <style:table-row-properties style:min-row-height="0.0159in" style:use-optimal-row-height="false" fo:keep-together="always"/>
    </style:style>
    <style:style style:name="TableCell7128" style:family="table-cell">
      <style:table-cell-properties fo:border-top="0.0104in solid #000000" fo:border-left="none" fo:border-bottom="0.0104in solid #000000" fo:border-right="none" fo:padding-top="0in" fo:padding-left="0.0277in" fo:padding-bottom="0in" fo:padding-right="0.0277in"/>
    </style:style>
    <style:style style:name="P7129" style:parent-style-name="Normal" style:family="paragraph">
      <style:text-properties style:font-size-complex="12pt" style:language-asian="lt" style:country-asian="LT"/>
    </style:style>
    <style:style style:name="TableCell7130" style:family="table-cell">
      <style:table-cell-properties fo:border-top="0.0104in solid #000000" fo:border-left="none" fo:border-bottom="0.0104in solid #000000" fo:border-right="none" fo:padding-top="0in" fo:padding-left="0.0277in" fo:padding-bottom="0in" fo:padding-right="0.0277in"/>
    </style:style>
    <style:style style:name="P7131" style:parent-style-name="Normal" style:family="paragraph">
      <style:text-properties style:font-size-complex="12pt" style:language-asian="lt" style:country-asian="LT"/>
    </style:style>
    <style:style style:name="TableCell7132" style:family="table-cell">
      <style:table-cell-properties fo:border-top="0.0104in solid #000000" fo:border-left="none" fo:border-bottom="0.0104in solid #000000" fo:border-right="none" fo:padding-top="0in" fo:padding-left="0.0277in" fo:padding-bottom="0in" fo:padding-right="0.0277in"/>
    </style:style>
    <style:style style:name="P7133" style:parent-style-name="Normal" style:family="paragraph">
      <style:text-properties style:font-size-complex="12pt" style:language-asian="lt" style:country-asian="LT"/>
    </style:style>
    <style:style style:name="TableRow7134" style:family="table-row">
      <style:table-row-properties style:min-row-height="0.0159in" style:use-optimal-row-height="false" fo:keep-together="always"/>
    </style:style>
    <style:style style:name="TableCell7135" style:family="table-cell">
      <style:table-cell-properties fo:border-top="0.0104in solid #000000" fo:border-left="0.0104in solid #000000" fo:border-bottom="none" fo:border-right="none" fo:padding-top="0in" fo:padding-left="0.0277in" fo:padding-bottom="0in" fo:padding-right="0.0277in"/>
    </style:style>
    <style:style style:name="P7136" style:parent-style-name="Normal" style:family="paragraph">
      <style:text-properties style:font-size-complex="12pt" style:language-asian="lt" style:country-asian="LT"/>
    </style:style>
    <style:style style:name="TableCell7137" style:family="table-cell">
      <style:table-cell-properties fo:border-top="0.0104in solid #000000" fo:border-left="none" fo:border-bottom="0.0104in solid #000000" fo:border-right="none" fo:padding-top="0in" fo:padding-left="0.0277in" fo:padding-bottom="0in" fo:padding-right="0.0277in"/>
    </style:style>
    <style:style style:name="P7138" style:parent-style-name="Normal" style:family="paragraph">
      <style:text-properties style:font-size-complex="12pt" style:language-asian="lt" style:country-asian="LT"/>
    </style:style>
    <style:style style:name="TableCell7139" style:family="table-cell">
      <style:table-cell-properties fo:border-top="0.0104in solid #000000" fo:border-left="none" fo:border-bottom="none" fo:border-right="0.0104in solid #000000" fo:padding-top="0in" fo:padding-left="0.0277in" fo:padding-bottom="0in" fo:padding-right="0.0277in"/>
    </style:style>
    <style:style style:name="P7140" style:parent-style-name="Normal" style:family="paragraph">
      <style:text-properties style:font-size-complex="12pt" style:language-asian="lt" style:country-asian="LT"/>
    </style:style>
    <style:style style:name="TableRow7141" style:family="table-row">
      <style:table-row-properties style:min-row-height="0.0159in" style:use-optimal-row-height="false" fo:keep-together="always"/>
    </style:style>
    <style:style style:name="TableCell7142" style:family="table-cell">
      <style:table-cell-properties fo:border-top="none" fo:border-left="0.0104in solid #000000" fo:border-bottom="none" fo:border-right="0.0104in solid #000000" fo:padding-top="0in" fo:padding-left="0.0277in" fo:padding-bottom="0in" fo:padding-right="0.0277in"/>
    </style:style>
    <style:style style:name="P7143" style:parent-style-name="Normal" style:family="paragraph">
      <style:text-properties style:font-size-complex="12pt" style:language-asian="lt" style:country-asian="L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style:font-size-complex="12pt" style:language-asian="lt" style:country-asian="LT"/>
    </style:style>
    <style:style style:name="TableCell7146" style:family="table-cell">
      <style:table-cell-properties fo:border-top="none" fo:border-left="0.0104in solid #000000" fo:border-bottom="none" fo:border-right="0.0104in solid #000000" fo:padding-top="0in" fo:padding-left="0.0277in" fo:padding-bottom="0in" fo:padding-right="0.0277in"/>
    </style:style>
    <style:style style:name="P7147" style:parent-style-name="Normal" style:family="paragraph">
      <style:text-properties style:font-size-complex="12pt" style:language-asian="lt" style:country-asian="LT"/>
    </style:style>
    <style:style style:name="TableRow7148" style:family="table-row">
      <style:table-row-properties style:min-row-height="0.0159in" style:use-optimal-row-height="false" fo:keep-together="always"/>
    </style:style>
    <style:style style:name="TableCell7149" style:family="table-cell">
      <style:table-cell-properties fo:border-top="none" fo:border-left="0.0104in solid #000000" fo:border-bottom="0.0104in solid #000000" fo:border-right="none" fo:padding-top="0in" fo:padding-left="0.0277in" fo:padding-bottom="0in" fo:padding-right="0.0277in"/>
    </style:style>
    <style:style style:name="P7150" style:parent-style-name="Normal" style:family="paragraph">
      <style:text-properties style:font-size-complex="12pt" style:language-asian="lt" style:country-asian="LT"/>
    </style:style>
    <style:style style:name="TableCell7151" style:family="table-cell">
      <style:table-cell-properties fo:border-top="0.0104in solid #000000" fo:border-left="none" fo:border-bottom="0.0104in solid #000000" fo:border-right="none" fo:padding-top="0in" fo:padding-left="0.0277in" fo:padding-bottom="0in" fo:padding-right="0.0277in"/>
    </style:style>
    <style:style style:name="P7152" style:parent-style-name="Normal" style:family="paragraph">
      <style:text-properties style:font-size-complex="12pt" style:language-asian="lt" style:country-asian="LT"/>
    </style:style>
    <style:style style:name="TableCell7153" style:family="table-cell">
      <style:table-cell-properties fo:border-top="none" fo:border-left="none" fo:border-bottom="0.0104in solid #000000" fo:border-right="0.0104in solid #000000" fo:padding-top="0in" fo:padding-left="0.0277in" fo:padding-bottom="0in" fo:padding-right="0.0277in"/>
    </style:style>
    <style:style style:name="P7154" style:parent-style-name="Normal" style:family="paragraph">
      <style:text-properties style:font-size-complex="12pt" style:language-asian="lt" style:country-asian="LT"/>
    </style:style>
    <style:style style:name="TableRow7155" style:family="table-row">
      <style:table-row-properties style:min-row-height="0.0159in" style:use-optimal-row-height="false" fo:keep-together="always"/>
    </style:style>
    <style:style style:name="TableCell7156" style:family="table-cell">
      <style:table-cell-properties fo:border-top="0.0104in solid #000000" fo:border-left="none" fo:border-bottom="0.0104in solid #000000" fo:border-right="none" fo:padding-top="0in" fo:padding-left="0.0277in" fo:padding-bottom="0in" fo:padding-right="0.0277in"/>
    </style:style>
    <style:style style:name="P7157" style:parent-style-name="Normal" style:family="paragraph">
      <style:text-properties style:font-size-complex="12pt" style:language-asian="lt" style:country-asian="LT"/>
    </style:style>
    <style:style style:name="TableCell7158" style:family="table-cell">
      <style:table-cell-properties fo:border-top="0.0104in solid #000000" fo:border-left="none" fo:border-bottom="0.0104in solid #000000" fo:border-right="none" fo:padding-top="0in" fo:padding-left="0.0277in" fo:padding-bottom="0in" fo:padding-right="0.0277in"/>
    </style:style>
    <style:style style:name="P7159" style:parent-style-name="Normal" style:family="paragraph">
      <style:text-properties style:font-size-complex="12pt" style:language-asian="lt" style:country-asian="LT"/>
    </style:style>
    <style:style style:name="TableCell7160" style:family="table-cell">
      <style:table-cell-properties fo:border-top="0.0104in solid #000000" fo:border-left="none" fo:border-bottom="0.0104in solid #000000" fo:border-right="none" fo:padding-top="0in" fo:padding-left="0.0277in" fo:padding-bottom="0in" fo:padding-right="0.0277in"/>
    </style:style>
    <style:style style:name="P7161" style:parent-style-name="Normal" style:family="paragraph">
      <style:text-properties style:font-size-complex="12pt" style:language-asian="lt" style:country-asian="LT"/>
    </style:style>
    <style:style style:name="TableRow7162" style:family="table-row">
      <style:table-row-properties style:min-row-height="0.0159in" style:use-optimal-row-height="false" fo:keep-together="always"/>
    </style:style>
    <style:style style:name="TableCell7163" style:family="table-cell">
      <style:table-cell-properties fo:border-top="0.0104in solid #000000" fo:border-left="0.0104in solid #000000" fo:border-bottom="none" fo:border-right="none" fo:padding-top="0in" fo:padding-left="0.0277in" fo:padding-bottom="0in" fo:padding-right="0.0277in"/>
    </style:style>
    <style:style style:name="P7164" style:parent-style-name="Normal" style:family="paragraph">
      <style:text-properties style:font-size-complex="12pt" style:language-asian="lt" style:country-asian="LT"/>
    </style:style>
    <style:style style:name="TableCell7165" style:family="table-cell">
      <style:table-cell-properties fo:border-top="0.0104in solid #000000" fo:border-left="none" fo:border-bottom="0.0104in solid #000000" fo:border-right="none" fo:padding-top="0in" fo:padding-left="0.0277in" fo:padding-bottom="0in" fo:padding-right="0.0277in"/>
    </style:style>
    <style:style style:name="P7166" style:parent-style-name="Normal" style:family="paragraph">
      <style:text-properties style:font-size-complex="12pt" style:language-asian="lt" style:country-asian="LT"/>
    </style:style>
    <style:style style:name="TableCell7167" style:family="table-cell">
      <style:table-cell-properties fo:border-top="0.0104in solid #000000" fo:border-left="none" fo:border-bottom="none" fo:border-right="0.0104in solid #000000" fo:padding-top="0in" fo:padding-left="0.0277in" fo:padding-bottom="0in" fo:padding-right="0.0277in"/>
    </style:style>
    <style:style style:name="P7168" style:parent-style-name="Normal" style:family="paragraph">
      <style:text-properties style:font-size-complex="12pt" style:language-asian="lt" style:country-asian="LT"/>
    </style:style>
    <style:style style:name="TableRow7169" style:family="table-row">
      <style:table-row-properties style:min-row-height="0.0159in" style:use-optimal-row-height="false" fo:keep-together="always"/>
    </style:style>
    <style:style style:name="TableCell7170" style:family="table-cell">
      <style:table-cell-properties fo:border-top="none" fo:border-left="0.0104in solid #000000" fo:border-bottom="none" fo:border-right="0.0104in solid #000000" fo:padding-top="0in" fo:padding-left="0.0277in" fo:padding-bottom="0in" fo:padding-right="0.0277in"/>
    </style:style>
    <style:style style:name="P7171" style:parent-style-name="Normal" style:family="paragraph">
      <style:text-properties style:font-size-complex="12pt" style:language-asian="lt" style:country-asian="L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style:font-size-complex="12pt" style:language-asian="lt" style:country-asian="LT"/>
    </style:style>
    <style:style style:name="TableCell7174" style:family="table-cell">
      <style:table-cell-properties fo:border-top="none" fo:border-left="0.0104in solid #000000" fo:border-bottom="none" fo:border-right="0.0104in solid #000000" fo:padding-top="0in" fo:padding-left="0.0277in" fo:padding-bottom="0in" fo:padding-right="0.0277in"/>
    </style:style>
    <style:style style:name="P7175" style:parent-style-name="Normal" style:family="paragraph">
      <style:text-properties style:font-size-complex="12pt" style:language-asian="lt" style:country-asian="LT"/>
    </style:style>
    <style:style style:name="TableRow7176" style:family="table-row">
      <style:table-row-properties style:min-row-height="0.0159in" style:use-optimal-row-height="false" fo:keep-together="always"/>
    </style:style>
    <style:style style:name="TableCell7177" style:family="table-cell">
      <style:table-cell-properties fo:border-top="none" fo:border-left="0.0104in solid #000000" fo:border-bottom="0.0104in solid #000000" fo:border-right="none" fo:padding-top="0in" fo:padding-left="0.0277in" fo:padding-bottom="0in" fo:padding-right="0.0277in"/>
    </style:style>
    <style:style style:name="P7178" style:parent-style-name="Normal" style:family="paragraph">
      <style:text-properties style:font-size-complex="12pt" style:language-asian="lt" style:country-asian="LT"/>
    </style:style>
    <style:style style:name="TableCell7179" style:family="table-cell">
      <style:table-cell-properties fo:border-top="0.0104in solid #000000" fo:border-left="none" fo:border-bottom="0.0104in solid #000000" fo:border-right="none" fo:padding-top="0in" fo:padding-left="0.0277in" fo:padding-bottom="0in" fo:padding-right="0.0277in"/>
    </style:style>
    <style:style style:name="P7180" style:parent-style-name="Normal" style:family="paragraph">
      <style:text-properties style:font-size-complex="12pt" style:language-asian="lt" style:country-asian="LT"/>
    </style:style>
    <style:style style:name="TableCell7181" style:family="table-cell">
      <style:table-cell-properties fo:border-top="none" fo:border-left="none" fo:border-bottom="0.0104in solid #000000" fo:border-right="0.0104in solid #000000" fo:padding-top="0in" fo:padding-left="0.0277in" fo:padding-bottom="0in" fo:padding-right="0.0277in"/>
    </style:style>
    <style:style style:name="P7182" style:parent-style-name="Normal" style:family="paragraph">
      <style:text-properties style:font-size-complex="12pt" style:language-asian="lt" style:country-asian="LT"/>
    </style:style>
    <style:style style:name="P7183" style:parent-style-name="Normal" style:family="paragraph">
      <style:text-properties fo:font-weight="bold" style:font-weight-asian="bold" style:font-weight-complex="bold" style:font-size-complex="12pt" style:language-asian="lt" style:country-asian="LT"/>
    </style:style>
    <style:style style:name="P7184" style:parent-style-name="Normal" style:family="paragraph">
      <style:text-properties fo:font-weight="bold" style:font-weight-asian="bold" style:font-weight-complex="bold" style:font-size-complex="12pt" style:language-asian="lt" style:country-asian="LT"/>
    </style:style>
    <style:style style:name="P7185" style:parent-style-name="Normal" style:family="paragraph">
      <style:text-properties fo:font-weight="bold" style:font-weight-asian="bold" style:font-weight-complex="bold" style:font-size-complex="12pt" style:language-asian="lt" style:country-asian="LT"/>
    </style:style>
    <style:style style:name="TableColumn7187" style:family="table-column">
      <style:table-column-properties style:column-width="0.6298in" style:use-optimal-column-width="false"/>
    </style:style>
    <style:style style:name="TableColumn7188" style:family="table-column">
      <style:table-column-properties style:column-width="1.4326in" style:use-optimal-column-width="false"/>
    </style:style>
    <style:style style:name="TableColumn7189" style:family="table-column">
      <style:table-column-properties style:column-width="1.2333in" style:use-optimal-column-width="false"/>
    </style:style>
    <style:style style:name="TableColumn7190" style:family="table-column">
      <style:table-column-properties style:column-width="1.4326in" style:use-optimal-column-width="false"/>
    </style:style>
    <style:style style:name="TableColumn7191" style:family="table-column">
      <style:table-column-properties style:column-width="5.5076in" style:use-optimal-column-width="false"/>
    </style:style>
    <style:style style:name="Table7186" style:family="table">
      <style:table-properties style:width="10.2361in" fo:margin-left="0in" table:align="left"/>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paragraph-properties fo:text-align="center"/>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fo:language="en" fo:country="US" style:language-asian="lt" style:country-asian="LT"/>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paragraph-properties fo:text-align="center"/>
      <style:text-properties style:font-size-complex="12pt" style:language-asian="lt" style:country-asian="LT"/>
    </style:style>
    <style:style style:name="TableCell7199" style:family="table-cell">
      <style:table-cell-properties fo:border="0.0104in solid #000000" style:vertical-align="middle" fo:padding-top="0in" fo:padding-left="0.0277in" fo:padding-bottom="0in" fo:padding-right="0.0277in"/>
    </style:style>
    <style:style style:name="P7200" style:parent-style-name="Normal" style:family="paragraph">
      <style:paragraph-properties fo:text-align="center"/>
      <style:text-properties style:font-size-complex="12pt" style:language-asian="lt" style:country-asian="LT"/>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paragraph-properties fo:text-align="center"/>
      <style:text-properties style:font-size-complex="12pt" style:language-asian="lt" style:country-asian="LT"/>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text-properties style:font-size-complex="12pt" style:language-asian="lt" style:country-asian="L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background-color="#E0E0E0" style:vertical-align="middle" fo:padding-top="0in" fo:padding-left="0.0277in" fo:padding-bottom="0in" fo:padding-right="0.0277in"/>
    </style:style>
    <style:style style:name="P7207" style:parent-style-name="Normal" style:family="paragraph">
      <style:paragraph-properties fo:text-align="center"/>
      <style:text-properties style:font-size-complex="12pt" style:language-asian="lt" style:country-asian="LT"/>
    </style:style>
    <style:style style:name="TableCell7208" style:family="table-cell">
      <style:table-cell-properties fo:border="0.0104in solid #000000" fo:background-color="#E0E0E0" style:vertical-align="middle" fo:padding-top="0in" fo:padding-left="0.0277in" fo:padding-bottom="0in" fo:padding-right="0.0277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0.0104in solid #000000" fo:background-color="#E0E0E0" style:vertical-align="middle" fo:padding-top="0in" fo:padding-left="0.0277in" fo:padding-bottom="0in" fo:padding-right="0.0277in"/>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0.0104in solid #000000" fo:background-color="#E0E0E0" style:vertical-align="middle" fo:padding-top="0in" fo:padding-left="0.0277in" fo:padding-bottom="0in" fo:padding-right="0.0277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104in solid #000000" fo:background-color="#E0E0E0" style:vertical-align="middle" fo:padding-top="0in" fo:padding-left="0.0277in" fo:padding-bottom="0in" fo:padding-right="0.0277in"/>
    </style:style>
    <style:style style:name="P7215" style:parent-style-name="Normal" style:family="paragraph">
      <style:paragraph-properties fo:text-align="center"/>
      <style:text-properties style:font-size-complex="12pt" style:language-asian="lt" style:country-asian="L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style:font-size-complex="12pt" style:language-asian="lt" style:country-asian="L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style:font-size-complex="12pt" style:language-asian="lt" style:country-asian="L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style:font-size-complex="12pt" style:language-asian="lt" style:country-asian="L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style:font-size-complex="12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style:font-size-complex="12pt" style:language-asian="lt" style:country-asian="LT"/>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style:font-size-complex="12pt" style:language-asian="lt" style:country-asian="L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style:font-size-complex="12pt" style:language-asian="lt" style:country-asian="L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style:font-size-complex="12pt" style:language-asian="lt" style:country-asian="L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style:font-size-complex="12pt" style:language-asian="lt" style:country-asian="L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style:font-size-complex="12pt" style:language-asian="lt" style:country-asian="LT"/>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style:font-size-complex="12pt" style:language-asian="lt" style:country-asian="L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style:font-size-complex="12pt" style:language-asian="lt" style:country-asian="L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style:font-size-complex="12pt" style:language-asian="lt" style:country-asian="L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style:font-size-complex="12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style:font-size-complex="12pt" style:language-asian="lt" style:country-asian="L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style:font-size-complex="12pt" style:language-asian="lt" style:country-asian="L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style:font-size-complex="12pt" style:language-asian="lt" style:country-asian="L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style:font-size-complex="12pt" style:language-asian="lt" style:country-asian="L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style:font-size-complex="12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style:font-size-complex="12pt" style:language-asian="lt" style:country-asian="L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style:font-size-complex="12pt" style:language-asian="lt" style:country-asian="L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style:font-size-complex="12pt" style:language-asian="lt" style:country-asian="L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style:font-size-complex="12pt" style:language-asian="lt" style:country-asian="L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style:font-size-complex="12pt" style:language-asian="lt" style:country-asian="L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style:font-size-complex="12pt" style:language-asian="lt" style:country-asian="LT"/>
    </style:style>
    <style:style style:name="TableRow7271" style:family="table-row">
      <style:table-row-properties style:min-row-height="0.0159in" style:use-optimal-row-height="false" fo:keep-together="always"/>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style:font-size-complex="12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style:font-size-complex="12pt" style:language-asian="lt" style:country-asian="L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style:font-size-complex="12pt" style:language-asian="lt" style:country-asian="L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style:font-size-complex="12pt" style:language-asian="lt" style:country-asian="L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style:font-size-complex="12pt" style:language-asian="lt" style:country-asian="L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style:font-size-complex="12pt" style:language-asian="lt" style:country-asian="L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style:font-size-complex="12pt" style:language-asian="lt" style:country-asian="L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style:font-size-complex="12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style:font-size-complex="12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style:font-size-complex="12pt" style:language-asian="lt" style:country-asian="L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style:font-size-complex="12pt" style:language-asian="lt" style:country-asian="L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style:font-size-complex="12pt" style:language-asian="lt" style:country-asian="L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style:font-size-complex="12pt" style:language-asian="lt" style:country-asian="L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style:font-size-complex="12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style:font-size-complex="12pt" style:language-asian="lt" style:country-asian="LT"/>
    </style:style>
    <style:style style:name="P7304" style:parent-style-name="Normal" style:family="paragraph">
      <style:text-properties fo:font-weight="bold" style:font-weight-asian="bold" style:font-weight-complex="bold" style:font-size-complex="12pt" style:language-asian="lt" style:country-asian="LT"/>
    </style:style>
    <style:style style:name="P7305" style:parent-style-name="Normal" style:family="paragraph">
      <style:text-properties fo:font-weight="bold" style:font-weight-asian="bold" style:font-weight-complex="bold" style:font-size-complex="12pt" style:language-asian="lt" style:country-asian="LT"/>
    </style:style>
    <style:style style:name="P7306" style:parent-style-name="Normal" style:family="paragraph">
      <style:text-properties fo:font-weight="bold" style:font-weight-asian="bold" style:font-weight-complex="bold" style:font-size-complex="12pt" style:language-asian="lt" style:country-asian="LT"/>
    </style:style>
    <style:style style:name="TableColumn7308" style:family="table-column">
      <style:table-column-properties style:column-width="0.5277in" style:use-optimal-column-width="false"/>
    </style:style>
    <style:style style:name="TableColumn7309" style:family="table-column">
      <style:table-column-properties style:column-width="1in" style:use-optimal-column-width="false"/>
    </style:style>
    <style:style style:name="TableColumn7310" style:family="table-column">
      <style:table-column-properties style:column-width="0.1083in" style:use-optimal-column-width="false"/>
    </style:style>
    <style:style style:name="TableColumn7311" style:family="table-column">
      <style:table-column-properties style:column-width="0.6784in" style:use-optimal-column-width="false"/>
    </style:style>
    <style:style style:name="TableColumn7312" style:family="table-column">
      <style:table-column-properties style:column-width="1.3673in" style:use-optimal-column-width="false"/>
    </style:style>
    <style:style style:name="TableColumn7313" style:family="table-column">
      <style:table-column-properties style:column-width="0.7784in" style:use-optimal-column-width="false"/>
    </style:style>
    <style:style style:name="TableColumn7314" style:family="table-column">
      <style:table-column-properties style:column-width="0.9659in" style:use-optimal-column-width="false"/>
    </style:style>
    <style:style style:name="TableColumn7315" style:family="table-column">
      <style:table-column-properties style:column-width="0.843in" style:use-optimal-column-width="false"/>
    </style:style>
    <style:style style:name="TableColumn7316" style:family="table-column">
      <style:table-column-properties style:column-width="0.5472in" style:use-optimal-column-width="false"/>
    </style:style>
    <style:style style:name="TableColumn7317" style:family="table-column">
      <style:table-column-properties style:column-width="0.5354in" style:use-optimal-column-width="false"/>
    </style:style>
    <style:style style:name="TableColumn7318" style:family="table-column">
      <style:table-column-properties style:column-width="0.6743in" style:use-optimal-column-width="false"/>
    </style:style>
    <style:style style:name="TableColumn7319" style:family="table-column">
      <style:table-column-properties style:column-width="1.2319in" style:use-optimal-column-width="false"/>
    </style:style>
    <style:style style:name="TableColumn7320" style:family="table-column">
      <style:table-column-properties style:column-width="0.9777in" style:use-optimal-column-width="false"/>
    </style:style>
    <style:style style:name="Table7307" style:family="table">
      <style:table-properties style:width="10.2361in" fo:margin-left="0in" table:align="left"/>
    </style:style>
    <style:style style:name="TableRow7321" style:family="table-row">
      <style:table-row-properties style:min-row-height="0.0451in" style:use-optimal-row-height="false" fo:keep-together="always"/>
    </style:style>
    <style:style style:name="TableCell7322" style:family="table-cell">
      <style:table-cell-properties fo:border="0.0104in solid #000000" style:vertical-align="middle" fo:padding-top="0in" fo:padding-left="0.0277in" fo:padding-bottom="0in" fo:padding-right="0.0277in"/>
    </style:style>
    <style:style style:name="P7323" style:parent-style-name="Normal" style:family="paragraph">
      <style:paragraph-properties fo:text-align="center"/>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fo:language="en" fo:country="US" style:language-asian="lt" style:country-asian="LT"/>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paragraph-properties fo:text-align="center"/>
      <style:text-properties style:font-size-complex="12pt" style:language-asian="lt" style:country-asian="LT"/>
    </style:style>
    <style:style style:name="TableCell7328" style:family="table-cell">
      <style:table-cell-properties fo:border="0.0104in solid #000000" style:vertical-align="middle" fo:padding-top="0in" fo:padding-left="0.0277in" fo:padding-bottom="0in" fo:padding-right="0.0277in"/>
    </style:style>
    <style:style style:name="P7329" style:parent-style-name="Normal" style:family="paragraph">
      <style:paragraph-properties fo:text-align="center"/>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fo:language="en" fo:country="US" style:language-asian="lt" style:country-asian="LT"/>
    </style:style>
    <style:style style:name="TableCell7332" style:family="table-cell">
      <style:table-cell-properties fo:border="0.0104in solid #000000" style:vertical-align="middle" fo:padding-top="0in" fo:padding-left="0.0277in" fo:padding-bottom="0in" fo:padding-right="0.0277in"/>
    </style:style>
    <style:style style:name="P7333" style:parent-style-name="Normal" style:family="paragraph">
      <style:paragraph-properties fo:text-align="center"/>
      <style:text-properties style:font-size-complex="12pt" style:language-asian="lt" style:country-asian="LT"/>
    </style:style>
    <style:style style:name="TableCell7334" style:family="table-cell">
      <style:table-cell-properties fo:border="0.0104in solid #000000" style:vertical-align="middle" fo:padding-top="0in" fo:padding-left="0.0277in" fo:padding-bottom="0in" fo:padding-right="0.0277in"/>
    </style:style>
    <style:style style:name="P7335" style:parent-style-name="Normal" style:family="paragraph">
      <style:paragraph-properties fo:text-align="center"/>
      <style:text-properties style:font-size-complex="12pt" style:language-asian="lt" style:country-asian="LT"/>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paragraph-properties fo:text-align="center"/>
      <style:text-properties style:font-size-complex="12pt" style:language-asian="lt" style:country-asian="L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paragraph-properties fo:text-align="center"/>
      <style:text-properties style:font-size-complex="12pt" style:language-asian="lt" style:country-asian="LT"/>
    </style:style>
    <style:style style:name="TableRow7340" style:family="table-row">
      <style:table-row-properties style:min-row-height="0.0451in" style:use-optimal-row-height="false" fo:keep-together="always"/>
    </style:style>
    <style:style style:name="P7341" style:parent-style-name="Normal" style:family="paragraph">
      <style:paragraph-properties fo:text-align="center"/>
      <style:text-properties style:font-size-complex="12pt" style:language-asian="lt" style:country-asian="LT"/>
    </style:style>
    <style:style style:name="P7342" style:parent-style-name="Normal" style:family="paragraph">
      <style:paragraph-properties fo:text-align="center"/>
      <style:text-properties style:font-size-complex="12pt" style:language-asian="lt" style:country-asian="LT"/>
    </style:style>
    <style:style style:name="P7343" style:parent-style-name="Normal" style:family="paragraph">
      <style:paragraph-properties fo:text-align="center"/>
      <style:text-properties style:font-size-complex="12pt" style:language-asian="lt" style:country-asian="LT"/>
    </style:style>
    <style:style style:name="P7344" style:parent-style-name="Normal" style:family="paragraph">
      <style:paragraph-properties fo:text-align="center"/>
      <style:text-properties style:font-size-complex="12pt" style:language-asian="lt" style:country-asian="LT"/>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paragraph-properties fo:text-align="center"/>
      <style:text-properties style:font-size-complex="12pt" style:language-asian="lt" style:country-asian="L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paragraph-properties fo:text-align="center"/>
      <style:text-properties style:font-size-complex="12pt" style:language-asian="lt" style:country-asian="L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text-properties style:font-size-complex="12pt" fo:language="en" fo:country="US"/>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text-properties style:font-size-complex="12pt" style:language-asian="lt" style:country-asian="L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paragraph-properties fo:text-align="center"/>
      <style:text-properties style:font-size-complex="12pt" style:language-asian="lt" style:country-asian="LT"/>
    </style:style>
    <style:style style:name="P7359" style:parent-style-name="Normal" style:family="paragraph">
      <style:paragraph-properties fo:text-align="center"/>
      <style:text-properties style:font-size-complex="12pt" style:language-asian="lt" style:country-asian="LT"/>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fo:background-color="#E0E0E0" style:vertical-align="middle" fo:padding-top="0in" fo:padding-left="0.0277in" fo:padding-bottom="0in" fo:padding-right="0.0277in"/>
    </style:style>
    <style:style style:name="P7362" style:parent-style-name="Normal" style:family="paragraph">
      <style:paragraph-properties fo:text-align="center"/>
      <style:text-properties style:font-size-complex="12pt" style:language-asian="lt" style:country-asian="LT"/>
    </style:style>
    <style:style style:name="TableCell7363" style:family="table-cell">
      <style:table-cell-properties fo:border="0.0104in solid #000000" fo:background-color="#E0E0E0" style:vertical-align="middle" fo:padding-top="0in" fo:padding-left="0.0277in" fo:padding-bottom="0in" fo:padding-right="0.0277in"/>
    </style:style>
    <style:style style:name="P7364" style:parent-style-name="Normal" style:family="paragraph">
      <style:paragraph-properties fo:text-align="center"/>
      <style:text-properties style:font-size-complex="12pt" style:language-asian="lt" style:country-asian="LT"/>
    </style:style>
    <style:style style:name="TableCell7365" style:family="table-cell">
      <style:table-cell-properties fo:border="0.0104in solid #000000" fo:background-color="#E0E0E0" style:vertical-align="middle" fo:padding-top="0in" fo:padding-left="0.0277in" fo:padding-bottom="0in" fo:padding-right="0.0277in"/>
    </style:style>
    <style:style style:name="P7366" style:parent-style-name="Normal" style:family="paragraph">
      <style:paragraph-properties fo:text-align="center"/>
      <style:text-properties style:font-size-complex="12pt" style:language-asian="lt" style:country-asian="LT"/>
    </style:style>
    <style:style style:name="TableCell7367" style:family="table-cell">
      <style:table-cell-properties fo:border="0.0104in solid #000000" fo:background-color="#E0E0E0" style:vertical-align="middle" fo:padding-top="0in" fo:padding-left="0.0277in" fo:padding-bottom="0in" fo:padding-right="0.0277in"/>
    </style:style>
    <style:style style:name="P7368" style:parent-style-name="Normal" style:family="paragraph">
      <style:paragraph-properties fo:text-align="center"/>
      <style:text-properties style:font-size-complex="12pt" style:language-asian="lt" style:country-asian="LT"/>
    </style:style>
    <style:style style:name="TableCell7369" style:family="table-cell">
      <style:table-cell-properties fo:border="0.0104in solid #000000" fo:background-color="#E0E0E0" style:vertical-align="middle" fo:padding-top="0in" fo:padding-left="0.0277in" fo:padding-bottom="0in" fo:padding-right="0.0277in"/>
    </style:style>
    <style:style style:name="P7370" style:parent-style-name="Normal" style:family="paragraph">
      <style:paragraph-properties fo:text-align="center"/>
      <style:text-properties style:font-size-complex="12pt" style:language-asian="lt" style:country-asian="LT"/>
    </style:style>
    <style:style style:name="TableCell7371" style:family="table-cell">
      <style:table-cell-properties fo:border="0.0104in solid #000000" fo:background-color="#E0E0E0" style:vertical-align="middle" fo:padding-top="0in" fo:padding-left="0.0277in" fo:padding-bottom="0in" fo:padding-right="0.0277in"/>
    </style:style>
    <style:style style:name="P7372" style:parent-style-name="Normal" style:family="paragraph">
      <style:paragraph-properties fo:text-align="center"/>
      <style:text-properties style:font-size-complex="12pt" style:language-asian="lt" style:country-asian="LT"/>
    </style:style>
    <style:style style:name="TableCell7373" style:family="table-cell">
      <style:table-cell-properties fo:border="0.0104in solid #000000" fo:background-color="#E0E0E0" style:vertical-align="middle" fo:padding-top="0in" fo:padding-left="0.0277in" fo:padding-bottom="0in" fo:padding-right="0.0277in"/>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104in solid #000000" fo:background-color="#E0E0E0" style:vertical-align="middle" fo:padding-top="0in" fo:padding-left="0.0277in" fo:padding-bottom="0in" fo:padding-right="0.0277in"/>
    </style:style>
    <style:style style:name="P7376" style:parent-style-name="Normal" style:family="paragraph">
      <style:paragraph-properties fo:text-align="center"/>
      <style:text-properties style:font-size-complex="12pt" style:language-asian="lt" style:country-asian="LT"/>
    </style:style>
    <style:style style:name="TableCell7377" style:family="table-cell">
      <style:table-cell-properties fo:border="0.0104in solid #000000" fo:background-color="#E0E0E0" style:vertical-align="middle" fo:padding-top="0in" fo:padding-left="0.0277in" fo:padding-bottom="0in" fo:padding-right="0.0277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0.0104in solid #000000" fo:background-color="#E0E0E0" style:vertical-align="middle" fo:padding-top="0in" fo:padding-left="0.0277in" fo:padding-bottom="0in" fo:padding-right="0.0277in"/>
    </style:style>
    <style:style style:name="P7380" style:parent-style-name="Normal" style:family="paragraph">
      <style:paragraph-properties fo:text-align="center"/>
      <style:text-properties style:font-size-complex="12pt" style:language-asian="lt" style:country-asian="LT"/>
    </style:style>
    <style:style style:name="TableCell7381" style:family="table-cell">
      <style:table-cell-properties fo:border="0.0104in solid #000000" fo:background-color="#E0E0E0" style:vertical-align="middle" fo:padding-top="0in" fo:padding-left="0.0277in" fo:padding-bottom="0in" fo:padding-right="0.0277in"/>
    </style:style>
    <style:style style:name="P7382" style:parent-style-name="Normal" style:family="paragraph">
      <style:paragraph-properties fo:text-align="center"/>
      <style:text-properties style:font-size-complex="12pt" style:language-asian="lt" style:country-asian="LT"/>
    </style:style>
    <style:style style:name="TableCell7383" style:family="table-cell">
      <style:table-cell-properties fo:border="0.0104in solid #000000" fo:background-color="#E0E0E0" style:vertical-align="middle" fo:padding-top="0in" fo:padding-left="0.0277in" fo:padding-bottom="0in" fo:padding-right="0.0277in"/>
    </style:style>
    <style:style style:name="P7384" style:parent-style-name="Normal" style:family="paragraph">
      <style:paragraph-properties fo:text-align="center"/>
      <style:text-properties style:font-size-complex="12pt" style:language-asian="lt" style:country-asian="LT"/>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fo:background-color="#E0E0E0" style:vertical-align="middle" fo:padding-top="0in" fo:padding-left="0.0277in" fo:padding-bottom="0in" fo:padding-right="0.0277in"/>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style:font-size-complex="12pt" style:language-asian="lt" style:country-asian="LT"/>
    </style:style>
    <style:style style:name="TableCell7389" style:family="table-cell">
      <style:table-cell-properties fo:border="0.0104in solid #000000" fo:background-color="#E0E0E0" style:vertical-align="middle" fo:padding-top="0in" fo:padding-left="0.0277in" fo:padding-bottom="0in" fo:padding-right="0.0277in"/>
    </style:style>
    <style:style style:name="P7390" style:parent-style-name="Normal" style:family="paragraph">
      <style:paragraph-properties fo:text-align="center"/>
      <style:text-properties style:font-size-complex="12pt" style:language-asian="lt" style:country-asian="LT"/>
    </style:style>
    <style:style style:name="TableCell7391" style:family="table-cell">
      <style:table-cell-properties fo:border="0.0104in solid #000000" fo:background-color="#E0E0E0" style:vertical-align="middle" fo:padding-top="0in" fo:padding-left="0.0277in" fo:padding-bottom="0in" fo:padding-right="0.0277in"/>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text-properties style:font-size-complex="12pt" style:language-asian="lt" style:country-asian="LT"/>
    </style:style>
    <style:style style:name="TableCell7395" style:family="table-cell">
      <style:table-cell-properties fo:border="0.0104in solid #000000" fo:background-color="#E0E0E0" style:vertical-align="middle" fo:padding-top="0in" fo:padding-left="0.0277in" fo:padding-bottom="0in" fo:padding-right="0.0277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104in solid #000000" fo:background-color="#E0E0E0" style:vertical-align="middle" fo:padding-top="0in" fo:padding-left="0.0277in" fo:padding-bottom="0in" fo:padding-right="0.0277in"/>
    </style:style>
    <style:style style:name="P7398" style:parent-style-name="Normal" style:family="paragraph">
      <style:paragraph-properties fo:text-align="center"/>
      <style:text-properties style:font-size-complex="12pt" style:language-asian="lt" style:country-asian="LT"/>
    </style:style>
    <style:style style:name="TableCell7399" style:family="table-cell">
      <style:table-cell-properties fo:border="0.0104in solid #000000" fo:background-color="#E0E0E0" style:vertical-align="middle" fo:padding-top="0in" fo:padding-left="0.0277in" fo:padding-bottom="0in" fo:padding-right="0.0277in"/>
    </style:style>
    <style:style style:name="P7400" style:parent-style-name="Normal" style:family="paragraph">
      <style:paragraph-properties fo:text-align="center"/>
      <style:text-properties style:font-size-complex="12pt" style:language-asian="lt" style:country-asian="LT"/>
    </style:style>
    <style:style style:name="TableCell7401" style:family="table-cell">
      <style:table-cell-properties fo:border="0.0104in solid #000000" fo:background-color="#E0E0E0" style:vertical-align="middle" fo:padding-top="0in" fo:padding-left="0.0277in" fo:padding-bottom="0in" fo:padding-right="0.0277in"/>
    </style:style>
    <style:style style:name="P7402" style:parent-style-name="Normal" style:family="paragraph">
      <style:paragraph-properties fo:text-align="center"/>
      <style:text-properties style:font-size-complex="12pt" style:language-asian="lt" style:country-asian="LT"/>
    </style:style>
    <style:style style:name="TableCell7403" style:family="table-cell">
      <style:table-cell-properties fo:border="0.0104in solid #000000" fo:background-color="#E0E0E0" style:vertical-align="middle" fo:padding-top="0in" fo:padding-left="0.0277in" fo:padding-bottom="0in" fo:padding-right="0.0277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0.0104in solid #000000" fo:background-color="#E0E0E0" style:vertical-align="middle" fo:padding-top="0in" fo:padding-left="0.0277in" fo:padding-bottom="0in" fo:padding-right="0.0277in"/>
    </style:style>
    <style:style style:name="P7406" style:parent-style-name="Normal" style:family="paragraph">
      <style:paragraph-properties fo:text-align="center"/>
      <style:text-properties style:font-size-complex="12pt" style:language-asian="lt" style:country-asian="L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text-properties style:font-size-complex="12pt" style:language-asian="lt" style:country-asian="LT"/>
    </style:style>
    <style:style style:name="TableCell7409" style:family="table-cell">
      <style:table-cell-properties fo:border="0.0104in solid #000000" fo:background-color="#E0E0E0" style:vertical-align="middle" fo:padding-top="0in" fo:padding-left="0.0277in" fo:padding-bottom="0in" fo:padding-right="0.0277in"/>
    </style:style>
    <style:style style:name="P7410" style:parent-style-name="Normal" style:family="paragraph">
      <style:paragraph-properties fo:text-align="center"/>
      <style:text-properties style:font-size-complex="12pt" style:language-asian="lt" style:country-asian="L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style:font-size-complex="12pt" style:language-asian="lt" style:country-asian="L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style:font-size-complex="12pt" style:language-asian="lt" style:country-asian="L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style:font-size-complex="12pt" style:language-asian="lt" style:country-asian="L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style:font-size-complex="12pt" style:language-asian="lt" style:country-asian="L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style:font-size-complex="12pt" style:language-asian="lt" style:country-asian="L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style:font-size-complex="12pt" style:language-asian="lt" style:country-asian="L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style:font-size-complex="12pt" style:language-asian="lt" style:country-asian="L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style:font-size-complex="12pt" style:language-asian="lt" style:country-asian="L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style:font-size-complex="12pt" style:language-asian="lt" style:country-asian="L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style:font-size-complex="12pt" style:language-asian="lt" style:country-asian="L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style:font-size-complex="12pt" style:language-asian="lt" style:country-asian="L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style:font-size-complex="12pt" style:language-asian="lt" style:country-asian="LT"/>
    </style:style>
    <style:style style:name="TableRow7436" style:family="table-row">
      <style:table-row-properties style:min-row-height="0.0159in" style:use-optimal-row-height="false" fo:keep-together="always"/>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style:font-size-complex="12pt" style:language-asian="lt" style:country-asian="L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style:font-size-complex="12pt" style:language-asian="lt" style:country-asian="L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style:font-size-complex="12pt" style:language-asian="lt" style:country-asian="L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style:font-size-complex="12pt" style:language-asian="lt" style:country-asian="L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style:font-size-complex="12pt" style:language-asian="lt" style:country-asian="L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style:font-size-complex="12pt" style:language-asian="lt" style:country-asian="L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style:font-size-complex="12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style:font-size-complex="12pt" style:language-asian="lt" style:country-asian="L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style:font-size-complex="12pt" style:language-asian="lt" style:country-asian="L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style:font-size-complex="12pt" style:language-asian="lt" style:country-asian="L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style:font-size-complex="12pt" style:language-asian="lt" style:country-asian="L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style:font-size-complex="12pt" style:language-asian="lt" style:country-asian="LT"/>
    </style:style>
    <style:style style:name="TableRow7461" style:family="table-row">
      <style:table-row-properties style:min-row-height="0.0159in" style:use-optimal-row-height="false" fo:keep-together="always"/>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style:font-size-complex="12pt" style:language-asian="lt" style:country-asian="L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style:font-size-complex="12pt" style:language-asian="lt" style:country-asian="L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style:font-size-complex="12pt" style:language-asian="lt" style:country-asian="L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style:font-size-complex="12pt" style:language-asian="lt" style:country-asian="L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style:font-size-complex="12pt" style:language-asian="lt" style:country-asian="L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style:font-size-complex="12pt" style:language-asian="lt" style:country-asian="L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style:font-size-complex="12pt" style:language-asian="lt" style:country-asian="L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style:font-size-complex="12pt" style:language-asian="lt" style:country-asian="L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style:font-size-complex="12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style:font-size-complex="12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style:font-size-complex="12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style:font-size-complex="12pt" style:language-asian="lt" style:country-asian="LT"/>
    </style:style>
    <style:style style:name="TableRow7486" style:family="table-row">
      <style:table-row-properties style:min-row-height="0.0159in" style:use-optimal-row-height="false" fo:keep-together="always"/>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style:font-size-complex="12pt" style:language-asian="lt" style:country-asian="L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style:font-size-complex="12pt" style:language-asian="lt" style:country-asian="L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style:font-size-complex="12pt" style:language-asian="lt" style:country-asian="L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style:font-size-complex="12pt" style:language-asian="lt" style:country-asian="L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style:font-size-complex="12pt" style:language-asian="lt" style:country-asian="L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style:font-size-complex="12pt" style:language-asian="lt" style:country-asian="L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style:font-size-complex="12pt" style:language-asian="lt" style:country-asian="L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style:font-size-complex="12pt" style:language-asian="lt" style:country-asian="L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style:font-size-complex="12pt" style:language-asian="lt" style:country-asian="L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style:font-size-complex="12pt" style:language-asian="lt" style:country-asian="L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style:font-size-complex="12pt" style:language-asian="lt" style:country-asian="L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style:font-size-complex="12pt" style:language-asian="lt" style:country-asian="LT"/>
    </style:style>
    <style:style style:name="TableRow7511" style:family="table-row">
      <style:table-row-properties style:min-row-height="0.0159in" style:use-optimal-row-height="false" fo:keep-together="always"/>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style:font-size-complex="12pt" style:language-asian="lt" style:country-asian="L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style:font-size-complex="12pt" style:language-asian="lt" style:country-asian="LT"/>
    </style:style>
    <style:style style:name="TableCell7516" style:family="table-cell">
      <style:table-cell-properties fo:border="0.0104in solid #000000" fo:padding-top="0in" fo:padding-left="0.0277in" fo:padding-bottom="0in" fo:padding-right="0.0277in"/>
    </style:style>
    <style:style style:name="P7517" style:parent-style-name="Normal" style:family="paragraph">
      <style:text-properties style:font-size-complex="12pt" style:language-asian="lt" style:country-asian="L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style:font-size-complex="12pt" style:language-asian="lt" style:country-asian="LT"/>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style:font-size-complex="12pt" style:language-asian="lt" style:country-asian="L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style:font-size-complex="12pt" style:language-asian="lt" style:country-asian="L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style:font-size-complex="12pt" style:language-asian="lt" style:country-asian="L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style:font-size-complex="12pt" style:language-asian="lt" style:country-asian="L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style:font-size-complex="12pt" style:language-asian="lt" style:country-asian="L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style:font-size-complex="12pt" style:language-asian="lt" style:country-asian="L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style:font-size-complex="12pt" style:language-asian="lt" style:country-asian="L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style:font-size-complex="12pt" style:language-asian="lt" style:country-asian="L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style:font-size-complex="12pt" style:language-asian="lt" style:country-asian="L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style:font-size-complex="12pt" style:language-asian="lt" style:country-asian="L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style:font-size-complex="12pt" style:language-asian="lt" style:country-asian="L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text-properties style:font-size-complex="12pt" style:language-asian="lt" style:country-asian="LT"/>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style:font-size-complex="12pt" style:language-asian="lt" style:country-asian="L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text-properties style:font-size-complex="12pt" style:language-asian="lt" style:country-asian="L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style:font-size-complex="12pt" style:language-asian="lt" style:country-asian="L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style:font-size-complex="12pt" style:language-asian="lt" style:country-asian="L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style:font-size-complex="12pt" style:language-asian="lt" style:country-asian="L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style:font-size-complex="12pt" style:language-asian="lt" style:country-asian="L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style:font-size-complex="12pt" style:language-asian="lt" style:country-asian="L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style:font-size-complex="12pt" style:language-asian="lt" style:country-asian="LT"/>
    </style:style>
    <style:style style:name="P7561" style:parent-style-name="Normal" style:family="paragraph">
      <style:text-properties fo:font-weight="bold" style:font-weight-asian="bold" style:font-weight-complex="bold" style:font-size-complex="12pt" style:language-asian="lt" style:country-asian="LT"/>
    </style:style>
    <style:style style:name="P7562" style:parent-style-name="Normal" style:family="paragraph">
      <style:text-properties fo:font-weight="bold" style:font-weight-asian="bold" style:font-weight-complex="bold" style:font-size-complex="12pt" style:language-asian="lt" style:country-asian="LT"/>
    </style:style>
    <style:style style:name="P7563" style:parent-style-name="Normal" style:family="paragraph">
      <style:text-properties fo:font-weight="bold" style:font-weight-asian="bold" style:font-weight-complex="bold" style:font-size-complex="12pt" style:language-asian="lt" style:country-asian="LT"/>
    </style:style>
    <style:style style:name="TableColumn7565" style:family="table-column">
      <style:table-column-properties style:column-width="0.4444in" style:use-optimal-column-width="false"/>
    </style:style>
    <style:style style:name="TableColumn7566" style:family="table-column">
      <style:table-column-properties style:column-width="0.6666in" style:use-optimal-column-width="false"/>
    </style:style>
    <style:style style:name="TableColumn7567" style:family="table-column">
      <style:table-column-properties style:column-width="0.1402in" style:use-optimal-column-width="false"/>
    </style:style>
    <style:style style:name="TableColumn7568" style:family="table-column">
      <style:table-column-properties style:column-width="0.5125in" style:use-optimal-column-width="false"/>
    </style:style>
    <style:style style:name="TableColumn7569" style:family="table-column">
      <style:table-column-properties style:column-width="0.9062in" style:use-optimal-column-width="false"/>
    </style:style>
    <style:style style:name="TableColumn7570" style:family="table-column">
      <style:table-column-properties style:column-width="0.5423in" style:use-optimal-column-width="false"/>
    </style:style>
    <style:style style:name="TableColumn7571" style:family="table-column">
      <style:table-column-properties style:column-width="0.6909in" style:use-optimal-column-width="false"/>
    </style:style>
    <style:style style:name="TableColumn7572" style:family="table-column">
      <style:table-column-properties style:column-width="0.609in" style:use-optimal-column-width="false"/>
    </style:style>
    <style:style style:name="TableColumn7573" style:family="table-column">
      <style:table-column-properties style:column-width="0.3527in" style:use-optimal-column-width="false"/>
    </style:style>
    <style:style style:name="TableColumn7574" style:family="table-column">
      <style:table-column-properties style:column-width="0.3048in" style:use-optimal-column-width="false"/>
    </style:style>
    <style:style style:name="TableColumn7575" style:family="table-column">
      <style:table-column-properties style:column-width="0.509in" style:use-optimal-column-width="false"/>
    </style:style>
    <style:style style:name="TableColumn7576" style:family="table-column">
      <style:table-column-properties style:column-width="0.9951in" style:use-optimal-column-width="false"/>
    </style:style>
    <style:style style:name="TableColumn7577" style:family="table-column">
      <style:table-column-properties style:column-width="0.5868in" style:use-optimal-column-width="false"/>
    </style:style>
    <style:style style:name="TableColumn7578" style:family="table-column">
      <style:table-column-properties style:column-width="0.3638in" style:use-optimal-column-width="false"/>
    </style:style>
    <style:style style:name="TableColumn7579" style:family="table-column">
      <style:table-column-properties style:column-width="0.6687in" style:use-optimal-column-width="false"/>
    </style:style>
    <style:style style:name="TableColumn7580" style:family="table-column">
      <style:table-column-properties style:column-width="1.0215in" style:use-optimal-column-width="false"/>
    </style:style>
    <style:style style:name="TableColumn7581" style:family="table-column">
      <style:table-column-properties style:column-width="0.9208in" style:use-optimal-column-width="false"/>
    </style:style>
    <style:style style:name="Table7564" style:family="table">
      <style:table-properties style:width="10.2361in" fo:margin-left="0in" table:align="left"/>
    </style:style>
    <style:style style:name="TableRow7582" style:family="table-row">
      <style:table-row-properties style:min-row-height="0.0159in" style:use-optimal-row-height="false" fo:keep-together="always"/>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style>
    <style:style style:name="T7585" style:parent-style-name="DefaultParagraphFont" style:family="text">
      <style:text-properties fo:font-size="10pt" style:font-size-asian="10pt" style:language-asian="lt" style:country-asian="LT"/>
    </style:style>
    <style:style style:name="T7586" style:parent-style-name="DefaultParagraphFont" style:family="text">
      <style:text-properties fo:font-size="10pt" style:font-size-asian="10pt" fo:language="en" fo:country="US" style:language-asian="lt" style:country-asian="L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paragraph-properties fo:text-align="center"/>
      <style:text-properties fo:font-size="10pt" style:font-size-asian="10pt" style:language-asian="lt" style:country-asian="L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paragraph-properties fo:text-align="center"/>
    </style:style>
    <style:style style:name="T7591" style:parent-style-name="DefaultParagraphFont" style:family="text">
      <style:text-properties fo:font-size="10pt" style:font-size-asian="10pt" style:language-asian="lt" style:country-asian="LT"/>
    </style:style>
    <style:style style:name="T7592" style:parent-style-name="DefaultParagraphFont" style:family="text">
      <style:text-properties fo:font-size="10pt" style:font-size-asian="10pt" fo:language="en" fo:country="US" style:language-asian="lt" style:country-asian="LT"/>
    </style:style>
    <style:style style:name="TableCell7593" style:family="table-cell">
      <style:table-cell-properties fo:border="0.0104in solid #000000" style:vertical-align="middle" fo:padding-top="0in" fo:padding-left="0.0277in" fo:padding-bottom="0in" fo:padding-right="0.0277in"/>
    </style:style>
    <style:style style:name="P7594" style:parent-style-name="Normal" style:family="paragraph">
      <style:paragraph-properties fo:text-align="center"/>
      <style:text-properties fo:font-size="10pt" style:font-size-asian="10pt" style:language-asian="lt" style:country-asian="LT"/>
    </style:style>
    <style:style style:name="TableCell7595" style:family="table-cell">
      <style:table-cell-properties fo:border="0.0104in solid #000000" style:vertical-align="middle" fo:padding-top="0in" fo:padding-left="0.0277in" fo:padding-bottom="0in" fo:padding-right="0.0277in"/>
    </style:style>
    <style:style style:name="P7596" style:parent-style-name="Normal" style:family="paragraph">
      <style:paragraph-properties fo:text-align="center"/>
      <style:text-properties fo:font-size="10pt" style:font-size-asian="10pt" style:language-asian="lt" style:country-asian="LT"/>
    </style:style>
    <style:style style:name="TableCell7597" style:family="table-cell">
      <style:table-cell-properties fo:border="0.0104in solid #000000" style:vertical-align="middle" fo:padding-top="0in" fo:padding-left="0.0277in" fo:padding-bottom="0in" fo:padding-right="0.0277in"/>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0.0104in solid #000000" style:vertical-align="middle" fo:padding-top="0in" fo:padding-left="0.0277in" fo:padding-bottom="0in" fo:padding-right="0.0277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0.0104in solid #000000" style:vertical-align="middle" fo:padding-top="0in" fo:padding-left="0.0277in" fo:padding-bottom="0in" fo:padding-right="0.0277in"/>
    </style:style>
    <style:style style:name="P7602" style:parent-style-name="Normal" style:family="paragraph">
      <style:paragraph-properties fo:text-align="center"/>
      <style:text-properties fo:font-size="10pt" style:font-size-asian="10pt" style:language-asian="lt" style:country-asian="LT"/>
    </style:style>
    <style:style style:name="TableRow7603" style:family="table-row">
      <style:table-row-properties style:min-row-height="0.0159in" style:use-optimal-row-height="false" fo:keep-together="always"/>
    </style:style>
    <style:style style:name="P7604" style:parent-style-name="Normal" style:family="paragraph">
      <style:paragraph-properties fo:text-align="center"/>
      <style:text-properties fo:font-size="10pt" style:font-size-asian="10pt" style:language-asian="lt" style:country-asian="LT"/>
    </style:style>
    <style:style style:name="P7605" style:parent-style-name="Normal" style:family="paragraph">
      <style:paragraph-properties fo:text-align="center"/>
      <style:text-properties fo:font-size="10pt" style:font-size-asian="10pt" style:language-asian="lt" style:country-asian="LT"/>
    </style:style>
    <style:style style:name="P7606" style:parent-style-name="Normal" style:family="paragraph">
      <style:paragraph-properties fo:text-align="center"/>
      <style:text-properties fo:font-size="10pt" style:font-size-asian="10pt" style:language-asian="lt" style:country-asian="LT"/>
    </style:style>
    <style:style style:name="P7607" style:parent-style-name="Normal" style:family="paragraph">
      <style:paragraph-properties fo:text-align="center"/>
      <style:text-properties fo:font-size="10pt" style:font-size-asian="10pt" style:language-asian="lt" style:country-asian="LT"/>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paragraph-properties fo:text-align="center"/>
      <style:text-properties fo:font-size="10pt" style:font-size-asian="10pt" style:language-asian="lt" style:country-asian="L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paragraph-properties fo:text-align="center"/>
      <style:text-properties fo:font-size="10pt" style:font-size-asian="10pt" style:language-asian="lt" style:country-asian="L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paragraph-properties fo:text-align="center"/>
      <style:text-properties fo:font-size="10pt" style:font-size-asian="10pt" style:language-asian="lt" style:country-asian="L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paragraph-properties fo:text-align="center"/>
      <style:text-properties fo:font-size="10pt" style:font-size-asian="10pt" style:language-asian="lt" style:country-asian="LT"/>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paragraph-properties fo:text-align="center"/>
      <style:text-properties fo:font-size="10pt" style:font-size-asian="10pt" fo:language="en" fo:country="US"/>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paragraph-properties fo:text-align="center"/>
      <style:text-properties fo:font-size="10pt" style:font-size-asian="10pt" style:language-asian="lt" style:country-asian="L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paragraph-properties fo:text-align="center"/>
      <style:text-properties fo:font-size="10pt" style:font-size-asian="10pt" fo:language="en" fo:country="US"/>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paragraph-properties fo:text-align="center"/>
      <style:text-properties fo:font-size="10pt" style:font-size-asian="10pt" style:language-asian="lt" style:country-asian="L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paragraph-properties fo:text-align="center"/>
      <style:text-properties fo:font-size="10pt" style:font-size-asian="10pt" style:language-asian="lt" style:country-asian="LT"/>
    </style:style>
    <style:style style:name="P7630" style:parent-style-name="Normal" style:family="paragraph">
      <style:paragraph-properties fo:text-align="center"/>
      <style:text-properties fo:font-size="10pt" style:font-size-asian="10pt" style:language-asian="lt" style:country-asian="LT"/>
    </style:style>
    <style:style style:name="TableRow7631" style:family="table-row">
      <style:table-row-properties style:min-row-height="0.0159in" style:use-optimal-row-height="false" fo:keep-together="always"/>
    </style:style>
    <style:style style:name="TableCell7632" style:family="table-cell">
      <style:table-cell-properties fo:border="0.0104in solid #000000" fo:background-color="#E0E0E0" style:vertical-align="middle" fo:padding-top="0in" fo:padding-left="0.0277in" fo:padding-bottom="0in" fo:padding-right="0.0277in"/>
    </style:style>
    <style:style style:name="P7633" style:parent-style-name="Normal" style:family="paragraph">
      <style:paragraph-properties fo:text-align="center"/>
      <style:text-properties fo:font-size="10pt" style:font-size-asian="10pt" style:language-asian="lt" style:country-asian="LT"/>
    </style:style>
    <style:style style:name="TableCell7634" style:family="table-cell">
      <style:table-cell-properties fo:border="0.0104in solid #000000" fo:background-color="#E0E0E0" style:vertical-align="middle" fo:padding-top="0in" fo:padding-left="0.0277in" fo:padding-bottom="0in" fo:padding-right="0.0277in"/>
    </style:style>
    <style:style style:name="P7635" style:parent-style-name="Normal" style:family="paragraph">
      <style:paragraph-properties fo:text-align="center"/>
      <style:text-properties fo:font-size="10pt" style:font-size-asian="10pt" style:language-asian="lt" style:country-asian="LT"/>
    </style:style>
    <style:style style:name="TableCell7636" style:family="table-cell">
      <style:table-cell-properties fo:border="0.0104in solid #000000" fo:background-color="#E0E0E0" style:vertical-align="middle" fo:padding-top="0in" fo:padding-left="0.0277in" fo:padding-bottom="0in" fo:padding-right="0.0277in"/>
    </style:style>
    <style:style style:name="P7637" style:parent-style-name="Normal" style:family="paragraph">
      <style:paragraph-properties fo:text-align="center"/>
      <style:text-properties fo:font-size="10pt" style:font-size-asian="10pt" style:language-asian="lt" style:country-asian="LT"/>
    </style:style>
    <style:style style:name="TableCell7638" style:family="table-cell">
      <style:table-cell-properties fo:border="0.0104in solid #000000" fo:background-color="#E0E0E0" style:vertical-align="middle" fo:padding-top="0in" fo:padding-left="0.0277in" fo:padding-bottom="0in" fo:padding-right="0.0277in"/>
    </style:style>
    <style:style style:name="P7639" style:parent-style-name="Normal" style:family="paragraph">
      <style:paragraph-properties fo:text-align="center"/>
      <style:text-properties fo:font-size="10pt" style:font-size-asian="10pt" style:language-asian="lt" style:country-asian="LT"/>
    </style:style>
    <style:style style:name="TableCell7640" style:family="table-cell">
      <style:table-cell-properties fo:border="0.0104in solid #000000" fo:background-color="#E0E0E0" style:vertical-align="middle" fo:padding-top="0in" fo:padding-left="0.0277in" fo:padding-bottom="0in" fo:padding-right="0.0277in"/>
    </style:style>
    <style:style style:name="P7641" style:parent-style-name="Normal" style:family="paragraph">
      <style:paragraph-properties fo:text-align="center"/>
      <style:text-properties fo:font-size="10pt" style:font-size-asian="10pt" style:language-asian="lt" style:country-asian="LT"/>
    </style:style>
    <style:style style:name="TableCell7642" style:family="table-cell">
      <style:table-cell-properties fo:border="0.0104in solid #000000" fo:background-color="#E0E0E0" style:vertical-align="middle" fo:padding-top="0in" fo:padding-left="0.0277in" fo:padding-bottom="0in" fo:padding-right="0.0277in"/>
    </style:style>
    <style:style style:name="P7643" style:parent-style-name="Normal" style:family="paragraph">
      <style:paragraph-properties fo:text-align="center"/>
      <style:text-properties fo:font-size="10pt" style:font-size-asian="10pt" style:language-asian="lt" style:country-asian="LT"/>
    </style:style>
    <style:style style:name="TableCell7644" style:family="table-cell">
      <style:table-cell-properties fo:border="0.0104in solid #000000" fo:background-color="#E0E0E0" style:vertical-align="middle" fo:padding-top="0in" fo:padding-left="0.0277in" fo:padding-bottom="0in" fo:padding-right="0.0277in"/>
    </style:style>
    <style:style style:name="P7645" style:parent-style-name="Normal" style:family="paragraph">
      <style:paragraph-properties fo:text-align="center"/>
      <style:text-properties fo:font-size="10pt" style:font-size-asian="10pt" style:language-asian="lt" style:country-asian="LT"/>
    </style:style>
    <style:style style:name="TableCell7646" style:family="table-cell">
      <style:table-cell-properties fo:border="0.0104in solid #000000" fo:background-color="#E0E0E0" style:vertical-align="middle" fo:padding-top="0in" fo:padding-left="0.0277in" fo:padding-bottom="0in" fo:padding-right="0.0277in"/>
    </style:style>
    <style:style style:name="P7647" style:parent-style-name="Normal" style:family="paragraph">
      <style:paragraph-properties fo:text-align="center"/>
      <style:text-properties fo:font-size="10pt" style:font-size-asian="10pt" style:language-asian="lt" style:country-asian="LT"/>
    </style:style>
    <style:style style:name="TableCell7648" style:family="table-cell">
      <style:table-cell-properties fo:border="0.0104in solid #000000" fo:background-color="#E0E0E0" style:vertical-align="middle" fo:padding-top="0in" fo:padding-left="0.0277in" fo:padding-bottom="0in" fo:padding-right="0.0277in"/>
    </style:style>
    <style:style style:name="P7649" style:parent-style-name="Normal" style:family="paragraph">
      <style:paragraph-properties fo:text-align="center"/>
      <style:text-properties fo:font-size="10pt" style:font-size-asian="10pt" style:language-asian="lt" style:country-asian="LT"/>
    </style:style>
    <style:style style:name="TableCell7650" style:family="table-cell">
      <style:table-cell-properties fo:border="0.0104in solid #000000" fo:background-color="#E0E0E0" style:vertical-align="middle" fo:padding-top="0in" fo:padding-left="0.0277in" fo:padding-bottom="0in" fo:padding-right="0.0277in"/>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0.0104in solid #000000" fo:background-color="#E0E0E0" style:vertical-align="middle" fo:padding-top="0in" fo:padding-left="0.0277in" fo:padding-bottom="0in" fo:padding-right="0.0277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0.0104in solid #000000" fo:background-color="#E0E0E0" style:vertical-align="middle" fo:padding-top="0in" fo:padding-left="0.0277in" fo:padding-bottom="0in" fo:padding-right="0.0277in"/>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0.0104in solid #000000" fo:background-color="#E0E0E0" style:vertical-align="middle" fo:padding-top="0in" fo:padding-left="0.0277in" fo:padding-bottom="0in" fo:padding-right="0.0277in"/>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0.0104in solid #000000" fo:background-color="#E0E0E0" style:vertical-align="middle" fo:padding-top="0in" fo:padding-left="0.0277in" fo:padding-bottom="0in" fo:padding-right="0.0277in"/>
    </style:style>
    <style:style style:name="P7659" style:parent-style-name="Normal" style:family="paragraph">
      <style:paragraph-properties fo:text-align="center"/>
      <style:text-properties fo:font-size="10pt" style:font-size-asian="10pt" style:language-asian="lt" style:country-asian="LT"/>
    </style:style>
    <style:style style:name="TableCell7660" style:family="table-cell">
      <style:table-cell-properties fo:border="0.0104in solid #000000" fo:background-color="#E0E0E0" style:vertical-align="middle" fo:padding-top="0in" fo:padding-left="0.0277in" fo:padding-bottom="0in" fo:padding-right="0.0277in"/>
    </style:style>
    <style:style style:name="P7661" style:parent-style-name="Normal" style:family="paragraph">
      <style:paragraph-properties fo:text-align="center"/>
      <style:text-properties fo:font-size="10pt" style:font-size-asian="10pt" style:language-asian="lt" style:country-asian="LT"/>
    </style:style>
    <style:style style:name="TableCell7662" style:family="table-cell">
      <style:table-cell-properties fo:border="0.0104in solid #000000" fo:background-color="#E0E0E0" style:vertical-align="middle" fo:padding-top="0in" fo:padding-left="0.0277in" fo:padding-bottom="0in" fo:padding-right="0.0277in"/>
    </style:style>
    <style:style style:name="P7663" style:parent-style-name="Normal" style:family="paragraph">
      <style:paragraph-properties fo:text-align="center"/>
      <style:text-properties fo:font-size="10pt" style:font-size-asian="10pt" style:language-asian="lt" style:country-asian="LT"/>
    </style:style>
    <style:style style:name="TableRow7664" style:family="table-row">
      <style:table-row-properties style:min-row-height="0.0159in" style:use-optimal-row-height="false" fo:keep-together="always"/>
    </style:style>
    <style:style style:name="TableCell766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666" style:parent-style-name="DefaultParagraphFont" style:family="text">
      <style:text-properties fo:font-weight="bold" style:font-weight-asian="bold" style:font-weight-complex="bold" fo:font-size="10pt" style:font-size-asian="10pt" style:language-asian="lt" style:country-asian="LT"/>
    </style:style>
    <style:style style:name="TableCell766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104in solid #000000" fo:background-color="#E0E0E0" fo:padding-top="0in" fo:padding-left="0.0277in" fo:padding-bottom="0in" fo:padding-right="0.0277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104in solid #000000" fo:background-color="#E0E0E0" fo:padding-top="0in" fo:padding-left="0.0277in" fo:padding-bottom="0in" fo:padding-right="0.0277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0.0104in solid #000000" fo:background-color="#E0E0E0" fo:padding-top="0in" fo:padding-left="0.0277in" fo:padding-bottom="0in" fo:padding-right="0.0277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104in solid #000000" fo:background-color="#E0E0E0" fo:padding-top="0in" fo:padding-left="0.0277in" fo:padding-bottom="0in" fo:padding-right="0.0277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0.0104in solid #000000" fo:background-color="#E0E0E0" fo:padding-top="0in" fo:padding-left="0.0277in" fo:padding-bottom="0in" fo:padding-right="0.0277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104in solid #000000" fo:background-color="#E0E0E0" fo:padding-top="0in" fo:padding-left="0.0277in" fo:padding-bottom="0in" fo:padding-right="0.0277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104in solid #000000" fo:background-color="#E0E0E0" fo:padding-top="0in" fo:padding-left="0.0277in" fo:padding-bottom="0in" fo:padding-right="0.0277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104in solid #000000" fo:padding-top="0in" fo:padding-left="0.0277in" fo:padding-bottom="0in" fo:padding-right="0.0277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104in solid #000000" fo:background-color="#E0E0E0" fo:padding-top="0in" fo:padding-left="0.0277in" fo:padding-bottom="0in" fo:padding-right="0.0277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104in solid #000000" fo:background-color="#E0E0E0" fo:padding-top="0in" fo:padding-left="0.0277in" fo:padding-bottom="0in" fo:padding-right="0.0277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104in solid #000000" fo:background-color="#E0E0E0" fo:padding-top="0in" fo:padding-left="0.0277in" fo:padding-bottom="0in" fo:padding-right="0.0277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0.0104in solid #000000" fo:background-color="#E0E0E0" fo:padding-top="0in" fo:padding-left="0.0277in" fo:padding-bottom="0in" fo:padding-right="0.0277in"/>
    </style:style>
    <style:style style:name="P7696" style:parent-style-name="Normal" style:family="paragraph">
      <style:text-properties fo:font-size="10pt" style:font-size-asian="10pt" style:language-asian="lt" style:country-asian="LT"/>
    </style:style>
    <style:style style:name="TableRow7697" style:family="table-row">
      <style:table-row-properties style:min-row-height="0.0159in" style:use-optimal-row-height="false" fo:keep-together="always"/>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size="10pt" style:font-size-asian="10pt" style:language-asian="lt" style:country-asian="LT"/>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0.0104in solid #000000" fo:padding-top="0in" fo:padding-left="0.0277in" fo:padding-bottom="0in" fo:padding-right="0.0277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104in solid #000000" fo:padding-top="0in" fo:padding-left="0.0277in" fo:padding-bottom="0in" fo:padding-right="0.0277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104in solid #000000" fo:padding-top="0in" fo:padding-left="0.0277in" fo:padding-bottom="0in" fo:padding-right="0.0277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104in solid #000000" fo:padding-top="0in" fo:padding-left="0.0277in" fo:padding-bottom="0in" fo:padding-right="0.0277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104in solid #000000" fo:padding-top="0in" fo:padding-left="0.0277in" fo:padding-bottom="0in" fo:padding-right="0.0277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min-row-height="0.0159in" style:use-optimal-row-height="false" fo:keep-together="always"/>
    </style:style>
    <style:style style:name="TableCell7731" style:family="table-cell">
      <style:table-cell-properties fo:border="0.0104in solid #000000" fo:padding-top="0in" fo:padding-left="0.0277in" fo:padding-bottom="0in" fo:padding-right="0.0277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104in solid #000000" fo:padding-top="0in" fo:padding-left="0.0277in" fo:padding-bottom="0in" fo:padding-right="0.0277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104in solid #000000" fo:padding-top="0in" fo:padding-left="0.0277in" fo:padding-bottom="0in" fo:padding-right="0.0277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104in solid #000000" fo:padding-top="0in" fo:padding-left="0.0277in" fo:padding-bottom="0in" fo:padding-right="0.0277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104in solid #000000" fo:padding-top="0in" fo:padding-left="0.0277in" fo:padding-bottom="0in" fo:padding-right="0.0277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104in solid #000000" fo:padding-top="0in" fo:padding-left="0.0277in" fo:padding-bottom="0in" fo:padding-right="0.0277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0.0104in solid #000000" fo:padding-top="0in" fo:padding-left="0.0277in" fo:padding-bottom="0in" fo:padding-right="0.0277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text-properties fo:font-size="10pt" style:font-size-asian="10pt" style:language-asian="lt" style:country-asian="LT"/>
    </style:style>
    <style:style style:name="TableRow7763" style:family="table-row">
      <style:table-row-properties style:min-row-height="0.0159in" style:use-optimal-row-height="false" fo:keep-together="always"/>
    </style:style>
    <style:style style:name="TableCell7764" style:family="table-cell">
      <style:table-cell-properties fo:border="0.0104in solid #000000" fo:padding-top="0in" fo:padding-left="0.0277in" fo:padding-bottom="0in" fo:padding-right="0.0277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0.0104in solid #000000" fo:padding-top="0in" fo:padding-left="0.0277in" fo:padding-bottom="0in" fo:padding-right="0.0277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0.0104in solid #000000" fo:padding-top="0in" fo:padding-left="0.0277in" fo:padding-bottom="0in" fo:padding-right="0.0277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104in solid #000000" fo:padding-top="0in" fo:padding-left="0.0277in" fo:padding-bottom="0in" fo:padding-right="0.0277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104in solid #000000" fo:padding-top="0in" fo:padding-left="0.0277in" fo:padding-bottom="0in" fo:padding-right="0.0277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0.0104in solid #000000" fo:padding-top="0in" fo:padding-left="0.0277in" fo:padding-bottom="0in" fo:padding-right="0.0277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104in solid #000000" fo:padding-top="0in" fo:padding-left="0.0277in" fo:padding-bottom="0in" fo:padding-right="0.0277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104in solid #000000" fo:padding-top="0in" fo:padding-left="0.0277in" fo:padding-bottom="0in" fo:padding-right="0.0277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0.0104in solid #000000" fo:padding-top="0in" fo:padding-left="0.0277in" fo:padding-bottom="0in" fo:padding-right="0.0277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104in solid #000000" fo:padding-top="0in" fo:padding-left="0.0277in" fo:padding-bottom="0in" fo:padding-right="0.0277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0.0104in solid #000000" fo:padding-top="0in" fo:padding-left="0.0277in" fo:padding-bottom="0in" fo:padding-right="0.0277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text-properties fo:font-size="10pt" style:font-size-asian="10pt" style:language-asian="lt" style:country-asian="LT"/>
    </style:style>
    <style:style style:name="TableRow7796" style:family="table-row">
      <style:table-row-properties style:min-row-height="0.0159in" style:use-optimal-row-height="false" fo:keep-together="always"/>
    </style:style>
    <style:style style:name="TableCell7797" style:family="table-cell">
      <style:table-cell-properties fo:border="0.0104in solid #000000" fo:padding-top="0in" fo:padding-left="0.0277in" fo:padding-bottom="0in" fo:padding-right="0.0277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104in solid #000000" fo:padding-top="0in" fo:padding-left="0.0277in" fo:padding-bottom="0in" fo:padding-right="0.0277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0.0104in solid #000000" fo:padding-top="0in" fo:padding-left="0.0277in" fo:padding-bottom="0in" fo:padding-right="0.0277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0.0104in solid #000000" fo:padding-top="0in" fo:padding-left="0.0277in" fo:padding-bottom="0in" fo:padding-right="0.0277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0.0104in solid #000000" fo:padding-top="0in" fo:padding-left="0.0277in" fo:padding-bottom="0in" fo:padding-right="0.0277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104in solid #000000" fo:padding-top="0in" fo:padding-left="0.0277in" fo:padding-bottom="0in" fo:padding-right="0.0277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0.0104in solid #000000" fo:padding-top="0in" fo:padding-left="0.0277in" fo:padding-bottom="0in" fo:padding-right="0.0277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104in solid #000000" fo:padding-top="0in" fo:padding-left="0.0277in" fo:padding-bottom="0in" fo:padding-right="0.0277in"/>
    </style:style>
    <style:style style:name="P7828" style:parent-style-name="Normal" style:family="paragraph">
      <style:text-properties fo:font-size="10pt" style:font-size-asian="10pt" style:language-asian="lt" style:country-asian="LT"/>
    </style:style>
    <style:style style:name="TableRow7829" style:family="table-row">
      <style:table-row-properties style:min-row-height="0.0159in" style:use-optimal-row-height="false" fo:keep-together="always"/>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104in solid #000000" fo:padding-top="0in" fo:padding-left="0.0277in" fo:padding-bottom="0in" fo:padding-right="0.0277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0.0104in solid #000000" fo:padding-top="0in" fo:padding-left="0.0277in" fo:padding-bottom="0in" fo:padding-right="0.0277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104in solid #000000" fo:padding-top="0in" fo:padding-left="0.0277in" fo:padding-bottom="0in" fo:padding-right="0.0277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104in solid #000000" fo:padding-top="0in" fo:padding-left="0.0277in" fo:padding-bottom="0in" fo:padding-right="0.0277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104in solid #000000" fo:padding-top="0in" fo:padding-left="0.0277in" fo:padding-bottom="0in" fo:padding-right="0.0277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104in solid #000000" fo:padding-top="0in" fo:padding-left="0.0277in" fo:padding-bottom="0in" fo:padding-right="0.0277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104in solid #000000" fo:padding-top="0in" fo:padding-left="0.0277in" fo:padding-bottom="0in" fo:padding-right="0.0277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104in solid #000000" fo:padding-top="0in" fo:padding-left="0.0277in" fo:padding-bottom="0in" fo:padding-right="0.0277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104in solid #000000" fo:padding-top="0in" fo:padding-left="0.0277in" fo:padding-bottom="0in" fo:padding-right="0.0277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104in solid #000000" fo:padding-top="0in" fo:padding-left="0.0277in" fo:padding-bottom="0in" fo:padding-right="0.0277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104in solid #000000" fo:padding-top="0in" fo:padding-left="0.0277in" fo:padding-bottom="0in" fo:padding-right="0.0277in"/>
    </style:style>
    <style:style style:name="P7861" style:parent-style-name="Normal" style:family="paragraph">
      <style:text-properties fo:font-size="10pt" style:font-size-asian="10pt" style:language-asian="lt" style:country-asian="LT"/>
    </style:style>
    <style:style style:name="TableRow7862" style:family="table-row">
      <style:table-row-properties style:min-row-height="0.0159in" style:use-optimal-row-height="false" fo:keep-together="always"/>
    </style:style>
    <style:style style:name="TableCell7863" style:family="table-cell">
      <style:table-cell-properties fo:border="0.0104in solid #000000" fo:padding-top="0in" fo:padding-left="0.0277in" fo:padding-bottom="0in" fo:padding-right="0.0277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104in solid #000000" fo:padding-top="0in" fo:padding-left="0.0277in" fo:padding-bottom="0in" fo:padding-right="0.0277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0.0104in solid #000000" fo:padding-top="0in" fo:padding-left="0.0277in" fo:padding-bottom="0in" fo:padding-right="0.0277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0.0104in solid #000000" fo:padding-top="0in" fo:padding-left="0.0277in" fo:padding-bottom="0in" fo:padding-right="0.0277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104in solid #000000" fo:padding-top="0in" fo:padding-left="0.0277in" fo:padding-bottom="0in" fo:padding-right="0.0277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104in solid #000000" fo:padding-top="0in" fo:padding-left="0.0277in" fo:padding-bottom="0in" fo:padding-right="0.0277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104in solid #000000" fo:padding-top="0in" fo:padding-left="0.0277in" fo:padding-bottom="0in" fo:padding-right="0.0277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104in solid #000000" fo:padding-top="0in" fo:padding-left="0.0277in" fo:padding-bottom="0in" fo:padding-right="0.0277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104in solid #000000" fo:padding-top="0in" fo:padding-left="0.0277in" fo:padding-bottom="0in" fo:padding-right="0.0277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size="10pt" style:font-size-asian="10pt" style:language-asian="lt" style:country-asian="LT"/>
    </style:style>
    <style:style style:name="P7895" style:parent-style-name="Normal" style:family="paragraph">
      <style:text-properties style:font-size-complex="12pt" style:language-asian="lt" style:country-asian="LT"/>
    </style:style>
    <style:style style:name="P7896" style:parent-style-name="Normal" style:family="paragraph">
      <style:paragraph-properties fo:text-align="center"/>
      <style:text-properties style:font-size-complex="12pt" style:language-asian="lt" style:country-asian="LT"/>
    </style:style>
    <style:style style:name="P7897" style:parent-style-name="Normal" style:family="paragraph">
      <style:paragraph-properties fo:widows="0" fo:orphans="0" fo:text-align="justify" fo:text-indent="0.3937in"/>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master-page-name="MPF2" style:family="paragraph">
      <style:paragraph-properties fo:break-before="page" fo:text-align="center" fo:text-indent="3.6437in"/>
      <style:text-properties style:font-weight-complex="bold" fo:font-size="11pt" style:font-size-asian="11pt" style:font-size-complex="11pt"/>
    </style:style>
    <style:style style:name="P7905" style:parent-style-name="Normal" style:family="paragraph">
      <style:paragraph-properties fo:text-align="center" fo:text-indent="3.0916in"/>
      <style:text-properties style:font-weight-complex="bold" fo:font-size="11pt" style:font-size-asian="11pt" style:font-size-complex="11pt"/>
    </style:style>
    <style:style style:name="P7906" style:parent-style-name="Normal" style:family="paragraph">
      <style:paragraph-properties fo:text-align="center" fo:text-indent="2.9076in"/>
      <style:text-properties style:font-weight-complex="bold" fo:font-size="11pt" style:font-size-asian="11pt" style:font-size-complex="11pt"/>
    </style:style>
    <style:style style:name="P7907" style:parent-style-name="Normal" style:family="paragraph">
      <style:paragraph-properties fo:text-align="center" fo:text-indent="2.4291in"/>
    </style:style>
    <style:style style:name="T7908" style:parent-style-name="DefaultParagraphFont" style:family="text">
      <style:text-properties style:font-weight-complex="bold" fo:font-size="11pt" style:font-size-asian="11pt" style:font-size-complex="11pt"/>
    </style:style>
    <style:style style:name="P7909" style:parent-style-name="Normal" style:family="paragraph">
      <style:paragraph-properties fo:text-align="center" fo:text-indent="1.5458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language-asian="lt" style:country-asian="LT"/>
    </style:style>
    <style:style style:name="T7915" style:parent-style-name="DefaultParagraphFont" style:family="text">
      <style:text-properties fo:font-weight="bold" style:font-weight-asian="bold" fo:color="#000000" style:language-asian="lt" style:country-asian="LT"/>
    </style:style>
    <style:style style:name="T7916" style:parent-style-name="DefaultParagraphFont" style:family="text">
      <style:text-properties fo:font-weight="bold" style:font-weight-asian="bold" fo:color="#000000" style:language-asian="lt" style:country-asian="LT"/>
    </style:style>
    <style:style style:name="P7917" style:parent-style-name="Normal" style:family="paragraph">
      <style:paragraph-properties fo:text-align="center"/>
      <style:text-properties fo:font-weight="bold" style:font-weight-asian="bold" style:language-asian="lt" style:country-asian="L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fo:letter-spacing="-0.0013in" style:language-asian="lt" style:country-asian="LT"/>
    </style:style>
    <style:style style:name="P7920" style:parent-style-name="Normal" style:family="paragraph">
      <style:text-properties style:language-asian="lt" style:country-asian="LT"/>
    </style:style>
    <style:style style:name="P7921" style:parent-style-name="Normal" style:family="paragraph">
      <style:text-properties style:language-asian="lt" style:country-asian="LT"/>
    </style:style>
    <style:style style:name="P7922" style:parent-style-name="Normal" style:family="paragraph">
      <style:text-properties style:language-asian="lt" style:country-asian="LT"/>
    </style:style>
    <style:style style:name="P7923" style:parent-style-name="Normal" style:family="paragraph">
      <style:text-properties style:language-asian="lt" style:country-asian="LT"/>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fo:color="#000000" style:language-asian="lt" style:country-asian="LT"/>
    </style:style>
    <style:style style:name="T7926" style:parent-style-name="DefaultParagraphFont" style:family="text">
      <style:text-properties fo:font-weight="bold" style:font-weight-asian="bold" fo:color="#000000" style:language-asian="lt" style:country-asian="LT"/>
    </style:style>
    <style:style style:name="P7927" style:parent-style-name="Normal" style:family="paragraph">
      <style:paragraph-properties fo:margin-left="1.8in" fo:text-indent="0.9in">
        <style:tab-stops/>
      </style:paragraph-properties>
      <style:text-properties style:language-asian="lt" style:country-asian="LT"/>
    </style:style>
    <style:style style:name="P7928" style:parent-style-name="Normal" style:family="paragraph">
      <style:paragraph-properties fo:text-align="center" fo:text-indent="0.0986in"/>
      <style:text-properties style:language-asian="lt" style:country-asian="LT"/>
    </style:style>
    <style:style style:name="P7929" style:parent-style-name="Normal" style:family="paragraph">
      <style:paragraph-properties fo:margin-left="2.7in" fo:text-indent="0.5916in">
        <style:tab-stops/>
      </style:paragraph-properties>
      <style:text-properties style:language-asian="lt" style:country-asian="LT"/>
    </style:style>
    <style:style style:name="P7930" style:parent-style-name="Normal" style:family="paragraph">
      <style:paragraph-properties fo:margin-left="2.7in">
        <style:tab-stops/>
      </style:paragraph-properties>
      <style:text-properties style:language-asian="lt" style:country-asian="LT"/>
    </style:style>
    <style:style style:name="P7931" style:parent-style-name="Normal" style:family="paragraph">
      <style:paragraph-properties fo:text-align="justify" fo:text-indent="0.375in"/>
    </style:style>
    <style:style style:name="T7932" style:parent-style-name="DefaultParagraphFont" style:family="text">
      <style:text-properties style:language-asian="lt" style:country-asian="LT"/>
    </style:style>
    <style:style style:name="T7933" style:parent-style-name="DefaultParagraphFont" style:family="text">
      <style:text-properties fo:font-style="italic" style:font-style-asian="italic" style:language-asian="lt" style:country-asian="LT"/>
    </style:style>
    <style:style style:name="T7934" style:parent-style-name="DefaultParagraphFont" style:family="text">
      <style:text-properties fo:font-style="italic" style:font-style-asian="italic" fo:letter-spacing="-0.0013in" style:language-asian="lt" style:country-asian="LT"/>
    </style:style>
    <style:style style:name="T7935" style:parent-style-name="DefaultParagraphFont" style:family="text">
      <style:text-properties fo:font-style="italic" style:font-style-asian="italic" fo:letter-spacing="-0.0013in" style:language-asian="lt" style:country-asian="LT"/>
    </style:style>
    <style:style style:name="T7936" style:parent-style-name="DefaultParagraphFont" style:family="text">
      <style:text-properties fo:font-style="italic" style:font-style-asian="italic" style:language-asian="lt" style:country-asian="LT"/>
    </style:style>
    <style:style style:name="T7937" style:parent-style-name="DefaultParagraphFont" style:family="text">
      <style:text-properties style:language-asian="lt" style:country-asian="LT"/>
    </style:style>
    <style:style style:name="T7938" style:parent-style-name="DefaultParagraphFont" style:family="text">
      <style:text-properties fo:font-style="italic" style:font-style-asian="italic" style:language-asian="lt" style:country-asian="LT"/>
    </style:style>
    <style:style style:name="T7939" style:parent-style-name="DefaultParagraphFont" style:family="text">
      <style:text-properties style:language-asian="lt" style:country-asian="LT"/>
    </style:style>
    <style:style style:name="T7940" style:parent-style-name="DefaultParagraphFont" style:family="text">
      <style:text-properties fo:letter-spacing="-0.0013in" style:language-asian="lt" style:country-asian="LT"/>
    </style:style>
    <style:style style:name="T7941" style:parent-style-name="DefaultParagraphFont" style:family="text">
      <style:text-properties fo:font-style="italic" style:font-style-asian="italic" style:language-asian="lt" style:country-asian="LT"/>
    </style:style>
    <style:style style:name="T7942" style:parent-style-name="DefaultParagraphFont" style:family="text">
      <style:text-properties style:language-asian="lt" style:country-asian="LT"/>
    </style:style>
    <style:style style:name="T7943" style:parent-style-name="DefaultParagraphFont" style:family="text">
      <style:text-properties style:language-asian="lt" style:country-asian="LT"/>
    </style:style>
    <style:style style:name="T7944" style:parent-style-name="DefaultParagraphFont" style:family="text">
      <style:text-properties style:language-asian="lt" style:country-asian="LT"/>
    </style:style>
    <style:style style:name="T7945" style:parent-style-name="DefaultParagraphFont" style:family="text">
      <style:text-properties style:language-asian="lt" style:country-asian="LT"/>
    </style:style>
    <style:style style:name="T7946" style:parent-style-name="DefaultParagraphFont" style:family="text">
      <style:text-properties fo:font-style="italic" style:font-style-asian="italic" style:language-asian="lt" style:country-asian="LT"/>
    </style:style>
    <style:style style:name="T7947" style:parent-style-name="DefaultParagraphFont" style:family="text">
      <style:text-properties style:language-asian="lt" style:country-asian="LT"/>
    </style:style>
    <style:style style:name="T7948" style:parent-style-name="DefaultParagraphFont" style:family="text">
      <style:text-properties style:language-asian="lt" style:country-asian="LT"/>
    </style:style>
    <style:style style:name="P7949" style:parent-style-name="Normal" style:family="paragraph">
      <style:paragraph-properties fo:text-align="justify" fo:text-indent="0.375in"/>
    </style:style>
    <style:style style:name="T7950" style:parent-style-name="DefaultParagraphFont" style:family="text">
      <style:text-properties style:language-asian="lt" style:country-asian="LT"/>
    </style:style>
    <style:style style:name="T7951" style:parent-style-name="DefaultParagraphFont" style:family="text">
      <style:text-properties fo:letter-spacing="-0.0013in" style:language-asian="lt" style:country-asian="LT"/>
    </style:style>
    <style:style style:name="T7952" style:parent-style-name="DefaultParagraphFont" style:family="text">
      <style:text-properties style:language-asian="lt" style:country-asian="LT"/>
    </style:style>
    <style:style style:name="T7953" style:parent-style-name="DefaultParagraphFont" style:family="text">
      <style:text-properties style:language-asian="lt" style:country-asian="LT"/>
    </style:style>
    <style:style style:name="P7954" style:parent-style-name="Normal" style:family="paragraph">
      <style:paragraph-properties fo:text-align="justify" fo:text-indent="0.9in"/>
      <style:text-properties style:language-asian="lt" style:country-asian="LT"/>
    </style:style>
    <style:style style:name="TableColumn7956" style:family="table-column">
      <style:table-column-properties style:column-width="0.5in" style:use-optimal-column-width="false"/>
    </style:style>
    <style:style style:name="TableColumn7957" style:family="table-column">
      <style:table-column-properties style:column-width="3.625in" style:use-optimal-column-width="false"/>
    </style:style>
    <style:style style:name="TableColumn7958" style:family="table-column">
      <style:table-column-properties style:column-width="0.75in" style:use-optimal-column-width="false"/>
    </style:style>
    <style:style style:name="TableColumn7959" style:family="table-column">
      <style:table-column-properties style:column-width="1.8187in" style:use-optimal-column-width="false"/>
    </style:style>
    <style:style style:name="Table7955" style:family="table">
      <style:table-properties style:width="6.6937in" fo:margin-left="0.075in" table:align="left"/>
    </style:style>
    <style:style style:name="TableRow7960" style:family="table-row">
      <style:table-row-properties style:use-optimal-row-height="false"/>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weight="bold" style:font-weight-asian="bold"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weight="bold" style:font-weight-asian="bold"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weight="bold" style:font-weight-asian="bold"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weight="bold" style:font-weight-asian="bold" style:language-asian="lt" style:country-asian="LT"/>
    </style:style>
    <style:style style:name="TableRow7969" style:family="table-row">
      <style:table-row-properties style:use-optimal-row-height="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style:text-properties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language-asian="lt" style:country-asian="LT"/>
    </style:style>
    <style:style style:name="TableRow7978" style:family="table-row">
      <style:table-row-properties style:use-optimal-row-height="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style:language-asian="lt" style:country-asian="LT"/>
    </style:style>
    <style:style style:name="P7983" style:parent-style-name="Normal" style:family="paragraph">
      <style:paragraph-properties fo:text-align="justify"/>
      <style:text-properties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language-asian="lt" style:country-asian="LT"/>
    </style:style>
    <style:style style:name="TableRow7988" style:family="table-row">
      <style:table-row-properties style:use-optimal-row-height="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language-asian="lt" style:country-asian="LT"/>
    </style:style>
    <style:style style:name="TableRow7997" style:family="table-row">
      <style:table-row-properties style:use-optimal-row-height="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style:text-properties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language-asian="lt" style:country-asian="LT"/>
    </style:style>
    <style:style style:name="TableRow8006" style:family="table-row">
      <style:table-row-properties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text-properties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weight="bold" style:font-weight-asian="bold"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FF0000" style:language-asian="lt" style:country-asian="LT"/>
    </style:style>
    <style:style style:name="TableRow8015" style:family="table-row">
      <style:table-row-properties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weight="bold" style:font-weight-asian="bold"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FF0000" style:language-asian="lt" style:country-asian="LT"/>
    </style:style>
    <style:style style:name="TableRow8024" style:family="table-row">
      <style:table-row-properties style:min-row-height="0.2326in"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language-asian="lt" style:country-asian="LT"/>
    </style:style>
    <style:style style:name="P8033" style:parent-style-name="Normal" style:family="paragraph">
      <style:paragraph-properties fo:text-align="justify"/>
      <style:text-properties style:language-asian="lt" style:country-asian="LT"/>
    </style:style>
    <style:style style:name="P8034" style:parent-style-name="Normal" style:family="paragraph">
      <style:paragraph-properties fo:text-align="justify"/>
      <style:text-properties style:language-asian="lt" style:country-asian="LT"/>
    </style:style>
    <style:style style:name="P8035" style:parent-style-name="Normal" style:family="paragraph">
      <style:paragraph-properties fo:text-align="justify" fo:text-indent="0.2958in"/>
      <style:text-properties fo:language="pt" fo:country="BR" style:language-asian="lt" style:country-asian="LT"/>
    </style:style>
    <style:style style:name="P8036" style:parent-style-name="Normal" style:family="paragraph">
      <style:paragraph-properties fo:text-align="justify" fo:text-indent="0.3944in"/>
      <style:text-properties style:font-weight-complex="bold" style:language-asian="lt" style:country-asian="LT"/>
    </style:style>
    <style:style style:name="P8037" style:parent-style-name="Normal" style:family="paragraph">
      <style:paragraph-properties fo:text-align="justify" fo:text-indent="0.3451in"/>
      <style:text-properties style:font-weight-complex="bold" style:language-asian="lt" style:country-asian="LT"/>
    </style:style>
    <style:style style:name="P8038" style:parent-style-name="Normal" style:family="paragraph">
      <style:paragraph-properties fo:text-align="justify" fo:text-indent="0.6902in"/>
      <style:text-properties style:font-weight-complex="bold" style:language-asian="lt" style:country-asian="LT"/>
    </style:style>
    <style:style style:name="P8039" style:parent-style-name="Normal" style:family="paragraph">
      <style:paragraph-properties fo:text-align="center"/>
      <style:text-properties fo:font-weight="bold" style:font-weight-asian="bold" style:language-asian="lt" style:country-asian="LT"/>
    </style:style>
    <style:style style:name="P8040" style:parent-style-name="Normal" style:family="paragraph">
      <style:text-properties style:language-asian="lt" style:country-asian="LT"/>
    </style:style>
    <style:style style:name="P804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8042" style:parent-style-name="Normal" style:family="paragraph">
      <style:paragraph-properties fo:text-align="end" fo:text-indent="0.6993in"/>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center" fo:text-indent="3.6437in"/>
    </style:style>
    <style:style style:name="T8050" style:parent-style-name="DefaultParagraphFont" style:family="text">
      <style:text-properties style:font-weight-complex="bold" fo:font-size="11pt" style:font-size-asian="11pt" style:font-size-complex="11pt"/>
    </style:style>
    <style:style style:name="P8051" style:parent-style-name="Normal" style:family="paragraph">
      <style:paragraph-properties fo:text-align="center" fo:text-indent="3.3493in"/>
      <style:text-properties style:font-weight-complex="bold" fo:font-size="11pt" style:font-size-asian="11pt" style:font-size-complex="11pt"/>
    </style:style>
    <style:style style:name="P8052" style:parent-style-name="Normal" style:family="paragraph">
      <style:paragraph-properties fo:text-align="center" fo:text-indent="3.1284in"/>
      <style:text-properties style:font-weight-complex="bold" fo:font-size="11pt" style:font-size-asian="11pt" style:font-size-complex="11pt"/>
    </style:style>
    <style:style style:name="P8053" style:parent-style-name="Normal" style:family="paragraph">
      <style:paragraph-properties fo:text-align="center" fo:text-indent="2.65in"/>
    </style:style>
    <style:style style:name="T8054" style:parent-style-name="DefaultParagraphFont" style:family="text">
      <style:text-properties style:font-weight-complex="bold" fo:font-size="11pt" style:font-size-asian="11pt" style:font-size-complex="11pt"/>
    </style:style>
    <style:style style:name="T8055" style:parent-style-name="DefaultParagraphFont" style:family="text">
      <style:text-properties style:font-weight-complex="bold" fo:text-transform="uppercase" fo:font-size="11pt" style:font-size-asian="11pt" style:font-size-complex="11pt"/>
    </style:style>
    <style:style style:name="P8056" style:parent-style-name="Normal" style:family="paragraph">
      <style:paragraph-properties fo:text-align="center" fo:text-indent="1.7298in"/>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P8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style:language-asian="lt" style:country-asian="LT"/>
    </style:style>
    <style:style style:name="T8062" style:parent-style-name="DefaultParagraphFont" style:family="text">
      <style:text-properties fo:font-weight="bold" style:font-weight-asian="bold" fo:color="#000000" style:language-asian="lt" style:country-asian="LT"/>
    </style:style>
    <style:style style:name="T8063" style:parent-style-name="DefaultParagraphFont" style:family="text">
      <style:text-properties fo:font-weight="bold" style:font-weight-asian="bold" fo:color="#000000" style:language-asian="lt" style:country-asian="LT"/>
    </style:style>
    <style:style style:name="T8064" style:parent-style-name="DefaultParagraphFont" style:family="text">
      <style:text-properties fo:font-weight="bold" style:font-weight-asian="bold" fo:color="#000000" style:language-asian="lt" style:country-asian="LT"/>
    </style:style>
    <style:style style:name="P8065" style:parent-style-name="Normal" style:family="paragraph">
      <style:paragraph-properties fo:text-align="center"/>
      <style:text-properties fo:font-weight="bold" style:font-weight-asian="bold" style:language-asian="lt" style:country-asian="LT"/>
    </style:style>
    <style:style style:name="P8066" style:parent-style-name="Normal" style:family="paragraph">
      <style:paragraph-properties fo:text-align="center"/>
    </style:style>
    <style:style style:name="T8067" style:parent-style-name="DefaultParagraphFont" style:family="text">
      <style:text-properties fo:font-weight="bold" style:font-weight-asian="bold" fo:letter-spacing="-0.0013in" style:language-asian="lt" style:country-asian="LT"/>
    </style:style>
    <style:style style:name="P8068" style:parent-style-name="Normal" style:family="paragraph">
      <style:text-properties style:language-asian="lt" style:country-asian="LT"/>
    </style:style>
    <style:style style:name="P8069" style:parent-style-name="Normal" style:family="paragraph">
      <style:text-properties style:language-asian="lt" style:country-asian="LT"/>
    </style:style>
    <style:style style:name="P8070" style:parent-style-name="Normal" style:family="paragraph">
      <style:text-properties style:language-asian="lt" style:country-asian="LT"/>
    </style:style>
    <style:style style:name="P8071" style:parent-style-name="Normal" style:family="paragraph">
      <style:text-properties style:language-asian="lt" style:country-asian="L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fo:color="#000000" style:language-asian="lt" style:country-asian="LT"/>
    </style:style>
    <style:style style:name="T8074" style:parent-style-name="DefaultParagraphFont" style:family="text">
      <style:text-properties fo:font-weight="bold" style:font-weight-asian="bold" fo:color="#000000" style:language-asian="lt" style:country-asian="LT"/>
    </style:style>
    <style:style style:name="P8075" style:parent-style-name="Normal" style:family="paragraph">
      <style:paragraph-properties fo:text-align="justify"/>
      <style:text-properties style:language-asian="lt" style:country-asian="LT"/>
    </style:style>
    <style:style style:name="P8076" style:parent-style-name="Normal" style:family="paragraph">
      <style:paragraph-properties fo:text-align="center" fo:text-indent="0.0986in"/>
      <style:text-properties style:language-asian="lt" style:country-asian="LT"/>
    </style:style>
    <style:style style:name="P8077" style:parent-style-name="Normal" style:family="paragraph">
      <style:paragraph-properties fo:text-align="center"/>
      <style:text-properties style:language-asian="lt" style:country-asian="LT"/>
    </style:style>
    <style:style style:name="P8078"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8079" style:parent-style-name="Normal" style:family="paragraph">
      <style:paragraph-properties fo:text-align="justify" fo:text-indent="0.375in"/>
    </style:style>
    <style:style style:name="T8080" style:parent-style-name="DefaultParagraphFont" style:family="text">
      <style:text-properties style:language-asian="lt" style:country-asian="LT"/>
    </style:style>
    <style:style style:name="T8081" style:parent-style-name="DefaultParagraphFont" style:family="text">
      <style:text-properties fo:font-style="italic" style:font-style-asian="italic" style:language-asian="lt" style:country-asian="LT"/>
    </style:style>
    <style:style style:name="T8082" style:parent-style-name="DefaultParagraphFont" style:family="text">
      <style:text-properties fo:font-style="italic" style:font-style-asian="italic" fo:letter-spacing="-0.0013in" style:language-asian="lt" style:country-asian="LT"/>
    </style:style>
    <style:style style:name="T8083" style:parent-style-name="DefaultParagraphFont" style:family="text">
      <style:text-properties fo:font-style="italic" style:font-style-asian="italic" style:language-asian="lt" style:country-asian="LT"/>
    </style:style>
    <style:style style:name="T8084" style:parent-style-name="DefaultParagraphFont" style:family="text">
      <style:text-properties style:language-asian="lt" style:country-asian="LT"/>
    </style:style>
    <style:style style:name="T8085" style:parent-style-name="DefaultParagraphFont" style:family="text">
      <style:text-properties fo:font-style="italic" style:font-style-asian="italic" style:language-asian="lt" style:country-asian="LT"/>
    </style:style>
    <style:style style:name="T8086" style:parent-style-name="DefaultParagraphFont" style:family="text">
      <style:text-properties style:language-asian="lt" style:country-asian="LT"/>
    </style:style>
    <style:style style:name="T8087" style:parent-style-name="DefaultParagraphFont" style:family="text">
      <style:text-properties fo:letter-spacing="-0.0013in" style:language-asian="lt" style:country-asian="LT"/>
    </style:style>
    <style:style style:name="T8088" style:parent-style-name="DefaultParagraphFont" style:family="text">
      <style:text-properties fo:font-style="italic" style:font-style-asian="italic" style:language-asian="lt" style:country-asian="LT"/>
    </style:style>
    <style:style style:name="T8089" style:parent-style-name="DefaultParagraphFont" style:family="text">
      <style:text-properties style:language-asian="lt" style:country-asian="LT"/>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P8094" style:parent-style-name="Normal" style:family="paragraph">
      <style:paragraph-properties fo:text-align="justify" fo:text-indent="0.375in"/>
    </style:style>
    <style:style style:name="T8095" style:parent-style-name="DefaultParagraphFont" style:family="text">
      <style:text-properties style:language-asian="lt" style:country-asian="LT"/>
    </style:style>
    <style:style style:name="T8096" style:parent-style-name="DefaultParagraphFont" style:family="text">
      <style:text-properties fo:letter-spacing="-0.0013in" style:language-asian="lt" style:country-asian="LT"/>
    </style:style>
    <style:style style:name="T8097" style:parent-style-name="DefaultParagraphFont" style:family="text">
      <style:text-properties fo:color="#0000FF" style:language-asian="lt" style:country-asian="LT"/>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P8100" style:parent-style-name="Normal" style:family="paragraph">
      <style:paragraph-properties fo:text-align="justify"/>
      <style:text-properties style:language-asian="lt" style:country-asian="LT"/>
    </style:style>
    <style:style style:name="TableColumn8102" style:family="table-column">
      <style:table-column-properties style:column-width="0.5in" style:use-optimal-column-width="false"/>
    </style:style>
    <style:style style:name="TableColumn8103" style:family="table-column">
      <style:table-column-properties style:column-width="3.625in" style:use-optimal-column-width="false"/>
    </style:style>
    <style:style style:name="TableColumn8104" style:family="table-column">
      <style:table-column-properties style:column-width="0.75in" style:use-optimal-column-width="false"/>
    </style:style>
    <style:style style:name="TableColumn8105" style:family="table-column">
      <style:table-column-properties style:column-width="1.8187in" style:use-optimal-column-width="false"/>
    </style:style>
    <style:style style:name="Table8101" style:family="table">
      <style:table-properties style:width="6.6937in" fo:margin-left="0.075in" table:align="left"/>
    </style:style>
    <style:style style:name="TableRow8106" style:family="table-row">
      <style:table-row-properties style:use-optimal-row-height="false"/>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fo:font-weight="bold" style:font-weight-asian="bold" style:language-asian="lt" style:country-asian="L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fo:font-weight="bold" style:font-weight-asian="bold" style:language-asian="lt" style:country-asian="L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style:text-properties fo:font-weight="bold" style:font-weight-asian="bold"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font-weight="bold" style:font-weight-asian="bold" style:language-asian="lt" style:country-asian="LT"/>
    </style:style>
    <style:style style:name="TableRow8115" style:family="table-row">
      <style:table-row-properties style:use-optimal-row-height="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justify"/>
      <style:text-properties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style:language-asian="lt" style:country-asian="LT"/>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style:language-asian="lt" style:country-asian="LT"/>
    </style:style>
    <style:style style:name="TableRow8133" style:family="table-row">
      <style:table-row-properties style:use-optimal-row-height="false"/>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text-properties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language-asian="lt" style:country-asian="LT"/>
    </style:style>
    <style:style style:name="TableRow8142" style:family="table-row">
      <style:table-row-properties style:use-optimal-row-height="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style:language-asian="lt" style:country-asian="LT"/>
    </style:style>
    <style:style style:name="TableRow8151" style:family="table-row">
      <style:table-row-properties style:use-optimal-row-height="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justify"/>
      <style:text-properties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weight="bold" style:font-weight-asian="bold"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FF0000" style:language-asian="lt" style:country-asian="LT"/>
    </style:style>
    <style:style style:name="TableRow8160" style:family="table-row">
      <style:table-row-properties style:use-optimal-row-height="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justify"/>
      <style:text-properties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weight="bold" style:font-weight-asian="bold"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FF0000" style:language-asian="lt" style:country-asian="LT"/>
    </style:style>
    <style:style style:name="TableRow8169" style:family="table-row">
      <style:table-row-properties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justify"/>
      <style:text-properties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language-asian="lt" style:country-asian="LT"/>
    </style:style>
    <style:style style:name="P8178" style:parent-style-name="Normal" style:family="paragraph">
      <style:paragraph-properties fo:text-align="justify"/>
      <style:text-properties style:language-asian="lt" style:country-asian="LT"/>
    </style:style>
    <style:style style:name="P8179" style:parent-style-name="Normal" style:family="paragraph">
      <style:paragraph-properties fo:text-align="justify"/>
      <style:text-properties style:language-asian="lt" style:country-asian="LT"/>
    </style:style>
    <style:style style:name="P8180" style:parent-style-name="Normal" style:family="paragraph">
      <style:paragraph-properties fo:text-align="justify"/>
      <style:text-properties fo:language="pt" fo:country="BR" style:language-asian="lt" style:country-asian="LT"/>
    </style:style>
    <style:style style:name="P8181" style:parent-style-name="Normal" style:family="paragraph">
      <style:paragraph-properties fo:text-align="justify" fo:text-indent="0.0493in"/>
      <style:text-properties style:font-weight-complex="bold" style:language-asian="lt" style:country-asian="LT"/>
    </style:style>
    <style:style style:name="P8182" style:parent-style-name="Normal" style:family="paragraph">
      <style:paragraph-properties fo:text-align="justify" fo:text-indent="0.1479in"/>
      <style:text-properties style:font-weight-complex="bold" style:language-asian="lt" style:country-asian="LT"/>
    </style:style>
    <style:style style:name="P8183" style:parent-style-name="Normal" style:family="paragraph">
      <style:paragraph-properties fo:text-align="justify" fo:text-indent="0.2958in"/>
      <style:text-properties style:font-weight-complex="bold" style:language-asian="lt" style:country-asian="LT"/>
    </style:style>
    <style:style style:name="P8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85" style:parent-style-name="Normal" style:family="paragraph">
      <style:paragraph-properties fo:text-align="justify">
        <style:tab-stops>
          <style:tab-stop style:type="left" style:position="0in"/>
        </style:tab-stops>
      </style:paragraph-properties>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widows="0" fo:orphans="0"/>
    </style:style>
    <style:style style:name="P8192"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8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96" style:parent-style-name="Normal" style:family="paragraph">
      <style:paragraph-properties fo:widows="0" fo:orphans="0" fo:text-align="justify" fo:text-indent="0.3937in"/>
      <style:text-properties fo:color="#000000" style:font-size-complex="12pt" style:language-asian="lt" style:country-asian="LT"/>
    </style:style>
    <style:style style:name="P8197" style:parent-style-name="Normal" style:family="paragraph">
      <style:paragraph-properties fo:widows="0" fo:orphans="0" fo:text-align="center"/>
    </style:style>
    <style:style style:name="T8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01" style:parent-style-name="Normal" style:family="paragraph">
      <style:paragraph-properties fo:widows="0" fo:orphans="0" fo:text-align="center"/>
    </style:style>
    <style:style style:name="T8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5" style:parent-style-name="Normal" style:family="paragraph">
      <style:paragraph-properties fo:widows="0" fo:orphans="0" fo:text-align="justify" fo:text-indent="0.3937in"/>
      <style:text-properties fo:color="#000000" style:font-size-complex="12pt" style:language-asian="lt" style:country-asian="LT"/>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paragraph-properties fo:widows="0" fo:orphans="0" fo:text-align="justify" fo:text-indent="0.3937in"/>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color="#000000" fo:letter-spacing="-0.0013in" style:font-size-complex="12pt" style:language-asian="lt" style:country-asian="LT"/>
    </style:style>
    <style:style style:name="T8242" style:parent-style-name="DefaultParagraphFont" style:family="text">
      <style:text-properties fo:color="#000000" fo:letter-spacing="-0.0013in" style:font-size-complex="12pt" style:language-asian="lt" style:country-asian="LT"/>
    </style:style>
    <style:style style:name="T8243" style:parent-style-name="DefaultParagraphFont" style:family="text">
      <style:text-properties fo:color="#000000" fo:letter-spacing="-0.0013in" style:font-size-complex="12pt" style:language-asian="lt" style:country-asian="LT"/>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color="#000000" style:font-size-complex="12pt" style:language-asian="lt" style:country-asian="LT"/>
    </style:style>
    <style:style style:name="T8246" style:parent-style-name="DefaultParagraphFont" style:family="text">
      <style:text-properties fo:color="#000000" style:font-size-complex="12pt" style:language-asian="lt" style:country-asian="LT"/>
    </style:style>
    <style:style style:name="P8247" style:parent-style-name="Normal" style:family="paragraph">
      <style:paragraph-properties fo:widows="0" fo:orphans="0" fo:text-align="justify" fo:text-indent="0.3937in"/>
    </style:style>
    <style:style style:name="T8248" style:parent-style-name="DefaultParagraphFont" style:family="text">
      <style:text-properties fo:color="#000000"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T8271" style:parent-style-name="DefaultParagraphFont" style:family="text">
      <style:text-properties fo:color="#000000" style:font-size-complex="12pt" style:language-asian="lt" style:country-asian="LT"/>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fo:color="#000000"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T8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92" style:parent-style-name="DefaultParagraphFont" style:family="text">
      <style:text-properties fo:color="#000000" style:font-size-complex="12pt" style:language-asian="lt" style:country-asian="LT"/>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center"/>
    </style:style>
    <style:style style:name="T8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8" style:parent-style-name="Normal" style:family="paragraph">
      <style:paragraph-properties fo:widows="0" fo:orphans="0" fo:text-align="justify" fo:text-indent="0.3937in"/>
      <style:text-properties fo:color="#000000"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color="#000000"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T8323" style:parent-style-name="DefaultParagraphFont" style:family="text">
      <style:text-properties fo:color="#000000" style:font-size-complex="12pt" style:language-asian="lt" style:country-asian="LT"/>
    </style:style>
    <style:style style:name="P8324" style:parent-style-name="Normal" style:family="paragraph">
      <style:paragraph-properties fo:widows="0" fo:orphans="0" fo:text-align="justify" fo:text-indent="0.3937in"/>
    </style:style>
    <style:style style:name="P8325" style:parent-style-name="Normal" style:family="paragraph">
      <style:paragraph-properties fo:widows="0" fo:orphans="0" fo:text-align="center"/>
    </style:style>
    <style:style style:name="T8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9" style:parent-style-name="Normal" style:family="paragraph">
      <style:paragraph-properties fo:widows="0" fo:orphans="0" fo:text-align="justify" fo:text-indent="0.3937in"/>
      <style:text-properties fo:color="#000000" style:font-size-complex="12pt" style:language-asian="lt" style:country-asian="LT"/>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fo:color="#000000" style:font-size-complex="12pt" style:language-asian="lt" style:country-asian="LT"/>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color="#000000" style:font-size-complex="12pt" style:language-asian="lt" style:country-asian="LT"/>
    </style:style>
    <style:style style:name="T8342" style:parent-style-name="DefaultParagraphFont" style:family="text">
      <style:text-properties fo:color="#000000" style:font-size-complex="12pt" style:language-asian="lt" style:country-asian="LT"/>
    </style:style>
    <style:style style:name="T8343" style:parent-style-name="DefaultParagraphFont" style:family="text">
      <style:text-properties fo:color="#000000" style:font-size-complex="12pt" style:language-asian="lt" style:country-asian="LT"/>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T8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1" style:parent-style-name="DefaultParagraphFont" style:family="text">
      <style:text-properties fo:color="#000000" style:font-size-complex="12pt" style:language-asian="lt" style:country-asian="LT"/>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fo:color="#000000" style:font-size-complex="12pt" style:language-asian="lt" style:country-asian="LT"/>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color="#000000" style:font-size-complex="12pt" style:language-asian="lt" style:country-asian="LT"/>
    </style:style>
    <style:style style:name="T8376" style:parent-style-name="DefaultParagraphFont" style:family="text">
      <style:text-properties fo:color="#000000" style:font-size-complex="12pt" style:language-asian="lt" style:country-asian="LT"/>
    </style:style>
    <style:style style:name="T8377" style:parent-style-name="DefaultParagraphFont" style:family="text">
      <style:text-properties fo:color="#000000" style:font-size-complex="12pt" style:language-asian="lt" style:country-asian="LT"/>
    </style:style>
    <style:style style:name="P8378" style:parent-style-name="Normal" style:family="paragraph">
      <style:paragraph-properties fo:widows="0" fo:orphans="0" fo:text-align="justify" fo:text-indent="0.3937in"/>
    </style:style>
    <style:style style:name="P8379" style:parent-style-name="Normal" style:family="paragraph">
      <style:paragraph-properties fo:widows="0" fo:orphans="0" fo:text-align="center"/>
    </style:style>
    <style:style style:name="T8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4" style:parent-style-name="Normal" style:family="paragraph">
      <style:paragraph-properties fo:widows="0" fo:orphans="0" fo:text-align="justify" fo:text-indent="0.3937in"/>
      <style:text-properties fo:color="#000000" style:font-size-complex="12pt" style:language-asian="lt" style:country-asian="LT"/>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00" style:font-size-complex="12pt" style:language-asian="lt" style:country-asian="LT"/>
    </style:style>
    <style:style style:name="P8393" style:parent-style-name="Normal" style:family="paragraph">
      <style:paragraph-properties fo:widows="0" fo:orphans="0" fo:text-align="justify" fo:text-indent="0.3937in"/>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color="#000000" style:font-size-complex="12pt" style:language-asian="lt" style:country-asian="LT"/>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color="#000000" style:font-size-complex="12pt" style:language-asian="lt" style:country-asian="LT"/>
    </style:style>
    <style:style style:name="T8407" style:parent-style-name="DefaultParagraphFont" style:family="text">
      <style:text-properties fo:color="#000000" style:font-size-complex="12pt" style:language-asian="lt" style:country-asian="LT"/>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widows="0" fo:orphans="0" fo:text-align="justify" fo:text-indent="0.3937in"/>
    </style:style>
    <style:style style:name="P8425" style:parent-style-name="Normal" style:family="paragraph">
      <style:paragraph-properties fo:widows="0" fo:orphans="0" fo:text-align="center"/>
    </style:style>
    <style:style style:name="T8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T8433" style:parent-style-name="DefaultParagraphFont" style:family="text">
      <style:text-properties fo:color="#000000" style:font-size-complex="12pt" style:language-asian="lt" style:country-asian="LT"/>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T8437" style:parent-style-name="DefaultParagraphFont" style:family="text">
      <style:text-properties fo:color="#000000" style:font-size-complex="12pt" style:language-asian="lt" style:country-asian="LT"/>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color="#000000" style:font-size-complex="12pt" style:language-asian="lt" style:country-asian="LT"/>
    </style:style>
    <style:style style:name="T8440" style:parent-style-name="DefaultParagraphFont" style:family="text">
      <style:text-properties fo:color="#000000" style:font-size-complex="12pt" style:language-asian="lt" style:country-asian="LT"/>
    </style:style>
    <style:style style:name="T8441" style:parent-style-name="DefaultParagraphFont" style:family="text">
      <style:text-properties fo:color="#000000" style:font-size-complex="12pt" style:language-asian="lt" style:country-asian="LT"/>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color="#000000" style:font-size-complex="12pt" style:language-asian="lt" style:country-asian="LT"/>
    </style:style>
    <style:style style:name="T8444" style:parent-style-name="DefaultParagraphFont" style:family="text">
      <style:text-properties fo:color="#000000" style:font-size-complex="12pt" style:language-asian="lt" style:country-asian="LT"/>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color="#000000" style:font-size-complex="12pt" style:language-asian="lt" style:country-asian="LT"/>
    </style:style>
    <style:style style:name="T8447" style:parent-style-name="DefaultParagraphFont" style:family="text">
      <style:text-properties fo:color="#000000" style:font-size-complex="12pt" style:language-asian="lt" style:country-asian="LT"/>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color="#000000"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T8462" style:parent-style-name="DefaultParagraphFont" style:family="text">
      <style:text-properties fo:color="#000000" style:font-size-complex="12pt" style:language-asian="lt" style:country-asian="LT"/>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fo:color="#000000" style:font-size-complex="12pt" style:language-asian="lt" style:country-asian="LT"/>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color="#000000" style:font-size-complex="12pt" style:language-asian="lt" style:country-asian="LT"/>
    </style:style>
    <style:style style:name="T8468" style:parent-style-name="DefaultParagraphFont" style:family="text">
      <style:text-properties fo:color="#000000" style:font-size-complex="12pt" style:language-asian="lt" style:country-asian="LT"/>
    </style:style>
    <style:style style:name="T8469" style:parent-style-name="DefaultParagraphFont" style:family="text">
      <style:text-properties fo:color="#000000" style:font-size-complex="12pt" style:language-asian="lt" style:country-asian="LT"/>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widows="0" fo:orphans="0" fo:text-align="justify" fo:text-indent="0.3937in"/>
    </style:style>
    <style:style style:name="P8474" style:parent-style-name="Normal" style:family="paragraph">
      <style:paragraph-properties fo:widows="0" fo:orphans="0" fo:text-align="center"/>
    </style:style>
    <style:style style:name="T8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8" style:parent-style-name="Normal" style:family="paragraph">
      <style:paragraph-properties fo:widows="0" fo:orphans="0" fo:text-align="justify" fo:text-indent="0.3937in"/>
      <style:text-properties fo:color="#000000" style:font-size-complex="12pt" style:language-asian="lt" style:country-asian="LT"/>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color="#000000" style:font-size-complex="12pt" style:language-asian="lt" style:country-asian="LT"/>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color="#000000" style:font-size-complex="12pt" style:language-asian="lt" style:country-asian="LT"/>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T8487" style:parent-style-name="DefaultParagraphFont" style:family="text">
      <style:text-properties fo:color="#000000" style:font-size-complex="12pt" style:language-asian="lt" style:country-asian="LT"/>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fo:color="#000000" style:font-size-complex="12pt" style:language-asian="lt" style:country-asian="LT"/>
    </style:style>
    <style:style style:name="P8491" style:parent-style-name="Normal" style:family="paragraph">
      <style:paragraph-properties fo:widows="0" fo:orphans="0" fo:text-align="justify" fo:text-indent="0.3937in"/>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fo:color="#000000" style:font-size-complex="12pt" style:language-asian="lt" style:country-asian="LT"/>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language-asian="lt" style:country-asian="LT"/>
    </style:style>
    <style:style style:name="P8499" style:parent-style-name="Normal" style:family="paragraph">
      <style:paragraph-properties fo:widows="0" fo:orphans="0" fo:text-align="justify" fo:text-indent="0.3937in"/>
    </style:style>
    <style:style style:name="T8500" style:parent-style-name="DefaultParagraphFont" style:family="text">
      <style:text-properties fo:color="#000000" style:font-size-complex="12pt" style:language-asian="lt" style:country-asian="LT"/>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fo:color="#000000" style:font-size-complex="12pt" style:language-asian="lt" style:country-asian="LT"/>
    </style:style>
    <style:style style:name="P8503" style:parent-style-name="Normal" style:family="paragraph">
      <style:paragraph-properties fo:widows="0" fo:orphans="0" fo:text-align="justify" fo:text-indent="0.3937in"/>
    </style:style>
    <style:style style:name="P8504" style:parent-style-name="Normal" style:family="paragraph">
      <style:paragraph-properties fo:widows="0" fo:orphans="0" fo:text-align="center"/>
    </style:style>
    <style:style style:name="T8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8" style:parent-style-name="Normal" style:family="paragraph">
      <style:paragraph-properties fo:widows="0" fo:orphans="0" fo:text-align="justify" fo:text-indent="0.3937in"/>
      <style:text-properties fo:color="#000000" style:font-size-complex="12pt" style:language-asian="lt" style:country-asian="LT"/>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widows="0" fo:orphans="0" fo:text-align="justify" fo:text-indent="0.3937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fo:color="#000000" style:font-size-complex="12pt" style:language-asian="lt" style:country-asian="LT"/>
    </style:style>
    <style:style style:name="P8517" style:parent-style-name="Normal" style:family="paragraph">
      <style:paragraph-properties fo:widows="0" fo:orphans="0" fo:text-align="justify" fo:text-indent="0.3937in"/>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style:font-size-complex="12pt" style:language-asian="lt" style:country-asian="LT"/>
    </style:style>
    <style:style style:name="T8520" style:parent-style-name="DefaultParagraphFont" style:family="text">
      <style:text-properties fo:color="#000000" style:font-size-complex="12pt" style:language-asian="lt" style:country-asian="LT"/>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P8524" style:parent-style-name="Normal" style:family="paragraph">
      <style:paragraph-properties fo:widows="0" fo:orphans="0" fo:text-align="justify" fo:text-indent="0.3937in"/>
    </style:style>
    <style:style style:name="P8525" style:parent-style-name="Normal" style:family="paragraph">
      <style:paragraph-properties fo:widows="0" fo:orphans="0" fo:text-align="center"/>
    </style:style>
    <style:style style:name="T8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color="#000000" style:font-size-complex="12pt" style:language-asian="lt" style:country-asian="LT"/>
    </style:style>
    <style:style style:name="T8536" style:parent-style-name="DefaultParagraphFont" style:family="text">
      <style:text-properties fo:color="#000000" style:font-size-complex="12pt" style:language-asian="lt" style:country-asian="LT"/>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P8541" style:parent-style-name="Normal" style:family="paragraph">
      <style:paragraph-properties fo:widows="0" fo:orphans="0" fo:text-align="justify" fo:text-indent="0.3937in"/>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fo:color="#000000" style:font-size-complex="12pt" style:language-asian="lt" style:country-asian="LT"/>
    </style:style>
    <style:style style:name="T8546" style:parent-style-name="DefaultParagraphFont" style:family="text">
      <style:text-properties fo:color="#000000"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color="#000000"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fo:color="#000000" style:font-size-complex="12pt" style:language-asian="lt" style:country-asian="LT"/>
    </style:style>
    <style:style style:name="T8564" style:parent-style-name="DefaultParagraphFont" style:family="text">
      <style:text-properties fo:color="#000000" style:font-size-complex="12pt" style:language-asian="lt" style:country-asian="LT"/>
    </style:style>
    <style:style style:name="P8565" style:parent-style-name="Normal" style:family="paragraph">
      <style:paragraph-properties fo:widows="0" fo:orphans="0" fo:text-align="justify" fo:text-indent="0.3937in"/>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paragraph-properties fo:widows="0" fo:orphans="0" fo:text-align="justify" fo:text-indent="0.3937in"/>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fo:color="#000000" style:font-size-complex="12pt" style:language-asian="lt" style:country-asian="LT"/>
    </style:style>
    <style:style style:name="T8572" style:parent-style-name="DefaultParagraphFont" style:family="text">
      <style:text-properties fo:color="#000000" style:font-size-complex="12pt" style:language-asian="lt" style:country-asian="LT"/>
    </style:style>
    <style:style style:name="P8573" style:parent-style-name="Normal" style:family="paragraph">
      <style:paragraph-properties fo:widows="0" fo:orphans="0" fo:text-align="justify" fo:text-indent="0.3937in"/>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fo:color="#000000" style:font-size-complex="12pt" style:language-asian="lt" style:country-asian="LT"/>
    </style:style>
    <style:style style:name="T8576" style:parent-style-name="DefaultParagraphFont" style:family="text">
      <style:text-properties fo:color="#000000" style:font-size-complex="12pt" style:language-asian="lt" style:country-asian="LT"/>
    </style:style>
    <style:style style:name="P8577" style:parent-style-name="Normal" style:family="paragraph">
      <style:paragraph-properties fo:widows="0" fo:orphans="0" fo:text-align="justify" fo:text-indent="0.3937in"/>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fo:color="#000000" style:font-size-complex="12pt" style:language-asian="lt" style:country-asian="LT"/>
    </style:style>
    <style:style style:name="P8582" style:parent-style-name="Normal" style:family="paragraph">
      <style:paragraph-properties fo:widows="0" fo:orphans="0" fo:text-align="justify" fo:text-indent="0.3937in"/>
    </style:style>
    <style:style style:name="P8583" style:parent-style-name="Normal" style:family="paragraph">
      <style:paragraph-properties fo:widows="0" fo:orphans="0" fo:text-align="center"/>
    </style:style>
    <style:style style:name="T8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7" style:parent-style-name="Normal" style:family="paragraph">
      <style:paragraph-properties fo:widows="0" fo:orphans="0" fo:text-align="justify" fo:text-indent="0.3937in"/>
      <style:text-properties fo:color="#000000" style:font-size-complex="12pt" style:language-asian="lt" style:country-asian="LT"/>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fo:color="#000000" style:font-size-complex="12pt" style:language-asian="lt" style:country-asian="LT"/>
    </style:style>
    <style:style style:name="T8591" style:parent-style-name="DefaultParagraphFont" style:family="text">
      <style:text-properties fo:color="#000000" style:font-size-complex="12pt" style:language-asian="lt" style:country-asian="LT"/>
    </style:style>
    <style:style style:name="T8592" style:parent-style-name="DefaultParagraphFont" style:family="text">
      <style:text-properties fo:color="#000000" style:font-size-complex="12pt" style:language-asian="lt" style:country-asian="LT"/>
    </style:style>
    <style:style style:name="P8593" style:parent-style-name="Normal" style:family="paragraph">
      <style:paragraph-properties fo:widows="0" fo:orphans="0" fo:text-align="justify" fo:text-indent="0.3937in"/>
    </style:style>
    <style:style style:name="T8594" style:parent-style-name="DefaultParagraphFont" style:family="text">
      <style:text-properties fo:color="#000000" style:font-size-complex="12pt" style:language-asian="lt" style:country-asian="LT"/>
    </style:style>
    <style:style style:name="T8595" style:parent-style-name="DefaultParagraphFont" style:family="text">
      <style:text-properties fo:color="#000000" style:font-size-complex="12pt" style:language-asian="lt" style:country-asian="LT"/>
    </style:style>
    <style:style style:name="T8596" style:parent-style-name="DefaultParagraphFont" style:family="text">
      <style:text-properties fo:color="#000000" style:font-size-complex="12pt" style:language-asian="lt" style:country-asian="LT"/>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color="#000000"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fo:color="#000000" style:font-size-complex="12pt" style:language-asian="lt" style:country-asian="LT"/>
    </style:style>
    <style:style style:name="P8601" style:parent-style-name="Normal" style:family="paragraph">
      <style:paragraph-properties fo:widows="0" fo:orphans="0" fo:text-align="justify" fo:text-indent="0.3937in"/>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widows="0" fo:orphans="0" fo:text-align="justify" fo:text-indent="0.3937in"/>
    </style:style>
    <style:style style:name="P8605" style:parent-style-name="Normal" style:family="paragraph">
      <style:paragraph-properties fo:widows="0" fo:orphans="0" fo:text-align="center"/>
    </style:style>
    <style:style style:name="T8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9" style:parent-style-name="Normal" style:family="paragraph">
      <style:paragraph-properties fo:widows="0" fo:orphans="0" fo:text-align="justify" fo:text-indent="0.3937in"/>
      <style:text-properties fo:color="#000000" style:font-size-complex="12pt" style:language-asian="lt" style:country-asian="LT"/>
    </style:style>
    <style:style style:name="P8610" style:parent-style-name="Normal" style:family="paragraph">
      <style:paragraph-properties fo:widows="0" fo:orphans="0" fo:text-align="justify" fo:text-indent="0.3937in"/>
    </style:style>
    <style:style style:name="T8611" style:parent-style-name="DefaultParagraphFont" style:family="text">
      <style:text-properties fo:color="#000000"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paragraph-properties fo:widows="0" fo:orphans="0" fo:text-align="justify" fo:text-indent="0.3937in"/>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color="#000000"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P8623" style:parent-style-name="Normal" style:family="paragraph">
      <style:paragraph-properties fo:widows="0" fo:orphans="0" fo:text-align="justify" fo:text-indent="0.3937in"/>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P8626" style:parent-style-name="Normal" style:family="paragraph">
      <style:paragraph-properties fo:widows="0" fo:orphans="0" fo:text-align="justify" fo:text-indent="0.3937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paragraph-properties fo:widows="0" fo:orphans="0" fo:text-align="justify" fo:text-indent="0.3937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paragraph-properties fo:widows="0" fo:orphans="0" fo:text-align="justify" fo:text-indent="0.3937in"/>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paragraph-properties fo:widows="0" fo:orphans="0" fo:text-align="justify" fo:text-indent="0.3937in"/>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6" style:parent-style-name="Normal" style:family="paragraph">
      <style:paragraph-properties fo:widows="0" fo:orphans="0" fo:text-align="justify" fo:text-indent="0.3937in"/>
      <style:text-properties fo:color="#000000" style:font-size-complex="12pt" style:language-asian="lt" style:country-asian="LT"/>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fo:color="#000000" style:font-size-complex="12pt" style:language-asian="lt" style:country-asian="LT"/>
    </style:style>
    <style:style style:name="T8649" style:parent-style-name="DefaultParagraphFont" style:family="text">
      <style:text-properties fo:color="#000000" style:font-size-complex="12pt" style:language-asian="lt" style:country-asian="LT"/>
    </style:style>
    <style:style style:name="T8650" style:parent-style-name="DefaultParagraphFont" style:family="text">
      <style:text-properties fo:color="#000000" style:font-size-complex="12pt" style:language-asian="lt" style:country-asian="LT"/>
    </style:style>
    <style:style style:name="P8651" style:parent-style-name="Normal" style:family="paragraph">
      <style:paragraph-properties fo:widows="0" fo:orphans="0" fo:text-align="center"/>
    </style:style>
    <style:style style:name="T8652" style:parent-style-name="DefaultParagraphFont" style:family="text">
      <style:text-properties fo:color="#000000" style:font-size-complex="12pt" style:language-asian="lt" style:country-asian="L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text-properties style:font-name-asian="MS Mincho" fo:font-weight="bold" style:font-weight-asian="bold" style:font-style-complex="italic" fo:font-size="10pt" style:font-size-asian="10pt"/>
    </style:style>
    <style:style style:name="P8659" style:parent-style-name="Normal" style:family="paragraph">
      <style:text-properties style:font-name-asian="MS Mincho" style:font-style-complex="italic" fo:font-size="10pt" style:font-size-asian="10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text-properties style:font-name-asian="MS Mincho" style:font-style-complex="italic"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text-properties style:font-name-asian="MS Mincho" style:font-style-complex="italic" fo:font-size="10pt" style:font-size-asian="10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text-properties style:font-name-asian="MS Mincho" style:font-style-complex="italic" fo:font-size="10pt" style:font-size-asian="10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text-properties style:font-name-asian="MS Mincho" style:font-style-complex="italic" fo:font-size="10pt" style:font-size-asian="10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text-properties style:font-name-asian="MS Mincho" style:font-style-complex="italic" fo:font-size="10pt" style:font-size-asian="10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text-properties style:font-name-asian="MS Mincho" style:font-style-complex="italic" fo:font-size="10pt" style:font-size-asian="10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style:font-style-complex="italic" fo:font-size="10pt" style:font-size-asian="10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text-properties style:font-name-asian="MS Mincho" style:font-style-complex="italic" fo:font-size="10pt" style:font-size-asian="10p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text-properties style:font-name-asian="MS Mincho"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text-properties style:font-name-asian="MS Mincho" style:font-style-complex="italic" fo:font-size="10pt" style:font-size-asian="10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text-properties style:font-name-asian="MS Mincho" style:font-style-complex="italic" fo:font-size="10pt" style:font-size-asian="10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text-properties style:font-name-asian="MS Mincho" style:font-style-complex="italic" fo:font-size="10pt" style:font-size-asian="10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text-properties style:font-name-asian="MS Mincho" style:font-style-complex="italic" fo:font-size="10pt" style:font-size-asian="10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style:font-style-complex="italic" fo:font-size="10pt" style:font-size-asian="10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text-properties style:font-name-asian="MS Mincho"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family="paragraph">
      <style:text-properties style:font-name-asian="MS Mincho" style:font-style-complex="italic" fo:font-size="10pt" style:font-size-asian="10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text-properties style:font-name-asian="MS Mincho" style:font-style-complex="italic" fo:font-size="10pt" style:font-size-asian="10pt"/>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text-properties style:font-name-asian="MS Mincho" style:font-style-complex="italic" fo:font-size="10pt" style:font-size-asian="10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text-properties style:font-name-asian="MS Mincho" style:font-style-complex="italic" fo:font-size="10pt" style:font-size-asian="10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text-properties style:font-name-asian="MS Mincho" style:font-style-complex="italic" fo:font-size="10pt" style:font-size-asian="10p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text-properties style:font-name-asian="MS Mincho" style:font-style-complex="italic" fo:font-size="10pt" style:font-size-asian="10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text-properties style:font-name-asian="MS Mincho" style:font-style-complex="italic" fo:font-size="10pt" style:font-size-asian="10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text-properties style:font-name-asian="MS Mincho" style:font-style-complex="italic" fo:font-size="10pt" style:font-size-asian="10pt"/>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text-properties style:font-name-asian="MS Mincho" style:font-style-complex="italic" fo:font-size="10pt" style:font-size-asian="10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text-properties style:font-name-asian="MS Mincho" style:font-style-complex="italic" fo:font-size="10pt" style:font-size-asian="10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text-properties style:font-name-asian="MS Mincho" style:font-style-complex="italic" fo:font-size="10pt" style:font-size-asian="10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text-properties style:font-name-asian="MS Mincho" style:font-style-complex="italic" fo:font-size="10pt" style:font-size-asian="10pt"/>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text-properties style:font-name-asian="MS Mincho" style:font-style-complex="italic" fo:font-size="10pt" style:font-size-asian="10p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text-properties style:font-name-asian="MS Mincho" style:font-style-complex="italic" fo:font-size="10pt" style:font-size-asian="10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text-properties style:font-name-asian="MS Mincho" style:font-style-complex="italic" fo:font-size="10pt" style:font-size-asian="10p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text-properties style:font-name-asian="MS Mincho" style:font-style-complex="italic" fo:font-size="10pt" style:font-size-asian="10p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text-properties style:font-name-asian="MS Mincho" style:font-style-complex="italic" fo:font-size="10pt" style:font-size-asian="10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text-properties style:font-name-asian="MS Mincho"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style:font-style-complex="italic" fo:font-size="10pt" style:font-size-asian="10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text-properties style:font-name-asian="MS Mincho"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text-properties style:font-name-asian="MS Mincho" style:font-style-complex="italic" fo:font-size="10pt" style:font-size-asian="10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text-properties fo:font-weight="bold" style:font-weight-asian="bold" fo:font-size="10pt" style:font-size-asian="10pt"/>
    </style:style>
    <style:style style:name="P8966" style:parent-style-name="Normal" style:family="paragraph">
      <style:paragraph-properties fo:text-align="justify"/>
      <style:text-properties fo:font-weight="bold" style:font-weight-asian="bold"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widows="0" fo:orphans="0"/>
    </style:style>
  </office:automatic-styles>
  <office:body>
    <office:text text:use-soft-page-breaks="true">
      <text:p text:style-name="P1"><text:span text:style-name="T2">Suvestinė redakcija nuo 2014-03-25 iki 2014-07-14</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
      <text:p text:style-name="P57"/>
      <text:p text:style-name="P58"/>
      <text:p text:style-name="P59"><text:span text:style-name="T60">FINANSŲ MINISTRĖ<text:s/></text:span><text:span text:style-name="T61"><text:tab/>INGRIDA ŠIMONYTĖ</text:span></text:p>
      <text:p text:style-name="Normal"/>
      <text:p text:style-name="P62"/>
      <text:soft-page-break/>
      <text:p text:style-name="P63">PATVIRTINTA</text:p>
      <text:p text:style-name="P64">Lietuvos Respublikos finansų ministro 2012 m. balandžio 11 d. įsakymu Nr. 1K-135</text:p>
      <text:p text:style-name="P65">(Lietuvos Respublikos finansų ministro 2013 m. sausio 29 d. įsakymo Nr. 1K-041<text:s/></text:p>
      <text:p text:style-name="P66">redakcija)</text:p>
      <text:p text:style-name="P67"/>
      <text:p text:style-name="P68"><text:span text:style-name="T69">INSTITUCIJŲ, ATSAKINGŲ UŽ 2009–2014 M. EUROPOS EKONOMINĖS ERDVĖS IR NORVEGIJOS FINANSINIŲ MECHANIZMŲ VALDYMĄ IR KONTROLĘ LIETUVOJE, FUNKCIJŲ APRAŠA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Institucijų, atsakingų už 2009–2014 m. Europos ekonominės erdvės ir Norvegijos finansinių mechanizmų valdymą ir kontrolę Lietuvoje, funkcijų apraše (toliau – aprašas) reglamentuojamos institucijų, atsakingų už 2009–2014 m. Europos eko</text:span><text:span text:style-name="T80">nominės erdvės (toliau – EEE) ir Norvegijos finansinių mechanizmų valdymą ir kontrolę Lietuvoje, funkcijos ir teisės.</text:span></text:p>
      <text:p text:style-name="P81"><text:span text:style-name="T82">2</text:span><text:span text:style-name="T83">. Apraše vartojamos sąvokos:</text:span></text:p>
      <text:p text:style-name="P84"><text:span text:style-name="T85">Bendrojo finansavimo lėšos </text:span><text:span text:style-name="T86">– Lietuvos Respublikos valstybės biudžeto lėšos 2009–2014 m. EEE ir (ar) Norv</text:span><text:span text:style-name="T87">egijos finansinių mechanizmų programoms ir (ar) projektams finansuoti.</text:span></text:p>
      <text:p text:style-name="P88"><text:span text:style-name="T89">EEE ir (ar) Norvegijos finansinių mechanizmų programos įgyvendinimo sutartis</text:span><text:span text:style-name="T90"> – koordinavimo institucijos, EEE ir (ar) Norvegijos finansinių mechanizmų programos operatoriaus ir viešosio</text:span><text:span text:style-name="T91">s įstaigos Centrinės projektų valdymo agentūros sudaroma sutartis, kurioje nustatomos EEE ir (ar) Norvegijos finansinių mechanizmų programos įgyvendinimo sąlygos ir terminai, sutartį sudariusių šalių įsipareigojimai ir teisės.</text:span></text:p>
      <text:p text:style-name="P92"><text:span text:style-name="T93">EEE ir (ar) Norvegijos finans</text:span><text:span text:style-name="T94">inių mechanizmų programos lėšos </text:span><text:span text:style-name="T95">– EEE ir (ar) Norvegijos finansinių mechanizmų</text:span><text:span text:style-name="T96"><text:s/></text:span><text:span text:style-name="T97">programos biudžete numatytos paramos dalies ir bendrojo finansavimo lėšos, kurias sudaro EEE ir (ar) Norvegijos finansinių mechanizmų</text:span><text:span text:style-name="T98"><text:s/></text:span><text:span text:style-name="T99">programos rengimo ir valdymo lėšos, projekt</text:span><text:span text:style-name="T100">ų įgyvendinimo lėšos, programos dvišalio bendradarbiavimo fondo lėšos, programos lėšos papildomoms veikloms ir valiutų keitimo rizikos fondo lėšos.</text:span></text:p>
      <text:p text:style-name="P101"><text:span text:style-name="T102">EEE ir (ar) Norvegijos finansinių mechanizmų programos paramos sutartis</text:span><text:span text:style-name="T103"> – koordinavimo institucijos, Norvegi</text:span><text:span text:style-name="T104">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5">EE ir (ar) Norvegijos finansinių mechanizmų</text:span><text:span text:style-name="T106"><text:s/></text:span><text:span text:style-name="T107">programos įgyvendinimo sąlygos ir terminai, sutartį sudariusių šalių įsipareigojimai ir teisės.</text:span></text:p>
      <text:p text:style-name="P108"><text:span text:style-name="T109">EEE ir (ar) Norvegijos finansinių mechanizmų programos valdymas </text:span><text:span text:style-name="T110">– EEE ir (ar) Norvegijos finansinių mechanizmų progr</text:span><text:span text:style-name="T111">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2">įgyvendinimo reglamentuose, susitarimo memorandumuose ir šiame apraše.</text:span></text:p>
      <text:p text:style-name="P113"><text:span text:style-name="T114">EEE ir (ar) Norvegijos finansinių mechanizmų programos valdymo lėšos </text:span><text:span text:style-name="T115">– EEE ir (ar) Norvegijos finansinių mechanizmų programos biudžete EEE ir (ar) Norvegijos finansinių mechanizmų</text:span><text:span text:style-name="T116"><text:s/></text:span><text:span text:style-name="T117">progr</text:span><text:span text:style-name="T118">amos operatoriui ir viešajai įstaigai Centrinei projektų valdymo agentūrai EEE ir (ar) Norvegijos finansinių mechanizmų</text:span><text:span text:style-name="T119"><text:s/></text:span><text:span text:style-name="T120">programai valdyti numatyta paramos ir bendrojo finansavimo lėšų dalis.</text:span></text:p>
      <text:p text:style-name="P121"><text:span text:style-name="T122">EEE ir (ar) Norvegijos finansinių mechanizmų projektas </text:span><text:span text:style-name="T123">– visuma e</text:span><text:span text:style-name="T124">konomiškai nedalomų nustatytoms funkcijoms atlikti skirtų veiklų, kuriomis siekiama ekonominių ir socialinių EEE ir (ar) Norvegijos finansinių mechanizmų tikslų ir kurioms nustatomas tam<text:s/></text:span><text:soft-page-break/><text:span text:style-name="T125">tikras biudžetas ir įgyvendinimo laikotarpis.</text:span></text:p>
      <text:p text:style-name="P126"><text:span text:style-name="T127">EEE ir (ar) Norvegijos<text:s/></text:span><text:span text:style-name="T128">finansinių mechanizmų projekto įgyvendinimo lėšos </text:span><text:span text:style-name="T129">– EEE ir (ar) Norvegijos finansinių mechanizmų</text:span><text:span text:style-name="T130"><text:s/></text:span><text:span text:style-name="T131">programos biudžete projektui įgyvendinti numatytos paramos ir bendrojo finansavimo lėšos.</text:span></text:p>
      <text:p text:style-name="P132"><text:span text:style-name="T133">EEE ir (ar) Norvegijos finansinių mechanizmų projekto įgyvendinimo<text:s/></text:span><text:span text:style-name="T134">sutartis </text:span><text:span text:style-name="T135">– EEE ir (ar) Norvegijos finansinių mechanizmų</text:span><text:span text:style-name="T136"><text:s/></text:span><text:span text:style-name="T137">programos operatoriaus, viešosios įstaigos Centrinės projektų valdymo agentūros ir projekto vykdytojo sudaroma sutartis, kurioje nustatomos EEE ir (ar) Norvegijos finansinių mechanizmų</text:span><text:span text:style-name="T138"><text:s/></text:span><text:span text:style-name="T139">projekto įgyven</text:span><text:span text:style-name="T140">dinimo sąlygos ir terminai, sutartį sudariusių šalių įsipareigojimai ir teisės.</text:span></text:p>
      <text:p text:style-name="P141"><text:span text:style-name="T142">Paramos pagal EEE ir (ar) Norvegijos finansinius mechanizmus lėšos </text:span><text:span text:style-name="T143">– Lietuvos Respublikai teikiamos 2009–2014 m. EEE ir (ar) Norvegijos finansinių mechanizmų lėšos.</text:span></text:p>
      <text:p text:style-name="P144"><text:span text:style-name="T145">Techninės E</text:span><text:span text:style-name="T146">EE ir (ar) Norvegijos finansinių mechanizmų programos lėšos </text:span><text:span text:style-name="T147">– EEE ir (ar) Norvegijos finansinių mechanizmų techninės paramos ir nacionalinio dvišalio bendradarbiavimo fondo lėšos.</text:span></text:p>
      <text:p text:style-name="P148">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49"/>
      <text:p text:style-name="P150"><text:span text:style-name="T151">II</text:span><text:span text:style-name="T152">.<text:s/></text:span><text:span text:style-name="T153">NACIONALINĖS KOORDINAVIMO INSTITUCIJOS FUNKCIJOS IR TEISĖS</text:span></text:p>
      <text:p text:style-name="P154"/>
      <text:p text:style-name="P155"><text:span text:style-name="T156">3</text:span><text:span text:style-name="T157">. Nacionalinė</text:span><text:span text:style-name="T158"><text:s/>koordinavimo institucija (toliau – koordinavimo institucija) – Lietuvos Respublikos finansų ministerijos (toliau – Finansų ministerija) Tarptautinės finansinės paramos koordinavimo skyrius – atlieka šias funkcijas:</text:span></text:p>
      <text:p text:style-name="P159"><text:span text:style-name="T160">3.1</text:span><text:span text:style-name="T161">. organizuoja ir koordinuoja EEE ir</text:span><text:span text:style-name="T162"><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3">gijos Karalystės užsienio reikalų ministerija) ir (ar) EEE finansinio mechanizmo komitetu (kai skiriamos 2009–2014 m. EEE finansinio mechanizmo lėšos) (toliau – EEE finansinio mechanizmo komitetas);</text:span></text:p>
      <text:p text:style-name="P164"><text:span text:style-name="T165">3.2</text:span><text:span text:style-name="T166">. derina su EEE ir (ar) Norvegijos finansinių mech</text:span><text:span text:style-name="T167">anizmų programos operatoriumi (toliau – programos operatorius) ir kitomis suinteresuotomis institucijomis tipinį EEE ir (ar) Norvegijos finansinių mechanizmų programos paramos sutarties (toliau – programos paramos sutartis) projektą;</text:span></text:p>
      <text:p text:style-name="P168"><text:span text:style-name="T169">3.3</text:span><text:span text:style-name="T170">. sudaro progra</text:span><text:span text:style-name="T171">mų paramos sutartis ir jų keitimus;</text:span></text:p>
      <text:p text:style-name="P172"><text:span text:style-name="T173">3.4</text:span><text:span text:style-name="T174">. koordinuoja programų įgyvendinimą ir atlieka jų įgyvendinimo stebėseną;</text:span></text:p>
      <text:p text:style-name="P175"><text:span text:style-name="T176">3.5</text:span><text:span text:style-name="T177">. prižiūri, kad programos būtų įgyvendinamos laikantis Lietuvos Respublikos ir Europos Sąjungos (toliau – ES) teisės aktų, EEE ir No</text:span><text:span text:style-name="T178">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79">mo (Žin., 2011, Nr. </text:span><text:a xlink:href="https://www.e-tar.lt/portal/lt/legalAct/TAR.2CAD327978CB" office:target-frame-name="_blank" xlink:show="new"><text:span text:style-name="T180">71-3369</text:span></text:a><text:span text:style-name="T181">) ir Lietuvos Respublikos ir Norvegijos Karalystės 2011 m. balandžio 5 d. susitarimo memorandumo dėl 2009–2014 m. Norvegijos finansinio mechaniz</text:span><text:span text:style-name="T182">mo įgyvendinimo (Žin., 2011, Nr. </text:span><text:a xlink:href="https://www.e-tar.lt/portal/lt/legalAct/TAR.7F4480CE81F6" office:target-frame-name="_blank" xlink:show="new"><text:span text:style-name="T183">56-2689</text:span></text:a><text:span text:style-name="T184">) (toliau – susitarimo memorandumai) bei programų sutarčių nuostatų;</text:span></text:p>
      <text:p text:style-name="P185"><text:span text:style-name="T186">3.6</text:span><text:span text:style-name="T187">. kuria EEE ir Norvegijos finansinių mechanizmų valdymo</text:span><text:span text:style-name="T188"><text:s/>ir kontrolės sistemą (toliau – valdymo ir kontrolės sistema), prižiūri jos veikimą ir tobulina ją:</text:span></text:p>
      <text:p text:style-name="P189"><text:span text:style-name="T190">3.6.1</text:span><text:span text:style-name="T191">. rengia valdymo ir kontrolės sistemą reglamentuojančius teisės aktus ir jų pakeitimus;</text:span></text:p>
      <text:p text:style-name="P192"><text:span text:style-name="T193">3.6.2</text:span><text:span text:style-name="T194">. vadovaujasi pasirengtu vidaus procedūrų vadovu;</text:span></text:p>
      <text:p text:style-name="P195"><text:span text:style-name="T196">3.6.3</text:span><text:span text:style-name="T197">. rengia valdymo ir kontrolės sistemos aprašymą, kurį kartu su audito institucijos<text:s/></text:span><text:soft-page-break/><text:span text:style-name="T198">pateikta sukurtos valdymo ir kontrolės sistemos vertinimo ataskaita, kaip numatyta EEE ir Norvegijos mechanizmų įgyvendinimo reglamentų 4.8 straipsnių 3 dalyse, teiki</text:span><text:span text:style-name="T199">a Norvegijos Karalystės užsienio reikalų ministerijai ir EEE finansinio mechanizmo komitetui;</text:span></text:p>
      <text:p text:style-name="P200"><text:span text:style-name="T201">3.6.4</text:span><text:span text:style-name="T202">. organizuoja valdymo ir kontrolės sistemos trūkumų šalinimą ir šios sistemos tobulinimą;</text:span></text:p>
      <text:p text:style-name="P203"><text:span text:style-name="T204">3.6.5</text:span><text:span text:style-name="T205">. teikia Norvegijos Karalystės užsienio reikalų minist</text:span><text:span text:style-name="T206">erijai ir (ar) EEE finansinio mechanizmo komitetui informaciją apie valdymo ir kontrolės sistemos veikimą ir jos pakeitimus;</text:span></text:p>
      <text:p text:style-name="P207"><text:span text:style-name="T208">3.6.6</text:span><text:span text:style-name="T209">. vertina Norvegijos Karalystės užsienio reikalų ministerijos ir (ar) EEE finansinio mechanizmo komiteto rekomendacijas dė</text:span><text:span text:style-name="T210">l paramos pagal EEE ir (ar) Norvegijos finansinius mechanizmus lėšų (toliau – parama) panaudojimo;</text:span></text:p>
      <text:p text:style-name="P211"><text:span text:style-name="T212">3.6.7</text:span><text:span text:style-name="T213">. informuoja Norvegijos Karalystės užsienio reikalų ministeriją ir (ar) EEE finansinio mechanizmo komitetą apie rekomendacijose pateiktų siūlymų įgy</text:span><text:span text:style-name="T214">vendinimą;</text:span></text:p>
      <text:p text:style-name="P215"><text:span text:style-name="T216">3.6.8</text:span><text:span text:style-name="T217">. rengia ir tvirtina programų, techninės programos ir EEE ir (ar) Norvegijos finansinių mechanizmų projektų (toliau – projektas) finansavimo tvarką reglamentuojančius teisės aktus ir<text:s/></text:span><text:span text:style-name="T218">teikia paaiškinimus dėl jų taikymo;<text:s/></text:span></text:p>
      <text:p text:style-name="P219">Punkto pakeitimai:</text:p>
      <text:p text:style-name="P220"><text:span text:style-name="T221">Nr.<text:s/></text:span><text:a xlink:href="https://www.e-tar.lt/portal/legalAct.html?documentId=42b6b120b0c211e39a619f61bf81ad0a" office:target-frame-name="_top" xlink:show="replace"><text:span text:style-name="T222">1K-084</text:span></text:a><text:span text:style-name="T223">, 2014-03-19, paskelbta TAR 2014-03-24, i. k. 2014-03448</text:span></text:p>
      <text:p text:style-name="Normal"/>
      <text:p text:style-name="P224"><text:span text:style-name="T225">3.6.9</text:span><text:span text:style-name="T226">. rengia ir derina informavimo strategiją su Norvegijos Karalystės užsienio re</text:span><text:span text:style-name="T227">ikalų ministerija ir EEE finansinio mechanizmo komitetu;</text:span></text:p>
      <text:p text:style-name="P228"><text:span text:style-name="T229">3.6.10</text:span><text:span text:style-name="T230">. dalyvauja įgyvendinant informavimo strategiją ir užtikrina, kad informavimo ir viešinimo priemonės būtų įgyvendintos pagal informavimo strategiją;</text:span></text:p>
      <text:p text:style-name="P231"><text:span text:style-name="T232">3.7</text:span><text:span text:style-name="T233">. rengia EEE ir (ar) Norvegijos</text:span><text:span text:style-name="T234"><text:s/>finansinių mechanizmų programų įgyvendinimo sutarčių (toliau – programos įgyvendinimo sutartis) projektus ir derina juos su Norvegijos Karalystės užsienio reikalų ministerija arba EEE finansinio mechanizmo komitetu, programos operatoriumi ir kitomis suint</text:span><text:span text:style-name="T235">eresuotomis institucijomis;</text:span></text:p>
      <text:p text:style-name="P236"><text:span text:style-name="T237">3.8</text:span><text:span text:style-name="T238">. sudaro programų įgyvendinimo sutartis ir jų keitimus;</text:span></text:p>
      <text:p text:style-name="P239"><text:span text:style-name="T240">3.9</text:span><text:span text:style-name="T241">. sudaro Priežiūros komitetą, skiria Priežiūros komiteto pirmininką ir jo pavaduotoją;</text:span></text:p>
      <text:p text:style-name="P242"><text:span text:style-name="T243">3.10</text:span><text:span text:style-name="T244">. užtikrina Priežiūros komiteto sekretoriato funkcijų atlikimą;</text:span></text:p>
      <text:p text:style-name="P245"><text:span text:style-name="T246">3.11</text:span><text:span text:style-name="T247">. vadovaudamasi EEE ir Norvegijos mechanizmų įgyvendinimo reglamentų nuostatomis organizuoja programų vertinimą;</text:span><text:s/></text:p>
      <text:p text:style-name="P248">Punkto pakeitimai:</text:p>
      <text:p text:style-name="P249"><text:span text:style-name="T250">Nr.<text:s/></text:span><text:a xlink:href="https://www.e-tar.lt/portal/legalAct.html?documentId=42b6b120b0c211e39a619f61bf81ad0a" office:target-frame-name="_top" xlink:show="replace"><text:span text:style-name="T251">1K-084</text:span></text:a><text:span text:style-name="T252">, 2014</text:span><text:span text:style-name="T253">-03-19, paskelbta TAR 2014-03-24, i. k. 2014-03448</text:span></text:p>
      <text:p text:style-name="Normal"/>
      <text:p text:style-name="P254"><text:span text:style-name="T255">3.12</text:span><text:span text:style-name="T256">. informuoja programos operatorių, viešąją įstaigą Centrinę projektų valdymo agentūrą (toliau – CPVA), Priežiūros komitetą, Norvegijos Karalystės užsienio reikalų ministeriją ir EEE finansinio mec</text:span><text:span text:style-name="T257">hanizmo komitetą apie programos vertinimo rezultatus;</text:span></text:p>
      <text:p text:style-name="P258"><text:span text:style-name="T259">3.13</text:span><text:span text:style-name="T260">. prižiūri paramos ir bendrojo finansavimo lėšų panaudojimo spartą ir imasi veiksmų, kad paramos ir bendrojo finansavimo lėšos būtų panaudotos tinkamai ir laiku;</text:span></text:p>
      <text:p text:style-name="P261"><text:span text:style-name="T262">3.14</text:span><text:span text:style-name="T263">. dalyvauja stebėtojo te</text:span><text:span text:style-name="T264">isėmis projektų atrankos komitetuose;</text:span></text:p>
      <text:p text:style-name="P265"><text:span text:style-name="T266">3.15</text:span><text:span text:style-name="T267">. dalyvauja stebėtojo teisėmis bendradarbiavimo ir valdymo komitetuose;</text:span></text:p>
      <text:p text:style-name="P268"><text:span text:style-name="T269">3.16</text:span><text:span text:style-name="T270">. valdo ir organizuoja techninės paramos ir nacionalinio dvišalio bendradarbiavimo fondo lėšų panaudojimą;</text:span></text:p>
      <text:p text:style-name="P271"><text:span text:style-name="T272">3.17</text:span><text:span text:style-name="T273">. koordinuoja i</text:span><text:span text:style-name="T274">r prižiūri programų operatorių ir CPVA informavimo ir viešinimo veiksmus;</text:span></text:p>
      <text:p text:style-name="P275"><text:span text:style-name="T276">3.18</text:span><text:span text:style-name="T277">. kuria ir plėtoja ES struktūrinės paramos kompiuterinės informacinės valdymo ir priežiūros sistemos EEE ir Norvegijos finansinių mechanizmų posistemį (toliau – SFMIS) ir<text:s/></text:span><text:span text:style-name="T278">užtikrina jo veikimą;</text:span></text:p>
      <text:p text:style-name="P279"><text:span text:style-name="T280">3.19</text:span><text:span text:style-name="T281">. registruoja SFMIS informaciją apie atliekamus veiksmus, susijusius su funkcijų įgyvendinimu;</text:span></text:p>
      <text:p text:style-name="P282"><text:span text:style-name="T283">3.20</text:span><text:span text:style-name="T284">. rengia ir teikia:</text:span></text:p>
      <text:p text:style-name="P285"><text:span text:style-name="T286">3.20.1</text:span><text:span text:style-name="T287">. Norvegijos Karalystės užsienio reikalų ministerijai ir (ar) EEE finansinio mechanizmo komitet</text:span><text:span text:style-name="T288">ui metines ir galutinę strategines ataskaitas;</text:span></text:p>
      <text:p text:style-name="P289"><text:span text:style-name="T290">3.20.2</text:span><text:span text:style-name="T291">. tvirtinančiajai institucijai patvirtintas techninės programos tarpines finansines ataskaitas ir patvirtintą galutinės techninės programos įgyvendinimo ataskaitos finansinį priedą kartu su parengta<text:s/></text:span><text:span text:style-name="T292">galutinės techninės programos įgyvendinimo ataskaita;</text:span><text:s/></text:p>
      <text:p text:style-name="P293">Punkto pakeitimai:</text:p>
      <text:p text:style-name="P294"><text:span text:style-name="T295">Nr.<text:s/></text:span><text:a xlink:href="https://www.e-tar.lt/portal/legalAct.html?documentId=42b6b120b0c211e39a619f61bf81ad0a" office:target-frame-name="_top" xlink:show="replace"><text:span text:style-name="T296">1K-084</text:span></text:a><text:span text:style-name="T297">, 2014-03-19, paskelbta TAR 2014-03-24, i. k. 2014-03448</text:span></text:p>
      <text:p text:style-name="Normal"/>
      <text:p text:style-name="P298"><text:span text:style-name="T299">3.21</text:span><text:span text:style-name="T300">. apie</text:span><text:span text:style-name="T301"><text:s/>galimus pažeidimus (išskyrus atvejus dėl techninės EEE ir (ar) Norvegijos finansinių mechanizmų programos lėšų (toliau – techninės programos lėšos) ir programos valdymo lėšų, skirtų CPVA funkcijoms atlikti (toliau – CPVA programos valdymo lėšos)) praneša<text:s/></text:span><text:span text:style-name="T302">CPVA, o jeigu pažeidimas gali būti susijęs su nusikalstama veika, apie tai informuoja Finansinių nusikaltimų tyrimo tarnybą prie Vidaus reikalų ministerijos (toliau – FNTT);</text:span></text:p>
      <text:p text:style-name="P303"><text:span text:style-name="T304">3.22</text:span><text:span text:style-name="T305">. atlieka tyrimą dėl įtariamo pažeidimo dėl techninės programos lėšų ir CP</text:span><text:span text:style-name="T306">VA programos valdymo lėšų;</text:span></text:p>
      <text:p text:style-name="P307"><text:span text:style-name="T308">3.23</text:span><text:span text:style-name="T309">. teikia nacionaliniam viešajam subjektui, atsakingam už ataskaitų apie pažeidimus rengimą ir teikimą (toliau – pranešimus apie pažeidimus teikianti institucija), informaciją apie įtariamus ir nustatytus techninės program</text:span><text:span text:style-name="T310">os lėšų ir CPVA programos valdymo lėšų panaudojimo pažeidimus ir įtariamas nusikalstamas veikas, kaip to reikalaujama EEE ir Norvegijos mechanizmų įgyvendinimo reglamentų 11.4–11.7 straipsniuose;</text:span></text:p>
      <text:p text:style-name="P311"><text:span text:style-name="T312">3.24</text:span><text:span text:style-name="T313">. atsiskaito Norvegijos Karalystės užsienio reikalų<text:s/></text:span><text:span text:style-name="T314">ministerijai ir (ar) EEE finansinio mechanizmo komitetui už programų rengimą, įgyvendinimą, priežiūrą, kontrolę ir paramos lėšų panaudojimą;</text:span></text:p>
      <text:p text:style-name="P315"><text:span text:style-name="T316">3.25</text:span><text:span text:style-name="T317">. organizuoja metinius susitikimus su Norvegijos užsienio reikalų ministerija ir EEE finansinio mechanizmo<text:s/></text:span><text:span text:style-name="T318">komitetu ir apsilankymus projektų įgyvendinimo vietose;</text:span></text:p>
      <text:p text:style-name="P319"><text:span text:style-name="T320">3.26</text:span><text:span text:style-name="T321">. organizuoja Norvegijos Karalystės užsienio reikalų ministerijos ir (ar) EEE finansinio mechanizmo komiteto, Norvegijos Karalystės generalinio auditoriaus biuro ir Europos laisvosios prekybos</text:span><text:span text:style-name="T322"><text:s/>asociacijos auditorių valdybos prašymu auditus ir dalyvauja juos atliekant;</text:span></text:p>
      <text:p text:style-name="P323"><text:span text:style-name="T324">3.27</text:span><text:span text:style-name="T325">. teikia visą Norvegijos Karalystės užsienio reikalų ministerijos, EEE finansinio mechanizmo komiteto, Norvegijos Karalystės generalinio auditoriaus biuro ir Europos laisv</text:span><text:span text:style-name="T326">osios prekybos asociacijos auditorių valdybos prašomą informaciją ir dokumentus;</text:span></text:p>
      <text:p text:style-name="P327"><text:span text:style-name="T328">3.28</text:span><text:span text:style-name="T329">. teikia mokėjimo institucijai, tvirtinančiajai institucijai, audito institucijai, pranešimus apie pažeidimus teikiančiai institucijai, Priežiūros komitetui, Norvegijo</text:span><text:span text:style-name="T330">s Karalystės užsienio reikalų ministerijai, EEE finansinio mechanizmo komitetui, Finansinių mechanizmų valdybai, programos operatoriui, CPVA, pareiškėjams ir projektų vykdytojams informaciją ir dokumentus apie 2009–2014 m. EEE ir Norvegijos finansinių mech</text:span><text:span text:style-name="T331">anizmų įgyvendinimą;</text:span></text:p>
      <text:p text:style-name="P332"><text:span text:style-name="T333">3.29</text:span><text:span text:style-name="T334">. organizuoja paramos lėšų teikimo užbaigimo procesą;</text:span></text:p>
      <text:p text:style-name="P335"><text:span text:style-name="T336">3.30</text:span><text:span text:style-name="T337">. užtikrina, kad gaunami ir rengiami dokumentai, kurių reikia audito sekai užtikrinti, būtų tinkamai saugomi ir prieinami turintiems teisę juos tikrinti asmenims;</text:span></text:p>
      <text:p text:style-name="P338"><text:span text:style-name="T339">3.31</text:span><text:span text:style-name="T340">. atlieka kitas teisės aktais koordinavimo institucijai priskirtas funkcijas.</text:span></text:p>
      <text:p text:style-name="P341"><text:span text:style-name="T342">4</text:span><text:span text:style-name="T343">. Koordinavimo institucija turi teisę:</text:span></text:p>
      <text:p text:style-name="P344"><text:span text:style-name="T345">4.1</text:span><text:span text:style-name="T346">. kreiptis su prašymu į programų operatorius ir CPVA, kad jie pateiktų derinti kai kuriuos savo rengiamus dokumentus;</text:span></text:p>
      <text:p text:style-name="P347"><text:span text:style-name="T348">4</text:span><text:span text:style-name="T349">.2</text:span><text:span text:style-name="T350">. gauti iš programų operatorių, CPVA ir projektų vykdytojų visą informaciją, susijusią su 2009–2014 m. EEE ir Norvegijos finansinių mechanizmų įgyvendinimu, kurios reikia jos funkcijoms atlikti;</text:span></text:p>
      <text:p text:style-name="P351"><text:span text:style-name="T352">4.3</text:span><text:span text:style-name="T353">. tikrinti projektus jų administravimo ir įgyvendi</text:span><text:span text:style-name="T354">nimo vietose;</text:span></text:p>
      <text:p text:style-name="P355"><text:span text:style-name="T356">4.4</text:span><text:span text:style-name="T357">. laikinai, kol bus pašalinti koordinavimo institucijos, tvirtinančiosios institucijos ar audito institucijos programos operatoriui, CPVA ar projektų vykdytojams nurodyti trūkumai, imtis veiksmų, reikalingų mokėjimams projektų vykdytoj</text:span><text:span text:style-name="T358">ams ar programos operatoriui stabdyti;</text:span></text:p>
      <text:p text:style-name="P359"><text:span text:style-name="T360">4.5</text:span><text:span text:style-name="T361">. sudaryti komisijas ir darbo grupes;</text:span></text:p>
      <text:p text:style-name="P362"><text:span text:style-name="T363">4.6</text:span><text:span text:style-name="T364">. naudotis kitomis 2009–2014 m. EEE ir Norvegijos finansinių mechanizmų įgyvendinimą reglamentuojančių teisės aktų koordinavimo institucijai suteiktomis teisėmis.</text:span></text:p>
      <text:p text:style-name="P365"/>
      <text:p text:style-name="P366"><text:span text:style-name="T367">III</text:span><text:span text:style-name="T368">.<text:s/></text:span><text:span text:style-name="T369">TVIRTINANČIOSIOS INSTITUCIJOS FUNKCIJOS IR TEISĖS</text:span></text:p>
      <text:p text:style-name="P370"/>
      <text:p text:style-name="P371"><text:span text:style-name="T372">5</text:span><text:span text:style-name="T373">. Tvirtinančioji institucija – Finansų ministerijos Nacionalinio fondo departamentas – atlieka šias funkcijas:</text:span></text:p>
      <text:p text:style-name="P374"><text:span text:style-name="T375">5.1</text:span><text:span text:style-name="T376">. dalyvauja kuriant valdymo ir kontrolės sistemą ir rengiant valdymo ir<text:s/></text:span><text:span text:style-name="T377">kontrolės sistemą reglamentuojančius teisės aktus, valdymo ir kontrolės sistemos aprašymą, programų, techninės programos ir projektų finansavimo tvarką reglamentuojančius teisės aktus ir teikia koordinavimo institucijai pasiūlymus dėl jų keitimo;</text:span><text:s/></text:p>
      <text:p text:style-name="P378">Punkto pakeitimai:</text:p>
      <text:p text:style-name="P379"><text:span text:style-name="T380">Nr.<text:s/></text:span><text:a xlink:href="https://www.e-tar.lt/portal/legalAct.html?documentId=42b6b120b0c211e39a619f61bf81ad0a" office:target-frame-name="_top" xlink:show="replace"><text:span text:style-name="T381">1K-084</text:span></text:a><text:span text:style-name="T382">, 2014-03-19, paskelbta TAR 2014-03-24, i. k. 2014-03448</text:span></text:p>
      <text:p text:style-name="Normal"/>
      <text:p text:style-name="P383"><text:span text:style-name="T384">5.2</text:span><text:span text:style-name="T385">. teikia paaiškinimus dėl programų, techninės programos ir projektų fina</text:span><text:span text:style-name="T386">nsavimo tvarką reglamentuojančių teisės aktų taikymo;</text:span><text:s/></text:p>
      <text:p text:style-name="P387">Punkto pakeitimai:</text:p>
      <text:p text:style-name="P388"><text:span text:style-name="T389">Nr.<text:s/></text:span><text:a xlink:href="https://www.e-tar.lt/portal/legalAct.html?documentId=42b6b120b0c211e39a619f61bf81ad0a" office:target-frame-name="_top" xlink:show="replace"><text:span text:style-name="T390">1K-084</text:span></text:a><text:span text:style-name="T391">, 2014-03-19, paskelbta TAR 2014-03-24, i. k. 2014-03448</text:span></text:p>
      <text:p text:style-name="Normal"/>
      <text:p text:style-name="P392"><text:span text:style-name="T393">5.3</text:span><text:span text:style-name="T394">.<text:s/></text:span><text:span text:style-name="T395">vadovaujasi pasirengtu vidaus procedūrų vadovu;</text:span></text:p>
      <text:p text:style-name="P396"><text:span text:style-name="T397">5.4</text:span><text:span text:style-name="T398">. tikrina ir tvirtina CPVA ir koordinavimo institucijos parengtas tarpines finansines ataskaitas ir teikia jas Norvegijos Karalystės užsienio reikalų ministerijai ir (ar) EEE finansinio mechanizmo komi</text:span><text:span text:style-name="T399">tetui;</text:span></text:p>
      <text:p text:style-name="P400"><text:span text:style-name="T401">5.5</text:span><text:span text:style-name="T402">. rengia ir teikia Norvegijos Karalystės užsienio reikalų ministerijai ir (ar) EEE finansinio mechanizmo komitetui tikėtinų tarpinių mokėjimų pagal teikiamas tarpines finansines ataskaitas sumų prognozes;</text:span></text:p>
      <text:p text:style-name="P403"><text:span text:style-name="T404">5.6</text:span><text:span text:style-name="T405">. gavusi iš programos operator</text:span><text:span text:style-name="T406">iaus parengtą galutinę programos įgyvendinimo ataskaitą arba iš koordinavimo institucijos patvirtintą galutinės techninės programos įgyvendinimo ataskaitos finansinį priedą kartu su parengta galutine techninės programos įgyvendinimo ataskaita, tikrina ir t</text:span><text:span text:style-name="T407">virtina pateiktos galutinės programos arba galutinės techninės programos įgyvendinimo ataskaitos finansinį priedą, kurio forma patvirtinta EEE ir Norvegijos mechanizmų įgyvendinimo reglamentų 9 prieduose, ir teikia galutinę programos įgyvendinimo ataskaitą</text:span><text:span text:style-name="T408"><text:s/>Norvegijos Karalystės užsienio reikalų ministerijai ir (ar) EEE finansinio mechanizmo komitetui;</text:span><text:s/></text:p>
      <text:p text:style-name="P409">Punkto pakeitimai:</text:p>
      <text:p text:style-name="P410"><text:span text:style-name="T411">Nr.<text:s/></text:span><text:a xlink:href="https://www.e-tar.lt/portal/legalAct.html?documentId=42b6b120b0c211e39a619f61bf81ad0a" office:target-frame-name="_top" xlink:show="replace"><text:span text:style-name="T412">1K-084</text:span></text:a><text:span text:style-name="T413">, 2014-03-19, paskelbta TAR<text:s/></text:span><text:span text:style-name="T414">2014-03-24, i. k. 2014-03448</text:span></text:p>
      <text:p text:style-name="Normal"/>
      <text:p text:style-name="P415"><text:span text:style-name="T416">5.7</text:span><text:span text:style-name="T417">. teikia Norvegijos Karalystės užsienio reikalų ministerijai ir (ar) EEE finansinio mechanizmo komitetui informaciją apie programų lėšoms valdyti atidarytose valstybės iždo sąskaitose sukauptas palūkanas;</text:span></text:p>
      <text:p text:style-name="P418"><text:span text:style-name="T419">5.8</text:span><text:span text:style-name="T420">. prane</text:span><text:span text:style-name="T421">ša CPVA arba koordinavimo institucijai (dėl techninės programos lėšų ir CPVA programos valdymo lėšų) apie galimus pažeidimus;</text:span></text:p>
      <text:p text:style-name="P422"><text:span text:style-name="T423">5.9</text:span><text:span text:style-name="T424">. dalyvauja kuriant ir plėtojant SFMIS;</text:span></text:p>
      <text:p text:style-name="P425"><text:span text:style-name="T426">5.10</text:span><text:span text:style-name="T427">. registruoja SFMIS informaciją apie atliekamus veiksmus, susijusius su fun</text:span><text:span text:style-name="T428">kcijų įgyvendinimu;</text:span></text:p>
      <text:p text:style-name="P429"><text:span text:style-name="T430">5.11</text:span><text:span text:style-name="T431">. teikia koordinavimo institucijai, mokėjimo institucijai ir audito institucijai, Priežiūros komitetui, Norvegijos Karalystės užsienio reikalų ministerijai, EEE finansinio mechanizmo komitetui, Finansinių mechanizmų valdybai, pr</text:span><text:span text:style-name="T432">ogramos operatoriui, CPVA ir projektų vykdytojams informaciją ir dokumentus apie 2009–2014 m. EEE ir Norvegijos finansinių mechanizmų įgyvendinimą;</text:span></text:p>
      <text:p text:style-name="P433"><text:span text:style-name="T434">5.12</text:span><text:span text:style-name="T435">. dalyvauja organizuojant Norvegijos Karalystės užsienio reikalų ministerijos ir EEE finansinio mech</text:span><text:span text:style-name="T436">anizmo komiteto, Norvegijos Karalystės generalinio auditoriaus biuro ir<text:s/></text:span><text:soft-page-break/><text:span text:style-name="T437">Europos laisvosios prekybos asociacijos auditorių valdybos auditus;</text:span></text:p>
      <text:p text:style-name="P438"><text:span text:style-name="T439">5.13</text:span><text:span text:style-name="T440">. teikia Norvegijos Karalystės užsienio reikalų ministerijai, EEE finansinio mechanizmo komitetui, Norvegijo</text:span><text:span text:style-name="T441">s Karalystės generalinio auditoriaus biurui ir Europos laisvosios prekybos asociacijos auditorių valdybai visą prašomą informaciją ir dokumentus;</text:span></text:p>
      <text:p text:style-name="P442"><text:span text:style-name="T443">5.14</text:span><text:span text:style-name="T444">. dalyvauja paramos lėšų teikimo užbaigimo procese;</text:span></text:p>
      <text:p text:style-name="P445"><text:span text:style-name="T446">5.15</text:span><text:span text:style-name="T447">. užtikrina, kad gaunami ir rengiami dokum</text:span><text:span text:style-name="T448">entai, kurių reikia audito sekai užtikrinti, būtų tinkamai saugomi ir prieinami turintiems teisę juos tikrinti asmenims;</text:span></text:p>
      <text:p text:style-name="P449"><text:span text:style-name="T450">5.16</text:span><text:span text:style-name="T451">. atlieka kitas teisės aktais tvirtinančiajai institucijai priskirtas funkcijas.</text:span></text:p>
      <text:p text:style-name="P452"><text:span text:style-name="T453">6</text:span><text:span text:style-name="T454">. Tvirtinančioji institucija turi teisę</text:span><text:span text:style-name="T455">:</text:span></text:p>
      <text:p text:style-name="P456"><text:span text:style-name="T457">6.1</text:span><text:span text:style-name="T458">. atlikti programų operatorių, CPVA ir koordinavimo institucijos patikrinimus, susijusius su paramos ir bendrojo finansavimo lėšų panaudojimu;</text:span></text:p>
      <text:p text:style-name="P459"><text:span text:style-name="T460">6.2</text:span><text:span text:style-name="T461">. tikrinti projektus jų įgyvendinimo arba administravimo vietose;</text:span></text:p>
      <text:p text:style-name="P462"><text:span text:style-name="T463">6.3</text:span><text:span text:style-name="T464">. gauti iš institucijų ir<text:s/></text:span><text:span text:style-name="T465">įstaigų bei jų administruojamų duomenų bazių, programų operatorių, CPVA ir projektų vykdytojų informaciją, kurios reikia jos funkcijoms atlikti;</text:span></text:p>
      <text:p text:style-name="P466"><text:span text:style-name="T467">6.4</text:span><text:span text:style-name="T468">. naudotis kitomis 2009–2014 m. EEE ir Norvegijos finansinių mechanizmų įgyvendinimą reglamentuojančių<text:s/></text:span><text:span text:style-name="T469">teisės aktų tvirtinančiajai institucijai suteiktomis teisėmis.</text:span></text:p>
      <text:p text:style-name="P470"/>
      <text:p text:style-name="P471"><text:span text:style-name="T472">IV</text:span><text:span text:style-name="T473">.<text:s/></text:span><text:span text:style-name="T474">MOKĖJIMO INSTITUCIJOS FUNKCIJOS IR TEISĖS</text:span></text:p>
      <text:p text:style-name="P475"/>
      <text:p text:style-name="P476"><text:span text:style-name="T477">7</text:span><text:span text:style-name="T478">. Mokėjimo institucija – Finansų ministerijos Valstybės iždo departamentas – atlieka šias funkcijas:</text:span></text:p>
      <text:p text:style-name="P479"><text:span text:style-name="T480">7.1</text:span><text:span text:style-name="T481">. dalyvauja kuriant<text:s/></text:span><text:span text:style-name="T482">valdymo ir kontrolės sistemą ir rengiant valdymo ir kontrolės sistemą reglamentuojančius teisės aktus, valdymo ir kontrolės sistemos aprašymą, programų, techninės programos ir projektų finansavimo tvarką reglamentuojančius teisės aktus, programų vertinimo<text:s/></text:span><text:span text:style-name="T483">planą ir teikia koordinavimo institucijai pasiūlymus dėl jų keitimo;</text:span><text:s/></text:p>
      <text:p text:style-name="P484">Punkto pakeitimai:</text:p>
      <text:p text:style-name="P485"><text:span text:style-name="T486">Nr.<text:s/></text:span><text:a xlink:href="https://www.e-tar.lt/portal/legalAct.html?documentId=42b6b120b0c211e39a619f61bf81ad0a" office:target-frame-name="_top" xlink:show="replace"><text:span text:style-name="T487">1K-084</text:span></text:a><text:span text:style-name="T488">, 2014-03-19, paskelbta TAR 2014-03-24, i. k. 2014-03448</text:span></text:p>
      <text:p text:style-name="Normal"/>
      <text:p text:style-name="P489"><text:span text:style-name="T490">7.2</text:span><text:span text:style-name="T491">. vadovaujasi pasirengtu vidaus procedūrų vadovu;</text:span></text:p>
      <text:p text:style-name="P492"><text:span text:style-name="T493">7.3</text:span><text:span text:style-name="T494">. atidaro atskiras valstybės iždo sąskaitas paramos lėšoms ir tvarko jose esančias lėšas;</text:span></text:p>
      <text:p text:style-name="P495"><text:span text:style-name="T496">7.4</text:span><text:span text:style-name="T497">. tikrina programos operatoriaus pateiktas mokėjimo paraiškas dėl paramos ir bendrojo finansavim</text:span><text:span text:style-name="T498">o lėšų išmokėjimo (toliau – mokėjimo paraiška valstybės iždui) ir išmoka projektų vykdytojams ir paramą valdančioms ir kontroliuojančioms institucijoms paramos ir bendrojo finansavimo lėšas vadovaudamasi Lietuvos Respublikos valstybės biudžeto ir savivaldy</text:span><text:span text:style-name="T499">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500">42-1455</text:span></text:a><text:span text:style-name="T501">; 2004, Nr. </text:span><text:a xlink:href="https://www.e-tar.lt/portal/lt/legalAct/TAR.518ED2F09F67" office:target-frame-name="_blank" xlink:show="new"><text:span text:style-name="T502">96-3531</text:span></text:a><text:span text:style-name="T503">), ir Valstybės biudžeto lėšų išdavimo iš valstybės iždo sąskaitos taisyklėmis, patvirtintomis Lietuvos Respublikos finansų ministro 2000 m. liepos 21 d. įsakymu Nr.1</text:span><text:span text:style-name="T504">95 (Žin., 2000, Nr. </text:span><text:a xlink:href="https://www.e-tar.lt/portal/lt/legalAct/TAR.60CF5AAEA730" office:target-frame-name="_blank" xlink:show="new"><text:span text:style-name="T505">65-1976</text:span></text:a><text:span text:style-name="T506">; 2007, Nr. 90-3604);</text:span></text:p>
      <text:p text:style-name="P507"><text:span text:style-name="T508">7.5</text:span><text:span text:style-name="T509">. teikia tvirtinančiajai institucijai, CPVA ir programų operatoriams informaciją apie gautas paramos lėšas ir tvirt</text:span><text:span text:style-name="T510">inančiajai institucijai informaciją apie 2009–2014 m. EEE ir Norvegijos finansiniams mechanizmams įgyvendinti skirtose valstybės iždo sąskaitose sukauptas palūkanas;</text:span><text:s/></text:p>
      <text:p text:style-name="P511">Punkto pakeitimai:</text:p>
      <text:p text:style-name="P512"><text:span text:style-name="T513">Nr.<text:s/></text:span><text:a xlink:href="https://www.e-tar.lt/portal/legalAct.html?documentId=42b6b120b0c211e39a619f61bf81ad0a" office:target-frame-name="_top" xlink:show="replace"><text:span text:style-name="T514">1K-084</text:span></text:a><text:span text:style-name="T515">, 2014-03-19, paskelbta TAR 2014-03-24, i. k. 2014-03448</text:span></text:p>
      <text:p text:style-name="Normal"/>
      <text:p text:style-name="P516"><text:span text:style-name="T517">7.6</text:span><text:span text:style-name="T518">. praneša CPVA arba koordinavimo institucijai (dėl techninės programos lėšų ir CPVA programos valdymo lėšų) apie galimus pažeidimus;</text:span></text:p>
      <text:p text:style-name="P519"><text:span text:style-name="T520">7.7</text:span><text:span text:style-name="T521">. perveda Nor</text:span><text:span text:style-name="T522">vegijos Karalystės užsienio reikalų ministerijai ir (ar) EEE finansinio mechanizmo komitetui nepanaudotas, netinkamomis finansuoti pripažintas, išieškotas paramos lėšas, jei to reikalaujama pagal teisės aktus, ar sukauptas palūkanas, atsiradusias EEE ir No</text:span><text:span text:style-name="T523">rvegijos mechanizmų įgyvendinimo reglamentų 8.7 straipsnių 1 dalyse nurodytu<text:s/></text:span><text:soft-page-break/><text:span text:style-name="T524">pagrindu, į jų nurodytą sąskaitą;</text:span></text:p>
      <text:p text:style-name="P525"><text:span text:style-name="T526">7.8</text:span><text:span text:style-name="T527">. tvarko paramos ir bendrojo finansavimo lėšų apskaitą pagal finansų ministro patvirtintus viešojo sektoriaus apskaitos ir finansinės atsk</text:span><text:span text:style-name="T528">aitomybės standartus bei registruoja duomenis valstybės biudžeto vykdymo ataskaitų rinkiniui parengti;</text:span></text:p>
      <text:p text:style-name="P529"><text:span text:style-name="T530">7.9</text:span><text:span text:style-name="T531">. dalyvauja kuriant ir plėtojant SFMIS;</text:span></text:p>
      <text:p text:style-name="P532"><text:span text:style-name="T533">7.10</text:span><text:span text:style-name="T534">. registruoja SFMIS informaciją apie atliekamus veiksmus, susijusius su funkcijų įgyvendinimu;</text:span></text:p>
      <text:p text:style-name="P535"><text:span text:style-name="T536">7</text:span><text:span text:style-name="T537">.11</text:span><text:span text:style-name="T538">. teikia koordinavimo institucijai, tvirtinančiajai institucijai ir audito institucijai, pranešimus apie pažeidimus teikiančiai institucijai, Priežiūros komitetui, Norvegijos Karalystės užsienio reikalų ministerijai, EEE finansinio mechanizmo komitetu</text:span><text:span text:style-name="T539">i, Finansinių mechanizmų valdybai, programos operatoriui, CPVA ir projektų vykdytojams informaciją ir dokumentus apie 2009–2014 m. EEE ir Norvegijos finansinių mechanizmų įgyvendinimą;</text:span></text:p>
      <text:p text:style-name="P540"><text:span text:style-name="T541">7.12</text:span><text:span text:style-name="T542">. dalyvauja paramos lėšų teikimo užbaigimo procese;</text:span></text:p>
      <text:p text:style-name="P543"><text:span text:style-name="T544">7.13</text:span><text:span text:style-name="T545">.<text:s/></text:span><text:span text:style-name="T546">užtikrina, kad gaunami ir rengiami dokumentai, kurių reikia audito sekai užtikrinti, būtų tinkamai saugomi ir prieinami turintiems teisę juos tikrinti asmenims;</text:span></text:p>
      <text:p text:style-name="P547"><text:span text:style-name="T548">7.14</text:span><text:span text:style-name="T549">. atlieka kitas teisės aktais mokėjimo institucijai priskirtas funkcijas.</text:span></text:p>
      <text:p text:style-name="P550"><text:span text:style-name="T551">8</text:span><text:span text:style-name="T552">. Mokė</text:span><text:span text:style-name="T553">jimo institucija turi teisę:</text:span></text:p>
      <text:p text:style-name="P554"><text:span text:style-name="T555">8.1</text:span><text:span text:style-name="T556">. gauti iš institucijų ir įstaigų bei jų administruojamų duomenų bazių, programų operatorių, CPVA, pareiškėjų ir projektų vykdytojų informaciją, kurios reikia jos funkcijoms atlikti;</text:span></text:p>
      <text:p text:style-name="P557"><text:span text:style-name="T558">8.2</text:span><text:span text:style-name="T559">. naudotis kitomis 2009–2014 m.<text:s/></text:span><text:span text:style-name="T560">EEE ir Norvegijos finansinių mechanizmų įgyvendinimą reglamentuojančių teisės aktų mokėjimo institucijai suteiktomis teisėmis.</text:span></text:p>
      <text:p text:style-name="P561"/>
      <text:p text:style-name="P562"><text:span text:style-name="T563">V</text:span><text:span text:style-name="T564">.<text:s/></text:span><text:span text:style-name="T565">AUDITO INSTITUCIJOS FUNKCIJOS IR TEISĖS</text:span></text:p>
      <text:p text:style-name="P566"/>
      <text:p text:style-name="P567"><text:span text:style-name="T568">9</text:span><text:span text:style-name="T569">. Audito institucija – Finansų ministerijos Vidaus audito ir finansų<text:s/></text:span><text:span text:style-name="T570">kontrolės metodologijos departamentas – atlieka šias funkcijas:</text:span></text:p>
      <text:p text:style-name="P571"><text:span text:style-name="T572">9.1</text:span><text:span text:style-name="T573">. užtikrina, kad būtų atliktas valdymo ir kontrolės sistemos vertinimas, parengta ir koordinavimo bei tvirtinančiajai institucijoms pateikta valdymo ir kontrolės sistemos vertinimo ataska</text:span><text:span text:style-name="T574">ita;</text:span></text:p>
      <text:p text:style-name="P575"><text:span text:style-name="T576">9.2</text:span><text:span text:style-name="T577">. užtikrina, kad būtų atlikti valdymo ir kontrolės sistemos efektyvumo ir (ar) deklaruotų tinkamų finansuoti bei įtrauktų į tarpines finansines ataskaitas ir galutinės EEE ir (ar) Norvegijos finansinių mechanizmų programos įgyvendinimo ataskait</text:span><text:span text:style-name="T578">os finansinį priedą išlaidų tikrinimai (toliau – auditas):</text:span></text:p>
      <text:p text:style-name="P579"><text:span text:style-name="T580">9.2.1</text:span><text:span text:style-name="T581">. rengia ir teikia Norvegijos Karalystės užsienio reikalų ministerijai ir (ar) EEE finansinio mechanizmo komitetui audito strategiją ir metinius auditų planus, siekdama užtikrinti, kad būtų<text:s/></text:span><text:span text:style-name="T582">atliktas ne mažiau kaip vienas kiekvienos programos auditas. Auditų atlikimas per visą EEE ir Norvegijos finansinių mechanizmų įgyvendinimo laikotarpį turi būti paskirstytas periodiškai tolygiai, vadovaujantis EEE ir Norvegijos mechanizmų įgyvendinimo regl</text:span><text:span text:style-name="T583">amentų 4.6 straipsnių nuostatomis;</text:span></text:p>
      <text:p text:style-name="P584"><text:span text:style-name="T585">9.2.2</text:span><text:span text:style-name="T586">. užtikrina, kad būtų tinkamai ir audito strategijoje ir metiniuose auditų planuose nustatytais terminais atliekami auditai, atitinkantys tarptautinius audito standartus;</text:span></text:p>
      <text:p text:style-name="P587"><text:span text:style-name="T588">9.2.3</text:span><text:span text:style-name="T589">. atlieka auditų ataskaitose pat</text:span><text:span text:style-name="T590">eiktų rekomendacijų pažangos stebėjimo priežiūrą ir teikia koordinavimo institucijai, tvirtinančiajai institucijai, Norvegijos Karalystės užsienio reikalų ministerijai ir EEE finansinio mechanizmo komitetui informaciją apie rekomendacijų įgyvendinimą;</text:span></text:p>
      <text:p text:style-name="P591"><text:span text:style-name="T592">9.</text:span><text:span text:style-name="T593">2.4</text:span><text:span text:style-name="T594">. rengia pagal atliktų auditų ataskaitas ir (ar) jų santraukas metines audito ataskaitas, kuriose apibendrinami per ataskaitinius metus atliktų auditų rezultatai, ir teikia jas koordinavimo institucijai, tvirtinančiajai institucijai, Norvegijos Karaly</text:span><text:span text:style-name="T595">stės užsienio reikalų ministerijai ir EEE finansinio mechanizmo komitetui;</text:span></text:p>
      <text:p text:style-name="P596"><text:span text:style-name="T597">9.2.5</text:span><text:span text:style-name="T598">. rengia pagal atliktų auditų ataskaitas ir (ar) jų santraukas galutinę audito ataskaitą, kurioje apibendrinami per visą EEE ir Norvegijos finansinių mechanizmų įgyvendinim</text:span><text:span text:style-name="T599">o<text:s/></text:span><text:soft-page-break/><text:span text:style-name="T600">laikotarpį atlikti auditai, ir teikia ją koordinavimo institucijai, tvirtinančiajai institucijai, Norvegijos Karalystės užsienio reikalų ministerijai ir EEE finansinio mechanizmo komitetui;</text:span></text:p>
      <text:p text:style-name="P601"><text:span text:style-name="T602">9.2.6</text:span><text:span text:style-name="T603">. analizuoja atliktų auditų ataskaitas ir (ar) jų santr</text:span><text:span text:style-name="T604">aukas bei išvadas, pagal poreikį persiunčia jas koordinavimo institucijai, tvirtinančiajai institucijai, programų operatoriams ir CPVA;</text:span></text:p>
      <text:p text:style-name="P605"><text:span text:style-name="T606">9.2.7</text:span><text:span text:style-name="T607">. analizuoja Norvegijos Karalystės generalinio auditoriaus biuro ir Europos laisvosios prekybos asociacijos<text:s/></text:span><text:span text:style-name="T608">auditorių valdybos programų ir (ar) projektų auditų bei 2009–2014 m. EEE ir Norvegijos finansinių mechanizmų valdymo patikrinimų, Norvegijos Karalystės užsienio reikalų ministerijos ir EEE finansinio mechanizmo komiteto auditų ataskaitose pateiktas rekomen</text:span><text:span text:style-name="T609">dacijas dėl valdymo ir kontrolės sistemos tobulinimo ir teikia koordinavimo institucijai pasiūlymus dėl jų įgyvendinimo;</text:span></text:p>
      <text:p text:style-name="P610"><text:span text:style-name="T611">9.2.8</text:span><text:span text:style-name="T612">. dalyvauja organizuojant Norvegijos Karalystės užsienio reikalų ministerijos ir EEE finansinio mechanizmo komiteto auditus, N</text:span><text:span text:style-name="T613">orvegijos Karalystės generalinio auditoriaus biuro ir Europos laisvosios prekybos asociacijos auditorių valdybos programų ir (ar) projektų auditus;</text:span></text:p>
      <text:p text:style-name="P614"><text:span text:style-name="T615">9.3</text:span><text:span text:style-name="T616">. rengia deklaraciją, baigus teikti paramos lėšas, ir teikia ją Norvegijos Karalystės užsienio reik</text:span><text:span text:style-name="T617">alų ministerijai ar EEE finansinio mechanizmo komitetui;</text:span></text:p>
      <text:p text:style-name="P618"><text:span text:style-name="T619">9.4</text:span><text:span text:style-name="T620">. teikia koordinavimo institucijai pasiūlymus dėl valdymo ir kontrolės sistemos tobulinimo;</text:span></text:p>
      <text:p text:style-name="P621"><text:span text:style-name="T622">9.5</text:span><text:span text:style-name="T623">. praneša CPVA arba koordinavimo institucijai (dėl techninės programos lėšų ir CPVA programos</text:span><text:span text:style-name="T624"><text:s/>valdymo lėšų) apie galimus pažeidimus;</text:span></text:p>
      <text:p text:style-name="P625"><text:span text:style-name="T626">9.6</text:span><text:span text:style-name="T627">. registruoja SFMIS informaciją apie atliekamus veiksmus, susijusius su funkcijų įgyvendinimu;</text:span></text:p>
      <text:p text:style-name="P628"><text:span text:style-name="T629">9.7</text:span><text:span text:style-name="T630">. prireikus teikia informaciją, susijusią su auditų atlikimu, koordinavimo institucijai, tvirtinančiajai in</text:span><text:span text:style-name="T631">stitucijai ir mokėjimo institucijai, pranešimus apie pažeidimus teikiančiai institucijai, programų operatoriams ir CPVA;</text:span></text:p>
      <text:p text:style-name="P632"><text:span text:style-name="T633">9.8</text:span><text:span text:style-name="T634">. dalyvauja paramos lėšų teikimo užbaigimo procese;</text:span></text:p>
      <text:p text:style-name="P635"><text:span text:style-name="T636">9.9</text:span><text:span text:style-name="T637">. užtikrina, kad gaunami ir rengiami dokumentai, kurių reikia audito<text:s/></text:span><text:span text:style-name="T638">sekai užtikrinti, būtų tinkamai saugomi ir prieinami turintiems teisę juos tikrinti asmenims;</text:span></text:p>
      <text:p text:style-name="P639"><text:span text:style-name="T640">9.10</text:span><text:span text:style-name="T641">. atlieka kitas teisės aktais audito institucijai priskirtas funkcijas.</text:span></text:p>
      <text:p text:style-name="P642"><text:span text:style-name="T643">10</text:span><text:span text:style-name="T644">. Audito institucija turi teisę:</text:span></text:p>
      <text:p text:style-name="P645"><text:span text:style-name="T646">10.1</text:span><text:span text:style-name="T647">. gauti iš koordinavimo institucijo</text:span><text:span text:style-name="T648">s, tvirtinančiosios institucijos ir mokėjimo institucijos, programų operatorių, CPVA, pranešimus apie pažeidimus teikiančios institucijos ir projektų vykdytojų visą informaciją, susijusią su 2009–2014 m. EEE ir Norvegijos finansinių mechanizmų įgyvendinimu</text:span><text:span text:style-name="T649">, kurios reikia jos funkcijoms atlikti;</text:span></text:p>
      <text:p text:style-name="P650"><text:span text:style-name="T651">10.2</text:span><text:span text:style-name="T652">. naudotis kitomis 2009–2014 m. EEE ir Norvegijos finansinių mechanizmų įgyvendinimą reglamentuojančių teisės aktų audito institucijai suteiktomis teisėmis.</text:span></text:p>
      <text:p text:style-name="P653"/>
      <text:p text:style-name="P654"><text:span text:style-name="T655">VI</text:span><text:span text:style-name="T656">.<text:s/></text:span><text:span text:style-name="T657">PRANEŠIMUS APIE PAŽEIDIMUS TEIKIANČIOS</text:span><text:span text:style-name="T658"><text:s/>INSTITUCIJOS FUNKCIJOS IR TEISĖS</text:span></text:p>
      <text:p text:style-name="P659"/>
      <text:p text:style-name="P660"><text:span text:style-name="T661">11</text:span><text:span text:style-name="T662">. Pranešimus apie pažeidimus teikianti institucija – Finansų ministerijos Nacionalinio fondo departamentas – atlieka šias funkcijas:</text:span></text:p>
      <text:p text:style-name="P663"><text:span text:style-name="T664">11.1</text:span><text:span text:style-name="T665">. dalyvauja kuriant valdymo ir kontrolės sistemą ir rengiant valdymo ir<text:s/></text:span><text:span text:style-name="T666">kontrolės sistemą reglamentuojančius teisės aktus, valdymo ir kontrolės sistemos aprašymą, programų, techninės programos ir projektų finansavimo tvarką reglamentuojančius teisės aktus ir teikia koordinavimo institucijai pasiūlymus dėl jų keitimo;</text:span><text:s/></text:p>
      <text:p text:style-name="P667">Punkto pakeitimai:</text:p>
      <text:p text:style-name="P668"><text:span text:style-name="T669">Nr.<text:s/></text:span><text:a xlink:href="https://www.e-tar.lt/portal/legalAct.html?documentId=42b6b120b0c211e39a619f61bf81ad0a" office:target-frame-name="_top" xlink:show="replace"><text:span text:style-name="T670">1K-084</text:span></text:a><text:span text:style-name="T671">, 2014-03-19, paskelbta TAR 2014-03-24, i. k. 2014-03448</text:span></text:p>
      <text:p text:style-name="Normal"/>
      <text:p text:style-name="P672"><text:span text:style-name="T673">11.2</text:span><text:span text:style-name="T674">. vadovaujasi pasirengtu vidaus procedūrų vadovu;</text:span></text:p>
      <text:p text:style-name="P675"><text:span text:style-name="T676">11.3</text:span><text:span text:style-name="T677">. informuoja<text:s/></text:span><text:span text:style-name="T678">Norvegijos Karalystės užsienio reikalų ministeriją ir (ar) EEE finansinio mechanizmo komitetą apie pažeidimus, kaip nustatyta EEE ir Norvegijos<text:s/></text:span><text:soft-page-break/><text:span text:style-name="T679">mechanizmų įgyvendinimo reglamentų 11.4–11.7 straipsniuose;</text:span></text:p>
      <text:p text:style-name="P680"><text:span text:style-name="T681">11.4</text:span><text:span text:style-name="T682">. teikia koordinavimo institucijai, mokėjimo</text:span><text:span text:style-name="T683"><text:s/>institucijai ir audito institucijai, Priežiūros komitetui, Norvegijos Karalystės užsienio reikalų ministerijai, EEE finansinio mechanizmo komitetui, Finansinių mechanizmų valdybai, programos operatoriui ir CPVA informaciją ir dokumentus apie pažeidimus;</text:span></text:p>
      <text:p text:style-name="P684"><text:span text:style-name="T685">11.5</text:span><text:span text:style-name="T686">. dalyvauja organizuojant Norvegijos Karalystės užsienio reikalų ministerijos, EEE finansinio mechanizmo komiteto, Norvegijos Karalystės generalinio auditoriaus biuro ir Europos laisvosios prekybos asociacijos auditorių valdybos auditus;</text:span></text:p>
      <text:p text:style-name="P687"><text:span text:style-name="T688">11.6</text:span><text:span text:style-name="T689">. t</text:span><text:span text:style-name="T690">eikia Norvegijos Karalystės užsienio reikalų ministerijai, EEE finansinio mechanizmo komitetui, Norvegijos Karalystės generalinio auditoriaus biurui ir Europos laisvosios prekybos asociacijos auditorių valdybai prašomą informaciją ir dokumentus;</text:span></text:p>
      <text:p text:style-name="P691"><text:span text:style-name="T692">11.7</text:span><text:span text:style-name="T693">.<text:s/></text:span><text:span text:style-name="T694">dalyvauja kuriant ir plėtojant SFMIS;</text:span></text:p>
      <text:p text:style-name="P695"><text:span text:style-name="T696">11.8</text:span><text:span text:style-name="T697">. registruoja SFMIS informaciją apie atliekamus veiksmus, susijusius su funkcijų įgyvendinimu;</text:span></text:p>
      <text:p text:style-name="P698"><text:span text:style-name="T699">11.9</text:span><text:span text:style-name="T700">. dalyvauja paramos lėšų teikimo užbaigimo procese;</text:span></text:p>
      <text:p text:style-name="P701"><text:span text:style-name="T702">11.10</text:span><text:span text:style-name="T703">. užtikrina, kad gaunami ir rengiami dokumenta</text:span><text:span text:style-name="T704">i, kurių reikia audito sekai užtikrinti, būtų tinkamai saugomi ir prieinami turintiems teisę juos tikrinti asmenims;</text:span></text:p>
      <text:p text:style-name="P705"><text:span text:style-name="T706">11.11</text:span><text:span text:style-name="T707">. atlieka kitas teisės aktais pranešimus apie pažeidimus teikiančiai institucijai priskirtas funkcijas.</text:span></text:p>
      <text:p text:style-name="P708"><text:span text:style-name="T709">12</text:span><text:span text:style-name="T710">. Pranešimus apie<text:s/></text:span><text:span text:style-name="T711">pažeidimus teikianti institucija turi teisę:</text:span></text:p>
      <text:p text:style-name="P712"><text:span text:style-name="T713">12.1</text:span><text:span text:style-name="T714">. atlikti programų operatorių, CPVA ir koordinavimo institucijos patikrinimus, susijusius su pažeidimų administravimu;</text:span><text:s/></text:p>
      <text:p text:style-name="P715">Papildyta punktu:</text:p>
      <text:p text:style-name="P716"><text:span text:style-name="T717">Nr.<text:s/></text:span><text:a xlink:href="https://www.e-tar.lt/portal/legalAct.html?documentId=42b6b120b0c211e39a619f61bf81ad0a" office:target-frame-name="_top" xlink:show="replace"><text:span text:style-name="T718">1K-084</text:span></text:a><text:span text:style-name="T719">, 2014-03-19, paskelbta TAR 2014-03-24, i. k. 2014-03448</text:span></text:p>
      <text:p text:style-name="Normal"/>
      <text:p text:style-name="P720"><text:span text:style-name="T721">12.2</text:span><text:span text:style-name="T722">. gauti iš institucijų ir įstaigų bei jų administruojamų duomenų bazių, programų operatorių, CPVA ir projektų vykdytojų informaciją, kurios reikia jo</text:span><text:span text:style-name="T723">s funkcijoms atlikti;</text:span></text:p>
      <text:p text:style-name="P724">Punkto numeracijos pakeitimas:</text:p>
      <text:p text:style-name="P725"><text:span text:style-name="T726">Nr.<text:s/></text:span><text:a xlink:href="https://www.e-tar.lt/portal/legalAct.html?documentId=42b6b120b0c211e39a619f61bf81ad0a" office:target-frame-name="_top" xlink:show="replace"><text:span text:style-name="T727">1K-084</text:span></text:a><text:span text:style-name="T728">, 2014-03-19, paskelbta TAR 2014-03-24, i. k. 2014-03448</text:span></text:p>
      <text:p text:style-name="Normal"/>
      <text:p text:style-name="P729"><text:span text:style-name="T730">12.3</text:span><text:span text:style-name="T731">. naudotis kitomis 2009–2014 </text:span><text:span text:style-name="T732">m. EEE ir Norvegijos finansinių mechanizmų įgyvendinimą reglamentuojančių teisės aktų pranešimus apie pažeidimus teikiančiai institucijai suteiktomis teisėmis.</text:span></text:p>
      <text:p text:style-name="P733"/>
      <text:p text:style-name="P734">Punkto numeracijos pakeitimas:</text:p>
      <text:p text:style-name="P735"><text:span text:style-name="T736">Nr.<text:s/></text:span><text:a xlink:href="https://www.e-tar.lt/portal/legalAct.html?documentId=42b6b120b0c211e39a619f61bf81ad0a" office:target-frame-name="_top" xlink:show="replace"><text:span text:style-name="T737">1K-084</text:span></text:a><text:span text:style-name="T738">, 2014-03-19, paskelbta TAR 2014-03-24, i. k. 2014-03448</text:span></text:p>
      <text:p text:style-name="Normal"/>
      <text:p text:style-name="P739"><text:span text:style-name="T740">VII</text:span><text:span text:style-name="T741">.<text:s/></text:span><text:span text:style-name="T742">PROGRAMOS OPERATORIAUS FUNKCIJOS IR TEISĖS</text:span></text:p>
      <text:p text:style-name="P743"/>
      <text:p text:style-name="P744"><text:span text:style-name="T745">13</text:span><text:span text:style-name="T746">. Programos operatorius –<text:s/></text:span><text:span text:style-name="T747">Vyriausybės nurodyta valstybės įstaiga – atlieka šias funkcijas:</text:span></text:p>
      <text:p text:style-name="P748"><text:span text:style-name="T749">13.1</text:span><text:span text:style-name="T750">. dalyvauja kuriant valdymo ir kontrolės sistemą ir rengiant valdymo ir kontrolės sistemą reglamentuojančius teisės aktus, valdymo ir kontrolės sistemos aprašymą, programų, techninės pr</text:span><text:span text:style-name="T751">ogramos ir projektų finansavimo tvarką reglamentuojančius teisės aktus, programų vertinimo planą, informavimo strategiją ir teikia koordinavimo institucijai pasiūlymus dėl jų keitimo;</text:span><text:s/></text:p>
      <text:p text:style-name="P752">Punkto pakeitimai:</text:p>
      <text:p text:style-name="P753"><text:span text:style-name="T754">Nr.<text:s/></text:span><text:a xlink:href="https://www.e-tar.lt/portal/legalAct.html?documentId=42b6b120b0c211e39a619f61bf81ad0a" office:target-frame-name="_top" xlink:show="replace"><text:span text:style-name="T755">1K-084</text:span></text:a><text:span text:style-name="T756">, 2014-03-19, paskelbta TAR 2014-03-24, i. k. 2014-03448</text:span></text:p>
      <text:p text:style-name="Normal"/>
      <text:p text:style-name="P757"><text:span text:style-name="T758">13.2</text:span><text:span text:style-name="T759">. vadovaujasi pasirengtu vidaus procedūrų vadovu;</text:span></text:p>
      <text:p text:style-name="P760"><text:span text:style-name="T761">13.3</text:span><text:span text:style-name="T762">. rengia programų pasiūlymus ir teikia juos koordinavimo institucijai, prire</text:span><text:span text:style-name="T763">ikus – juos taiso;</text:span></text:p>
      <text:p text:style-name="P764"><text:span text:style-name="T765">13.4</text:span><text:span text:style-name="T766">. sudaro bendradarbiavimo komitetus (kai programą numatoma įgyvendinti su donorų programos partneriais) ir (ar) valdymo komitetus (kai programą numatoma<text:s/></text:span><text:soft-page-break/><text:span text:style-name="T767">įgyvendinti be donorų programos partnerių) ir skiria komitetų pirmininkus;</text:span></text:p>
      <text:p text:style-name="P768"><text:span text:style-name="T769">13.5</text:span><text:span text:style-name="T770">. užtikrina bendradarbiavimo komitetų ir (ar) valdymo komitetų sekretoriatų funkcijų atlikimą;</text:span></text:p>
      <text:p text:style-name="P771"><text:span text:style-name="T772">13.6</text:span><text:span text:style-name="T773">. sudaro programų įgyvendinimo sutartis ir susitarimus dėl jų keitimo;</text:span><text:s/></text:p>
      <text:p text:style-name="P774">Punkto pakeitimai:</text:p>
      <text:p text:style-name="P775"><text:span text:style-name="T776">Nr.<text:s/></text:span><text:a xlink:href="https://www.e-tar.lt/portal/legalAct.html?documentId=42b6b120b0c211e39a619f61bf81ad0a" office:target-frame-name="_top" xlink:show="replace"><text:span text:style-name="T777">1K-084</text:span></text:a><text:span text:style-name="T778">, 2014-03-19, paskelbta TAR 2014-03-24, i. k. 2014-03448</text:span></text:p>
      <text:p text:style-name="Normal"/>
      <text:p text:style-name="P779"><text:span text:style-name="T780">13.7</text:span><text:span text:style-name="T781">. planuoja programų įgyvendinimo procesą:</text:span></text:p>
      <text:p text:style-name="P782"><text:span text:style-name="T783">13.7.1</text:span><text:span text:style-name="T784">. planuoja programos lėšas;</text:span></text:p>
      <text:p text:style-name="P785"><text:span text:style-name="T786">13.7.2</text:span><text:span text:style-name="T787">. planuoja vadovaudamasis programų įgyvendinimo<text:s/></text:span><text:span text:style-name="T788">sutartimis ir Lietuvos Respublikos biudžeto sudarymą ir vykdymą reglamentuojančiais teisės aktais paramos ir bendrojo finansavimo lėšų poreikį programoms valdyti (išskyrus CPVA programos valdymo lėšų poreikį);</text:span></text:p>
      <text:p text:style-name="P789"><text:span text:style-name="T790">13.7.3</text:span><text:span text:style-name="T791">. planuoja kvietimus teikti paraiška</text:span><text:span text:style-name="T792">s dėl projektų finansavimo (toliau – paraiška) konkurso būdu atrenkamiems projektams ir lėšas kvietimams teikti paraiškas;</text:span></text:p>
      <text:p text:style-name="P793"><text:span text:style-name="T794">13.8</text:span><text:span text:style-name="T795">. rengia ir tvirtina gaires pareiškėjams ir (ar) tiesioginio finansavimo skyrimo aprašus;</text:span></text:p>
      <text:p text:style-name="P796"><text:span text:style-name="T797">13.9</text:span><text:span text:style-name="T798">. sudaro projektų atranko</text:span><text:span text:style-name="T799">s komitetus ir skiria komitetų pirmininkus ir jų pavaduotojus;</text:span></text:p>
      <text:p text:style-name="P800"><text:span text:style-name="T801">13.10</text:span><text:span text:style-name="T802">. užtikrina projektų atrankos komiteto sekretoriato funkcijų atlikimą;</text:span></text:p>
      <text:p text:style-name="P803"><text:span text:style-name="T804">13.11</text:span><text:span text:style-name="T805">. priima, atsižvelgdamas į projektų atrankos komitetų rekomendacijas, sprendimus dėl paramos lėšų<text:s/></text:span><text:span text:style-name="T806">projektams, atrinktiems konkurso būdu, skyrimo;</text:span></text:p>
      <text:p text:style-name="P807"><text:span text:style-name="T808">13.12</text:span><text:span text:style-name="T809">. informuoja CPVA apie priimtus sprendimus dėl paramos lėšų projektams skyrimo;</text:span></text:p>
      <text:p text:style-name="P810"><text:span text:style-name="T811">13.13</text:span><text:span text:style-name="T812">. sudaro projektų įgyvendinimo sutartis ir susitarimus dėl jų keitimo;</text:span><text:s/></text:p>
      <text:p text:style-name="P813">Punkto pakeitimai:</text:p>
      <text:p text:style-name="P814"><text:span text:style-name="T815">Nr.<text:s/></text:span><text:a xlink:href="https://www.e-tar.lt/portal/legalAct.html?documentId=42b6b120b0c211e39a619f61bf81ad0a" office:target-frame-name="_top" xlink:show="replace"><text:span text:style-name="T816">1K-084</text:span></text:a><text:span text:style-name="T817">, 2014-03-19, paskelbta TAR 2014-03-24, i. k. 2014-03448</text:span></text:p>
      <text:p text:style-name="Normal"/>
      <text:p text:style-name="P818"><text:span text:style-name="T819">13.14</text:span><text:span text:style-name="T820">. atsidaro atskirą sąskaitą programos operatoriaus programos valdymo lėšoms, programos rengimo lėšom</text:span><text:span text:style-name="T821">s, programos dvišalio bendradarbiavimo fondo lėšoms, programos lėšų papildomoms veikloms ir valiutų keitimo rizikos fondo lėšoms, skirtoms programos operatoriaus funkcijoms atlikti;</text:span></text:p>
      <text:p text:style-name="P822"><text:span text:style-name="T823">13.15</text:span><text:span text:style-name="T824">. užtikrina, kad atrenkami projektai atitiktų 2009–2014 m. EEE ir</text:span><text:span text:style-name="T825"><text:s/>Norvegijos finansinių mechanizmų tikslus ir programos tikslus ir rezultatus;</text:span></text:p>
      <text:p text:style-name="P826"><text:span text:style-name="T827">13.16</text:span><text:span text:style-name="T828">. vykdo dvigubo tos pačios veiklos tų pačių išlaidų finansavimo rizikos prevenciją;</text:span></text:p>
      <text:p text:style-name="P829"><text:span text:style-name="T830">13.17</text:span><text:span text:style-name="T831">. tikrina CPVA parengtas ir pateiktas paraiškas asignavimų valdytojui;</text:span></text:p>
      <text:p text:style-name="P832"><text:span text:style-name="T833">13.</text:span><text:span text:style-name="T834">18</text:span><text:span text:style-name="T835">. rengia, tvirtina ir teikia mokėjimo institucijai mokėjimo paraiškas valstybės iždui;</text:span></text:p>
      <text:p text:style-name="P836"><text:span text:style-name="T837">13.19</text:span><text:span text:style-name="T838">. rengia, tvirtina ir kartu su auditoriaus išvada ir audito ataskaita (toliau kartu – audito išvada), kuriomis patvirtinama, kad programos operatoriaus turė</text:span><text:span text:style-name="T839">tos programos valdymo išlaidos yra tinkamos finansuoti, teikia CPVA programos operatoriaus išlaidų deklaracijas;<text:s/></text:span></text:p>
      <text:p text:style-name="P840">Punkto pakeitimai:</text:p>
      <text:p text:style-name="P841"><text:span text:style-name="T842">Nr.<text:s/></text:span><text:a xlink:href="https://www.e-tar.lt/portal/legalAct.html?documentId=42b6b120b0c211e39a619f61bf81ad0a" office:target-frame-name="_top" xlink:show="replace"><text:span text:style-name="T843">1K-084</text:span></text:a><text:span text:style-name="T844">, 2014-03-19, p</text:span><text:span text:style-name="T845">askelbta TAR 2014-03-24, i. k. 2014-03448</text:span></text:p>
      <text:p text:style-name="Normal"/>
      <text:p text:style-name="P846"><text:span text:style-name="T847">13.20</text:span><text:span text:style-name="T848">. užtikrina, kad programa visą jos įgyvendinimo laikotarpį būtų įgyvendinama pagal Lietuvos Respublikos ir ES teisės aktų, EEE ir Norvegijos mechanizmų įgyvendinimo reglamentų, susitarimo memorandumų ir p</text:span><text:span text:style-name="T849">rogramų įgyvendinimo sutarčių nuostatas;</text:span></text:p>
      <text:p text:style-name="P850"><text:span text:style-name="T851">13.21</text:span><text:span text:style-name="T852">. dalyvauja įgyvendinant informavimo strategiją, vadovaudamasis EEE ir Norvegijos mechanizmų įgyvendinimo reglamentuose nustatytais reikalavimais, užtikrina, kad informavimo ir viešinimo priemonės būtų įgyv</text:span><text:span text:style-name="T853">endinamos pagal informavimo planus;</text:span></text:p>
      <text:p text:style-name="P854"><text:span text:style-name="T855">13.22</text:span><text:span text:style-name="T856">. užtikrina vadovaudamasis EEE ir Norvegijos mechanizmų įgyvendinimo reglamentų reikalavimais informacijos apie 2009–2014 m. EEE ir Norvegijos finansinius<text:s/></text:span><text:soft-page-break/><text:span text:style-name="T857">mechanizmus ir programas teikimą galimiems pareiškėjams<text:s/></text:span><text:span text:style-name="T858">ir kitiems suinteresuotiems asmenims;</text:span></text:p>
      <text:p text:style-name="P859"><text:span text:style-name="T860">13.23</text:span><text:span text:style-name="T861">. praneša CPVA arba koordinavimo institucijai (dėl techninės programos lėšų ir CPVA programos valdymo lėšų) apie galimus pažeidimus;</text:span></text:p>
      <text:p text:style-name="P862"><text:span text:style-name="T863">13.24</text:span><text:span text:style-name="T864">. priima sprendimus dėl paramos ir (ar) bendrojo finansavimo lėšų,<text:s/></text:span><text:span text:style-name="T865">išmokėtų ir (ar) panaudotų pažeidžiant Lietuvos Respublikos ir ES teisės aktus ir EEE ir Norvegijos mechanizmų įgyvendinimo reglamentus bei susitarimo memorandumus, grąžinimo (toliau – sprendimas dėl lėšų grąžinimo);</text:span></text:p>
      <text:p text:style-name="P866"><text:span text:style-name="T867">13.25</text:span><text:span text:style-name="T868">. informuoja CPVA ir tvirtinan</text:span><text:span text:style-name="T869">čiąją instituciją apie priimtus sprendimus dėl lėšų grąžinimo;</text:span></text:p>
      <text:p text:style-name="P870"><text:span text:style-name="T871">13.26</text:span><text:span text:style-name="T872">. susigrąžina paramos ir (ar) bendrojo finansavimo lėšas, išmokėtas ir (ar) panaudotas pažeidžiant Lietuvos Respublikos ir ES teisės aktus ir EEE ir Norvegijos mechanizmų įgyvendinimo<text:s/></text:span><text:span text:style-name="T873">reglamentus bei susitarimo memorandumus, Lietuvos Respublikos Vyriausybės nustatyta tvarka;</text:span></text:p>
      <text:p text:style-name="P874"><text:span text:style-name="T875">13.27</text:span><text:span text:style-name="T876">. rengia, derina su koordinavimo institucija metines programos įgyvendinimo ataskaitas ir teikia jas Norvegijos Karalystės užsienio reikalų ministerijai ir</text:span><text:span text:style-name="T877"><text:s/>EEE finansinio mechanizmo komitetui;</text:span></text:p>
      <text:p text:style-name="P878"><text:span text:style-name="T879">13.28</text:span><text:span text:style-name="T880">. teikia koordinavimo institucijai informaciją, kurios reikia metinėms ir galutinei strateginei ataskaitoms parengti;</text:span></text:p>
      <text:p text:style-name="P881"><text:span text:style-name="T882">13.29</text:span><text:span text:style-name="T883">. rengia, derina su koordinavimo institucija galutinę programos įgyvendinimo atask</text:span><text:span text:style-name="T884">aitą ir teikia ją tvirtinančiajai institucijai;</text:span></text:p>
      <text:p text:style-name="P885"><text:span text:style-name="T886">13.30</text:span><text:span text:style-name="T887">. rengia ir teikia atsižvelgdamas į CPVA pateiktą pagal projektų įgyvendinimo sutartis ir teiktinų mokėjimo prašymų duomenis parengtą informaciją, planuojamas sudaryti projekto įgyvendinimo sutartis<text:s/></text:span><text:span text:style-name="T888">bei teiktinus programos operatoriaus mokėjimo prašymus tvirtinančiajai institucijai tikėtinų tarpinių mokėjimų pagal teikiamas tarpines finansines ataskaitas sumų prognozes;</text:span></text:p>
      <text:p text:style-name="P889"><text:span text:style-name="T890">13.31</text:span><text:span text:style-name="T891">. dalyvauja kuriant ir plėtojant SFMIS;</text:span></text:p>
      <text:p text:style-name="P892"><text:span text:style-name="T893">13.32</text:span><text:span text:style-name="T894">. registruoja SFMIS info</text:span><text:span text:style-name="T895">rmaciją apie atliekamus veiksmus, susijusius su funkcijų įgyvendinimu;</text:span></text:p>
      <text:p text:style-name="P896"><text:span text:style-name="T897">13.33</text:span><text:span text:style-name="T898">. registruoja informaciją apie programas Dokumentacijos, atsiskaitymo ir informavimo sistemoje (toliau – DORIS);</text:span><text:s/></text:p>
      <text:p text:style-name="P899">Punkto pakeitimai:</text:p>
      <text:p text:style-name="P900"><text:span text:style-name="T901">Nr.<text:s/></text:span><text:a xlink:href="https://www.e-tar.lt/portal/legalAct.html?documentId=42b6b120b0c211e39a619f61bf81ad0a" office:target-frame-name="_top" xlink:show="replace"><text:span text:style-name="T902">1K-084</text:span></text:a><text:span text:style-name="T903">, 2014-03-19, paskelbta TAR 2014-03-24, i. k. 2014-03448</text:span></text:p>
      <text:p text:style-name="Normal"/>
      <text:p text:style-name="P904"><text:span text:style-name="T905">13.34</text:span><text:span text:style-name="T906">. teikia koordinavimo institucijai, mokėjimo institucijai, tvirtinančiajai institucijai ir audito institucijai, pranešimus a</text:span><text:span text:style-name="T907">pie pažeidimus teikiančiai institucijai, Priežiūros komitetui, Norvegijos Karalystės užsienio reikalų ministerijai, EEE finansinio mechanizmo komitetui, Finansinių mechanizmų valdybai, CPVA ir projektų vykdytojams visus reikalingus dokumentus ir informacij</text:span><text:span text:style-name="T908">ą apie 2009–2014 m. EEE ir Norvegijos finansinių mechanizmų įgyvendinimą;</text:span></text:p>
      <text:p text:style-name="P909"><text:span text:style-name="T910">13.35</text:span><text:span text:style-name="T911">. dalyvauja organizuojant Norvegijos Karalystės užsienio reikalų ministerijos, EEE finansinio mechanizmo komiteto, Norvegijos Karalystės generalinio auditoriaus biuro ir Eur</text:span><text:span text:style-name="T912">opos laisvosios prekybos asociacijos auditorių valdybos auditus;</text:span></text:p>
      <text:p text:style-name="P913"><text:span text:style-name="T914">13.36</text:span><text:span text:style-name="T915">. teikia Norvegijos Karalystės užsienio reikalų ministerijai, EEE finansinio mechanizmo komitetui, Norvegijos Karalystės generalinio auditoriaus biurui ir Europos laisvosios prekybos</text:span><text:span text:style-name="T916"><text:s/>asociacijos auditorių valdybai visą prašomą informaciją ir dokumentus;</text:span></text:p>
      <text:p text:style-name="P917"><text:span text:style-name="T918">13.37</text:span><text:span text:style-name="T919">. dalyvauja paramos lėšų teikimo užbaigimo procese;</text:span></text:p>
      <text:p text:style-name="P920"><text:span text:style-name="T921">13.38</text:span><text:span text:style-name="T922">. užtikrina, kad gaunami ir rengiami dokumentai, kurių reikia audito sekai užtikrinti, būtų tinkamai saugomi ir<text:s/></text:span><text:span text:style-name="T923">prieinami turintiems teisę juos tikrinti asmenims;</text:span></text:p>
      <text:p text:style-name="P924"><text:span text:style-name="T925">13.39</text:span><text:span text:style-name="T926">. atlieka kitas teisės aktais programos operatoriui priskirtas funkcijas.</text:span></text:p>
      <text:p text:style-name="P927"><text:span text:style-name="T928">14</text:span><text:span text:style-name="T929">. Programos operatorius turi teisę:</text:span></text:p>
      <text:p text:style-name="P930"><text:span text:style-name="T931">14.1</text:span><text:span text:style-name="T932">. gauti iš koordinavimo institucijos, tvirtinančiosios institucijos, mok</text:span><text:span text:style-name="T933">ėjimo institucijos, audito institucijos, CPVA ir projektų vykdytojų visą informaciją, susijusią su<text:s/></text:span><text:soft-page-break/><text:span text:style-name="T934">2009–2014 m. EEE ir Norvegijos finansinių mechanizmų įgyvendinimu, kurios reikia programos operatoriaus funkcijoms atlikti;</text:span></text:p>
      <text:p text:style-name="P935"><text:span text:style-name="T936">14.2</text:span><text:span text:style-name="T937">. naudotis kitomis 2009–2</text:span><text:span text:style-name="T938">014 m. EEE ir Norvegijos finansinių mechanizmų įgyvendinimą reglamentuojančių teisės aktų programos operatoriui suteiktomis teisėmis.</text:span></text:p>
      <text:p text:style-name="P939"/>
      <text:p text:style-name="P940"><text:span text:style-name="T941">VIII</text:span><text:span text:style-name="T942">.<text:s/></text:span><text:span text:style-name="T943">CPVA FUNKCIJOS IR TEISĖS</text:span></text:p>
      <text:p text:style-name="P944"/>
      <text:p text:style-name="P945"><text:span text:style-name="T946">15</text:span><text:span text:style-name="T947">. CPVA atlieka šias funkcijas:</text:span></text:p>
      <text:p text:style-name="P948"><text:span text:style-name="T949">15.1</text:span><text:span text:style-name="T950">. dalyvauja kuriant valdymo ir kontrol</text:span><text:span text:style-name="T951">ės sistemą ir rengiant valdymo ir kontrolės sistemą reglamentuojančius teisės aktus, valdymo ir kontrolės sistemos aprašymą, programų, techninės programos ir projektų finansavimo tvarką reglamentuojančius teisės aktus, programų pasiūlymų projektus, program</text:span><text:span text:style-name="T952">ų vertinimo planą, informavimo strategiją ir teikia koordinavimo institucijai pasiūlymus dėl jų keitimo;</text:span><text:s/></text:p>
      <text:p text:style-name="P953">Punkto pakeitimai:</text:p>
      <text:p text:style-name="P954"><text:span text:style-name="T955">Nr.<text:s/></text:span><text:a xlink:href="https://www.e-tar.lt/portal/legalAct.html?documentId=42b6b120b0c211e39a619f61bf81ad0a" office:target-frame-name="_top" xlink:show="replace"><text:span text:style-name="T956">1K-084</text:span></text:a><text:span text:style-name="T957">, 2014-03-19, paskelbta</text:span><text:span text:style-name="T958"><text:s/>TAR 2014-03-24, i. k. 2014-03448</text:span></text:p>
      <text:p text:style-name="Normal"/>
      <text:p text:style-name="P959"><text:span text:style-name="T960">15.2</text:span><text:span text:style-name="T961">. vadovaujasi pasirengtu vidaus procedūrų vadovu;</text:span></text:p>
      <text:p text:style-name="P962"><text:span text:style-name="T963">15.3</text:span><text:span text:style-name="T964">. planuoja, derindama su programų operatoriais ir vadovaudamasi programos įgyvendinimo sutartimi ir Lietuvos Respublikos biudžeto sudarymą ir vykdymą regla</text:span><text:span text:style-name="T965">mentuojančiais teisės aktais, CPVA programos valdymo lėšas;</text:span></text:p>
      <text:p text:style-name="P966"><text:span text:style-name="T967">15.4</text:span><text:span text:style-name="T968">. teikia visą reikalingą informaciją Finansų ministerijai, kad pagal Lietuvos Respublikos biudžeto sudarymą ir vykdymą reglamentuojančius teisės aktus planuojant atitinkamų metų Finansų<text:s/></text:span><text:span text:style-name="T969">ministerijos lėšų poreikį CPVA būtų suplanuotos EEE ir Norvegijos finansiniams mechanizmams įgyvendinti atitinkamiems metams reikalingos lėšos, o jos kopiją – programos operatoriui;</text:span></text:p>
      <text:p text:style-name="P970"><text:span text:style-name="T971">15.5</text:span><text:span text:style-name="T972">. programos operatoriaus nustatyta tvarka derina su juo CPVA darbų</text:span><text:span text:style-name="T973">, atliekamų įgyvendinant programą, terminus ir kitus su programos įgyvendinimo eiga susijusius klausimus;</text:span></text:p>
      <text:p text:style-name="P974"><text:span text:style-name="T975">15.6</text:span><text:span text:style-name="T976">. derina su programos operatoriumi įgyvendinant programą CPVA rengiamus dokumentus;</text:span></text:p>
      <text:p text:style-name="P977"><text:span text:style-name="T978">15.7</text:span><text:span text:style-name="T979">. sudaro programų įgyvendinimo sutartis ir<text:s/></text:span><text:span text:style-name="T980">susitar</text:span><text:span text:style-name="T981">imus dėl</text:span><text:span text:style-name="T982"><text:s/>jų keitimo;</text:span><text:s/></text:p>
      <text:p text:style-name="P983">Punkto pakeitimai:</text:p>
      <text:p text:style-name="P984"><text:span text:style-name="T985">Nr.<text:s/></text:span><text:a xlink:href="https://www.e-tar.lt/portal/legalAct.html?documentId=42b6b120b0c211e39a619f61bf81ad0a" office:target-frame-name="_top" xlink:show="replace"><text:span text:style-name="T986">1K-084</text:span></text:a><text:span text:style-name="T987">, 2014-03-19, paskelbta TAR 2014-03-24, i. k. 2014-03448</text:span></text:p>
      <text:p text:style-name="Normal"/>
      <text:p text:style-name="P988"><text:span text:style-name="T989">15.8</text:span><text:span text:style-name="T990">. skelbia kvietimus teikti paraiškas;</text:span></text:p>
      <text:p text:style-name="P991"><text:span text:style-name="T992">1</text:span><text:span text:style-name="T993">5.9</text:span><text:span text:style-name="T994">. teikia juridiniams ir (ar) fiziniams asmenims, siekiantiems gauti paramos lėšas projektui įgyvendinti, informaciją, kurios reikia paraiškoms parengti ir pateikti;</text:span></text:p>
      <text:p text:style-name="P995"><text:span text:style-name="T996">15.10</text:span><text:span text:style-name="T997">. atlieka paraiškų vertinimą:</text:span></text:p>
      <text:p text:style-name="P998"><text:span text:style-name="T999">15.10.1</text:span><text:span text:style-name="T1000">. užtikrina, kad projektai būtų<text:s/></text:span><text:span text:style-name="T1001">įvertinti vadovaujantis gairėse pareiškėjams nustatytais reikalavimais;</text:span></text:p>
      <text:p text:style-name="P1002"><text:span text:style-name="T1003">15.10.2</text:span><text:span text:style-name="T1004">. nustato didžiausią leistiną projekto tinkamų finansuoti išlaidų (paramos ir bendrojo finansavimo lėšų) dydį;</text:span></text:p>
      <text:p text:style-name="P1005"><text:span text:style-name="T1006">15.10.3</text:span><text:span text:style-name="T1007">. rengia paraiškų vertinimo ataskaitas ir teikia ja</text:span><text:span text:style-name="T1008">s programos operatoriui;</text:span></text:p>
      <text:p text:style-name="P1009"><text:span text:style-name="T1010">15.11</text:span><text:span text:style-name="T1011">. rengia atitinkamo projekto įgyvendinimo sutarties projektą ir derina jį su programos operatoriumi;</text:span></text:p>
      <text:p text:style-name="P1012"><text:span text:style-name="T1013">15.12</text:span><text:span text:style-name="T1014">. sudaro projekto įgyvendinimo sutartį ir<text:s/></text:span><text:span text:style-name="T1015">susitarimus dėl</text:span><text:span text:style-name="T1016"><text:s/>jos keitimo;</text:span><text:s/></text:p>
      <text:p text:style-name="P1017">Punkto pakeitimai:</text:p>
      <text:p text:style-name="P1018"><text:span text:style-name="T1019">Nr.<text:s/></text:span><text:a xlink:href="https://www.e-tar.lt/portal/legalAct.html?documentId=42b6b120b0c211e39a619f61bf81ad0a" office:target-frame-name="_top" xlink:show="replace"><text:span text:style-name="T1020">1K-084</text:span></text:a><text:span text:style-name="T1021">, 2014-03-19, paskelbta TAR 2014-03-24, i. k. 2014-03448</text:span></text:p>
      <text:p text:style-name="Normal"/>
      <text:p text:style-name="P1022"><text:span text:style-name="T1023">15.13</text:span><text:span text:style-name="T1024">. organizuoja centralizuotą programų rengimo ir valdymo, programos dvišalio bendradarbiavimo fondo,<text:s/></text:span><text:span text:style-name="T1025">valiutų keitimo rizikos fondo išlaidų ir programų išlaidų papildomoms veikloms išorės audito, kuriuo siekiama patvirtinti, kad programos operatoriaus ir CPVA padarytos išlaidos yra tinkamos finansuoti, paslaugos pirkimą;</text:span></text:p>
      <text:p text:style-name="P1026"><text:span text:style-name="T1027">15.14</text:span><text:span text:style-name="T1028">. organizuoja projekto įgy</text:span><text:span text:style-name="T1029">vendinimo sutarties su projekto vykdytoju pasirašymą;</text:span></text:p>
      <text:p text:style-name="P1030"><text:span text:style-name="T1031">15.15</text:span><text:span text:style-name="T1032">. užtikrina, kad projektai visą jų įgyvendinimo laikotarpį būtų įgyvendinami pagal Lietuvos Respublikos ir ES teisės aktų, EEE ir Norvegijos mechanizmų įgyvendinimo reglamentų, susitarimo memor</text:span><text:span text:style-name="T1033">andumų ir projektų įgyvendinimo sutarčių nuostatas;</text:span></text:p>
      <text:p text:style-name="P1034"><text:span text:style-name="T1035">15.16</text:span><text:span text:style-name="T1036">. įsitikina ir patvirtina, kad pagal programos įgyvendinimo sutartį ir projekto įgyvendinimo sutartį finansuojami darbai yra atlikti, prekės įsigytos bei paslaugos suteiktos ir kad programų opera</text:span><text:span text:style-name="T1037">torių deklaruotos su programų valdymu ir (ar) projektų vykdytojų deklaruotos su projektų įgyvendinimu susijusios išlaidos buvo padarytos ir nepažeidžia Lietuvos Respublikos ir ES teisės aktų, EEE ir Norvegijos mechanizmų įgyvendinimo reglamentų, susitarimo</text:span><text:span text:style-name="T1038"><text:s/>memorandumų ir projektų įgyvendinimo sutarčių:</text:span></text:p>
      <text:p text:style-name="P1039"><text:span text:style-name="T1040">15.16.1</text:span><text:span text:style-name="T1041">. tikrina projektų vykdytojų pateiktuose mokėjimo prašymuose nurodytų išlaidų tinkamumą finansuoti;</text:span></text:p>
      <text:p text:style-name="P1042"><text:span text:style-name="T1043">15.16.2</text:span><text:span text:style-name="T1044">. vykdo dvigubo tos pačios veiklos tų pačių išlaidų finansavimo rizikos prevenciją;</text:span></text:p>
      <text:p text:style-name="P1045"><text:span text:style-name="T1046">15.16.3</text:span><text:span text:style-name="T1047">. rengia ir teikia programos operatoriui paraiškas asignavimų valdytojui;</text:span></text:p>
      <text:p text:style-name="P1048"><text:span text:style-name="T1049">15.16.4</text:span><text:span text:style-name="T1050">. rengia ir tvirtina tarpines finansines ataskaitas;</text:span></text:p>
      <text:p text:style-name="P1051"><text:span text:style-name="T1052">15.16.5</text:span><text:span text:style-name="T1053">. teikia tarpines finansines ataskaitas tvirtinančiajai institucijai, o jų kopiją – programos<text:s/></text:span><text:span text:style-name="T1054">operatoriui;</text:span></text:p>
      <text:p text:style-name="P1055"><text:span text:style-name="T1056">15.16.6</text:span><text:span text:style-name="T1057">. atlieka projektų įgyvendinimo patikras vietose;</text:span></text:p>
      <text:p text:style-name="P1058"><text:span text:style-name="T1059">15.16.7</text:span><text:span text:style-name="T1060">. teikia tvirtinančiajai institucijai ir programos operatoriui informaciją apie veiksmus, atliktus tvirtinant išlaidų tinkamumą finansuoti;</text:span></text:p>
      <text:p text:style-name="P1061"><text:span text:style-name="T1062">15.17</text:span><text:span text:style-name="T1063">. prižiūri, kad proj</text:span><text:span text:style-name="T1064">ektų vykdytojai turėtų atskirą sistemą projektų apskaitai tvarkyti (atskirai nuo kitos projekto vykdytojo vykdomos veiklos apskaitos) arba specialų projektų įgyvendinimo sandorių apskaitos kodą;</text:span></text:p>
      <text:p text:style-name="P1065"><text:span text:style-name="T1066">15.18</text:span><text:span text:style-name="T1067">. prižiūri, kad projektų vykdytojai laikytųsi EEE ir</text:span><text:span text:style-name="T1068"><text:s/>Norvegijos mechanizmų įgyvendinimo reglamentuose, jų prieduose ir projekto įgyvendinimo sutartyje nustatytų informavimo ir viešinimo reikalavimų;</text:span></text:p>
      <text:p text:style-name="P1069"><text:span text:style-name="T1070">15.19</text:span><text:span text:style-name="T1071">. rengia ir tvirtina galutinės programos įgyvendinimo ataskaitos finansinį priedą ir teikia jį progr</text:span><text:span text:style-name="T1072">amos operatoriui;</text:span></text:p>
      <text:p text:style-name="P1073"><text:span text:style-name="T1074">15.20</text:span><text:span text:style-name="T1075">. teikia koordinavimo institucijai, tvirtinančiajai institucijai, mokėjimo institucijai ir audito institucijai, pranešimus apie pažeidimus teikiančiai institucijai, Priežiūros komitetui, Norvegijos Karalystės užsienio reikalų min</text:span><text:span text:style-name="T1076">isterijai, EEE finansinio mechanizmo komitetui, Finansinių mechanizmų valdybai, programos operatoriui, pareiškėjams ir projektų vykdytojams visus reikalingus dokumentus ir informaciją apie 2009–2014 m. EEE ir Norvegijos finansinių mechanizmų įgyvendinimą;</text:span></text:p>
      <text:p text:style-name="P1077"><text:span text:style-name="T1078">15.21</text:span><text:span text:style-name="T1079">. įtarusi, kad esama pažeidimų, ir (ar) gavusi apie tai informacijos, atlieka (išskyrus atvejus dėl techninės programos lėšų ir CPVA programos valdymo lėšų) tyrimą ir, jeigu pažeidimas gali būti susijęs su nusikalstama veika, apie tai informuoja F</text:span><text:span text:style-name="T1080">NTT, koordinavimo instituciją, tvirtinančiąją instituciją, pranešimus apie pažeidimus teikiančią instituciją ir programos operatorių;</text:span></text:p>
      <text:p text:style-name="P1081"><text:span text:style-name="T1082">15.22</text:span><text:span text:style-name="T1083">. išskaičiuoja pagal programos operatoriaus sprendimą dėl lėšų grąžinimo 2009–2014 m. EEE ir Norvegijos finansini</text:span><text:span text:style-name="T1084">ų mechanizmų ir (ar) Lietuvos Respublikos valstybės biudžeto lėšas, išmokėtas ir (ar) panaudotas pažeidžiant Lietuvos Respublikos ir ES teisės aktus, EEE ir Norvegijos mechanizmų įgyvendinimo reglamentus, susitarimo memorandumus, iš projekto vykdytojo pate</text:span><text:span text:style-name="T1085">ikto ir (ar) kito teikiamo mokėjimo prašymo;</text:span></text:p>
      <text:p text:style-name="P1086"><text:span text:style-name="T1087">15.23</text:span><text:span text:style-name="T1088">. teikia pranešimus apie pažeidimus teikiančiai institucijai informaciją apie įtariamus ir nustatytus pažeidimus ir įtariamas nusikalstamas veikas (išskyrus atvejus dėl techninės programos lėšų ir CPVA<text:s/></text:span><text:span text:style-name="T1089">programos valdymo lėšų), kaip to reikalaujama EEE ir Norvegijos mechanizmų įgyvendinimo reglamentų 11.4–11.7 straipsniuose;</text:span></text:p>
      <text:p text:style-name="P1090"><text:span text:style-name="T1091">15.24</text:span><text:span text:style-name="T1092">. vykdo pažeidimų prevenciją;</text:span></text:p>
      <text:p text:style-name="P1093"><text:span text:style-name="T1094">15.25</text:span><text:span text:style-name="T1095">. teikia programos operatoriui pagal projektų įgyvendinimo sutartis ir teiktinų mokė</text:span><text:span text:style-name="T1096">jimo prašymų duomenis parengtą informaciją, reikalingą tikėtinų tarpinių mokėjimų<text:s/></text:span><text:soft-page-break/><text:span text:style-name="T1097">pagal teikiamas tarpines finansines ataskaitas sumų prognozėms parengti;</text:span></text:p>
      <text:p text:style-name="P1098"><text:span text:style-name="T1099">15.26</text:span><text:span text:style-name="T1100">. teikia programos operatoriui informaciją, kurios reikia metinėms ir galutinei programos įg</text:span><text:span text:style-name="T1101">yvendinimo ataskaitoms parengti;</text:span></text:p>
      <text:p text:style-name="P1102"><text:span text:style-name="T1103">15.27</text:span><text:span text:style-name="T1104">. teikia koordinavimo institucijai informaciją, kurios reikia metinėms ir galutinei strateginei ataskaitoms parengti;</text:span></text:p>
      <text:p text:style-name="P1105"><text:span text:style-name="T1106">15.28</text:span><text:span text:style-name="T1107">. rengia, tvirtina ir kartu su audito išvada, kad CPVA turėtos programos valdymo išlaid</text:span><text:span text:style-name="T1108">os yra tinkamos finansuoti, teikia Finansų ministerijai CPVA išlaidų deklaracijas;</text:span><text:s/></text:p>
      <text:p text:style-name="P1109">Punkto pakeitimai:</text:p>
      <text:p text:style-name="P1110"><text:span text:style-name="T1111">Nr.<text:s/></text:span><text:a xlink:href="https://www.e-tar.lt/portal/legalAct.html?documentId=42b6b120b0c211e39a619f61bf81ad0a" office:target-frame-name="_top" xlink:show="replace"><text:span text:style-name="T1112">1K-084</text:span></text:a><text:span text:style-name="T1113">, 2014-03-19, paskelbta TAR 2014-03-24, i. k.</text:span><text:span text:style-name="T1114"><text:s/>2014-03448</text:span></text:p>
      <text:p text:style-name="Normal"/>
      <text:p text:style-name="P1115"><text:span text:style-name="T1116">15.29</text:span><text:span text:style-name="T1117">. dalyvauja kuriant ir plėtojant SFMIS;</text:span></text:p>
      <text:p text:style-name="P1118"><text:span text:style-name="T1119">15.30</text:span><text:span text:style-name="T1120">. registruoja SFMIS informaciją apie atliekamus veiksmus, susijusius su funkcijų įgyvendinimu;</text:span></text:p>
      <text:p text:style-name="P1121"><text:span text:style-name="T1122">15.30</text:span><text:span text:style-name="T1123">1</text:span><text:span text:style-name="T1124">. registruoja informaciją apie projektus DORIS;</text:span><text:s/></text:p>
      <text:p text:style-name="P1125">Papildyta punktu:</text:p>
      <text:p text:style-name="P1126"><text:span text:style-name="T1127">Nr.<text:s/></text:span><text:a xlink:href="https://www.e-tar.lt/portal/legalAct.html?documentId=42b6b120b0c211e39a619f61bf81ad0a" office:target-frame-name="_top" xlink:show="replace"><text:span text:style-name="T1128">1K-084</text:span></text:a><text:span text:style-name="T1129">, 2014-03-19, paskelbta TAR 2014-03-24, i. k. 2014-03448</text:span></text:p>
      <text:p text:style-name="Normal"/>
      <text:p text:style-name="P1130"><text:span text:style-name="T1131">15.31</text:span><text:span text:style-name="T1132">. dalyvauja organizuojant Norvegijos Karalystės užsienio reikalų ministerijos, EEE finansinio<text:s/></text:span><text:span text:style-name="T1133">mechanizmo komiteto, Norvegijos Karalystės generalinio auditoriaus biuro ir Europos laisvosios prekybos asociacijos auditorių valdybos auditus;</text:span></text:p>
      <text:p text:style-name="P1134"><text:span text:style-name="T1135">15.32</text:span><text:span text:style-name="T1136">. teikia Norvegijos Karalystės užsienio reikalų ministerijai, EEE finansinio mechanizmo komitetui,<text:s/></text:span><text:span text:style-name="T1137">Norvegijos Karalystės generalinio auditoriaus biurui ir Europos laisvosios prekybos asociacijos auditorių valdybai visą prašomą informaciją ir dokumentus;</text:span></text:p>
      <text:p text:style-name="P1138"><text:span text:style-name="T1139">15.33</text:span><text:span text:style-name="T1140">. užtikrina, kad gaunami ir rengiami dokumentai, kurių reikia audito sekai užtikrinti, būtų<text:s/></text:span><text:span text:style-name="T1141">tinkamai saugomi ir prieinami turintiems teisę juos tikrinti asmenims;</text:span></text:p>
      <text:p text:style-name="P1142"><text:span text:style-name="T1143">15.34</text:span><text:span text:style-name="T1144">. dalyvauja įgyvendinant informavimo strategiją;</text:span></text:p>
      <text:p text:style-name="P1145"><text:span text:style-name="T1146">15.35</text:span><text:span text:style-name="T1147">. konsultuoja programų operatorius;</text:span></text:p>
      <text:p text:style-name="P1148"><text:span text:style-name="T1149">15.36</text:span><text:span text:style-name="T1150">. dalyvauja paramos lėšų teikimo užbaigimo procese;</text:span></text:p>
      <text:p text:style-name="P1151"><text:span text:style-name="T1152">15.37</text:span><text:span text:style-name="T1153">. atlieka<text:s/></text:span><text:span text:style-name="T1154">kitas teisės aktais CPVA priskirtas funkcijas, susijusias su 2009–2014 m. EEE ir Norvegijos finansinių mechanizmų įgyvendinimu.</text:span></text:p>
      <text:p text:style-name="P1155"><text:span text:style-name="T1156">16</text:span><text:span text:style-name="T1157">. CPVA turi teisę:</text:span></text:p>
      <text:p text:style-name="P1158"><text:span text:style-name="T1159">16.1</text:span><text:span text:style-name="T1160">. gauti iš koordinavimo institucijos, tvirtinančiosios institucijos, mokėjimo institucijos, aud</text:span><text:span text:style-name="T1161">ito institucijos, programų operatorių ir projektų vykdytojų visą informaciją, susijusią su 2009–2014 m. EEE ir Norvegijos finansinių mechanizmų įgyvendinimu, kurios reikia jos funkcijoms atlikti;</text:span></text:p>
      <text:p text:style-name="P1162"><text:span text:style-name="T1163">16.2</text:span><text:span text:style-name="T1164">. naudotis kitomis 2009–2014 m. EEE ir Norvegijos fi</text:span><text:span text:style-name="T1165">nansinių mechanizmų įgyvendinimą reglamentuojančių teisės aktų CPVA suteiktomis teisėmis.</text:span></text:p>
      <text:p text:style-name="P1166"/>
      <text:p text:style-name="P1167"><text:span text:style-name="T1168">_________________</text:span></text:p>
      <text:p text:style-name="P1169"/>
      <text:p text:style-name="P1170">Priedo pakeitimai:</text:p>
      <text:p text:style-name="P1171"><text:span text:style-name="T1172">Nr.<text:s/></text:span><text:a xlink:href="https://www.e-tar.lt/portal/legalAct.html?documentId=TAR.4D7662A23CA8" office:target-frame-name="_top" xlink:show="replace"><text:span text:style-name="T1173">1K-041</text:span></text:a><text:span text:style-name="T1174">, 2013-01-29, www.valstybes</text:span><text:span text:style-name="T1175">-zinios.lt, 2013, Nr. 13-0 (2013-02-02); Žin., 2013, Nr. 13-629 (2013-02-02), i. k. 1132050ISAK001K-041</text:span></text:p>
      <text:p text:style-name="Normal"/>
      <text:p text:style-name="P1176"/>
      <text:soft-page-break/>
      <text:p text:style-name="P1177">PATVIRTINTA</text:p>
      <text:p text:style-name="P1178">Lietuvos Respublikos finansų ministro 2012 m. balandžio 11 d. įsakymu Nr. 1K-135</text:p>
      <text:p text:style-name="P1179">(Lietuvos Respublikos finansų ministro 2013 m. sausio<text:s/>29 d. įsakymo Nr. 1K-041<text:s/></text:p>
      <text:p text:style-name="P1180">redakcija)</text:p>
      <text:p text:style-name="P1181"/>
      <text:p text:style-name="P1182"><text:span text:style-name="T1183">2009–2014 M. EUROPOS EKONOMINĖS ERDVĖS IR NORVEGIJOS FINANSINIŲ MECHANZIMŲ, PROGRAMŲ IR PROJEKTŲ FINANSAVIMO IR ĮGYVENDINIMO TAISYKLĖS</text:span></text:p>
      <text:p text:style-name="P1184"/>
      <text:p text:style-name="P1185"><text:span text:style-name="T1186">I</text:span><text:span text:style-name="T1187">.<text:s/></text:span><text:span text:style-name="T1188">BENDROSIOS NUOSTATOS</text:span></text:p>
      <text:p text:style-name="P1189"/>
      <text:p text:style-name="P1190"><text:span text:style-name="T1191">1</text:span><text:span text:style-name="T1192">. 2009–2014 m. Europos ekonominės erdvės ir<text:s/></text:span><text:span text:style-name="T1193">Norvegijos finansinių mechanizmų, programų ir projektų finansavimo ir įgyvendinimo taisyklėse (toliau – šios taisyklės) nustatoma:</text:span></text:p>
      <text:p text:style-name="P1194"><text:span text:style-name="T1195">1.1</text:span><text:span text:style-name="T1196">. 2009–2014 m. Europos ekonominės erdvės (toliau – EEE) ir Norvegijos finansinių mechanizmų (toliau – mechanizmai)<text:s/></text:span><text:span text:style-name="T1197">valdymo ir kontrolės sistemos kūrimo tvarka;</text:span></text:p>
      <text:p text:style-name="P1198"><text:span text:style-name="T1199">1.2</text:span><text:span text:style-name="T1200">. Europos Sąjungos (toliau – ES) struktūrinės paramos kompiuterinės informacinės valdymo ir priežiūros sistemos mechanizmų posistemio (toliau – SFMIS) kūrimo ir naudojimosi nuostatos;</text:span></text:p>
      <text:p text:style-name="P1201"><text:span text:style-name="T1202">1.3</text:span><text:span text:style-name="T1203">. paramos pag</text:span><text:span text:style-name="T1204">al mechanizmus lėšomis (toliau – parama) ir bendrojo finansavimo lėšomis finansuojamų programų rengimo ir įgyvendinimo tvarka;</text:span></text:p>
      <text:p text:style-name="P1205"><text:span text:style-name="T1206">1.4</text:span><text:span text:style-name="T1207">. pagal programas finansuojamų projektų atrankos būdai, projektų vertinimo ir atrankos tvarka;</text:span></text:p>
      <text:p text:style-name="P1208"><text:span text:style-name="T1209">1.5</text:span><text:span text:style-name="T1210">. projektų įgyvendin</text:span><text:span text:style-name="T1211">imo: išlaidų apmokėjimo, galimų pažeidimų tyrimo, atsiskaitymo už projektų įgyvendinimą, skundų teikimo ir nagrinėjimo nuostatos;</text:span></text:p>
      <text:p text:style-name="P1212"><text:span text:style-name="T1213">1.6</text:span><text:span text:style-name="T1214">. programų ir projektų dokumentų saugojimo tvarka.</text:span></text:p>
      <text:p text:style-name="P1215"><text:span text:style-name="T1216">2</text:span><text:span text:style-name="T1217">. Šiose taisyklėse vartojamos sąvokos:</text:span></text:p>
      <text:p text:style-name="P1218"><text:span text:style-name="T1219">Išlaidų apmokėjimo įro</text:span><text:span text:style-name="T1220">dymo dokumentai</text:span><text:span text:style-name="T1221"> – banko sąskaitos išrašai, kasos išlaidų orderiai ar kiti dokumentai, kuriais įrodoma, kad pagal išlaidų pagrindimo dokumentus buvo atliktas mokėjimas.</text:span></text:p>
      <text:p text:style-name="P1222"><text:span text:style-name="T1223">Išlaidų pagrindimo dokumentai</text:span><text:span text:style-name="T1224"> – rangovų, paslaugų teikėjų ar prekių tiekėjų pateiktos są</text:span><text:span text:style-name="T1225">skaitos faktūros, perdavimo aktai, darbo laiko apskaitos žiniaraščiai, kelionių ar kiti dokumentai, kuriais pagrindžiamos patirtos išlaidos.</text:span></text:p>
      <text:p text:style-name="P1226"><text:span text:style-name="T1227">Kitos šiose taisyklėse vartojamos sąvokos suprantamos taip, kaip jos apibrėžtos 2009–2014 m. Europos ekonominės erd</text:span><text:span text:style-name="T1228">vės įgyvendinimo reglamente, patvirtintame 2011 m. sausio 18 d. EEE finansinio mechanizmo komiteto, ir 2009–2014 m. Norvegijos finansinio mechanizmo įgyvendinimo reglamente, patvirtintame 2011 m. vasario 11 d. Norvegijos Karalystės užsienio reikalų ministe</text:span><text:span text:style-name="T1229">rijos (toliau – Reglamentai), ir Institucijų, atsakingų už 2009–2014 m. Europos ekonominės erdvės ir Norvegijos finansinių mechanizmų administravimą Lietuvoje, funkcijų apraše, patvirtintame Lietuvos Respublikos finansų ministro 2012 m. balandžio 11 d. įsa</text:span><text:span text:style-name="T1230">kymu Nr. 1K-135 (Žin., 2012, Nr. </text:span><text:a xlink:href="https://www.e-tar.lt/portal/lt/legalAct/TAR.83F01306162C" office:target-frame-name="_blank" xlink:show="new"><text:span text:style-name="T1231">44-2179</text:span></text:a><text:span text:style-name="T1232">) (toliau – Funkcijų aprašas).</text:span></text:p>
      <text:p text:style-name="P1233"/>
      <text:p text:style-name="P1234"><text:span text:style-name="T1235">II</text:span><text:span text:style-name="T1236">.<text:s/></text:span><text:span text:style-name="T1237">MECHANIZMŲ VALDYMO IR KONTROLĖS SISTEMOS KŪRIMAS, PRIEŽIŪRA IR TOBULINIMAS</text:span></text:p>
      <text:p text:style-name="P1238"/>
      <text:p text:style-name="P1239"><text:span text:style-name="T1240">3</text:span><text:span text:style-name="T1241">.<text:s/></text:span><text:span text:style-name="T1242">Mechanizmų valdymo ir kontrolės sistema – nacionalinės koordinavimo institucijos (toliau – koordinavimo institucija), tvirtinančiosios institucijos, mokėjimo institucijos, audito institucijos, nacionalinio viešojo subjekto, atsakingo už ataskaitų apie paže</text:span><text:span text:style-name="T1243">idimus rengimą ir teikimą (toliau – pranešimus apie pažeidimus teikianti institucija), programų operatorių ir<text:s/></text:span><text:soft-page-break/><text:span text:style-name="T1244">viešosios įstaigos Centrinės projektų valdymo agentūros (toliau – CPVA) atliekamų funkcijų ir procedūrų visuma, užtikrinanti tinkamą mechanizmų įg</text:span><text:span text:style-name="T1245">yvendinimą, atitinkantį šiuos teisės aktus ir juose įtvirtintus principus:</text:span></text:p>
      <text:p text:style-name="P1246"><text:span text:style-name="T1247">3.1</text:span><text:span text:style-name="T1248">. Lietuvos Respublikos ir Islandijos, Lichtenšteino Kunigaikštystės ir Norvegijos Karalystės 2011 m. gegužės 18 d. susitarimo memorandumą dėl 2009–2014 m. Europos ekonominės er</text:span><text:span text:style-name="T1249">dvės finansinio mechanizmo įgyvendinimo (Žin., 2011, Nr. </text:span><text:a xlink:href="https://www.e-tar.lt/portal/lt/legalAct/TAR.2CAD327978CB" office:target-frame-name="_blank" xlink:show="new"><text:span text:style-name="T1250">71-3369</text:span></text:a><text:span text:style-name="T1251">) ir Lietuvos Respublikos ir Norvegijos Karalystės 2011 m. balandžio 5 d. susitarimo memorandumą dėl 2009–2</text:span><text:span text:style-name="T1252">014 m. Norvegijos finansinio mechanizmo įgyvendinimo (Žin., 2011, Nr. </text:span><text:a xlink:href="https://www.e-tar.lt/portal/lt/legalAct/TAR.7F4480CE81F6" office:target-frame-name="_blank" xlink:show="new"><text:span text:style-name="T1253">56-2689</text:span></text:a><text:span text:style-name="T1254">) (toliau – susitarimo memorandumai);</text:span></text:p>
      <text:p text:style-name="P1255"><text:span text:style-name="T1256">3.2</text:span><text:span text:style-name="T1257">. Reglamentus (su Lietuvos Respublikai taikomomis</text:span><text:span text:style-name="T1258"><text:s/>išimtimis);</text:span></text:p>
      <text:p text:style-name="P1259"><text:span text:style-name="T1260">3.3</text:span><text:span text:style-name="T1261">. Funkcijų aprašą;</text:span></text:p>
      <text:p text:style-name="P1262"><text:span text:style-name="T1263">3.4</text:span><text:span text:style-name="T1264">. valstybių donorių priimtus teisės aktus ir gaires, reglamentuojančius mechanizmų valdymą ir kontrolę;</text:span></text:p>
      <text:p text:style-name="P1265"><text:span text:style-name="T1266">3.5</text:span><text:span text:style-name="T1267">. kitus ES ir Lietuvos Respublikos teisės aktus.</text:span></text:p>
      <text:p text:style-name="P1268"><text:span text:style-name="T1269">4</text:span><text:span text:style-name="T1270">. Koordinavimo institucija mechanizmų valdy</text:span><text:span text:style-name="T1271">mo ir kontrolės sistemos aprašymus (toliau – valdymo ir kontrolės sistemos aprašymas) anglų kalba rengia vadovaudamasi Reglamentais (jų 4 skyriais). Rengiami dviejų tipų valdymo ir kontrolės sistemos aprašymai: valdymo ir kontrolės sistemos aprašymas pagal</text:span><text:span text:style-name="T1272"><text:s/>Reglamentų 4.8 straipsnių 1 dalis ir valdymo ir kontrolės sistemos aprašymas pagal Reglamentų 4.8 straipsnių 1 ir 2 dalis.</text:span></text:p>
      <text:p text:style-name="P1273"><text:span text:style-name="T1274">5</text:span><text:span text:style-name="T1275">. Koordinavimo institucija, rengdama valdymo ir kontrolės sistemos aprašymą pagal Reglamentų 4.8 straipsnių 1 dalis, tvirtinanč</text:span><text:span text:style-name="T1276">iajai institucijai, mokėjimo institucijai, audito institucijai ir pranešimus apie pažeidimus teikiančiai institucijai teikia užpildyti savo parengtą klausimyną ir jo pildymo rekomendacijas.</text:span></text:p>
      <text:p text:style-name="P1277"><text:span text:style-name="T1278">6</text:span><text:span text:style-name="T1279">. Tvirtinančioji institucija, mokėjimo institucija, audito in</text:span><text:span text:style-name="T1280">stitucija ir pranešimus apie pažeidimus teikianti institucija iki koordinavimo institucijos rašte nustatyto termino, kuris negali būti trumpesnis kaip 10 darbo dienų, teikia koordinavimo institucijai užpildytą klausimyną ir koordinavimo institucijos prašom</text:span><text:span text:style-name="T1281">us pateikti priedus.</text:span></text:p>
      <text:p text:style-name="P1282"><text:span text:style-name="T1283">7</text:span><text:span text:style-name="T1284">. Koordinavimo institucija, gavusi šių taisyklių 6 punkte nurodytų institucijų užpildytus klausimynus ir kartu su jais pateiktus priedus, apibendrina juos ir parengia valdymo ir kontrolės sistemos aprašymą pagal Reglamentų 4.8 str</text:span><text:span text:style-name="T1285">aipsnių 1 dalis.</text:span></text:p>
      <text:p text:style-name="P1286"><text:span text:style-name="T1287">8</text:span><text:span text:style-name="T1288">. Koordinavimo institucija parengtus valdymo ir kontrolės sistemos aprašymą pagal Reglamentų 4.8 straipsnių 1 dalis ir valdymo ir kontrolės sistemos aprašymą pagal Reglamentų 4.8 straipsnių 1 ir 2 dalis teikia audito institucijai įver</text:span><text:span text:style-name="T1289">tinti.</text:span></text:p>
      <text:p text:style-name="P1290"><text:span text:style-name="T1291">9</text:span><text:span text:style-name="T1292">. Koordinavimo institucija valdymo ir kontrolės sistemos aprašymą pagal Reglamentų 4.8 straipsnių 1 dalis kartu su audito institucijos pateikta sukurtos valdymo ir kontrolės sistemos vertinimo ataskaita bei rekomendacijų ir priemonių<text:s/></text:span><text:span text:style-name="T1293">nustatytiems neatitikimams pašalinti planu raštu teikia Finansinių mechanizmų valdybai (toliau – FMV), kuri oficialiai atstovauja Norvegijos Karalystės užsienio reikalų ministerijai (kai lėšos skiriamos iš 2009–2014 m. Norvegijos finansinio mechanizmo) (to</text:span><text:span text:style-name="T1294">liau – Norvegijos užsienio reikalų ministerija) ir EEE finansinio mechanizmo komitetui (kai lėšos skiriamos iš 2009–2014 m. EEE finansinio mechanizmo) (toliau – EEE finansinio mechanizmo komitetas).</text:span></text:p>
      <text:p text:style-name="P1295"><text:span text:style-name="T1296">10</text:span><text:span text:style-name="T1297">. Koordinavimo institucija, rengdama valdymo ir kon</text:span><text:span text:style-name="T1298">trolės sistemos aprašymą pagal Reglamentų 4.8 straipsnių 1 ir 2 dalis, programų operatoriams ir CPVA pateikia užpildyti savo parengtą klausimyną ir jo pildymo rekomendacijas.</text:span></text:p>
      <text:p text:style-name="P1299"><text:span text:style-name="T1300">11</text:span><text:span text:style-name="T1301">. Programų operatoriai ir CPVA iki koordinavimo institucijos rašte nustatyt</text:span><text:span text:style-name="T1302">o termino, kuris negali būti trumpesnis kaip 10 darbo dienų, pateikia koordinavimo institucijai užpildytą klausimyną ir koordinavimo institucijos prašomus pateikti priedus.</text:span></text:p>
      <text:p text:style-name="P1303"><text:span text:style-name="T1304">12</text:span><text:span text:style-name="T1305">. Koordinavimo institucija, gavusi šių taisyklių 11 punkte nurodytų<text:s/></text:span><text:span text:style-name="T1306">institucijų užpildytus klausimynus ir kartu su jais pateiktus priedus, apibendrina juos, papildo pagal Reglamentų 4.8 straipsnių 1 dalis parengtą ir FMV pateiktą valdymo ir kontrolės sistemos aprašymą ir parengia vieną bendrą valdymo ir kontrolės sistemos<text:s/></text:span><text:span text:style-name="T1307">aprašymą pagal Reglamentų 4.8 straipsnių 1 ir 2 dalis.</text:span></text:p>
      <text:p text:style-name="P1308"><text:span text:style-name="T1309">13</text:span><text:span text:style-name="T1310">. Koordinavimo institucija valdymo ir kontrolės sistemos aprašymą pagal Reglamentų 4.8 straipsnių 1 ir 2 dalis kartu su audito institucijos pateikta sukurtos valdymo ir kontrolės sistemos vertini</text:span><text:span text:style-name="T1311">mo ataskaita bei rekomendacijų ir priemonių nustatytiems neatitikimams pašalinti planu ne vėliau kaip per šešis mėnesius nuo pirmos tarpinės finansinės ataskaitos pateikimo FMV dienos raštu teikia FMV.</text:span></text:p>
      <text:p text:style-name="P1312"><text:span text:style-name="T1313">14</text:span><text:span text:style-name="T1314">. Jei audito institucijos koordinavimo instituci</text:span><text:span text:style-name="T1315">jai pateiktoje sukurtos valdymo ir kontrolės sistemos vertinimo ataskaitoje pateikta nuomonė, kad valdymo ir kontrolės sistema pagal Reglamentų 4.8 straipsnių 1 ir (ar) 2 dalis neatitinka Reglamentų 4.8 straipsnių 3 dalių reikalavimų ir (ar) turėtų būti to</text:span><text:span text:style-name="T1316">bulinama, koordinavimo institucija per audito institucijos nustatytą terminą kartu su tvirtinančiąja institucija, mokėjimo institucija, pranešimus apie pažeidimus teikiančia institucija, programų operatoriais ir CPVA rengia rekomendacijų ir priemonių nusta</text:span><text:span text:style-name="T1317">tytiems neatitikimams pašalinti planą ir teikia jį audito institucijai tvirtinti.</text:span></text:p>
      <text:p text:style-name="P1318"><text:span text:style-name="T1319">15</text:span><text:span text:style-name="T1320">. Koordinavimo institucija prižiūri audito institucijos patvirtinto rekomendacijų ir priemonių nustatytiems neatitikimams pašalinti plano įgyvendinimą ir, jį įgyvendinu</text:span><text:span text:style-name="T1321">s bei pašalinus nustatytus neatitikimus, apie tai informuoja audito instituciją.</text:span></text:p>
      <text:p text:style-name="P1322"><text:span text:style-name="T1323">16</text:span><text:span text:style-name="T1324">. Koordinavimo institucija, tvirtinančioji institucija, mokėjimo institucija, pranešimus apie pažeidimus teikianti institucija, programų operatoriai ir CPVA atsako už va</text:span><text:span text:style-name="T1325">ldymo ir kontrolės sistemos veikimo trūkumų pašalinimą ir jos tobulinimą.</text:span></text:p>
      <text:p text:style-name="P1326"><text:span text:style-name="T1327">17</text:span><text:span text:style-name="T1328">. Koordinavimo institucija, atlikdama valdymo ir kontrolės sistemos veikimo priežiūrą, siekdama pašalinti jos trūkumus ir tobulinti ją:</text:span></text:p>
      <text:p text:style-name="P1329"><text:span text:style-name="T1330">17.1</text:span><text:span text:style-name="T1331">. pagal kompetenciją analizuoja au</text:span><text:span text:style-name="T1332">dito institucijos, FMV, Norvegijos užsienio reikalų ministerijos, EEE finansinio mechanizmo komiteto, Norvegijos Karalystės generalinio auditoriaus biuro ir Europos laisvosios prekybos asociacijos auditorių valdybos auditų ataskaitas ir (ar) rekomendacijas</text:span><text:span text:style-name="T1333">;</text:span></text:p>
      <text:p text:style-name="P1334"><text:span text:style-name="T1335">17.2</text:span><text:span text:style-name="T1336">. teikia pasiūlymus audito institucijai, FMV, Norvegijos užsienio reikalų ministerijai, EEE finansinio mechanizmo komitetui, Norvegijos Karalystės generalinio auditoriaus biurui ir Europos laisvosios prekybos asociacijos auditorių valdybai dėl au</text:span><text:span text:style-name="T1337">dito ataskaitose pateiktų rekomendacijų įgyvendinimo priemonių, pritarus siūlomoms priemonėms – prižiūri šių priemonių įgyvendinimą;</text:span></text:p>
      <text:p text:style-name="P1338"><text:span text:style-name="T1339">17.3</text:span><text:span text:style-name="T1340">. teikia programų operatoriams ir CPVA valdymo ir kontrolės sistemos tobulinimo rekomendacijas ir prižiūri jų įgyve</text:span><text:span text:style-name="T1341">ndinimą;</text:span></text:p>
      <text:p text:style-name="P1342"><text:span text:style-name="T1343">17.4</text:span><text:span text:style-name="T1344">. pagal su tvirtinančiąja institucija suderintą formą teikia tvirtinančiajai institucijai informaciją apie valdymo ir kontrolės sistemos veikimą ir šių taisyklių 17.1 punkte nurodytų institucijų pateiktų rekomendacijų įgyvendinimą;</text:span></text:p>
      <text:p text:style-name="P1345"><text:span text:style-name="T1346">17.5</text:span><text:span text:style-name="T1347">. rengia reikalingus teisės aktus ir (ar) jų pakeitimus.</text:span></text:p>
      <text:p text:style-name="P1348"/>
      <text:p text:style-name="P1349"><text:span text:style-name="T1350">III</text:span><text:span text:style-name="T1351">.<text:s/></text:span><text:span text:style-name="T1352">SFMIS</text:span></text:p>
      <text:p text:style-name="P1353"/>
      <text:p text:style-name="P1354"><text:span text:style-name="T1355">18</text:span><text:span text:style-name="T1356">. Siekiant užtikrinti efektyvų ir tinkamą mechanizmų valdymą ir kontrolę atliekančių institucijų funkcijų atlikimą sukuriama SFMIS.</text:span></text:p>
      <text:p text:style-name="P1357"><text:span text:style-name="T1358">19</text:span><text:span text:style-name="T1359">.<text:s/></text:span><text:span text:style-name="T1360">SFMIS kūrimo ir palaikymo<text:s/></text:span><text:span text:style-name="T1361">išlaidos finansuojamos Finansų ministerijos asignavimuose numatytomis CPVA programos valdymo lėšomis ir Koordinavimo institucijos techninės paramos lėšomis. CPVA programos valdymo lėšų ir Koordinavimo institucijos techninės paramos lėšų sumų santykis yra l</text:span><text:span text:style-name="T1362">ygus atitinkamai 50 proc. ir 50 proc. SFMIS kūrimo ir palaikymo paslaugoms įsigyti reikalingų lėšų.</text:span><text:s/></text:p>
      <text:p text:style-name="P1363">Punkto pakeitimai:</text:p>
      <text:p text:style-name="P1364"><text:span text:style-name="T1365">Nr.<text:s/></text:span><text:a xlink:href="https://www.e-tar.lt/portal/legalAct.html?documentId=fe9915a0723711e3b29084acd991add8" office:target-frame-name="_top" xlink:show="replace"><text:span text:style-name="T1366">1K-411</text:span></text:a><text:span text:style-name="T1367">, 2013-12-27, Žin., 2013, Nr</text:span><text:span text:style-name="T1368">. 139-7039 (2013-12-30); paskelbta TAR 2013-12-31, i. k. 2013-00041</text:span></text:p>
      <text:p text:style-name="Normal"/>
      <text:p text:style-name="P1369"><text:span text:style-name="T1370">19</text:span><text:span text:style-name="T1371">1</text:span><text:span text:style-name="T1372">. Programos įgyvendinimo sutartyje nustatant CPVA ir programos operatoriaus programos valdymo lėšų dalis turi būti atsižvelgiama į tai, kad prie SFMIS sukūrimo ir palaikymo išlaidų</text:span><text:span text:style-name="T1373"><text:s/>programos valdymo lėšomis prisideda CPVA.</text:span><text:s/></text:p>
      <text:p text:style-name="P1374">Papildyta punktu:</text:p>
      <text:p text:style-name="P1375"><text:span text:style-name="T1376">Nr.<text:s/></text:span><text:a xlink:href="https://www.e-tar.lt/portal/legalAct.html?documentId=fe9915a0723711e3b29084acd991add8" office:target-frame-name="_top" xlink:show="replace"><text:span text:style-name="T1377">1K-411</text:span></text:a><text:span text:style-name="T1378">, 2013-12-27, Žin., 2013, Nr. 139-7039 (2013-12-30); paskelbta TAR 2013-12-31, i. k. 2</text:span><text:span text:style-name="T1379">013-00041</text:span></text:p>
      <text:p text:style-name="Normal"/>
      <text:p text:style-name="P1380"><text:span text:style-name="T1381">19</text:span><text:span text:style-name="T1382">2</text:span><text:span text:style-name="T1383">. <text:s/>Tam, kad atitinkamais metais Finansų ministerijos asignavimuose atitinkamoje priemonėje, kurią vykdo Koordinavimo institucija, būtų suplanuotos SFMIS kūrimui ir palaikymui reikalingos CPVA programos valdymo lėšos, Koordinavimo instituc</text:span><text:span text:style-name="T1384">ija, vadovaudamasi Lietuvos Respublikos valstybės biudžeto sudarymą ir vykdymą reglamentuojančiuose teisės aktuose nustatytomis procedūromis ir terminais, teikia CPVA informaciją apie CPVA programos valdymo lėšų poreikį.</text:span><text:s/></text:p>
      <text:p text:style-name="P1385">Papildyta punktu:</text:p>
      <text:p text:style-name="P1386"><text:span text:style-name="T1387">Nr.<text:s/></text:span><text:a xlink:href="https://www.e-tar.lt/portal/legalAct.html?documentId=fe9915a0723711e3b29084acd991add8" office:target-frame-name="_top" xlink:show="replace"><text:span text:style-name="T1388">1K-411</text:span></text:a><text:span text:style-name="T1389">, 2013-12-27, Žin., 2013, Nr. 139-7039 (2013-12-30); paskelbta TAR 2013-12-31, i. k. 2013-00041</text:span></text:p>
      <text:p text:style-name="Normal"/>
      <text:p text:style-name="P1390"><text:span text:style-name="T1391">19</text:span><text:span text:style-name="T1392">3</text:span><text:span text:style-name="T1393">. Koordinavimo institucija atsiskaito už CPVA prog</text:span><text:span text:style-name="T1394">ramos valdymo lėšų panaudojimą CPVA teikdama išlaidų, susijusių su SFMIS kūrimo ir palaikymo paslaugų įsigijimu, pagrindimo ir apmokėjimo įrodymo dokumentų kopijas ne vėliau kaip per 10 darbo dienų po šių išlaidų apmokėjimo.</text:span><text:s/></text:p>
      <text:p text:style-name="P1395">Papildyta punktu:</text:p>
      <text:p text:style-name="P1396"><text:span text:style-name="T1397">Nr.<text:s/></text:span><text:a xlink:href="https://www.e-tar.lt/portal/legalAct.html?documentId=fe9915a0723711e3b29084acd991add8" office:target-frame-name="_top" xlink:show="replace"><text:span text:style-name="T1398">1K-411</text:span></text:a><text:span text:style-name="T1399">, 2013-12-27, Žin., 2013, Nr. 139-7039 (2013-12-30); paskelbta TAR 2013-12-31, i. k. 2013-00041</text:span></text:p>
      <text:p text:style-name="Normal"/>
      <text:p text:style-name="P1400"><text:span text:style-name="T1401">20</text:span><text:span text:style-name="T1402">. Koordinavimo institucijai sukūrus SFMIS ir realiz</text:span><text:span text:style-name="T1403">avus atitinkamas funkcines galimybes įvesti tam tikrus duomenis, programų operatoriai ir CPVA, valdydami ir kontroliuodami jiems priskirtas programas, ir koordinavimo institucija, tvirtinančioji institucija, audito institucija ir pranešimus apie pažeidimus</text:span><text:span text:style-name="T1404"><text:s/>teikianti institucija, valdydamos ir kontroliuodamos mechanizmų įgyvendinimą, visą informaciją apie programas, pagal jas pateiktas paraiškas, projektų vertinimo ir atrankos rezultatus, priimtus sprendimus dėl paramos ir bendrojo finansavimo lėšų projektam</text:span><text:span text:style-name="T1405">s įgyvendinti skyrimo, projektų įgyvendinimo sutarčių sudarymo, mokėjimus, atliktas projektų patikras vietose, įtariamus ir nustatytus pažeidimus bei kitą šiose taisyklėse ir SFMIS naudojimo taisyklėse nustatytą informaciją įveda į SFMIS ne vėliau kaip per</text:span><text:span text:style-name="T1406"><text:s/>15 darbo dienų nuo minėtų veiksmų atlikimo ir (ar) atitinkamų sprendimų priėmimo dienos, jeigu kitaip nenustatyta šiose taisyklėse ar SFMIS naudojimo taisyklėse. Konkrečios SFMIS kaupiamos informacijos sąrašas nustatomas SFMIS nuostatuose, tvirtinamuose f</text:span><text:span text:style-name="T1407">inansų ministro įsakymu.</text:span></text:p>
      <text:p text:style-name="P1408">Punkto pakeitimai:</text:p>
      <text:p text:style-name="P1409"><text:span text:style-name="T1410">Nr.<text:s/></text:span><text:a xlink:href="https://www.e-tar.lt/portal/legalAct.html?documentId=fe9915a0723711e3b29084acd991add8" office:target-frame-name="_top" xlink:show="replace"><text:span text:style-name="T1411">1K-411</text:span></text:a><text:span text:style-name="T1412">, 2013-12-27, Žin., 2013, Nr. 139-7039 (2013-12-30); paskelbta TAR 2013-12-31, i. k. 2013-00041</text:span></text:p>
      <text:p text:style-name="Normal"/>
      <text:p text:style-name="P1413"><text:span text:style-name="T1414">21</text:span><text:span text:style-name="T1415">.</text:span><text:span text:style-name="T1416"><text:s/>SFMIS naudojimosi tvarką nustato koordinavimo institucija SFMIS naudojimo taisyklėse.</text:span></text:p>
      <text:p text:style-name="P1417">Punkto pakeitimai:</text:p>
      <text:p text:style-name="P1418"><text:span text:style-name="T1419">Nr.<text:s/></text:span><text:a xlink:href="https://www.e-tar.lt/portal/legalAct.html?documentId=fe9915a0723711e3b29084acd991add8" office:target-frame-name="_top" xlink:show="replace"><text:span text:style-name="T1420">1K-411</text:span></text:a><text:span text:style-name="T1421">, 2013-12-27, Žin., 2013, Nr. 139-7039 (20</text:span><text:span text:style-name="T1422">13-12-30); paskelbta TAR 2013-12-31, i. k. 2013-00041</text:span></text:p>
      <text:p text:style-name="Normal"/>
      <text:p text:style-name="P1423"><text:span text:style-name="T1424">22</text:span><text:span text:style-name="T1425">. Siekdamos užtikrinti tinkamą SFMIS naudojimą, įvedamos informacijos išsamumą ir patikimumą, šių taisyklių 20 punkte nurodytos institucijos vidaus procedūrų vadovuose nustatyta tvarka paskiria u</text:span><text:span text:style-name="T1426">ž SFMIS priežiūrą atsakingą (-us) darbuotoją (-us).</text:span></text:p>
      <text:p text:style-name="P1427"><text:span text:style-name="T1428">23</text:span><text:span text:style-name="T1429">. Paramos ir bendrojo finansavimo lėšos išmokamos ir atliktų mokėjimų apskaita tvarkoma per Valstybės biudžeto apskaitos ir mokėjimų sistemą ir SFMIS registruojant informaciją apie atliekamus paramo</text:span><text:span text:style-name="T1430">s ir bendrojo finansavimo lėšų mokėjimo veiksmus SFMIS naudojimo taisyklėse nustatyta tvarka.</text:span></text:p>
      <text:p text:style-name="P1431">Punkto pakeitimai:</text:p>
      <text:p text:style-name="P1432"><text:span text:style-name="T1433">Nr.<text:s/></text:span><text:a xlink:href="https://www.e-tar.lt/portal/legalAct.html?documentId=fe9915a0723711e3b29084acd991add8" office:target-frame-name="_top" xlink:show="replace"><text:span text:style-name="T1434">1K-411</text:span></text:a><text:span text:style-name="T1435">, 2013-12-27, Žin., 2013, Nr. 139-7</text:span><text:span text:style-name="T1436">039 (2013-12-30); paskelbta TAR 2013-12-31, i. k. 2013-00041</text:span></text:p>
      <text:p text:style-name="Normal"/>
      <text:p text:style-name="P1437"><text:span text:style-name="T1438">24</text:span><text:span text:style-name="T1439">. Jeigu tam tikri šiose taisyklėse nurodyti veiksmai buvo atliekami tada, kai SFMIS nebuvo sukurta ar nebuvo įdiegtos atitinkamos funkcinės galimybės, koordinavimo institucijos ar tvirtina</text:span><text:span text:style-name="T1440">nčiosios institucijos nurodymu ir nustatytais terminais, kurie negali būti trumpesni kaip 10 darbo dienų, programų operatoriai ir CPVA įveda informaciją apie atliktus veiksmus į SFMIS vėliau.</text:span></text:p>
      <text:p text:style-name="P1441"><text:span text:style-name="T1442">24</text:span><text:span text:style-name="T1443">1</text:span><text:span text:style-name="T1444">.<text:s/></text:span><text:span text:style-name="T1445">Atsižvelgiant į programos lėšų administravimo būdą ir<text:s/></text:span><text:span text:style-name="T1446">siekiant panaudoti SFMIS funkcines galimybes, programose papildomai nustatomos priemonės: pirma priemonė žymima 01 ir skirta projektų įgyvendinimo lėšoms, antra priemonė žymima 02 ir skirta programos rengimo ir valdymo lėšoms, dvišalio bendradarbiavimo fon</text:span><text:span text:style-name="T1447">do, programos lėšoms papildomoms veikloms, valiutų keitimo rizikos fondo lėšoms. Jei kvietimai teikti paraiškas buvo skelbti arba siūlymai teikti paraiškas buvo išsiųsti anksčiau, nei sukurta SFMIS ir įdiegtos atitinkamos funkcinės galimybės, įvedant infor</text:span><text:span text:style-name="T1448">maciją į SFMIS paraiškos ir projekto kode papildomai įvedamas priemonės numeris pagal Registravimo numerių ir kodų 2009–2014 m. Europos ekonominės erdvės ir Norvegijos finansinių mechanizmų programoms ir projektams suteikimo taisykles (šių taisyklių 11 pri</text:span><text:span text:style-name="T1449">edas).</text:span><text:s/></text:p>
      <text:p text:style-name="P1450">Papildyta punktu:</text:p>
      <text:p text:style-name="P1451"><text:span text:style-name="T1452">Nr.<text:s/></text:span><text:a xlink:href="https://www.e-tar.lt/portal/legalAct.html?documentId=42b6b120b0c211e39a619f61bf81ad0a" office:target-frame-name="_top" xlink:show="replace"><text:span text:style-name="T1453">1K-084</text:span></text:a><text:span text:style-name="T1454">, 2014-03-19, paskelbta TAR 2014-03-24, i. k. 2014-03448</text:span></text:p>
      <text:p text:style-name="Normal"/>
      <text:p text:style-name="P1455"><text:span text:style-name="T1456">IV</text:span><text:span text:style-name="T1457">.<text:s/></text:span><text:span text:style-name="T1458">PROGRAMŲ VALDYMAS IR KONTROLĖ</text:span></text:p>
      <text:p text:style-name="P1459"/>
      <text:p text:style-name="P1460"><text:span text:style-name="T1461">I</text:span><text:span text:style-name="T1462">.<text:s/></text:span><text:span text:style-name="T1463">PROGRAMŲ<text:s/></text:span><text:span text:style-name="T1464">RENGIMAS, TVIRTINIMAS IR KEITIMAS</text:span></text:p>
      <text:p text:style-name="P1465"/>
      <text:p text:style-name="P1466"><text:span text:style-name="T1467">25</text:span><text:span text:style-name="T1468">. Programos operatorius programos pasiūlymo projektą rengia vadovaudamasis Reglamentais pagal susitarimo memorandumą ir jame nurodytas programines sritis, užpildo kartu su Reglamentų 9 priedais patvirtintą programos</text:span><text:span text:style-name="T1469"><text:s/>formą ir per Dokumentacijos, atsiskaitymo ir informavimo sistemą (toliau – DORIS) arba raštu, jei DORIS neveikia, teikia programos pasiūlymo projektą koordinavimo institucijai.</text:span></text:p>
      <text:p text:style-name="P1470"><text:span text:style-name="T1471">26</text:span><text:span text:style-name="T1472">. Koordinavimo institucija patikrina, ar programos operatoriaus parengta</text:span><text:span text:style-name="T1473">s programos pasiūlymo projektas atitinka mechanizmų tikslus, Susitarimo memorandumus ir Reglamentus, ir per DORIS arba raštu, jei DORIS neveikia, išsiunčia su ja programos operatoriaus suderintą programos pasiūlymo projektą FMV.</text:span></text:p>
      <text:p text:style-name="P1474"><text:span text:style-name="T1475">27</text:span><text:span text:style-name="T1476">. Jei koordinavimo in</text:span><text:span text:style-name="T1477">stitucija nustato, kad programos pasiūlymo projektas neatitinka mechanizmų tikslų, Susitarimo memorandumų ir Reglamentų, ji nurodo programos operatoriui neatitikimus ir paprašo per rašte nustatytą terminą pataisyti programos pasiūlymo projektą.</text:span></text:p>
      <text:p text:style-name="P1478"><text:span text:style-name="T1479">28</text:span><text:span text:style-name="T1480">. FMV</text:span><text:span text:style-name="T1481"><text:s/>atmetus programos pasiūlymo projektą, programos operatorius ne vėliau kaip per 3 mėnesius nuo informacijos apie programos pasiūlymo projekto atmetimą gavimo dienos, jei kitaip, atsižvelgdama į FMV nurodytus terminus, nenurodo koordinavimo institucija savo</text:span><text:span text:style-name="T1482"><text:s/>rašte, gali pataisyti programos pasiūlymo projektą ir teikti jį koordinavimo institucijai.</text:span></text:p>
      <text:p text:style-name="P1483"><text:span text:style-name="T1484">29</text:span><text:span text:style-name="T1485">. Koordinavimo institucija, gavusi programos operatoriaus pataisytą programos pasiūlymo projektą, ne vėliau kaip per 15 darbo dienų nuo jo gavimo dienos patik</text:span><text:span text:style-name="T1486">rina, ar jis pataisytas pagal FMV pastabas (jei buvo teiktos), atitinka mechanizmų tikslus, Susitarimo memorandumus ir Reglamentus, ir per DORIS arba raštu, jei DORIS neveikia, išsiunčia su ja suderintą programos pasiūlymo projektą FMV.</text:span></text:p>
      <text:p text:style-name="P1487"><text:span text:style-name="T1488">30</text:span><text:span text:style-name="T1489">. Gavusi<text:s/></text:span><text:span text:style-name="T1490">Norvegijos užsienio reikalų ministerijos ar EEE finansinio mechanizmo komiteto pritarimą programos pasiūlymo projektui ir FMV pagal tipinę programos paramos sutarties formą (Reglamentų 10 priedas) parengtą atitinkamos programos paramos sutarties projektą,<text:s/></text:span><text:span text:style-name="T1491">koordinavimo institucija parengia programos įgyvendinimo sutarties projektą (šių taisyklių 1 priedas), suderina jį su atitinkamos programos operatoriumi, CPVA ir FMV.</text:span></text:p>
      <text:p text:style-name="P1492"><text:span text:style-name="T1493">31</text:span><text:span text:style-name="T1494">. Koordinavimo institucija pagal su kompetentingomis institucijomis ir FMV suderint</text:span><text:span text:style-name="T1495">ą programos paramos sutarties projektą sudaro su Norvegijos užsienio reikalų ministerija ar EEE finansinio mechanizmo komitetu programos paramos sutartį.</text:span></text:p>
      <text:p text:style-name="P1496"><text:span text:style-name="T1497">32</text:span><text:span text:style-name="T1498">. Koordinavimo institucija ne vėliau kaip per 1 mėnesį nuo programos paramos sutarties arba<text:s/></text:span><text:span text:style-name="T1499">susi</text:span><text:span text:style-name="T1500">tarimo dėl</text:span><text:span text:style-name="T1501"><text:s/>jos keitimo pasirašymo dienos išsiunčia programos operatoriui ir CPVA programos įgyvendinimo sutartį arba susitarimą dėl programos įgyvendinimo sutarties keitimo ir nurodo jo (jos) pasirašymo terminą.</text:span><text:s/></text:p>
      <text:p text:style-name="P1502">Punkto pakeitimai:</text:p>
      <text:soft-page-break/>
      <text:p text:style-name="P1503"><text:span text:style-name="T1504">Nr.<text:s/></text:span><text:a xlink:href="https://www.e-tar.lt/portal/legalAct.html?documentId=42b6b120b0c211e39a619f61bf81ad0a" office:target-frame-name="_top" xlink:show="replace"><text:span text:style-name="T1505">1K-084</text:span></text:a><text:span text:style-name="T1506">, 2014-03-19, paskelbta TAR 2014-03-24, i. k. 2014-03448</text:span></text:p>
      <text:p text:style-name="Normal"/>
      <text:p text:style-name="P1507"><text:span text:style-name="T1508">33</text:span><text:span text:style-name="T1509">. Jei FMV programos pasiūlymo projektui pritarė su sąlyga (-omis) ar atlikusi jo pakeitimus, koordinavimo in</text:span><text:span text:style-name="T1510">stitucija, prieš sudarydama programos paramos sutartį, turi suderinti su programos operatoriumi dėl programos įgyvendinimo iškeltas sąlygas ar FMV pataisytą programos pasiūlymo projektą. Jei programos operatorius nepritaria dėl programos įgyvendinimo iškel</text:span><text:span text:style-name="T1511">toms sąlygoms ar FMV pataisytam programos pasiūlymo projektui, programos paramos sutartis nesudaroma. Programos operatorius sprendžia klausimą dėl programos pasiūlymo projekto reikalingumo ir koordinavimo institucija, atsižvelgdama į programos operatoriaus</text:span><text:span text:style-name="T1512"><text:s/>sprendimą, tęsia arba nutraukia programos pasiūlymo projekto derinimą su FMV.</text:span></text:p>
      <text:p text:style-name="P1513"><text:span text:style-name="T1514">34</text:span><text:span text:style-name="T1515">. Ne vėliau kaip per 15 darbo dienų nuo programos paramos sutarties ir programos įgyvendinimo sutarties pasirašymo dienos koordinavimo institucija programą ir informaciją<text:s/></text:span><text:span text:style-name="T1516">apie pasirašytas programos paramos ir programos įgyvendinimo sutartis skelbia svetainėje adresais www.norwaygrants.lt ir www.eeagrants.lt (toliau – interneto svetainė) ir nurodo programą, programos operatorių, programai skirtą paramos ir bendrojo finansavi</text:span><text:span text:style-name="T1517">mo lėšų sumą ir pateikia trumpą (bendrą) programos aprašymą.</text:span></text:p>
      <text:p text:style-name="P1518"><text:span text:style-name="T1519">35</text:span><text:span text:style-name="T1520">. Koordinavimo institucija, CPVA ir Priežiūros komitetas gali teikti programos operatoriui siūlymus dėl programų keitimo, atsižvelgdami į socialinės ekonominės situacijos pokyčius, programų</text:span><text:span text:style-name="T1521"><text:s/>įgyvendinimo eigą ar programų vertinimo rezultatus.</text:span></text:p>
      <text:p text:style-name="P1522"><text:span text:style-name="T1523">36</text:span><text:span text:style-name="T1524">. Koordinavimo institucijos, CPVA ar Priežiūros komiteto siūlymus keisti programą nagrinėja programos operatorius ir priima sprendimą dėl jų tikslingumo ir programos keitimo koordinavimo institucij</text:span><text:span text:style-name="T1525">ai teikimo (neteikimo). Programos operatorius, atsižvelgdamas į šių taisyklių 35 punkte nurodytas aplinkybes, gali priimti sprendimą dėl programos keitimo savo iniciatyva.</text:span></text:p>
      <text:p text:style-name="P1526"><text:span text:style-name="T1527">37</text:span><text:span text:style-name="T1528">. Programos keitimas koordinavimo institucijai teikiamas per DORIS arba raštu,</text:span><text:span text:style-name="T1529"><text:s/>jei DORIS nėra įdiegtos atitinkamos funkcinės galimybės arba ji neveikia, programos operatoriui, pateikiant lyginamąjį programos paramos sutarties variantą ir pasiūlymą keisti programą (šių taisyklių 2 priedas).<text:s/></text:span></text:p>
      <text:p text:style-name="P1530">Punkto pakeitimai:</text:p>
      <text:p text:style-name="P1531"><text:span text:style-name="T1532">Nr.<text:s/></text:span><text:a xlink:href="https://www.e-tar.lt/portal/legalAct.html?documentId=42b6b120b0c211e39a619f61bf81ad0a" office:target-frame-name="_top" xlink:show="replace"><text:span text:style-name="T1533">1K-084</text:span></text:a><text:span text:style-name="T1534">, 2014-03-19, paskelbta TAR 2014-03-24, i. k. 2014-03448</text:span></text:p>
      <text:p text:style-name="Normal"/>
      <text:p text:style-name="P1535"><text:span text:style-name="T1536">38</text:span><text:span text:style-name="T1537">. Koordinavimo institucija, gavusi programos operatoriaus pateiktą siūlymą dėl programos keitimo ir<text:s/></text:span><text:span text:style-name="T1538">lyginamąjį programos paramos sutarties variantą, ne vėliau kaip per 10 darbo dienų patikrina, ar jie atitinka mechanizmų tikslus, Susitarimo memorandumus ir Reglamentus, ir per DORIS arba raštu, jei DORIS nėra įdiegtos atitinkamos funkcinės galimybės arba<text:s/></text:span><text:span text:style-name="T1539">ji neveikia, išsiunčia su ja suderintą programos pakeitimo projektą FMV.</text:span><text:s/></text:p>
      <text:p text:style-name="P1540">Punkto pakeitimai:</text:p>
      <text:p text:style-name="P1541"><text:span text:style-name="T1542">Nr.<text:s/></text:span><text:a xlink:href="https://www.e-tar.lt/portal/legalAct.html?documentId=42b6b120b0c211e39a619f61bf81ad0a" office:target-frame-name="_top" xlink:show="replace"><text:span text:style-name="T1543">1K-084</text:span></text:a><text:span text:style-name="T1544">, 2014-03-19, paskelbta TAR 2014-03-24, i. k.<text:s/></text:span><text:span text:style-name="T1545">2014-03448</text:span></text:p>
      <text:p text:style-name="Normal"/>
      <text:p text:style-name="P1546"><text:span text:style-name="T1547">II</text:span><text:span text:style-name="T1548">.<text:s/></text:span><text:span text:style-name="T1549">PARAMOS IR BENDROJO FINANSAVIMO LĖŠŲ PLANAVIMAS IR PANAUDOJIMO PRIEŽIŪRA</text:span></text:p>
      <text:p text:style-name="P1550"/>
      <text:p text:style-name="P1551"><text:span text:style-name="T1552">39</text:span><text:span text:style-name="T1553">. Paramos ir bendrojo finansavimo lėšų panaudojimas programos operatoriaus ir CPVA turi būti planuojamas pagal kompetenciją užtikrinant, kad:</text:span></text:p>
      <text:p text:style-name="P1554"><text:span text:style-name="T1555">39.1</text:span><text:span text:style-name="T1556">. FMV<text:s/></text:span><text:span text:style-name="T1557">būtų pateikiami kuo tikslesni duomenys apie einamaisiais ir ateinančiais metais planuojamas pateikti finansines ataskaitas;</text:span></text:p>
      <text:p text:style-name="P1558"><text:span text:style-name="T1559">39.2</text:span><text:span text:style-name="T1560">. sudarant Lietuvos Respublikos valstybės biudžetą būtų numatyta reali ir kuo tikslesnė paramos ir bendrojo finansavimo lėšų</text:span><text:span text:style-name="T1561">, skiriamų programoms įgyvendinti, suma, užtikrinanti programų įgyvendinimą laiku.</text:span></text:p>
      <text:p text:style-name="P1562"><text:span text:style-name="T1563">40</text:span><text:span text:style-name="T1564">. Programos operatorius paramos ir bendrojo finansavimo lėšų (išskyrus programos valdymo lėšas, skirtas CPVA funkcijoms atlikti (toliau – CPVA programos valdymo lėšo</text:span><text:span text:style-name="T1565">s) poreikį 3 ateinantiems metams planuoja vadovaudamasis Lietuvos Respublikos valstybės<text:s/></text:span><text:soft-page-break/><text:span text:style-name="T1566">biudžeto sudarymą ir vykdymą reglamentuojančiais teisės aktais, atsižvelgdamas į:</text:span></text:p>
      <text:p text:style-name="P1567"><text:span text:style-name="T1568">40.1</text:span><text:span text:style-name="T1569">. CPVA pateiktą informaciją apie lėšas, planuojamas išmokėti projektų<text:s/></text:span><text:span text:style-name="T1570">vykdytojams ateinančiais ir tolesniais metais pagal jau sudarytas sutartis;</text:span></text:p>
      <text:p text:style-name="P1571"><text:span text:style-name="T1572">40.2</text:span><text:span text:style-name="T1573">. turimą informaciją apie lėšas, planuojamas išmokėti projektų vykdytojams pagal projektus, rengiamus pagal tiesioginio finansavimo skyrimo aprašus, kurių įgyvendinimo suta</text:span><text:span text:style-name="T1574">rtys dar nėra sudarytos;</text:span></text:p>
      <text:p text:style-name="P1575"><text:span text:style-name="T1576">40.3</text:span><text:span text:style-name="T1577">. turimą informaciją apie lėšas, planuojamas išmokėti projektų vykdytojams pagal projektus, kuriuos planuojama atrinkti konkurso būdu ir kurių projektų įgyvendinimo sutartys dar nėra sudarytos;</text:span></text:p>
      <text:p text:style-name="P1578"><text:span text:style-name="T1579">40.4</text:span><text:span text:style-name="T1580">. praėjusių metų nepa</text:span><text:span text:style-name="T1581">naudotas paramos ir bendrojo finansavimo lėšas, numatytas projektams, dėl kurių priimtas sprendimas skirti paramą (pavyzdžiui, dėl pažeidimų susigrąžintas ar susigrąžintinas paramos ir bendrojo finansavimo lėšas, nepasirašytas projektų įgyvendinimo sutarti</text:span><text:span text:style-name="T1582">s ir pan.);</text:span></text:p>
      <text:p text:style-name="P1583"><text:span text:style-name="T1584">40.5</text:span><text:span text:style-name="T1585">. programos įgyvendinimo sutartyje nustatytą programos valdymui skirtų lėšų pasidalijimo tarp programos operatoriaus ir CPVA proporciją.</text:span></text:p>
      <text:p text:style-name="P1586"><text:span text:style-name="T1587">41</text:span><text:span text:style-name="T1588">. Vadovaudamasis šių taisyklių 40 punktu, parengtą informaciją pagal programas apie paramos</text:span><text:span text:style-name="T1589"><text:s/>ir bendrojo finansavimo lėšų (išskyrus CPVA programos valdymo lėšas) poreikį 3 ateinantiems metams programos operatorius teikia koordinavimo institucijai.</text:span></text:p>
      <text:p text:style-name="P1590"><text:span text:style-name="T1591">42</text:span><text:span text:style-name="T1592">. Programos operatorius iki gruodžio 15 d., kovo 15 d., birželio 15 d. ir rugsėjo 15 d. teikia</text:span><text:span text:style-name="T1593"><text:s/>CPVA programos įgyvendinimo prognozes (šių taisyklių 3 priedas). Šios informacijos CPVA nereikia teikti, jei pagal programą visi kvietimai teikti paraiškas paskelbti ir (ar) siūlymai teikti tiesioginio finansavimo projektus yra išsiųsti.</text:span></text:p>
      <text:p text:style-name="P1594"><text:span text:style-name="T1595">43</text:span><text:span text:style-name="T1596">. Atsižvelg</text:span><text:span text:style-name="T1597">dama į šių taisyklių 42 punkte nustatyta tvarka programų operatorių pateiktą informaciją, CPVA, apibendrinusi šią informaciją, kiekvienais metais koordinavimo institucijos prašymu jos nustatytais terminais, vadovaudamasi atitinkamų metų Lietuvos Respubliko</text:span><text:span text:style-name="T1598">s valstybės biudžeto ir savivaldybių biudžetų finansinių rodiklių projektų rengimo plane nustatyta tvarka, parengia ir teikia koordinavimo institucijai informaciją dėl paramos ir bendrojo finansavimo lėšų CPVA programų valdymui poreikio prognozavimo, o šio</text:span><text:span text:style-name="T1599">s informacijos kopiją pateikia programų operatoriams.</text:span></text:p>
      <text:p text:style-name="P1600"><text:span text:style-name="T1601">44</text:span><text:span text:style-name="T1602">. Koordinavimo institucija, gavusi programų operatorių ir CPVA parengtą informaciją apie paramos ir bendrojo finansavimo lėšų poreikį 3 ateinantiems metams, atsižvelgdama į programų įgyvendinimo e</text:span><text:span text:style-name="T1603">igą, apibendrina ją ir Lietuvos Respublikos valstybės biudžeto sudarymą ir vykdymą reglamentuojančiuose teisės aktuose nustatyta tvarka teikia informaciją apie paramos ir bendrojo finansavimo lėšų poreikį pagal asignavimų valdytojus už Lietuvos Respublikos</text:span><text:span text:style-name="T1604"><text:s/>valstybės biudžeto sudarymą atsakingai institucijai.</text:span></text:p>
      <text:p text:style-name="P1605"><text:span text:style-name="T1606">45</text:span><text:span text:style-name="T1607">. Už programų ir projektų įgyvendinimo spartos kontrolę atsako programų operatoriai, parengę programą ir priėmę sprendimą skirti projektui paramą, ir CPVA.</text:span></text:p>
      <text:p text:style-name="P1608"><text:span text:style-name="T1609">46</text:span><text:span text:style-name="T1610">. Programų operatoriai privalo lai</text:span><text:span text:style-name="T1611">ku imtis priemonių sparčiam paramos ir bendrojo finansavimo lėšų panaudojimui užtikrinti:</text:span></text:p>
      <text:p text:style-name="P1612"><text:span text:style-name="T1613">46.1</text:span><text:span text:style-name="T1614">. teisės aktuose nustatytais atvejais nutraukus projektų įgyvendinimo sutartis, teisės aktuose, reglamentuojančiuose programų ir projektų administravimą ir fina</text:span><text:span text:style-name="T1615">nsavimą, nustatyta tvarka skirti paramos ir bendrojo finansavimo lėšas kitam projektui finansuoti;</text:span></text:p>
      <text:p text:style-name="P1616"><text:span text:style-name="T1617">46.2</text:span><text:span text:style-name="T1618">. teikti koordinavimo institucijai siūlymus dėl asignavimų einamųjų metų mokėjimams atlikti perskirstymo tarp savo vykdomų programų, finansuojamų val</text:span><text:span text:style-name="T1619">stybės biudžeto lėšomis;</text:span></text:p>
      <text:p text:style-name="P1620"><text:span text:style-name="T1621">46.3</text:span><text:span text:style-name="T1622">. teikti koordinavimo institucijai siūlymus dėl paramos ir bendrojo finansavimo lėšų įsipareigojimams vykdyti perskirstymo tarp programų;</text:span></text:p>
      <text:p text:style-name="P1623"><text:span text:style-name="T1624">46.4</text:span><text:span text:style-name="T1625">. imtis kitų teisės aktuose numatytų veiksmų.</text:span></text:p>
      <text:p text:style-name="P1626"><text:span text:style-name="T1627">47</text:span><text:span text:style-name="T1628">. CPVA privalo laiku im</text:span><text:span text:style-name="T1629">tis priemonių sparčiam paramos ir bendrojo finansavimo lėšų panaudojimui užtikrinti:</text:span></text:p>
      <text:p text:style-name="P1630"><text:span text:style-name="T1631">47.1</text:span><text:span text:style-name="T1632">. konsultuoti projektų vykdytojus dėl su projektų įgyvendinimu susijusių problemų;</text:span></text:p>
      <text:p text:style-name="P1633"><text:span text:style-name="T1634">47.2</text:span><text:span text:style-name="T1635">. informuoti programų operatorius apie paramos ir bendrojo finansavimo lėš</text:span><text:span text:style-name="T1636">ų<text:s/></text:span><text:soft-page-break/><text:span text:style-name="T1637">naudojimo problemas ir teikti siūlymus, kaip jas spręsti;</text:span></text:p>
      <text:p text:style-name="P1638"><text:span text:style-name="T1639">47.3</text:span><text:span text:style-name="T1640">. imtis kitų teisės aktuose numatytų veiksmų.</text:span></text:p>
      <text:p text:style-name="P1641"><text:span text:style-name="T1642">48</text:span><text:span text:style-name="T1643">. Koordinavimo institucija, siekdama užtikrinti spartų ir efektyvų paramos ir bendrojo finansavimo lėšų panaudojimą, gali:</text:span></text:p>
      <text:p text:style-name="P1644"><text:span text:style-name="T1645">48.1</text:span><text:span text:style-name="T1646">.<text:s/></text:span><text:span text:style-name="T1647">teikti Lietuvos Respublikos Vyriausybei pasiūlymus dėl paramos ir bendrojo finansavimo lėšų einamųjų metų mokėjimams atlikti perskirstymo tarp asignavimų valdytojų;</text:span></text:p>
      <text:p text:style-name="P1648"><text:span text:style-name="T1649">48.2</text:span><text:span text:style-name="T1650">. konsultuotis su Priežiūros komitetu dėl paramos ir bendrojo finansavimo lėšų įsip</text:span><text:span text:style-name="T1651">areigojimams vykdyti perskirstymo tarp programų;</text:span></text:p>
      <text:p text:style-name="P1652"><text:span text:style-name="T1653">48.3</text:span><text:span text:style-name="T1654">. inicijuoti programos operatoriaus ir (ar) CPVA veiklos, susijusios su programos valdymu ir kontrole, vertinimą;</text:span></text:p>
      <text:p text:style-name="P1655"><text:span text:style-name="T1656">48.4</text:span><text:span text:style-name="T1657">. imtis kitų teisės aktuose numatytų veiksmų.</text:span></text:p>
      <text:p text:style-name="P1658"><text:span text:style-name="T1659">48</text:span><text:span text:style-name="T1660">1</text:span><text:span text:style-name="T1661">. Mokėjimo institucija</text:span><text:span text:style-name="T1662"><text:s/>du kartus per mėnesį (per 3 darbo dienas po praėjusio mėnesio pabaigos ir per 3 darbo dienas po einamojo mėnesio 15 dienos) informuoja tvirtinančiąją instituciją apie 2009–2014 m. EEE ir Norvegijos finansinių mechanizmų paramos lėšų įplaukas (gautas iš FM</text:span><text:span text:style-name="T1663">V, grąžintas, kitas lėšas ir susikaupusias palūkanas) per ataskaitinį pusės mėnesio laikotarpį.</text:span><text:s/></text:p>
      <text:p text:style-name="P1664">Papildyta punktu:</text:p>
      <text:p text:style-name="P1665"><text:span text:style-name="T1666">Nr.<text:s/></text:span><text:a xlink:href="https://www.e-tar.lt/portal/legalAct.html?documentId=42b6b120b0c211e39a619f61bf81ad0a" office:target-frame-name="_top" xlink:show="replace"><text:span text:style-name="T1667">1K-084</text:span></text:a><text:span text:style-name="T1668">, 2014-03-19, paskelbta TAR 2014-</text:span><text:span text:style-name="T1669">03-24, i. k. 2014-03448</text:span></text:p>
      <text:p text:style-name="Normal"/>
      <text:p text:style-name="P1670"><text:span text:style-name="T1671">III</text:span><text:span text:style-name="T1672">.<text:s/></text:span><text:span text:style-name="T1673">PROGRAMOS LĖŠŲ PANAUDOJIMAS</text:span></text:p>
      <text:p text:style-name="P1674"/>
      <text:p text:style-name="P1675"><text:span text:style-name="T1676">49</text:span><text:span text:style-name="T1677">. Programos rengimo ir valdymo lėšos, programos lėšos papildomoms veikloms, valiutų keitimo rizikos fondo lėšos panaudojamos laikantis Reglamentų, programos paramos ir programos įgyvend</text:span><text:span text:style-name="T1678">inimo sutarčių bei šių taisyklių 53–73 punktų nuostatų.</text:span></text:p>
      <text:p text:style-name="P1679"><text:span text:style-name="T1680">50</text:span><text:span text:style-name="T1681">. Projektų įgyvendinimo lėšos panaudojamos šių taisyklių V skyriuje „Projektų įgyvendinimas ir kontrolė“ nustatyta tvarka.</text:span></text:p>
      <text:p text:style-name="P1682"><text:span text:style-name="T1683">51</text:span><text:span text:style-name="T1684">. Programos dvišalio bendradarbiavimo fondo lėšos panaudojamos<text:s/></text:span><text:span text:style-name="T1685">programos operatoriaus nustatyta ir su koordinavimo institucija suderinta tvarka, laikantis Reglamentų, programos paramos ir programos įgyvendinimo sutarčių bei šių taisyklių 53–73 punktų nuostatų.</text:span></text:p>
      <text:p text:style-name="P1686"><text:span text:style-name="T1687">52</text:span><text:span text:style-name="T1688">. Programos operatorius per 3 mėnesius nuo programos</text:span><text:span text:style-name="T1689"><text:s/>paramos sutarties pasirašymo dienos parengia ir pateikia derinti programos dvišalio bendradarbiavimo fondo lėšų panaudojimo tvarkos aprašo projektą koordinavimo institucijai, kuri išnagrinėja projektą ir jam pritaria arba pateikia pastabas per 1 mėnesį nu</text:span><text:span text:style-name="T1690">o šio projekto gavimo dienos.<text:s/></text:span></text:p>
      <text:p text:style-name="P1691">Punkto pakeitimai:</text:p>
      <text:p text:style-name="P1692"><text:span text:style-name="T1693">Nr.<text:s/></text:span><text:a xlink:href="https://www.e-tar.lt/portal/legalAct.html?documentId=TAR.51836C80FA9A" office:target-frame-name="_top" xlink:show="replace"><text:span text:style-name="T1694">1K-139</text:span></text:a><text:span text:style-name="T1695">, 2013-04-08, Žin., 2013, Nr. 37-1805 (2013-04-10), i. k. 1132050ISAK001K-139</text:span></text:p>
      <text:p text:style-name="Normal"/>
      <text:p text:style-name="P1696"><text:span text:style-name="T1697">IV</text:span><text:span text:style-name="T1698">.<text:s/></text:span><text:span text:style-name="T1699">PROGRAMOS OPERATORIAUS PA</text:span><text:span text:style-name="T1700">DARYTŲ programos rengimo ir valdymo, programos dvišalio bendradarbiavimo fondo, programos IŠLAIDŲ papildomoms veikloms ir valiutų keitimo rizikos fondo IŠLAIDŲ APMOKĖJIMAS</text:span></text:p>
      <text:p text:style-name="P1701"/>
      <text:p text:style-name="P1702"><text:span text:style-name="T1703">53</text:span><text:span text:style-name="T1704">. Programos operatorius visas programos valdymo, programos dvišalio bendradar</text:span><text:span text:style-name="T1705">biavimo fondo, programos išlaidas papildomoms veikloms ir valiutų keitimo rizikos fondo išlaidas turi padaryti ne anksčiau, nei nustatyta programos paramos sutartyje, ir ne vėliau kaip iki 2017 m. balandžio 30 dienos. Programos rengimo išlaidos yra tinkamo</text:span><text:span text:style-name="T1706">s finansuoti, jeigu jos yra padarytos iki dienos, einančios prieš dieną, kai Norvegijos užsienio reikalų ministerija arba EEE finansinio mechanizmo komitetas patvirtina programos pasiūlymą. Tais atvejais, kai programos pasiūlymas FMV buvo pateiktas iki 201</text:span><text:span text:style-name="T1707">2 m. kovo 2 d., programos rengimo išlaidos, padarytos nuo programos pasiūlymo pateikimo FMV dienos iki 2012 m. kovo 2 d., yra netinkamos finansuoti. Programos rengimo ir valdymo, programos dvišalio bendradarbiavimo fondo, programos išlaidos papildomoms vei</text:span><text:span text:style-name="T1708">kloms ir valiutų keitimo rizikos fondo išlaidos programos operatoriui apmokamos programos operatoriui tam<text:s/></text:span><text:soft-page-break/><text:span text:style-name="T1709">skirtomis programos lėšomis (toliau – programos administravimo lėšos).</text:span></text:p>
      <text:p text:style-name="P1710"><text:span text:style-name="T1711">54</text:span><text:span text:style-name="T1712">. Programos operatorius, norėdamas apmokėti programos rengimo ir valdymo,</text:span><text:span text:style-name="T1713"><text:s/>programos dvišalio bendradarbiavimo fondo, programos išlaidas papildomoms veikloms ir valiutų keitimo rizikos fondo išlaidas, vadovaudamasis Valstybės biudžeto lėšų išdavimo iš valstybės iždo sąskaitos taisyklėmis, patvirtintomis Lietuvos Respublikos fina</text:span><text:span text:style-name="T1714">nsų ministro 2000 m. liepos 21 d. įsakymu Nr. 195 (Žin., 2000, Nr. </text:span><text:a xlink:href="https://www.e-tar.lt/portal/lt/legalAct/TAR.60CF5AAEA730" office:target-frame-name="_blank" xlink:show="new"><text:span text:style-name="T1715">65-1976</text:span></text:a><text:span text:style-name="T1716">; 2007, Nr. 90-3604) (toliau – Lėšų išdavimo iš valstybės iždo sąskaitos taisyklės), parengia ir<text:s/></text:span><text:span text:style-name="T1717">mokėjimo institucijai pateikia mokėjimo paraišką valstybės iždui dėl programos operatoriaus programos administravimo lėšų pervedimo į mokėjimo paraiškoje valstybės iždui nurodytą gavėjo sąskaitą arba programos operatoriaus banko sąskaitą.</text:span></text:p>
      <text:p text:style-name="P1718"><text:span text:style-name="T1719">55</text:span><text:span text:style-name="T1720">. Programos</text:span><text:span text:style-name="T1721"><text:s/>operatorius rengia ir teikia CPVA išlaidų deklaracijas (šių taisyklių 4 priedas), kuriose deklaruoja padarytas programos rengimo ir valdymo, programos dvišalio bendradarbiavimo fondo, programos išlaidas papildomoms veikloms ir valiutų keitimo rizikos fond</text:span><text:span text:style-name="T1722">o išlaidas, kartu su auditoriaus išvada ir audito ataskaita dėl į išlaidų deklaraciją įtrauktų išlaidų tinkamumo finansuoti (toliau kartu – audito išvada).</text:span><text:s/></text:p>
      <text:p text:style-name="P1723">Punkto pakeitimai:</text:p>
      <text:p text:style-name="P1724"><text:span text:style-name="T1725">Nr.<text:s/></text:span><text:a xlink:href="https://www.e-tar.lt/portal/legalAct.html?documentId=42b6b120b0c211e39a619f61bf81ad0a" office:target-frame-name="_top" xlink:show="replace"><text:span text:style-name="T1726">1K-084</text:span></text:a><text:span text:style-name="T1727">, 2014-03-19, paskelbta TAR 2014-03-24, i. k. 2014-03448</text:span></text:p>
      <text:p text:style-name="Normal"/>
      <text:p text:style-name="P1728"><text:span text:style-name="T1729">56</text:span><text:span text:style-name="T1730">. Išlaidų deklaracijas pasirašo programos operatoriaus nustatyta vidaus tvarka įgalioti asmenys.</text:span></text:p>
      <text:p text:style-name="P1731"><text:span text:style-name="T1732">57</text:span><text:span text:style-name="T1733">. Į atitinkamo ataskaitinio laikotarpio išlaidų deklaracijas<text:s/></text:span><text:span text:style-name="T1734">įtraukiamos visos programos operatoriaus nuo atitinkamo ataskaitinio laikotarpio pradžios iki atitinkamo ataskaitinio laikotarpio pabaigos, tai yra nuo sausio 1 d. iki kovo 31 d., nuo balandžio 1 d. iki birželio 30 d., nuo liepos 1 d. iki rugsėjo 30 d., nu</text:span><text:span text:style-name="T1735">o spalio 1 d. iki gruodžio 31 d. imtinai, padarytos tinkamos finansuoti programos rengimo ir valdymo, programos dvišalio bendradarbiavimo fondo, programos išlaidos papildomoms veikloms ir valiutų keitimo rizikos fondo išlaidos. Į pirmą teikiamą išlaidų dek</text:span><text:span text:style-name="T1736">laraciją įtraukiamos šiame punkte nurodytos programos operatoriaus padarytos išlaidos nuo pirmos išlaidų tinkamumo finansuoti dienos iki atitinkamo ataskaitinio laikotarpio pabaigos. Jeigu programos operatorius į išlaidų deklaraciją neįtraukia per atitinka</text:span><text:span text:style-name="T1737">mą ataskaitinį laikotarpį padarytų tam tikrų išlaidų, tai tos išlaidos įtraukiamos į kitą išlaidų deklaraciją.</text:span></text:p>
      <text:p text:style-name="P1738"><text:span text:style-name="T1739">58</text:span><text:span text:style-name="T1740">. Audito išvadą dėl programos rengimo ir valdymo, programos dvišalio bendradarbiavimo fondo, programos išlaidų papildomoms veikloms ir vali</text:span><text:span text:style-name="T1741">utų keitimo rizikos fondo išlaidų, kurias programos operatorius padarė iki kovo 31 d., tinkamumo finansuoti programos operatorius turi gauti iki balandžio 30 d., dėl išlaidų, kurias padarė iki birželio 30 d., – iki liepos 31 d., dėl išlaidų, kurias padarė<text:s/></text:span><text:span text:style-name="T1742">iki rugsėjo 30 d., – iki spalio 31 d., o dėl išlaidų, kurias padarė iki gruodžio 31 d., – iki sausio 31 d. Per 5 darbo dienas po audito išvados gavimo dienos programos operatorius turi CPVA pateikti išlaidų deklaraciją kartu su audito išvada.</text:span></text:p>
      <text:p text:style-name="P1743"><text:span text:style-name="T1744">59</text:span><text:span text:style-name="T1745">. Progr</text:span><text:span text:style-name="T1746">amos operatoriaus padarytos programos rengimo ir valdymo, programos dvišalio bendradarbiavimo fondo, programos išlaidos papildomoms veikloms ir valiutų keitimo rizikos fondo išlaidos turi būti patvirtintos apskaitos dokumentais, turinčiais visus Lietuvos R</text:span><text:span text:style-name="T1747">espublikos buhalterinės apskaitos įstatyme nustatytus apskaitos dokumentų rekvizitus, arba lygiavertės įrodomosios vertės dokumentais.</text:span></text:p>
      <text:p text:style-name="P1748"><text:span text:style-name="T1749">60</text:span><text:span text:style-name="T1750">. CPVA, iš programos operatoriaus gavusi įgaliotų asmenų pasirašytą išlaidų deklaraciją ir audito išvadą, per 5 dar</text:span><text:span text:style-name="T1751">bo dienas patikrina, ar tinkamai užpildyta išlaidų deklaracija ir išlaidų deklaracijoje deklaruotų išlaidų suma sutampa su audito išvadoje nurodyta tinkamų finansuoti išlaidų suma, ir užpildo išlaidų deklaracijos patikros lapą, kurio forma turi būti patvir</text:span><text:span text:style-name="T1752">tinta CPVA direktoriaus įsakymu prieš tai suderinus su tvirtinančiąja institucija.</text:span></text:p>
      <text:p text:style-name="P1753"><text:span text:style-name="T1754">61</text:span><text:span text:style-name="T1755">. Jei išlaidų deklaracija užpildyta netinkamai ir (ar) išlaidų deklaracijoje deklaruotų išlaidų suma nesutampa su audito išvadoje nurodyta tinkamų finansuoti išlaidų s</text:span><text:span text:style-name="T1756">uma, CPVA nurodo programos operatoriui nustatytus neatitikimus ir terminą, per kurį programos<text:s/></text:span><text:soft-page-break/><text:span text:style-name="T1757">operatorius turi pataisyti ir pakartotinai pateikti CPVA išlaidų deklaraciją ir (ar) audito išvados rengėjo pakoreguotą audito išvadą.</text:span></text:p>
      <text:p text:style-name="P1758"/>
      <text:p text:style-name="P1759"><text:span text:style-name="T1760">V</text:span><text:span text:style-name="T1761">.<text:s/></text:span><text:span text:style-name="T1762">CPVA PADARYTŲ<text:s/></text:span><text:span text:style-name="T1763">PROGRAMOS VALDYMO IŠLAIDŲ APMOKĖJIMAS</text:span></text:p>
      <text:p text:style-name="P1764"/>
      <text:p text:style-name="P1765"><text:span text:style-name="T1766">62</text:span><text:span text:style-name="T1767">. Programos valdymo išlaidos CPVA apmokamos CPVA programos valdymo lėšomis. CPVA, norėdama gauti programos valdymo lėšų, Lėšų išdavimo iš valstybės iždo sąskaitos taisyklėse nustatyta tvarka parengia ir teikia F</text:span><text:span text:style-name="T1768">inansų ministerijos Ekonomikos departamentui mokėjimo paraišką, kurios forma patvirtinta Lėšų išdavimo iš valstybės biudžeto sąskaitos taisyklėse, dėl CPVA programos valdymo lėšų pervedimo į CPVA banko sąskaitą.</text:span></text:p>
      <text:p text:style-name="P1769"><text:span text:style-name="T1770">63</text:span><text:span text:style-name="T1771">. CPVA rengia ir teikia koordinavimo i</text:span><text:span text:style-name="T1772">nstitucijai išlaidų deklaracijas (šių taisyklių 4 priedas), kuriose deklaruoja padarytas CPVA programos valdymo išlaidas, kartu su audito išvada.</text:span></text:p>
      <text:p text:style-name="P1773"><text:span text:style-name="T1774">64</text:span><text:span text:style-name="T1775">. Išlaidų deklaracijas pasirašo CPVA nustatyta vidaus tvarka įgalioti asmenys.</text:span></text:p>
      <text:p text:style-name="P1776"><text:span text:style-name="T1777">65</text:span><text:span text:style-name="T1778">. Į atitinkamo atas</text:span><text:span text:style-name="T1779">kaitinio laikotarpio išlaidų deklaracijas įtraukiamos visos CPVA nuo atitinkamo ataskaitinio laikotarpio pradžios iki atitinkamo ataskaitinio laikotarpio pabaigos, tai yra nuo sausio 1 d. iki kovo 31 d., nuo balandžio 1 d. iki birželio 30 d., nuo liepos 1 </text:span><text:span text:style-name="T1780">d. iki rugsėjo 30 d., nuo spalio 1 d. iki gruodžio 31 d. imtinai, padarytos tinkamos finansuoti CPVA programos valdymo išlaidos. Į pirmą teikiamą išlaidų deklaraciją įtraukiamos šiame punkte nurodytos CPVA padarytos išlaidos nuo pirmos išlaidų tinkamumo fi</text:span><text:span text:style-name="T1781">nansuoti dienos iki atitinkamo ataskaitinio laikotarpio pabaigos. Jeigu CPVA į išlaidų deklaraciją neįtraukia per atitinkamą ataskaitinį laikotarpį padarytų tam tikrų išlaidų, tai tos išlaidos įtraukiamos į kitą išlaidų deklaraciją.</text:span></text:p>
      <text:p text:style-name="P1782"><text:span text:style-name="T1783">66</text:span><text:span text:style-name="T1784">. Audito išvadą d</text:span><text:span text:style-name="T1785">ėl programos valdymo išlaidų, kurias CPVA padarė iki kovo 31 d., tinkamumo finansuoti CPVA turi gauti iki balandžio 30 d., dėl išlaidų, kurias padarė iki birželio 30 d., – iki liepos 31 d., dėl išlaidų, kurias padarė iki rugsėjo 30 d., – iki spalio 31 d.,<text:s/></text:span><text:span text:style-name="T1786">o dėl išlaidų, kurias padarė iki gruodžio 31 d., – iki sausio 31 d. Per 5 darbo dienas po audito išvados gavimo dienos CPVA turi koordinavimo institucijai pateikti išlaidų deklaraciją kartu su audito išvada.</text:span></text:p>
      <text:p text:style-name="P1787"><text:span text:style-name="T1788">67</text:span><text:span text:style-name="T1789">. CPVA padarytos programos valdymo išlaido</text:span><text:span text:style-name="T1790">s turi būti patvirtintos apskaitos dokumentais, turinčiais visus Lietuvos Respublikos buhalterinės apskaitos įstatyme nustatytus apskaitos dokumentų rekvizitus, arba lygiavertės įrodomosios vertės dokumentais ir atsekamos pagal atitinkamas programas.</text:span></text:p>
      <text:p text:style-name="P1791"><text:span text:style-name="T1792">68</text:span><text:span text:style-name="T1793">. Koordinavimo institucija, iš CPVA gavusi įgaliotų asmenų pasirašytą išlaidų deklaraciją ir audito išvadą, per 5 darbo dienas patikrina, ar tinkamai užpildyta išlaidų deklaracija ir (ar) išlaidų deklaracijoje deklaruotų išlaidų suma sutampa su audito išv</text:span><text:span text:style-name="T1794">adoje nurodyta tinkamų finansuoti išlaidų suma, ir užpildo koordinavimo institucijos vidaus procedūrų vadove nustatytos formos išlaidų deklaracijos patikros lapą. Jei išlaidų deklaracija užpildyta netinkamai ir (ar) išlaidų deklaracijoje deklaruotų išlaidų</text:span><text:span text:style-name="T1795"><text:s/>suma nesutampa su audito išvadoje nurodyta tinkamų finansuoti išlaidų suma, koordinavimo institucija nurodo CPVA nustatytus neatitikimus ir terminą, per kurį CPVA turi pataisyti ir pakartotinai pateikti koordinavimo institucijai išlaidų deklaraciją ir (ar</text:span><text:span text:style-name="T1796">) audito išvados rengėjo pakoreguotą audito išvadą.</text:span></text:p>
      <text:p text:style-name="P1797"/>
      <text:p text:style-name="P1798"><text:span text:style-name="T1799">VI</text:span><text:span text:style-name="T1800">.<text:s/></text:span><text:span text:style-name="T1801">PROGRAMOS oPERATORIAUS IR CPVA PADARYTŲ IŠLAIDŲ PRIPAŽINIMAS TINKAMOMIS DEKLARUOTI fmv</text:span></text:p>
      <text:p text:style-name="P1802"/>
      <text:p text:style-name="P1803"><text:span text:style-name="T1804">69</text:span><text:span text:style-name="T1805">. Programos operatoriaus padarytos ir įtrauktos į ataskaitinio laikotarpio išlaidų deklaraciją prog</text:span><text:span text:style-name="T1806">ramos rengimo ir valdymo, programos dvišalio bendradarbiavimo fondo, programos išlaidos papildomoms veikloms ir valiutų keitimo rizikos fondo išlaidos pripažįstamos deklaruotinomis FMV tą dieną, kai CPVA atsakingas darbuotojas patvirtina<text:s/></text:span><text:soft-page-break/><text:span text:style-name="T1807">tinkamai užpildyto</text:span><text:span text:style-name="T1808">s išlaidų deklaracijos patikros lapą.</text:span></text:p>
      <text:p text:style-name="P1809"><text:span text:style-name="T1810">70</text:span><text:span text:style-name="T1811">. CPVA per 5 darbo dienas nuo dienos, kai CPVA atsakingas darbuotojas patvirtina tinkamai užpildytos išlaidų deklaracijos patikros lapą, raštu informuoja programos operatorių apie jo padarytų išlaidų pripažinimą<text:s/></text:span><text:span text:style-name="T1812">deklaruotinomis FMV, nurodydama išlaidų pripažinimo deklaruotinomis FMV datą.</text:span></text:p>
      <text:p text:style-name="P1813"><text:span text:style-name="T1814">71</text:span><text:span text:style-name="T1815">. CPVA padarytos ir įtrauktos į ataskaitinio laikotarpio išlaidų deklaraciją CPVA programos valdymo išlaidos pripažįstamos deklaruotinomis FMV tą dieną, kai koordinavimo in</text:span><text:span text:style-name="T1816">stitucijos atsakingas darbuotojas patvirtina tinkamai užpildytos išlaidų deklaracijos patikros lapą.</text:span></text:p>
      <text:p text:style-name="P1817"><text:span text:style-name="T1818">72</text:span><text:span text:style-name="T1819">. Koordinavimo institucija per 5 darbo dienas nuo dienos, kai koordinavimo institucijos atsakingas darbuotojas patvirtina tinkamai užpildytos išlaidų</text:span><text:span text:style-name="T1820"><text:s/>deklaracijos patikros lapą, informuoja CPVA apie jos padarytų išlaidų pripažinimą deklaruotinomis FMV, nurodydama išlaidų pripažinimo deklaruotinomis FMV datą.</text:span></text:p>
      <text:p text:style-name="P1821"><text:span text:style-name="T1822">73</text:span><text:span text:style-name="T1823">. Išlaidas, pripažintas deklaruotinomis FMV, CPVA registruoja mokėjimo prašymų ir išlaidų</text:span><text:span text:style-name="T1824"><text:s/>deklaracijų registracijos žurnale (šių taisyklių 5 priedas)</text:span><text:span text:style-name="T1825">, o kai yra įdiegtos atitinkamos SFMIS funkcinės galimybės, – SFMIS</text:span><text:span text:style-name="T1826"><text:s/>kaip deklaruotinas FMV ir įtraukia į atitinkamo laikotarpio finansines ataskaitas, nurodytas šių taisyklių 74 punkte.</text:span><text:s/></text:p>
      <text:p text:style-name="P1827">Punkto<text:s/>pakeitimai:</text:p>
      <text:p text:style-name="P1828"><text:span text:style-name="T1829">Nr.<text:s/></text:span><text:a xlink:href="https://www.e-tar.lt/portal/legalAct.html?documentId=42b6b120b0c211e39a619f61bf81ad0a" office:target-frame-name="_top" xlink:show="replace"><text:span text:style-name="T1830">1K-084</text:span></text:a><text:span text:style-name="T1831">, 2014-03-19, paskelbta TAR 2014-03-24, i. k. 2014-03448</text:span></text:p>
      <text:p text:style-name="Normal"/>
      <text:p text:style-name="P1832"><text:span text:style-name="T1833">VII</text:span><text:span text:style-name="T1834">.<text:s/></text:span><text:span text:style-name="T1835">finansinių ataskaitų rengimas ir teikimas</text:span></text:p>
      <text:p text:style-name="P1836"/>
      <text:p text:style-name="P1837"><text:span text:style-name="T1838">74</text:span><text:span text:style-name="T1839">.<text:s/></text:span><text:span text:style-name="T1840">CPVA rengia ir per DORIS ir per SFMIS, jei DORIS ir (ar) SFMIS yra įdiegtos atitinkamos funkcinės galimybės, ir (arba) raštu, jei DORIS ir (ar) SFMIS nėra įdiegtų funkcinių galimybių arba sutrinka DORIS ir (ar) SFMIS veikla, tvirtinančiajai institucijai te</text:span><text:span text:style-name="T1841">ikia tarpines finansines ataskaitas, kurių forma nustatyta Reglamentų 11 prieduose (toliau – finansinė ataskaita). Finansinės ataskaitos pildomos anglų kalba. Iš DORIS atspausdintą finansinę ataskaitą, teikiamą per SFMIS arba raštu, jeigu SFMIS nėra įdiegt</text:span><text:span text:style-name="T1842">ų funkcinių galimybių arba sutrinka SFMIS veikla, turi pasirašyti tas pats įgaliotas asmuo, kuris finansinę ataskaitą patvirtina ir tvirtinančiajai institucijai pateikia per DORIS.<text:s/></text:span></text:p>
      <text:p text:style-name="P1843"><text:span text:style-name="T1844">Kartu su kiekviena finansine ataskaita CPVA parengia ir tvirtinančiajai in</text:span><text:span text:style-name="T1845">stitucijai per SFMIS, jei SFMIS yra įdiegtos atitinkamos funkcinės galimybės, arba raštu, jei SFMIS nėra įdiegtų funkcinių galimybių arba sutrinka SFMIS veikla, pateikia</text:span><text:span text:style-name="T1846"><text:s/></text:span><text:span text:style-name="T1847">atitinkamos programos projektų finansinės būklės ataskaitą (šių taisyklių 33 priedas)<text:s/></text:span><text:span text:style-name="T1848">ir pažymą apie deklaruojamų išlaidų atitiktį Reglamentų ir Lietuvos Respublikos teisės aktų nustatytoms taisyklėms ir apie CPVA atliktas procedūras ir patikrinimus, susijusius su tarpinėje finansinėje ataskaitoje nurodytomis išlaidomis (toliau – pažyma api</text:span><text:span text:style-name="T1849">e išlaidų, įtrauktų į finansinę ataskaitą, atitiktį) (šių taisyklių 31 priedas).</text:span><text:s/></text:p>
      <text:p text:style-name="P1850">Punkto pakeitimai:</text:p>
      <text:p text:style-name="P1851"><text:span text:style-name="T1852">Nr.<text:s/></text:span><text:a xlink:href="https://www.e-tar.lt/portal/legalAct.html?documentId=42b6b120b0c211e39a619f61bf81ad0a" office:target-frame-name="_top" xlink:show="replace"><text:span text:style-name="T1853">1K-084</text:span></text:a><text:span text:style-name="T1854">, 2014-03-19, paskelbta TAR 2014-03-24, i. k. 2</text:span><text:span text:style-name="T1855">014-03448</text:span></text:p>
      <text:p text:style-name="Normal"/>
      <text:p text:style-name="P1856"><text:span text:style-name="T1857">75</text:span><text:span text:style-name="T1858">. Prieš teikdama pirmąją finansinę ataskaitą, CPVA tvirtinančiajai institucijai raštu pateikia finansines ataskaitas pasirašyti įgaliotų asmenų parašų pavyzdžius. Pasikeitus finansines ataskaitas pasirašyti įgaliotiems asmenims, CPVA nedel</text:span><text:span text:style-name="T1859">sdama apie tai informuoja tvirtinančiąją instituciją ir raštu pateikia naujus įgaliotų asmenų parašų pavyzdžius.</text:span></text:p>
      <text:p text:style-name="P1860"><text:span text:style-name="T1861">76</text:span><text:span text:style-name="T1862">.<text:s/></text:span><text:span text:style-name="T1863">Į atitinkamo ataskaitinio laikotarpio finansines ataskaitas įtraukiamos tinkamos finansuoti ir šių taisyklių nustatyta tvarka<text:s/></text:span><text:span text:style-name="T1864">pripažintos deklaruotinomis FMV projektų išlaidos, programos rengimo ir valdymo išlaidos, programos dvišalio bendradarbiavimo fondo išlaidos, programos išlaidos papildomoms veikloms, valiutų keitimo rizikos fondo išlaidos ir avansiniai mokėjimai projektams</text:span><text:span text:style-name="T1865"><text:s/>(toliau – tinkamos finansuoti išlaidos) pagal visus programos finansavimo šaltinius nuo atitinkamo ataskaitinio laikotarpio pradžios iki atitinkamo ataskaitinio laikotarpio pabaigos, tai yra nuo sausio 1 d. iki balandžio 30 d., nuo gegužės 1 d. iki rugpjū</text:span><text:span text:style-name="T1866">čio 31 d., nuo rugsėjo 1 d. iki gruodžio 31 d. imtinai, pagal tinkamų<text:s/></text:span><text:soft-page-break/><text:span text:style-name="T1867">finansuoti išlaidų pripažinimo deklaruotinomis FMV datą, kuri nustatoma vadovaujantis šių taisyklių 69–72 ir 302–306 punktais. Į rengiamas programų pirmąsias finansines ataskaitas gali b</text:span><text:span text:style-name="T1868">ūti įtraukiamos ne tik ataskaitiniu laikotarpiu, bet ir vėliau, iki finansinių ataskaitų pateikimo tvirtinančiajai institucijai, pripažintos deklaruotinomis FMV išlaidos.</text:span><text:span text:style-name="T1869"><text:s/></text:span><text:span text:style-name="T1870">Jeigu į finansinę ataskaitą neįtraukiamos per atitinkamą ataskaitinį laikotarpį pripa</text:span><text:span text:style-name="T1871">žintos deklaruotinomis FMV tam tikros išlaidos, tai tos išlaidos įtraukiamos į kitą finansinę ataskaitą. Į atitinkamo ataskaitinio laikotarpio finansines ataskaitas taip pat įtraukiamos ir planuojamų per ateinantį ataskaitinį laikotarpį pripažinti deklaruo</text:span><text:span text:style-name="T1872">tinomis FMV išlaidų prognozė, tai yra į finansinę ataskaitą, kurioje įtrauktos išlaidos už ataskaitinį laikotarpį iki balandžio 30 d., įtraukiama planuojamų pripažinti deklaruotinomis FMV išlaidų prognozė nuo rugsėjo 1 d. iki gruodžio 31 d., už ataskaitinį</text:span><text:span text:style-name="T1873"><text:s/>laikotarpį iki rugpjūčio 31 d. – prognozė nuo ateinančių metų sausio 1 d. iki balandžio 30 d. ir už ataskaitinį laikotarpį iki gruodžio 31 d. – prognozė nuo ateinančių metų gegužės 1 d. iki rugpjūčio 31 d. Projektų finansinės būklės ataskaitą, įgaliotų as</text:span><text:span text:style-name="T1874">menų patvirtintą pažymą apie išlaidų, įtrauktų į finansinę ataskaitą, atitiktį ir finansinę ataskaitą, kurioje įtrauktos pripažintos deklaruotinomis FMV tinkamos finansuoti išlaidos už laikotarpį iki balandžio 30 d., CPVA tvirtinančiajai institucijai teiki</text:span><text:span text:style-name="T1875">a iki birželio 15 d., už ataskaitinį laikotarpį iki rugpjūčio 31 d. – iki spalio 15 d. ir už ataskaitinį laikotarpį iki gruodžio 31 d. – iki vasario 15 d.</text:span><text:s/></text:p>
      <text:p text:style-name="P1876">Punkto pakeitimai:</text:p>
      <text:p text:style-name="P1877"><text:span text:style-name="T1878">Nr.<text:s/></text:span><text:a xlink:href="https://www.e-tar.lt/portal/legalAct.html?documentId=42b6b120b0c211e39a619f61bf81ad0a" office:target-frame-name="_top" xlink:show="replace"><text:span text:style-name="T1879">1K-084</text:span></text:a><text:span text:style-name="T1880">, 2014-03-19, paskelbta TAR 2014-03-24, i. k. 2014-03448</text:span></text:p>
      <text:p text:style-name="Normal"/>
      <text:p text:style-name="P1881"><text:span text:style-name="T1882">77</text:span><text:span text:style-name="T1883">. Tvirtinančioji institucija, vadovaudamasi vidaus procedūrų vadovu, patikrina ir patvirtina iš CPVA gautas finansines ataskaitas ir iki kiekvienų metų liepos 15 d.,</text:span><text:span text:style-name="T1884"><text:s/>lapkričio 15 d. ir kovo 15 d. jas pateikia FMV. Apie FMV pateiktas finansines ataskaitas tvirtinančioji institucija per 5 darbo dienas informuoja CPVA, mokėjimo instituciją ir programos operatorių.</text:span></text:p>
      <text:p text:style-name="P1885"><text:span text:style-name="T1886">78</text:span><text:span text:style-name="T1887">. Paramos lėšos pervedamos FMV Reglamentuose nustat</text:span><text:span text:style-name="T1888">yta tvarka į atskiras valstybės iždo sąskaitas, skirtas paramos lėšoms, pagal tvirtinančiosios institucijos FMV pateiktas finansines ataskaitas. Jeigu pateiktose finansinėse ataskaitose prašytos ir gautos paramos lėšos sutampa, apie paramos lėšų gavimą mok</text:span><text:span text:style-name="T1889">ėjimo institucija per 5 darbo dienas nuo paramos lėšų gavimo dienos informuoja CPVA, programos operatorių ir tvirtinančiąją instituciją ar informaciją apie gautas paramos lėšas įveda į SFMIS, jei yra įdiegtos atitinkamos funkcinės galimybės. Jeigu pateikto</text:span><text:span text:style-name="T1890">se finansinėse ataskaitose prašytos ir gautos paramos lėšos nesutampa, apie paramos lėšų gavimą mokėjimo institucija per 5 darbo dienas nuo paramos lėšų gavimo dienos informuoja tvirtinančiąją instituciją, kuri išsiaiškina paramos lėšų negavimo priežastis<text:s/></text:span><text:span text:style-name="T1891">ir informuoja mokėjimo instituciją apie paramos lėšų negavimo priežastis ir gautų paramos lėšų paskirstymą konkrečioms programoms. Mokėjimo institucija per 5 darbo dienas nuo informacijos iš tvirtinančiosios institucijos gavimo dienos apie paramos lėšų gav</text:span><text:span text:style-name="T1892">imą informuoja CPVA ir programos operatorių ar informaciją apie gautas paramos lėšas įveda į SFMIS, jei yra įdiegtos atitinkamos funkcinės galimybės.</text:span></text:p>
      <text:p text:style-name="P1893"><text:span text:style-name="T1894">79</text:span><text:span text:style-name="T1895">. Jeigu finansinė ataskaita nepateikiama FMV per 8 mėnesius nuo ataskaitinio laikotarpio, per kurį t</text:span><text:span text:style-name="T1896">inkamos finansuoti išlaidos buvo pripažintos deklaruotinomis FMV, pabaigos, tai, vadovaujantis Reglamentų 8.3 straipsnių 5 dalimis, per minėtą ataskaitinį laikotarpį pripažintos deklaruotinomis FMV tinkamos finansuoti išlaidos pripažįstamos netinkamomis fi</text:span><text:span text:style-name="T1897">nansuoti.</text:span><text:s/></text:p>
      <text:p text:style-name="P1898">Punkto pakeitimai:</text:p>
      <text:p text:style-name="P1899"><text:span text:style-name="T1900">Nr.<text:s/></text:span><text:a xlink:href="https://www.e-tar.lt/portal/legalAct.html?documentId=42b6b120b0c211e39a619f61bf81ad0a" office:target-frame-name="_top" xlink:show="replace"><text:span text:style-name="T1901">1K-084</text:span></text:a><text:span text:style-name="T1902">, 2014-03-19, paskelbta TAR 2014-03-24, i. k. 2014-03448</text:span></text:p>
      <text:p text:style-name="Normal"/>
      <text:p text:style-name="P1903"><text:span text:style-name="T1904">VIII</text:span><text:span text:style-name="T1905">.<text:s/></text:span><text:span text:style-name="T1906">TIKĖTINŲ TARPINIŲ MOKĖJIMŲ SUMŲ PROGNOZAVIMAS</text:span></text:p>
      <text:p text:style-name="P1907"/>
      <text:p text:style-name="P1908"><text:span text:style-name="T1909">80</text:span><text:span text:style-name="T1910">. CPVA iki sausio 25 d., balandžio 25 d., rugpjūčio 25 d., lapkričio 15 d. teikia programos operatoriui pagal pasirašytas programų ir projektų įgyvendinimo sutartis, planuojamas CPVA padaryti CPVA programos valdymo išlaidas ir teiktinų mokėjimo<text:s/></text:span><text:soft-page-break/><text:span text:style-name="T1911">prašym</text:span><text:span text:style-name="T1912">ų duomenis parengtą informaciją, reikalingą tikėtinų tarpinių mokėjimų pagal finansines ataskaitas sumų prognozėms pagal šių taisyklių 6 priede nustatytą pavyzdinę formą parengti.</text:span></text:p>
      <text:p text:style-name="P1913"><text:span text:style-name="T1914">81</text:span><text:span text:style-name="T1915">. Programos operatorius, įvertinęs CPVA pateiktą šių taisyklių 80 punk</text:span><text:span text:style-name="T1916">te nurodytą informaciją ir planuojamas pasirašyti projektų įgyvendinimo sutartis bei planuojamas padaryti programos rengimo ir valdymo, programos dvišalio bendradarbiavimo fondo, programos išlaidas papildomoms veikloms ir valiutų keitimo rizikos fondo išla</text:span><text:span text:style-name="T1917">idas, parengia ir iki vasario 5 d., gegužės 5 d., rugsėjo 5 d., lapkričio 25 d. teikia tvirtinančiajai institucijai tikėtinų tarpinių mokėjimų pagal teikiamas finansines ataskaitas sumų prognozes. Tikėtinų tarpinių mokėjimų pagal teikiamas finansines atask</text:span><text:span text:style-name="T1918">aitas sumų prognozės rengiamos pagal šių taisyklių 6 priede nustatytą pavyzdinę formą.</text:span></text:p>
      <text:p text:style-name="P1919"><text:span text:style-name="T1920">82</text:span><text:span text:style-name="T1921">. Tvirtinančioji institucija iki vasario 20 d., gegužės 20 d., rugsėjo 20 d. ir gruodžio 10 d. apibendrina programos operatorių pateiktas šių taisyklių 81 punkte n</text:span><text:span text:style-name="T1922">urodytas prognozes ir teikia FMV tikėtinų tarpinių mokėjimų pagal teikiamas finansines ataskaitas sumų prognozes pagal Reglamentų 7 prieduose nustatytą formą anglų kalba.</text:span></text:p>
      <text:p text:style-name="P1923"/>
      <text:p text:style-name="P1924"><text:span text:style-name="T1925">IX</text:span><text:span text:style-name="T1926">.<text:s/></text:span><text:span text:style-name="T1927">PALŪKANŲ DEKLARAVIMAS IR PERVEDIMAS FMV</text:span></text:p>
      <text:p text:style-name="P1928"/>
      <text:p text:style-name="P1929"><text:span text:style-name="T1930">83</text:span><text:span text:style-name="T1931">. Mokėjimo institucija<text:s/></text:span><text:span text:style-name="T1932">kiekvienais metais ne vėliau kaip iki vasario 15 d. tvirtinančiajai institucijai teikia ataskaitą apie susikaupusias palūkanas per praėjusius metus sąskaitose, atidarytose paramos lėšoms, pagal šių taisyklių 7 priede pateiktą pavyzdinę formą.</text:span></text:p>
      <text:p text:style-name="P1933"><text:span text:style-name="T1934">84</text:span><text:span text:style-name="T1935">. Mokėj</text:span><text:span text:style-name="T1936">imo institucija, gavusi iš koordinavimo institucijos informaciją apie galutinės strateginės ataskaitos pateikimą, per 5 darbo dienas tvirtinančiajai institucijai teikia ataskaitą apie atitinkamose sąskaitose susikaupusias palūkanas nuo paskutinio palūkanų<text:s/></text:span><text:span text:style-name="T1937">deklaravimo laikotarpio pabaigos iki galutinės strateginės ataskaitos išsiuntimo dienos pagal šių taisyklių 7 priede pateiktą pavyzdinę formą.</text:span></text:p>
      <text:p text:style-name="P1938"><text:span text:style-name="T1939">85</text:span><text:span text:style-name="T1940">. Tvirtinančioji institucija iš mokėjimo institucijos gautas ataskaitas apie susikaupusias palūkanas patikr</text:span><text:span text:style-name="T1941">ina ir kiekvienais metais iki galutinės strateginės ataskaitos išsiuntimo iki kovo 31 d., o koordinavimo institucijai pateikus galutinę strateginę ataskaitą, per 5 darbo dienas nuo ataskaitos apie susikaupusias palūkanas gavimo dienos deklaruoja atitinkamo</text:span><text:span text:style-name="T1942">se valstybės iždo sąskaitose susikaupusias palūkanas FMV pagal Reglamentų 8 prieduose nustatytą formą anglų kalba.</text:span></text:p>
      <text:p text:style-name="P1943"><text:span text:style-name="T1944">86</text:span><text:span text:style-name="T1945">. Tvirtinančioji institucija, deklaravusi susikaupusias palūkanas FMV, per 5 darbo dienas nuo deklaracijų pateikimo dienos informuoja m</text:span><text:span text:style-name="T1946">okėjimo instituciją apie palūkanų deklaravimą, nurodo deklaruotų palūkanų sumą, kuri turi būti pervesta FMV, ir mokėjimui atlikti reikalingus rekvizitus.</text:span></text:p>
      <text:p text:style-name="P1947"><text:span text:style-name="T1948">87</text:span><text:span text:style-name="T1949">. Mokėjimo institucija, gavusi iš tvirtinančiosios institucijos informaciją apie palūkanų deklar</text:span><text:span text:style-name="T1950">avimą, perveda deklaruotas palūkanas į atitinkamas FMV nurodytas sąskaitas (susikaupusios palūkanos pagal Reglamentų 8.7 straipsnių 1 dalių nuostatas turi būti pervestos per 15 darbo dienų nuo jų deklaravimo, jei FMV nenurodo kitaip).</text:span></text:p>
      <text:p text:style-name="P1951"/>
      <text:p text:style-name="P1952"><text:span text:style-name="T1953">X</text:span><text:span text:style-name="T1954">.<text:s/></text:span><text:span text:style-name="T1955">MECHANIZMŲ<text:s/></text:span><text:span text:style-name="T1956">IR PROGRAMŲ VIEŠINIMAS</text:span></text:p>
      <text:p text:style-name="P1957"/>
      <text:p text:style-name="P1958"><text:span text:style-name="T1959">88</text:span><text:span text:style-name="T1960">. Koordinavimo institucija parengia ir su FMV raštu suderina informavimo strategiją.</text:span></text:p>
      <text:p text:style-name="P1961"><text:span text:style-name="T1962">89</text:span><text:span text:style-name="T1963">. Reglamentuose nustatytus reikalavimus atitinkančios informavimo ir viešinimo priemonės įgyvendinamos vadovaujantis informavimo strate</text:span><text:span text:style-name="T1964">gija, taip pat koordinavimo institucijos ir programos operatoriaus parengtais informavimo planais.</text:span></text:p>
      <text:p text:style-name="P1965"><text:span text:style-name="T1966">90</text:span><text:span text:style-name="T1967">. Programos operatorius kiekvienais metais ne vėliau kaip iki gruodžio 15 d. teikia koordinavimo institucijai informaciją apie ateinančiais metais<text:s/></text:span><text:span text:style-name="T1968">planuojamas įgyvendinti informavimo ir viešinimo priemones ir toms priemonėms įgyvendinti numatytus finansinius išteklius.</text:span></text:p>
      <text:p text:style-name="P1969"><text:span text:style-name="T1970">91</text:span><text:span text:style-name="T1971">. Informavimo apie paramą ir jos viešinimo veikloms koordinuoti koordinavimo<text:s/></text:span><text:soft-page-break/><text:span text:style-name="T1972">institucija sudaro mechanizmų komunikacijos darbo<text:s/></text:span><text:span text:style-name="T1973">grupę (toliau – Komunikacijos darbo grupė), kurios sudėtis tvirtinama finansų ministro įsakymu. Komunikacijos darbo grupė sudaroma iš atsakingų už informavimo ir viešinimo organizavimą darbuotojų, kuriuos paskiria koordinavimo institucija, programų operato</text:span><text:span text:style-name="T1974">riai ir CPVA. Komunikacijos darbo grupės posėdžiuose koordinavimo institucija pasiūlo dalyvauti Norvegijos Karalystės ambasados Lietuvoje atstovams.</text:span></text:p>
      <text:p text:style-name="P1975"><text:span text:style-name="T1976">92</text:span><text:span text:style-name="T1977">. Siekiant užtikrinti tinkamą ir efektyvų informavimą apie mechanizmus, pagal juos teikiamą paramą ir</text:span><text:span text:style-name="T1978"><text:s/>programas, sukuriama interneto svetainė, kurią administruoja CPVA.</text:span></text:p>
      <text:p text:style-name="P1979"><text:span text:style-name="T1980">92</text:span><text:span text:style-name="T1981">1</text:span><text:span text:style-name="T1982">. <text:s/>Interneto svetainės kūrimo ir palaikymo išlaidos finansuojamos Finansų ministerijos asignavimuose numatytomis CPVA programos valdymo lėšomis ir Koordinavimo institucijos techninė</text:span><text:span text:style-name="T1983">s paramos lėšomis. CPVA programos valdymo lėšų ir Koordinavimo institucijos techninės paramos lėšų sumų santykis yra lygus atitinkamai 80 proc. ir 20 proc. interneto svetainės kūrimo ir palaikymo paslaugoms įsigyti reikalingų lėšų.</text:span><text:s/></text:p>
      <text:p text:style-name="P1984">Papildyta punktu:</text:p>
      <text:p text:style-name="P1985"><text:span text:style-name="T1986">Nr.<text:s/></text:span><text:a xlink:href="https://www.e-tar.lt/portal/legalAct.html?documentId=fe9915a0723711e3b29084acd991add8" office:target-frame-name="_top" xlink:show="replace"><text:span text:style-name="T1987">1K-411</text:span></text:a><text:span text:style-name="T1988">, 2013-12-27, Žin., 2013, Nr. 139-7039 (2013-12-30); paskelbta TAR 2013-12-31, i. k. 2013-00041</text:span></text:p>
      <text:p text:style-name="Normal"/>
      <text:p text:style-name="P1989"><text:span text:style-name="T1990">92</text:span><text:span text:style-name="T1991">2</text:span><text:span text:style-name="T1992">. Tam, kad atitinkamais metais Finansų ministerij</text:span><text:span text:style-name="T1993">os asignavimuose atitinkamoje priemonėje, kurią vykdo CPVA, būtų suplanuotos interneto svetainės kūrimui ir palaikymui reikalingos Koordinavimo institucijos techninės paramos lėšos, CPVA, vadovaudamasi Lietuvos Respublikos valstybės biudžeto sudarymą ir vy</text:span><text:span text:style-name="T1994">kdymą reglamentuojančiuose teisės aktuose nustatytomis procedūromis ir terminais, teikia Koordinavimo institucijai informaciją apie Koordinavimo institucijos techninės paramos lėšų poreikį.</text:span><text:s/></text:p>
      <text:p text:style-name="P1995">Papildyta punktu:</text:p>
      <text:p text:style-name="P1996"><text:span text:style-name="T1997">Nr.<text:s/></text:span><text:a xlink:href="https://www.e-tar.lt/portal/legalAct.html?documentId=fe9915a0723711e3b29084acd991add8" office:target-frame-name="_top" xlink:show="replace"><text:span text:style-name="T1998">1K-411</text:span></text:a><text:span text:style-name="T1999">, 2013-12-27, Žin., 2013, Nr. 139-7039 (2013-12-30); paskelbta TAR 2013-12-31, i. k. 2013-00041</text:span></text:p>
      <text:p text:style-name="Normal"/>
      <text:p text:style-name="P2000"><text:span text:style-name="T2001">92</text:span><text:span text:style-name="T2002">3</text:span><text:span text:style-name="T2003">. CPVA atsiskaito už Koordinavimo institucijos tec</text:span><text:span text:style-name="T2004">hninės paramos lėšų panaudojimą Koordinavimo institucijai teikdama išlaidų, susijusių su interneto svetainės kūrimo ir palaikymo paslaugų įsigijimu, pagrindimo ir apmokėjimo įrodymo dokumentų patvirtintas kopijas ne vėliau kaip per 10 darbo dienų po šių iš</text:span><text:span text:style-name="T2005">laidų apmokėjimo.</text:span><text:s/></text:p>
      <text:p text:style-name="P2006">Papildyta punktu:</text:p>
      <text:p text:style-name="P2007"><text:span text:style-name="T2008">Nr.<text:s/></text:span><text:a xlink:href="https://www.e-tar.lt/portal/legalAct.html?documentId=fe9915a0723711e3b29084acd991add8" office:target-frame-name="_top" xlink:show="replace"><text:span text:style-name="T2009">1K-411</text:span></text:a><text:span text:style-name="T2010">, 2013-12-27, Žin., 2013, Nr. 139-7039 (2013-12-30); paskelbta TAR 2013-12-31, i. k. 2013-00041</text:span></text:p>
      <text:p text:style-name="Normal"/>
      <text:p text:style-name="P2011"><text:span text:style-name="T2012">93</text:span><text:span text:style-name="T2013">. Iki<text:s/></text:span><text:span text:style-name="T2014">interneto svetainės sukūrimo informacija apie mechanizmus ir pagal juos įgyvendinamas programas skelbiama Finansų ministerijos svetainėje adresu www.finmin.lt. Už informacijos pateikimą laiku šiuo laikotarpiu atsakingi programų operatoriai ir CPVA, o už in</text:span><text:span text:style-name="T2015">formacijos skelbimą – koordinavimo institucija.</text:span></text:p>
      <text:p text:style-name="P2016"><text:span text:style-name="T2017">94</text:span><text:span text:style-name="T2018">. CPVA koordinuoja interneto svetainės sukūrimą:</text:span></text:p>
      <text:p text:style-name="P2019"><text:span text:style-name="T2020">94.1</text:span><text:span text:style-name="T2021">. rengia techninius reikalavimus interneto svetainės sukūrimo paslaugoms įsigyti ir derina juos su Komunikacijos darbo grupe;</text:span></text:p>
      <text:p text:style-name="P2022"><text:span text:style-name="T2023">94.2</text:span><text:span text:style-name="T2024">. vykdo viešą</text:span><text:span text:style-name="T2025">jį pirkimą interneto svetainės sukūrimo paslaugoms įsigyti;</text:span></text:p>
      <text:p text:style-name="P2026"><text:span text:style-name="T2027">94.3</text:span><text:span text:style-name="T2028">. pristato tarpinius interneto svetainės kūrimo rezultatus Komunikacijos darbo grupei, atsižvelgia į šios grupės pateiktas pastabas ir (ar) pasiūlymus;</text:span></text:p>
      <text:p text:style-name="P2029"><text:span text:style-name="T2030">94.4</text:span><text:span text:style-name="T2031">. analizuoja ir vertina inte</text:span><text:span text:style-name="T2032">rneto svetainės kūrimo paslaugų teikėjų suteiktų paslaugų atitiktį interneto svetainės kūrimo paslaugų sutartyse ir kituose dokumentuose nustatytiems reikalavimams, teikia paslaugų teikėjams pastabas ir pasiūlymus dėl paslaugų teikėjų teikiamų ar suteiktų<text:s/></text:span><text:span text:style-name="T2033">paslaugų;</text:span></text:p>
      <text:p text:style-name="P2034"><text:span text:style-name="T2035">94.5</text:span><text:span text:style-name="T2036">. pristato galutinį interneto svetainės sukūrimo rezultatą Komunikacijos darbo grupei.</text:span></text:p>
      <text:p text:style-name="P2037"><text:span text:style-name="T2038">95</text:span><text:span text:style-name="T2039">. Koordinavimo institucija, programų operatoriai ir CPVA informaciją interneto svetainėje skelbia pagal šiose taisyklėse ir CPVA parengtose bei</text:span><text:span text:style-name="T2040"><text:s/>koordinavimo institucijos patvirtintose interneto svetainės administravimo taisyklėse nustatytą tvarką.</text:span></text:p>
      <text:p text:style-name="P2041"><text:span text:style-name="T2042">96</text:span><text:span text:style-name="T2043">. Koordinavimo institucija, programų operatoriai ir CPVA pagal kompetenciją užtikrina, kad jų interneto svetainėje skelbiama informacija būtų tin</text:span><text:span text:style-name="T2044">kamai parengta,<text:s/></text:span><text:soft-page-break/><text:span text:style-name="T2045">suredaguota ir koordinavimo institucijos patvirtintose interneto svetainės administravimo taisyklėse nustatyta apimtimi išversta į anglų kalbą.</text:span></text:p>
      <text:p text:style-name="P2046"/>
      <text:p text:style-name="P2047"><text:span text:style-name="T2048">XI</text:span><text:span text:style-name="T2049">.<text:s/></text:span><text:span text:style-name="T2050">PROGRAMŲ VERTINIMAS</text:span></text:p>
      <text:p text:style-name="P2051"/>
      <text:p text:style-name="P2052"><text:span text:style-name="T2053">97</text:span><text:span text:style-name="T2054">. Programų vertinimą pagal Reglamentų 9 skyrius organizuoj</text:span><text:span text:style-name="T2055">a koordinavimo institucija.</text:span></text:p>
      <text:p text:style-name="P2056"><text:span text:style-name="T2057">98</text:span><text:span text:style-name="T2058">.<text:s/></text:span><text:span text:style-name="T2059">Koordinavimo institucija</text:span><text:span text:style-name="T2060">, organizuodama programų vertinimą, vadovaujasi savo parengtais ir į metines strategines ataskaitas įtrauktais, donorų patvirtintais metiniais programų vertinimo planais</text:span><text:span text:style-name="T2061">.</text:span><text:s/></text:p>
      <text:p text:style-name="P2062">Punkto pakeitimai:</text:p>
      <text:p text:style-name="P2063"><text:span text:style-name="T2064">Nr.<text:s/></text:span><text:a xlink:href="https://www.e-tar.lt/portal/legalAct.html?documentId=42b6b120b0c211e39a619f61bf81ad0a" office:target-frame-name="_top" xlink:show="replace"><text:span text:style-name="T2065">1K-084</text:span></text:a><text:span text:style-name="T2066">, 2014-03-19, paskelbta TAR 2014-03-24, i. k. 2014-03448</text:span></text:p>
      <text:p text:style-name="Normal"/>
      <text:p text:style-name="P2067"><text:span text:style-name="T2068">99</text:span><text:span text:style-name="T2069">. Atlikus programų vertinimą, koordinavimo institucija ne vėliau kaip per 30 darbo dienų<text:s/></text:span><text:span text:style-name="T2070">nuo vertinimo ataskaitų priėmimo:</text:span></text:p>
      <text:p text:style-name="P2071"><text:span text:style-name="T2072">99.1</text:span><text:span text:style-name="T2073">. teikia vertinimo ataskaitų kopijas atitinkamos programos operatoriui, CPVA ir FMV (anglų kalba);</text:span></text:p>
      <text:p text:style-name="P2074"><text:span text:style-name="T2075">99.2</text:span><text:span text:style-name="T2076">. organizuoja viešus vertinimo rezultatų pristatymus;</text:span></text:p>
      <text:p text:style-name="P2077"><text:span text:style-name="T2078">99.3</text:span><text:span text:style-name="T2079">. vertinimo ataskaitas skelbia interneto svetai</text:span><text:span text:style-name="T2080">nėje.</text:span></text:p>
      <text:p text:style-name="P2081"><text:span text:style-name="T2082">100</text:span><text:span text:style-name="T2083">. Koordinavimo institucija analizuoja programų vertinimo ataskaitas, apibendrina programų vertinimo ataskaitų išvadas ir pristato programų vertinimo rezultatus Priežiūros komitetui.</text:span></text:p>
      <text:p text:style-name="P2084"/>
      <text:p text:style-name="P2085"><text:span text:style-name="T2086">XII</text:span><text:span text:style-name="T2087">.<text:s/></text:span><text:span text:style-name="T2088">PROGRAMŲ ĮGYVENDINIMO STEBĖSENA</text:span></text:p>
      <text:p text:style-name="P2089"/>
      <text:p text:style-name="P2090"><text:span text:style-name="T2091">101</text:span><text:span text:style-name="T2092">. Progr</text:span><text:span text:style-name="T2093">amos įgyvendinimas stebimas, naudojant finansinius ir fizinius programoje nustatytus programos įgyvendinimo rodiklius.</text:span></text:p>
      <text:p text:style-name="P2094"><text:span text:style-name="T2095">102</text:span><text:span text:style-name="T2096">. CPVA programos operatoriaus prašymu teikia informaciją, reikalingą programos įgyvendinimo rodikliams apskaičiuoti.</text:span></text:p>
      <text:p text:style-name="P2097"><text:span text:style-name="T2098">103</text:span><text:span text:style-name="T2099">.<text:s/></text:span><text:span text:style-name="T2100">Programos operatorius stebi programos finansinių ir fizinių įgyvendinimo rodiklių pasiekimo būklę, kaupia informaciją apie šių rodiklių pasiekimą, ją analizuoja, nustatęs, kad yra nukrypimų nuo programoje nustatytų rodiklių, inicijuoja programų pakeitimą a</text:span><text:span text:style-name="T2101">r imasi kitų, jo nuomone, reikalingų veiksmų.</text:span></text:p>
      <text:p text:style-name="P2102"><text:span text:style-name="T2103">104</text:span><text:span text:style-name="T2104">. Programos operatorius koordinavimo institucijos prašymu teikia informaciją apie programos įgyvendinimo rodiklių pasiekimą.</text:span></text:p>
      <text:p text:style-name="P2105"/>
      <text:p text:style-name="P2106"><text:span text:style-name="T2107">XIII</text:span><text:span text:style-name="T2108">.<text:s/></text:span><text:span text:style-name="T2109">PROGRAMŲ ĮGYVENDINIMO ATASKAITOS</text:span></text:p>
      <text:p text:style-name="P2110"/>
      <text:p text:style-name="P2111"><text:span text:style-name="T2112">105</text:span><text:span text:style-name="T2113">. Metinė programos įgyve</text:span><text:span text:style-name="T2114">ndinimo ataskaita už praėjusius kalendorinius metus anglų kalba rengiama taip:</text:span></text:p>
      <text:p text:style-name="P2115"><text:span text:style-name="T2116">105.1</text:span><text:span text:style-name="T2117">. CPVA pagal Reglamentų 9 prieduose nustatytą formą ir programos operatoriaus nurodymus parengia ir ne vėliau kaip iki sausio 15 d. pateikia programos operatoriui informa</text:span><text:span text:style-name="T2118">ciją apie pagal programą finansuojamų projektų ir CPVA atliekamų veiklų įgyvendinimą;</text:span></text:p>
      <text:p text:style-name="P2119"><text:span text:style-name="T2120">105.2</text:span><text:span text:style-name="T2121">. programos operatorius, gavęs CPVA pateiktą informaciją, reikalingą metinei programos įgyvendinimo ataskaitai parengti, ją patikrina, pagal kompetenciją papildo</text:span><text:span text:style-name="T2122"><text:s/>ir pagal Reglamentų 9 prieduose nustatytą formą ir reikalavimus parengia metinės programos įgyvendinimo ataskaitos projektą, kurį ne vėliau kaip iki vasario 1 d. teikia derinti koordinavimo institucijai ir tvirtinančiajai institucijai;</text:span></text:p>
      <text:p text:style-name="P2123"><text:span text:style-name="T2124">105.3</text:span><text:span text:style-name="T2125">. koordina</text:span><text:span text:style-name="T2126">vimo institucija ir tvirtinančioji institucija pateikia programos operatoriui pastabas ir pasiūlymus dėl metinės programos įgyvendinimo ataskaitos projekto ne vėliau kaip per 5 darbo dienas nuo metinės programos įgyvendinimo ataskaitos projekto gavimo dien</text:span><text:span text:style-name="T2127">os;</text:span></text:p>
      <text:p text:style-name="P2128"><text:span text:style-name="T2129">105.4</text:span><text:span text:style-name="T2130">. programos operatorius kasmet ne vėliau kaip iki vasario 15 d. teikia su koordinavimo institucija ir su tvirtinančiąją institucija suderintą metinę programos įgyvendinimo ataskaitą FMV, o jos kopiją koordinavimo institucijai, tvirtinančiajai<text:s/></text:span><text:span text:style-name="T2131">institucijai ir CPVA.</text:span></text:p>
      <text:p text:style-name="P2132"><text:span text:style-name="T2133">106</text:span><text:span text:style-name="T2134">. Galutinė programos įgyvendinimo ataskaita anglų kalba rengiama taip:</text:span></text:p>
      <text:p text:style-name="P2135"><text:span text:style-name="T2136">106.1</text:span><text:span text:style-name="T2137">. CPVA pagal Reglamentų 9 prieduose nustatytą formą ir programos operatoriaus nurodymus parengia ir programos operatoriui per 1 mėnesį nuo paskutin</text:span><text:span text:style-name="T2138">io projekto pagal programą įgyvendinimo dienos, bet ne vėliau kaip iki 2017 m. vasario 28 d., pateikia informaciją apie pagal programą finansuojamų projektų ir CPVA atliekamų veiklų įgyvendinimą, pagal Reglamentų 9 prieduose nustatytą formą parengtą ir pag</text:span><text:span text:style-name="T2139">al kompetenciją patvirtintą galutinės programos įgyvendinimo ataskaitos finansinį priedą, projektų finansinės būklės ataskaitą ir pažymą apie deklaruojamų išlaidų atitiktį Reglamentų ir Lietuvos Respublikos teisės aktų nustatytoms taisyklėms ir apie CPVA a</text:span><text:span text:style-name="T2140">tliktas procedūras ir patikrinimus, susijusius su galutinės programos įgyvendinimo ataskaitos finansiniame priede nurodytomis išlaidomis (toliau – pažyma apie išlaidų, įtrauktų į galutinės programos įgyvendinimo ataskaitos finansinį priedą, atitiktį) (šių<text:s/></text:span><text:span text:style-name="T2141">taisyklių 32 priedas);</text:span><text:s/></text:p>
      <text:p text:style-name="P2142">Punkto pakeitimai:</text:p>
      <text:p text:style-name="P2143"><text:span text:style-name="T2144">Nr.<text:s/></text:span><text:a xlink:href="https://www.e-tar.lt/portal/legalAct.html?documentId=42b6b120b0c211e39a619f61bf81ad0a" office:target-frame-name="_top" xlink:show="replace"><text:span text:style-name="T2145">1K-084</text:span></text:a><text:span text:style-name="T2146">, 2014-03-19, paskelbta TAR 2014-03-24, i. k. 2014-03448</text:span></text:p>
      <text:p text:style-name="Normal"/>
      <text:p text:style-name="P2147"><text:span text:style-name="T2148">106.2</text:span><text:span text:style-name="T2149">. programos operatorius, gavęs CPVA<text:s/></text:span><text:span text:style-name="T2150">pateiktą informaciją, reikalingą galutinei programos įgyvendinimo ataskaitai parengti, ją patikrina, pagal kompetenciją papildo ir pagal Reglamentų 9 prieduose nustatytus reikalavimus parengia galutinės programos įgyvendinimo ataskaitos projektą, kurį per<text:s/></text:span><text:span text:style-name="T2151">2 mėnesius nuo paskutinio projekto pagal programą įgyvendinimo dienos, bet ne vėliau kaip iki 2017 m. kovo 31 d., teikia derinti koordinavimo institucijai ir tvirtinančiajai institucijai;</text:span></text:p>
      <text:p text:style-name="P2152"><text:span text:style-name="T2153">106.3</text:span><text:span text:style-name="T2154">. koordinavimo institucija ir tvirtinančioji institucija pa</text:span><text:span text:style-name="T2155">teikia programos operatoriui pastabas ir pasiūlymus dėl galutinės programos įgyvendinimo ataskaitos projekto ne vėliau kaip per 10 darbo dienų nuo galutinės programos įgyvendinimo ataskaitos projekto gavimo dienos;</text:span></text:p>
      <text:p text:style-name="P2156"><text:span text:style-name="T2157">106.4</text:span><text:span text:style-name="T2158">.<text:s/></text:span><text:span text:style-name="T2159">programos operatorius, gavęs i</text:span><text:span text:style-name="T2160">š koordinavimo institucijos ir tvirtinančiosios institucijos pastabas ir pasiūlymus dėl galutinės programos įgyvendinimo ataskaitos projekto, jį papildo ir (ar) pataiso ir per 7 darbo dienas nuo pastabų ir pasiūlymų gavimo dienos galutinę programos įgyvend</text:span><text:span text:style-name="T2161">inimo ataskaitą, CPVA parengtą projektų finansinės būklės ataskaitą ir pažymą apie išlaidų, įtrauktų į galutinės programos įgyvendinimo ataskaitos finansinį priedą, atitiktį teikia tvirtinančiajai institucijai, o jų kopijas – koordinavimo institucijai;</text:span><text:s/></text:p>
      <text:p text:style-name="P2162">Punkto pakeitimai:</text:p>
      <text:p text:style-name="P2163"><text:span text:style-name="T2164">Nr.<text:s/></text:span><text:a xlink:href="https://www.e-tar.lt/portal/legalAct.html?documentId=42b6b120b0c211e39a619f61bf81ad0a" office:target-frame-name="_top" xlink:show="replace"><text:span text:style-name="T2165">1K-084</text:span></text:a><text:span text:style-name="T2166">, 2014-03-19, paskelbta TAR 2014-03-24, i. k. 2014-03448</text:span></text:p>
      <text:p text:style-name="Normal"/>
      <text:p text:style-name="P2167"><text:span text:style-name="T2168">106.5</text:span><text:span text:style-name="T2169">.<text:s/></text:span><text:span text:style-name="T2170">tvirtinančioji institucija, gavusi iš programos operatoriaus p</text:span><text:span text:style-name="T2171">arengtą galutinę programos įgyvendinimo ataskaitą, CPVA parengtą projektų finansinės būklės ataskaitą ir pažymą apie išlaidų, įtrauktų į galutinės programos įgyvendinimo ataskaitos finansinį priedą, atitiktį ir koordinavimo institucijos patvirtinimą, kad d</text:span><text:span text:style-name="T2172">ėl galutinės programos įgyvendinimo ataskaitos pastabų neturi, tikrina ir pagal kompetenciją tvirtina galutinės programos įgyvendinimo ataskaitos finansinį priedą ir teikia galutinę programos įgyvendinimo ataskaitą FMV per 3 mėnesius nuo paskutinio projekt</text:span><text:span text:style-name="T2173">o pagal programą įgyvendinimo dienos, bet ne vėliau kaip iki 2017 m. balandžio 30 d.;</text:span><text:s/></text:p>
      <text:p text:style-name="P2174">Punkto pakeitimai:</text:p>
      <text:p text:style-name="P2175"><text:span text:style-name="T2176">Nr.<text:s/></text:span><text:a xlink:href="https://www.e-tar.lt/portal/legalAct.html?documentId=42b6b120b0c211e39a619f61bf81ad0a" office:target-frame-name="_top" xlink:show="replace"><text:span text:style-name="T2177">1K-084</text:span></text:a><text:span text:style-name="T2178">, 2014-03-19, paskelbta TAR 2014-03-24, i.</text:span><text:span text:style-name="T2179"><text:s/>k. 2014-03448</text:span></text:p>
      <text:p text:style-name="Normal"/>
      <text:p text:style-name="P2180"><text:span text:style-name="T2181">106.6</text:span><text:span text:style-name="T2182">. šių taisyklių 106.1–106.2 ir 106.5 punktuose nurodyti terminai gali būti koordinavimo institucijos pratęsti, jei FMV pratęsia išlaidų tinkamumo finansuoti terminą pagal Reglamentų 7.14 straipsnių 4 ar 5 dalis.</text:span></text:p>
      <text:p text:style-name="P2183"><text:span text:style-name="T2184">107</text:span><text:span text:style-name="T2185">. FMV papr</text:span><text:span text:style-name="T2186">ašius patikslinti metinę ar galutinę programos įgyvendinimo ataskaitą ir (ar) pateikti papildomą informaciją, programos operatorius organizuoja metinės ar galutinės ataskaitos patikslinimą ir (ar) papildomos informacijos pateikimą atitinkamai šių taisyklių</text:span><text:span text:style-name="T2187"><text:s/>105 arba 106 punkte nustatyta tvarka FMV nustatytais terminais.</text:span></text:p>
      <text:p text:style-name="P2188"><text:span text:style-name="T2189">108</text:span><text:span text:style-name="T2190">. Galutinę programos įgyvendinimo ataskaitą koordinavimo institucija skelbia interneto svetainėje ne vėliau kaip per 1 mėnesį po jos patvirtinimo FMV dienos.</text:span></text:p>
      <text:p text:style-name="P2191"/>
      <text:p text:style-name="P2192"><text:span text:style-name="T2193">XIV</text:span><text:span text:style-name="T2194">.<text:s/></text:span><text:span text:style-name="T2195">STRATEGINĖS<text:s/></text:span><text:span text:style-name="T2196">MECHANIZMŲ ĮGYVENDINIMO ATASKAITOS</text:span></text:p>
      <text:p text:style-name="P2197"/>
      <text:p text:style-name="P2198"><text:span text:style-name="T2199">109</text:span><text:span text:style-name="T2200">. Metinės ir galutinė strateginės ataskaitos rengiamos anglų kalba pagal Reglamentų 3 prieduose nustatytą formą.</text:span></text:p>
      <text:p text:style-name="P2201"><text:span text:style-name="T2202">110</text:span><text:span text:style-name="T2203">. Programos operatorius kasmet ne vėliau kaip iki kovo 1 d. anglų kalba teikia koordinavimo i</text:span><text:span text:style-name="T2204">nstitucijai informaciją, reikalingą metinei strateginei ataskaitai už praėjusius kalendorinius metus parengti (šių taisyklių 8 priedas).</text:span></text:p>
      <text:p text:style-name="P2205"><text:span text:style-name="T2206">111</text:span><text:span text:style-name="T2207">. Koordinavimo institucija, atsižvelgdama į programų įgyvendinimo būklę, gali paprašyti programos operatoriaus p</text:span><text:span text:style-name="T2208">ateikti kitą, jos nuomone, metinei ar galutinei strateginei ataskaitai parengti reikalingą informaciją.</text:span></text:p>
      <text:p text:style-name="P2209"><text:span text:style-name="T2210">112</text:span><text:span text:style-name="T2211">. Koordinavimo institucija kasmet pagal programų operatorių pateiktą informaciją ir metinėse programų įgyvendinimo ataskaitose nurodytą informaci</text:span><text:span text:style-name="T2212">ją parengia metinę strateginę ataskaitą ir ne vėliau kaip iki kovo 31 d. teikia ją FMV. Metinę strateginę ataskaitą koordinavimo institucija pristato Priežiūros komitete.</text:span><text:s/></text:p>
      <text:p text:style-name="P2213">Punkto pakeitimai:</text:p>
      <text:p text:style-name="P2214"><text:span text:style-name="T2215">Nr.<text:s/></text:span><text:a xlink:href="https://www.e-tar.lt/portal/legalAct.html?documentId=42b6b120b0c211e39a619f61bf81ad0a" office:target-frame-name="_top" xlink:show="replace"><text:span text:style-name="T2216">1K-084</text:span></text:a><text:span text:style-name="T2217">, 2014-03-19, paskelbta TAR 2014-03-24, i. k. 2014-03448</text:span></text:p>
      <text:p text:style-name="Normal"/>
      <text:p text:style-name="P2218"><text:span text:style-name="T2219">113</text:span><text:span text:style-name="T2220">. Koordinavimo institucija galutinę strateginę ataskaitą FMV teikia per 6 mėnesius nuo paskutinės FMV pateiktos galutinės programos įgyvendinimo ata</text:span><text:span text:style-name="T2221">skaitos patvirtinimo FMV dienos, bet ne vėliau kaip iki 2017 m. spalio 31 d. Ši data koordinavimo institucijos gali būti pratęsta, jei FMV pratęsia išlaidų tinkamumo finansuoti terminą pagal Reglamentų 7.14 straipsnių 4 ar 5 dalis.</text:span></text:p>
      <text:p text:style-name="P2222"><text:span text:style-name="T2223">114</text:span><text:span text:style-name="T2224">. Koordinavimo<text:s/></text:span><text:span text:style-name="T2225">institucija, pateikusi galutinę strateginę ataskaitą FMV, per 5 darbo dienas nuo galutinės strateginės ataskaitos išsiuntimo dienos apie galutinės strateginės ataskaitos pateikimą FMV informuoja tvirtinančiąją instituciją ir mokėjimo instituciją.</text:span></text:p>
      <text:p text:style-name="P2226"><text:span text:style-name="T2227">115</text:span><text:span text:style-name="T2228">.<text:s/></text:span><text:span text:style-name="T2229">Metines ir galutinę strategines ataskaitas koordinavimo institucija skelbia interneto svetainėje ne vėliau kaip per 1 mėnesį po jų patvirtinimo FMV dienos.</text:span></text:p>
      <text:p text:style-name="P2230"/>
      <text:p text:style-name="P2231"><text:span text:style-name="T2232">XV</text:span><text:span text:style-name="T2233">.<text:s/></text:span><text:span text:style-name="T2234">NETINKAMAI ĮGYVENDINAMOS PROGRAMOS. PARAMOS IR BENDROJO FINANSAVIMO LĖŠŲ GRĄŽINIMAS IR<text:s/></text:span><text:span text:style-name="T2235">APSKAITA</text:span></text:p>
      <text:p text:style-name="P2236"/>
      <text:p text:style-name="P2237"><text:span text:style-name="T2238">116</text:span><text:span text:style-name="T2239">. Koordinavimo institucija atlieka pažeidimų tyrimą dėl CPVA programos valdymo lėšų, priima sprendimą dėl netinkamai išmokėtų ir (ar) panaudotų paramos ir bendrojo finansavimo lėšų, registruoja pažeidimus SFMIS ir teikia pranešimus apie pa</text:span><text:span text:style-name="T2240">žeidimus šių taisyklių X skyriaus „Pažeidimų tyrimas, nustatymas ir šalinimas“ nustatyta tvarka.</text:span></text:p>
      <text:p text:style-name="P2241"><text:span text:style-name="T2242">117</text:span><text:span text:style-name="T2243">. CPVA atlieka pažeidimų tyrimą dėl programų operatorių programos rengimo ir valdymo lėšų, programos dvišalio bendradarbiavimo fondo lėšų, programos lėš</text:span><text:span text:style-name="T2244">ų papildomoms veikloms ir valiutos keitimo rizikos fondo lėšų, registruoja pažeidimus SFMIS ir teikia pranešimus apie pažeidimus, o programos operatorius priima sprendimus dėl netinkamai išmokėtų ir (ar) panaudotų paramos ir bendrojo finansavimo lėšų šių t</text:span><text:span text:style-name="T2245">aisyklių X skyriaus „Pažeidimų tyrimas, nustatymas ir šalinimas“ nustatyta tvarka.</text:span></text:p>
      <text:p text:style-name="P2246"><text:span text:style-name="T2247">118</text:span><text:span text:style-name="T2248">. Paramos ir bendrojo finansavimo lėšos, išmokėtos ir (ar) panaudotos pažeidžiant teisės aktus ir (ar) susitarimo memorandumus, ir (ar) programų paramos sutartis, ir<text:s/></text:span><text:span text:style-name="T2249">(ar) programų įgyvendinimo sutartis, į Lietuvos Respublikos valstybės biudžetą susigrąžinamos arba nurašomos Lietuvos Respublikos Vyriausybės nustatyta tvarka.</text:span></text:p>
      <text:p text:style-name="P2250"/>
      <text:p text:style-name="P2251"><text:span text:style-name="T2252">XVI</text:span><text:span text:style-name="T2253">.<text:s/></text:span><text:span text:style-name="T2254">PROGRAMŲ UŽBAIGIMAS</text:span></text:p>
      <text:p text:style-name="P2255"/>
      <text:p text:style-name="P2256"><text:span text:style-name="T2257">119</text:span><text:span text:style-name="T2258">. Už paramos lėšų teikimo užbaigimo organizavimą Reglame</text:span><text:span text:style-name="T2259">ntuose ir FMV nustatyta tvarka atsakinga koordinavimo institucija.</text:span></text:p>
      <text:p text:style-name="P2260"><text:span text:style-name="T2261">120</text:span><text:span text:style-name="T2262">. Audito institucija ne vėliau kaip iki 2017 m. gruodžio 31 d. parengia ir FMV pateikia deklaraciją, baigus teikti paramos lėšas.</text:span></text:p>
      <text:p text:style-name="P2263"><text:span text:style-name="T2264">121</text:span><text:span text:style-name="T2265">. Programų užbaigimo procese dalyvauja ir rei</text:span><text:span text:style-name="T2266">kalingą informaciją ir (ar) dokumentus koordinavimo ir audito institucijų prašymu jų nustatytais terminais teikia už atitinkamas programas atsakingi programų operatoriai, CPVA, tvirtinančioji institucija, mokėjimo institucija ir pranešimus apie pažeidimus<text:s/></text:span><text:span text:style-name="T2267">teikianti institucija.</text:span></text:p>
      <text:p text:style-name="P2268"/>
      <text:p text:style-name="P2269"><text:span text:style-name="T2270">V</text:span><text:span text:style-name="T2271">.<text:s/></text:span><text:span text:style-name="T2272">PROJEKTŲ ĮGYVENDINIMAS IR KONTROLĖ</text:span></text:p>
      <text:p text:style-name="P2273"/>
      <text:p text:style-name="P2274"><text:span text:style-name="T2275">I</text:span><text:span text:style-name="T2276">.<text:s/></text:span><text:span text:style-name="T2277">BENDROSIOS PROJEKTŲ ATRANKOS IR FINANSAVIMO NUOSTATOS</text:span></text:p>
      <text:p text:style-name="P2278"/>
      <text:p text:style-name="P2279"><text:span text:style-name="T2280">122</text:span><text:span text:style-name="T2281">. Paramos ir bendrojo finansavimo lėšos projektams pagal programą įgyvendinti skiriamos taikant vieną iš dviejų proc</text:span><text:span text:style-name="T2282">edūrų:</text:span></text:p>
      <text:p text:style-name="P2283"><text:span text:style-name="T2284">122.1</text:span><text:span text:style-name="T2285">. tiesioginio finansavimo skyrimo;</text:span></text:p>
      <text:p text:style-name="P2286"><text:span text:style-name="T2287">122.2</text:span><text:span text:style-name="T2288">. projektų konkurso būdu.</text:span></text:p>
      <text:p text:style-name="P2289"><text:span text:style-name="T2290">123</text:span><text:span text:style-name="T2291">. Kai taikoma tiesioginio finansavimo skyrimo procedūra:</text:span></text:p>
      <text:p text:style-name="P2292"><text:span text:style-name="T2293">123.1</text:span><text:span text:style-name="T2294">. paramos ir bendrojo finansavimo lėšos skiriamos programoje numatytiems projektams;</text:span></text:p>
      <text:p text:style-name="P2295"><text:span text:style-name="T2296">123.2</text:span><text:span text:style-name="T2297">.<text:s/></text:span><text:span text:style-name="T2298">CPVA, programos operatoriui pavirtinus tiesioginio finansavimo aprašą, pagal kurį gali būti teikiami programoje numatyti projektai, tiesiogiai pasiūlo programoje numatytam pareiškėjui teikti paraišką;</text:span></text:p>
      <text:p text:style-name="P2299"><text:span text:style-name="T2300">123.3</text:span><text:span text:style-name="T2301">. atliekamas projektų administracinės atitikti</text:span><text:span text:style-name="T2302">es ir tinkamumo finansuoti vertinimas;</text:span></text:p>
      <text:p text:style-name="P2303"><text:span text:style-name="T2304">123.4</text:span><text:span text:style-name="T2305">. paraiškos neteikiamos svarstyti projektų atrankos komitetui;</text:span></text:p>
      <text:p text:style-name="P2306"><text:span text:style-name="T2307">123.5</text:span><text:span text:style-name="T2308">. paramos ir bendrojo finansavimo lėšos pareiškėjams skiriamos atsižvelgiant į administracinės atitikties ir tinkamumo finansuoti<text:s/></text:span><text:span text:style-name="T2309">vertinimo rezultatus;</text:span></text:p>
      <text:p text:style-name="P2310"><text:span text:style-name="T2311">123.6</text:span><text:span text:style-name="T2312">. su pareiškėjais, kurių projektams įgyvendinti skiriamos paramos ir bendrojo finansavimo lėšos, sudaromos projektų įgyvendinimo sutartys.</text:span></text:p>
      <text:p text:style-name="P2313"><text:span text:style-name="T2314">124</text:span><text:span text:style-name="T2315">. Projektus atrenkant projektų konkurso būdu:</text:span></text:p>
      <text:p text:style-name="P2316"><text:span text:style-name="T2317">124.1</text:span><text:span text:style-name="T2318">. paramos ir bendrojo fi</text:span><text:span text:style-name="T2319">nansavimo lėšų skyrimo sąlygos pagal kiekvieną kvietimą teikti paraiškas nurodomos gairėse pareiškėjams ir skelbiamos viešai;</text:span></text:p>
      <text:p text:style-name="P2320"><text:span text:style-name="T2321">124.2</text:span><text:span text:style-name="T2322">. atliekamas projektų administracinės atitikties ir tinkamumo finansuoti vertinimas bei naudos ir kokybės vertinimas;</text:span></text:p>
      <text:p text:style-name="P2323"><text:span text:style-name="T2324">1</text:span><text:span text:style-name="T2325">24.3</text:span><text:span text:style-name="T2326">. paramos ir bendrojo finansavimo lėšos pareiškėjams skiriamos atrankos būdu, atsižvelgiant į projektų administracinės atitikties ir tinkamumo finansuoti vertinimo bei naudos ir kokybės vertinimo rezultatus ir projektų atrankos komiteto rekomendacija</text:span><text:span text:style-name="T2327">s;</text:span></text:p>
      <text:p text:style-name="P2328"><text:span text:style-name="T2329">124.4</text:span><text:span text:style-name="T2330">. su pareiškėjais, kurių projektams įgyvendinti skiriamos paramos ir bendrojo finansavimo lėšos, sudaromos projektų įgyvendinimo sutartys.</text:span></text:p>
      <text:p text:style-name="P2331"><text:span text:style-name="T2332">125</text:span><text:span text:style-name="T2333">. Paramos ir bendrojo finansavimo lėšomis projektui įgyvendinti laikomos visos tinkamos finansuo</text:span><text:span text:style-name="T2334">ti projekto išlaidos arba jų dalis. Jei paramos ir bendrojo finansavimo lėšos projektui neapima visų numatomų tinkamų finansuoti išlaidų, likusios tinkamų finansuoti išlaidų dalies finansavimą turi užtikrinti projekto vykdytojas ir (ar) jo partneris.</text:span></text:p>
      <text:p text:style-name="P2335"><text:span text:style-name="T2336">126</text:span><text:span text:style-name="T2337">. Išlaidų tinkamumo finansuoti laikotarpis įgyvendinant projektus pagal programas yra nuo projekto įgyvendinimo sutarties pasirašymo dienos iki 2016 m. balandžio 30 d., išskyrus pagal projektus numatytas mokėti stipendijų išlaidas, kurios turi būti padar</text:span><text:span text:style-name="T2338">ytos ne vėliau kaip iki 2016 m. rugsėjo 30 dienos. Konkrečios programos projektų išlaidų tinkamumo finansuoti laikotarpis yra apibrėžiamas gairėse pareiškėjams arba tiesioginio finansavimo apraše, o kiekvieno konkretaus projekto – projekto įgyvendinimo sut</text:span><text:span text:style-name="T2339">artyje. Visos projektų, kuriems įgyvendinti skiriamos paramos ir bendrojo finansavimo lėšos, veiklos turi būti įgyvendintos, visi projekto išlaidų pagrindimo ir išlaidų apmokėjimo įrodymo dokumentai turi būti išrašyti šiuo laikotarpiu.</text:span></text:p>
      <text:p text:style-name="P2340"><text:span text:style-name="T2341">127</text:span><text:span text:style-name="T2342">. Programų op</text:span><text:span text:style-name="T2343">eratoriai ir CPVA, rengdami kvietimų teikti paraiškas ir tiesioginio finansavimo dokumentaciją ir skelbdami kvietimus (ar kai taikoma tiesioginio finansavimo skyrimo procedūra, siūlydami) teikti paraiškas, vertindami paraiškas, jas atrinkdami ir prižiūrėda</text:span><text:span text:style-name="T2344">mi projektų įgyvendinimą, turi laikytis šių skaidrumo, nešališkumo ir konfidencialumo principų:</text:span></text:p>
      <text:p text:style-name="P2345"><text:span text:style-name="T2346">127.1</text:span><text:span text:style-name="T2347">. programų operatoriai ir CPVA užtikrina, kad informacija apie kvietimus teikti paraiškas ir kvietimų teikti paraiškas dokumentacija būtų vieša ir priein</text:span><text:span text:style-name="T2348">ama visiems galimiems pareiškėjams ir visuomenei;</text:span></text:p>
      <text:p text:style-name="P2349"><text:span text:style-name="T2350">127.2</text:span><text:span text:style-name="T2351">. programų operatoriai ir CPVA užtikrina pareiškėjo teisę žinoti visus priimtus sprendimus, susijusius su jo paraiška ir projektu, ir tokių sprendimų motyvus. Visi pareiškėjai, kurių paraiškos buvo</text:span><text:span text:style-name="T2352"><text:s/>atmestos, raštu informuojami apie tokį sprendimą ir jo priežastis;</text:span></text:p>
      <text:p text:style-name="P2353"><text:span text:style-name="T2354">127.3</text:span><text:span text:style-name="T2355">. programų operatoriai ir CPVA užtikrina pareiškėjo ir kitų asmenų projekto paraiškoje pateiktų asmens ir finansinių duomenų bei kitos informacijos konfidencialumą ir naudoja juos</text:span><text:span text:style-name="T2356"><text:s/>tik projektui vertinti ir atrinkti. Tokie duomenys neatskleidžiami tretiesiems asmenims be pareiškėjo sutikimo, išskyrus Lietuvos Respublikos teisės aktų nustatytus atvejus. Viešai skelbiami tik tie duomenys apie pareiškėją ir projektą, kurių pakanka proj</text:span><text:span text:style-name="T2357">ektų vertinimo ir atrankos proceso skaidrumui užtikrinti: pareiškėjo pavadinimas, projekto pavadinimas, projekto kodas, trumpas projekto aprašymas, prašoma paramos suma. Programų operatoriai ir CPVA gali teikti informaciją apie pareiškėją, partnerius ir ra</text:span><text:span text:style-name="T2358">ngovus, prekių tiekėjus ir paslaugų teikėjus ir projekto įgyvendinimą kitoms paramos lėšas valdančioms ir kontroliuojančioms institucijoms tam, kad būtų užtikrinta efektyvi paramos ir bendrojo finansavimo lėšų skyrimo ir panaudojimo kontrolė.</text:span></text:p>
      <text:p text:style-name="P2359"><text:span text:style-name="T2360">128</text:span><text:span text:style-name="T2361">.<text:s/></text:span><text:span text:style-name="T2362">Programos operatorius ir CPVA turi užtikrinti, kad paraiškų vertinimas ir atranka vyktų sklandžiai ir truktų kuo trumpiau. Rekomenduojama, kad iki sprendimo dėl paramos skyrimo (arba paraiškos atmetimo) priėmimo dienos praeitų ne daugiau kaip 3 mėnesiai nu</text:span><text:span text:style-name="T2363">o galutinės paraiškų pateikimo dienos.</text:span></text:p>
      <text:p text:style-name="P2364"><text:span text:style-name="T2365">129</text:span><text:span text:style-name="T2366">. Jeigu koordinavimo institucija turi pagrindą abejoti CPVA, projektų atrankos komiteto ar programos operatoriaus sprendimų pagrįstumu ir (arba) teisėtumu, ji turi imtis priemonių, reikalingų CPVA, projektų atr</text:span><text:span text:style-name="T2367">ankos komiteto ar programos operatoriaus sprendimams ištirti ir, jei reikia, paramos ir bendrojo finansavimo lėšų išmokėjimui stabdyti.</text:span></text:p>
      <text:p text:style-name="P2368"/>
      <text:p text:style-name="P2369"><text:span text:style-name="T2370">II</text:span><text:span text:style-name="T2371">.<text:s/></text:span><text:span text:style-name="T2372">PARAIŠKŲ TEIKIMAS</text:span></text:p>
      <text:p text:style-name="P2373"/>
      <text:p text:style-name="P2374"><text:span text:style-name="T2375">PROJEKTŲ KONKURSO AR TIESIOGINIO FINANSAVIMO SKYRIMO DOKUMENTŲ RENGIMAS</text:span></text:p>
      <text:p text:style-name="P2376"/>
      <text:p text:style-name="P2377"><text:span text:style-name="T2378">130</text:span><text:span text:style-name="T2379">. Kai pr</text:span><text:span text:style-name="T2380">ojektai atrenkami projektų konkurso būdu, prieš skelbiant kvietimą teikti paraiškas, turi būti pasirašytos programos paramos ir įgyvendinimo sutartys bei parengti ir patvirtinti šie kvietimo teikti paraiškas dokumentai:</text:span></text:p>
      <text:p text:style-name="P2381"><text:span text:style-name="T2382">130.1</text:span><text:span text:style-name="T2383">. gairės pareiškėjams;</text:span></text:p>
      <text:p text:style-name="P2384"><text:span text:style-name="T2385">130.</text:span><text:span text:style-name="T2386">2</text:span><text:span text:style-name="T2387">. paraiškos specialiosios (B) dalies forma ir jos pildymo instrukcija;</text:span></text:p>
      <text:p text:style-name="P2388"><text:span text:style-name="T2389">130.3</text:span><text:span text:style-name="T2390">. kvietimo teikti paraiškas skelbimo forma.</text:span></text:p>
      <text:p text:style-name="P2391"><text:span text:style-name="T2392">131</text:span><text:span text:style-name="T2393">. Prieš taikant tiesioginio finansavimo skyrimo procedūrą, turi būti pasirašytos programos paramos ir įgyvendinimo sutar</text:span><text:span text:style-name="T2394">tys bei parengti ir patvirtinti šie tiesioginio finansavimo dokumentai:</text:span></text:p>
      <text:p text:style-name="P2395"><text:span text:style-name="T2396">131.1</text:span><text:span text:style-name="T2397">. tiesioginio finansavimo aprašas;</text:span></text:p>
      <text:p text:style-name="P2398"><text:span text:style-name="T2399">131.2</text:span><text:span text:style-name="T2400">. paraiškos specialiosios (B) dalies forma ir jos pildymo instrukcija.</text:span></text:p>
      <text:p text:style-name="P2401"><text:span text:style-name="T2402">132</text:span><text:span text:style-name="T2403">. Gaires pareiškėjams ir tiesioginio finansavimo<text:s/></text:span><text:span text:style-name="T2404">aprašą, kurie negali prieštarauti patvirtintoms programoms, Reglamentams ir šioms taisyklėms, rengia ir tvirtina programos operatorius. Tiesioginio finansavimo aprašą programos operatorius tvirtina suderinęs su CPVA, o gaires pareiškėjams – su CPVA ir liku</text:span><text:span text:style-name="T2405">s ne daugiau kaip dviem savaitėms iki kvietimo teikti paraiškas paskelbimo dienos negavęs iš FMV atsakymo ar pastabų. Jei FMV dėl gairių pareiškėjams projekto pateikia pastabų, programos operatorius turi per kuo trumpesnį laikotarpį iki gairių pareiškėjams</text:span><text:span text:style-name="T2406"><text:s/>tvirtinimo dienos suderinti su FMV pagal pateiktas pastabas pataisytą gairių pareiškėjams projektą.</text:span><text:s/></text:p>
      <text:p text:style-name="P2407">Punkto pakeitimai:</text:p>
      <text:p text:style-name="P2408"><text:span text:style-name="T2409">Nr.<text:s/></text:span><text:a xlink:href="https://www.e-tar.lt/portal/legalAct.html?documentId=TAR.51836C80FA9A" office:target-frame-name="_top" xlink:show="replace"><text:span text:style-name="T2410">1K-139</text:span></text:a><text:span text:style-name="T2411">, 2013-04-08, Žin., 2013, Nr. 37-1805<text:s/></text:span><text:span text:style-name="T2412">(2013-04-10), i. k. 1132050ISAK001K-139</text:span></text:p>
      <text:p text:style-name="Normal"/>
      <text:p text:style-name="P2413"><text:span text:style-name="T2414">133</text:span><text:span text:style-name="T2415">. Programos operatorius, rengdamas gaires pareiškėjams ir (ar) tiesioginio finansavimo aprašus, konsultuojasi su bendradarbiavimo komitetu (kai programa įgyvendinama su donorų programos partneriais) ir (ar) v</text:span><text:span text:style-name="T2416">aldymo komitetu (kai programa įgyvendinama be donorų programos partnerių).</text:span></text:p>
      <text:p text:style-name="P2417"><text:span text:style-name="T2418">134</text:span><text:span text:style-name="T2419">. Programos operatorius apie rengiamas gaires pareiškėjams ir (ar) tiesioginio finansavimo aprašą ir planuojamas jų tvirtinimo datas informuoja koordinavimo instituciją. Koor</text:span><text:span text:style-name="T2420">dinavimo institucijos prašymu, prieš tvirtindamas gaires pareiškėjams ir (ar) tiesioginio finansavimo aprašą, programos operatorius gairių pareiškėjams ir (ar) tiesioginio finansavimo aprašo projektus turi raštu suderinti su koordinavimo institucija, kuri<text:s/></text:span><text:span text:style-name="T2421">patikrina, ar kvietimo teikti paraiškas sąlygos (jų pakeitimai) neprieštarauja teisės aktams, reglamentuojantiems mechanizmų administravimą. Koordinavimo institucija apie prašymą suderinti gairių pareiškėjams ir (ar) tiesioginio finansavimo aprašo projektu</text:span><text:span text:style-name="T2422">s informuoja programų operatorių raštu.</text:span></text:p>
      <text:p text:style-name="P2423"><text:span text:style-name="T2424">135</text:span><text:span text:style-name="T2425">. Gairėse pareiškėjams ir tiesioginio finansavimo apraše pateikiama informacija, kurią turi žinoti pareiškėjas, siekiantis gauti paramą, įskaitant paramos skyrimo sąlygas ir procedūras.</text:span></text:p>
      <text:p text:style-name="P2426"><text:span text:style-name="T2427">136</text:span><text:span text:style-name="T2428">. Gairėse pareiš</text:span><text:span text:style-name="T2429">kėjams nurodoma:</text:span></text:p>
      <text:p text:style-name="P2430"><text:span text:style-name="T2431">136.1</text:span><text:span text:style-name="T2432">. informacija apie programą: programos tikslai, programos teikiamas finansavimas (programai skiriamos paramos ir bendrojo finansavimo lėšos), interneto svetainės, kurioje skelbiama detalesnė informacija apie programą, adresas;</text:span></text:p>
      <text:p text:style-name="P2433"><text:span text:style-name="T2434">136</text:span><text:span text:style-name="T2435">.2</text:span><text:span text:style-name="T2436">. informacija apie kvietimą teikti paraiškas: tikslai, remiamos veiklos, tinkamos pareiškėjų ir partnerių grupės, jungtinės veiklos (partnerystės) sutarties reikalavimai, tinkamos finansuoti išlaidos, galimas paramos ir bendrojo finansavimo lėšų mokėji</text:span><text:span text:style-name="T2437">mo intensyvumas, galutinė paraiškų pateikimo data, projektų įgyvendinimo laikotarpis, kartu su paraiška pareiškėjui privalomi pateikti dokumentai (pavyzdžiui, techninis projektas, paraiškos ar kitų dokumentų vertimai į anglų kalbą ir pan.);</text:span></text:p>
      <text:p text:style-name="P2438"><text:span text:style-name="T2439">136.3</text:span><text:span text:style-name="T2440">. para</text:span><text:span text:style-name="T2441">iškų priėmimo, registravimo, vertinimo ir atrankos tvarka, projektų vertinimo ir atrankos kriterijai, vertinimo lentelės, privaloma surinkti minimali balų suma, informacijos pareiškėjams teikimo tvarka paraiškų teikimo, vertinimo ir atrankos metu, skundų t</text:span><text:span text:style-name="T2442">eikimo terminai ir nagrinėjimo tvarka;</text:span></text:p>
      <text:p text:style-name="P2443"><text:span text:style-name="T2444">136.4</text:span><text:span text:style-name="T2445">. projektų įgyvendinimo priežiūros ir atsiskaitymo už suteiktas paramos ir bendrojo finansavimo lėšas tvarka: ataskaitų rengimas ir teikimas, taikytinos (viešųjų) pirkimų procedūros, patikrų vietose atlikimo<text:s/></text:span><text:span text:style-name="T2446">tvarka, patirtų išlaidų pagrindimas, išlaidų apmokėjimo tvarka, projekto dokumentų saugojimas, informacijos teikimas projektų vykdytojams projekto įgyvendinimo metu.</text:span></text:p>
      <text:p text:style-name="P2447"><text:span text:style-name="T2448">137</text:span><text:span text:style-name="T2449">. Gairėse pareiškėjams gali būti nurodoma ir kita, programos operatoriaus nuomone</text:span><text:span text:style-name="T2450">, reikalinga informacija, kuri padėtų geriau suprasti konkretaus kvietimo teikti paraiškas sąlygas ir parengti geresnės kokybės projektus.</text:span></text:p>
      <text:p text:style-name="P2451"><text:span text:style-name="T2452">138</text:span><text:span text:style-name="T2453">. Programų operatoriai gali nuspręsti vienas gaires pareiškėjams taikyti keliems kvietimams teikti paraiškas,<text:s/></text:span><text:span text:style-name="T2454">skelbiamiems pagal tą pačią programą.</text:span></text:p>
      <text:p text:style-name="P2455"><text:span text:style-name="T2456">139</text:span><text:span text:style-name="T2457">. Tiesioginio finansavimo apraše nurodoma:</text:span></text:p>
      <text:p text:style-name="P2458"><text:span text:style-name="T2459">139.1</text:span><text:span text:style-name="T2460">. informacija apie programą: programos tikslai, interneto svetainės, kurioje skelbiama detalesnė informacija apie programą, adresas;</text:span></text:p>
      <text:p text:style-name="P2461"><text:span text:style-name="T2462">139.2</text:span><text:span text:style-name="T2463">. informacija apie<text:s/></text:span><text:span text:style-name="T2464">tiesioginio finansavimo skyrimo procedūrą: tikslai, remiamos veiklos, tinkamos partnerių grupės, jungtinės veiklos (partnerystės) sutarties reikalavimai, tinkamos finansuoti išlaidos, galimas paramos ir bendrojo finansavimo lėšų mokėjimo intensyvumas, galu</text:span><text:span text:style-name="T2465">tinė paraiškų pateikimo data, projektų įgyvendinimo laikotarpis, kartu su paraiška pareiškėjui privalomi pateikti dokumentai (pavyzdžiui, techninis projektas, paraiškos ar kitų dokumentų vertimai į anglų kalbą ir pan.);</text:span></text:p>
      <text:p text:style-name="P2466"><text:span text:style-name="T2467">139.3</text:span><text:span text:style-name="T2468">. paraiškų priėmimo, regist</text:span><text:span text:style-name="T2469">ravimo, vertinimo tvarka, projektų vertinimo kriterijai, vertinimo lentelė, informacijos pareiškėjams teikimo tvarka paraiškų teikimo ir vertinimo metu, skundų teikimo terminai ir nagrinėjimo tvarka;</text:span></text:p>
      <text:p text:style-name="P2470"><text:span text:style-name="T2471">139.4</text:span><text:span text:style-name="T2472">. projektų įgyvendinimo priežiūros ir<text:s/></text:span><text:span text:style-name="T2473">atsiskaitymo už suteiktas paramos ir bendrojo finansavimo lėšas tvarka: ataskaitų rengimas ir teikimas, taikytinos (viešųjų) pirkimų procedūros, patikrų vietose atlikimo tvarka, patirtų išlaidų pagrindimas, išlaidų apmokėjimo tvarka, projekto dokumentų sau</text:span><text:span text:style-name="T2474">gojimas, informacijos teikimas projektų vykdytojams projekto įgyvendinimo metu.</text:span></text:p>
      <text:p text:style-name="P2475"><text:span text:style-name="T2476">140</text:span><text:span text:style-name="T2477">. Tiesioginio finansavimo apraše gali būti nurodoma ir kita, programos operatoriaus nuomone, reikalinga informacija, kuri padėtų geriau suprasti tiesioginio finansavim</text:span><text:span text:style-name="T2478">o skyrimo sąlygas ir parengti geresnės kokybės projektus.</text:span></text:p>
      <text:p text:style-name="P2479"><text:span text:style-name="T2480">141</text:span><text:span text:style-name="T2481">. Paraišką sudaro dvi dalys – bendroji (A) ir specialioji (B).</text:span></text:p>
      <text:p text:style-name="P2482"><text:span text:style-name="T2483">142</text:span><text:span text:style-name="T2484">. Paraiškos bendrosios (A) dalies forma yra nustatyta šių taisyklių 9 priede (paraiškos bendrosios (A) dalies pildymo ins</text:span><text:span text:style-name="T2485">trukcija (šių taisyklių 10 priedas)) ir yra vienoda visoms programoms. Paraiškos specialiosios (B) dalies formą, kuri taikoma pagal konkrečią programą, pagal kurią vykdomas projektų konkursas arba taikoma tiesioginio finansavimo skyrimo procedūra, teikiami</text:span><text:span text:style-name="T2486">ems projektams, rengia ir suderinęs su CPVA tvirtina programos operatorius.</text:span></text:p>
      <text:p text:style-name="P2487"><text:span text:style-name="T2488">143</text:span><text:span text:style-name="T2489">. Programos operatorius, rengdamas paraiškos specialiąją (B) dalį, turi atsižvelgti į tai, kad:</text:span></text:p>
      <text:p text:style-name="P2490"><text:span text:style-name="T2491">143.1</text:span><text:span text:style-name="T2492">. prašoma informacija turi būti būtina siekiant įvertinti pareiškėjo i</text:span><text:span text:style-name="T2493">r (ar) partnerių tinkamumą, projekto pagrįstumą ir atitiktį programoje ir gairėse pareiškėjams arba tiesioginio finansavimo apraše išdėstytoms sąlygoms;</text:span></text:p>
      <text:p text:style-name="P2494"><text:span text:style-name="T2495">143.2</text:span><text:span text:style-name="T2496">. turi būti pateikiama informaciją apie gautą ir (ar) gaunamą viešąjį finansavimą (įskaitant v</text:span><text:span text:style-name="T2497">alstybės pagalbą ir per 3 pastaruosius metus skirtą<text:s/></text:span><text:span text:style-name="T2498">de minimis</text:span><text:span text:style-name="T2499"><text:s/>pagalbą);</text:span></text:p>
      <text:p text:style-name="P2500"><text:span text:style-name="T2501">143.3</text:span><text:span text:style-name="T2502">. pareiškėjo neturi būti prašoma pateikti nepagrįstai daug informacijos, kuri nebūtų svarbi vertinant paraiškas, o tik apsunkintų paraiškos parengimą;</text:span></text:p>
      <text:p text:style-name="P2503"><text:span text:style-name="T2504">143.4</text:span><text:span text:style-name="T2505">. pateikiamos<text:s/></text:span><text:span text:style-name="T2506">informacijos ir dokumentų kiekis turi būti nustatytas atsižvelgiant į tai, kokie dokumentai ir informacija būtini paraiškos vertinimo metu, o kokie gali būti pateikiami prieš pasirašant projekto įgyvendinimo sutartį. Dokumentai ir informacija, kuriuos pare</text:span><text:span text:style-name="T2507">iškėjas turi pateikti, turi būti nustatyti iš anksto paraiškos specialiojoje (B) dalyje;</text:span></text:p>
      <text:p text:style-name="P2508"><text:span text:style-name="T2509">143.5</text:span><text:span text:style-name="T2510">. tikrinant pareiškėjo tinkamumą ir projekto pagrįstumą, turi būti naudojamos esamos valstybės institucijų duomenų bazės ir registrai.</text:span></text:p>
      <text:p text:style-name="P2511"><text:span text:style-name="T2512">144</text:span><text:span text:style-name="T2513">. Jeigu<text:s/></text:span><text:span text:style-name="T2514">paraiška teikiama kartu su partneriais, prie paraiškos turi būti pridedama partnerių pasirašyta deklaracija, kad visi partneriai yra susipažinę su teikiamu projektu, savo teisėmis ir pareigomis įgyvendinant projektą.</text:span></text:p>
      <text:p text:style-name="P2515"><text:span text:style-name="T2516">145</text:span><text:span text:style-name="T2517">. Kvietimo teikti paraiškas skel</text:span><text:span text:style-name="T2518">bimo formą rengia ir su programos operatoriumi suderinusi tvirtina CPVA.</text:span></text:p>
      <text:p text:style-name="P2519"><text:span text:style-name="T2520">146</text:span><text:span text:style-name="T2521">. Kvietimo teikti paraiškas skelbime turi būti nurodyta:</text:span></text:p>
      <text:p text:style-name="P2522"><text:span text:style-name="T2523">146.1</text:span><text:span text:style-name="T2524">. kvietimo teikti paraiškas pavadinimas;</text:span></text:p>
      <text:p text:style-name="P2525"><text:span text:style-name="T2526">146.2</text:span><text:span text:style-name="T2527">. programa, prioritetai, remiamos veiklos sritys;</text:span></text:p>
      <text:p text:style-name="P2528"><text:span text:style-name="T2529">146.3</text:span><text:span text:style-name="T2530">. C</text:span><text:span text:style-name="T2531">PVA, skelbiančios kvietimą teikti paraiškas, pavadinimas, buveinės adresas, telefono ir fakso numeriai, elektroninio pašto adresas;</text:span></text:p>
      <text:p text:style-name="P2532"><text:span text:style-name="T2533">146.4</text:span><text:span text:style-name="T2534">. galimi pareiškėjai;</text:span></text:p>
      <text:p text:style-name="P2535"><text:span text:style-name="T2536">146.5</text:span><text:span text:style-name="T2537">. galutinis paraiškų pateikimo terminas. Paraiškos turi būti priimamos ne trumpiau<text:s/></text:span><text:span text:style-name="T2538">kaip 2 mėnesius po kvietimo teikti paraiškas paskelbimo dienos;</text:span></text:p>
      <text:p text:style-name="P2539"><text:span text:style-name="T2540">146.6</text:span><text:span text:style-name="T2541">. informacija, kur galima gauti kvietimo teikti paraiškas dokumentus;</text:span></text:p>
      <text:p text:style-name="P2542"><text:span text:style-name="T2543">146.7</text:span><text:span text:style-name="T2544">. kita reikiama informacija.</text:span></text:p>
      <text:p text:style-name="P2545"><text:span text:style-name="T2546">147</text:span><text:span text:style-name="T2547">. Institucijos, atsakingos už šių taisyklių 130 punkte ir (ar) 131</text:span><text:span text:style-name="T2548"><text:s/>punkte nurodytų dokumentų rengimą ir tvirtinimą, paskelbia juos, vadovaudamosi Lietuvos Respublikos teisėkūros pagrindų įstatymu, ir interneto svetainėje.</text:span><text:s/></text:p>
      <text:p text:style-name="P2549">Punkto pakeitimai:</text:p>
      <text:p text:style-name="P2550"><text:span text:style-name="T2551">Nr.<text:s/></text:span><text:a xlink:href="https://www.e-tar.lt/portal/legalAct.html?documentId=42b6b120b0c211e39a619f61bf81ad0a" office:target-frame-name="_top" xlink:show="replace"><text:span text:style-name="T2552">1K-084</text:span></text:a><text:span text:style-name="T2553">, 2014-03-19, paskelbta TAR 2014-03-24, i. k. 2014-03448</text:span></text:p>
      <text:p text:style-name="Normal"/>
      <text:p text:style-name="P2554"><text:span text:style-name="T2555">148</text:span><text:span text:style-name="T2556">. Programos operatorius ne vėliau kaip likus keturioms savaitėms iki kvietimo teikti paraiškas paskelbimo dienos informuoja FMV ir koordinavimo instituciją apie pl</text:span><text:span text:style-name="T2557">anuojamą paskelbti kvietimą teikti paraiškas ir pateikia jiems gairių pareiškėjams projektą anglų kalba.<text:s/></text:span></text:p>
      <text:p text:style-name="P2558"/>
      <text:p text:style-name="P2559">Punkto pakeitimai:</text:p>
      <text:p text:style-name="P2560"><text:span text:style-name="T2561">Nr.<text:s/></text:span><text:a xlink:href="https://www.e-tar.lt/portal/legalAct.html?documentId=TAR.51836C80FA9A" office:target-frame-name="_top" xlink:show="replace"><text:span text:style-name="T2562">1K-139</text:span></text:a><text:span text:style-name="T2563">, 2013-04-08, Žin., 2013, Nr. 37-1805<text:s/></text:span><text:span text:style-name="T2564">(2013-04-10), i. k. 1132050ISAK001K-139</text:span></text:p>
      <text:p text:style-name="Normal"/>
      <text:p text:style-name="P2565"><text:span text:style-name="T2566">PROJEKTŲ KONKURSO IR TIESIOGINIO FINANSAVIMO SKYRIMO DOKUMENTŲ KEITIMAS</text:span></text:p>
      <text:p text:style-name="P2567"/>
      <text:p text:style-name="P2568"><text:span text:style-name="T2569">149</text:span><text:span text:style-name="T2570">. Projektų konkurso ir tiesioginio finansavimo skyrimo dokumentų keitimo procedūra priklauso nuo to, ar juose keičiama informacija<text:s/></text:span><text:span text:style-name="T2571">gali turėti įtakos paraiškos vertinimo rezultatams:</text:span></text:p>
      <text:p text:style-name="P2572"><text:span text:style-name="T2573">149.1</text:span><text:span text:style-name="T2574">. Jeigu projektų konkurso ar tiesioginio finansavimo skyrimo dokumentuose keičiama informacija nėra esminė (nekeičiamos paraiškų pateikimo sąlygos, ji negali turėti įtakos paraiškų vertinimo rezult</text:span><text:span text:style-name="T2575">atams), programos operatorius:</text:span></text:p>
      <text:p text:style-name="P2576"><text:span text:style-name="T2577">149.1.1</text:span><text:span text:style-name="T2578">. apie sprendimą keisti projektų konkurso dokumentus iki kvietimo teikti paraiškas termino pabaigos informuoja FMV, koordinavimo instituciją ir CPVA, parengia ir patvirtina projektų konkurso dokumentų pakeitimus. Kai</text:span><text:span text:style-name="T2579"><text:s/>programos operatorius paskelbia pakeistus projektų konkurso dokumentus šių taisyklių 147 punkte nustatyta tvarka, CPVA apie dokumentų keitimą raštu informuoja pareiškėjus, pateikusius paraiškas, ir, atsižvelgdama į dokumentų keitimo turinį, paprašo pareiš</text:span><text:span text:style-name="T2580">kėjų per rašte nustatytą terminą pateikti atitinkamą informaciją ar patikslinti paraišką;</text:span></text:p>
      <text:p text:style-name="P2581"><text:span text:style-name="T2582">149.1.2</text:span><text:span text:style-name="T2583">. apie sprendimą keisti tiesioginio finansavimo skyrimo dokumentus iki <text:s/>siūlymo teikti paraiškas termino pabaigos ar vertinimo metu informuoja koordinavimo</text:span><text:span text:style-name="T2584"><text:s/>instituciją ir CPVA, parengia ir patvirtina tiesioginio finansavimo skyrimo dokumentų pakeitimus. Kai programos operatorius paskelbia pakeistus tiesioginio finansavimo skyrimo dokumentus šių taisyklių 147 punkte nustatyta tvarka, CPVA apie dokumentų keiti</text:span><text:span text:style-name="T2585">mą raštu informuoja pareiškėjus, pateikusius paraiškas, ir, atsižvelgdama į dokumentų keitimo turinį, paprašo pareiškėjų per rašte nustatytą terminą pateikti atitinkamą informaciją ar patikslinti paraišką.</text:span></text:p>
      <text:p text:style-name="P2586"><text:span text:style-name="T2587">149.2</text:span><text:span text:style-name="T2588">. Jeigu projektų konkurso ar tiesiogini</text:span><text:span text:style-name="T2589">o finansavimo skyrimo dokumentuose keičiama informacija yra esminė (keičiamos paraiškų pateikimo sąlygos, ji gali turėti įtakos paraiškų vertinimo rezultatams), programos operatorius:</text:span></text:p>
      <text:p text:style-name="P2590"><text:span text:style-name="T2591">149.2.1</text:span><text:span text:style-name="T2592">. apie būtinybę keisti projektų konkurso dokumentus iki kvietim</text:span><text:span text:style-name="T2593">o teikti paraiškas termino pabaigos informuoja FMV, koordinavimo instituciją, CPVA, bendradarbiavimo komitetą (kai programa įgyvendinama su donorų programos partneriais) ir (ar) valdymo komitetą (kai programa įgyvendinama be donorų programos partnerių) ir,</text:span><text:span text:style-name="T2594"><text:s/>suderinęs su FMV ir su koordinavimo institucija, sustabdo paraiškų priėmimą. Programos operatorius suderina projektų konkurso dokumentų pakeitimus su CPVA, FMV ir, jei prašoma, su koordinavimo institucija ir šių taisyklių 147 punkte nustatyta tvarka paske</text:span><text:span text:style-name="T2595">lbia pakeistus projektų konkurso dokumentus bei nustato kitą galutinį paraiškų pateikimo terminą, kuris negali būti ankstesnis kaip vienas mėnuo nuo pakeistų projektų konkurso dokumentų paskelbimo dienos. CPVA pareiškėjams, pateikusiems paraiškas iki proje</text:span><text:span text:style-name="T2596">ktų konkurso pakeitimo dienos, išsiunčia informacinius raštus apie pakeitimus ir prireikus prašo CPVA nustatytais terminais pateikti su pakeitimais susijusią papildomą informaciją ir (ar) dokumentus ir (ar) patikslinti paraišką;</text:span></text:p>
      <text:p text:style-name="P2597"><text:span text:style-name="T2598">149.2.2</text:span><text:span text:style-name="T2599">. apie būtinybę<text:s/></text:span><text:span text:style-name="T2600">keisti tiesioginio finansavimo skyrimo dokumentus iki siūlymo teikti paraiškas termino pabaigos ar vertinimo metu informuoja koordinavimo instituciją, CPVA, bendradarbiavimo komitetą (kai programa įgyvendinama su donorų programos partneriais) ir (ar) valdy</text:span><text:span text:style-name="T2601">mo komitetą (kai programa įgyvendinama be donorų programos partnerių) ir, suderinęs su koordinavimo institucija, sustabdo paraiškų priėmimą (arba paraiškų vertinimą, jeigu paraiškų teikimo laikotarpis yra pasibaigęs). Programos operatorius suderina tiesiog</text:span><text:span text:style-name="T2602">inio finansavimo skyrimo dokumentų pakeitimus su CPVA ir, jei prašoma, su koordinavimo institucija bei šių taisyklių 147 punkte nustatyta tvarka paskelbia pakeistus tiesioginio finansavimo skyrimo dokumentus ir nustato kitą galutinį paraiškų pateikimo term</text:span><text:span text:style-name="T2603">iną. CPVA pareiškėjams, pateikusiems paraiškas iki tiesioginio finansavimo sąlygų pakeitimo dienos, išsiunčia informacinius raštus apie pakeitimus ir prireikus prašo CPVA nustatytais terminais pateikti su pakeitimais susijusią papildomą informaciją ir (ar)</text:span><text:span text:style-name="T2604"><text:s/>dokumentus ir (ar) patikslinti paraišką.</text:span><text:s/></text:p>
      <text:p text:style-name="P2605">Punkto pakeitimai:</text:p>
      <text:p text:style-name="P2606"><text:span text:style-name="T2607">Nr.<text:s/></text:span><text:a xlink:href="https://www.e-tar.lt/portal/legalAct.html?documentId=42b6b120b0c211e39a619f61bf81ad0a" office:target-frame-name="_top" xlink:show="replace"><text:span text:style-name="T2608">1K-084</text:span></text:a><text:span text:style-name="T2609">, 2014-03-19, paskelbta TAR 2014-03-24, i. k. 2014-03448</text:span></text:p>
      <text:p text:style-name="Normal"/>
      <text:p text:style-name="P2610"><text:span text:style-name="T2611">PARAIŠKŲ PRIĖMIMAS</text:span></text:p>
      <text:p text:style-name="P2612"/>
      <text:p text:style-name="P2613"><text:span text:style-name="T2614">150</text:span><text:span text:style-name="T2615">. Programos operatorius apie šių taisyklių 130 ir 131 punktuose nurodytų dokumentų įsigaliojimą informuoja CPVA ir, suderinęs su CPVA, nustato kvietimo teikti paraiškas paskelbimo ar siūlymo teikti paraiškas išsiuntimo datą.</text:span></text:p>
      <text:p text:style-name="P2616"><text:span text:style-name="T2617">151</text:span><text:span text:style-name="T2618">. Kvietimus<text:s/></text:span><text:span text:style-name="T2619">teikti paraiškas skelbia arba, kai taikoma tiesioginio finansavimo skyrimo procedūra, – siūlo jas teikti CPVA, kai programos operatorius patvirtina ir paskelbia projektų konkurso ar tiesioginio finansavimo skyrimo dokumentus ir informuoja apie tai CPVA.</text:span></text:p>
      <text:p text:style-name="P2620"><text:span text:style-name="T2621">152</text:span><text:span text:style-name="T2622">. CPVA, vadovaudamasi Registravimo numerių ir kodų 2009–2014 m. Europos ekonominės erdvės ir Norvegijos finansinių mechanizmų programoms ir projektams suteikimo taisyklėmis (šių taisyklių 11 priedas) (toliau – Kodų suteikimo taisyklės) kvietimų (siūly</text:span><text:span text:style-name="T2623">mų) teikti paraiškas registracijos žurnale registruoja kvietimus (siūlymus) teikti paraiškas, suteikia jiems unikalų registracijos numerį ir apie kvietimui (siūlymui) teikti paraiškas suteiktą numerį informuoja koordinavimo instituciją ir atitinkamą progra</text:span><text:span text:style-name="T2624">mos operatorių ne vėliau kaip per 5 darbo dienas po kvietimo (siūlymo) teikti paraiškas užregistravimo CPVA dienos.</text:span></text:p>
      <text:p text:style-name="P2625"><text:span text:style-name="T2626">153</text:span><text:span text:style-name="T2627">. Kvietimo teikti paraiškas skelbimą lietuvių kalba CPVA paskelbia „Valstybės žinių“ priede „Informaciniai pranešimai“, bent viename<text:s/></text:span><text:span text:style-name="T2628">iš šalies dienraščių, interneto svetainėje (lietuvių ir anglų kalbomis). CPVA kvietimo teikti paraiškas skelbimą gali papildomai išspausdinti ir kituose leidiniuose. CPVA, užtikrindama lygiateisiškumo principo įgyvendinimą, savo nuožiūra ar programos opera</text:span><text:span text:style-name="T2629">toriaus prašymu pasirenka kitus leidinius, skelbimo būdus ir priemones, atsižvelgdama į tai, kokios iš jų efektyviausiai informuotų tikslines pareiškėjų grupes pagal kiekvieną kvietimą teikti paraiškas.</text:span></text:p>
      <text:p text:style-name="P2630"><text:span text:style-name="T2631">154</text:span><text:span text:style-name="T2632">. Jeigu paramos ir bendrojo finansavimo lėšos<text:s/></text:span><text:span text:style-name="T2633">skiriamos pagal tiesioginio finansavimo skyrimo procedūrą, siūlymą teikti paraišką CPVA išsiunčia tiesioginio finansavimo skyrimo apraše numatytam pareiškėjui. Siūlyme teikti paraišką CPVA pateikia informaciją, kur galima gauti tiesioginio finansavimo skyr</text:span><text:span text:style-name="T2634">imo dokumentus.</text:span></text:p>
      <text:p text:style-name="P2635"><text:span text:style-name="T2636">155</text:span><text:span text:style-name="T2637">. Apie paskelbtus kvietimus ir (ar) pateiktus siūlymus teikti paraiškas CPVA ne vėliau kaip per 5 darbo dienas po kvietimo teikti paraiškas paskelbimo ir (ar) siūlymo teikti paraišką išsiuntimo dienos informuoja koordinavimo instituc</text:span><text:span text:style-name="T2638">iją ir programos operatorių.</text:span></text:p>
      <text:p text:style-name="P2639"><text:span text:style-name="T2640">156</text:span><text:span text:style-name="T2641">. Paraiškos teikiamos CPVA. Paraiškos iki nustatyto termino gali būti išsiųstos naudojantis registruoto pašto ir (ar) pasiuntinių teikiamomis paslaugomis arba pristatytos kvietime ar siūlyme teikti paraiškas nurodytais a</text:span><text:span text:style-name="T2642">dresais. Kitais būdais išsiųstos ar kitais adresais pristatytos arba po kvietime teikti paraiškas ar siūlyme teikti paraiškas nustatyto termino pateiktos paraiškos atmetamos.</text:span></text:p>
      <text:p text:style-name="P2643"><text:span text:style-name="T2644">157</text:span><text:span text:style-name="T2645">. Pareiškėjas turi pateikti vieną paraiškos originalą ir elektroninę užpil</text:span><text:span text:style-name="T2646">dytos paraiškos formos kompiuterinėje laikmenoje versiją. Programos operatorius gairėse pareiškėjams ar tiesioginio finansavimo apraše gali nustatyti reikalaujamų kopijų skaičių ir kitus paraiškų pateikimo reikalavimus. Paraiškos originalo, kopijos ir elek</text:span><text:span text:style-name="T2647">troninio paraiškos varianto turinys turi būti identiškas. Nustačius, kad kopijos ir elektroninio paraiškos varianto turinys neatitinka originalo, vadovaujamasi paraiškos popierinio varianto originale nustatyta informacija.</text:span></text:p>
      <text:p text:style-name="P2648"><text:span text:style-name="T2649">158</text:span><text:span text:style-name="T2650">. Jei paraiška teikiama ka</text:span><text:span text:style-name="T2651">rtu su partneriais, kartu su paraiška pateikiama jungtinės veiklos (partnerystės) sutarties kopija.</text:span></text:p>
      <text:p text:style-name="P2652"><text:span text:style-name="T2653">159</text:span><text:span text:style-name="T2654">. CPVA turi būti pateikiamos kokybiškai, pagal gairėse pareiškėjams ir tiesioginio finansavimo aprašuose nustatytus reikalavimus parengtos paraiškos.</text:span><text:span text:style-name="T2655"><text:s/>Siekiant užtikrinti paraiškų vertinimo skaidrumą ir pareiškėjų lygiateisiškumą, paraiškų taisymas, tikslinimas, pildymas ar papildomas dokumentų teikimas pareiškėjo iniciatyva po jų pateikimo CPVA, išskyrus aritmetinių klaidų taisymą bei pažymų ir kitų do</text:span><text:span text:style-name="T2656">kumentų, dėl kurių išdavimo buvo kreiptasi į kompetentingas institucijas ir kurių atsakymas nebuvo gautas pareiškėjui teikiant paraišką CPVA, teikimą, negalimas.</text:span></text:p>
      <text:p text:style-name="P2657"><text:span text:style-name="T2658">160</text:span><text:span text:style-name="T2659">. Paraiškos priimamos iki kvietime teikti paraiškas ir (ar) siūlyme teikti paraiškas nu</text:span><text:span text:style-name="T2660">rodytos galutinės paraiškų pateikimo dienos.</text:span></text:p>
      <text:p text:style-name="P2661"><text:span text:style-name="T2662">161</text:span><text:span text:style-name="T2663">. CPVA užregistruoja gautą paraišką vadovaudamasi Kodų suteikimo taisyklėse ir savo vidaus procedūrų vadove nustatyta paraiškų registravimo tvarka ir suteikia jai unikalų kodą.</text:span></text:p>
      <text:p text:style-name="P2664"><text:span text:style-name="T2665">162</text:span><text:span text:style-name="T2666">. Pateikusiam paraiš</text:span><text:span text:style-name="T2667">ką pareiškėjui ne vėliau kaip per 15 darbo dienų nuo paraiškos gavimo dienos išsiunčiamas paraiškos registravimo patvirtinimo pranešimas (raštu, faksu arba elektroniniu paštu), kuriame nurodomas paraiškai suteiktas unikalus kodas.</text:span></text:p>
      <text:p text:style-name="P2668"><text:span text:style-name="T2669">163</text:span><text:span text:style-name="T2670">. Informacija apie</text:span><text:span text:style-name="T2671"><text:s/>pagal kiekvieną kvietimą ar siūlymą teikti paraiškas registruotas paraiškas ne vėliau kaip per 15 darbo dienų nuo paraiškų pateikimo termino pabaigos (paskutinės dienos) paskelbiama interneto svetainėje, nurodant pareiškėjo pavadinimą, projekto pavadinimą</text:span><text:span text:style-name="T2672">, trumpą projekto aprašymą, paraiškos unikalų kodą ir prašomą paramos ir bendrojo finansavimo lėšų sumą.</text:span></text:p>
      <text:p text:style-name="P2673"/>
      <text:p text:style-name="P2674"><text:span text:style-name="T2675">III</text:span><text:span text:style-name="T2676">.<text:s/></text:span><text:span text:style-name="T2677">PROJEKTŲ VERTINIMAS</text:span></text:p>
      <text:p text:style-name="P2678"/>
      <text:p text:style-name="P2679"><text:span text:style-name="T2680">PARAIŠKŲ VERTINIMO ORGANIZAVIMAS</text:span></text:p>
      <text:p text:style-name="P2681"/>
      <text:p text:style-name="P2682"><text:span text:style-name="T2683">164</text:span><text:span text:style-name="T2684">. Paraiškos vertinamos pagal projektų atrankos kriterijus. Projektų<text:s/></text:span><text:span text:style-name="T2685">atrankos kriterijai skirstomi į bendruosius ir specialiuosius projektų atrankos kriterijus, o pastarieji – į specialiuosius projektų atitikties ir specialiuosius prioritetinius projektų atrankos kriterijus.</text:span></text:p>
      <text:p text:style-name="P2686"><text:span text:style-name="T2687">165</text:span><text:span text:style-name="T2688">. Bendruosius projektų atrankos kriterijus</text:span><text:span text:style-name="T2689"><text:s/>turi atitikti visi projektai, kuriuos ketinama finansuoti paramos ir bendrojo finansavimo lėšomis. Projekto atitiktį bendriesiems projektų atrankos kriterijams administracinės atitikties ir tinkamumo finansuoti vertinimo metu nustato CPVA pagal Projektų a</text:span><text:span text:style-name="T2690">titikties bendriesiems projektų atrankos kriterijams vertinimo metodiką, kuri yra šių taisyklių 12 priedas (toliau – Bendroji vertinimo metodika).</text:span></text:p>
      <text:p text:style-name="P2691"><text:span text:style-name="T2692">166</text:span><text:span text:style-name="T2693">. Specialieji projektų atrankos kriterijai gali patikslinti bendruosius atrankos kriterijus ir (arba)<text:s/></text:span><text:span text:style-name="T2694">jų vertinimo aspektus. Programos operatorius gairėse pareiškėjams ar tiesioginio finansavimo apraše nustato metodinius nurodymus projektų vertintojams dėl specialiųjų projektų atitikties ir prioritetinių atrankos kriterijų (toliau – metodiniai nurodymai dė</text:span><text:span text:style-name="T2695">l specialiųjų kriterijų).</text:span></text:p>
      <text:p text:style-name="P2696"><text:span text:style-name="T2697">167</text:span><text:span text:style-name="T2698">. Projektų atrankos kriterijai paraiškų vertinimo metu negali būti keičiami.</text:span></text:p>
      <text:p text:style-name="P2699"><text:span text:style-name="T2700">168</text:span><text:span text:style-name="T2701">. Paraiškų vertinimą organizuoja ir atlieka CPVA.</text:span></text:p>
      <text:p text:style-name="P2702"><text:span text:style-name="T2703">169</text:span><text:span text:style-name="T2704">. Vadovaudamasi šiose taisyklėse išdėstytais principais, CPVA vidaus procedūrų vad</text:span><text:span text:style-name="T2705">ove nustato paraiškų vertinimo tvarką, kurioje nurodoma kaip:</text:span></text:p>
      <text:p text:style-name="P2706"><text:span text:style-name="T2707">169.1</text:span><text:span text:style-name="T2708">. skiriami vertintojai, atrenkami, samdomi ir skiriami nepriklausomi išorės ekspertai;</text:span></text:p>
      <text:p text:style-name="P2709"><text:span text:style-name="T2710">169.2</text:span><text:span text:style-name="T2711">. organizuojamas ir atliekamas paraiškų vertinimas;</text:span></text:p>
      <text:p text:style-name="P2712"><text:span text:style-name="T2713">169.3</text:span><text:span text:style-name="T2714">. lankomasi numatytoje projekt</text:span><text:span text:style-name="T2715">o įgyvendinimo vietoje ir organizuojami pokalbiai su pareiškėjais;</text:span></text:p>
      <text:p text:style-name="P2716"><text:span text:style-name="T2717">169.4</text:span><text:span text:style-name="T2718">. organizuojamas vertintojų susitikimas arba užtikrinamas vertinimo komisijos darbo organizavimas;</text:span></text:p>
      <text:p text:style-name="P2719"><text:span text:style-name="T2720">169.5</text:span><text:span text:style-name="T2721">. priimami sprendimai ir vykdoma jų įgyvendinimo priežiūra;</text:span></text:p>
      <text:p text:style-name="P2722"><text:span text:style-name="T2723">169.6</text:span><text:span text:style-name="T2724">. r</text:span><text:span text:style-name="T2725">engiamos paraiškų vertinimo ataskaitos;</text:span></text:p>
      <text:p text:style-name="P2726"><text:span text:style-name="T2727">169.7</text:span><text:span text:style-name="T2728">. atliekama paraiškų vertinimo kontrolė;</text:span></text:p>
      <text:p text:style-name="P2729"><text:span text:style-name="T2730">169.8</text:span><text:span text:style-name="T2731">. prašoma pareiškėjų ar kitų institucijų pateikti informaciją;</text:span></text:p>
      <text:p text:style-name="P2732"><text:span text:style-name="T2733">169.9</text:span><text:span text:style-name="T2734">. teikiama informacija pareiškėjams ar kitoms institucijoms;</text:span></text:p>
      <text:p text:style-name="P2735"><text:span text:style-name="T2736">169.10</text:span><text:span text:style-name="T2737">. išdėstomos k</text:span><text:span text:style-name="T2738">itos būtinos vertinimo nuostatos.</text:span></text:p>
      <text:p text:style-name="P2739"><text:span text:style-name="T2740">170</text:span><text:span text:style-name="T2741">. Projektų naudos ir kokybės vertinimas atliekamas tik tais atvejais, kai projektai atrenkami projektų konkurso būdu.</text:span></text:p>
      <text:p text:style-name="P2742"><text:span text:style-name="T2743">171</text:span><text:span text:style-name="T2744">. Paraiškas vertina CPVA darbuotojai ir (ar) šios institucijos pasitelkti nepriklausomi<text:s/></text:span><text:span text:style-name="T2745">išorės ekspertai (toliau – vertintojai). CPVA vertintojus pasirenka atsižvelgdama į jų kvalifikaciją ir patirtį bei Reglamentuose nustatytus reikalavimus.</text:span></text:p>
      <text:p text:style-name="P2746"><text:span text:style-name="T2747">172</text:span><text:span text:style-name="T2748">. Vertintojai, atlikdami paraiškų vertinimą, turi pildyti gairėse pareiškėjams ar tiesioginio<text:s/></text:span><text:span text:style-name="T2749">finansavimo aprašuose nustatytos formos vertinimo lenteles.</text:span></text:p>
      <text:p text:style-name="P2750"><text:span text:style-name="T2751">173</text:span><text:span text:style-name="T2752">. Vertinant paraiškas turi būti užtikrinama, kad bus laikomasi šių principų:</text:span></text:p>
      <text:p text:style-name="P2753"><text:span text:style-name="T2754">173.1</text:span><text:span text:style-name="T2755">. lygiateisiškumo – pagal tam tikrą projektų konkursą pateiktoms paraiškoms turi būti taikomi vienodi ver</text:span><text:span text:style-name="T2756">tinimo principai;</text:span></text:p>
      <text:p text:style-name="P2757"><text:span text:style-name="T2758">173.2</text:span><text:span text:style-name="T2759">. skaidrumo, nešališkumo ir aiškios atsakomybės – paramos lėšas valdančioms ir kontroliuojančioms institucijoms turi būti sudaromos sąlygos nustatyti vertinimą atlikusius ir sprendimą priėmusius asmenis; visi vertintojai privalo<text:s/></text:span><text:span text:style-name="T2760">deklaruoti galimą interesų konfliktą ir būti supažindinti su savo funkcijomis ir atsakomybe atliekant vertinimą; vertinimo rezultatai turi būti viešinami šių taisyklių nustatyta tvarka;</text:span></text:p>
      <text:p text:style-name="P2761"><text:span text:style-name="T2762">173.3</text:span><text:span text:style-name="T2763">. profesionalumo ir efektyvumo – vertinimui atlikti turi būti</text:span><text:span text:style-name="T2764"><text:s/>pasitelkiami atitinkamos kompetencijos specialistai; vertinimo procesas turi būti tinkamai ir sklandžiai organizuojamas;</text:span></text:p>
      <text:p text:style-name="P2765"><text:span text:style-name="T2766">173.4</text:span><text:span text:style-name="T2767">. proporcingumo – sprendimas atmesti paraišką turi būti priimtas įvertinus neatitikties vertinimo kriterijams mastą, taip pat</text:span><text:span text:style-name="T2768"><text:s/>įtaką vertinimo procesui ir rezultatams;</text:span></text:p>
      <text:p text:style-name="P2769"><text:span text:style-name="T2770">173.5</text:span><text:span text:style-name="T2771">. konfidencialumo – turi būti užtikrintas paraiškoje pateiktos informacijos naudojimas tik vertinimo tikslais ir informacijos apie projektą neskleidimas vertinimo proceso metu, išskyrus šiose taisyklėse ir</text:span><text:span text:style-name="T2772"><text:s/>kituose teisės aktuose nustatytus atvejus. Programų operatoriai ir CPVA teikia kitoms paramos lėšas valdančioms ir kontroliuojančioms institucijoms informaciją apie pareiškėją, partnerius, planuojamus pasirinkti rangovus, prekių tiekėjus, paslaugų teikėju</text:span><text:span text:style-name="T2773">s ir planuojamą projekto įgyvendinimą, siekdamos užtikrinti efektyvią paramos ir bendrojo finansavimo lėšų skyrimo ir panaudojimo kontrolę ir sumažinti dvigubo tų pačių išlaidų finansavimo riziką.</text:span></text:p>
      <text:p text:style-name="P2774"><text:span text:style-name="T2775">174</text:span><text:span text:style-name="T2776">. Paraiškos gali būti vertinamos nuo jų užregistra</text:span><text:span text:style-name="T2777">vimo dienos arba pasibaigus paraiškų priėmimo terminui, kai CPVA užregistruoja visas laiku pateiktas paraiškas, atsižvelgiant į tai, kaip buvo nustatyta gairėse pareiškėjams ar tiesioginio finansavimo skyrimo apraše.</text:span></text:p>
      <text:p text:style-name="P2778"><text:span text:style-name="T2779">175</text:span><text:span text:style-name="T2780">. CPVA pagal vidaus procedūrų va</text:span><text:span text:style-name="T2781">dove nustatytą paraiškų vertinimo tvarką paskiria už kiekvienos gautos paraiškos vertinimą atsakingus darbuotojus, kuriems pavedamos paraiškos vertinimo, paraiškos vertinimo kontrolės, pareiškėjo informavimo, duomenų įtraukimo į SFMIS ir (ar) registracijos</text:span><text:span text:style-name="T2782"><text:s/>žurnalus ir kitos funkcijos.</text:span></text:p>
      <text:p text:style-name="P2783"><text:span text:style-name="T2784">176</text:span><text:span text:style-name="T2785">. CPVA, vidaus procedūrų vadove nustatyta paraiškų vertinimo tvarka vertindama paraišką, gali kviesti pareiškėjus pokalbio, taip pat prireikus įsitikinti, ar paraiškoje pateikta informacija yra pagrįsta, apsilankyti pla</text:span><text:span text:style-name="T2786">nuojamoje projekto įgyvendinimo vietoje. Pokalbyje su pareiškėju turi dalyvauti ne mažiau kaip du CPVA atstovai; pokalbis turi būti protokoluojamas ir (arba), apie tai įspėjus pokalbio dalyvius, įrašomas. Apsilankymo planuojamoje projekto įgyvendinimo viet</text:span><text:span text:style-name="T2787">oje rezultatai turi būti fiksuojami CPVA vidaus procedūrų vadove nustatyta paraiškų vertinimo tvarka.</text:span></text:p>
      <text:p text:style-name="P2788"><text:span text:style-name="T2789">177</text:span><text:span text:style-name="T2790">. CPVA, vertindama paraiškas, gali kreiptis į atitinkamas institucijas papildomos informacijos apie pareiškėją ir paraišką ir naudotis kitais išori</text:span><text:span text:style-name="T2791">niais oficialiais informacijos šaltiniais, vertindama pareiškėjo pateiktą informaciją ir duomenis.</text:span></text:p>
      <text:p text:style-name="P2792"><text:span text:style-name="T2793">178</text:span><text:span text:style-name="T2794">. Vertinimo metu nustačiusi, kad pareiškėjas paraiškoje pateikė klaidinančią informaciją arba pareiškėjas ar su paraiška (planuojamu įgyvendinti proje</text:span><text:span text:style-name="T2795">ktu) susiję asmenys siekia gauti konfidencialią informaciją arba neteisėtai daryti įtaką vertinimo rezultatams ar vertintojams, CPVA paraišką atmeta.</text:span></text:p>
      <text:p text:style-name="P2796"><text:span text:style-name="T2797">179</text:span><text:span text:style-name="T2798">. CPVA gali atlikti naudos ir kokybės vertinimą prieš administracinės atitikties ir tinkamumo finan</text:span><text:span text:style-name="T2799">suoti vertinimą arba atlikti šiuos abu vertinimus vienu metu, jei taip nustatyta gairėse pareiškėjams.</text:span></text:p>
      <text:p text:style-name="P2800"><text:span text:style-name="T2801">180</text:span><text:span text:style-name="T2802">. Jei naudos ir kokybės vertinimas atliekamas prieš administracinės atitikties ir tinkamumo finansuoti vertinimą, administracinės atitikties ir ti</text:span><text:span text:style-name="T2803">nkamumo finansuoti vertinimas atliekamas pradedant nuo paraiškų, kurios naudos ir kokybės vertinimo etape surinko daugiausia balų, ir atliekamas, kol projekto administracinės atitikties ir tinkamumo finansuoti vertinimo etape pateiktoms paraiškoms nustatyt</text:span><text:span text:style-name="T2804">as didžiausias leistinas skirti projektams paramos ir bendrojo finansavimo lėšų dydis sudaro galimybę paskirstyti visą kvietimui teikti paraiškas numatytą paramos ir bendrojo finansavimo lėšų sumą. Atlikusi projekto administracinės atitikties ir tinkamumo<text:s/></text:span><text:span text:style-name="T2805">finansuoti vertinimą, CPVA turi patikrinti, ar projekto administracinės atitikties ir tinkamumo finansuoti vertinimo metu nustatytos aplinkybės neturi įtakos naudos ir kokybės vertinimo rezultatams, ir, jeigu reikia, patikslinti naudos ir kokybės vertinimo</text:span><text:span text:style-name="T2806"><text:s/>rezultatus.</text:span></text:p>
      <text:p text:style-name="P2807"/>
      <text:p text:style-name="P2808"><text:span text:style-name="T2809">ADMINISTRACINĖS ATITIKTIES IR PROJEKTŲ TINKAMUMO FINANSUOTI VERTINIMAS</text:span></text:p>
      <text:p text:style-name="P2810"/>
      <text:p text:style-name="P2811"><text:span text:style-name="T2812">181</text:span><text:span text:style-name="T2813">. Administracinės atitikties ir projektų tinkamumo finansuoti vertinimo etape nustatoma:</text:span></text:p>
      <text:p text:style-name="P2814"><text:span text:style-name="T2815">181.1</text:span><text:span text:style-name="T2816">. ar su paraiška yra pateikti visi gairėse pareiškėjams ar<text:s/></text:span><text:span text:style-name="T2817">tiesioginio finansavimo apraše nurodyti dokumentai ir informacija;</text:span></text:p>
      <text:p text:style-name="P2818"><text:span text:style-name="T2819">181.2</text:span><text:span text:style-name="T2820">. ar projektas atitinka bendruosius ir specialiuosius atitikties kriterijus;</text:span></text:p>
      <text:p text:style-name="P2821"><text:span text:style-name="T2822">181.3</text:span><text:span text:style-name="T2823">. didžiausia leistina projekto tinkamų finansuoti išlaidų suma ir didžiausias leistinas skirti</text:span><text:span text:style-name="T2824"><text:s/>projektui paramos ir bendrojo finansavimo lėšų dydis.</text:span></text:p>
      <text:p text:style-name="P2825"><text:span text:style-name="T2826">182</text:span><text:span text:style-name="T2827">. Administracinės atitikties ir projektų tinkamumo finansuoti reikalavimai nurodomi gairėse pareiškėjams ar tiesioginio finansavimo aprašuose.</text:span></text:p>
      <text:p text:style-name="P2828"><text:span text:style-name="T2829">183</text:span><text:span text:style-name="T2830">. Projekto administracinės atitikties ir p</text:span><text:span text:style-name="T2831">rojekto tinkamumo finansuoti vertinimą organizuoja ir atlieka CPVA paskirtas (-i) vertintojas (-ai). Tais atvejais, kai vertintojui prireikia papildomų atitinkamos srities specialiųjų žinių, gali būti papildomai pasitelkiami (samdomi) reikiamos kvalifikaci</text:span><text:span text:style-name="T2832">jos ekspertai, kurie turi pareikšti nuomonę dėl projekto atitikties tam tikram specialiajam atitikties kriterijui (pavyzdžiui, atitikties lyčių lygybės ir lygių galimybių ar nediskriminavimo principo nuostatoms ir pan.).</text:span></text:p>
      <text:p text:style-name="P2833"><text:span text:style-name="T2834">184</text:span><text:span text:style-name="T2835">. Bendruoju atveju projektui</text:span><text:span text:style-name="T2836"><text:s/>paramos ir bendrojo finansavimo lėšos negali būti skiriamos, jeigu:</text:span></text:p>
      <text:p text:style-name="P2837"><text:span text:style-name="T2838">184.1</text:span><text:span text:style-name="T2839">. pareiškėjui ir (ar) jo partneriui yra iškelta bankroto byla;</text:span></text:p>
      <text:p text:style-name="P2840"><text:span text:style-name="T2841">184.2</text:span><text:span text:style-name="T2842">. pareiškėjas ir (ar) jo partneris yra likviduojamas;</text:span></text:p>
      <text:p text:style-name="P2843"><text:span text:style-name="T2844">184.3</text:span><text:span text:style-name="T2845">. pareiškėjui ir (ar) jo partneriui iškelta r</text:span><text:span text:style-name="T2846">estruktūrizavimo byla;</text:span></text:p>
      <text:p text:style-name="P2847"><text:span text:style-name="T2848">184.4</text:span><text:span text:style-name="T2849">. pradėtas ikiteisminis tyrimas dėl pareiškėjo ir (ar) jo partnerių ar jų darbuotojų ūkinės komercinės veiklos;</text:span></text:p>
      <text:p text:style-name="P2850"><text:span text:style-name="T2851">184.5</text:span><text:span text:style-name="T2852">. pareiškėjas ir (ar) jo partneris yra neįvykdęs su mokesčių ir socialinio draudimo įnašų mokėjimu susi</text:span><text:span text:style-name="T2853">jusių įsipareigojimų pagal Lietuvos Respublikos teisės aktus (ši nuostata gali būti netaikoma įstaigoms, kurių veikla finansuojama iš valstybės arba savivaldybių biudžeto, ir juridiniams asmenims, kuriems Lietuvos Respublikos teisės aktų nustatyta tvarka y</text:span><text:span text:style-name="T2854">ra atidėti mokesčių arba socialinio draudimo įmokų mokėjimo terminai);</text:span></text:p>
      <text:p text:style-name="P2855"><text:span text:style-name="T2856">184.6</text:span><text:span text:style-name="T2857">. pareiškėjas ir (ar) jo partneris paraiškoje arba jos prieduose pateikė klaidinančią informaciją;</text:span></text:p>
      <text:p text:style-name="P2858"><text:span text:style-name="T2859">184.7</text:span><text:span text:style-name="T2860">. yra įsiteisėjęs teismo sprendimas dėl pareiškėjo ir (ar) jo partne</text:span><text:span text:style-name="T2861">rio kitos sutarties dėl paramos skyrimo iš ES ar kitos tarptautinės paramos arba Lietuvos Respublikos biudžeto lėšų pažeidimo;</text:span></text:p>
      <text:p text:style-name="P2862"><text:span text:style-name="T2863">184.8</text:span><text:span text:style-name="T2864">. pareiškėjas ir (ar) jo partneris kompetentingoms institucijoms yra negrąžinęs ar yra grąžinęs dalį neteisėtai išmokėtų</text:span><text:span text:style-name="T2865"><text:s/>ir (ar) panaudotų ES ar kitos tarptautinės paramos arba Lietuvos Respublikos biudžeto lėšų;</text:span></text:p>
      <text:p text:style-name="P2866"><text:span text:style-name="T2867">184.9</text:span><text:span text:style-name="T2868">. pareiškėjas ir (ar) jo partneris bandė gauti konfidencialią informaciją arba daryti įtaką vertinimą atliekančiai CPVA, projektų atrankos komiteto<text:s/></text:span><text:span text:style-name="T2869">nariams ar sprendimą dėl paramos ir bendrojo finansavimo lėšų skyrimo priimančiam programos operatoriui dabartinio ar ankstesnio paraiškų vertinimo ar atrankos proceso metu.</text:span></text:p>
      <text:p text:style-name="P2870"><text:span text:style-name="T2871">185</text:span><text:span text:style-name="T2872">. Administracinės atitikties ir tinkamumo finansuoti vertinimo etape nust</text:span><text:span text:style-name="T2873">atomas maksimalus paramos ir bendrojo finansavimo lėšų, reikalingų projektui įgyvendinti, dydis ir lyginamoji paramos ir bendrojo finansavimo lėšų dalis:</text:span></text:p>
      <text:p text:style-name="P2874"><text:span text:style-name="T2875">185.1</text:span><text:span text:style-name="T2876">. jeigu dalis projekto išlaidų yra nepagrįsta, nėra akivaizdaus šių išlaidų būtinumo projekto v</text:span><text:span text:style-name="T2877">eikloms įgyvendinti, CPVA raštu pareiškėjo paprašo pagrįsti tokias išlaidas ir (arba) pasiūlo sumažinti dalį projekto išlaidų. Jei per CPVA nustatytą terminą pareiškėjas nepateikia CPVA prašomos informacijos arba jo pateikta informacija nepagrindžia išlaid</text:span><text:span text:style-name="T2878">ų būtinumo projekto veiklai įgyvendinti, nepagrįstos išlaidos laikomos netinkamomis finansuoti. Jei projekto išlaidos yra suskaičiuotos nesinaudojant realiais įkainiais, vertintojai turi teisę perskaičiuoti projekto biudžetą naudodami vidutinius rinkos įka</text:span><text:span text:style-name="T2879">inius ir turi atitinkamai sumažinti projekto tinkamas finansuoti išlaidas bei apie tai informuoti pareiškėją;</text:span></text:p>
      <text:p text:style-name="P2880"><text:span text:style-name="T2881">185.2</text:span><text:span text:style-name="T2882">. paramos ir bendrojo finansavimo lėšų dydis turi būti nustatomas kaip didžiausia projektui įgyvendinti būtina lėšų suma, įvertinus visų<text:s/></text:span><text:span text:style-name="T2883">kitų finansavimo šaltinių panaudojimo galimybes. Paramos ir bendrojo finansavimo lėšų lyginamoji dalis nustatoma kaip procentinė paramos išraiška, skaičiuojama nuo bendros tinkamų finansuoti išlaidų sumos. CPVA apvalina paramos ir bendrojo finansavimo lėšų</text:span><text:span text:style-name="T2884"><text:s/>lyginamąją dalį, jei po kablelio yra daugiau nei du skaičiai, vadovaudamasi matematinėmis taisyklėmis ir naudoja suapvalintą proporciją tvirtindama avanso bei tarpinių mokėjimo prašymų sumas. Su galutiniu mokėjimo prašymu CPVA išlygina su ankstesniais mok</text:span><text:span text:style-name="T2885">ėjimo prašymais atsiradusią apvalinimo paklaidą;</text:span></text:p>
      <text:p text:style-name="P2886"><text:span text:style-name="T2887">185.3</text:span><text:span text:style-name="T2888">. jeigu CPVA tinkamumo skirti paramą vertinimo etape nustatytas projekto tinkamų finansuoti išlaidų dydis ir galimas maksimalus paramos ir bendrojo finansavimo lėšų dydis skiriasi nuo paraiškoje pat</text:span><text:span text:style-name="T2889">eiktų projekto tinkamų finansuoti išlaidų ir prašomos paramos ir bendrojo finansavimo lėšų dydžių, CPVA turi raštu apie tai informuoti pareiškėją ir suderinti su pareiškėju, ar jis sutinka įgyvendinti projektą su CPVA nustatytomis siūlomomis paramos ir ben</text:span><text:span text:style-name="T2890">drojo finansavimo lėšomis. Jei pareiškėjas nesutinka su CPVA nustatytomis maksimalaus dydžio išlaidomis ir paramos ir bendrojo finansavimo lėšomis, CPVA atmeta paraišką.</text:span></text:p>
      <text:p text:style-name="P2891"><text:span text:style-name="T2892">186</text:span><text:span text:style-name="T2893">. Netinkamas finansuoti projekto išlaidas ir tinkamų finansuoti išlaidų dalį,</text:span><text:span text:style-name="T2894"><text:s/>kurios nepadengia paramos ir bendrojo finansavimo lėšos, pareiškėjas ir (ar) jo partneris privalo finansuoti iš nuosavų lėšų.</text:span></text:p>
      <text:p text:style-name="P2895"><text:span text:style-name="T2896">187</text:span><text:span text:style-name="T2897">.<text:s/></text:span><text:span text:style-name="T2898">Jei vertinant paraišką nustatoma, kad pateikti ne visi reikiami dokumentai, jie yra netinkamos kokybės ir (ar) dėl parai</text:span><text:span text:style-name="T2899">škoje pateiktos informacijos CPVA negali tinkamai įvertinti paraiškos, CPVA išsiunčia pareiškėjui raštą, kuriame prašo pateikti dokumentus arba papildomą informaciją (jei gairėse pareiškėjams nenustatyta kitaip) ir nustato terminą, kuris negali būti trumpe</text:span><text:span text:style-name="T2900">snis kaip 3 darbo dienos, jeigu CPVA ir pareiškėjas bendru sutarimu nenusprendžia kitaip, per kurį pareiškėjas privalo pateikti trūkstamus dokumentus ar papildomą informaciją. CPVA nesiunčia pareiškėjui rašto pateikti dokumentus arba papildomą informaciją,</text:span><text:span text:style-name="T2901"><text:s/>jei gairėse pareiškėjams nustatyta, kad, pareiškėjui nepateikus tam tikrų dokumentų arba informacijos kartu su paraiška ir (arba) paraiškoje, paraiška atmetama.</text:span><text:s/></text:p>
      <text:p text:style-name="P2902">Punkto pakeitimai:</text:p>
      <text:p text:style-name="P2903"><text:span text:style-name="T2904">Nr.<text:s/></text:span><text:a xlink:href="https://www.e-tar.lt/portal/legalAct.html?documentId=42b6b120b0c211e39a619f61bf81ad0a" office:target-frame-name="_top" xlink:show="replace"><text:span text:style-name="T2905">1K-084</text:span></text:a><text:span text:style-name="T2906">, 2014-03-19, paskelbta TAR 2014-03-24, i. k. 2014-03448</text:span></text:p>
      <text:p text:style-name="Normal"/>
      <text:p text:style-name="P2907"><text:span text:style-name="T2908">188</text:span><text:span text:style-name="T2909">. Jei pareiškėjas per CPVA nustatytą terminą prašomų dokumentų ir (ar) papildomos informacijos nepateikia arba pateikia ne visus prašomus dokumentus ir infor</text:span><text:span text:style-name="T2910">maciją, CPVA turi teisę priimti sprendimą atmesti paraišką (išskyrus atvejus, kai taikoma tiesioginio finansavimo skyrimo procedūra). Pagrįstais atvejais CPVA gali priimti sprendimą dėl projekto atitikties administracinės atitikties ir tinkamumo finansuoti</text:span><text:span text:style-name="T2911"><text:s/>reikalavimams su išlyga, kad reikiami dokumentai ir (ar) informacija bus pateikti iki projekto įgyvendinimo sutarties pasirašymo dienos ar kito projekto įgyvendinimo sutartyje nustatyto termino. Pareiškėjui nepateikus trūkstamų dokumentų ir (ar) papildomo</text:span><text:span text:style-name="T2912">s informacijos iki nustatyto termino, projekto įgyvendinimo sutartis nepasirašoma arba pasirašyta projekto įgyvendinimo sutartis nutraukiama. Priimdama šiuos sprendimus CPVA privalo užtikrinti tinkamą paraiškų vertinimą ir šių taisyklių 173 punkte nustatyt</text:span><text:span text:style-name="T2913">ų principų laikymąsi.</text:span></text:p>
      <text:p text:style-name="P2914"><text:span text:style-name="T2915">189</text:span><text:span text:style-name="T2916">. Tiesioginio finansavimo projektų administracinės atitikties ir tinkamumo finansuoti vertinimą CPVA turi organizuoti kaip derybas su pareiškėju, t. y., CPVA pateikus pastabas dėl paraiškos kokybės, pareiškėjas gali paraišką ti</text:span><text:span text:style-name="T2917">kslinti.</text:span></text:p>
      <text:p text:style-name="P2918"><text:span text:style-name="T2919">190</text:span><text:span text:style-name="T2920">. Įvertinusi administracinę atitiktį ir projektų tinkamumą finansuoti, CPVA parengia išvadą, ar projektas yra tinkamas finansuoti ir kokio maksimalaus dydžio paramos ir bendrojo finansavimo lėšos gali būti suteiktos, taip pat ar pareiškėjas</text:span><text:span text:style-name="T2921"><text:s/>sutinka įgyvendinti projektą esant CPVA nustatytam paramos ir bendrojo finansavimo lėšų dydžiui.</text:span></text:p>
      <text:p text:style-name="P2922"><text:span text:style-name="T2923">191</text:span><text:span text:style-name="T2924">.</text:span><text:span text:style-name="T2925"><text:s/>Jei sprendimas atmesti paraišką priimamas dėl paraiškos neatitikties administracinės atitikties reikalavimams, projektų tinkamumo finansuoti vertinimas nebeatliekamas. Jei pagal vieną iš tinkamumo finansuoti vertinimo kriterijų priimamas sprendimas paraiš</text:span><text:span text:style-name="T2926">ką atmesti, pagal kitus tinkamumo finansuoti vertinimo kriterijus paraiškos gali būti nebevertinamos, jei taip numatyta gairėse pareiškėjams. CPVA įtraukia administracinės atitikties ir tinkamumo finansuoti vertinimo rezultatus į administracinės atitikties</text:span><text:span text:style-name="T2927"><text:s/>ir projektų tinkamumo finansuoti vertinimo rezultatų ataskaitą (šių taisyklių 13 priedas) ir ją patvirtina.<text:s/></text:span><text:span text:style-name="T2928"><text:s/></text:span></text:p>
      <text:p text:style-name="P2929">Punkto pakeitimai:</text:p>
      <text:p text:style-name="P2930"><text:span text:style-name="T2931">Nr.<text:s/></text:span><text:a xlink:href="https://www.e-tar.lt/portal/legalAct.html?documentId=42b6b120b0c211e39a619f61bf81ad0a" office:target-frame-name="_top" xlink:show="replace"><text:span text:style-name="T2932">1K-084</text:span></text:a><text:span text:style-name="T2933">, 2014-03-19, pask</text:span><text:span text:style-name="T2934">elbta TAR 2014-03-24, i. k. 2014-03448</text:span></text:p>
      <text:p text:style-name="Normal"/>
      <text:p text:style-name="P2935"><text:span text:style-name="T2936">192</text:span><text:span text:style-name="T2937">. Patvirtinusi administracinės atitikties ir projektų tinkamumo finansuoti vertinimo rezultatų ataskaitą, CPVA pareiškėjams, kurių paraiškos buvo atmestos, per 5 darbo dienas parengia ir išsiunčia informacinį<text:s/></text:span><text:span text:style-name="T2938">raštą apie paraiškos atmetimą ir išsamiai paaiškina paraiškos atmetimo priežastis.<text:s/></text:span></text:p>
      <text:p text:style-name="P2939">Punkto pakeitimai:</text:p>
      <text:p text:style-name="P2940"><text:span text:style-name="T2941">Nr.<text:s/></text:span><text:a xlink:href="https://www.e-tar.lt/portal/legalAct.html?documentId=42b6b120b0c211e39a619f61bf81ad0a" office:target-frame-name="_top" xlink:show="replace"><text:span text:style-name="T2942">1K-084</text:span></text:a><text:span text:style-name="T2943">, 2014-03-19, paskelbta TAR 2014-03-24, i. k.</text:span><text:span text:style-name="T2944"><text:s/>2014-03448</text:span></text:p>
      <text:p text:style-name="Normal"/>
      <text:p text:style-name="P2945"><text:span text:style-name="T2946">193</text:span><text:span text:style-name="T2947">. Informacija apie administracinės atitikties ir projektų tinkamumo skirti paramą vertinimo etapą perėjusias paraiškas skelbiama interneto svetainėje, nurodant pareiškėjo pavadinimą, projekto pavadinimą, paraiškos kodą ir prašomą paramo</text:span><text:span text:style-name="T2948">s ir bendrojo finansavimo lėšų sumą, taip pat bendrą registruotų paraiškų ir paraiškų, perėjusių administracinės atitikties ir tinkamumo skirti paramą vertinimo etapą, skaičių.</text:span></text:p>
      <text:p text:style-name="P2949"/>
      <text:p text:style-name="P2950"><text:span text:style-name="T2951">PROJEKTŲ NAUDOS IR KOKYBĖS VERTINIMAS</text:span></text:p>
      <text:p text:style-name="P2952"/>
      <text:p text:style-name="P2953"><text:span text:style-name="T2954">194</text:span><text:span text:style-name="T2955">. Projektų naudos ir kokybės</text:span><text:span text:style-name="T2956"><text:s/>vertinimo etape projektai vertinami balais pagal gairėse pareiškėjams nustatytus specialiuosius prioritetinius projektų atrankos kriterijus.</text:span></text:p>
      <text:p text:style-name="P2957"><text:span text:style-name="T2958">195</text:span><text:span text:style-name="T2959">. Gairėse pareiškėjams turi būti nustatytas kiekvieno specialiojo prioritetinio projektų atrankos kriterija</text:span><text:span text:style-name="T2960">us maksimalus balų skaičius. Didžiausia projektui pagal visus naudos ir kokybės vertinimo kriterijus galima skirti balų suma turi sudaryti 100 balų. Projektui suteikiamas balas yra balus suteikusių vertintojų balų vidurkis.</text:span></text:p>
      <text:p text:style-name="P2961"><text:span text:style-name="T2962">196</text:span><text:span text:style-name="T2963">.<text:s/></text:span><text:span text:style-name="T2964">Jeigu dviejų vertintojų</text:span><text:span text:style-name="T2965"><text:s/>paraiškai suteikti vertinimo balai skiriasi daugiau kaip 30 procentų, CPVA paskiria trečią nepriklausomą vertintoją. Tokiu atveju projektui suteikiamas balas yra artimiausius balus suteikusių vertintojų balų vidurkis.</text:span><text:s/></text:p>
      <text:p text:style-name="P2966">Punkto pakeitimai:</text:p>
      <text:p text:style-name="P2967"><text:span text:style-name="T2968">Nr.<text:s/></text:span><text:a xlink:href="https://www.e-tar.lt/portal/legalAct.html?documentId=42b6b120b0c211e39a619f61bf81ad0a" office:target-frame-name="_top" xlink:show="replace"><text:span text:style-name="T2969">1K-084</text:span></text:a><text:span text:style-name="T2970">, 2014-03-19, paskelbta TAR 2014-03-24, i. k. 2014-03448</text:span></text:p>
      <text:p text:style-name="Normal"/>
      <text:p text:style-name="P2971"><text:span text:style-name="T2972">197</text:span><text:span text:style-name="T2973">. Programos operatorius gairėse pareiškėjams gali nustatyti projektui privalomą surinkti minimalią b</text:span><text:span text:style-name="T2974">alų sumą. Projektai, kurie naudos ir kokybės vertinimo etape nesurenka nustatytos minimalios balų sumos (jei tokia nuostata yra taikoma), nėra tinkami finansuoti ir yra atmetami.</text:span></text:p>
      <text:p text:style-name="P2975"><text:span text:style-name="T2976">198</text:span><text:span text:style-name="T2977">. Projektų naudos ir kokybės vertinimą atlieka mažiausiai du vertintoj</text:span><text:span text:style-name="T2978">ai, pasirinkti pagal Reglamentų ir CPVA nustatytus reikalavimus.</text:span></text:p>
      <text:p text:style-name="P2979"><text:span text:style-name="T2980">199</text:span><text:span text:style-name="T2981">. Jeigu projektų naudos ir kokybės vertinimo metu vertintojams kyla neaiškumų ir (ar) trūksta informacijos, CPVA raštu paprašo pareiškėjo per jos nustatytą terminą, kuris negali būti t</text:span><text:span text:style-name="T2982">rumpesnis kaip 5 darbo dienos, jei CPVA ir pareiškėjas bendru sutarimu nenusprendžia kitaip, pateikti paaiškinimus ir (ar) trūkstamą informaciją. Užklausa dėl paaiškinimų ir (ar) papildomos informacijos pareiškėjui neturi būti siunčiama, jei paraiškoje pat</text:span><text:span text:style-name="T2983">eiktos informacijos vertintojams pakanka atitinkamam sprendimui priimti, t. y. vertintojai neprivalo prašyti paaiškinimų ir (ar) informacijos, kurie nepaaiškina paraiškos atitikties vertinimo kriterijams, o tik sustiprina paraiškos atitiktį vertinimo krite</text:span><text:span text:style-name="T2984">rijams.</text:span></text:p>
      <text:p text:style-name="P2985"><text:span text:style-name="T2986">200</text:span><text:span text:style-name="T2987">. Pareiškėjui per šių taisyklių 199 punkte nustatytą terminą nepateikus paaiškinimo ir (ar) papildomos informacijos, pakartotinai užklausa nesiunčiama ir yra vertinama turima, t. y. paraiškoje ir kartu su ja pateikta, informacija. Jei pareiš</text:span><text:span text:style-name="T2988">kėjas nepateikia paaiškinimų ir (ar) papildomos informacijos ar pareiškėjo pateikti paaiškinimai ir (ar) informacija yra nepakankami ir nepagrindžia paraiškoje nurodytos informacijos, vertinimo metu skiriamas mažesnis atitinkamo vertinimo kriterijaus balų<text:s/></text:span><text:span text:style-name="T2989">skaičius.</text:span></text:p>
      <text:p text:style-name="P2990"><text:span text:style-name="T2991">201</text:span><text:span text:style-name="T2992">. Atlikus projekto naudos ir kokybės vertinimą, CPVA pagrįstais atvejais gali tikslinti projekto administracinės atitikties ir tinkamumo finansuoti vertinimo metu nustatytą tinkamų finansuoti išlaidų sumą. Šie tikslinimai gali būti atlieka</text:span><text:span text:style-name="T2993">mi tik dėl projekto naudos ir kokybės vertinimo metu priimtų sprendimų, susijusių su projekto veiklų optimizavimu, pavyzdžiui, jei pagrįstai nusprendžiama nefinansuoti dalies projekto veiklų. Tokiu atveju CPVA informuoja pareiškėją apie patikslintus projek</text:span><text:span text:style-name="T2994">to administracinės atitikties ir tinkamumo finansuoti vertinimo rezultatus ir šių taisyklių 185.3 punkte nustatyta tvarka suderina su juo patikslintą projekto tinkamų finansuoti išlaidų sumą.</text:span></text:p>
      <text:p text:style-name="P2995"><text:span text:style-name="T2996">202</text:span><text:span text:style-name="T2997">. Projektų naudos ir kokybės vertinimo rezultatus CPVA įt</text:span><text:span text:style-name="T2998">raukia į projektų, gautų konkurso būdu, naudos ir kokybės vertinimo ataskaitą (šių taisyklių 14 priedas) ir ją patvirtina.</text:span></text:p>
      <text:p text:style-name="P2999"><text:span text:style-name="T3000">203</text:span><text:span text:style-name="T3001">. Informacija apie pagal kiekvieną kvietimą teikti paraiškas atliktą projektų naudos ir kokybės vertinimą skelbiama interneto<text:s/></text:span><text:span text:style-name="T3002">svetainėje, nurodant pareiškėjo pavadinimą, projekto pavadinimą, paraiškos kodą ir prašomą paramos ir bendrojo finansavimo lėšų sumą, paraiškai suteiktą balų skaičių.</text:span></text:p>
      <text:p text:style-name="P3003"/>
      <text:p text:style-name="P3004"><text:span text:style-name="T3005">PARAIŠKŲ VERTINIMO REZULTATŲ TEIKIMAS PROGRAMOS OPERATORIUI</text:span></text:p>
      <text:p text:style-name="P3006"/>
      <text:p text:style-name="P3007"><text:span text:style-name="T3008">204</text:span><text:span text:style-name="T3009">. Įvertinusi</text:span><text:span text:style-name="T3010"><text:s/>visas pagal atitinkamą kvietimą (siūlymą) pateiktas</text:span><text:span text:style-name="T3011"><text:s/>paraiškas, CPVA parengia ir programos operatoriui pateikia administracinės atitikties ir projektų tinkamumo finansuoti vertinimo rezultatų ataskaitą, projektų, gautų konkurso būdu, naudos ir kokybės vert</text:span><text:span text:style-name="T3012">inimo ataskaitą</text:span><text:span text:style-name="T3013"><text:s/>(išskyrus atvejus, kai taikomas tiesioginio finansavimo skyrimas)</text:span><text:span text:style-name="T3014"><text:s/>bei pagal gairėse pareiškėjams ar tiesioginio finansavimo apraše</text:span><text:span text:style-name="T3015"><text:s/>(jei taikoma)</text:span><text:span text:style-name="T3016"><text:s/>nustatytą formą parengtas atskirų paraiškų vertinimo ataskaitas (toliau – paraiškų vertinimo at</text:span><text:span text:style-name="T3017">askaitos).</text:span><text:s/></text:p>
      <text:p text:style-name="P3018">Punkto pakeitimai:</text:p>
      <text:p text:style-name="P3019"><text:span text:style-name="T3020">Nr.<text:s/></text:span><text:a xlink:href="https://www.e-tar.lt/portal/legalAct.html?documentId=42b6b120b0c211e39a619f61bf81ad0a" office:target-frame-name="_top" xlink:show="replace"><text:span text:style-name="T3021">1K-084</text:span></text:a><text:span text:style-name="T3022">, 2014-03-19, paskelbta TAR 2014-03-24, i. k. 2014-03448</text:span></text:p>
      <text:p text:style-name="Normal"/>
      <text:p text:style-name="P3023"><text:span text:style-name="T3024">205</text:span><text:span text:style-name="T3025">. Programos operatoriaus prašymu kartu su šių taisyk</text:span><text:span text:style-name="T3026">lių 204 punkte nurodytomis paraiškų vertinimo ataskaitomis CPVA pateikia šiuos dokumentus:</text:span></text:p>
      <text:p text:style-name="P3027"><text:span text:style-name="T3028">205.1</text:span><text:span text:style-name="T3029">. paraiškų ir jų priedų kopijas;</text:span></text:p>
      <text:p text:style-name="P3030"><text:span text:style-name="T3031">205.2</text:span><text:span text:style-name="T3032">. susirašinėjimo su pareiškėjais dokumentų kopijas;</text:span></text:p>
      <text:p text:style-name="P3033"><text:span text:style-name="T3034">205.3</text:span><text:span text:style-name="T3035">. kitą programos operatoriaus prašomą informaciją, kuri</text:span><text:span text:style-name="T3036">os reikia paraiškų vertinimo ataskaitoms patikrinti.</text:span></text:p>
      <text:p text:style-name="P3037"><text:span text:style-name="T3038">206</text:span><text:span text:style-name="T3039">. Programos operatorius, prieš teikdamas vertinimo ataskaitą projektų atrankos komiteto nariams, kviečiamiems socialiniams ekonominiams partneriams ir kitų institucijų ir įstaigų atstovams ir ek</text:span><text:span text:style-name="T3040">spertams, įsitikina, kad CPVA pateiktos paraiškų vertinimo ataskaitos yra parengtos kokybiškai ir jose esančios informacijos pakanka projektų atrankos komiteto rekomendacijoms ir programos operatoriaus sprendimui dėl paramos skyrimo (neskyrimo) priimti. Pa</text:span><text:span text:style-name="T3041">raiškų vertinimo ataskaitose nustatęs trūkumų ir (arba) netikslumų, programos operatorius grąžina jas CPVA, nurodydamas trūkumus ir (arba) netikslumus, ir nustato terminą, per kurį CPVA turi juos ištaisyti.</text:span></text:p>
      <text:p text:style-name="P3042"/>
      <text:p text:style-name="P3043"><text:span text:style-name="T3044">IV</text:span><text:span text:style-name="T3045">.<text:s/></text:span><text:span text:style-name="T3046">PROJEKTŲ ATRANKA</text:span></text:p>
      <text:p text:style-name="P3047"/>
      <text:p text:style-name="P3048"><text:span text:style-name="T3049">BENDROJI<text:s/></text:span><text:span text:style-name="T3050">PROJEKTŲ ATRANKOS TVARKA</text:span></text:p>
      <text:p text:style-name="P3051"/>
      <text:p text:style-name="P3052"><text:span text:style-name="T3053">207</text:span><text:span text:style-name="T3054">. Kai projektai atrenkami projektų konkurso būdu, sprendimą dėl paramos ir bendrojo finansavimo lėšų projektui įgyvendinti skyrimo ar neskyrimo (toliau – sprendimas dėl paramos skyrimo</text:span><text:span text:style-name="T3055"><text:s/>(neskyrimo)</text:span><text:span text:style-name="T3056">) vidaus procedūrų vadove n</text:span><text:span text:style-name="T3057">ustatyta tvarka priima programos operatorius, vadovaudamasis projektų atrankos komiteto rekomendacijomis. Programos operatorius paramos ir bendrojo finansavimo lėšas skiria (neskiria) tiems projektams, kuriems j</text:span><text:span text:style-name="T3058">as</text:span><text:span text:style-name="T3059"><text:s/>skirti (neskirti) rekomendavo projektų atr</text:span><text:span text:style-name="T3060">ankos komitetas. Išimtiniais atvejais programos operatorius gali<text:s/></text:span><text:span text:style-name="T3061">neatsižvelgti į projektų atrankos komiteto rekomendacijas,<text:s/></text:span><text:span text:style-name="T3062">jei tokiam sprendimui yra svarbių priežasčių ir šios priežastys nebuvo svarstytos iki projektų atrankos komiteto posėdžio ir</text:span><text:span text:style-name="T3063"><text:s/>(ar)</text:span><text:span text:style-name="T3064"><text:s/>jo</text:span><text:span text:style-name="T3065"><text:s/>metu.</text:span><text:s/></text:p>
      <text:p text:style-name="P3066">Punkto pakeitimai:</text:p>
      <text:p text:style-name="P3067"><text:span text:style-name="T3068">Nr.<text:s/></text:span><text:a xlink:href="https://www.e-tar.lt/portal/legalAct.html?documentId=42b6b120b0c211e39a619f61bf81ad0a" office:target-frame-name="_top" xlink:show="replace"><text:span text:style-name="T3069">1K-084</text:span></text:a><text:span text:style-name="T3070">, 2014-03-19, paskelbta TAR 2014-03-24, i. k. 2014-03448</text:span></text:p>
      <text:p text:style-name="Normal"/>
      <text:p text:style-name="P3071"><text:span text:style-name="T3072">208</text:span><text:span text:style-name="T3073">. Kai taikoma tiesioginio finansavimo skyrimo procedūra,</text:span><text:span text:style-name="T3074"><text:s/>sprendimą dėl paramos skyrimo priima programos operatorius, vadovaudamasis paraiškų vertinimo ataskaitomis. Tais atvejais, kai programos operatorius nusprendžia neskirti paramos ir bendrojo finansavimo lėšų programoje numatytam projektui, programos operat</text:span><text:span text:style-name="T3075">orius privalo inicijuoti programos pakeitimą.</text:span></text:p>
      <text:p text:style-name="P3076"><text:span text:style-name="T3077">209</text:span><text:span text:style-name="T3078">. Projektų atrankos komitetas ir programos operatorius privalo užtikrinti, kad priimant rekomendacijas ir sprendimus dėl paramos skyrimo (neskyrimo) nebūtų teikiamos nepagrįstos privilegijos tam tikrai<text:s/></text:span><text:span text:style-name="T3079">interesų grupei. Atrankos procedūros privalo būti skaidrios, nešališkos ir atliktos laikantis viešumo principo, kartu atsižvelgiant į konfidencialumo reikalavimus.</text:span></text:p>
      <text:p text:style-name="P3080"><text:span text:style-name="T3081">210</text:span><text:span text:style-name="T3082">. Projektų atrankos komiteto ir programos operatoriaus sprendimai turi būti nuoseklūs</text:span><text:span text:style-name="T3083">, argumentuoti, pagrįsti CPVA parengtose paraiškų vertinimo ataskaitose išdėstytomis vertinimo išvadomis, o programos operatoriaus – taip pat ir projektų atrankos komiteto rekomendacijomis. Šių taisyklių 207 punkte nustatytais išimtiniais atvejais programo</text:span><text:span text:style-name="T3084">s operatorius sprendimą dėl paramos skyrimo (neskyrimo) privalo suderinti su koordinavimo institucija.</text:span></text:p>
      <text:p text:style-name="P3085"><text:span text:style-name="T3086">211</text:span><text:span text:style-name="T3087">. Programos operatorius vidaus procedūrų vadove turi aprašyti projektų atrankos vidaus tvarką, kuri turi reglamentuoti:</text:span></text:p>
      <text:p text:style-name="P3088"><text:span text:style-name="T3089">211.1</text:span><text:span text:style-name="T3090">. programos operato</text:span><text:span text:style-name="T3091">riaus gaunamų paraiškų vertinimo ataskaitų ir kitos su paraiškų vertinimu susijusios informacijos registravimą;</text:span></text:p>
      <text:p text:style-name="P3092"><text:span text:style-name="T3093">211.2</text:span><text:span text:style-name="T3094">. paraiškų vertinimo ataskaitų tikrinimą;</text:span></text:p>
      <text:p text:style-name="P3095"><text:span text:style-name="T3096">211.3</text:span><text:span text:style-name="T3097">. pareiškėjų skundų dėl CPVA priimtų sprendimų registravimą ir svarstymą;</text:span></text:p>
      <text:p text:style-name="P3098"><text:span text:style-name="T3099">211.4</text:span><text:span text:style-name="T3100">.</text:span><text:span text:style-name="T3101"><text:s/>projektų atrankos komitetų sudarymą ir tvirtinimą;</text:span></text:p>
      <text:p text:style-name="P3102"><text:span text:style-name="T3103">211.5</text:span><text:span text:style-name="T3104">. rengimąsi projektų atrankos komiteto posėdžiams;</text:span></text:p>
      <text:p text:style-name="P3105"><text:span text:style-name="T3106">211.6</text:span><text:span text:style-name="T3107">. projektų atrankos komiteto narių, socialinių ekonominių partnerių, kitų institucijų ir įstaigų atstovų ir ekspertų kvietimą dalyvauti</text:span><text:span text:style-name="T3108"><text:s/>projektų atrankos komiteto posėdyje ir paraiškų vertinimo ataskaitų bei kitos informacijos apie projektų atrankos komiteto posėdžio metu planuojamas svarstyti paraiškas teikimą projektų atrankos komiteto nariams, kviečiamiems socialiniams ekonominiams par</text:span><text:span text:style-name="T3109">tneriams ir kitų institucijų ir įstaigų atstovams bei ekspertams;</text:span></text:p>
      <text:p text:style-name="P3110"><text:span text:style-name="T3111">211.7</text:span><text:span text:style-name="T3112">. protokolų rengimą ir derinimą;</text:span></text:p>
      <text:p text:style-name="P3113"><text:span text:style-name="T3114">211.8.</text:span><text:span text:style-name="T3115"><text:s/>Neteko galios nuo 2014-03-25</text:span></text:p>
      <text:p text:style-name="P3116">Punkto naikinimas:</text:p>
      <text:p text:style-name="P3117"><text:span text:style-name="T3118">Nr.<text:s/></text:span><text:a xlink:href="https://www.e-tar.lt/portal/legalAct.html?documentId=42b6b120b0c211e39a619f61bf81ad0a" office:target-frame-name="_top" xlink:show="replace"><text:span text:style-name="T3119">1K-084</text:span></text:a><text:span text:style-name="T3120">, 2014-03-19, paskelbta TAR 2014-03-24, i. k. 2014-03448</text:span></text:p>
      <text:p text:style-name="Normal"/>
      <text:p text:style-name="P3121"><text:span text:style-name="T3122">211.9</text:span><text:span text:style-name="T3123">. programos operatoriaus sprendimų dėl paramos skyrimo (neskyrimo) priėmimą;</text:span></text:p>
      <text:p text:style-name="P3124"><text:span text:style-name="T3125">211.10</text:span><text:span text:style-name="T3126">. CPVA, koordinavimo institucijos, FMV, Norvegijos užsienio reikalų ministerijos ir<text:s/></text:span><text:span text:style-name="T3127">(ar) EEE finansinio mechanizmo komiteto informavimą apie programos operatoriaus sprendimus;</text:span></text:p>
      <text:p text:style-name="P3128"><text:span text:style-name="T3129">211.11</text:span><text:span text:style-name="T3130">. programos operatoriaus sprendimų skelbimą;</text:span></text:p>
      <text:p text:style-name="P3131"><text:span text:style-name="T3132">211.12</text:span><text:span text:style-name="T3133">. kitas su projektų atranka, sprendimų dėl paramos skyrimo (neskyrimo) priėmimo procedūromis susiju</text:span><text:span text:style-name="T3134">sias nuostatas.</text:span></text:p>
      <text:p text:style-name="P3135"/>
      <text:p text:style-name="P3136"><text:span text:style-name="T3137">PROJEKTŲ ATRANKOS KOMITETŲ SUDARYMAS</text:span></text:p>
      <text:p text:style-name="P3138"/>
      <text:p text:style-name="P3139"><text:span text:style-name="T3140">212</text:span><text:span text:style-name="T3141">. Programos operatorius sudaro projektų atrankos komitetus, organizuoja jų darbą, atlieka sekretoriato funkciją ir pirmininkauja jų posėdžiams.</text:span></text:p>
      <text:p text:style-name="P3142"><text:span text:style-name="T3143">213</text:span><text:span text:style-name="T3144">. Projektų atrankos komitetai gali bū</text:span><text:span text:style-name="T3145">ti sudaromi:</text:span></text:p>
      <text:p text:style-name="P3146"><text:span text:style-name="T3147">213.1</text:span><text:span text:style-name="T3148">. vienas dėl kelių programų, jei jų pobūdis panašus;</text:span></text:p>
      <text:p text:style-name="P3149"><text:span text:style-name="T3150">213.2</text:span><text:span text:style-name="T3151">. pagal kiekvieną programą;</text:span></text:p>
      <text:p text:style-name="P3152"><text:span text:style-name="T3153">213.3</text:span><text:span text:style-name="T3154">. pagal kiekvieną kvietimą teikti paraiškas.</text:span></text:p>
      <text:p text:style-name="P3155"><text:span text:style-name="T3156">214</text:span><text:span text:style-name="T3157">. Programos operatorius tvirtina kiekvieno projektų atrankos komiteto institucinę s</text:span><text:span text:style-name="T3158">udėtį, nuolatinių ir pakaitinių narių bei stebėtojų skaičių. Koordinavimo institucijos prašymu, prieš tvirtindamas projektų atrankos komiteto institucinę sudėtį, programos operatorius turi planuojamą tvirtinti projektų atrankos komiteto institucinę sudėtį<text:s/></text:span><text:span text:style-name="T3159">raštu suderinti su koordinavimo institucija, kuri patikrina, ar planuojama projektų atrankos komiteto institucinė sudėtis neprieštarauja Reglamentams. Koordinavimo institucija apie prašymą suderinti planuojamą tvirtinti projektų atrankos komiteto instituci</text:span><text:span text:style-name="T3160">nę sudėtį informuoja programų operatorių raštu.</text:span></text:p>
      <text:p text:style-name="P3161"><text:span text:style-name="T3162">215</text:span><text:span text:style-name="T3163">. Į projektų atrankos komitetų sudėtį nariais įtraukiami programos operatoriaus, kitų valstybės institucijų ir (ar) įstaigų, kurių kompetencijos sričiai priskiriami svarstomi projektai, atstovai ir (ar</text:span><text:span text:style-name="T3164">) donorų programos partnerių atstovai.</text:span></text:p>
      <text:p text:style-name="P3165"><text:span text:style-name="T3166">216</text:span><text:span text:style-name="T3167">. Programos operatorius turi užtikrinti, kad projektų atrankos komitete būtų ne mažiau kaip trys projektų atrankos komiteto nariai, turintys kompetencijos ir žinių atitinkamame projektų atrankos komitete svarst</text:span><text:span text:style-name="T3168">omų projektų srityje (bent vienas iš jų turi būti ne programos operatoriaus atstovas).</text:span></text:p>
      <text:p text:style-name="P3169"><text:span text:style-name="T3170">217</text:span><text:span text:style-name="T3171">. Programos operatorius siūlo koordinavimo institucijai, FMV, Norvegijos užsienio reikalų ministerijai, Norvegijos ambasadai Lietuvoje ir (ar) EEE finansinio mech</text:span><text:span text:style-name="T3172">anizmo komitetui, taip pat donorų programos partneriams ir socialiniams ekonominiams partneriams dalyvauti projektų atrankos komiteto posėdžiuose stebėtojo teisėmis. Programos operatorius projektų atrankos komiteto posėdžiuose stebėtojo teisėmis dalyvauti<text:s/></text:span><text:span text:style-name="T3173">taip pat gali siūlyti ir kitų institucijų ir (ar) įstaigų atstovams ir ekspertams.</text:span></text:p>
      <text:p text:style-name="P3174"><text:span text:style-name="T3175">218</text:span><text:span text:style-name="T3176">. Šių taisyklių 215 punkte nurodytos institucijos, atsižvelgdamos į projektų atrankos komiteto institucinę sudėtį, užtikrina jų įgaliotų atstovų dalyvavimą projektų a</text:span><text:span text:style-name="T3177">trankos komiteto posėdžiuose.</text:span></text:p>
      <text:p text:style-name="P3178"><text:span text:style-name="T3179">219</text:span><text:span text:style-name="T3180">. Balso teisę projektų atrankos komitetuose turi tik šių taisyklių 215 punkte nurodytų institucijų įgalioti atstovai (toliau – projektų atrankos komiteto nariai). Kviečiami stebėtojai projektų atrankos komitetų posėdžiu</text:span><text:span text:style-name="T3181">ose dalyvauja patariamojo balso teise.</text:span></text:p>
      <text:p text:style-name="P3182"/>
      <text:p text:style-name="P3183"><text:span text:style-name="T3184">PROJEKTŲ ATRANKOS KOMITETŲ DARBO TVARKA</text:span></text:p>
      <text:p text:style-name="P3185"/>
      <text:p text:style-name="P3186"><text:span text:style-name="T3187">220</text:span><text:span text:style-name="T3188">. Projektų atrankos komitetas savo darbe vadovaujasi projektų atrankos komiteto darbo reglamentu, kurio projektą parengia programos operatorius ir kurį projektų<text:s/></text:span><text:span text:style-name="T3189">atrankos komitetas tvirtina pirmojo projektų atrankos komiteto posėdžio metu.</text:span></text:p>
      <text:p text:style-name="P3190"><text:span text:style-name="T3191">221</text:span><text:span text:style-name="T3192">. Programos operatorius turi užtikrinti, kad projektų atrankos komiteto nariai ir stebėtojai būtų informuoti apie būsimą projektų atrankos komiteto posėdį ir gautų posėdži</text:span><text:span text:style-name="T3193">o medžiagą, įskaitant paraiškų vertinimo ataskaitas, ne vėliau kaip prieš 5 darbo dienas iki nustatytos projektų atrankos komiteto posėdžio datos. Jei paraiškų vertinimo ataskaitos projektų atrankos komiteto nariams pateikiamos vėliau nei prieš 5 darbo die</text:span><text:span text:style-name="T3194">nas ir bent vienas projektų atrankos komiteto narys prieštarauja projektų atrankos komiteto posėdžio rengimui, posėdis turi būti atidedamas. Programos operatorius projektų atrankos komiteto narių prašymu gali išsiųsti papildomą informaciją.</text:span></text:p>
      <text:p text:style-name="P3195"><text:span text:style-name="T3196">222</text:span><text:span text:style-name="T3197">. Progra</text:span><text:span text:style-name="T3198">mos operatorius ne vėliau kaip prieš 5 darbo dienas iki nustatytos projektų atrankos komiteto posėdžio datos pateikia FMV naudos ir kokybės vertinimo ataskaitą anglų kalba.</text:span></text:p>
      <text:p text:style-name="P3199"><text:span text:style-name="T3200">223</text:span><text:span text:style-name="T3201">. Projektų atrankos komiteto posėdžiams pirmininkauja programos operatoriaus</text:span><text:span text:style-name="T3202"><text:s/>atstovas. Projektų atrankos komiteto posėdžiui negali pirmininkauti programos operatoriaus atstovas, kuris šių taisyklių 207 punkte nurodyta tvarka tvirtina programos operatoriaus sprendimą dėl paramos skyrimo.</text:span></text:p>
      <text:p text:style-name="P3203"><text:span text:style-name="T3204">224</text:span><text:span text:style-name="T3205">. Visi projektų atrankos komiteto pos</text:span><text:span text:style-name="T3206">ėdžiai yra protokoluojami.</text:span></text:p>
      <text:p text:style-name="P3207"><text:span text:style-name="T3208">225</text:span><text:span text:style-name="T3209">. Projektų atrankos komiteto posėdis laikomas įvykusiu, jei jame dalyvauja ne mažiau kaip pusė visų balso teisę turinčių projektų atrankos komiteto narių.</text:span></text:p>
      <text:p text:style-name="P3210"><text:span text:style-name="T3211">226</text:span><text:span text:style-name="T3212">. Projektų atrankos komiteto posėdyje CPVA atstovai pristato</text:span><text:span text:style-name="T3213"><text:s/>svarstomų paraiškų vertinimo ataskaitas ir išvadas bei atsako į projektų atrankos komiteto narių ir stebėtojų pateiktus klausimus.</text:span></text:p>
      <text:p text:style-name="P3214"><text:span text:style-name="T3215">227</text:span><text:span text:style-name="T3216">. Preziumuojama, kad projektų atrankos komiteto nariai atstovauja juos įgaliojusios institucijos nuomonei. Jei atitin</text:span><text:span text:style-name="T3217">kamos institucijos paskirtas atstovas negali dalyvauti projektų atrankos komitete, posėdžio pirmininkui ne vėliau kaip prieš 3 darbo dienas iki posėdžio dienos gali būti raštu pateikta institucijos nuomonė dėl posėdyje svarstomų projektų pagal posėdžio dar</text:span><text:span text:style-name="T3218">botvarkę. Raštu pateikta institucijos nuomonė turi būti perskaityta ir apsvarstyta projektų atrankos komiteto posėdžio metu, tačiau ši nuomonė negali būti įtraukiama į balsų skaičių.</text:span></text:p>
      <text:p text:style-name="P3219"><text:span text:style-name="T3220">228</text:span><text:span text:style-name="T3221">. Jeigu svarstant projektus kuris nors projektų atrankos komiteto<text:s/></text:span><text:span text:style-name="T3222">narys nesutinka su daugumos nuomone, jis gali pateikti savo atskirą nuomonę. Ši nuomonė turi būti įrašyta į projektų atrankos komiteto protokolo nutariamąją dalį.</text:span></text:p>
      <text:p text:style-name="P3223"><text:span text:style-name="T3224">229</text:span><text:span text:style-name="T3225">. Jeigu yra pagrindas manyti, kad projektų atrankos komiteto nario dalyvavimas rengian</text:span><text:span text:style-name="T3226">t, svarstant ir priimant rekomendaciją ar kitą sprendimą dėl konkretaus projekto sukels interesų konfliktą, tas projektų atrankos komiteto narys pats arba projektų atrankos komiteto pirmininko reikalavimu turi nusišalinti nuo šios procedūros. Projektų atra</text:span><text:span text:style-name="T3227">nkos komiteto posėdžio protokole įtraukiama informacija apie galimą interesų konfliktą.</text:span></text:p>
      <text:p text:style-name="P3228"><text:span text:style-name="T3229">230</text:span><text:span text:style-name="T3230">. Priimant rekomendacijas programos operatoriui ar kitus sprendimus projektų atrankos komitete siekiama bendro sutarimo. Tačiau jeigu nuomonių suderinti nepavyks</text:span><text:span text:style-name="T3231">ta, rekomendacijos ar kiti sprendimai priimami paprasta dalyvaujančių ir balso teisę turinčių projektų atrankos komiteto narių balsų dauguma. Jei balsuojant balsai pasidalija po lygiai, lemiamas yra projektų atrankos komitetui pirmininkaujančio programos o</text:span><text:span text:style-name="T3232">peratoriaus atstovo balsas.</text:span></text:p>
      <text:p text:style-name="P3233"><text:span text:style-name="T3234">231</text:span><text:span text:style-name="T3235">. Projektų atrankos komitetas rekomendacijas ar kitus sprendimus dėl svarstomų projektų priima remdamasis paraiškų vertinimo ataskaitomis, stebėtojų ir CPVA atstovų pateiktais argumentais ir informacija. Projektų atrankos</text:span><text:span text:style-name="T3236"><text:s/>komitetas rekomenduoja skirti paramą tiems projektams finansuoti, kurie geriausiai atitinka programos projektų atrankos kriterijus, tikslus ir rezultatus, yra geriausios kokybės, rodo akivaizdžią naudą ir geriausiai prisideda prie Lietuvos Respublikos soc</text:span><text:span text:style-name="T3237">ialinės ir ekonominės ūkio plėtros.</text:span></text:p>
      <text:p text:style-name="P3238"><text:span text:style-name="T3239">232</text:span><text:span text:style-name="T3240">. Projektų atrankos komitetas gali:</text:span></text:p>
      <text:p text:style-name="P3241"><text:span text:style-name="T3242">232.1</text:span><text:span text:style-name="T3243">. teikti programos operatoriui vieną iš šių rekomendacijų:</text:span></text:p>
      <text:p text:style-name="P3244"><text:span text:style-name="T3245">232.1.1</text:span><text:span text:style-name="T3246">. skirti paramos ir bendrojo finansavimo lėšas projektui įgyvendinti;</text:span></text:p>
      <text:p text:style-name="P3247"><text:span text:style-name="T3248">232.1.2</text:span><text:span text:style-name="T3249">. neskirti paramos ir</text:span><text:span text:style-name="T3250"><text:s/>bendrojo finansavimo lėšų projektui įgyvendinti;</text:span></text:p>
      <text:p text:style-name="P3251"><text:span text:style-name="T3252">232.1.3</text:span><text:span text:style-name="T3253">. teikti kitokį, negu vertinimo ataskaitose nurodytas, projektų prioritetiškumą, jeigu projektų atrankos komitetas nusprendžia, kad tam tikri projektai yra svarbesni šalies socialinei ir ekonomin</text:span><text:span text:style-name="T3254">ei plėtrai, socialinės ekonominės sanglaudos tarp skirtingų Lietuvos regionų didinimui. Argumentai, kodėl nustatomas kitoks projektų prioritetiškumas, nurodomi projektų atrankos komiteto posėdžio protokole;</text:span></text:p>
      <text:p text:style-name="P3255"><text:span text:style-name="T3256">232.2.</text:span><text:span text:style-name="T3257"><text:s/>Neteko galios nuo 2014-03-25</text:span></text:p>
      <text:p text:style-name="P3258">Punkto naikinimas:</text:p>
      <text:p text:style-name="P3259"><text:span text:style-name="T3260">Nr.<text:s/></text:span><text:a xlink:href="https://www.e-tar.lt/portal/legalAct.html?documentId=42b6b120b0c211e39a619f61bf81ad0a" office:target-frame-name="_top" xlink:show="replace"><text:span text:style-name="T3261">1K-084</text:span></text:a><text:span text:style-name="T3262">, 2014-03-19, paskelbta TAR 2014-03-24, i. k. 2014-03448</text:span></text:p>
      <text:p text:style-name="Normal"/>
      <text:p text:style-name="P3263"><text:span text:style-name="T3264">233</text:span><text:span text:style-name="T3265">. Projektų atrankos komiteto protokolą sudaro nutariamoji ir dėstomoji<text:s/></text:span><text:span text:style-name="T3266">dalys.</text:span></text:p>
      <text:p text:style-name="P3267"><text:span text:style-name="T3268">234</text:span><text:span text:style-name="T3269">. Projektų atrankos komiteto posėdžio protokolo nutariamąją dalį (šių taisyklių 15 priedas) projektų atrankos komiteto posėdžiui pasibaigus pasirašo visi posėdyje dalyvavę projektų atrankos komiteto nariai, posėdžio pirmininkas ir sekretorius</text:span><text:span text:style-name="T3270">.</text:span></text:p>
      <text:p text:style-name="P3271"><text:span text:style-name="T3272">235</text:span><text:span text:style-name="T3273">. Projektų atrankos komiteto posėdžio protokolo dėstomoji dalis parengiama posėdžiui pasibaigus ir derinama su posėdyje dalyvavusiais projektų atrankos komiteto nariais ir stebėtojais projektų atrankos komiteto darbo reglamente nustatyta tvarka ir</text:span><text:span text:style-name="T3274"><text:s/>terminais.</text:span></text:p>
      <text:p text:style-name="P3275"><text:span text:style-name="T3276">236</text:span><text:span text:style-name="T3277">. Projektų atrankos komiteto posėdžio protokolo dėstomojoje dalyje nurodoma:</text:span></text:p>
      <text:p text:style-name="P3278"><text:span text:style-name="T3279">236.1</text:span><text:span text:style-name="T3280">. posėdžio data ir vieta;</text:span></text:p>
      <text:p text:style-name="P3281"><text:span text:style-name="T3282">236.2</text:span><text:span text:style-name="T3283">. posėdyje dalyvavę projektų atrankos komiteto nariai ir stebėtojai;</text:span></text:p>
      <text:p text:style-name="P3284"><text:span text:style-name="T3285">236.3</text:span><text:span text:style-name="T3286">. projektų atrankos komiteto posėdyje sv</text:span><text:span text:style-name="T3287">arstytos paraiškos;</text:span></text:p>
      <text:p text:style-name="P3288"><text:span text:style-name="T3289">236.4</text:span><text:span text:style-name="T3290">. sąrašas paraiškų, pagal kurias rekomenduojama skirti paramos ir bendrojo finansavimo lėšas projektams įgyvendinti;</text:span></text:p>
      <text:p text:style-name="P3291"><text:span text:style-name="T3292">236.4</text:span><text:span text:style-name="T3293">1</text:span><text:span text:style-name="T3294">.<text:s/></text:span><text:span text:style-name="T3295">sąrašas rezervinių paraiškų, pagal kurias rekomenduojama skirti paramos ir bendrojo finansavimo<text:s/></text:span><text:span text:style-name="T3296">lėšų projektams įgyvendinti, jei pareiškėjai iš sąrašo paraiškų, pagal kurias rekomenduojama skirti paramos ir bendrojo finansavimo lėšų projektams įgyvendinti, atsisako sudaryti projekto įgyvendinimo sutartį;</text:span><text:s/></text:p>
      <text:p text:style-name="P3297">Papildyta punktu:</text:p>
      <text:p text:style-name="P3298"><text:span text:style-name="T3299">Nr.<text:s/></text:span><text:a xlink:href="https://www.e-tar.lt/portal/legalAct.html?documentId=42b6b120b0c211e39a619f61bf81ad0a" office:target-frame-name="_top" xlink:show="replace"><text:span text:style-name="T3300">1K-084</text:span></text:a><text:span text:style-name="T3301">, 2014-03-19, paskelbta TAR 2014-03-24, i. k. 2014-03448</text:span></text:p>
      <text:p text:style-name="Normal"/>
      <text:p text:style-name="P3302"><text:span text:style-name="T3303">236.5</text:span><text:span text:style-name="T3304">. sąrašas paraiškų, pagal kurias rekomenduojama neskirti paramos ir bendrojo finansavim</text:span><text:span text:style-name="T3305">o lėšų projektams įgyvendinti (išdėstant sprendimo argumentus);</text:span></text:p>
      <text:p text:style-name="P3306"><text:span text:style-name="T3307">236.6.</text:span><text:span text:style-name="T3308"><text:s/>Neteko galios nuo 2014-03-25</text:span></text:p>
      <text:p text:style-name="P3309">Punkto naikinimas:</text:p>
      <text:p text:style-name="P3310"><text:span text:style-name="T3311">Nr.<text:s/></text:span><text:a xlink:href="https://www.e-tar.lt/portal/legalAct.html?documentId=42b6b120b0c211e39a619f61bf81ad0a" office:target-frame-name="_top" xlink:show="replace"><text:span text:style-name="T3312">1K-084</text:span></text:a><text:span text:style-name="T3313">, 2014-03-19, paskelbta TAR</text:span><text:span text:style-name="T3314"><text:s/>2014-03-24, i. k. 2014-03448</text:span></text:p>
      <text:p text:style-name="Normal"/>
      <text:p text:style-name="P3315"><text:span text:style-name="T3316">236.7</text:span><text:span text:style-name="T3317">. kita, projektų atrankos komiteto ir programos operatoriaus nuomone, svarbi posėdžio informacija.</text:span></text:p>
      <text:p text:style-name="P3318"><text:span text:style-name="T3319">237</text:span><text:span text:style-name="T3320">. Prie posėdžio protokolo dėstomosios dalies gali būti pridedami įvairūs priedai, pavyzdžiui, posėdyje nagri</text:span><text:span text:style-name="T3321">nėti dokumentai.</text:span></text:p>
      <text:p text:style-name="P3322"><text:span text:style-name="T3323">238</text:span><text:span text:style-name="T3324">. Projektų atrankos komiteto protokolo nutariamosios ir dėstomosios dalių kopijas ne vėliau kaip po 2 darbo dienų nuo jų pasirašymo</text:span><text:span text:style-name="T3325"><text:s/>dienos</text:span><text:span text:style-name="T3326"><text:s/>programos operatorius pateikia koordinavimo institucijai ir CPVA.<text:s/></text:span><text:span text:style-name="T3327">CPVA, gavusi iš programos operatoriaus projektų atrankos komiteto protokolo dėstomąją dalį, raštu informuoja pareiškėjus, kurių paraiškoms projektų atrankos komitetas pateikė rekomendaciją<text:s/></text:span><text:span text:style-name="T3328">neskirti paramos ir bendrojo finansavimo lėšų</text:span><text:span text:style-name="T3329"><text:s/>dėl projektų atrankos</text:span><text:span text:style-name="T3330"><text:s/>komiteto sprendimo pakeisti projektų prioritetiškumą, apie tokį projektų atrankos komiteto spendimą ir nurodo<text:s/></text:span><text:span text:style-name="T3331">sprendimo<text:s/></text:span><text:span text:style-name="T3332">pagrindimą.</text:span><text:s/></text:p>
      <text:p text:style-name="P3333">Punkto pakeitimai:</text:p>
      <text:p text:style-name="P3334"><text:span text:style-name="T3335">Nr.<text:s/></text:span><text:a xlink:href="https://www.e-tar.lt/portal/legalAct.html?documentId=42b6b120b0c211e39a619f61bf81ad0a" office:target-frame-name="_top" xlink:show="replace"><text:span text:style-name="T3336">1</text:span><text:span text:style-name="T3337">K-084</text:span></text:a><text:span text:style-name="T3338">, 2014-03-19, paskelbta TAR 2014-03-24, i. k. 2014-03448</text:span></text:p>
      <text:p text:style-name="Normal"/>
      <text:p text:style-name="P3339"><text:span text:style-name="T3340">239</text:span><text:span text:style-name="T3341">. Projektų atrankos komiteto protokolo nutariamoji dalis skelbiama interneto svetainėje ne vėliau kaip po 2 darbo dienų nuo jos pasirašymo dienos.</text:span></text:p>
      <text:p text:style-name="P3342"/>
      <text:p text:style-name="P3343"><text:span text:style-name="T3344">SPRENDIMO DĖL PARAMOS IR BENDROJO<text:s/></text:span><text:span text:style-name="T3345">FINANSAVIMO LĖŠŲ PROJEKTUI SKYRIMO (NESKYRIMO) PRIĖMIMAS, PROJEKTO ĮGYVENDINIMO SUTARTIES PASIRAŠYMAS, LIKUSIŲ PARAMOS IR BENDROJO FINANSAVIMO LĖŠŲ PANAUDOJIMAS</text:span></text:p>
      <text:p text:style-name="P3346"/>
      <text:p text:style-name="P3347"><text:span text:style-name="T3348">240</text:span><text:span text:style-name="T3349">. Sprendimą dėl paramos skyrimo (neskyrimo) programos operatorius priima per kuo trumpe</text:span><text:span text:style-name="T3350">snį laiką, bet ne vėliau kaip per 30 darbo dienų, kai pasirašoma projektų atrankos komiteto protokolo nutariamoji dalis arba taikant tiesioginio finansavimo skyrimo procedūrą pateikiama (-os) paraiškos (-ų) vertinimo ataskaita (-os). Programos operatoriaus</text:span><text:span text:style-name="T3351"><text:s/>sprendimas tvirtinamas institucijos, atliekančios programos operatoriaus funkcijas, vadovo įsakymu arba jo įgalioto asmens potvarkiu.</text:span></text:p>
      <text:p text:style-name="P3352"><text:span text:style-name="T3353">241</text:span><text:span text:style-name="T3354">. Sprendime skirti (neskirti) paramą (-os) nurodoma:</text:span></text:p>
      <text:p text:style-name="P3355"><text:span text:style-name="T3356">241.1</text:span><text:span text:style-name="T3357">. pagrindas skirti paramos ir bendrojo finansavimo lėš</text:span><text:span text:style-name="T3358">as projektui įgyvendinti arba jų neskirti (projektų atrankos komiteto posėdžio protokolo data ir numeris ir (arba) paraiškų vertinimo ataskaitų registracijos numeriai);</text:span></text:p>
      <text:p text:style-name="P3359"><text:span text:style-name="T3360">241.2</text:span><text:span text:style-name="T3361">. projektas arba sąrašas projektų, kuriam (-iems) finansuoti skiriamos paramos</text:span><text:span text:style-name="T3362"><text:s/>ir bendrojo finansavimo lėšos bei maksimalus galimos paramos ir bendrojo finansavimo lėšų, skiriamų kiekvienam projektui, dydis bei paramos ir bendrojo finansavimo lėšų lyginamoji dalis nuo visų projekto tinkamų finansuoti išlaidų, nurodant valstybės biud</text:span><text:span text:style-name="T3363">žeto programų pavadinimus ir kodus;</text:span></text:p>
      <text:p text:style-name="P3364"><text:span text:style-name="T3365">241.3</text:span><text:span text:style-name="T3366">. projektas arba sąrašas projektų, kuriam (-iems) paramos ir bendrojo finansavimo lėšos neskiriamos;</text:span></text:p>
      <text:p text:style-name="P3367"><text:span text:style-name="T3368">241.4</text:span><text:span text:style-name="T3369">. priežastys, dėl kurių neskiriamos paramos ir bendrojo finansavimo lėšos projektų atrankos komiteto<text:s/></text:span><text:span text:style-name="T3370">rekomenduotiems ar programoje patvirtintiems projektams (jei tokių projektų yra). Sprendimas neskirti paramos programoje nurodytiems projektams gali būti priimamas tik gavus FMV sprendimą dėl programos pakeitimo.</text:span></text:p>
      <text:p text:style-name="P3371"><text:span text:style-name="T3372">242</text:span><text:span text:style-name="T3373">. Sprendimą skirti paramą programo</text:span><text:span text:style-name="T3374">s operatorius pripažįsta netekusiu galios, jei pareiškėjas atsisako pasirašyti projekto įgyvendinimo sutartį arba per CPVA, vadovaujantis šių taisyklių 257 punktu, nustatytą terminą nepasirašo projekto įgyvendinimo sutarties.</text:span></text:p>
      <text:p text:style-name="P3375"><text:span text:style-name="T3376">243</text:span><text:span text:style-name="T3377">. Apie sprendimą dėl<text:s/></text:span><text:span text:style-name="T3378">paramos skyrimo ar neskyrimo programos operatorius informuoja koordinavimo instituciją ir CPVA per 5 darbo dienas nuo sprendimo priėmimo dienos. CPVA informuoja pareiškėjus per 5 darbo dienas, kai ji gauna ir užregistruoja programos operatoriaus sprendimą.</text:span></text:p>
      <text:p text:style-name="P3379"><text:span text:style-name="T3380">244</text:span><text:span text:style-name="T3381">. Programos operatorius interneto svetainėje skelbia informaciją apie priimtus sprendimus skirti ar neskirti paramą ne vėliau kaip per 10 darbo dienų po sprendimo priėmimo dienos, nurodydamas pareiškėjo pavadinimą, projekto pavadinimą, paraiškos ko</text:span><text:span text:style-name="T3382">dą ir skirtą paramos sumą.</text:span></text:p>
      <text:p text:style-name="P3383"><text:span text:style-name="T3384">245</text:span><text:span text:style-name="T3385">. Jeigu dėl nepakankamo tinkamų finansuoti projektų skaičiaus neišnaudojama konkrečiam kvietimui teikti paraiškas skirta paramos ir bendrojo finansavimo lėšų suma, programos operatorius, suderinęs su koordinavimo instituci</text:span><text:span text:style-name="T3386">ja, gali priimti šiuos sprendimus dėl likusių paramos ir bendrojo finansavimo lėšų panaudojimo:</text:span></text:p>
      <text:p text:style-name="P3387"><text:span text:style-name="T3388">245.1</text:span><text:span text:style-name="T3389">. skelbti papildomą kvietimą teikti paraiškas pagal tą pačią programą;</text:span></text:p>
      <text:p text:style-name="P3390"><text:span text:style-name="T3391">245.2</text:span><text:span text:style-name="T3392">. perkelti likusias lėšas kitam tos pačios programos kvietimui;</text:span></text:p>
      <text:p text:style-name="P3393"><text:span text:style-name="T3394">245.3</text:span><text:span text:style-name="T3395">. siūlyti koordinavimo institucijai ir Priežiūros komitetui apsvarstyti galimybę perskirstyti likusias lėšas kitai programai.</text:span></text:p>
      <text:p text:style-name="P3396"><text:span text:style-name="T3397">246</text:span><text:span text:style-name="T3398">. Jeigu neišnaudojama programai skirta paramos ir bendrojo finansavimo lėšų suma ir nėra galimybės pagal tą programą pask</text:span><text:span text:style-name="T3399">elbti papildomo (-ų) kvietimo (-ų) teikti projektų paraiškas (pavyzdžiui, dėl pažeidimų susigrąžinamos paramos ir bendrojo finansavimo lėšos, paramos ir bendrojo finansavimo lėšos sutaupomos (viešųjų) pirkimų metu ir pan.), programų operatorius, suderinęs<text:s/></text:span><text:span text:style-name="T3400">su koordinavimo institucija, gali nustatyti papildomos paramos ir bendrojo finansavimo lėšų pagal tą programą įgyvendinamiems projektams skyrimo tvarką. Papildomos paramos ir bendrojo finansavimo lėšų skyrimo tvarkos apraše, laikantis skaidrumo, nešališkum</text:span><text:span text:style-name="T3401">o, viešumo ir vienodų sąlygų taikymo principų, turi būti nustatytos papildomos paramos ir bendrojo finansavimo lėšų skyrimo sąlygos ir procedūra. Papildomos paramos ir bendrojo finansavimo lėšos pagal programą įgyvendinamiems projektams skiriamos atrankos<text:s/></text:span><text:span text:style-name="T3402">būdu ir tik šiais atvejais:</text:span></text:p>
      <text:p text:style-name="P3403"><text:span text:style-name="T3404">246.1</text:span><text:span text:style-name="T3405">. projektą numatoma įgyvendinti didesnės apimties, t. y. pasiekti daugiau kiekybinių rezultatų ir (arba) vykdyti daugiau veiklų, negu buvo numatyta projekto įgyvendinimo sutartyje. Pagal programą įgyvendinamam projektui p</text:span><text:span text:style-name="T3406">apildomos paramos ir bendrojo finansavimo lėšos gali būti skiriamos, jei dėl didesnės apimties projektas duotų daugiau socialinės ir (arba) ekonominės naudos, taip pat geriau prisidėtų siekiant nustatytų tikslų;</text:span></text:p>
      <text:p text:style-name="P3407"><text:span text:style-name="T3408">246.2</text:span><text:span text:style-name="T3409">. dėl objektyvių priežasčių, kurios</text:span><text:span text:style-name="T3410"><text:s/>atsirado projekto įgyvendinimo metu ir kurių buvo neįmanoma numatyti projekto paraiškos rengimo, vertinimo, projekto atrankos ir paramos projektui skyrimo metu, padidėja nustatytų projekto tinkamų finansuoti išlaidų suma. Papildomos paramos ir bendrojo fi</text:span><text:span text:style-name="T3411">nansavimo lėšos pagal programą įgyvendinamam projektui, padidėjus nustatytų projekto tinkamų finansuoti išlaidų sumai, gali būti skiriamos, jei projekto vykdytojas, laikydamasis ES ir Lietuvos Respublikos teisės aktų bei Reglamentų nuostatų, ėmėsi visų pri</text:span><text:span text:style-name="T3412">emonių, galinčių sumažinti papildomų išlaidų sumą, ir neturi galimybių padidėjusias išlaidas dengti iš nuosavų lėšų.</text:span></text:p>
      <text:p text:style-name="P3413"><text:span text:style-name="T3414">247</text:span><text:span text:style-name="T3415">. Papildomos paramos ir bendrojo finansavimo lėšų skyrimo tvarkos aprašas turi būti paskelbtas šių taisyklių 147 punkte nustatyta<text:s/></text:span><text:span text:style-name="T3416">tvarka ir interneto svetainėje ne vėliau kaip prieš vieną mėnesį prieš programos operatoriui priimant sprendimą skirti papilomas paramos ir bendrojo finansavimo lėšas.</text:span></text:p>
      <text:p text:style-name="P3417"><text:span text:style-name="T3418">248</text:span><text:span text:style-name="T3419">. Skiriant papildomas paramos ir bendrojo finansavimo lėšas pagal programą įgyven</text:span><text:span text:style-name="T3420">dinamam projektui šių taisyklių 246 punkte nustatytais atvejais, išlaikomas atitinkamai programai taikomas paramos ir bendrojo finansavimo lėšų santykis.</text:span></text:p>
      <text:p text:style-name="P3421"><text:span text:style-name="T3422">249</text:span><text:span text:style-name="T3423">. Sprendimą dėl papildomų paramos ir bendrojo finansavimo lėšų pagal programą įgyvendinamam pro</text:span><text:span text:style-name="T3424">jektui skyrimo šių taisyklių 246 punkte nustatytais atvejais priima programos operatorius. Programos operatoriaus sprendimas įgyvendinamam projektui skirti papildomas paramos ir bendrojo finansavimo lėšas tvirtinamas programos operatoriaus vadovo įsakymu a</text:span><text:span text:style-name="T3425">rba jo įgalioto asmens potvarkiu ir per 5 darbo dienas po sprendimo priėmimo dienos yra skelbiamas interneto svetainėje.</text:span></text:p>
      <text:p text:style-name="P3426"><text:span text:style-name="T3427">250</text:span><text:span text:style-name="T3428">. Su pareiškėjais, kurių įgyvendinamiems projektams nuspręsta skirti paramos ir bendrojo finansavimo lėšas, programos operatoriu</text:span><text:span text:style-name="T3429">s ir CPVA sudaro projektų įgyvendinimo sutartis. Projekto įgyvendinimo sutartis sudaroma su pareiškėju, pateikusiu paraišką. Su projekto partneriais projekto įgyvendinimo sutartis nėra sudaroma.</text:span></text:p>
      <text:p text:style-name="P3430"><text:span text:style-name="T3431">251</text:span><text:span text:style-name="T3432">. Projekto įgyvendinimo sutartyje nurodoma skiriama pa</text:span><text:span text:style-name="T3433">ramos ir bendrojo finansavimo lėšų suma bei lyginamoji paramos ir bendrojo finansavimo lėšų dalis. Skiriama paramos ir bendrojo finansavimo lėšų suma projekto įgyvendinimo sutartyje nurodoma kaip galima didžiausia paramos ir bendrojo finansavimo lėšų suma,</text:span><text:span text:style-name="T3434"><text:s/>kuri gali būti išmokėta projekto vykdytojui, jeigu jis įvykdys visus projekto įgyvendinimo sutartyje nustatytus įsipareigojimus ir tinkamai atsiskaitys už gautas paramos ir bendrojo finansavimo lėšas. Projekto vykdytojui įvykdžius ne visus įsipareigojimus</text:span><text:span text:style-name="T3435"><text:s/>dėl nuosavų lėšų panaudojimo, paramos ir bendrojo finansavimo lėšų suma turi būti proporcingai sumažinta. Projekto įgyvendinimo sutartyje taip pat turi būti nustatyta paramos ir bendrojo finansavimo lėšų išmokėjimo tvarka ir mokėjimo prašymų teikimo CPVA<text:s/></text:span><text:span text:style-name="T3436">tvarkaraštis, atsižvelgiant į projekto veiklos pobūdį ir jo įgyvendinimo planą.</text:span></text:p>
      <text:p text:style-name="P3437"><text:span text:style-name="T3438">252</text:span><text:span text:style-name="T3439">. Projekto įgyvendinimo sutartyje arba jos prieduose turi būti nurodomos visos paramos ir bendrojo finansavimo lėšų teikimo sąlygos: planuojami kiekybiniai rezultatai,<text:s/></text:span><text:span text:style-name="T3440">nustatytų biudžeto išlaidų kategorijų laikymasis, nustatytų projekto įgyvendinimo planų laikymasis, informavimo apie gautą paramą ir viešinimo priemonių vykdymas, reikalavimai dėl projekto įgyvendinimo dokumentų pateikimo paramą valdančioms ir kontroliuoja</text:span><text:span text:style-name="T3441">nčioms institucijoms ir jų saugojimo, informacijos teikimo tikrinančioms institucijoms ir kitos nuostatos.</text:span></text:p>
      <text:p text:style-name="P3442"><text:span text:style-name="T3443">253</text:span><text:span text:style-name="T3444">. Prie projekto įgyvendinimo sutarties turi būti pridedamas nustatytų tinkamų finansuoti projekto išlaidų sąrašas ir detalizuotas projekto įgy</text:span><text:span text:style-name="T3445">vendinimo tvarkaraštis.</text:span></text:p>
      <text:p text:style-name="P3446"><text:span text:style-name="T3447">254</text:span><text:span text:style-name="T3448">. Projekto įgyvendinimo sutartis sudaroma 3 egzemplioriais, kurie turi vienodą teisinę galią.</text:span></text:p>
      <text:p text:style-name="P3449"><text:span text:style-name="T3450">255</text:span><text:span text:style-name="T3451">.<text:s/></text:span><text:span text:style-name="T3452">Pareiškėjas prieš projekto įgyvendinimo sutarties pasirašymą privalo atsidaryti arba paskirti banke atskirą sąskaitą proje</text:span><text:span text:style-name="T3453">kto paramos ir bendrojo finansavimo lėšoms (išskyrus atvejus, kai projekto vykdytojo ir (ar) jo partnerio išlaidoms apmokėti numatoma taikyti tik išlaidų kompensavimo būdą be avanso).</text:span><text:s/></text:p>
      <text:p text:style-name="P3454">Punkto pakeitimai:</text:p>
      <text:p text:style-name="P3455"><text:span text:style-name="T3456">Nr.<text:s/></text:span><text:a xlink:href="https://www.e-tar.lt/portal/legalAct.html?documentId=42b6b120b0c211e39a619f61bf81ad0a" office:target-frame-name="_top" xlink:show="replace"><text:span text:style-name="T3457">1K-084</text:span></text:a><text:span text:style-name="T3458">, 2014-03-19, paskelbta TAR 2014-03-24, i. k. 2014-03448</text:span></text:p>
      <text:p text:style-name="Normal"/>
      <text:p text:style-name="P3459"><text:span text:style-name="T3460">256</text:span><text:span text:style-name="T3461">. Gavusi ir užregistravusi sprendimą skirti paramą, CPVA pagal pavyzdinę projekto įgyvendinimo sutarties formą (šių taisyklių 16 prieda</text:span><text:span text:style-name="T3462">s) parengia ir suderina su pareiškėju ir programos operatoriumi projekto įgyvendinimo sutarties projektą.</text:span></text:p>
      <text:p text:style-name="P3463"><text:span text:style-name="T3464">257</text:span><text:span text:style-name="T3465">. CPVA išsiunčia pareiškėjui suderintą projekto įgyvendinimo sutarties projektą ir nurodo pasiūlymo pasirašyti projekto įgyvendinimo sutartį ga</text:span><text:span text:style-name="T3466">liojimo terminą. Pasiūlymo pasirašyti projekto įgyvendinimo sutartį galiojimo terminas negali būti ilgesnis nei 10 darbo dienų, jei pasirašančios šalys nenurodo svarbių priežasčių pratęsti šį terminą. Pareiškėjui per rašte nustatytą pasiūlymo pasirašyti pr</text:span><text:span text:style-name="T3467">ojekto įgyvendinimo sutartį galiojimo terminą nepasirašius projekto įgyvendinimo sutarties, pasiūlymas pasirašyti projekto įgyvendinimo sutartį netenka galios ir paramos ir bendrojo finansavimo lėšos projektui įgyvendinti neskiriamos.</text:span></text:p>
      <text:p text:style-name="P3468"><text:span text:style-name="T3469">258</text:span><text:span text:style-name="T3470">. Jei pareiškė</text:span><text:span text:style-name="T3471">jas per nustatytą terminą projekto įgyvendinimo sutarties nepasirašo, CPVA apie tai informuoja programos operatorių ir siūlo programos operatoriui pakeisti sprendimą dėl paramos skyrimo ir skirti pagal kvietimą teikti paraiškas nepanaudotas lėšas eilės tva</text:span><text:span text:style-name="T3472">rka geriausiai įvertintiems projektams arba skirti likusias lėšas pagal kitą kvietimą teikti paraiškas teikiamiems projektams.</text:span></text:p>
      <text:p text:style-name="P3473"><text:span text:style-name="T3474">259</text:span><text:span text:style-name="T3475">. Projekto įgyvendinimo sutartį pasirašius pareiškėjui, ją pasirašo CPVA ir programos operatoriaus įgalioti atstovai.</text:span></text:p>
      <text:p text:style-name="P3476"><text:span text:style-name="T3477">26</text:span><text:span text:style-name="T3478">0</text:span><text:span text:style-name="T3479">. Programos operatorius ar CPVA gali organizuoti bendrą projektų įgyvendinimo sutarčių pasirašymo renginį, kuriame projekto įgyvendinimo sutartis pasirašytų visos trys šalys.</text:span></text:p>
      <text:p text:style-name="P3480"><text:span text:style-name="T3481">261</text:span><text:span text:style-name="T3482">. Projekto įgyvendinimo sutartį pasirašius visoms trims šalims,<text:s/></text:span><text:span text:style-name="T3483">laikoma, kad projekto įgyvendinimo sutartis sudaryta.</text:span></text:p>
      <text:p text:style-name="P3484"><text:span text:style-name="T3485">262</text:span><text:span text:style-name="T3486">. Su pareiškėju sudarius projekto įgyvendinimo sutartį, pareiškėjas tampa projekto vykdytoju.</text:span></text:p>
      <text:p text:style-name="P3487"><text:span text:style-name="T3488">263</text:span><text:span text:style-name="T3489">. Pareiškėjas turi būti informuotas apie projekto įgyvendinimo sutarties sąlygų nesilaikymo<text:s/></text:span><text:span text:style-name="T3490">pasekmes. Projekto įgyvendinimo sutartyje turi būti numatytos šios sutarties pakeitimo sąlygos ir tvarka, jei dėl objektyvių ir svarbių priežasčių tokie pakeitimai yra būtini, taip pat paramos ir bendrojo finansavimo lėšų mokėjimų sustabdymo ar paramos grą</text:span><text:span text:style-name="T3491">žinimo tvarka, jei projekto vykdytojas pažeidė paramos ir bendrojo finansavimo lėšų teikimo sąlygas.</text:span></text:p>
      <text:p text:style-name="P3492"><text:span text:style-name="T3493">264</text:span><text:span text:style-name="T3494">. Ne vėliau kaip per 15 darbo dienų nuo paskutinės pagal atitinkamą kvietimą (siūlymą) teikti paraiškas finansuojamo projekto įgyvendinimo sutarties</text:span><text:span text:style-name="T3495"><text:s/>pasirašymo dienos informacija apie pasirašytą (-as) projekto įgyvendinimo sutartį (-is) paskelbiama interneto svetainėje, nurodant projekto vykdytojo pavadinimą, projekto pavadinimą, projekto kodą, bendrą projekto vertę ir projektui skirtą lėšų sumą ir pa</text:span><text:span text:style-name="T3496">teikiant trumpą projekto aprašymą.</text:span></text:p>
      <text:p text:style-name="P3497"/>
      <text:p text:style-name="P3498"><text:span text:style-name="T3499">V</text:span><text:span text:style-name="T3500">.<text:s/></text:span><text:span text:style-name="T3501">INFORMAVIMO IR VIEŠINIMO PRIEMONĖS</text:span></text:p>
      <text:p text:style-name="P3502"/>
      <text:p text:style-name="P3503"><text:span text:style-name="T3504">INFORMACIJOS TEIKIMAS PAREIŠKĖJAMS IR PROJEKTŲ VYKDYTOJAMS</text:span></text:p>
      <text:p text:style-name="P3505"/>
      <text:p text:style-name="P3506"><text:span text:style-name="T3507">265</text:span><text:span text:style-name="T3508">. CPVA ir programos operatorius turi paskirti už informacijos apie programas ir jų įgyvendinimą teikimą<text:s/></text:span><text:span text:style-name="T3509">atsakingą (-us) darbuotoją (-us).</text:span></text:p>
      <text:p text:style-name="P3510"><text:span text:style-name="T3511">266</text:span><text:span text:style-name="T3512">. Visą pareiškėjui žinotiną informaciją CPVA ir programos operatorius pagal kompetenciją turi paskelbti interneto svetainėje iki kvietimo teikti paraiškas paskelbimo (pasiūlymo pateikimo) dienos.</text:span></text:p>
      <text:p text:style-name="P3513"><text:span text:style-name="T3514">267</text:span><text:span text:style-name="T3515">. Pareiškėja</text:span><text:span text:style-name="T3516">i raštu, elektroniniu paštu ir žodžiu gali pateikti CPVA klausimus dėl dalyvavimo projektų konkurse tvarkos ir sąlygų, projektų rengimo, paraiškos pildymo ir kitus klausimus. CPVA privalo informuoti pareiškėjus šiais klausimais nuo CPVA kvietimo teikti par</text:span><text:span text:style-name="T3517">aiškas paskelbimo (pateikimo pareiškėjui, kai skiriamas tiesioginis finansavimas) dienos iki gairėse pareiškėjams ar tiesioginio finansavimo aprašuose nustatytos paskutinės paraiškų pateikimo CPVA dienos. Į raštu pateiktus klausimus turi būti atsakoma rašt</text:span><text:span text:style-name="T3518">u ne vėliau kaip per 10 darbo dienų nuo klausimo pateikimo CPVA dienos.</text:span></text:p>
      <text:p text:style-name="P3519"><text:span text:style-name="T3520">268</text:span><text:span text:style-name="T3521">. Informacija apie aktualius ir dažniausiai užduodamus klausimus skelbiama interneto svetainėje. Elektroniniu paštu ne vėliau kaip per 10 darbo dienų nuo klausimo pateikimo CPVA</text:span><text:span text:style-name="T3522"><text:s/>dienos atsakoma tik į tuos klausimus, kurie yra pateikti kvietime (siūlyme) teikti paraiškas nurodytais CPVA adresais.</text:span></text:p>
      <text:p text:style-name="P3523"><text:span text:style-name="T3524">269</text:span><text:span text:style-name="T3525">. Pareiškėjai, rengdami paraiškas, kurios bus vertinamos ir atrenkamos pagal tiesioginio finansavimo skyrimo procedūrą, dėl infor</text:span><text:span text:style-name="T3526">macijos apie projekto idėją, tikslus, rezultatus, jų atitiktį nacionaliniams ir regioniniams strateginio planavimo dokumentams gali kreiptis į programos operatoriaus paskirtus atsakingus asmenis.</text:span></text:p>
      <text:p text:style-name="P3527"><text:span text:style-name="T3528">270</text:span><text:span text:style-name="T3529">. Patvirtinus programą, kurioje numatyti tiesioginio<text:s/></text:span><text:span text:style-name="T3530">finansavimo projektai arba, jeigu projektai atrenkami konkurso būdu, paskelbus kvietimą teikti paraiškas, CPVA pagal su programos operatoriumi suderintą tvarkaraštį rengia informacinius susitikimus ir (ar) pareiškėjų mokymą, kurių tikslas informuoti apie p</text:span><text:span text:style-name="T3531">rojektų finansavimo sąlygas, skatinti potencialius pareiškėjus rengti ir teikti geros kokybės projektus, paaiškinti jiems kvietimo (siūlymo) teikti paraiškas sąlygas ir paraiškų rengimo ir teikimo tvarką.</text:span></text:p>
      <text:p text:style-name="P3532"><text:span text:style-name="T3533">271</text:span><text:span text:style-name="T3534">. Siekdama užtikrinti, kad projektų vykdytoj</text:span><text:span text:style-name="T3535">ai tinkamai įgyvendintų projektus, CPVA gali organizuoti įgyvendinti kitas, jos ar programos operatoriaus nuomone, būtinas informavimo ir mokymo priemones, skirtas projektų vykdytojams.</text:span></text:p>
      <text:p text:style-name="P3536"/>
      <text:p text:style-name="P3537"><text:span text:style-name="T3538">INFORMAVIMAS APIE PROJEKTĄ</text:span></text:p>
      <text:p text:style-name="P3539"/>
      <text:p text:style-name="P3540"><text:span text:style-name="T3541">272</text:span><text:span text:style-name="T3542">. Kaip numatyta Reglamentų 4 p</text:span><text:span text:style-name="T3543">rieduose, projekto vykdytojas vykdo informavimo apie projektą veiksmus, kurie turi būti tiesiogiai proporcingi projekto veiklos apimčiai:</text:span></text:p>
      <text:p text:style-name="P3544"><text:span text:style-name="T3545">272.1</text:span><text:span text:style-name="T3546">. rengia viešinimo planą, laikydamasis Reglamentų 4 priedų 4.2 dalyse nurodytų sąlygų;</text:span></text:p>
      <text:p text:style-name="P3547"><text:span text:style-name="T3548">272.2</text:span><text:span text:style-name="T3549">. pastato infor</text:span><text:span text:style-name="T3550">macinį (-ius) stendą (-us), laikydamasis Reglamentų 4 priedų 4.3 dalyse nurodytų sąlygų;</text:span></text:p>
      <text:p text:style-name="P3551"><text:span text:style-name="T3552">272.3</text:span><text:span text:style-name="T3553">. pastato atminimo lentą (-as), laikydamasis Reglamentų 4 priedų 4.3 dalyse nurodytų sąlygų;</text:span></text:p>
      <text:p text:style-name="P3554"><text:span text:style-name="T3555">272.4</text:span><text:span text:style-name="T3556">. projekto dalyviams praneša apie projekto finansavimą<text:s/></text:span><text:span text:style-name="T3557">iš mechanizmų, laikydamasis Reglamentų 4 priedų 4.3 dalyse pateiktų sąlygų;</text:span></text:p>
      <text:p text:style-name="P3558"><text:span text:style-name="T3559">272.5</text:span><text:span text:style-name="T3560">. oficialioje (-iose) interneto svetainėje (-ėse) pristato informaciją apie projekto finansavimo šaltinius, projekto įgyvendinimo eigą ir pasiektus rezultatus, laikydamasi</text:span><text:span text:style-name="T3561">s Reglamentų 4 priedų 4.2 dalyse pateiktų sąlygų;</text:span></text:p>
      <text:p text:style-name="P3562"><text:span text:style-name="T3563">272.6</text:span><text:span text:style-name="T3564">. naudodamas kitas viešinimo priemones (pranešimus spaudai, logotipus, lankstinukus ir kt.) pristato informaciją apie projekto finansavimo šaltinius, projekto įgyvendinimo eigą ir pasiektus rezulta</text:span><text:span text:style-name="T3565">tus, laikydamasis Reglamentų 4 priedų 4.3 ir 5 dalyse pateiktų sąlygų.</text:span></text:p>
      <text:p text:style-name="P3566"><text:span text:style-name="T3567">273.</text:span><text:span text:style-name="T3568"><text:s/>Neteko galios nuo 2013-04-11</text:span></text:p>
      <text:p text:style-name="P3569">Punkto naikinimas:</text:p>
      <text:p text:style-name="P3570"><text:span text:style-name="T3571">Nr.<text:s/></text:span><text:a xlink:href="https://www.e-tar.lt/portal/legalAct.html?documentId=TAR.51836C80FA9A" office:target-frame-name="_top" xlink:show="replace"><text:span text:style-name="T3572">1K-139</text:span></text:a><text:span text:style-name="T3573">, 2013-04-08, Žin. 2013, Nr. 37-1805</text:span><text:span text:style-name="T3574"><text:s/>(2013-04-10), i. k. 1132050ISAK001K-139</text:span></text:p>
      <text:p text:style-name="Normal"/>
      <text:p text:style-name="P3575"><text:span text:style-name="T3576">274</text:span><text:span text:style-name="T3577">. Visose projekto vykdytojo įgyvendinamose informavimo apie projektą priemonėse turi būti naudojamas mechanizmų ženklo pavyzdys, patvirtintas FMV.</text:span></text:p>
      <text:p text:style-name="P3578"/>
      <text:p text:style-name="P3579"><text:span text:style-name="T3580">VI</text:span><text:span text:style-name="T3581">.<text:s/></text:span><text:span text:style-name="T3582">PROJEKTO IŠLAIDŲ APMOKĖJIMAS</text:span></text:p>
      <text:p text:style-name="P3583"/>
      <text:p text:style-name="P3584"><text:span text:style-name="T3585">PROJEKTŲ<text:s/></text:span><text:span text:style-name="T3586">IŠLAIDŲ APMOKĖJIMO BŪDAI</text:span></text:p>
      <text:p text:style-name="P3587"/>
      <text:p text:style-name="P3588"><text:span text:style-name="T3589">275</text:span><text:span text:style-name="T3590">. Projektai, kuriuos programų operatoriai nusprendė finansuoti, yra finansuojami iš Lietuvos Respublikos valstybės biudžeto asignavimų valdytojų programų, kuriose numatytos paramos ir bendrojo finansavimo lėšos, skirtos pro</text:span><text:span text:style-name="T3591">gramoms finansuoti.</text:span></text:p>
      <text:p text:style-name="P3592"><text:span text:style-name="T3593">276</text:span><text:span text:style-name="T3594">. Projekto vykdytojas ir (arba) projekto partneris gali prie projekto įgyvendinimo prisidėti savo lėšomis, jei tai numatyta gairėse pareiškėjams ar tiesioginio finansavimo apraše.</text:span></text:p>
      <text:p text:style-name="P3595"><text:span text:style-name="T3596">277</text:span><text:span text:style-name="T3597">. Paramos ir bendrojo finansavimo lėšas pr</text:span><text:span text:style-name="T3598">ojekto vykdytojui perveda mokėjimo institucija.</text:span></text:p>
      <text:p text:style-name="P3599"><text:span text:style-name="T3600">278</text:span><text:span text:style-name="T3601">. Projekto išlaidos paramos ir bendrojo finansavimo lėšomis projekto vykdytojams apmokamos, taikant išlaidų kompensavimo su avansu ar be avanso būdą ir (arba) sąskaitų apmokėjimo būdą. Kuris (-ie) išla</text:span><text:span text:style-name="T3602">idų apmokėjimo būdas (-ai) bus taikomas (-i) konkrečiam projektui, turi būti nustatyta projekto įgyvendinimo sutartyje.</text:span></text:p>
      <text:p text:style-name="P3603"/>
      <text:p text:style-name="P3604"><text:span text:style-name="T3605">MOKĖJIMO PRAŠYMŲ TEIKIMAS IR TVIRTINIMAS</text:span></text:p>
      <text:p text:style-name="P3606"/>
      <text:p text:style-name="P3607"><text:span text:style-name="T3608">279</text:span><text:span text:style-name="T3609">. Mokėjimo prašymus (šių taisyklių 17 priedas), išlaidų pagrindimo ir išlaidų apmo</text:span><text:span text:style-name="T3610">kėjimo įrodymo dokumentus tikrina CPVA.</text:span></text:p>
      <text:p text:style-name="P3611"><text:span text:style-name="T3612">279</text:span><text:span text:style-name="T3613">1</text:span><text:span text:style-name="T3614">. Mokėjimo prašymai ir avanso mokėjimo prašymai pildomi vadovaujantis Mokėjimo prašymo formos pildymo instrukcija (34 priedas).</text:span><text:s/></text:p>
      <text:p text:style-name="P3615">Papildyta punktu:</text:p>
      <text:p text:style-name="P3616"><text:span text:style-name="T3617">Nr.<text:s/></text:span><text:a xlink:href="https://www.e-tar.lt/portal/legalAct.html?documentId=42b6b120b0c211e39a619f61bf81ad0a" office:target-frame-name="_top" xlink:show="replace"><text:span text:style-name="T3618">1K-084</text:span></text:a><text:span text:style-name="T3619">, 2014-03-19, paskelbta TAR 2014-03-24, i. k. 2014-03448</text:span></text:p>
      <text:p text:style-name="Normal"/>
      <text:p text:style-name="P3620"><text:span text:style-name="T3621">280</text:span><text:span text:style-name="T3622">. Projekto vykdytojas pagal projekto įgyvendinimo sutartyje nustatytą mokėjimo prašymų teikimo periodiškumą, bet ne rečiau kaip kas 3 mėnesius,<text:s/></text:span><text:span text:style-name="T3623">teikia CPVA:</text:span></text:p>
      <text:p text:style-name="P3624"><text:span text:style-name="T3625">280.1</text:span><text:span text:style-name="T3626">. mokėjimo prašymą už ataskaitinį laikotarpį;</text:span></text:p>
      <text:p text:style-name="P3627"><text:span text:style-name="T3628">280.2</text:span><text:span text:style-name="T3629">.<text:s/></text:span><text:span text:style-name="T3630">ataskaitinio laikotarpio išlaidų, išskyrus netiesioginių projekto išlaidų, kurioms apskaičiuoti taikoma iš anksto nustatyta vienodo dydžio norma, ir projekto partnerių iš<text:s/></text:span><text:span text:style-name="T3631">valstybių donorių padarytų išlaidų, pagrindimo dokumentų kopijas ir, kai taikomas išlaidų kompensavimo su avansu ar be avanso būdas, išlaidų, išskyrus netiesioginių projekto išlaidų, kurioms apskaičiuoti taikoma iš anksto nustatyta vienodo dydžio norma, ir</text:span><text:span text:style-name="T3632"><text:s/>projekto partnerių iš valstybių donorių padarytų išlaidų, apmokėjimo įrodymo dokumentų kopijas. Projekto partneriai iš valstybių donorių išlaidų pagrindimo ir apmokėjimo įrodymo dokumentus privalo saugoti projekto įgyvendinimo sutartyje nustatytais termin</text:span><text:span text:style-name="T3633">ais;</text:span><text:s/></text:p>
      <text:p text:style-name="P3634">Punkto pakeitimai:</text:p>
      <text:p text:style-name="P3635"><text:span text:style-name="T3636">Nr.<text:s/></text:span><text:a xlink:href="https://www.e-tar.lt/portal/legalAct.html?documentId=42b6b120b0c211e39a619f61bf81ad0a" office:target-frame-name="_top" xlink:show="replace"><text:span text:style-name="T3637">1K-084</text:span></text:a><text:span text:style-name="T3638">, 2014-03-19, paskelbta TAR 2014-03-24, i. k. 2014-03448</text:span></text:p>
      <text:p text:style-name="Normal"/>
      <text:p text:style-name="P3639"><text:span text:style-name="T3640">280.3</text:span><text:span text:style-name="T3641">. audito išvadą dėl projekto išlaidų tinkamumo finansuot</text:span><text:span text:style-name="T3642">i anglų kalba, jei išlaidas patyrė projekto vykdytojo partneris iš valstybių donorių. Šioje audito išvadoje turi būti patvirtinta, kad išlaidos buvo padarytos pagal Reglamentų reikalavimus ir laikantis projekto partnerio valstybės nacionalinių teisės aktų<text:s/></text:span><text:span text:style-name="T3643">bei apskaitos principų.</text:span></text:p>
      <text:p text:style-name="P3644"><text:span text:style-name="T3645">281</text:span><text:span text:style-name="T3646">. Projekto išlaidos turi būti patvirtintos apskaitos dokumentais, turinčiais visus Lietuvos Respublikos buhalterinės apskaitos įstatyme (Žin., 2001, Nr. </text:span><text:a xlink:href="https://www.e-tar.lt/portal/lt/legalAct/TAR.43178AA9832E" office:target-frame-name="_blank" xlink:show="new"><text:span text:style-name="T3647">99-3515</text:span></text:a><text:span text:style-name="T3648">) nustatytus apskaitos dokumentų rekvizitus, arba lygiavertės įrodomosios vertės dokumentais.</text:span></text:p>
      <text:p text:style-name="P3649"><text:span text:style-name="T3650">282</text:span><text:span text:style-name="T3651">. Mokėjimo prašymus projekto vykdytojas gali teikti CPVA ne vėliau kaip iki 2016 m. gegužės 10 d., išskyrus pagal projektus, kuriuose</text:span><text:span text:style-name="T3652"><text:s/>numatyta mokėti stipendijas. Tokių projektų mokėjimo prašymai gali būti pateikti CPVA ne vėliau kaip iki 2016 m. lapkričio 30 dienos.</text:span></text:p>
      <text:p text:style-name="P3653"><text:span text:style-name="T3654">283</text:span><text:span text:style-name="T3655">. CPVA, iš projekto vykdytojų gavusi šių taisyklių 280 punkte nurodytus dokumentus, atlieka šiuos veiksmus:</text:span></text:p>
      <text:p text:style-name="P3656"><text:span text:style-name="T3657">283.1</text:span><text:span text:style-name="T3658">. mokėjimo prašymą registruoja mokėjimo prašymų registracijos žurnale (šių taisyklių 5 priedas) ar SFMIS, jei yra įdiegtos atitinkamos funkcinės galimybės;</text:span></text:p>
      <text:p text:style-name="P3659"><text:span text:style-name="T3660">283.2</text:span><text:span text:style-name="T3661">. per 30 kalendorinių dienų nuo tinkamo mokėjimo prašymo pateikimo dienos, vadovaudamasi<text:s/></text:span><text:span text:style-name="T3662">CPVA vidaus procedūrų vadove nustatyta mokėjimo prašymų patikros ir tvirtinimo tvarka ir patikimo finansų valdymo principais, įvertina mokėjimo prašyme nurodytų išlaidų tinkamumą finansuoti, patikrina mokėjimo prašymą ir užpildo mokėjimo prašymo patikros l</text:span><text:span text:style-name="T3663">apą, kurio forma turi būti patvirtinta CPVA direktoriaus įsakymu prieš tai suderinus su tvirtinančiąja institucija. Jeigu vertinant mokėjimo prašyme nurodytų išlaidų tinkamumą finansuoti nustatoma netinkamų finansuoti išlaidų ir (arba) tikrinant mokėjimo p</text:span><text:span text:style-name="T3664">rašymą pastebima neatitikimų, tikrinimą atliekantis CPVA darbuotojas juos pažymi mokėjimo prašymo patikros lape ir faksu, raštu ar elektroniniu laišku paprašo projekto vykdytojo per 10 darbo dienų nuo fakso, rašto ar elektroninio laiško išsiuntimo dienos p</text:span><text:span text:style-name="T3665">atikslinti mokėjimo prašymą ir (arba) pateikti papildomą informaciją. Pateiktą pataisytą mokėjimo prašymą ir (arba) gautus papildomus paaiškinimus ar trūkstamus dokumentus CPVA nagrinėja iš naujo šių taisyklių nustatyta tvarka. Jeigu projekto vykdytojas pe</text:span><text:span text:style-name="T3666">r nustatytą laiką nepateikia visos prašomos informacijos ir (arba) dokumentų ir (arba) jeigu išlaidų tinkamumui finansuoti įvertinti būtina atlikti patikrą projekto įgyvendinimo vietoje, CPVA patvirtina tik išlaidų pagrindimo ir išlaidų apmokėjimo įrodymo<text:s/></text:span><text:span text:style-name="T3667">dokumentais, jei taikoma, pagrįstą sumą. CPVA, suderinusi su tvirtinančiąja institucija, gali nustatyti atrankinę įgyvendinamų projektų išlaidų pagrindimo ir išlaidų apmokėjimo įrodymo dokumentų patikros tvarką;</text:span></text:p>
      <text:p text:style-name="P3668"><text:span text:style-name="T3669">283.3</text:span><text:span text:style-name="T3670">. jeigu vertinant mokėjimo prašyme<text:s/></text:span><text:span text:style-name="T3671">nurodytų išlaidų tinkamumą finansuoti ir tikrinant mokėjimo prašymą nenustatyta trūkumų arba nustatyti trūkumai yra redakcinio pobūdžio, neturintys įtakos projekto vykdytojo CPVA pateiktuose dokumentuose pateikiamos informacijos teisingumui, mokėjimo prašy</text:span><text:span text:style-name="T3672">mą kartu su jo patikros lapu, kurį pasirašo tikrinimą atlikę CPVA darbuotojai, perduoda CPVA direktoriui arba jo įgaliotam asmeniui patvirtinti;</text:span></text:p>
      <text:p text:style-name="P3673"><text:span text:style-name="T3674">283.4</text:span><text:span text:style-name="T3675">. CPVA direktoriui arba jo įgaliotam asmeniui patvirtinus mokėjimo prašymą ir jo patikros lapą, mokėji</text:span><text:span text:style-name="T3676">mo prašymo tikrinimo ir tvirtinimo rezultatus užregistruoja mokėjimo prašymų registracijos žurnale arba SFMIS, jei yra įdiegtos atitinkamos funkcinės galimybės.</text:span></text:p>
      <text:p text:style-name="P3677"><text:span text:style-name="T3678">284</text:span><text:span text:style-name="T3679">. Avansas mokamas remiantis projekto įgyvendinimo sutartyje išdėstytomis avanso mokėji</text:span><text:span text:style-name="T3680">mo nuostatomis projekto vykdytojui pateikiant avanso mokėjimo prašymą (šių taisyklių 18 priedas). Avansas negali viršyti 30 procentų projektui įgyvendinti skirtų paramos ir bendrojo finansavimo lėšų sumos. Kartu su avanso mokėjimo prašymu privatūs juridini</text:span><text:span text:style-name="T3681">ai asmenys turi pateikti finansų įstaigos garantiją ar draudimo įmonės laidavimo raštą dėl avanso sumos. CPVA per 10 kalendorinių dienų nuo tinkamo avanso mokėjimo prašymo gavimo dienos, vadovaudamasi CPVA vidaus procedūrų vadove nustatyta mokėjimo prašymų</text:span><text:span text:style-name="T3682"><text:s/>patikros ir tvirtinimo tvarka ir patikimo finansų valdymo principais, patikrina avanso mokėjimo prašymą ir užpildo avanso mokėjimo prašymo patikros lapą, kurio forma turi būti patvirtinta CPVA direktoriaus įsakymu, prieš tai suderinus su tvirtinančiąja in</text:span><text:span text:style-name="T3683">stitucija.</text:span></text:p>
      <text:p text:style-name="P3684"><text:span text:style-name="T3685">285</text:span><text:span text:style-name="T3686">. Avanso kompensavimo mechanizmas nurodomas projekto įgyvendinimo sutartyje atsižvelgiant į projekto specifiką. Gali būti taikomas vienas iš šių avanso kompensavimo mechanizmų:</text:span></text:p>
      <text:p text:style-name="P3687"><text:span text:style-name="T3688">285.1</text:span><text:span text:style-name="T3689">. mokėtina suma pagal galutinio mokėjimo prašymą mažin</text:span><text:span text:style-name="T3690">ama avansu išmokėtų lėšų dydžiu;</text:span></text:p>
      <text:p text:style-name="P3691"><text:span text:style-name="T3692">285.2</text:span><text:span text:style-name="T3693">. mokėtinos sumos pagal tarpinio (galutinio) mokėjimo prašymus mažinamos dalimi avansu išmokėtų lėšų.</text:span></text:p>
      <text:p text:style-name="P3694"><text:span text:style-name="T3695">286</text:span><text:span text:style-name="T3696">. Su galutinio mokėjimo prašymu projekto vykdytojas privalo CPVA pateikti galutinę projekto įgyvendinim</text:span><text:span text:style-name="T3697">o ataskaitą.</text:span></text:p>
      <text:p text:style-name="P3698"/>
      <text:p text:style-name="P3699"><text:span text:style-name="T3700">PARAIŠKOS ASIGNAVIMŲ VALDYTOJUI TEIKIMAS, TVIRTINIMAS IR APMOKĖJIMAS</text:span></text:p>
      <text:p text:style-name="P3701"/>
      <text:p text:style-name="P3702"><text:span text:style-name="T3703">287</text:span><text:span text:style-name="T3704">. CPVA, patvirtinusi mokėjimo prašymą, per 3 darbo dienas parengia paraišką asignavimų valdytojui (šių taisyklių 19 priedas). Paraiškoje asignavimų valdytojui nu</text:span><text:span text:style-name="T3705">rodomos projekto vykdytojui mokėtinos paramos ir bendrojo finansavimo lėšos (litais), apskaičiuotos pagal mokėjimo prašymą proporcingai projekto įgyvendinimo sutartyje nustatytam projekto finansavimo intensyvumui.</text:span></text:p>
      <text:p text:style-name="P3706"><text:span text:style-name="T3707">288</text:span><text:span text:style-name="T3708">. Paraišką asignavimų valdytojui re</text:span><text:span text:style-name="T3709">ngiantis CPVA darbuotojas įtraukia į ją duomenis apie projekto vykdytojui mokėtinas sumas ir įrašo kitą paraiškos asignavimų valdytojui formoje numatytą informaciją. Į vieną paraišką asignavimų valdytojui gali būti įtrauktos tik pagal vieną iš šių taisykli</text:span><text:span text:style-name="T3710">ų 278 punkte nurodytų išlaidų apmokėjimo būdų apmokamos išlaidos.</text:span></text:p>
      <text:p text:style-name="P3711"><text:span text:style-name="T3712">289</text:span><text:span text:style-name="T3713">. Prieš teikdama pirmąją paraišką asignavimų valdytojui, CPVA programos operatoriui raštu pateikia paraiškas asignavimų valdytojui pasirašyti įgaliotų asmenų parašų pavyzdžius. Pasike</text:span><text:span text:style-name="T3714">itus paraiškas asignavimų valdytojui pasirašyti įgaliotiems asmenims, CPVA nedelsdama informuoja programos operatorių ir raštu pateikia naujus įgaliotų asmenų parašų pavyzdžius.</text:span></text:p>
      <text:p text:style-name="P3715"><text:span text:style-name="T3716">290</text:span><text:span text:style-name="T3717">. Duomenys apie CPVA nustatyta vidaus tvarka įgaliotų asmenų patvirtint</text:span><text:span text:style-name="T3718">ą paraišką asignavimų valdytojui užregistruojami mokėjimo prašymų registracijos žurnale ar SFMIS, jei ji sukurta. Vienas paraiškos asignavimų valdytojui egzempliorius, patvirtintas CPVA nustatyta vidaus tvarka įgaliotų asmenų parašais ir antspaudu, siunčia</text:span><text:span text:style-name="T3719">mas programos operatoriui, o kitas – paliekamas CPVA.</text:span></text:p>
      <text:p text:style-name="P3720"><text:span text:style-name="T3721">291</text:span><text:span text:style-name="T3722">. Programos operatorius gauna CPVA parengtą ir patvirtintą paraišką asignavimų valdytojui kaip mokėjimo atlikimo pagrindimo dokumentą, reikalingą mokėjimui atlikti. Programos operatorius, iškilus</text:span><text:span text:style-name="T3723"><text:s/>poreikiui, gali kreiptis į CPVA ir gauti išlaidų pagrindimo ir išlaidų apmokėjimo įrodymo dokumentų kopijas.</text:span></text:p>
      <text:p text:style-name="P3724"><text:span text:style-name="T3725">292</text:span><text:span text:style-name="T3726">. Programos operatoriaus darbuotojas, atsakingas už programos valdymą ir kontrolę, gavęs paraišką asignavimų valdytojui:</text:span></text:p>
      <text:p text:style-name="P3727"><text:span text:style-name="T3728">292.1</text:span><text:span text:style-name="T3729">.<text:s/></text:span><text:span text:style-name="T3730">užregistruoja šią paraišką paraiškų asignavimų valdytojui registracijos žurnale (šių taisyklių 20 priedas), suteikia jai eilės numerį;</text:span></text:p>
      <text:p text:style-name="P3731"><text:span text:style-name="T3732">292.2</text:span><text:span text:style-name="T3733">. patikrina paraiškos asignavimų valdytojui atitiktį jos turinio reikalavimams, taip pat atitiktį programoje<text:s/></text:span><text:span text:style-name="T3734">nustatytiems programos biudžeto limitams ir valstybės biudžeto programos sąmatų reikalavimams ir pildo programos operatoriaus patvirtintame vidaus procedūrų vadove nustatytą paraiškos asignavimų valdytojui patikros lapą, kuriame nurodo, ar:</text:span></text:p>
      <text:p text:style-name="P3735"><text:span text:style-name="T3736">292.2.1</text:span><text:span text:style-name="T3737">. para</text:span><text:span text:style-name="T3738">iška asignavimų valdytojui užpildyta išsamiai ir tinkamai;</text:span></text:p>
      <text:p text:style-name="P3739"><text:span text:style-name="T3740">292.2.2</text:span><text:span text:style-name="T3741">. parašai paraiškoje asignavimų valdytojui atitinka įgaliotų asmenų parašų pavyzdžius;</text:span></text:p>
      <text:p text:style-name="P3742"><text:span text:style-name="T3743">292.2.3</text:span><text:span text:style-name="T3744">. paraiškoje asignavimų valdytojui nurodytas projekto vykdytojo banko sąskaitos numeris<text:s/></text:span><text:span text:style-name="T3745">(IBAN) ir kiti rekvizitai atitinka nurodytus projekto įgyvendinimo sutarties finansinio identifikavimo formoje;</text:span></text:p>
      <text:p text:style-name="P3746"><text:span text:style-name="T3747">292.2.4</text:span><text:span text:style-name="T3748">. mokėjimas atliekamas neviršijant patvirtintos projekto sąmatos;</text:span></text:p>
      <text:p text:style-name="P3749"><text:span text:style-name="T3750">292.2.5</text:span><text:span text:style-name="T3751">. neviršytos metinės valstybės biudžeto programos (-ų) a</text:span><text:span text:style-name="T3752">signavimų sumos;</text:span></text:p>
      <text:p text:style-name="P3753"><text:span text:style-name="T3754">292.2.6</text:span><text:span text:style-name="T3755">. nėra sustabdytas paramos ir bendrojo finansavimo lėšų mokėjimas ir (arba) nutraukta projekto įgyvendinimo sutartis su projekto vykdytoju;</text:span></text:p>
      <text:p text:style-name="P3756"><text:span text:style-name="T3757">292.2.7</text:span><text:span text:style-name="T3758">. nėra pagrindo įtarti pažeidimą, dėl kurio neturėtų būti išmokamos paramos i</text:span><text:span text:style-name="T3759">r bendrojo finansavimo lėšos projekto vykdytojui.</text:span></text:p>
      <text:p text:style-name="P3760"><text:span text:style-name="T3761">293</text:span><text:span text:style-name="T3762">. Paraiškos asignavimų valdytojui patikros lapą pasirašo jį užpildęs darbuotojas ir programos operatoriaus atsakingo padalinio vadovas.</text:span></text:p>
      <text:p text:style-name="P3763"><text:span text:style-name="T3764">294</text:span><text:span text:style-name="T3765">. Programos operatorius, nustatęs, kad paraiška asig</text:span><text:span text:style-name="T3766">navimų valdytojui parengta netinkamai ir (arba) neatitinka šių taisyklių 284.2 punkte nustatytų reikalavimų, grąžina CPVA netinkamai parengtą paraišką asignavimų valdytojui, nurodydamas grąžinimo priežastis ir terminą neatitikimams pašalinti.</text:span></text:p>
      <text:p text:style-name="P3767"><text:span text:style-name="T3768">295</text:span><text:span text:style-name="T3769">. Toki</text:span><text:span text:style-name="T3770">u atveju CPVA, atsižvelgdama į programos operatoriaus pastabas, per programos operatoriaus nustatytą terminą parengia ir pateikia naują paraišką asignavimų valdytojui arba, jei yra įtariamas pažeidimas, atlieka šių taisyklių X skyriuje „Pažeidimų tyrimas,<text:s/></text:span><text:span text:style-name="T3771">nustatymas ir šalinimas“ nustatytus veiksmus.</text:span></text:p>
      <text:p text:style-name="P3772"><text:span text:style-name="T3773">296</text:span><text:span text:style-name="T3774">. Programos operatorius pakartotinai pateiktą paraišką asignavimų valdytojui registruoja paraiškų asignavimų valdytojui registracijos žurnale, suteikdamas jai naują eilės numerį, ir atlieka tą pačią para</text:span><text:span text:style-name="T3775">iškos asignavimų valdytojui tikrinimo ir tvirtinimo procedūrą, kaip ir pirmą kartą gavus paraišką.</text:span></text:p>
      <text:p text:style-name="P3776"><text:span text:style-name="T3777">297</text:span><text:span text:style-name="T3778">. Programos operatorius patikrina ir patvirtina gautą tinkamai parengtą paraišką asignavimų valdytojui bei parengia ir mokėjimo institucijai pateikia<text:s/></text:span><text:span text:style-name="T3779">mokėjimo paraišką valstybės iždui per 5 darbo dienas nuo tinkamos paraiškos asignavimų valdytojui gavimo dienos.</text:span></text:p>
      <text:p text:style-name="P3780"><text:span text:style-name="T3781">298</text:span><text:span text:style-name="T3782">. Programos operatoriaus atsakingo padalinio paraiškas asignavimų valdytojui tikrinti įgaliotiems darbuotojams nustačius, kad paraišką a</text:span><text:span text:style-name="T3783">signavimų valdytojui galima apmokėti, ir atsakingo padalinio vadovui ją patvirtinus, atsakingas padalinys ją teikia programos operatoriaus administracijos padaliniui, atsakingam už mokėjimų atlikimą.</text:span></text:p>
      <text:p text:style-name="P3784"><text:span text:style-name="T3785">299</text:span><text:span text:style-name="T3786">. Programos operatoriaus administracijos padaliny</text:span><text:span text:style-name="T3787">s, atsakingas už mokėjimų atlikimą, vadovaudamasis Lėšų išdavimo iš valstybės iždo sąskaitos taisyklių nuostatomis, pagal patvirtintą paraišką asignavimų valdytojui parengia ir mokėjimo institucijai pateikia mokėjimo paraišką valstybės iždui dėl paramos ir</text:span><text:span text:style-name="T3788"><text:s/>bendrojo finansavimo lėšų pervedimo į projekto vykdytojo banko sąskaitą.</text:span></text:p>
      <text:p text:style-name="P3789"><text:span text:style-name="T3790">300</text:span><text:span text:style-name="T3791">. Mokėjimo institucija paramos ir bendrojo finansavimo lėšas projekto vykdytojams perveda vadovaudamasi Lėšų išdavimo iš valstybės iždo sąskaitos taisyklėmis.</text:span></text:p>
      <text:p text:style-name="P3792"><text:span text:style-name="T3793">301</text:span><text:span text:style-name="T3794">. Program</text:span><text:span text:style-name="T3795">os operatoriaus administracijos padalinys, atsakingas už mokėjimų atlikimą, per 3 darbo dienas po paramos lėšų ir bendrojo finansavimo lėšų pervedimo projekto vykdytojams raštu informuoja programos operatoriaus darbuotoją, atsakingą už programos valdymą ir</text:span><text:span text:style-name="T3796"><text:s/>kontrolę, ir CPVA apie atliktą mokėjimą.</text:span></text:p>
      <text:p text:style-name="P3797"/>
      <text:p text:style-name="P3798"><text:span text:style-name="T3799">VII</text:span><text:span text:style-name="T3800">.<text:s/></text:span><text:span text:style-name="T3801">IŠLAIDŲ PRIPAŽINIMAS TINKAMOMIS DEKLARUOTI FMV</text:span></text:p>
      <text:p text:style-name="P3802"/>
      <text:p text:style-name="P3803"><text:span text:style-name="T3804">302</text:span><text:span text:style-name="T3805">. Kai taikomas išlaidų kompensavimo su avansu ar be avanso būdas, tinkamos finansuoti išlaidos pripažįstamos deklaruotinomis FMV<text:s/></text:span><text:span text:style-name="T3806">pagal visus<text:s/></text:span><text:span text:style-name="T3807">programos finansavimo šaltinius</text:span><text:span text:style-name="T3808"><text:s/>tą dieną, kai mokėjimo institucija perveda paramos<text:s/></text:span><text:span text:style-name="T3809">ir bendrojo finansavimo, jeigu bendrojo finansavimo lėšos buvo skirtos projekto vykdytojui, lėšas</text:span><text:span text:style-name="T3810"><text:s/>projekto vykdytojui pagal mokėjimo paraiškas valstybės iždui. Jeigu<text:s/></text:span><text:span text:style-name="T3811">pagal t</text:span><text:span text:style-name="T3812">ą pačią paraišką asignavimų valdytojui paramos ir bendrojo finansavimo lėšos pervedamos</text:span><text:span text:style-name="T3813"><text:s/>ne tą pačią dieną, taikoma vėliausio<text:s/></text:span><text:span text:style-name="T3814">pervedimo</text:span><text:span text:style-name="T3815"><text:s/>data.</text:span><text:s/></text:p>
      <text:p text:style-name="P3816">Punkto pakeitimai:</text:p>
      <text:p text:style-name="P3817"><text:span text:style-name="T3818">Nr.<text:s/></text:span><text:a xlink:href="https://www.e-tar.lt/portal/legalAct.html?documentId=42b6b120b0c211e39a619f61bf81ad0a" office:target-frame-name="_top" xlink:show="replace"><text:span text:style-name="T3819">1K-084</text:span></text:a><text:span text:style-name="T3820">, 2014-03-19, paskelbta TAR 2014-03-24, i. k. 2014-03448</text:span></text:p>
      <text:p text:style-name="Normal"/>
      <text:p text:style-name="P3821"><text:span text:style-name="T3822">303</text:span><text:span text:style-name="T3823">. Deklaruotinų FMV tinkamų finansuoti išlaidų dydis yra lygus projekto vykdytojui išmokėtų paramos ir bendrojo finansavimo lėšų sumai pagal atitinkamam mokėjimo prašymui<text:s/></text:span><text:span text:style-name="T3824">suformuotą paraišką asignavimų valdytojui. Jeigu paraiškoje asignavimų valdytojui mokėtina paramos ir bendrojo finansavimo lėšų suma yra sumažinta paramos ir bendrojo finansavimo grąžintinų lėšų suma, deklaruotinų FMV tinkamų finansuoti išlaidų dydis yra l</text:span><text:span text:style-name="T3825">ygus pagal paraišką asignavimų valdytojui išmokėtų ir pagal šią paraišką asignavimų valdytojui įskaitytų grąžintinų paramos ir bendrojo finansavimo lėšų sumai.</text:span><text:s/></text:p>
      <text:p text:style-name="P3826">Punkto pakeitimai:</text:p>
      <text:p text:style-name="P3827"><text:span text:style-name="T3828">Nr.<text:s/></text:span><text:a xlink:href="https://www.e-tar.lt/portal/legalAct.html?documentId=42b6b120b0c211e39a619f61bf81ad0a" office:target-frame-name="_top" xlink:show="replace"><text:span text:style-name="T3829">1K-084</text:span></text:a><text:span text:style-name="T3830">, 2014-03-19, paskelbta TAR 2014-03-24, i. k. 2014-03448</text:span></text:p>
      <text:p text:style-name="Normal"/>
      <text:p text:style-name="P3831"><text:span text:style-name="T3832">304</text:span><text:span text:style-name="T3833">. Jeigu projekto vykdytojui pagal mokėjimo prašymus ir avansu išmokėta paramos ir bendrojo finansavimo lėšų suma yra didesnė, nei turėjo būti išmokėta pagal pa</text:span><text:span text:style-name="T3834">tvirtintus tinkamų finansuoti išlaidų pagrindimo dokumentus ir, kai taikomas išlaidų kompensavimo su avansu ar be avanso būdas, pagal išlaidų apmokėjimo įrodymo dokumentus, projekto vykdytojas turi grąžinti perviršį projekto įgyvendinimo sutartyje nustatyt</text:span><text:span text:style-name="T3835">a lėšų grąžinimo tvarka.</text:span><text:s/></text:p>
      <text:p text:style-name="P3836">Punkto pakeitimai:</text:p>
      <text:p text:style-name="P3837"><text:span text:style-name="T3838">Nr.<text:s/></text:span><text:a xlink:href="https://www.e-tar.lt/portal/legalAct.html?documentId=42b6b120b0c211e39a619f61bf81ad0a" office:target-frame-name="_top" xlink:show="replace"><text:span text:style-name="T3839">1K-084</text:span></text:a><text:span text:style-name="T3840">, 2014-03-19, paskelbta TAR 2014-03-24, i. k. 2014-03448</text:span></text:p>
      <text:p text:style-name="Normal"/>
      <text:p text:style-name="P3841"><text:span text:style-name="T3842">305</text:span><text:span text:style-name="T3843">. Kai taikomas sąskaitų apmokėjimo<text:s/></text:span><text:span text:style-name="T3844">būdas, projekto vykdytojas privalo ne vėliau kaip per 5 darbo dienas nuo paramos ir bendrojo finansavimo lėšų gavimo į projekto įgyvendinimo sutartyje nurodytą projekto sąskaitą dienos išmokėti gautas paramos lėšas ir bendrojo finansavimo lėšas, nuosavas l</text:span><text:span text:style-name="T3845">ėšas projektui įgyvendinti (jeigu buvo įsipareigojęs skirti tam lėšų ir jos nebuvo pervestos anksčiau) rangovui, paslaugų teikėjui arba prekių tiekėjui ir pateikti CPVA pranešimą apie apmokėjimą kartu su visų išlaidų apmokėjimo įrodymo dokumentų kopijomis.</text:span></text:p>
      <text:p text:style-name="P3846"><text:span text:style-name="T3847">306</text:span><text:span text:style-name="T3848">. Kai taikomas sąskaitų apmokėjimo būdas, tinkamos finansuoti išlaidos pripažįstamos deklaruotinomis FMV tą dieną, kai projekto vykdytojas perveda paramos lėšas ir bendrojo finansavimo lėšas, nuosavas lėšas projektui įgyvendinti rangovui, paslaugų<text:s/></text:span><text:span text:style-name="T3849">teikėjui arba prekių tiekėjui. Jeigu projekto vykdytojas mokėjimo prašyme nurodytas tinkamas finansuoti išlaidas rangovui, paslaugų teikėjui arba prekių tiekėjui apmoka ne vienu mokėjimu, tai minėtos tinkamos finansuoti išlaidos pripažįstamos deklaruotinom</text:span><text:span text:style-name="T3850">is FMV vėliausiai atlikto mokėjimo dieną.</text:span><text:s/></text:p>
      <text:p text:style-name="P3851">Punkto pakeitimai:</text:p>
      <text:p text:style-name="P3852"><text:span text:style-name="T3853">Nr.<text:s/></text:span><text:a xlink:href="https://www.e-tar.lt/portal/legalAct.html?documentId=42b6b120b0c211e39a619f61bf81ad0a" office:target-frame-name="_top" xlink:show="replace"><text:span text:style-name="T3854">1K-084</text:span></text:a><text:span text:style-name="T3855">, 2014-03-19, paskelbta TAR 2014-03-24, i. k. 2014-03448</text:span></text:p>
      <text:p text:style-name="Normal"/>
      <text:p text:style-name="P3856"><text:span text:style-name="T3857">307</text:span><text:span text:style-name="T3858">. Tinkamas finansuoti</text:span><text:span text:style-name="T3859"><text:s/>išlaidas, pripažintas deklaruotinomis FMV, CPVA registruoja mokėjimo prašymų registracijos žurnale</text:span><text:span text:style-name="T3860">,</text:span><text:span text:style-name="T3861"><text:s/></text:span><text:span text:style-name="T3862">o kai yra įdiegtos atitinkamos SFMIS funkcinės galimybės, – SFMIS</text:span><text:span text:style-name="T3863"><text:s/>kaip deklaruotinas FMV ir įtraukia į atitinkamo laikotarpio finansines ataskaitas, nurody</text:span><text:span text:style-name="T3864">tas šių taisyklių 74 punkte.</text:span><text:s/></text:p>
      <text:p text:style-name="P3865">Punkto pakeitimai:</text:p>
      <text:p text:style-name="P3866"><text:span text:style-name="T3867">Nr.<text:s/></text:span><text:a xlink:href="https://www.e-tar.lt/portal/legalAct.html?documentId=42b6b120b0c211e39a619f61bf81ad0a" office:target-frame-name="_top" xlink:show="replace"><text:span text:style-name="T3868">1K-084</text:span></text:a><text:span text:style-name="T3869">, 2014-03-19, paskelbta TAR 2014-03-24, i. k. 2014-03448</text:span></text:p>
      <text:p text:style-name="Normal"/>
      <text:p text:style-name="P3870"><text:span text:style-name="T3871">VIII</text:span><text:span text:style-name="T3872">.<text:s/></text:span><text:span text:style-name="T3873">PROJEKTŲ ĮGYVENDINIMO<text:s/></text:span><text:span text:style-name="T3874">SUTARČIŲ VYKDYMO PRIEŽIŪRA</text:span></text:p>
      <text:p text:style-name="P3875"/>
      <text:p text:style-name="P3876"><text:span text:style-name="T3877">PATIKROS PROJEKTŲ ĮGYVENDINIMO IR ADMINISTRAVIMO VIETOSE</text:span></text:p>
      <text:p text:style-name="P3878"/>
      <text:p text:style-name="P3879"><text:span text:style-name="T3880">308</text:span><text:span text:style-name="T3881">. CPVA privalo atlikti kiekvieno projekto patikrą projekto įgyvendinimo ir (ar) administravimo vietoje (toliau – projekto patikra vietoje) bent kartą per projekt</text:span><text:span text:style-name="T3882">o įgyvendinimo laikotarpį, išskyrus šiame punkte numatytus atvejus. Pagal smulkių subsidijų schemas finansuojamų projektų patikras vietose CPVA atlieka atrankiniu būdu su koordinavimo institucija ir programos operatoriumi suderinta tvarka. Jeigu CPVA neatl</text:span><text:span text:style-name="T3883">iko projekto patikros vietoje, projekto vykdytojui negali būti išmokėtos paramos ir bendrojo finansavimo lėšos pagal galutinį mokėjimo prašymą, išskyrus šiame punkte numatytus atvejus.</text:span></text:p>
      <text:p text:style-name="P3884"><text:span text:style-name="T3885">309</text:span><text:span text:style-name="T3886">. CPVA atlieka:</text:span></text:p>
      <text:p text:style-name="P3887"><text:span text:style-name="T3888">309.1</text:span><text:span text:style-name="T3889">. planines projektų patikras vietose paga</text:span><text:span text:style-name="T3890">l parengtą ir patvirtintą metinį planą;</text:span></text:p>
      <text:p text:style-name="P3891"><text:span text:style-name="T3892">309.2</text:span><text:span text:style-name="T3893">. neplanuotas projektų patikras vietose esant įtarimui, kad projekto vykdytojo teikiama informacija yra netiksli, neišsami ar klaidinanti. Neplanuotos projektų patikros vietose gali būti atliekamos ir kitais</text:span><text:span text:style-name="T3894"><text:s/>CPVA ar programos operatoriaus nustatytais tikslais, pavyzdžiui, siekiant įsitikinti, ar mokėjimo prašyme deklaruoti rangovo atlikti darbai iš tikrųjų atlikti ir pan.</text:span></text:p>
      <text:p text:style-name="P3895"><text:span text:style-name="T3896">310</text:span><text:span text:style-name="T3897">. CPVA vidaus procedūrų vadove nustato projektų patikrų vietose planavimo ir at</text:span><text:span text:style-name="T3898">likimo tvarką, kuri atitinka šiose taisyklėse išdėstytus reikalavimus ir sudaro sąlygas įgyvendinti šias nuostatas:</text:span></text:p>
      <text:p text:style-name="P3899"><text:span text:style-name="T3900">310.1</text:span><text:span text:style-name="T3901">. projekto patikros vietoje tikslas ir tikrinimo elementai turi būti nustatyti patikros vietoje lape. Atlikdami projekto patikrą viet</text:span><text:span text:style-name="T3902">oje, CPVA darbuotojai pildo projekto patikros vietoje lapą pagal CPVA atliekamos projekto patikros vietoje lapo formą (šių taisyklių 21 priedas);</text:span></text:p>
      <text:p text:style-name="P3903"><text:span text:style-name="T3904">310.2</text:span><text:span text:style-name="T3905">. projekto patikrą vietoje atlieka ne mažiau kaip 2 CPVA darbuotojai;</text:span></text:p>
      <text:p text:style-name="P3906"><text:span text:style-name="T3907">310.3</text:span><text:span text:style-name="T3908">. CPVA gali tikrinti p</text:span><text:span text:style-name="T3909">rojekto vykdytojo ir jo partnerio (-ių) ūkinę veiklą tik tiek, kiek ji yra susijusi su tikrinamo projekto įgyvendinimu. CPVA turi teisę susipažinti ir su projekto vykdytojo iš kitų finansavimo šaltinių įsigyjamais produktais, kitais projekto vykdytojo doku</text:span><text:span text:style-name="T3910">mentais, kiek tai būtina dvigubo tos pačios veiklos tų pačių išlaidų finansavimo prevencijai užtikrinti;</text:span></text:p>
      <text:p text:style-name="P3911"><text:span text:style-name="T3912">310.4</text:span><text:span text:style-name="T3913">. CPVA turi raštu informuoti projekto vykdytoją apie projekto patikrą vietoje likus ne mažiau kaip 3 darbo dienoms iki projekto patikros vieto</text:span><text:span text:style-name="T3914">je atlikimo dienos. Jeigu išankstinis projekto vykdytojo informavimas apie planuojamą projekto patikrą vietoje gali turėti neigiamą įtaką projekto patikros vietoje rezultatams, CPVA projekto patikrą vietoje gali atlikti prieš tai iš anksto neinformavusi pr</text:span><text:span text:style-name="T3915">ojekto vykdytojo.</text:span></text:p>
      <text:p text:style-name="P3916"><text:span text:style-name="T3917">311</text:span><text:span text:style-name="T3918">. Per projekto patikrą vietoje, atsižvelgiant į projekto pobūdį ir CPVA nustatytą projekto patikros vietoje tikslą ir apimtį, gali būti tikrinama, ar:</text:span></text:p>
      <text:p text:style-name="P3919"><text:span text:style-name="T3920">311.1</text:span><text:span text:style-name="T3921">. projekto vykdytojo CPVA pateiktoje paraiškoje, mokėjimo prašymuose ir</text:span><text:span text:style-name="T3922"><text:s/>projekto įgyvendinimo ataskaitose nurodyta informacija yra teisinga;</text:span></text:p>
      <text:p text:style-name="P3923"><text:span text:style-name="T3924">311.2</text:span><text:span text:style-name="T3925">. projekto vykdytojo kartu su mokėjimo prašymais teiktos išlaidų pagrindimo ir išlaidų apmokėjimo įrodymo dokumentų kopijos atitinka šių dokumentų originalus;</text:span></text:p>
      <text:p text:style-name="P3926"><text:span text:style-name="T3927">311.3</text:span><text:span text:style-name="T3928">. atlikti</text:span><text:span text:style-name="T3929"><text:s/>darbai, suteiktos paslaugos ir įsigytos prekės, už kuriuos projekto vykdytojas atsiskaitė CPVA;</text:span></text:p>
      <text:p text:style-name="P3930"><text:span text:style-name="T3931">311.4</text:span><text:span text:style-name="T3932">. nepasikeitė duomenys, turintys įtakos finansavimo poreikio nustatymui;</text:span></text:p>
      <text:p text:style-name="P3933"><text:span text:style-name="T3934">311.5</text:span><text:span text:style-name="T3935">. nėra padaryta Reglamentų, ES ir nacionalinių teisės aktų<text:s/></text:span><text:span text:style-name="T3936">pažeidimų, projekto vykdytojui įgyvendinant projektą;</text:span></text:p>
      <text:p text:style-name="P3937"><text:span text:style-name="T3938">311.6</text:span><text:span text:style-name="T3939">. projekto vykdytojas įgyvendina projekto viešinimo ir informavimo priemones;</text:span></text:p>
      <text:p text:style-name="P3940"><text:span text:style-name="T3941">311.7</text:span><text:span text:style-name="T3942">. projekto vykdytojas projekto apskaitą pagal projektus tvarko atskirai nuo projekto vykdytojo buhalterinė</text:span><text:span text:style-name="T3943">s apskaitos;</text:span></text:p>
      <text:p text:style-name="P3944"><text:span text:style-name="T3945">311.8</text:span><text:span text:style-name="T3946">. projekto vykdytojas laikosi aplinkosaugos ir lygių galimybių reikalavimų;</text:span></text:p>
      <text:p text:style-name="P3947"><text:span text:style-name="T3948">311.9</text:span><text:span text:style-name="T3949">. projekto vykdytojas laikosi kitų projekto įgyvendinimo sutarties sąlygų.</text:span></text:p>
      <text:p text:style-name="P3950"><text:span text:style-name="T3951">312</text:span><text:span text:style-name="T3952">. Kitus projekto patikros vietoje elementus CPVA nustato papildyd</text:span><text:span text:style-name="T3953">ama projekto patikros vietoje lapą ir atsižvelgdama į atitinkamo projekto ir pagal jį vykdomos veiklos pobūdį.</text:span></text:p>
      <text:p text:style-name="P3954"><text:span text:style-name="T3955">313</text:span><text:span text:style-name="T3956">. CPVA, atlikusi projekto patikrą vietoje, privalo supažindinti projekto vykdytoją su projekto patikros vietoje lapu ir paprašyti, kad pro</text:span><text:span text:style-name="T3957">jekto vykdytojas pasirašytų projekto patikros vietoje lape. Jeigu projekto vykdytojo atstovas atsisako pasirašyti, projekto patikrą atliekantis asmuo tai pažymi projekto patikros vietoje lape.</text:span></text:p>
      <text:p text:style-name="P3958"><text:span text:style-name="T3959">314</text:span><text:span text:style-name="T3960">. Atlikę projekto patikrą vietoje, CPVA darbuotojai pare</text:span><text:span text:style-name="T3961">ngia projekto patikros vietoje ataskaitą (joje pateikiami projekto patikros vietoje rezultatai, išvados ir rekomendacijos, kaip toliau įgyvendinti projektą, prireikus nustatomi privalomi nurodymai projekto vykdytojui) ir pabaigia pildyti CPVA atliekamos pr</text:span><text:span text:style-name="T3962">ojekto patikros vietoje lapo formą.</text:span></text:p>
      <text:p text:style-name="P3963"><text:span text:style-name="T3964">315</text:span><text:span text:style-name="T3965">. Projekto patikros vietoje metu nustačiusi neatitikimų, kurie nepažeidžia projekto įgyvendinimo sutarties ir (ar) teisės aktų ir gali būti ištaisyti projekto vykdytojo, CPVA suformuluoja rekomendacijas ir nustato</text:span><text:span text:style-name="T3966"><text:s/>terminą, per kurį šios rekomendacijos turi būti įgyvendintos. CPVA turi užtikrinti šių rekomendacijų įgyvendinimo priežiūrą.</text:span></text:p>
      <text:p text:style-name="P3967"><text:span text:style-name="T3968">316</text:span><text:span text:style-name="T3969">. Įtarusi galimų pažeidimų, CPVA atlieka šių taisyklių X skyriuje „Pažeidimų tyrimas, nustatymas ir šalinimas“ nustatytus v</text:span><text:span text:style-name="T3970">eiksmus.</text:span></text:p>
      <text:p text:style-name="P3971"/>
      <text:p text:style-name="P3972"><text:span text:style-name="T3973">PROJEKTO ĮGYVENDINIMO ATASKAITOS</text:span></text:p>
      <text:p text:style-name="P3974"/>
      <text:p text:style-name="P3975"><text:span text:style-name="T3976">317</text:span><text:span text:style-name="T3977">. Projektų vykdytojai, įgyvendinę projekto veiklas, privalo ne vėliau kaip per 30 dienų po visų projekto veiklų įgyvendinimo pateikti CPVA galutinę projekto įgyvendinimo ataskaitą (šių taisyklių 22 pri</text:span><text:span text:style-name="T3978">edas) kartu su galutiniu mokėjimo prašymu, jei projekto įgyvendinimo sutartyje nenustatytas kitas galutinės projekto įgyvendinimo ataskaitos ir galutinio mokėjimo prašymo pateikimo terminas.</text:span></text:p>
      <text:p text:style-name="P3979"><text:span text:style-name="T3980">318</text:span><text:span text:style-name="T3981">. Patikrinusi ir įvertinusi galutinę projekto įgyvendinimo</text:span><text:span text:style-name="T3982"><text:s/>ataskaitą, CPVA:</text:span></text:p>
      <text:p text:style-name="P3983"><text:span text:style-name="T3984">318.1</text:span><text:span text:style-name="T3985">. gali ją patvirtinti, išskyrus atvejus, kai galutiniame mokėjimo prašyme nurodytos projekto išlaidos ar jų dalis yra apmokamos taikant sąskaitų apmokėjimo būdą ir (ar) kai CPVA nustato, kad išmokėta lėšų suma yra didesnė, nei būti</text:span><text:span text:style-name="T3986">na projektui įgyvendinti. Tokiu atveju sprendimas dėl galutinės projekto įgyvendinimo ataskaitos patvirtinimo priimamas tada, kai projekto vykdytojas pateikia CPVA visų galutiniame mokėjimo prašyme nurodytų išlaidų apmokėjimo įrodymo dokumentų kopijas ir (</text:span><text:span text:style-name="T3987">ar) grąžina lėšų perviršį;</text:span></text:p>
      <text:p text:style-name="P3988"><text:span text:style-name="T3989">318.2</text:span><text:span text:style-name="T3990">. paprašyti projekto vykdytojo papildomos informacijos, nustatyti terminą, per kurį jis turi pateikti šią informaciją, ir (ar) nuspręsti atlikti projekto patikrą vietoje;</text:span></text:p>
      <text:p text:style-name="P3991"><text:span text:style-name="T3992">318.3</text:span><text:span text:style-name="T3993">. atmesti galutinę projekto įgyvendinimo</text:span><text:span text:style-name="T3994"><text:s/>ataskaitą – išdėstyti atmetimo motyvus ir nustatyti terminą, per kurį projekto vykdytojas turi ištaisyti ataskaitos ir (ar) projekto įgyvendinimo trūkumus ir pateikti naują galutinę projekto įgyvendinimo ataskaitą.</text:span></text:p>
      <text:p text:style-name="P3995"><text:span text:style-name="T3996">319</text:span><text:span text:style-name="T3997">. Galutinis mokėjimo prašymas<text:s/></text:span><text:span text:style-name="T3998">gali būti apmokamas:</text:span></text:p>
      <text:p text:style-name="P3999"><text:span text:style-name="T4000">319.1</text:span><text:span text:style-name="T4001">. kai CPVA patvirtina galutinę projekto įgyvendinimo ataskaitą, jeigu galutinio mokėjimo prašyme nurodytos išlaidos apmokamos taikant tik išlaidų kompensavimo būdą;</text:span></text:p>
      <text:p text:style-name="P4002"><text:span text:style-name="T4003">319.2</text:span><text:span text:style-name="T4004">. nepatvirtinus galutinės projekto įgyvendinimo ataska</text:span><text:span text:style-name="T4005">itos, jeigu galutiniame mokėjimo prašyme nurodytos išlaidos apmokamos taikant sąskaitų apmokėjimo būdą arba abu šių taisyklių 278 punkte numatytus projekto išlaidų apmokėjimo būdus.</text:span></text:p>
      <text:p text:style-name="P4006"><text:span text:style-name="T4007">320</text:span><text:span text:style-name="T4008">. 5 metus po galutinės projekto įgyvendinimo ataskaitos patvirtin</text:span><text:span text:style-name="T4009">imo dienos projekto vykdytojas privalo kasmet, ne vėliau kaip per 30 dienų nuo kalendorinių metų pabaigos, teikti CPVA ataskaitas po projekto užbaigimo (šių taisyklių 23 priedas). Ataskaita po projekto užbaigimo teikiama kaip informacija CPVA, siekiant užt</text:span><text:span text:style-name="T4010">ikrinti duomenų apie projekto stebėsenos rodiklių pasiekimą. Projekto įgyvendinimo sutartyje gali būti nustatomas trumpesnis ataskaitos po projekto užbaigimo teikimo laikotarpis. CPVA turi įsitikinti, kad pateikta informacija teisinga, ir gali paprašyti pr</text:span><text:span text:style-name="T4011">ojekto vykdytojo ataskaitą po projekto užbaigimo patikslinti.</text:span></text:p>
      <text:p text:style-name="P4012"><text:span text:style-name="T4013">321</text:span><text:span text:style-name="T4014">. Jeigu projekto vykdytojas laiku nepateikia galutinės projekto įgyvendinimo ataskaitos ar ataskaitos po projekto užbaigimo, CPVA turi raštu jam apie tai priminti ir nustatyti terminą, pe</text:span><text:span text:style-name="T4015">r kurį galutinė projekto įgyvendinimo ataskaita ar ataskaita po projekto užbaigimo turi būti pateikta. Jeigu projekto vykdytojas galutinės projekto įgyvendinimo ataskaitos laiku nepateikia net ir po priminimo ir (ar) ataskaitoje pateikti klaidingi duomenys</text:span><text:span text:style-name="T4016">, CPVA gali nustatyti pažeidimą ir inicijuoti paramos ir bendrojo finansavimo lėšų mokėjimo sustabdymą, projekto įgyvendinimo sutarties nutraukimą ir (ar) išmokėtų lėšų arba jų dalies grąžinimą, kaip numatyta projekto įgyvendinimo sutartyje.</text:span></text:p>
      <text:p text:style-name="P4017"/>
      <text:p text:style-name="P4018"><text:span text:style-name="T4019">PROJEKTO<text:s/></text:span><text:span text:style-name="T4020">ĮGYVENDINIMO SUTARTIES KEITIMAS AR NUTRAUKIMAS</text:span></text:p>
      <text:p text:style-name="P4021"/>
      <text:p text:style-name="P4022"><text:span text:style-name="T4023">322</text:span><text:span text:style-name="T4024">. Projekto vykdytojas privalo suderinti su CPVA visus nukrypimus nuo planuoto projekto įgyvendinimo, keičiančius projekto apimtį, projekto išlaidas, pratęsiančius projekto įgyvendinimo laikotarpį ar ki</text:span><text:span text:style-name="T4025">taip keičiančius projektą ar projekto įgyvendinimo sutartyje nustatytus projekto vykdytojo įsipareigojimus.</text:span></text:p>
      <text:p text:style-name="P4026"><text:span text:style-name="T4027">323</text:span><text:span text:style-name="T4028">. Projekto vykdytojas privalo raštu informuoti CPVA apie visus pakeitimus, susijusius su projekto įgyvendinimu ir projekto įgyvendinimo sutar</text:span><text:span text:style-name="T4029">timi.</text:span></text:p>
      <text:p text:style-name="P4030"><text:span text:style-name="T4031">324</text:span><text:span text:style-name="T4032">. CPVA, programos operatorius ir koordinavimo institucija, atsižvelgdami į projekto įgyvendinimo eigą, turi teisę inicijuoti projekto įgyvendinimo sutarties keitimą, pateikdami pasiūlymą šią sutartį pasirašiusioms šalims.</text:span></text:p>
      <text:p text:style-name="P4033"><text:span text:style-name="T4034">325</text:span><text:span text:style-name="T4035">. Jeigu mažėja</text:span><text:span text:style-name="T4036"><text:s/>projekto įgyvendinimo sutartyje nustatytos projekto stebėsenos rodiklių ir (arba) fizinių veiklos įgyvendinimo rodiklių reikšmės, CPVA turi įvertinti rodiklių mažėjimo priežastis ir projektui skirto paramos ir bendrojo finansavimo lėšų dydžio pagrįstumą,<text:s/></text:span><text:span text:style-name="T4037">atsižvelgdama į sumažėjusias rodiklių reikšmes, ir gali teikti programos operatoriui pasiūlymą pakeisti projekto įgyvendinimo sutartį, sumažinti projektui skirtą paramos ir bendrojo finansavimo lėšų dydį ir (ar) inicijuoti išmokėtų paramos ir bendrojo fina</text:span><text:span text:style-name="T4038">nsavimo lėšų ar jų dalies susigrąžinimą.</text:span></text:p>
      <text:p text:style-name="P4039"><text:span text:style-name="T4040">326</text:span><text:span text:style-name="T4041">. Projekto įgyvendinimo sutarties pakeitimai gali būti atliekami 3 būdais:</text:span></text:p>
      <text:p text:style-name="P4042"><text:span text:style-name="T4043">326.1</text:span><text:span text:style-name="T4044">. projekto vykdytojui raštu informavus CPVA apie pakeitimus šių taisyklių 327 punkte nurodytais atvejais ir tvarka bei gavus C</text:span><text:span text:style-name="T4045">PVA pritarimą siūlomiems pakeitimams (toliau – supaprastintas sutarties keitimas);</text:span></text:p>
      <text:p text:style-name="P4046"><text:span text:style-name="T4047">326.2</text:span><text:span text:style-name="T4048">. projekto įgyvendinimo sutarties šalims pasirašant papildomą susitarimą dėl projekto įgyvendinimo sutarties pakeitimo (toliau – papildomas susitarimas);</text:span></text:p>
      <text:p text:style-name="P4049"><text:span text:style-name="T4050">326.3</text:span><text:span text:style-name="T4051">.</text:span><text:span text:style-name="T4052"><text:s/>programos operatoriui vienašališkai priėmus sprendimą pakeisti ar nutraukti projekto įgyvendinimo sutartį šių taisyklių 338 punkte numatytais atvejais.</text:span></text:p>
      <text:p text:style-name="P4053"><text:span text:style-name="T4054">327</text:span><text:span text:style-name="T4055">. Supaprastintas sutarties keitimas inicijuojamas projekto vykdytojui raštu informuojant CPVA<text:s/></text:span><text:span text:style-name="T4056">apie planuojamus projekto įgyvendinimo sutarties pakeitimus, nenurodytus šių taisyklių 329 punkte ir neturinčius esminio poveikio projekto apimčiai, tikslams ir uždaviniams.</text:span></text:p>
      <text:p text:style-name="P4057"><text:span text:style-name="T4058">328</text:span><text:span text:style-name="T4059">. CPVA ne vėliau kaip per 10 darbo dienų nuo projekto vykdytojo rašto dėl s</text:span><text:span text:style-name="T4060">upaprastinto sutarties keitimo gavimo dienos priima sprendimą dėl pritarimo projekto įgyvendinimo sutarties pakeitimui ar jo daliai ir apie savo sprendimą informuoja projekto vykdytoją raštu. Projekto įgyvendinimo sutarties pakeitimas ar jo dalis įsigalioj</text:span><text:span text:style-name="T4061">a, jeigu jiems pritaria CPVA, nuo CPVA sprendimo pritarti projekto įgyvendinimo sutarties pakeitimui priėmimo dienos.</text:span></text:p>
      <text:p text:style-name="P4062"><text:span text:style-name="T4063">329</text:span><text:span text:style-name="T4064">. Projekto įgyvendinimo sutartis turi būti keičiama sutarties šalims pasirašant papildomą susitarimą, kai:</text:span></text:p>
      <text:p text:style-name="P4065"><text:span text:style-name="T4066">329.1</text:span><text:span text:style-name="T4067">. būtina pakeisti</text:span><text:span text:style-name="T4068"><text:s/>projekto įgyvendinimo laikotarpį;</text:span></text:p>
      <text:p text:style-name="P4069"><text:span text:style-name="T4070">329.2</text:span><text:span text:style-name="T4071">. projekto išlaidų kategorijos sumos nukrypimas nuo projekto įgyvendinimo sutartyje nustatytos sumos yra didesnis kaip 20 procentų, jeigu projekto įgyvendinimo sutartyje nenustatyta kita projekto išlaidų kategori</text:span><text:span text:style-name="T4072">jos galimo nuokrypio suma;</text:span></text:p>
      <text:p text:style-name="P4073"><text:span text:style-name="T4074">329.3</text:span><text:span text:style-name="T4075">. daugiau kaip 10 procentų mažėja projekto įgyvendinimo sutartyje nustatytos projekto stebėsenos rodiklių reikšmės;</text:span></text:p>
      <text:p text:style-name="P4076"><text:span text:style-name="T4077">329.4</text:span><text:span text:style-name="T4078">. keičiasi projekto vykdytojo teisinė forma;</text:span></text:p>
      <text:p text:style-name="P4079"><text:span text:style-name="T4080">329.5</text:span><text:span text:style-name="T4081">. keičiasi projekto veiklos ir (ar) techn</text:span><text:span text:style-name="T4082">iniai sprendimai, turintys esminę įtaką projekto apimčiai, tikslams ir uždaviniams;</text:span></text:p>
      <text:p text:style-name="P4083"><text:span text:style-name="T4084">329.6</text:span><text:span text:style-name="T4085">. yra kitų nenumatytų aplinkybių, turinčių esminę įtaką projekto apimčiai, tikslams ir uždaviniams;</text:span></text:p>
      <text:p text:style-name="P4086"><text:span text:style-name="T4087">329.7</text:span><text:span text:style-name="T4088">. programos operatorius priima sprendimą skirti<text:s/></text:span><text:span text:style-name="T4089">projektui papildomų lėšų.</text:span></text:p>
      <text:p text:style-name="P4090"><text:span text:style-name="T4091">330</text:span><text:span text:style-name="T4092">. Atsiradus šių taisyklių 329 punkte nurodytoms aplinkybėms, projekto vykdytojas raštu pateikia CPVA prašymą pakeisti projekto įgyvendinimo sutartį kartu su prašymą pagrindžiančiais dokumentais.</text:span></text:p>
      <text:p text:style-name="P4093"><text:span text:style-name="T4094">331</text:span><text:span text:style-name="T4095">. CPVA, šių taisykl</text:span><text:span text:style-name="T4096">ių 329 punkte nustatytais atvejais gavusi projekto vykdytojo prašymą pakeisti projekto įgyvendinimo sutartį, įvertina prašymo aplinkybes ir ne vėliau kaip per 15 darbo dienų pateikia projekto vykdytojui pastabas arba pasiūlymą programos operatoriui kartu s</text:span><text:span text:style-name="T4097">u išvada dėl galimo projekto įgyvendinimo sutarties keitimo, kurioje argumentuotai išdėsto savo nuomonę dėl projekto vykdytojo prašymo. Taip pat CPVA parengia ir pateikia programos operatoriui papildomo susitarimo projektą.</text:span></text:p>
      <text:p text:style-name="P4098"><text:span text:style-name="T4099">332</text:span><text:span text:style-name="T4100">. Sprendimą dėl projekto<text:s/></text:span><text:span text:style-name="T4101">įgyvendinimo sutarties keitimo šių taisyklių 329 punkte numatytais atvejais priima programos operatorius ir apie jį informuoja CPVA ne vėliau kaip per 10 darbo dienų nuo CPVA pasiūlymo keisti sutartį gavimo dienos, atsižvelgdamas į CPVA pasiūlymus.</text:span></text:p>
      <text:p text:style-name="P4102"><text:span text:style-name="T4103">333</text:span><text:span text:style-name="T4104">. Priimdamas sprendimą dėl projekto įgyvendinimo sutarties keitimo, programos operatorius turi atsižvelgti į aplinkybes, kurių projekto vykdytojas negalėjo numatyti teikdamas paraišką.</text:span></text:p>
      <text:p text:style-name="P4105"><text:span text:style-name="T4106">334</text:span><text:span text:style-name="T4107">. Projekto įgyvendinimo sutarties keitimui paprastai pritariama,</text:span><text:span text:style-name="T4108"><text:s/>jeigu nustatoma, kad pakeitus projekto įgyvendinimo sutartį projektas galėtų duoti tiek pat arba daugiau socialinės ir (ar) ekonominės naudos, taip pat geriau prisidėtų prie programos tikslų siekimo.</text:span></text:p>
      <text:p text:style-name="P4109"><text:span text:style-name="T4110">335</text:span><text:span text:style-name="T4111">. CPVA, gavusi ir užregistravusi šių taisyklių 3</text:span><text:span text:style-name="T4112">32 punkte nurodytą programos operatoriaus sprendimą dėl projekto įgyvendinimo sutarties keitimo, nedelsdama apie priimtą sprendimą informuoja projekto vykdytoją. Jeigu projekto vykdytojo prašymas pakeisti projekto įgyvendinimo sutartį atmetamas, prašymo pa</text:span><text:span text:style-name="T4113">keisti projekto įgyvendinimo sutartį atmetimo motyvai turi būti nurodyti programos operatoriaus sprendime.</text:span></text:p>
      <text:p text:style-name="P4114"><text:span text:style-name="T4115">336</text:span><text:span text:style-name="T4116">. Jeigu programos operatorius projekto vykdytojo prašymą pakeisti projekto įgyvendinimo sutartį patenkina arba patenkina su tam tikromis sąlyg</text:span><text:span text:style-name="T4117">omis, CPVA prie rašto projekto vykdytojui prideda su programos operatoriumi suderintą papildomą susitarimą. Rašte CPVA nurodo terminą, per kurį projekto vykdytojas turi pasirašyti papildomą susitarimą ir grąžinti jį CPVA.</text:span></text:p>
      <text:p text:style-name="P4118"><text:span text:style-name="T4119">337</text:span><text:span text:style-name="T4120">. Jeigu projekto vykdytojas</text:span><text:span text:style-name="T4121"><text:s/>per CPVA nurodytą terminą neatsiunčia pasirašyto papildomo susitarimo arba neinformuoja CPVA apie aplinkybes, dėl kurių negalėjo jo pasirašyti, laikoma, kad jis nesutiko su pasiūlytu sutarties keitimu.</text:span></text:p>
      <text:p text:style-name="P4122"><text:span text:style-name="T4123">338</text:span><text:span text:style-name="T4124">. Programos operatorius turi teisę vienašališk</text:span><text:span text:style-name="T4125">ai keisti projekto įgyvendinimo sutartį, kai priima sprendimą sumažinti projektui įgyvendinti skirtas paramos ir bendrojo finansavimo lėšas ir (ar) pareikalauti grąžinti išmokėtas paramos ir bendrojo finansavimo lėšas ar jų dalį dėl to, kad nesilaikoma pro</text:span><text:span text:style-name="T4126">jekto įgyvendinimo sutarties nuostatų.</text:span></text:p>
      <text:p text:style-name="P4127"><text:span text:style-name="T4128">339</text:span><text:span text:style-name="T4129">. Programos operatoriaus teisė vienašališku sprendimu pakeisti arba nutraukti projekto įgyvendinimo sutartį turi būti numatyta projekto įgyvendinimo sutartyje.</text:span></text:p>
      <text:p text:style-name="P4130"><text:span text:style-name="T4131">340</text:span><text:span text:style-name="T4132">. Programos operatorius, priėmęs sprendimą<text:s/></text:span><text:span text:style-name="T4133">pradėti vienašalius projekto įgyvendinimo sutarties pakeitimo ar nutraukimo veiksmus, raštu apie tai įspėja projekto vykdytoją ir nustato ne trumpesnį kaip 15 darbo dienų terminą, per kurį projekto vykdytojas gali pateikti motyvuotus paaiškinimus.</text:span></text:p>
      <text:p text:style-name="P4134"><text:span text:style-name="T4135">341</text:span><text:span text:style-name="T4136">.</text:span><text:span text:style-name="T4137"><text:s/>Sprendimą vienašališkai nutraukti projekto įgyvendinimo sutartį programos operatorius priima praėjus šių taisyklių 340 punkte nurodytam terminui.</text:span></text:p>
      <text:p text:style-name="P4138"><text:span text:style-name="T4139">342</text:span><text:span text:style-name="T4140">. Priėmęs sprendimą vienašališkai pakeisti arba nutraukti projekto įgyvendinimo sutartį, programos ope</text:span><text:span text:style-name="T4141">ratorius apie priimtą sprendimą informuoja CPVA ir projekto vykdytoją. Projekto vykdytojui nesutikus su projekto įgyvendinimo sutarties pakeitimu arba nevykdant pakeistos sutarties sąlygų, projekto įgyvendinimo sutartis laikoma nutraukta.</text:span></text:p>
      <text:p text:style-name="P4142"/>
      <text:p text:style-name="P4143"><text:span text:style-name="T4144">IX</text:span><text:span text:style-name="T4145">.<text:s/></text:span><text:span text:style-name="T4146">PROJ</text:span><text:span text:style-name="T4147">EKTŲ UŽBAIGIMAS</text:span></text:p>
      <text:p text:style-name="P4148"/>
      <text:p text:style-name="P4149"><text:span text:style-name="T4150">343</text:span><text:span text:style-name="T4151">. Projekto finansavimas laikomas užbaigtu, kai CPVA patvirtina galutinę projekto įgyvendinimo ataskaitą arba apmokamas galutinis mokėjimo prašymas, atsižvelgiant į tai, kuris veiksmas atliekamas vėliau.</text:span></text:p>
      <text:p text:style-name="P4152"><text:span text:style-name="T4153">344</text:span><text:span text:style-name="T4154">. Įgyvendinęs projektą</text:span><text:span text:style-name="T4155">, projekto vykdytojas šių taisyklių 320–321 punktuose nustatyta tvarka ir terminais teikia CPVA ataskaitas po projekto užbaigimo.</text:span></text:p>
      <text:p text:style-name="P4156"/>
      <text:p text:style-name="P4157"><text:span text:style-name="T4158">X</text:span><text:span text:style-name="T4159">.<text:s/></text:span><text:span text:style-name="T4160">PAŽEIDIMŲ TYRIMAS, NUSTATYMAS, ŠALINIMAS</text:span></text:p>
      <text:p text:style-name="P4161"/>
      <text:p text:style-name="P4162"><text:span text:style-name="T4163">BENDROSIOS NUOSTATOS DĖL NETINKAMAI ĮGYVENDINAMŲ PROJEKTŲ</text:span></text:p>
      <text:p text:style-name="P4164"/>
      <text:p text:style-name="P4165"><text:span text:style-name="T4166">345</text:span><text:span text:style-name="T4167">. Koor</text:span><text:span text:style-name="T4168">dinavimo institucijos, tvirtinančiosios institucijos, audito institucijos, pranešimus apie pažeidimus teikiančios institucijos, programų operatorių ir CPVA įgalioti asmenys, FMV, Norvegijos užsienio reikalų ministerija, EEE finansinio mechanizmo komitetas,</text:span><text:span text:style-name="T4169"><text:s/>Norvegijos Karalystės generalinio auditoriaus biuras, Europos laisvosios prekybos asociacijos auditorių valdyba pagal kompetenciją turi teisę audituoti ir kontroliuoti, kaip yra vykdomas projektas, taip pat turi teisę audituoti ir kontroliuoti projekto vy</text:span><text:span text:style-name="T4170">kdytojo finansinę ar ūkinę veiklą, kiek ji susijusi su projektu, visas kitas aplinkybes, susijusias su projektu ir projekto įgyvendinimo sutartimi, projekto įgyvendinimo metu ir po jo įgyvendinimo, iki sueis 3 metai po paramos teikimo pagal atitinkamą prog</text:span><text:span text:style-name="T4171">ramą užbaigimo, t. y. 3 metus po to, kai FMV patvirtina galutinę programos įgyvendinimo ataskaitą (toliau – paramos teikimo užbaigimas), arba 5 metus po to, kai CPVA patvirtina galutinę projekto įgyvendinimo ataskaitą, atsižvelgiant į tai, kuris terminas y</text:span><text:span text:style-name="T4172">ra vėlesnis.</text:span></text:p>
      <text:p text:style-name="P4173"><text:span text:style-name="T4174">346</text:span><text:span text:style-name="T4175">. Pažeidimus įtarti gali kiekvienas koordinavimo institucijos, tvirtinančiosios institucijos, audito institucijos, pranešimus apie pažeidimus teikiančios institucijos, programos operatoriaus ir CPVA darbuotojas pagal kompetenciją:</text:span></text:p>
      <text:p text:style-name="P4176"><text:span text:style-name="T4177">346.1</text:span><text:span text:style-name="T4178">. tikrindamas mokėjimo prašymus ir kartu su jais pateiktus išlaidų pagrindimo ir išlaidų apmokėjimo įrodymo dokumentus, projekto įgyvendinimo ataskaitas ir kitus dokumentus;</text:span></text:p>
      <text:p text:style-name="P4179"><text:span text:style-name="T4180">346.2</text:span><text:span text:style-name="T4181">. projekto vykdytojui atsisakius pateikti prašomą informaciją arba<text:s/></text:span><text:span text:style-name="T4182">pateikus neišsamią informaciją apie projektą ar jo įgyvendinimo eigą;</text:span></text:p>
      <text:p text:style-name="P4183"><text:span text:style-name="T4184">346.3</text:span><text:span text:style-name="T4185">. atlikdamas projektų patikras vietose;</text:span></text:p>
      <text:p text:style-name="P4186"><text:span text:style-name="T4187">346.4</text:span><text:span text:style-name="T4188">. atlikdamas auditą;</text:span></text:p>
      <text:p text:style-name="P4189"><text:span text:style-name="T4190">346.5</text:span><text:span text:style-name="T4191">. gavęs informaciją iš audito institucijos, FMV, Norvegijos užsienio reikalų ministerijos, EEE<text:s/></text:span><text:span text:style-name="T4192">finansinio mechanizmo komiteto, Norvegijos Karalystės generalinio auditoriaus biuro, Europos laisvosios prekybos asociacijos auditorių valdybos, Finansinių nusikaltimų tyrimo tarnybos prie Vidaus reikalų ministerijos (toliau – FNTT), Lietuvos Respublikos v</text:span><text:span text:style-name="T4193">alstybės kontrolės ir trečiųjų šalių;</text:span></text:p>
      <text:p text:style-name="P4194"><text:span text:style-name="T4195">346.6</text:span><text:span text:style-name="T4196">. pastebėjęs atitinkamą informaciją visuomenės informavimo priemonėse (spaudoje, televizijos ar radijo laidose, internete ir pan.);</text:span></text:p>
      <text:p text:style-name="P4197"><text:span text:style-name="T4198">346.7</text:span><text:span text:style-name="T4199">. kitais būdais.</text:span></text:p>
      <text:p text:style-name="P4200"><text:span text:style-name="T4201">347</text:span><text:span text:style-name="T4202">. CPVA vadovas ar jo įgaliotas asmuo, atsi</text:span><text:span text:style-name="T4203">žvelgdamas į pagal programas valdomų ir kontroliuojamų projektų skaičių, turi institucijoje paskirti ne mažiau kaip du pažeidimų kontrolierius. Pažeidimų kontrolieriumi negali būti skiriamas CPVA vidaus audito padalinio darbuotojas.</text:span></text:p>
      <text:p text:style-name="P4204"><text:span text:style-name="T4205">348</text:span><text:span text:style-name="T4206">. Pažeidimų kont</text:span><text:span text:style-name="T4207">rolierius:</text:span></text:p>
      <text:p text:style-name="P4208"><text:span text:style-name="T4209">348.1</text:span><text:span text:style-name="T4210">. registruoja gautus pranešimus apie įtariamus pažeidimus Įtariamų ir nustatytų pažeidimų registracijos žurnale ar SFMIS, jei yra įdiegtos atitinkamos funkcinės galimybės;</text:span></text:p>
      <text:p text:style-name="P4211"><text:span text:style-name="T4212">348.2</text:span><text:span text:style-name="T4213">. tiria įtariamus pažeidimus ar organizuoja jų tyrimą ir<text:s/></text:span><text:span text:style-name="T4214">teikia kitiems CPVA darbuotojams metodinę pagalbą tiriant įtariamus pažeidimus;</text:span></text:p>
      <text:p text:style-name="P4215"><text:span text:style-name="T4216">348.3</text:span><text:span text:style-name="T4217">. rengia šiose taisyklėse nustatytą informaciją apie įtariamų pažeidimų tyrimą, pažeidimų nustatymą ir šalinimą ir šiose taisyklėse nustatyta tvarka organizuoja jos pa</text:span><text:span text:style-name="T4218">teikimą projekto vykdytojui ir atitinkamoms institucijoms;</text:span></text:p>
      <text:p text:style-name="P4219"><text:span text:style-name="T4220">348.4</text:span><text:span text:style-name="T4221">. užtikrina, kad su įtariamų pažeidimų tyrimu, nustatymu ir ištaisymu susiję dokumentai būtų tinkamai saugomi;</text:span></text:p>
      <text:p text:style-name="P4222"><text:span text:style-name="T4223">348.5</text:span><text:span text:style-name="T4224">. įtraukia duomenis apie įtariamus ir nustatytus pažeidimus į Įtaria</text:span><text:span text:style-name="T4225">mų ir nustatytų pažeidimų registracijos žurnalą ar SFMIS, jei yra įdiegtos atitinkamos funkcinės galimybės, arba užtikrina, kad jie būtų įvesti;</text:span></text:p>
      <text:p text:style-name="P4226"><text:span text:style-name="T4227">348.6</text:span><text:span text:style-name="T4228">. teikia pranešimus apie pažeidimus pranešimus apie pažeidimus teikiančiai institucijai;</text:span></text:p>
      <text:p text:style-name="P4229"><text:span text:style-name="T4230">348.7</text:span><text:span text:style-name="T4231">. vy</text:span><text:span text:style-name="T4232">kdo pažeidimų prevenciją;</text:span></text:p>
      <text:p text:style-name="P4233"><text:span text:style-name="T4234">348.8</text:span><text:span text:style-name="T4235">. analizuoja nustatytus pažeidimus ir jų šalinimo eigą ir kas metus rengia išvadas bei rekomendacijas, kurių tikslas – nustatyti sistemiškai pasikartojančius pažeidimus, užkirsti kelią panašiems pažeidimams ir efektyviau<text:s/></text:span><text:span text:style-name="T4236">juos šalinti, arba organizuoja šių išvadų ir rekomendacijų rengimą ir teikia jas savo tiesioginiam vadovui;</text:span></text:p>
      <text:p text:style-name="P4237"><text:span text:style-name="T4238">348.9</text:span><text:span text:style-name="T4239">. vykdo kitas funkcijas, susijusias su pažeidimų nustatymu, tyrimu, šalinimu ir prevencija.</text:span></text:p>
      <text:p text:style-name="P4240"><text:span text:style-name="T4241">349</text:span><text:span text:style-name="T4242">. Pažeidimas gali būti įtariamas, jei<text:s/></text:span><text:span text:style-name="T4243">projekto vykdytojas ir (ar) partneris:</text:span></text:p>
      <text:p text:style-name="P4244"><text:span text:style-name="T4245">349.1</text:span><text:span text:style-name="T4246">. teikdamas projekto paraišką, mokėjimo prašymus, projekto įgyvendinimo ataskaitas ar kitus dokumentus, pateikia neteisingą informaciją arba nuslepia informaciją, turinčią reikšmės sprendimo suteikti paramą pri</text:span><text:span text:style-name="T4247">ėmimui, padarytų išlaidų tinkamumo finansuoti nustatymui arba tinkamai projekto vykdymo kontrolei;</text:span></text:p>
      <text:p text:style-name="P4248"><text:span text:style-name="T4249">349.2</text:span><text:span text:style-name="T4250">. vykdydamas projektą pažeidžia mechanizmų administravimą reglamentuojančių teisės aktų, Lietuvos Respublikos ir (ar) ES teisės aktų reikalavimus, k</text:span><text:span text:style-name="T4251">iek jie yra susiję su projekto įgyvendinimu;</text:span></text:p>
      <text:p text:style-name="P4252"><text:span text:style-name="T4253">349.3</text:span><text:span text:style-name="T4254">. nustoja vykdyti projektą, nukrypsta nuo patvirtintų projekto biudžeto išlaidų kategorijų sumų daugiau kaip 10 procentų ir apie tai neinformuoja CPVA;</text:span></text:p>
      <text:p text:style-name="P4255"><text:span text:style-name="T4256">349.4</text:span><text:span text:style-name="T4257">. negali pasiekti projekto įgyvendinimo<text:s/></text:span><text:span text:style-name="T4258">sutartyje nustatytų projekto tikslų ir (ar) uždavinių;</text:span></text:p>
      <text:p text:style-name="P4259"><text:span text:style-name="T4260">349.5</text:span><text:span text:style-name="T4261">. projekto įgyvendinimo metu ar per 5 metus nuo tada, kai CPVA patvirtina galutinę projekto įgyvendinimo ataskaitą, jei projektui skirtos paramos lėšos yra investuotos į nekilnojamąjį turtą ar</text:span><text:span text:style-name="T4262">ba žemę, nutraukia projekto veiklą arba pakeičia pagal projekto įgyvendinimo sutartį remiamos veiklos pobūdį. Jei projektui skirtos lėšos nėra investuotos į nekilnojamąjį turtą ar žemę, per projekto įgyvendinimo sutartyje numatytą projekto tęstinumo užtikr</text:span><text:span text:style-name="T4263">inimo laikotarpį nutraukia projekto veiklą arba pakeičia pagal projekto įgyvendinimo sutartį remiamos veiklos pobūdį;</text:span></text:p>
      <text:p text:style-name="P4264"><text:span text:style-name="T4265">349.6</text:span><text:span text:style-name="T4266">. negavęs programos operatoriaus leidimo, projekto įgyvendinimo metu ar per 5 metus nuo tada, kai CPVA patvirtina galutinę projek</text:span><text:span text:style-name="T4267">to įgyvendinimo ataskaitą (jei projekto įgyvendinimo sutartyje nėra nustatytas kitas laikotarpis), parduoda turtą, įsigytą iš paramos lėšų, arba kitokiu būdu suvaržo daiktines teises į tokį turtą. Programos operatorius, duodamas leidimą, turi įvertinti, ka</text:span><text:span text:style-name="T4268">d turto pardavimas ar kitoks daiktinių teisių į turtą suvaržymas būtinas projekte numatytų veiklų įgyvendinimui ir (ar) projekto tikslų ir (ar) uždavinių pasiekimui užtikrinti;</text:span></text:p>
      <text:p text:style-name="P4269"><text:span text:style-name="T4270">349.7</text:span><text:span text:style-name="T4271">. negavęs programos operatoriaus leidimo, perleidžia tretiesiems asmen</text:span><text:span text:style-name="T4272">ims savo teises ir įsipareigojimus, kylančius iš projekto įgyvendinimo sutarties, kartu su turtu, įsigytu iš paramos lėšų. Programos operatorius, duodamas leidimą, turi įvertinti teisių perėmėjo tinkamumą pagal šiose taisyklėse, gairėse pareiškėjams arba t</text:span><text:span text:style-name="T4273">iesioginio finansavimo apraše nustatytus reikalavimus pareiškėjams bei kitas aplinkybes, turinčias įtakos projekto tikslų ir (ar) uždavinių pasiekimui;</text:span></text:p>
      <text:p text:style-name="P4274"><text:span text:style-name="T4275">349.8</text:span><text:span text:style-name="T4276">. projekto įgyvendinimo metu pradeda naudoti turtą, įsigytą iš paramos lėšų, kitai, nei projekt</text:span><text:span text:style-name="T4277">o įgyvendinimo sutartyje numatyta, veiklai;</text:span></text:p>
      <text:p text:style-name="P4278"><text:span text:style-name="T4279">349.9</text:span><text:span text:style-name="T4280">. nevykdo projekto įgyvendinimo sutarties sąlygų, susijusių su turto draudimu, pranešimu apie draudžiamuosius įvykius bei gautinas draudimo išmokas;</text:span></text:p>
      <text:p text:style-name="P4281"><text:span text:style-name="T4282">349.10</text:span><text:span text:style-name="T4283">. nesudaro sąlygų ar neleidžia šių taisyklių</text:span><text:span text:style-name="T4284"><text:s/>345 punkte nurodytiems asmenims apžiūrėti vietoje ir (ar) patikrinti, kaip įgyvendinamas projektas ir (ar) kaip vykdoma veikla po projekto įgyvendinimo sutarties pasirašymo dienos, iki sueis 3 metai po paramos teikimo pagal atitinkamą programą užbaigimo a</text:span><text:span text:style-name="T4285">rba 5 metai po to, kai CPVA patvirtino galutinę projekto įgyvendinimo ataskaitą, atsižvelgiant į tai, kuris terminas yra vėlesnis;</text:span></text:p>
      <text:p text:style-name="P4286"><text:span text:style-name="T4287">349.11</text:span><text:span text:style-name="T4288">. nevykdo projekto įgyvendinimo sutarties sąlygų, nustatančių projekto vykdytojui pareigą tvarkyti projekto<text:s/></text:span><text:span text:style-name="T4289">apskaitą taip, kad apskaitos informacija būtų tinkama, objektyvi, palyginama ir laiku pateikiama;</text:span></text:p>
      <text:p text:style-name="P4290"><text:span text:style-name="T4291">349.12</text:span><text:span text:style-name="T4292">. pažeidžia norminiuose teisės aktuose ir projekto įgyvendinimo sutartyje nustatytą dokumentų saugojimo tvarką;</text:span></text:p>
      <text:p text:style-name="P4293"><text:span text:style-name="T4294">349.13</text:span><text:span text:style-name="T4295">. nepradeda vykdyti projek</text:span><text:span text:style-name="T4296">to per projekto įgyvendinimo sutartyje nustatytą terminą ar nesilaiko nustatyto projekto įgyvendinimo grafiko ir apie tai neinformuoja CPVA;</text:span></text:p>
      <text:p text:style-name="P4297"><text:span text:style-name="T4298">349.14</text:span><text:span text:style-name="T4299">. tampa bankrutuojantis ar likviduojamas projekto įgyvendinimo metu ir (ar) 5 metus po to, kai CPVA patvi</text:span><text:span text:style-name="T4300">rtina galutinę projekto įgyvendinimo ataskaitą, jei paramos lėšos panaudotos investuoti į nekilnojamąjį turtą ir (arba) žemę, arba per projekto įgyvendinimo sutartyje numatytą projekto tęstinumo užtikrinimo laikotarpį, jei projektui skirtos lėšos nėra inve</text:span><text:span text:style-name="T4301">stuotos į nekilnojamąjį turtą ar žemę ir jei teisės ir įsipareigojimai, kylantys iš projekto įgyvendinimo sutarties, kartu su turtu, įsigytu iš paramos lėšų, nėra perleidžiami tretiesiems asmenims;</text:span></text:p>
      <text:p text:style-name="P4302"><text:span text:style-name="T4303">349.15</text:span><text:span text:style-name="T4304">. neužtikrina su projekto įgyvendinimu susijusių</text:span><text:span text:style-name="T4305"><text:s/>(viešųjų) pirkimų nuostatų, įtvirtintų Viešųjų pirkimų įstatyme ar Juridinių asmenų, kurie nėra perkančiosios organizacijos pagal Lietuvos Respublikos viešųjų pirkimų įstatymą, pirkimų, įgyvendinant 2009–2014 m. Europos ekonominės erdvės ir Norvegijos fin</text:span><text:span text:style-name="T4306">ansinius mechanizmus, vykdymo ir priežiūros tvarkos apraše, patvirtintame<text:s/></text:span><text:span text:style-name="T4307">Lietuvos Respublikos finansų ministro 2012 m. balandžio 11 d. įsakymu Nr. 1K-135 „Dėl 2009–2014 m. Europos ekonominės erdvės ir Norvegijos finansinių mechanizmų įgyvendinimo Lietuvoj</text:span><text:span text:style-name="T4308">e“,</text:span><text:span text:style-name="T4309"><text:s/>ir sudarytų (viešųjų) pirkimų sutarčių tinkamo vykdymo ir priežiūros;<text:s/></text:span></text:p>
      <text:p text:style-name="P4310">Punkto pakeitimai:</text:p>
      <text:p text:style-name="P4311"><text:span text:style-name="T4312">Nr.<text:s/></text:span><text:a xlink:href="https://www.e-tar.lt/portal/legalAct.html?documentId=42b6b120b0c211e39a619f61bf81ad0a" office:target-frame-name="_top" xlink:show="replace"><text:span text:style-name="T4313">1K-084</text:span></text:a><text:span text:style-name="T4314">, 2014-03-19, paskelbta TAR 2014-03-24, i. k.<text:s/></text:span><text:span text:style-name="T4315">2014-03448</text:span></text:p>
      <text:p text:style-name="Normal"/>
      <text:p text:style-name="P4316"><text:span text:style-name="T4317">349.16</text:span><text:span text:style-name="T4318">. vykdydamas projektą pažeidžia Reglamentuose nustatytus gero valdymo, darnaus vystymosi ir lygių galimybių principus;</text:span></text:p>
      <text:p text:style-name="P4319"><text:span text:style-name="T4320">349.17</text:span><text:span text:style-name="T4321">. pažeidžia kitas projekto įgyvendinimo sutarties sąlygas ar su projekto įgyvendinimu susijusius teisės a</text:span><text:span text:style-name="T4322">ktus.</text:span></text:p>
      <text:p text:style-name="P4323"><text:span text:style-name="T4324">350</text:span><text:span text:style-name="T4325">. Pažeidimas yra nustatomas, jei yra tenkinama bent viena iš šių sąlygų:</text:span></text:p>
      <text:p text:style-name="P4326"><text:span text:style-name="T4327">350.1</text:span><text:span text:style-name="T4328">. dėl projekto vykdytojo ir (ar) jo partnerio veiksmų ar neveikimo pažeisti mechanizmų administravimą reglamentuojantys teisės aktai ir (ar) su projekto įgyvendi</text:span><text:span text:style-name="T4329">nimu susiję ES ir (ar) Lietuvos Respublikos teisės aktai arba projekto įgyvendinimo sutartis ir tai turi neigiamą įtaką mechanizmų įgyvendinimui, o ypač programos, projekto arba kitų veiklų, finansuojamų pagal mechanizmus, įgyvendinimui arba dėl to atsiran</text:span><text:span text:style-name="T4330">da nukrypimų nuo projekto įgyvendinimo sutartyje nustatytų projekto įgyvendinimo sąlygų ar tvarkos;</text:span></text:p>
      <text:p text:style-name="P4331"><text:span text:style-name="T4332">350.2</text:span><text:span text:style-name="T4333">. padaromos neteisėtos, nepagrįstos arba neproporcingos išlaidos, dėl kurių patiriami paramos ir (ar) bendrojo finansavimo lėšų nuostoliai.</text:span></text:p>
      <text:p text:style-name="P4334"><text:span text:style-name="T4335">351</text:span><text:span text:style-name="T4336">. Pažeidimai skirstomi į:</text:span></text:p>
      <text:p text:style-name="P4337"><text:span text:style-name="T4338">351.1</text:span><text:span text:style-name="T4339">. neištaisomus (neištaisytus);</text:span></text:p>
      <text:p text:style-name="P4340"><text:span text:style-name="T4341">351.2</text:span><text:span text:style-name="T4342">. ištaisomus (ištaisytus) pažeidimus;</text:span></text:p>
      <text:p text:style-name="P4343"><text:span text:style-name="T4344">351.3</text:span><text:span text:style-name="T4345">. turinčius nusikalstamos veikos požymių.</text:span></text:p>
      <text:p text:style-name="P4346"><text:span text:style-name="T4347">352</text:span><text:span text:style-name="T4348">. Ištaisomais pažeidimais laikomi tokie pažeidimai, kuriuos nustačius projekto vykd</text:span><text:span text:style-name="T4349">ytojas arba CPVA gali imtis atitinkamų veiksmų ir per CPVA nustatytus terminus panaikinti pažeidimo sukeltas neigiamas pasekmes, pavyzdžiui, projekto vykdytojas gali iš naujo paskelbti viešojo pirkimo konkursą.</text:span></text:p>
      <text:p text:style-name="P4350"><text:span text:style-name="T4351">353</text:span><text:span text:style-name="T4352">. Neištaisomais pažeidimais laikomi to</text:span><text:span text:style-name="T4353">kie pažeidimai, kuriuos nustačius jų sukeltų neigiamų pasekmių yra neįmanoma panaikinti, pavyzdžiui, projekto tęstinumo laikotarpiu nustatoma, kad projekto vykdytojas, teikdamas mokėjimo prašymą CPVA, deklaravo neatliktus darbus, o CPVA apmokėjo tokių darb</text:span><text:span text:style-name="T4354">ų atlikimo išlaidas.</text:span></text:p>
      <text:p text:style-name="P4355"><text:span text:style-name="T4356">354</text:span><text:span text:style-name="T4357">. Pažeidimai, turintys nusikalstamos veikos požymių, nustatomi tais atvejais, kai pagal įtariamo pažeidimo tyrimo metu surinktus faktinius duomenis padaroma išvada, kad padarytas pažeidimas, kuriuo siekiama neteisėtai gauti ar p</text:span><text:span text:style-name="T4358">anaudoti paramos ir bendrojo finansavimo lėšas.</text:span></text:p>
      <text:p text:style-name="P4359"><text:span text:style-name="T4360">355</text:span><text:span text:style-name="T4361">. Pagrindiniai požymiai, kurie leidžia daryti išvadą, kad pažeidimu siekiama neteisėtai gauti paramos ir bendrojo finansavimo lėšas:</text:span></text:p>
      <text:p text:style-name="P4362"><text:span text:style-name="T4363">355.1</text:span><text:span text:style-name="T4364">. projekto vykdytojo ir (ar) jo partnerio apgaulė;</text:span></text:p>
      <text:p text:style-name="P4365"><text:span text:style-name="T4366">355.2</text:span><text:span text:style-name="T4367">.</text:span><text:span text:style-name="T4368"><text:s/>projekto vykdytojo sąmoningas paramą administruojančios institucijos suklaidinimas, pateikiant neteisingą informaciją ar nutylint reikšmingus faktus, būtinus paramos ir bendrojo finansavimo lėšoms gauti.</text:span></text:p>
      <text:p text:style-name="P4369"><text:span text:style-name="T4370">356</text:span><text:span text:style-name="T4371">. Pagrindinis požymis, kuris leidžia<text:s/></text:span><text:span text:style-name="T4372">daryti išvadą, kad pažeidimu siekiama neteisėtai panaudoti paramos ir bendrojo finansavimo lėšas, – gautų paramos ir (ar) bendrojo finansavimo lėšų ar jų dalies panaudojimas ne pagal projekto įgyvendinimo sutartyje nustatytą tikslinę paramos ir bendrojo fi</text:span><text:span text:style-name="T4373">nansavimo lėšų panaudojimo paskirtį.</text:span></text:p>
      <text:p text:style-name="P4374"/>
      <text:p text:style-name="P4375"><text:span text:style-name="T4376">ĮTARIAMŲ PAŽEIDIMŲ TYRIMAS, NUSTATYMAS IR IŠTAISYMAS</text:span></text:p>
      <text:p text:style-name="P4377"/>
      <text:p text:style-name="P4378"><text:span text:style-name="T4379">357</text:span><text:span text:style-name="T4380">. Įtariamus pažeidimus tiria CPVA, atlikdama projekto vykdytojo ir (ar) kitų institucijų ir (ar) įstaigų pateiktos ir papildomai pareikalautos<text:s/></text:span><text:span text:style-name="T4381">informacijos, duomenų ir dokumentų patikrinimą, projekto patikrą vietoje, prašydama paaiškinimų apie įtariamo pažeidimo aplinkybes ir (ar) atlikdama kitus veiksmus, kuriais siekiama surinkti faktinius duomenis ir pagal juos padaryti išvadą apie pažeidimo b</text:span><text:span text:style-name="T4382">uvimą ar nebuvimą (toliau – pažeidimo tyrimas).</text:span></text:p>
      <text:p text:style-name="P4383"><text:span text:style-name="T4384">358</text:span><text:span text:style-name="T4385">. Koordinavimo institucija, tvirtinančioji institucija, mokėjimo institucija, audito institucija, pranešimus apie pažeidimus teikianti institucija, programos operatorius, įtarę pažeidimą ir (ar) gavę i</text:span><text:span text:style-name="T4386">nformacijos apie įtariamus pažeidimus iš Norvegijos užsienio reikalų ministerijos, EEE finansinio mechanizmo komiteto, Norvegijos Karalystės generalinio auditoriaus biuro, Europos laisvosios prekybos asociacijos auditorių valdybos, Lietuvos Respublikos val</text:span><text:span text:style-name="T4387">stybės kontrolės, FNTT ar trečiųjų šalių, šią informaciją persiunčia CPVA.</text:span></text:p>
      <text:p text:style-name="P4388"><text:span text:style-name="T4389">359</text:span><text:span text:style-name="T4390">. Šių taisyklių 358 punkte nurodytos institucijos informaciją apie įtariamus pažeidimus teikia laisva forma, kurioje nurodo:</text:span></text:p>
      <text:p text:style-name="P4391"><text:span text:style-name="T4392">359.1</text:span><text:span text:style-name="T4393">. pažeidimą įtarusio subjekto pavadinimą;</text:span></text:p>
      <text:p text:style-name="P4394"><text:span text:style-name="T4395">359.2</text:span><text:span text:style-name="T4396">. programos, kurią įgyvendinant įtariamas pažeidimas, pavadinimą ir numerį;</text:span></text:p>
      <text:p text:style-name="P4397"><text:span text:style-name="T4398">359.3</text:span><text:span text:style-name="T4399">. projekto pavadinimą ir numerį;</text:span></text:p>
      <text:p text:style-name="P4400"><text:span text:style-name="T4401">359.4</text:span><text:span text:style-name="T4402">. subjekto, įtariamo padarius pažeidimą, pavadinimą, kodą, buveinės adresą;</text:span></text:p>
      <text:p text:style-name="P4403"><text:span text:style-name="T4404">359.5</text:span><text:span text:style-name="T4405">. įtariamo pažeidimo aprašymą ir ga</text:span><text:span text:style-name="T4406">limai pažeistas teisės aktų ir (ar) projekto įgyvendinimo sutarties nuostatas;</text:span></text:p>
      <text:p text:style-name="P4407"><text:span text:style-name="T4408">359.6</text:span><text:span text:style-name="T4409">. siūlymus dėl tolesnių veiksmų, susijusių su įtariamu pažeidimu;</text:span></text:p>
      <text:p text:style-name="P4410"><text:span text:style-name="T4411">359.7</text:span><text:span text:style-name="T4412">. kitą su įtariamu pažeidimu susijusią, pažeidimą įtarusios institucijos nuomone, svarbią inf</text:span><text:span text:style-name="T4413">ormaciją ir pateikia turimų, su įtariamu pažeidimu susijusių, dokumentų kopijas, jei jų nėra SFMIS.</text:span></text:p>
      <text:p text:style-name="P4414"><text:span text:style-name="T4415">360</text:span><text:span text:style-name="T4416">. Įtarusi pažeidimą ir (ar) gavusi apie jį informacijos iš šių taisyklių 358 punkte nurodytų institucijų, CPVA šią informaciją nedelsdama, bet ne v</text:span><text:span text:style-name="T4417">ėliau kaip per 3 darbo dienas nuo pažeidimo įtarimo ir (ar) informacijos apie jį gavimo dienos, registruoja Įtariamų ir nustatytų pažeidimų registracijos žurnale, kurio pavyzdinė forma pateikiama šių taisyklių 24 priede, ar SFMIS, jei yra įdiegtos atitinka</text:span><text:span text:style-name="T4418">mos funkcinės galimybės, ir, vadovaudamasi Pranešimo apie įtariamą pažeidimą pildymo instrukcija (šių taisyklių 26 priedas), užpildo Pranešimo apie įtariamą pažeidimą formą (šių taisyklių 25 priedas), joje pateikdama informaciją, reikalingą pranešimui apie</text:span><text:span text:style-name="T4419"><text:s/>pažeidimą parengti pagal Reglamentų 5 priede nustatytą formą.</text:span></text:p>
      <text:p text:style-name="P4420"><text:span text:style-name="T4421">361</text:span><text:span text:style-name="T4422">. Pažeidimo tyrimo pradžia laikoma įtariamo pažeidimo įregistravimo Įtariamų ir nustatytų pažeidimų registracijos žurnale ar SFMIS diena.</text:span></text:p>
      <text:p text:style-name="P4423"><text:span text:style-name="T4424">362</text:span><text:span text:style-name="T4425">. CPVA įvertina įtariamo pažeidimo pobūdį</text:span><text:span text:style-name="T4426"><text:s/>ir sprendžia, ar reikia stabdyti projekto vykdytojo pateiktų mokėjimo prašymų nagrinėjimą ir (ar) siūlyti programos operatoriui neišmokėti lėšų arba išmokėti su įtariamu pažeidimu nesusijusią lėšų dalį (išskyrus galutinį mokėjimo prašymą), jeigu įtariamas</text:span><text:span text:style-name="T4427"><text:s/>pažeidimas susijęs su projekto išlaidomis, kurioms apmokėti projekto vykdytojas yra pateikęs mokėjimo prašymus CPVA, ir (arba) pagal kompetenciją siūlo programos operatoriui imtis veiksmų dėl paramos ir bendrojo finansavimo lėšų išmokėjimo sustabdymo SFMI</text:span><text:span text:style-name="T4428">S, jei yra įdiegtos atitinkamos funkcinės galimybės, kol bus baigtas pažeidimo tyrimas.</text:span></text:p>
      <text:p text:style-name="P4429"><text:span text:style-name="T4430">363</text:span><text:span text:style-name="T4431">. CPVA gali kreiptis į kompetentingas institucijas, prašydama pateikti informaciją ir (ar) dokumentus, susijusius su atliekamu pažeidimo tyrimu.</text:span></text:p>
      <text:p text:style-name="P4432"><text:span text:style-name="T4433">364</text:span><text:span text:style-name="T4434">. CPVA<text:s/></text:span><text:span text:style-name="T4435">pažeidimus tiria ir nustato (arba pripažįsta, kad jų nėra) per 20 darbo dienų nuo įtariamo pažeidimo įregistravimo Įtariamų ir nustatytų pažeidimų registracijos žurnale ar SFMIS, jei yra įdiegtos atitinkamos funkcinės galimybės, dienos.</text:span></text:p>
      <text:p text:style-name="P4436"><text:span text:style-name="T4437">365</text:span><text:span text:style-name="T4438">. Tais atvej</text:span><text:span text:style-name="T4439">ais, kai dėl įtariamo pažeidimo reikalinga kompetentingos institucijos išvada arba reikia gauti papildomą informaciją iš projekto vykdytojo ir (ar) kitų institucijų ar įstaigų, pažeidimo tyrimo terminas gali būti pratęstas, bet ne ilgiau kaip 45 darbo dien</text:span><text:span text:style-name="T4440">oms CPVA direktoriaus ar jo įgalioto asmens sprendimu, kuriame taip pat turi būti nurodytos priežastys, dėl kurių pratęsiamas pažeidimo tyrimas. Tuo atveju, jei kompetentinga institucija arba kita institucija ar įstaiga prašomos išvados ar papildomos infor</text:span><text:span text:style-name="T4441">macijos nepateikia, pažeidimo tyrimas gali būti pratęsiamas arba stabdomas, jei visi pažeidimo tyrimo veiksmai, kuriuos galėjo atlikti CPVA, jau yra atlikti.</text:span></text:p>
      <text:p text:style-name="P4442"><text:span text:style-name="T4443">366</text:span><text:span text:style-name="T4444">. CPVA, atlikusi pažeidimo tyrimą ir nustačiusi pažeidimą, kuris, jos nuomone, gali būti iš</text:span><text:span text:style-name="T4445">taisomas, ne vėliau kaip per 5 darbo dienas nuo pažeidimo nustatymo dienos registruoja jį Įtariamų ir nustatytų pažeidimų registracijos žurnale ar SFMIS, jei yra įdiegtos atitinkamos funkcinės galimybės. Taip pat per 5 darbo dienas nuo pažeidimo nustatymo<text:s/></text:span><text:span text:style-name="T4446">dienos ištaiso pažeidimą, jei gali jį ištaisyti pati, arba raštu informuoja projekto vykdytoją apie nustatytą pažeidimą ir nustato terminą, per kurį projekto vykdytojas pažeidimą turi ištaisyti ir apie atliktus pažeidimo ištaisymo veiksmus raštu informuoti</text:span><text:span text:style-name="T4447"><text:s/>CPVA.</text:span></text:p>
      <text:p text:style-name="P4448"><text:span text:style-name="T4449">367</text:span><text:span text:style-name="T4450">. Tuo atveju, kai pažeidimui ištaisyti reikalingi trečiųjų asmenų veiksmai, projekto vykdytojo pagrįstu prašymu pažeidimo ištaisymo terminas CPVA sprendimu gali būti pratęstas tiek, kiek tai reikalinga trečiųjų asmenų veiksmams atlikti ir paž</text:span><text:span text:style-name="T4451">eidimui ištaisyti.</text:span></text:p>
      <text:p text:style-name="P4452"><text:span text:style-name="T4453">368</text:span><text:span text:style-name="T4454">. Pažeidimas negali būti pripažįstamas ištaisomu, jei pagal projekto įgyvendinimo sutartyje nustatytą terminą projektas turėjo būti įgyvendintas, t. y. projekto veiklos jau turėjo būti įgyvendintos ir pasiekti visi projekto įgyven</text:span><text:span text:style-name="T4455">dinimo sutartyje nustatyti projekto tikslai ir (ar) uždaviniai, o tai nebuvo padaryta.</text:span></text:p>
      <text:p text:style-name="P4456"><text:span text:style-name="T4457">369</text:span><text:span text:style-name="T4458">. CPVA neturi informuoti programos operatoriaus apie nustatytus pažeidimus, kuriuos, jos nuomone, galima ištaisyti. Programos operatoriaus prašymu CPVA turi patei</text:span><text:span text:style-name="T4459">kti informaciją apie nustatytus pažeidimus, kuriuos, jos nuomone, galima ištaisyti.</text:span></text:p>
      <text:p text:style-name="P4460"><text:span text:style-name="T4461">370</text:span><text:span text:style-name="T4462">. CPVA, atlikusi įtariamo pažeidimo tyrimą ir nustačiusi pažeidimą, kurio, jos nuomone, ištaisyti neįmanoma, per 2 darbo dienas raštu informuoja apie tai projekto vy</text:span><text:span text:style-name="T4463">kdytoją ir atkreipia dėmesį, kad jis per 5 darbo dienas nuo CPVA rašto gavimo dienos gali pateikti skundą CPVA, kurį gavusi CPVA išnagrinėja per 3 darbo dienas. Pasibaigus šiame punkte nurodytam skundo pateikimo terminui ir projekto vykdytojui nepateikus s</text:span><text:span text:style-name="T4464">kundo, CPVA ne vėliau kaip per 3 darbo dienas priima sprendimą dėl nustatyto pažeidimo (toliau – sprendimas dėl pažeidimo), kuriame nurodomos su nustatytu pažeidimu susijusios faktinės aplinkybės, netinkamų finansuoti išlaidų suma ir pateikiamas vienas iš<text:s/></text:span><text:span text:style-name="T4465">šių pasiūlymų programos operatoriui:</text:span></text:p>
      <text:p text:style-name="P4466"><text:span text:style-name="T4467">370.1</text:span><text:span text:style-name="T4468">. nutraukti projekto įgyvendinimo sutartį ir pareikalauti grąžinti sumokėtas paramos ir bendrojo finansavimo lėšas (jei jos buvo išmokėtos);</text:span></text:p>
      <text:p text:style-name="P4469"><text:span text:style-name="T4470">370.2</text:span><text:span text:style-name="T4471">. pakeisti projekto įgyvendinimo sutartį, sumažinti projekto v</text:span><text:span text:style-name="T4472">ykdytojui skirtas paramos ir bendrojo finansavimo lėšas netinkamų finansuoti paramos ir bendrojo finansavimo lėšų dalimi ir pareikalauti grąžinti sumokėtų su pažeidimu susijusių paramos ir bendrojo finansavimo lėšų dalį;</text:span></text:p>
      <text:p text:style-name="P4473"><text:span text:style-name="T4474">370.3</text:span><text:span text:style-name="T4475">. pakeisti projekto įgyven</text:span><text:span text:style-name="T4476">dinimo sutartį ir sumažinti projekto vykdytojui skirtas paramos ir bendrojo finansavimo lėšas nustatytų netinkamų finansuoti paramos ir bendrojo finansavimo lėšų dalimi, jei paramos ir bendrojo finansavimo lėšos, susijusios su nustatytu pažeidimu, dar nebu</text:span><text:span text:style-name="T4477">vo išmokėtos.</text:span></text:p>
      <text:p text:style-name="P4478"><text:span text:style-name="T4479">371</text:span><text:span text:style-name="T4480">. Nustačius pažeidimą, kuris yra susijęs su viešuoju pirkimu pagal Viešųjų pirkimų įstatymą, taikomos Europos Komisijos parengtos Finansinių korekcijų taikymo dėl pažeidimų viešųjų pirkimų srityje gairės (2007 m. lapkričio 29 d. galu</text:span><text:span text:style-name="T4481">tinė redakcija, COCOF 07/ 0037/03-ES) (toliau – Gairės). Jei nustatytas pažeidimas yra susijęs su pirkimu, CPVA, teikdama šių taisyklių 370 punkte nurodytus siūlymus, atsižvelgia į Gairių nuostatas.</text:span></text:p>
      <text:p text:style-name="P4482"><text:span text:style-name="T4483">372</text:span><text:span text:style-name="T4484">. Tuo atveju, jei nustatomas pažeidimas, turintis<text:s/></text:span><text:span text:style-name="T4485">nusikalstamos veikos požymių, CPVA nedelsdama, bet ne vėliau kaip per 3 darbo dienas nuo tokio pažeidimo nustatymo dienos, registruoja jį Įtariamų ir nustatytų pažeidimų registracijos<text:s/></text:span><text:span text:style-name="T4486">žurnale ar SFMIS, jei yra įdiegtos atitinkamos funkcinės galimybės, ir r</text:span><text:span text:style-name="T4487">aštu informuoja FNTT, programos operatorių, koordinavimo instituciją, pranešimus apie pažeidimus teikiančią instituciją, tvirtinančiąją instituciją ir mokėjimo instituciją kartu pateikdama visų turimų su pažeidimu susijusių dokumentų kopijas ir kitą turimą</text:span><text:span text:style-name="T4488"><text:s/>informaciją. Įtariamo pažeidimo tyrimo ir nustatymo veiksmus CPVA atlieka ir pažeidimo tyrimą užbaigia nelaukdama teismo sprendimo dėl nusikalstamos veikos.</text:span></text:p>
      <text:p text:style-name="P4489"><text:span text:style-name="T4490">373</text:span><text:span text:style-name="T4491">. Įtariamo pažeidimo tyrimas atnaujinamas, kai gaunamas teismo sprendimas, kuriuo patvirtin</text:span><text:span text:style-name="T4492">ama nusikalstama veika.</text:span></text:p>
      <text:p text:style-name="P4493"/>
      <text:p text:style-name="P4494"><text:span text:style-name="T4495">SPRENDIMŲ DĖL NUSTATYTŲ PAŽEIDIMŲ PRIĖMIMAS</text:span></text:p>
      <text:p text:style-name="P4496"/>
      <text:p text:style-name="P4497"><text:span text:style-name="T4498">374</text:span><text:span text:style-name="T4499">. Programos operatorius, gavęs CPVA sprendimą dėl pažeidimo, nedelsdamas, bet ne vėliau kaip per 10 darbo dienų nuo jo gavimo dienos, išnagrinėja jį ir, nekeisdamas nustatyto<text:s/></text:span><text:span text:style-name="T4500">pažeidimo apimties, turinio ir su juo susijusios netinkamos finansuoti išlaidų sumos, atsižvelgdamas į sprendime dėl pažeidimo CPVA pateiktą pasiūlymą, priima vieną iš šių sprendimų:</text:span></text:p>
      <text:p text:style-name="P4501"><text:span text:style-name="T4502">374.1</text:span><text:span text:style-name="T4503">. nutraukti projekto įgyvendinimo sutartį ir pareikalauti grąžinti</text:span><text:span text:style-name="T4504"><text:s/>sumokėtas paramos ir bendrojo finansavimo lėšas Vyriausybės nustatyta tvarka (jei jos buvo išmokėtos);</text:span></text:p>
      <text:p text:style-name="P4505"><text:span text:style-name="T4506">374.2</text:span><text:span text:style-name="T4507">. pakeisti projekto įgyvendinimo sutartį, sumažinti projekto vykdytojui skirtas paramos ir bendrojo finansavimo lėšas nustatytų netinkamų finan</text:span><text:span text:style-name="T4508">suoti paramos ir bendrojo finansavimo lėšų dalimi ir pareikalauti grąžinti sumokėtų su pažeidimu susijusių paramos ir bendrojo finansavimo lėšų dalį;</text:span></text:p>
      <text:p text:style-name="P4509"><text:span text:style-name="T4510">374.3</text:span><text:span text:style-name="T4511">. pakeisti projekto įgyvendinimo sutartį ir sumažinti projekto vykdytojui skirtas paramos ir bend</text:span><text:span text:style-name="T4512">rojo finansavimo lėšas nustatytų netinkamų finansuoti paramos ir bendrojo finansavimo lėšų dalimi, jei paramos ir bendrojo finansavimo lėšos, susijusios su nustatytu pažeidimu, dar nebuvo išmokėtos;</text:span></text:p>
      <text:p text:style-name="P4513"><text:span text:style-name="T4514">374.4</text:span><text:span text:style-name="T4515">. prašyti CPVA per nustatytą terminą iš naujo at</text:span><text:span text:style-name="T4516">likti įtariamo pažeidimo tyrimą ir, jei būtina, atitinkamai pakeisti CPVA siūlymą dėl nustatyto pažeidimo. Toks programos operatoriaus sprendimas gali būti priimamas tik kilus įtarimui, kad CPVA suklydo tirdama ir (ar) nustatydama pažeidimą, ir (ar) paaišk</text:span><text:span text:style-name="T4517">ėjus naujoms aplinkybėms. Tokiame sprendime programos operatorius privalo nurodyti CPVA klaidas ar naujas paaiškėjusias aplinkybes.</text:span></text:p>
      <text:p text:style-name="P4518"><text:span text:style-name="T4519">375</text:span><text:span text:style-name="T4520">. Programos operatorius, prieš priimdamas sprendimą, gali pateikti CPVA užklausą dėl papildomos informacijos ir (ar</text:span><text:span text:style-name="T4521">) dokumentų pateikimo.</text:span></text:p>
      <text:p text:style-name="P4522"><text:span text:style-name="T4523">376</text:span><text:span text:style-name="T4524">. Programos operatorius nedelsdamas, bet ne vėliau kaip per 3 darbo dienas nuo sprendimo dėl pažeidimo priėmimo dienos, apie priimtą sprendimą informuoja CPVA ir projekto vykdytoją.</text:span></text:p>
      <text:p text:style-name="P4525"><text:span text:style-name="T4526">377</text:span><text:span text:style-name="T4527">. Projekto vykdytojas, gavęs sprendim</text:span><text:span text:style-name="T4528">ą dėl projekto įgyvendinimo sutarties nutraukimo ir sumokėtų paramos ir bendrojo finansavimo lėšų grąžinimo, privalo per sprendime nustatytą terminą, kuris negali būti trumpesnis nei 15 darbo dienų, įvykdyti sprendime išvardytus reikalavimus ir apie jų įvy</text:span><text:span text:style-name="T4529">kdymą raštu informuoti CPVA.</text:span></text:p>
      <text:p text:style-name="P4530"><text:span text:style-name="T4531">378</text:span><text:span text:style-name="T4532">. Nustatytus pažeidimus Įtariamų ir nustatytų pažeidimų registracijos žurnale ar SFMIS, jei yra įdiegtos atitinkamos funkcinės galimybės, vadovaudamasi Pažeidimo tyrimo išvados pildymo instrukcija (šių taisyklių 28 pried</text:span><text:span text:style-name="T4533">as) pildydama Pažeidimo tyrimo išvados formą (šių taisyklių 27 priedas), joje pateikdama informaciją, reikalingą pranešimui apie pažeidimą parengti pagal Reglamentų 5 priede nustatytą formą, registruoja CPVA ne vėliau kaip per 5 darbo dienas po programos o</text:span><text:span text:style-name="T4534">peratoriaus sprendimo dėl CPVA nustatyto pažeidimo gavimo CPVA dienos.</text:span></text:p>
      <text:p text:style-name="P4535"><text:span text:style-name="T4536">379</text:span><text:span text:style-name="T4537">. Tuo atveju, jeigu nustačius pažeidimą yra priimamas sprendimas susigrąžinti sumokėtas paramos ir bendrojo finansavimo lėšas arba jų dalį, programos operatorius per 3 darbo dien</text:span><text:span text:style-name="T4538">as nuo pažeidimo užregistravimo SFMIS, jei yra įdiegtos atitinkamos funkcinės galimybės, dienos SFMIS, jei yra įdiegtos atitinkamos funkcinės galimybės, turi registruoti grąžintinas lėšas ir grąžintinų lėšų įrašą susieti su pažeidimu, prie grąžintinų lėšų<text:s/></text:span><text:span text:style-name="T4539">įrašydamas pažeidimo numerį.</text:span></text:p>
      <text:p text:style-name="P4540"><text:span text:style-name="T4541">380</text:span><text:span text:style-name="T4542">. Projekto vykdytojui grąžinus į sprendime nurodytą banko sąskaitą su pažeidimu susijusias grąžintinas lėšas, programos operatorius apie grąžintą lėšų sumą informuoja CPVA ne vėliau kaip per 5 darbo dienas nuo lėšų grąži</text:span><text:span text:style-name="T4543">nimo į sąskaitą dienos.</text:span></text:p>
      <text:p text:style-name="P4544"><text:span text:style-name="T4545">381</text:span><text:span text:style-name="T4546">. CPVA, vykdydama nustatytų pažeidimų tolesnio administravimo priežiūrą, įsitikinusi, kad dėl nustatyto pažeidimo priimtas sprendimas įvykdytas (nutraukta projekto įgyvendinimo sutartis ir susigrąžintos sumokėtos paramos ir b</text:span><text:span text:style-name="T4547">endrojo finansavimo lėšos ar jų dalis, skola nurašyta ir pan.), registruoja SFMIS, jei yra įdiegtos atitinkamos funkcinės galimybės, nustatytų pažeidimų administravimo pabaigą.</text:span></text:p>
      <text:p text:style-name="P4548"><text:span text:style-name="T4549">382</text:span><text:span text:style-name="T4550">. Tuo atveju, jei nustatomas projektų vykdytojų sisteminis, dažnai pasik</text:span><text:span text:style-name="T4551">artojantis teisės aktuose nustatytų reikalavimų nesilaikymas (toliau – sisteminis pažeidimas), koordinavimo institucija, mokėjimo institucija, programos operatorius ir CPVA pagal kompetenciją turi imtis šių sisteminio pažeidimo šalinimo priemonių:</text:span></text:p>
      <text:p text:style-name="P4552"><text:span text:style-name="T4553">382.1</text:span><text:span text:style-name="T4554">.</text:span><text:span text:style-name="T4555"><text:s/>tobulinti valdymo ir kontrolės sistemą bei jos reglamentavimą ar inicijuoti šiuos veiksmus;</text:span></text:p>
      <text:p text:style-name="P4556"><text:span text:style-name="T4557">382.2</text:span><text:span text:style-name="T4558">. laikinai sustabdyti mokėjimo prašymų nagrinėjimą ir (ar) paramos ir bendrojo finansavimo lėšų išmokėjimą didesnės rizikos projektams, iki sisteminis paž</text:span><text:span text:style-name="T4559">eidimas bus pašalintas, ar inicijuoti šiuos veiksmus;</text:span></text:p>
      <text:p text:style-name="P4560"><text:span text:style-name="T4561">382.3</text:span><text:span text:style-name="T4562">. skirti prioritetą didesnės rizikos projektų vykdytojų pateiktų dokumentų kontrolei atlikti;</text:span></text:p>
      <text:p text:style-name="P4563"><text:span text:style-name="T4564">382.4</text:span><text:span text:style-name="T4565">. skirti prioritetą didesnės rizikos projektų patikroms vietose atlikti;</text:span></text:p>
      <text:p text:style-name="P4566"><text:span text:style-name="T4567">382.5</text:span><text:span text:style-name="T4568">. imtis<text:s/></text:span><text:span text:style-name="T4569">kitų, institucijos nuomone, būtinų veiksmų ir priemonių.</text:span></text:p>
      <text:p text:style-name="P4570"/>
      <text:p text:style-name="P4571"><text:span text:style-name="T4572">PRANEŠIMŲ APIE PAŽEIDIMUS TEIKIMAS FMV</text:span></text:p>
      <text:p text:style-name="P4573"/>
      <text:p text:style-name="P4574"><text:span text:style-name="T4575">383</text:span><text:span text:style-name="T4576">. CPVA, įtarusi pažeidimą ir (ar) gavusi apie jį informacijos arba nustačiusi pažeidimą, nedelsdama, bet ne vėliau kaip per 5 darbo dienas, teiki</text:span><text:span text:style-name="T4577">a pranešimus apie pažeidimus teikiančiai institucijai pirminį pranešimą apie pažeidimus pagal Reglamentų 5 priede nustatytą formą, jei įtariamas arba nustatytas pažeidimas susijęs su:</text:span></text:p>
      <text:p text:style-name="P4578"><text:span text:style-name="T4579">383.1</text:span><text:span text:style-name="T4580">. (įtariama) nusikalstama veika (pavyzdžiui, įtarimu korupcija, s</text:span><text:span text:style-name="T4581">ukčiavimu, svetimo turto grobstymu ar pasisavinimu ir pan.);</text:span></text:p>
      <text:p text:style-name="P4582"><text:span text:style-name="T4583">383.2</text:span><text:span text:style-name="T4584">. grėsme sėkmingai įgyvendinti projektą ir pasiekti jo tikslus;</text:span></text:p>
      <text:p text:style-name="P4585"><text:span text:style-name="T4586">383.3</text:span><text:span text:style-name="T4587">. programos ir (arba) projekto valdymu, kuris gerokai pasunkina ar pablogina mechanizmų įgyvendinimą.</text:span></text:p>
      <text:p text:style-name="P4588"><text:span text:style-name="T4589">384</text:span><text:span text:style-name="T4590">.<text:s/></text:span><text:span text:style-name="T4591">CPVA ne vėliau kaip per 5 darbo dienas nuo pažeidimo nustatymo dienos teikia pranešimus apie pažeidimus teikiančiai institucijai pranešimus apie pažeidimus pagal šių taisyklių 29 priede pateiktą formą, jei pažeidimas susijęs su šiais atvejais:</text:span></text:p>
      <text:p text:style-name="P4592"><text:span text:style-name="T4593">384.1</text:span><text:span text:style-name="T4594">. paž</text:span><text:span text:style-name="T4595">eidimas nustatomas dėl visų ar dalies projekto tikslų ir (ar) uždavinių nepasiekimo projekto vykdytojui bankrutavus;</text:span></text:p>
      <text:p text:style-name="P4596"><text:span text:style-name="T4597">384.2</text:span><text:span text:style-name="T4598">. projekto vykdytojas savanoriškai informuoja CPVA apie pažeidimą prieš tai, kai CPVA įtaria pažeidimą ar gauna apie jį informacij</text:span><text:span text:style-name="T4599">os;</text:span></text:p>
      <text:p text:style-name="P4600"><text:span text:style-name="T4601">384.3</text:span><text:span text:style-name="T4602">. pažeidimas yra nustatomas ir ištaisomas CPVA ar programos operatoriaus prieš tai, kai projektui skirtų paramos ir bendrojo finansavimo lėšų mokėjimai projekto vykdytojui atliekami ir su pažeidimu susijusios išlaidos įtraukiamos į tarpines fi</text:span><text:span text:style-name="T4603">nansines ataskaitas ir galutines programos įgyvendinimo ataskaitas.</text:span></text:p>
      <text:p text:style-name="P4604"><text:span text:style-name="T4605">385</text:span><text:span text:style-name="T4606">. CPVA ne vėliau kaip per 20 darbo dienų nuo ketvirčio pabaigos teikia pranešimus apie pažeidimus teikiančiai institucijai pagal Reglamentų 5 priede nustatytą formą:</text:span></text:p>
      <text:p text:style-name="P4607"><text:span text:style-name="T4608">385.1</text:span><text:span text:style-name="T4609">. pirm</text:span><text:span text:style-name="T4610">inį pranešimą apie pažeidimus (apie visus įtariamus ir nustatytus pažeidimus per ataskaitinį ketvirtį, išskyrus tuos pažeidimus, apie kuriuos reikia informuoti pagal šių taisyklių 385 punktą), jei pranešimas pagal šių taisyklių 383 punktą nebuvo pateiktas;</text:span></text:p>
      <text:p text:style-name="P4611"><text:span text:style-name="T4612">385.2</text:span><text:span text:style-name="T4613">. pirminį pranešimą apie pažeidimus, jei pažeidimų nebuvo nustatyta;</text:span></text:p>
      <text:p text:style-name="P4614"><text:span text:style-name="T4615">385.3</text:span><text:span text:style-name="T4616">. pranešimą apie tolesnius veiksmus dėl pažeidimų, apie kuriuos buvo pranešta pagal šių taisyklių 385.1 ir 383 punktus. Tokie pranešimai teikiami, iki įtariamas pažeidi</text:span><text:span text:style-name="T4617">mas pasitvirtina ar įvykdomi sprendimai (atliekami veiksmai) dėl nustatyto pažeidimo.</text:span></text:p>
      <text:p text:style-name="P4618"><text:span text:style-name="T4619">386</text:span><text:span text:style-name="T4620">. Pranešimus apie pažeidimus teikianti institucija:</text:span></text:p>
      <text:p text:style-name="P4621"><text:span text:style-name="T4622">386.1</text:span><text:span text:style-name="T4623">. teikia FMV pranešimus apie įtariamus ir nustatytus pažeidimus, kaip nustatyta Reglamentų<text:s/></text:span><text:span text:style-name="T4624">11 skyriuose;</text:span></text:p>
      <text:p text:style-name="P4625"><text:span text:style-name="T4626">386.2</text:span><text:span text:style-name="T4627">. registruoja ir kaupia informaciją apie visus pažeidimus (įtariamus ir nustatytus), įskaitant ir tuos, apie kuriuos neturi būti pranešta pagal Reglamentų 11.7 straipsnių 1 dalis.</text:span></text:p>
      <text:p text:style-name="P4628"/>
      <text:p text:style-name="P4629"><text:span text:style-name="T4630">XI</text:span><text:span text:style-name="T4631">.<text:s/></text:span><text:span text:style-name="T4632">SKUNDŲ NAGRINĖJIMAS</text:span></text:p>
      <text:p text:style-name="P4633"/>
      <text:p text:style-name="P4634"><text:span text:style-name="T4635">387</text:span><text:span text:style-name="T4636">. Pareiškė</text:span><text:span text:style-name="T4637">jai ir projektų vykdytojai turi teisę apskųsti koordinavimo institucijos, 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4638">60-1945</text:span></text:a><text:span text:style-name="T4639">; 2006, Nr. 77-2975) nustatyta tvarka.</text:span></text:p>
      <text:p text:style-name="P4640"><text:span text:style-name="T4641">388</text:span><text:span text:style-name="T4642">. CPVA veiksmus arba neveikimą, susijusius su paraiškos administracinės atitikties ir tinkamumo finansuoti vertinimu bei na</text:span><text:span text:style-name="T4643">udos ir kokybės vertinimo procedūrų nesilaikymu, pareiškėjas gali apskųsti programos operatoriui raštu per 10 darbo dienų nuo tos dienos, kurią jis sužinojo ar turėjo sužinoti apie tokius CPVA veiksmus arba neveikimą. Skundų dėl ekspertinio projektų naudos</text:span><text:span text:style-name="T4644"><text:s/>ir kokybės vertinimo rezultatų programos operatorius nenagrinėja.</text:span></text:p>
      <text:p text:style-name="P4645"><text:span text:style-name="T4646">389</text:span><text:span text:style-name="T4647">. Programos operatorius pareiškėjo skundą nagrinėja Lietuvos Respublikos viešojo administravimo įstatymo nustatyta tvarka, atsižvelgdamas į faktinius paraiškos registravimo ir vertin</text:span><text:span text:style-name="T4648">imo dokumentus.</text:span></text:p>
      <text:p text:style-name="P4649"><text:span text:style-name="T4650">390</text:span><text:span text:style-name="T4651">. Programos operatorius, nusprendęs, kad pareiškėjo skundas yra:</text:span></text:p>
      <text:p text:style-name="P4652"><text:span text:style-name="T4653">390.1</text:span><text:span text:style-name="T4654">. nepagrįstas, apie tai informuoja pareiškėją per Lietuvos Respublikos viešojo administravimo įstatyme nustatytą terminą ir nurodo faktines aplinkybes, nustatyta</text:span><text:span text:style-name="T4655">s skundo nagrinėjimo metu, teisės aktus, kuriais vadovaujantis priimtas sprendimas dėl skundo, ir tokio sprendimo apskundimo tvarką;</text:span></text:p>
      <text:p text:style-name="P4656"><text:span text:style-name="T4657">390.2</text:span><text:span text:style-name="T4658">. pagrįstas, raštu nurodo CPVA neatitikimus ir pažeistus teisės aktus ir paveda CPVA pakartoti paraiškos vertinimo</text:span><text:span text:style-name="T4659"><text:s/>procedūrą arba atlikti kitus veiksmus. Tokiu atveju programos operatorius nustato terminą, per kurį paraiškos vertinimo procedūra turi būti pakartota arba atlikti kiti veiksmai, ir apie priimtą sprendimą informuoja pareiškėją per Lietuvos Respublikos vieš</text:span><text:span text:style-name="T4660">ojo administravimo įstatyme nustatytą terminą.</text:span></text:p>
      <text:p text:style-name="P4661"><text:span text:style-name="T4662">391</text:span><text:span text:style-name="T4663">. CPVA veiksmus ar neveikimą, susijusius su projekto įgyvendinimu, projekto vykdytojas gali apskųsti programos operatoriui per 10 darbo dienų nuo tos dienos, kurią jis sužinojo ar turėjo sužinoti apie</text:span><text:span text:style-name="T4664"><text:s/>tokius CPVA veiksmus ar neveikimą.</text:span></text:p>
      <text:p text:style-name="P4665"><text:span text:style-name="T4666">392</text:span><text:span text:style-name="T4667">. Programos operatorius projekto vykdytojo skundą dėl įgyvendinamo projekto nagrinėja Lietuvos Respublikos viešojo administravimo įstatymo nustatyta tvarka.</text:span></text:p>
      <text:p text:style-name="P4668"><text:span text:style-name="T4669">393</text:span><text:span text:style-name="T4670">. Programos operatorius, nusprendęs, kad projekto</text:span><text:span text:style-name="T4671"><text:s/>vykdytojo skundas yra:</text:span></text:p>
      <text:p text:style-name="P4672"><text:span text:style-name="T4673">393.1</text:span><text:span text:style-name="T4674">. nepagrįstas, apie tai informuoja pareiškėją per Lietuvos Respublikos viešojo administravimo įstatyme nustatytą terminą ir nurodo faktines aplinkybes, nustatytas skundo nagrinėjimo metu, teisės aktus, kuriais vadovaujantis<text:s/></text:span><text:span text:style-name="T4675">priimtas sprendimas dėl skundo, ir tokio sprendimo apskundimo tvarką;</text:span></text:p>
      <text:p text:style-name="P4676"><text:span text:style-name="T4677">393.2</text:span><text:span text:style-name="T4678">. pagrįstas, raštu nurodo CPVA neatitikimus ir pažeistus teisės aktus ir paveda imtis programos operatoriaus siūlomų veiksmų, nustato veiksmų atlikimo terminus ir informuoja api</text:span><text:span text:style-name="T4679">e tai projekto vykdytoją per 5 darbo dienas nuo sprendimo dėl projekto vykdytojo skundo priėmimo dienos.</text:span></text:p>
      <text:p text:style-name="P4680"><text:span text:style-name="T4681">394</text:span><text:span text:style-name="T4682">. Pareiškėjas ar projekto vykdytojas, nesutinkantis su CPVA, programos operatoriaus ar koordinavimo institucijos sprendimais, gali juos apskųs</text:span><text:span text:style-name="T4683">ti Vyriausiajai administracinių ginčų komisijai arba kreiptis į teismą Lietuvos Respublikos įstatymų nustatyta tvarka.</text:span></text:p>
      <text:p text:style-name="P4684"/>
      <text:p text:style-name="P4685"><text:span text:style-name="T4686">VI</text:span><text:span text:style-name="T4687">.<text:s/></text:span><text:span text:style-name="T4688">DOKUMENTŲ SAUGOJIMAS IR PRIEINAMUMAS</text:span></text:p>
      <text:p text:style-name="P4689"/>
      <text:p text:style-name="P4690"><text:span text:style-name="T4691">395</text:span><text:span text:style-name="T4692">. Koordinavimo institucija, tvirtinančioji institucija, mokėjimo institucija,<text:s/></text:span><text:span text:style-name="T4693">pranešimus apie pažeidimus teikianti institucija, programos operatorius, CPVA ir projektų vykdytojai visų su programų įgyvendinimu susijusių dokumentų saugojimą organizuoja vadovaudamiesi Bendrųjų dokumentų saugojimo terminų rodykle, patvirtinta Lietuvos v</text:span><text:span text:style-name="T4694">yriausiojo archyvaro 2011 m. kovo 9 d. įsakymu Nr. V-100 (Žin., 2011, Nr. </text:span><text:a xlink:href="https://www.e-tar.lt/portal/lt/legalAct/TAR.11379DB2A362" office:target-frame-name="_blank" xlink:show="new"><text:span text:style-name="T4695">32-1534</text:span></text:a><text:span text:style-name="T4696">).</text:span></text:p>
      <text:p text:style-name="P4697"><text:span text:style-name="T4698">396</text:span><text:span text:style-name="T4699">. Visais atvejais turi būti sudaryta galimybė Norvegijos užsienio reikalų minist</text:span><text:span text:style-name="T4700">erijos, EEE finansinio mechanizmo komiteto, FMV, Norvegijos Karalystės generalinio auditoriaus biuro, Europos laisvosios prekybos asociacijos auditorių valdybos, audito institucijos ir Lietuvos Respublikos valstybės kontrolės atsakingiems pareigūnams susip</text:span><text:span text:style-name="T4701">ažinti su visais dokumentais programų (projektų) įgyvendinimo metu ir 3 metus nuo galutinių programų įgyvendinimo ataskaitų patvirtinimo dienos.</text:span></text:p>
      <text:p text:style-name="P4702"><text:span text:style-name="T4703">397</text:span><text:span text:style-name="T4704">. Dokumentų saugojimo terminai pratęsiami atliekant procesinius veiksmus arba pagrįstu FMV prašymu.</text:span></text:p>
      <text:p text:style-name="P4705"><text:span text:style-name="T4706">39</text:span><text:span text:style-name="T4707">8</text:span><text:span text:style-name="T4708">. Šių taisyklių 395 punkte nurodytos institucijos ir projektų vykdytojai privalo užtikrinti su programų ir projektų įgyvendinimu susijusių dokumentų saugumą ir prieinamumą koordinavimo institucijos, tvirtinančiosios institucijos, mokėjimo institucijos i</text:span><text:span text:style-name="T4709">r programos operatoriaus atstovams.</text:span></text:p>
      <text:p text:style-name="P4710"><text:span text:style-name="T4711">399</text:span><text:span text:style-name="T4712">. FMV patvirtinus galutinę programos, pagal kurią įgyvendinamas projektas, įgyvendinimo ataskaitą, CPVA informuoja apie tai projekto vykdytoją ir primena projekto vykdytojui apie dokumentų saugojimo terminą.</text:span></text:p>
      <text:p text:style-name="P4713"><text:span text:style-name="T4714">400</text:span><text:span text:style-name="T4715">. Projekto vykdytojas privalo saugoti:</text:span></text:p>
      <text:p text:style-name="P4716"><text:span text:style-name="T4717">400.1</text:span><text:span text:style-name="T4718">. paraiškos ir jos priedų kopijas;</text:span></text:p>
      <text:p text:style-name="P4719"><text:span text:style-name="T4720">400.2</text:span><text:span text:style-name="T4721">. paraiškos keitimo dokumentų kopijas;</text:span></text:p>
      <text:p text:style-name="P4722"><text:span text:style-name="T4723">400.3</text:span><text:span text:style-name="T4724">. projekto įgyvendinimo sutarties ir visų papildomų susitarimų originalus;</text:span></text:p>
      <text:p text:style-name="P4725"><text:span text:style-name="T4726">400.4</text:span><text:span text:style-name="T4727">. galutinės projekto<text:s/></text:span><text:span text:style-name="T4728">įgyvendinimo ataskaitos ir jos priedų kopijas ir kitus susijusius dokumentus;</text:span></text:p>
      <text:p text:style-name="P4729"><text:span text:style-name="T4730">400.5</text:span><text:span text:style-name="T4731">. mokėjimo prašymų kopijas kartu su išlaidų pagrindimo ir jų apmokėjimo įrodymo dokumentų originalais;</text:span></text:p>
      <text:p text:style-name="P4732"><text:span text:style-name="T4733">400.6</text:span><text:span text:style-name="T4734">. susirašinėjimo su CPVA ir programos operatoriumi dokume</text:span><text:span text:style-name="T4735">ntų kopijas;</text:span></text:p>
      <text:p text:style-name="P4736"><text:span text:style-name="T4737">400.7</text:span><text:span text:style-name="T4738">. (viešųjų) pirkimų vykdymo dokumentų originalus arba kopijas;</text:span></text:p>
      <text:p text:style-name="P4739"><text:span text:style-name="T4740">400.8</text:span><text:span text:style-name="T4741">. įgyvendintų viešinimo priemonių įrodymo dokumentus.</text:span></text:p>
      <text:p text:style-name="P4742"><text:span text:style-name="T4743">401</text:span><text:span text:style-name="T4744">. CPVA privalo saugoti:</text:span></text:p>
      <text:p text:style-name="P4745"><text:span text:style-name="T4746">401.1</text:span><text:span text:style-name="T4747">. kvietimų (siūlymų) teikti paraiškas dokumentų kopijas;</text:span></text:p>
      <text:p text:style-name="P4748"><text:span text:style-name="T4749">401.2</text:span><text:span text:style-name="T4750">.<text:s/></text:span><text:span text:style-name="T4751">paraiškų registravimo ir vertinimo dokumentų originalus;</text:span></text:p>
      <text:p text:style-name="P4752"><text:span text:style-name="T4753">401.3</text:span><text:span text:style-name="T4754">. paraiškų (įskaitant ir vertinimo metu atmestas paraiškas) ir jų priedų originalus;</text:span></text:p>
      <text:p text:style-name="P4755"><text:span text:style-name="T4756">401.4</text:span><text:span text:style-name="T4757">. paraiškų keitimo dokumentų originalus;</text:span></text:p>
      <text:p text:style-name="P4758"><text:span text:style-name="T4759">401.5</text:span><text:span text:style-name="T4760">. informacinių raštų apie projektų paraiškų at</text:span><text:span text:style-name="T4761">metimą kopijas;</text:span></text:p>
      <text:p text:style-name="P4762"><text:span text:style-name="T4763">401.6</text:span><text:span text:style-name="T4764">. susirašinėjimo su pareiškėju dokumentų kopijas;</text:span></text:p>
      <text:p text:style-name="P4765"><text:span text:style-name="T4766">401.7</text:span><text:span text:style-name="T4767">. mokėjimo prašymų originalus kartu su išlaidų pagrindimo ir jų apmokėjimo įrodymo dokumentų kopijomis;</text:span></text:p>
      <text:p text:style-name="P4768"><text:span text:style-name="T4769">401.8</text:span><text:span text:style-name="T4770">. susirašinėjimo su koordinavimo institucija, tvirtinančiąj</text:span><text:span text:style-name="T4771">a institucija, mokėjimo institucija, audito institucija ir programų operatoriais dokumentų originalus arba kopijas.</text:span></text:p>
      <text:p text:style-name="P4772"><text:span text:style-name="T4773">402</text:span><text:span text:style-name="T4774">. CPVA privalo turėti kiekvieno projekto, kuriam skirtos paramos ir bendrojo finansavimo lėšos, bylą, kurioje saugomi visi su proje</text:span><text:span text:style-name="T4775">kto įgyvendinimu susiję dokumentai:</text:span></text:p>
      <text:p text:style-name="P4776"><text:span text:style-name="T4777">402.1</text:span><text:span text:style-name="T4778">. projekto įgyvendinimo sutarties ir papildomų susitarimų originalai;</text:span></text:p>
      <text:p text:style-name="P4779"><text:span text:style-name="T4780">402.2</text:span><text:span text:style-name="T4781">. prašymų pakeisti projekto įgyvendinimo sutartį ir sprendimų dėl projekto įgyvendinimo sutarties pakeitimo originalai arba kopijos ir</text:span><text:span text:style-name="T4782"><text:s/>kiti susiję dokumentai;</text:span></text:p>
      <text:p text:style-name="P4783"><text:span text:style-name="T4784">402.3</text:span><text:span text:style-name="T4785">. mokėjimo prašymų, jų priedų, jų patikros ir tvirtinimo lapų originalai;</text:span></text:p>
      <text:p text:style-name="P4786"><text:span text:style-name="T4787">402.4</text:span><text:span text:style-name="T4788">. paraiškų asignavimų valdytojui originalai;</text:span></text:p>
      <text:p text:style-name="P4789"><text:span text:style-name="T4790">402.5</text:span><text:span text:style-name="T4791">. lėšų išmokėjimo projektų vykdytojams ir rangovams, prekių tiekėjams ar paslaugų<text:s/></text:span><text:span text:style-name="T4792">teikėjams pagrindimo dokumentų kopijos;</text:span></text:p>
      <text:p text:style-name="P4793"><text:span text:style-name="T4794">402.6</text:span><text:span text:style-name="T4795">. projekto įgyvendinimo galutinės projekto įgyvendinimo ataskaitos ir jos priedų originalai;</text:span></text:p>
      <text:p text:style-name="P4796"><text:span text:style-name="T4797">402.7</text:span><text:span text:style-name="T4798">. projektų patikrų vietose ataskaitų originalai;</text:span></text:p>
      <text:p text:style-name="P4799"><text:span text:style-name="T4800">402.8</text:span><text:span text:style-name="T4801">. susirašinėjimo su projekto vykdytoju dokument</text:span><text:span text:style-name="T4802">ų kopijos.</text:span></text:p>
      <text:p text:style-name="P4803"><text:span text:style-name="T4804">403</text:span><text:span text:style-name="T4805">. Programos operatorius privalo saugoti:</text:span></text:p>
      <text:p text:style-name="P4806"><text:span text:style-name="T4807">403.1</text:span><text:span text:style-name="T4808">. programų planavimo ir įgyvendinimo koordinavimo dokumentų kopijas;</text:span></text:p>
      <text:p text:style-name="P4809"><text:span text:style-name="T4810">403.2</text:span><text:span text:style-name="T4811">. projektų bei paramos ir bendrojo finansavimo lėšų planavimo dokumentų originalus arba kopijas;</text:span></text:p>
      <text:p text:style-name="P4812"><text:span text:style-name="T4813">403.3</text:span><text:span text:style-name="T4814">. ga</text:span><text:span text:style-name="T4815">irių pareiškėjams ir (ar) tiesioginio finansavimo aprašų ir kitų kvietimų (siūlymų) teikti paraiškas dokumentų originalus;</text:span></text:p>
      <text:p text:style-name="P4816"><text:span text:style-name="T4817">403.4</text:span><text:span text:style-name="T4818">. paraiškų atrankos dokumentų originalus arba kopijas;</text:span></text:p>
      <text:p text:style-name="P4819"><text:span text:style-name="T4820">403.5</text:span><text:span text:style-name="T4821">. sprendimų skirti projektui paramos ir bendrojo finansavimo</text:span><text:span text:style-name="T4822"><text:s/>lėšas originalus arba kopijas;</text:span></text:p>
      <text:p text:style-name="P4823"><text:span text:style-name="T4824">403.6</text:span><text:span text:style-name="T4825">. projekto įgyvendinimo sutarties ir papildomų susitarimų originalus;</text:span></text:p>
      <text:p text:style-name="P4826"><text:span text:style-name="T4827">403.7</text:span><text:span text:style-name="T4828">. prašymų pakeisti projekto įgyvendinimo sutartį, sprendimų dėl projekto įgyvendinimo sutarties pakeitimo originalus arba kopijas ir kit</text:span><text:span text:style-name="T4829">us susijusius dokumentus;</text:span></text:p>
      <text:p text:style-name="P4830"><text:span text:style-name="T4831">403.8</text:span><text:span text:style-name="T4832">. gautų paraiškų asignavimų valdytojui kopijas;</text:span></text:p>
      <text:p text:style-name="P4833"><text:span text:style-name="T4834">403.9</text:span><text:span text:style-name="T4835">. mokėjimo paraiškų Valstybės iždo departamentui kopijas;</text:span></text:p>
      <text:p text:style-name="P4836"><text:span text:style-name="T4837">403.10</text:span><text:span text:style-name="T4838">. susirašinėjimo su koordinavimo institucija, tvirtinančiąja institucija, mokėjimo institucija,<text:s/></text:span><text:span text:style-name="T4839">CPVA, audito institucija ir projektų vykdytojais dokumentų kopijas;</text:span></text:p>
      <text:p text:style-name="P4840"><text:span text:style-name="T4841">403.11</text:span><text:span text:style-name="T4842">. susirašinėjimo su FMV ir kitomis valstybės institucijomis dėl programų įgyvendinimo dokumentų kopijas;</text:span></text:p>
      <text:p text:style-name="P4843"><text:span text:style-name="T4844">403.12</text:span><text:span text:style-name="T4845">. ataskaitų, teikiamų koordinavimo institucijai ir tvirtinančia</text:span><text:span text:style-name="T4846">jai institucijai, kopijas;</text:span></text:p>
      <text:p text:style-name="P4847"><text:span text:style-name="T4848">403.13</text:span><text:span text:style-name="T4849">. mokėjimo prognozių, teikiamų tvirtinančiajai institucijai, kopijas;</text:span></text:p>
      <text:p text:style-name="P4850"><text:span text:style-name="T4851">403.14</text:span><text:span text:style-name="T4852">. informaciją apie grąžintas, grąžintinas ir išieškotinas lėšas ir kitus susijusius dokumentus.</text:span></text:p>
      <text:p text:style-name="P4853"><text:span text:style-name="T4854">404</text:span><text:span text:style-name="T4855">. Tvirtinančioji institucija<text:s/></text:span><text:span text:style-name="T4856">privalo saugoti:</text:span></text:p>
      <text:p text:style-name="P4857"><text:span text:style-name="T4858">404.1</text:span><text:span text:style-name="T4859">. susirašinėjimo su FMV ir kitomis valstybės institucijomis dėl programų įgyvendinimo dokumentų originalus arba kopijas;</text:span></text:p>
      <text:p text:style-name="P4860"><text:span text:style-name="T4861">404.2</text:span><text:span text:style-name="T4862">. tarpinių finansinių ataskaitų, teikiamų FMV, kopijas;</text:span></text:p>
      <text:p text:style-name="P4863"><text:span text:style-name="T4864">404.3</text:span><text:span text:style-name="T4865">. galutinių programos įgyvendinimo at</text:span><text:span text:style-name="T4866">askaitų, teikiamų FMV, kopijas;</text:span></text:p>
      <text:p text:style-name="P4867"><text:span text:style-name="T4868">404.4</text:span><text:span text:style-name="T4869">. tikėtinų tarpinių mokėjimų pagal teikiamas tarpines finansines ataskaitas sumų prognozių, teikiamų FMV, kopijas;</text:span></text:p>
      <text:p text:style-name="P4870"><text:span text:style-name="T4871">404.5</text:span><text:span text:style-name="T4872">. atliktų patikrinimų ataskaitų originalus ir kitus susijusius dokumentus.</text:span></text:p>
      <text:p text:style-name="P4873"><text:span text:style-name="T4874">405</text:span><text:span text:style-name="T4875">.<text:s/></text:span><text:span text:style-name="T4876">Koordinavimo institucija privalo saugoti:</text:span></text:p>
      <text:p text:style-name="P4877"><text:span text:style-name="T4878">405.1</text:span><text:span text:style-name="T4879">. ataskaitų, teikiamų FMV, kopijas;</text:span></text:p>
      <text:p text:style-name="P4880"><text:span text:style-name="T4881">405.2</text:span><text:span text:style-name="T4882">. susirašinėjimo su tvirtinančiąja institucija, mokėjimo institucija, programų operatoriais, CPVA, audito institucija, pareiškėjais ir projektų vykdytojais dokume</text:span><text:span text:style-name="T4883">ntų originalus arba kopijas;</text:span></text:p>
      <text:p text:style-name="P4884"><text:span text:style-name="T4885">405.3</text:span><text:span text:style-name="T4886">. susirašinėjimo su FMV ir kitomis valstybės institucijomis dėl programų įgyvendinimo dokumentų originalus arba kopijas;</text:span></text:p>
      <text:p text:style-name="P4887"><text:span text:style-name="T4888">405.4</text:span><text:span text:style-name="T4889">. atliktų patikrinimų ataskaitų originalus ir kitus dokumentus.</text:span></text:p>
      <text:p text:style-name="P4890"><text:span text:style-name="T4891">406</text:span><text:span text:style-name="T4892">. Mokėjimo inst</text:span><text:span text:style-name="T4893">itucija privalo saugoti:</text:span></text:p>
      <text:p text:style-name="P4894"><text:span text:style-name="T4895">406.1</text:span><text:span text:style-name="T4896">. lėšų išmokėjimo dokumentų originalus ir (arba) kopijas;</text:span></text:p>
      <text:p text:style-name="P4897"><text:span text:style-name="T4898">406.2</text:span><text:span text:style-name="T4899">. paramos lėšų valdymo ir apskaitos dokumentų originalus ir (arba) kopijas.</text:span></text:p>
      <text:p text:style-name="P4900"><text:span text:style-name="T4901">407</text:span><text:span text:style-name="T4902">. Pranešimus apie pažeidimus teikianti institucija privalo saugoti:</text:span></text:p>
      <text:p text:style-name="P4903"><text:span text:style-name="T4904">407.</text:span><text:span text:style-name="T4905">1</text:span><text:span text:style-name="T4906">. pranešimų apie įtariamus ir nustatytus pažeidimus, teikiamų FMV, kopijas;</text:span></text:p>
      <text:p text:style-name="P4907"><text:span text:style-name="T4908">407.2</text:span><text:span text:style-name="T4909">. susirašinėjimo su FMV ir kitomis valstybės institucijomis dėl programų įgyvendinimo dokumentų originalus arba kopijas.</text:span></text:p>
      <text:p text:style-name="P4910"/>
      <text:p text:style-name="P4911"><text:span text:style-name="T4912">VII</text:span><text:span text:style-name="T4913">.<text:s/></text:span><text:span text:style-name="T4914">BAIGIAMOSIOS NUOSTATOS</text:span></text:p>
      <text:p text:style-name="P4915"/>
      <text:p text:style-name="P4916"><text:span text:style-name="T4917">408</text:span><text:span text:style-name="T4918">.<text:s/></text:span><text:span text:style-name="T4919">Institucijos, atsakingos už mechanizmų valdymą ir kontrolę, nustatytos Funkcijų apraše, vadovaudamosi Funkcijų aprašu, šiomis taisyklėmis, kitais teisės aktais ir dokumentais, pagal kompetenciją rengia ir tvirtina vidaus procedūrų vadovus, t. y. dokumentus</text:span><text:span text:style-name="T4920">, kuriais nustatomos taisyklės ir procedūros, kurias taiko institucija, siekdama užtikrinti veiksmingą jai priskirtų funkcijų atlikimą, užtikrina vidaus procedūrų vadovų atitiktį minėtiems teisės aktams ir vadovavimąsi jais.</text:span></text:p>
      <text:p text:style-name="P4921"><text:span text:style-name="T4922">409</text:span><text:span text:style-name="T4923">. Institucijos, atsaking</text:span><text:span text:style-name="T4924">os už mechanizmų valdymą ir kontrolę, prireikus, užtikrina savo rengiamų dokumentų vertimą į anglų kalbą.</text:span></text:p>
      <text:p text:style-name="P4925"/>
      <text:p text:style-name="P4926">_________________</text:p>
      <text:p text:style-name="P4927"/>
      <text:p text:style-name="Normal"/>
      <text:p text:style-name="P4928">Papildyta priedu:</text:p>
      <text:p text:style-name="P4929"><text:span text:style-name="T4930">Nr.<text:s/></text:span><text:a xlink:href="https://www.e-tar.lt/portal/legalAct.html?documentId=TAR.4D7662A23CA8" office:target-frame-name="_top" xlink:show="replace"><text:span text:style-name="T4931">1K-041</text:span></text:a><text:span text:style-name="T4932">, 2013-01-29, w</text:span><text:span text:style-name="T4933">ww.valstybes-zinios.lt, 2013, Nr. 13-0 (2013-02-02); Žin., 2013, Nr. 13-629 (2013-02-02), i. k. 1132050ISAK001K-041</text:span></text:p>
      <text:p text:style-name="Normal"/>
      <text:p text:style-name="P4934"/>
      <text:p text:style-name="P4935"/>
      <text:p text:style-name="P4936">PATVIRTINTA<text:s/></text:p>
      <text:p text:style-name="P4937">Lietuvos Respublikos finansų ministro 2012 m. balandžio 11 d. įsakymu Nr. 1K-135</text:p>
      <text:p text:style-name="P4938">(Lietuvos Respublikos finansų ministro<text:s/>2013 m. vasario14 d. įsakymu Nr. 1K-063 redakcija)</text:p>
      <text:p text:style-name="P4939"/>
      <text:p text:style-name="P4940"><text:span text:style-name="T4941">2009–2014 m. EUROPOS EKONOMINĖS ERDVĖS IR NORVEGIJOS FINANSINIŲ MECHANZIMŲ TECHNINĖS PROGRAMOS FINANSAVIMO IR ĮGYVENDINIMO TAISYKLĖS</text:span></text:p>
      <text:p text:style-name="P4942"/>
      <text:p text:style-name="P4943"><text:span text:style-name="T4944">I</text:span><text:span text:style-name="T4945">.<text:s/></text:span><text:span text:style-name="T4946">BENDROSIOS NUOSTATOS</text:span></text:p>
      <text:p text:style-name="P4947"/>
      <text:p text:style-name="P4948"><text:span text:style-name="T4949">1</text:span><text:span text:style-name="T4950">. 2009–2014 m. Europos ekonominės er</text:span><text:span text:style-name="T4951">dvės (toliau – EEE) ir Norvegijos finansinių mechanizmų techninės programos finansavimo ir įgyvendinimo taisyklės (toliau – taisyklės) reglamentuoja:</text:span></text:p>
      <text:p text:style-name="P4952"><text:span text:style-name="T4953">1.1</text:span><text:span text:style-name="T4954">. 2009–2014 m. EEE ir Norvegijos finansinių mechanizmų (toliau – mechanizmai) techninės paramos ir<text:s/></text:span><text:span text:style-name="T4955">nacionalinio dvišalio bendradarbiavimo fondo (toliau – Fondas) lėšų planavimo, mechanizmų techninės paramos ir Fondo (toliau – techninė programa) rengimo, įgyvendinimo, išlaidų apmokėjimo, atsiskaitymo už techninės programos įgyvendinimą ir pažeidimų tyrim</text:span><text:span text:style-name="T4956">o tvarką;</text:span></text:p>
      <text:p text:style-name="P4957"><text:span text:style-name="T4958">1.2</text:span><text:span text:style-name="T4959">. komandiruočių išlaidų kompensavimo iš Fondo lėšų tvarką;</text:span></text:p>
      <text:p text:style-name="P4960"><text:span text:style-name="T4961">1.3</text:span><text:span text:style-name="T4962">. Lietuvos Respublikos finansų ministerijos (toliau – ministerija) administracijos padalinių veiksmus, susijusius su ministerijai skirtos techninės paramos lėšų naudojimu;</text:span></text:p>
      <text:p text:style-name="P4963"><text:span text:style-name="T4964">1.4</text:span><text:span text:style-name="T4965">. techninės programos dokumentų saugojimo tvarką.</text:span></text:p>
      <text:p text:style-name="P4966"><text:span text:style-name="T4967">2</text:span><text:span text:style-name="T4968">. Šios taisyklės parengtos atsižvelgiant į Lietuvos Respublikos ir Islandijos, Lichtenšteino Kunigaikštystės ir Norvegijos Karalystės (toliau – valstybės donorės) 2011 m. gegužės 18 d. susitari</text:span><text:span text:style-name="T4969">mo memorandumą dėl 2009–2014 m. Europos ekonominės erdvės finansinio mechanizmo įgyvendinimo (Žin., 2011, Nr. </text:span><text:a xlink:href="https://www.e-tar.lt/portal/lt/legalAct/TAR.2CAD327978CB" office:target-frame-name="_blank" xlink:show="new"><text:span text:style-name="T4970">71-3369</text:span></text:a><text:span text:style-name="T4971">) ir Lietuvos Respublikos ir Norvegijos Karalystės 201</text:span><text:span text:style-name="T4972">1 m. balandžio 5 d. susitarimo memorandumą dėl 2009–2014 m. Norvegijos finansinio mechanizmo įgyvendinimo (Žin., 2011, Nr. </text:span><text:a xlink:href="https://www.e-tar.lt/portal/lt/legalAct/TAR.7F4480CE81F6" office:target-frame-name="_blank" xlink:show="new"><text:span text:style-name="T4973">56-2689</text:span></text:a><text:span text:style-name="T4974">) (toliau – susitarimo memorandumai), 200</text:span><text:span text:style-name="T4975">9–2014 m. Europos ekonominės erdvės įgyvendinimo reglamentą, patvirtintą 2011 m. sausio 18 d. EEE finansinio mechanizmo komiteto, ir 2009–2014 m. Norvegijos finansinio mechanizmo įgyvendinimo reglamentą, patvirtintą 2011 m. vasario 11 d. Norvegijos Karalys</text:span><text:span text:style-name="T4976">tės užsienio reikalų ministerijos (toliau kartu – Reglamentai), 2013 m. birželio 19 d. sutartį dėl techninės paramos ir nacionalinio dvišalio bendradarbiavimo fondo finansavimo</text:span><text:span text:style-name="T4977"><text:s/></text:span><text:span text:style-name="T4978">(toliau – paramos sutartis), 2009–2014 m. EEE ir Norvegijos finansinių mechaniz</text:span><text:span text:style-name="T4979">mų dvišalių santykių stiprinimo gaires, patvirtintas 2012 m. kovo 29 d. EEE finansinio mechanizmo komiteto, Lietuvos Respublikos Vyriausybės 2012 m. sausio 18 d. nutarimą Nr. 57 „Dėl 2009–2014 m. Europos ekonominės erdvės ir Norvegijos finansinių mechanizm</text:span><text:span text:style-name="T4980">ų administravimo Lietuvoje“ (Žin., 2012, Nr. </text:span><text:a xlink:href="https://www.e-tar.lt/portal/lt/legalAct/TAR.C4335DB56ADA" office:target-frame-name="_blank" xlink:show="new"><text:span text:style-name="T4981">10-393</text:span></text:a><text:span text:style-name="T4982">), Institucijų, atsakingų už 2009–2014 m. Europos ekonominės erdvės ir Norvegijos finansinių mechanizmų valdymą ir kontr</text:span><text:span text:style-name="T4983">olę Lietuvoje, funkcijų aprašą (toliau – Funkcijų aprašas) ir 2009–2014 m. Europos ekonominės erdvės ir Norvegijos finansinių mechanizmų programų ir projektų finansavimo ir įgyvendinimo taisykles (toliau – Programų ir projektų finansavimo ir įgyvendinimo t</text:span><text:span text:style-name="T4984">aisyklės), patvirtintas Lietuvos Respublikos finansų ministro 2011 m. balandžio 11 d. įsakymu Nr. 1K-135 (Žin., 2012, Nr. </text:span><text:a xlink:href="https://www.e-tar.lt/portal/lt/legalAct/TAR.83F01306162C" office:target-frame-name="_blank" xlink:show="new"><text:span text:style-name="T4985">44-2179</text:span></text:a><text:span text:style-name="T4986">; 2013, Nr. </text:span><text:a xlink:href="https://www.e-tar.lt/portal/lt/legalAct/TAR.4D7662A23CA8" office:target-frame-name="_blank" xlink:show="new"><text:span text:style-name="T4987">13-629</text:span></text:a><text:span text:style-name="T4988">).</text:span><text:s/></text:p>
      <text:p text:style-name="P4989">Punkto pakeitimai:</text:p>
      <text:p text:style-name="P4990"><text:span text:style-name="T4991">Nr.<text:s/></text:span><text:a xlink:href="https://www.e-tar.lt/portal/legalAct.html?documentId=TAR.2F99E0DD2622" office:target-frame-name="_top" xlink:show="replace"><text:span text:style-name="T4992">1K-336</text:span></text:a><text:span text:style-name="T4993">, 2013-10-08, Žin., 2013, Nr. 107-5299 (2013-10-12), i. k. 1132050ISAK001K-336</text:span></text:p>
      <text:p text:style-name="Normal"/>
      <text:p text:style-name="P4994"><text:span text:style-name="T4995">3</text:span><text:span text:style-name="T4996">. Visos šiose taisyklėse vartojamos sąvokos suprantamos taip, kaip jos yra apibrėžtos Reglamentuose, paramos sutartyje, Funkcijų apraše ir Programų ir projektų finansavimo ir įgyvendinimo taisyklėse.</text:span></text:p>
      <text:p text:style-name="P4997"><text:span text:style-name="T4998">4</text:span><text:span text:style-name="T4999">.</text:span><text:span text:style-name="T5000"><text:s/>Techninės paramos lėšas gali naudoti tik tie</text:span><text:span text:style-name="T5001"><text:s/>ministerijos administracijos padaliniai, kurie<text:s/></text:span><text:span text:style-name="T5002">atsakingi už mechanizmų valdymą ir kontrolę Lietuvoje ir kurių išlaidos numatytos techninės programos biudžete (toliau – techninės paramos lėšų gavėjai):</text:span></text:p>
      <text:p text:style-name="P5003"><text:span text:style-name="T5004">4.1</text:span><text:span text:style-name="T5005">. nacionalinė koordinavimo institucija (toliau –<text:s/></text:span><text:span text:style-name="T5006">koordinavimo institucija) – ministerijos Tarptautinės finansinės paramos koordinavimo skyrius;<text:s/></text:span></text:p>
      <text:p text:style-name="P5007"><text:span text:style-name="T5008">4.2</text:span><text:span text:style-name="T5009">. tvirtinančioji institucija ir nacionalinis viešasis subjektas, atsakingas už ataskaitų apie pažeidimus rengimą ir teikimą (toliau – pranešimus apie paž</text:span><text:span text:style-name="T5010">eidimus teikianti institucija), – ministerijos Nacionalinio fondo departamentas;<text:s/></text:span></text:p>
      <text:p text:style-name="P5011"><text:span text:style-name="T5012">4.3</text:span><text:span text:style-name="T5013">. audito institucija – ministerijos Vidaus audito ir finansų kontrolės metodologijos departamentas.</text:span></text:p>
      <text:p text:style-name="P5014"><text:span text:style-name="T5015">5</text:span><text:span text:style-name="T5016">. Fondo lėšas gali naudoti mechanizmų programų operatoriai,<text:s/></text:span><text:span text:style-name="T5017">programų tiesioginio finansavimo projektų vykdytojai, kitos su mechanizmų įgyvendinimu susijusios Lietuvos, valstybių donorių ar tarptautinės institucijos, kurias kaip tinkamus Fondo lėšų gavėjus nurodo valstybės donorės (toliau – Fondo lėšų gavėjai).</text:span><text:s/></text:p>
      <text:p text:style-name="P5018">Punkto pakeitimai:</text:p>
      <text:p text:style-name="P5019"><text:span text:style-name="T5020">Nr.<text:s/></text:span><text:a xlink:href="https://www.e-tar.lt/portal/legalAct.html?documentId=TAR.2F99E0DD2622" office:target-frame-name="_top" xlink:show="replace"><text:span text:style-name="T5021">1K-336</text:span></text:a><text:span text:style-name="T5022">, 2013-10-08, Žin., 2013, Nr. 107-5299 (2013-10-12), i. k. 1132050ISAK001K-336</text:span></text:p>
      <text:p text:style-name="Normal"/>
      <text:p text:style-name="P5023"><text:span text:style-name="T5024">5</text:span><text:span text:style-name="T5025">1</text:span><text:span text:style-name="T5026">. Fondo lėšų gavėjai (taikoma tik tiesioginio finansavimo<text:s/></text:span><text:span text:style-name="T5027">projektų vykdytojams ir konkurso būdu atrinktiems projektams) su koordinavimo institucija pasirašo sutartis dėl tiesioginio finansavimo ir (arba) konkurso būdu atrinktų projektų įgyvendinimo (toliau – Fondo projekto įgyvendinimo sutartis), kuriose numatoma</text:span><text:span text:style-name="T5028"><text:s/>tiesioginio finansavimo ir konkurso būdu atrinktų projektų įgyvendinimo sąlygos ir terminai, sutartį sudariusių šalių įsipareigojimai ir teisės.</text:span><text:s/></text:p>
      <text:p text:style-name="P5029">Papildyta punktu:</text:p>
      <text:p text:style-name="P5030"><text:span text:style-name="T5031">Nr.<text:s/></text:span><text:a xlink:href="https://www.e-tar.lt/portal/legalAct.html?documentId=TAR.2F99E0DD2622" office:target-frame-name="_top" xlink:show="replace"><text:span text:style-name="T5032">1K-33</text:span><text:span text:style-name="T5033">6</text:span></text:a><text:span text:style-name="T5034">, 2013-10-08, Žin., 2013, Nr. 107-5299 (2013-10-12), i. k. 1132050ISAK001K-336</text:span></text:p>
      <text:p text:style-name="Normal"/>
      <text:p text:style-name="P5035"><text:span text:style-name="T5036">6</text:span><text:span text:style-name="T5037">. Techninės programos išlaidų apskaitą tvarko ministerijos Ekonomikos departamentas (toliau – Ekonomikos departamentas), vadovaudamasis Lietuvos Respublikos teisės aktų,<text:s/></text:span><text:span text:style-name="T5038">reglamentuojančių buhalterinę apskaitą, nuostatomis.</text:span></text:p>
      <text:p text:style-name="P5039"><text:span text:style-name="T5040">7</text:span><text:span text:style-name="T5041">. Už mokėjimų iš valstybių donorių priėmimą ir techninės programos lėšų išmokėjimą atsakingas ministerijos Valstybės iždo departamentas (toliau – mokėjimo institucija).</text:span></text:p>
      <text:p text:style-name="P5042"><text:span text:style-name="T5043">8</text:span><text:span text:style-name="T5044">. Tinkamos finansuoti iš</text:span><text:span text:style-name="T5045">laidos apmokamos 100 procentų iš techninės programos lėšų, išlaikant taisyklėse nustatytą mechanizmų techninės paramos lėšų santykį.<text:s/></text:span></text:p>
      <text:p text:style-name="P5046"><text:span text:style-name="T5047">9</text:span><text:span text:style-name="T5048">. Techninės programos lėšos planuojamos ir išmokamos atsižvelgiant į paramos sutartį ir vadovaujantis teisės aktais,<text:s/></text:span><text:span text:style-name="T5049">reglamentuojančiais valstybės biudžeto sudarymą ir vykdymą.</text:span></text:p>
      <text:p text:style-name="P5050"/>
      <text:p text:style-name="P5051"><text:span text:style-name="T5052">II</text:span><text:span text:style-name="T5053">.<text:s/></text:span><text:span text:style-name="T5054">TECHNINĖS PROGRAMOS RENGIMAS, TEIKIMAS, TVIRTINIMAS IR KEITIMAS</text:span></text:p>
      <text:p text:style-name="P5055"/>
      <text:p text:style-name="P5056"><text:span text:style-name="T5057">10</text:span><text:span text:style-name="T5058">. Techninės paramos lėšų gavėjai koordinavimo institucijos nustatytais terminais teikia visą informaciją, kurios r</text:span><text:span text:style-name="T5059">eikia techninės programos biudžetui parengti.</text:span></text:p>
      <text:p text:style-name="P5060"><text:span text:style-name="T5061">11</text:span><text:span text:style-name="T5062">. Koordinavimo institucija techninės programos biudžeto projektą (toliau – biudžeto projektas) rengia vadovaudamasi Reglamentuose nustatyta tvarka ir terminais, atsižvelgdama į susitarimo memorandumus ir<text:s/></text:span><text:span text:style-name="T5063">juose nurodytas techninės programos lėšas. Užpildžiusi Reglamentų 6 priedais patvirtintą formą, koordinavimo institucija viso paramos laikotarpio ir pirmųjų paramos kalendorinių metų biudžeto projektą per Dokumentacijos, atsiskaitymo ir informavimo sistemą</text:span><text:span text:style-name="T5064"><text:s/>(toliau – DORIS) arba raštu, jei DORIS neveikia, teikia Finansinių mechanizmų valdybai (toliau – FMV).<text:s/></text:span></text:p>
      <text:p text:style-name="P5065"><text:span text:style-name="T5066">12</text:span><text:span text:style-name="T5067">. Jei FMV grąžina biudžeto projektą taisyti, koordinavimo institucija FMV nustatytais terminais per DORIS arba raštu, jei DORIS neveikia, pateiki</text:span><text:span text:style-name="T5068">a FMV patikslintą biudžeto projektą.</text:span></text:p>
      <text:p text:style-name="P5069"><text:span text:style-name="T5070">13</text:span><text:span text:style-name="T5071">. Gavusi valstybių donorių pritarimą biudžeto projektui, koordinavimo institucija FMV pagal paramos sutarties formą Lietuvai parengtą ir suderintą paramos sutarties projektą Lietuvos Respublikos tarptautinių sutar</text:span><text:span text:style-name="T5072">čių rengimą ir sudarymą reglamentuojančiose teisės aktuose nustatyta tvarka derina su suinteresuotomis institucijomis.</text:span></text:p>
      <text:p text:style-name="P5073"><text:span text:style-name="T5074">14</text:span><text:span text:style-name="T5075">. Koordinavimo institucija pagal suderintą paramos sutarties projektą su valstybėmis donorėmis sudaro paramos sutartį.<text:s/></text:span></text:p>
      <text:p text:style-name="P5076"><text:span text:style-name="T5077">15</text:span><text:span text:style-name="T5078">. Ne vėliau kaip per 15 darbo dienų nuo paramos sutarties sudarymo dienos informaciją apie sudarytą paramos sutartį koordinavimo institucija skelbia interneto svetainėje adresais www.norwaygrants.lt ir www.eeagrants.lt.<text:s/></text:span></text:p>
      <text:p text:style-name="P5079"><text:span text:style-name="T5080">16</text:span><text:span text:style-name="T5081">. Kiekvienų vėlesnių paramos<text:s/></text:span><text:span text:style-name="T5082">kalendorinių metų biudžetų projektus koordinavimo institucija per DORIS arba raštu, jei DORIS neveikia, pateikia FMV ne vėliau kaip prieš tai einančių metų rugsėjo 30 dieną. Jei FMV grąžina biudžeto projektą taisyti, atliekami taisyklių 12 punkte numatyti<text:s/></text:span><text:span text:style-name="T5083">veiksmai.</text:span></text:p>
      <text:p text:style-name="P5084"><text:span text:style-name="T5085">17</text:span><text:span text:style-name="T5086">. Ne vėliau kaip praėjus dviem mėnesiams nuo paramos sutarties sudarymo dienos koordinavimo institucija parengia ir valstybėms donorėms raštu pateikia siūlomų Fondo veiklų ir sistemos, kurią ketinama sukurti siekiant įgyvendinti Fondo veikl</text:span><text:span text:style-name="T5087">as, aprašymą (toliau – veiklos planas).</text:span></text:p>
      <text:p text:style-name="P5088"><text:span text:style-name="T5089">18</text:span><text:span text:style-name="T5090">. Techninės paramos lėšų gavėjai pagal kompetenciją gali inicijuoti paramos sutarties keitimą ir (ar) viso įgyvendinimo laikotarpio bei kiekvienų kalendorinių metų techninės paramos biudžeto keitimą, atsižvelgd</text:span><text:span text:style-name="T5091">ami į socialinės ekonominės situacijos pokyčius ar techninės paramos įgyvendinimo eigą.</text:span><text:s/></text:p>
      <text:p text:style-name="P5092">Punkto pakeitimai:</text:p>
      <text:p text:style-name="P5093"><text:span text:style-name="T5094">Nr.<text:s/></text:span><text:a xlink:href="https://www.e-tar.lt/portal/legalAct.html?documentId=TAR.2F99E0DD2622" office:target-frame-name="_top" xlink:show="replace"><text:span text:style-name="T5095">1K-336</text:span></text:a><text:span text:style-name="T5096">, 2013-10-08, Žin., 2013, Nr. 107-5299 (2013-10-12), i.<text:s/></text:span><text:span text:style-name="T5097">k. 1132050ISAK001K-336</text:span></text:p>
      <text:p text:style-name="Normal"/>
      <text:p text:style-name="P5098"><text:span text:style-name="T5099">19</text:span><text:span text:style-name="T5100">. Koordinavimo institucija nagrinėja techninės paramos lėšų gavėjų siūlymus keisti paramos sutartį ir (ar) techninės paramos biudžetą ir priima sprendimą dėl keitimų tikslingumo.</text:span><text:s/></text:p>
      <text:p text:style-name="P5101">Punkto pakeitimai:</text:p>
      <text:p text:style-name="P5102"><text:span text:style-name="T5103">Nr.<text:s/></text:span><text:a xlink:href="https://www.e-tar.lt/portal/legalAct.html?documentId=TAR.2F99E0DD2622" office:target-frame-name="_top" xlink:show="replace"><text:span text:style-name="T5104">1K-336</text:span></text:a><text:span text:style-name="T5105">, 2013-10-08, Žin., 2013, Nr. 107-5299 (2013-10-12), i. k. 1132050ISAK001K-336</text:span></text:p>
      <text:p text:style-name="Normal"/>
      <text:p text:style-name="P5106"><text:span text:style-name="T5107">20</text:span><text:span text:style-name="T5108">. Koordinavimo institucija prireikus organizuoja ir koordinuoja paramos sutarties ir</text:span><text:span text:style-name="T5109"><text:s/>(ar) kalendorinių metų techninės programos biudžeto keitimą. Gavusi techninės paramos lėšų gavėjų pateiktus siūlymus dėl paramos sutarties ir (ar) kalendorinių metų techninės programos biudžeto keitimo, koordinavimo institucija ne vėliau kaip per 10 darbo</text:span><text:span text:style-name="T5110"><text:s/>dienų patikrina, ar siūlymai atitinka Reglamentus, ir, pritarusi siūlomiems pakeitimams, suderintus paramos sutarties ir (ar) kalendorinių metų biudžeto pakeitimo projektus išsiunčia FMV.</text:span></text:p>
      <text:p text:style-name="P5111"><text:span text:style-name="T5112">21</text:span><text:span text:style-name="T5113">. Išankstinis valstybių donorių paramos sutarties keitimo, su</text:span><text:span text:style-name="T5114">sijusio su viso techninės programos įgyvendinimo laikotarpio ir biudžeto keitimu, patvirtinimas nebūtinas, jei tie pakeitimai yra:<text:s/></text:span></text:p>
      <text:p text:style-name="P5115"><text:span text:style-name="T5116">21.1</text:span><text:span text:style-name="T5117">. sumų, sudarančių mažiau kaip 10 procentų visos techninės paramos, perskirstymas skirtingoms biudžeto išlaidų kategor</text:span><text:span text:style-name="T5118">ijoms;<text:s/></text:span></text:p>
      <text:p text:style-name="P5119"><text:span text:style-name="T5120">21.2</text:span><text:span text:style-name="T5121">. sumų, sudarančių mažiau kaip 10 procentų visos techninės paramos, perskirstymas techninės paramos lėšų gavėjams.</text:span></text:p>
      <text:p text:style-name="P5122"><text:span text:style-name="T5123">22</text:span><text:span text:style-name="T5124">. Koordinavimo institucija gali inicijuoti veiklos plano keitimą. Koordinavimo institucija parengia prašymą keisti<text:s/></text:span><text:span text:style-name="T5125">veiklos planą ir raštu teikia jį FMV. Gavus valstybių donorių pritarimą, veiklos planas yra keičiamas.</text:span></text:p>
      <text:p text:style-name="P5126"/>
      <text:p text:style-name="P5127"><text:span text:style-name="T5128">III</text:span><text:span text:style-name="T5129">.<text:s/></text:span><text:span text:style-name="T5130">TECHNINĖS PROGRAMOS LĖŠŲ PLANAVIMAS IR NAUDOJIMAS<text:s/></text:span></text:p>
      <text:p text:style-name="P5131"/>
      <text:p text:style-name="P5132"><text:span text:style-name="T5133">23</text:span><text:span text:style-name="T5134">. Techninės programos lėšų panaudojimas turi būti planuojamas vadovaujantis Lietuvo</text:span><text:span text:style-name="T5135">s Respublikos valstybės biudžeto sudarymą ir vykdymą reglamentuojančiais teisės aktais, užtikrinant, kad:<text:s/></text:span></text:p>
      <text:p text:style-name="P5136"><text:span text:style-name="T5137">23.1</text:span><text:span text:style-name="T5138">. FMV būtų pateikiami kuo tikslesni duomenys apie einamaisiais ir ateinančiais metais planuojamas gauti lėšas pagal teikiamas tarpines finansin</text:span><text:span text:style-name="T5139">es ataskaitas;</text:span></text:p>
      <text:p text:style-name="P5140"><text:span text:style-name="T5141">23.2</text:span><text:span text:style-name="T5142">. sudarant Lietuvos Respublikos valstybės biudžetą būtų numatyta reali ir kuo tikslesnė paramos lėšų, skiriamų techninei programai įgyvendinti, suma.<text:s/></text:span></text:p>
      <text:p text:style-name="P5143"><text:span text:style-name="T5144">24</text:span><text:span text:style-name="T5145">. Techninės programos lėšos naudojamos laikantis Reglamentų, paramos sutar</text:span><text:span text:style-name="T5146">ties ir taisyklių nuostatų.</text:span></text:p>
      <text:p text:style-name="P5147"><text:span text:style-name="T5148">25</text:span><text:span text:style-name="T5149">. Koordinavimo institucija, siekdama užtikrinti efektyvų techninės programos lėšų panaudojimą, esant poreikiui privalo inicijuoti asignavimų perskirstymą tarp ministerijos vykdomų valstybės biudžeto programų einamųjų metų<text:s/></text:span><text:span text:style-name="T5150">mokėjimams atlikti ir (ar) imtis kitų teisės aktuose numatytų veiksmų.</text:span></text:p>
      <text:p text:style-name="P5151"/>
      <text:p text:style-name="P5152"><text:span text:style-name="T5153">IV</text:span><text:span text:style-name="T5154">.<text:s/></text:span><text:span text:style-name="T5155">Tinkamos ir netinkamos finansuoti techninės programos išlaidos</text:span></text:p>
      <text:p text:style-name="P5156"/>
      <text:p text:style-name="P5157"><text:span text:style-name="T5158">26</text:span><text:span text:style-name="T5159">. Tinkamomis finansuoti techninės programos išlaidomis laikomos:</text:span></text:p>
      <text:p text:style-name="P5160"><text:span text:style-name="T5161">26.1</text:span><text:span text:style-name="T5162">. išlaidos, atitinkančios Reglame</text:span><text:span text:style-name="T5163">ntus ir paramos sutarties reikalavimus;</text:span></text:p>
      <text:p text:style-name="P5164"><text:span text:style-name="T5165">26.2</text:span><text:span text:style-name="T5166">. išlaidos, tiesiogiai susijusios su mechanizmų įgyvendinimu (jeigu paramos sutartyje ar veiklos plane nenumatyta kitaip);</text:span></text:p>
      <text:p text:style-name="P5167"><text:span text:style-name="T5168">26.3</text:span><text:span text:style-name="T5169">. išlaidos, faktiškai padarytos ir pagrįstos išlaidų pagrindimo ir išlaidų<text:s/></text:span><text:span text:style-name="T5170">apmokėjimo įrodymo dokumentais;</text:span></text:p>
      <text:p text:style-name="P5171"><text:span text:style-name="T5172">26.4</text:span><text:span text:style-name="T5173">. išlaidos, padarytos ir apmokėtos laikantis Europos Sąjungos (toliau – ES) ir Lietuvos Respublikos teisės aktų, Lietuvos Respublikos tarptautinių sutarčių reikalavimų ar valstybių donorių arba tarptautinėms instituc</text:span><text:span text:style-name="T5174">ijoms taikomų teisės aktų reikalavimų, įtrauktos į juridinių asmenų, kuriems skirtos techninės programos lėšos (jeigu paramos sutartyje nenumatyta kitaip), apskaitą, gali būti nustatomos ir patikrinamos bei patvirtinamos atitinkamais apskaitos dokumentais,</text:span><text:span text:style-name="T5175"><text:s/>turinčiais visus Lietuvos Respublikos buhalterinės apskaitos įstatyme (Žin., 2001, Nr. </text:span><text:a xlink:href="https://www.e-tar.lt/portal/lt/legalAct/TAR.43178AA9832E" office:target-frame-name="_blank" xlink:show="new"><text:span text:style-name="T5176">99-3515</text:span></text:a><text:span text:style-name="T5177">) ir kituose teisės aktuose nustatytus apskaitos dokumentų rekvizitus, ar ly</text:span><text:span text:style-name="T5178">giaverčiais įrodomaisiais dokumentais;</text:span></text:p>
      <text:p text:style-name="P5179"><text:span text:style-name="T5180">26.5</text:span><text:span text:style-name="T5181">. išlaidos, padarytos atliekant pirkimus, vadovaujantis Lietuvos Respublikos viešųjų pirkimų įstatymu (Žin., 1996, Nr. </text:span><text:a xlink:href="https://www.e-tar.lt/portal/lt/legalAct/TAR.C54AFFAA7622" office:target-frame-name="_blank" xlink:show="new"><text:span text:style-name="T5182">84-2000</text:span></text:a><text:span text:style-name="T5183">; 2006, Nr. </text:span><text:a xlink:href="https://www.e-tar.lt/portal/lt/legalAct/TAR.C0DE35FFA738" office:target-frame-name="_blank" xlink:show="new"><text:span text:style-name="T5184">4-102</text:span></text:a><text:span text:style-name="T5185">), Reglamentais arba kitais valstybių donorių arba tarptautinėms institucijoms taikomų teisės aktų reikalavimais;</text:span></text:p>
      <text:p text:style-name="P5186"><text:span text:style-name="T5187">26.6</text:span><text:span text:style-name="T5188">. išlaidos, kurios nebuvo</text:span><text:span text:style-name="T5189"><text:s/>apmokėtos iš techninės programos, ES ir (ar) kitos tarptautinės finansinės paramos arba</text:span><text:span text:style-name="T5190"><text:s/></text:span><text:span text:style-name="T5191">valstybės, savivaldybių biudžetų lėšų.</text:span></text:p>
      <text:p text:style-name="P5192"><text:span text:style-name="T5193">27</text:span><text:span text:style-name="T5194">. Netinkamomis finansuoti techninės programos išlaidomis laikomos:</text:span></text:p>
      <text:p text:style-name="P5195"><text:span text:style-name="T5196">27.1</text:span><text:span text:style-name="T5197">. išlaidos, padarytos iki 2011 m. balandžio 5 d</text:span><text:span text:style-name="T5198">. (jeigu paramos sutartyje nenustatyta kitaip);</text:span></text:p>
      <text:p text:style-name="P5199"><text:span text:style-name="T5200">27.2</text:span><text:span text:style-name="T5201">. skolos palūkanos;</text:span></text:p>
      <text:p text:style-name="P5202"><text:span text:style-name="T5203">27.3</text:span><text:span text:style-name="T5204">. finansinių operacijų išlaidos (jei Reglamentuose, paramos sutartyje arba Fondo projekto įgyvendinimo sutartyje nenustatyta kitaip);</text:span></text:p>
      <text:p text:style-name="P5205"><text:span text:style-name="T5206">27.4</text:span><text:span text:style-name="T5207">. atidėtos lėšos numatomiems n</text:span><text:span text:style-name="T5208">uostoliams padengti ar galimiems būsimiems įsipareigojimams;</text:span></text:p>
      <text:p text:style-name="P5209"><text:span text:style-name="T5210">27.5</text:span><text:span text:style-name="T5211">. valiutos keitimo išlaidos (jei Reglamentuose, paramos sutartyje arba Fondo projekto įgyvendinimo sutartyje nenustatyta kitaip);</text:span></text:p>
      <text:p text:style-name="P5212"><text:span text:style-name="T5213">27.6</text:span><text:span text:style-name="T5214">. baudos ir (ar) teismų išlaidos;</text:span></text:p>
      <text:p text:style-name="P5215"><text:span text:style-name="T5216">27.7</text:span><text:span text:style-name="T5217">.<text:s/></text:span><text:span text:style-name="T5218">išlaidos, finansuojamos kitos paramos lėšomis;</text:span></text:p>
      <text:p text:style-name="P5219"><text:span text:style-name="T5220">27.8</text:span><text:span text:style-name="T5221">. pridėtinės vertės mokestis, kurį bet kokiu pagrindu yra galimybė susigrąžinti neatsižvelgiant į tai, ar techninės paramos ar Fondo lėšų gavėjas jį faktiškai susigrąžino (jeigu paramos sutartyje arba<text:s/></text:span><text:span text:style-name="T5222">Fondo projekto įgyvendinimo sutartyje nenustatyta kitaip);</text:span></text:p>
      <text:p text:style-name="P5223"><text:span text:style-name="T5224">27.9</text:span><text:span text:style-name="T5225">. nekilnojamojo turto pirkimo išlaidos;</text:span></text:p>
      <text:p text:style-name="P5226"><text:span text:style-name="T5227">27.10</text:span><text:span text:style-name="T5228">. kitos Reglamentuose, paramos sutartyje arba Fondo projekto įgyvendinimo sutartyje nurodytos kaip netinkamos finansuoti išlaidos.</text:span><text:s/></text:p>
      <text:p text:style-name="P5229">Skyriaus pakeitimai:</text:p>
      <text:p text:style-name="P5230"><text:span text:style-name="T5231">Nr.<text:s/></text:span><text:a xlink:href="https://www.e-tar.lt/portal/legalAct.html?documentId=TAR.2F99E0DD2622" office:target-frame-name="_top" xlink:show="replace"><text:span text:style-name="T5232">1K-336</text:span></text:a><text:span text:style-name="T5233">, 2013-10-08, Žin., 2013, Nr. 107-5299 (2013-10-12), i. k. 1132050ISAK001K-336</text:span></text:p>
      <text:p text:style-name="Normal"/>
      <text:p text:style-name="P5234"/>
      <text:p text:style-name="P5235"><text:span text:style-name="T5236">V</text:span><text:span text:style-name="T5237">.<text:s/></text:span><text:span text:style-name="T5238">TECHNINĖS PARAMOS IŠLAIDŲ APMOKĖJIMAS</text:span></text:p>
      <text:p text:style-name="P5239"/>
      <text:p text:style-name="P5240"><text:span text:style-name="T5241">I</text:span><text:span text:style-name="T5242">.<text:s/></text:span><text:span text:style-name="T5243">TECHNINĖS PAR</text:span><text:span text:style-name="T5244">AMOS LĖŠŲ IŠMOKĖJIMO TVARKA</text:span></text:p>
      <text:p text:style-name="P5245"/>
      <text:p text:style-name="P5246"><text:span text:style-name="T5247">28</text:span><text:span text:style-name="T5248">. Techninės paramos lėšų gavėjas visas techninės paramos išlaidas turi padaryti ne anksčiau, nei nustatyta paramos sutartyje, ir ne vėliau kaip iki 2017 m. gruodžio 31 dienos.<text:s/></text:span></text:p>
      <text:p text:style-name="P5249"><text:span text:style-name="T5250">29</text:span><text:span text:style-name="T5251">. Techninės paramos lėšų gavėjas, inic</text:span><text:span text:style-name="T5252">ijuojantis paslaugų ir (ar) prekių pirkimą iš techninės paramos lėšų, parengia ministerijos kancleriui raštą su prašymu leisti įsigyti nurodytas paslaugas ir (ar) prekes (toliau – raštas), kurį kartu su prie rašto pridedamais dokumentais teikia koordinavim</text:span><text:span text:style-name="T5253">o institucijai derinti (vizuoti).</text:span></text:p>
      <text:p text:style-name="P5254"><text:span text:style-name="T5255">30</text:span><text:span text:style-name="T5256">. Koordinavimo institucija, gavusi raštą, patikrina, ar jame numatytos išlaidos atitinka techninės paramos tikslą ir ar programoje planuojamos techninės paramos lėšos yra pakankamos numatytoms išlaidoms finansuoti. P</text:span><text:span text:style-name="T5257">atikrinusi gautą raštą koordinavimo institucija jį vizuoja.</text:span></text:p>
      <text:p text:style-name="P5258"><text:span text:style-name="T5259">31</text:span><text:span text:style-name="T5260">. Ministerijos kancleriui pritarus rašte nurodytų paslaugų ir (ar) prekių pirkimui iš techninės paramos lėšų, techninės paramos lėšų gavėjas, inicijavęs paslaugų ir (ar) prekių pirkimą, arba</text:span><text:span text:style-name="T5261"><text:s/>ministerijos kanclerio pavedimu kitas ministerijos administracijos padalinys organizuoja rašte nurodytų paslaugų ir (ar) prekių pirkimą.</text:span></text:p>
      <text:p text:style-name="P5262"><text:span text:style-name="T5263">32</text:span><text:span text:style-name="T5264">. Techninės paramos lėšų gavėjas, inicijavęs paslaugų ir (ar) prekių pirkimą iš techninės paramos lėšų, gavęs paslaugų teikėjo (-ų) ir (ar) prekių tiekėjo (-ų) išrašytą sąskaitą ir (ar) kitus išlaidų pagrindimo dokumentus, patikrina (derina), ar jie atitin</text:span><text:span text:style-name="T5265">ka paslaugų teikimo ir (arba) prekių tiekimo sutartyje nustatytas sąlygas, ir, jeigu sąskaita tinkama apmokėti, rengia ministerijos kancleriui raštą, kurį kartu su pridedamais dokumentais teikia koordinavimo institucijai derinti (vizuoti). Rašte ministerij</text:span><text:span text:style-name="T5266">os kancleriui techninės paramos lėšų gavėjas nurodo:<text:s/></text:span></text:p>
      <text:p text:style-name="P5267"><text:span text:style-name="T5268">32.1</text:span><text:span text:style-name="T5269">. kokios paslaugos ir (ar) prekės buvo įsigytos;</text:span></text:p>
      <text:p text:style-name="P5270"><text:span text:style-name="T5271">32.2</text:span><text:span text:style-name="T5272">. paslaugų teikėją (-us) ir (ar) prekių tiekėją (-us) ir jo (jų) rekvizitus;</text:span></text:p>
      <text:p text:style-name="P5273"><text:span text:style-name="T5274">32.3</text:span><text:span text:style-name="T5275">. atitinkamos ministerijos programos, iš kurios turi b</text:span><text:span text:style-name="T5276">ūti pervestos lėšos, priemonės, funkcinės klasifikacijos, finansavimo šaltinio ir išlaidų ekonominės klasifikacijos kodus;</text:span></text:p>
      <text:p text:style-name="P5277"><text:span text:style-name="T5278">32.4</text:span><text:span text:style-name="T5279">. mokėjimo sumą ir valiutą, kuria mokėjimas turi būti atliktas;</text:span></text:p>
      <text:p text:style-name="P5280"><text:span text:style-name="T5281">32.5</text:span><text:span text:style-name="T5282">. techninės paramos veiklos sritį (-is), iš kuriai (-</text:span><text:span text:style-name="T5283">ioms) finansuoti skiriamų lėšų turi būti apmokėtos padarytos išlaidos;</text:span></text:p>
      <text:p text:style-name="P5284"><text:span text:style-name="T5285">32.6</text:span><text:span text:style-name="T5286">. mokėjimo terminą, jei reikalinga.</text:span></text:p>
      <text:p text:style-name="P5287"><text:span text:style-name="T5288">33</text:span><text:span text:style-name="T5289">. Prie rašto turi būti pridedami išlaidų pagrindimo dokumentai (paslaugų teikėjo (-ų) ir (ar) prekių tiekėjo (-ų) pateiktų sąskaitų,<text:s/></text:span><text:span text:style-name="T5290">paslaugų ir (ar) prekių perdavimo–priėmimo aktų, sudarytų paslaugų teikimo ir (ar) prekių tiekimo sutarčių ir (ar) kitų dokumentų originalai ar kopijos).</text:span></text:p>
      <text:p text:style-name="P5291"><text:span text:style-name="T5292">34</text:span><text:span text:style-name="T5293">. Išlaidos, padarytos iš techninės paramos lėšų, apmokamos pagal šį santykį:</text:span></text:p>
      <text:p text:style-name="P5294"><text:span text:style-name="T5295">34.1</text:span><text:span text:style-name="T5296">. 45,71 proce</text:span><text:span text:style-name="T5297">nto iš 2009–2014 m. EEE finansinės paramos lėšų;</text:span></text:p>
      <text:p text:style-name="P5298"><text:span text:style-name="T5299">34.2</text:span><text:span text:style-name="T5300">. 54,29 procento iš 2009–2014 m. Norvegijos finansinės paramos lėšų.</text:span></text:p>
      <text:p text:style-name="P5301"><text:span text:style-name="T5302">35</text:span><text:span text:style-name="T5303">. Ekonomikos departamentas, vadovaudamasis ministerijos kanclerio rezoliucija ir Valstybės biudžeto lėšų išdavimo iš valst</text:span><text:span text:style-name="T5304">ybės iždo sąskaitos taisyklėmis, patvirtintomis Lietuvos Respublikos finansų ministro 2000 m. liepos 21 d. įsakymu Nr. 195 (Žin., 2000, Nr.<text:s/></text:span><text:a xlink:href="https://www.e-tar.lt/portal/lt/legalAct/TAR.60CF5AAEA730" office:target-frame-name="_blank" xlink:show="new"><text:span text:style-name="T5305">65-1976</text:span></text:a><text:span text:style-name="T5306">; 2007, Nr. 90-3604) (to</text:span><text:span text:style-name="T5307">liau – Lėšų išdavimo iš valstybės iždo sąskaitos taisyklės), pagal pateiktą Valstybės biudžeto, apskaitos ir mokėjimų (toliau – VBAM) sistemos formą MOK-01 „Mokėjimo paraiškos“ (Lėšų išdavimo iš valstybės iždo sąskaitos taisyklių 1 priedas) (toliau – mokėj</text:span><text:span text:style-name="T5308">imo paraiška) parengia mokėjimo paraišką mokėjimo institucijai dėl techninės paramos lėšų, numatytų pagal atitinkamą ministerijos vykdomą programą, pervedimo.</text:span></text:p>
      <text:p text:style-name="P5309"><text:span text:style-name="T5310">36</text:span><text:span text:style-name="T5311">. Ministerijos padarytas valstybės tarnautojų (darbuotojų) darbo užmokesčio išlaidas Ekonom</text:span><text:span text:style-name="T5312">ikos departamentas apmoka iš techninės paramos lėšų, vadovaudamasis Lietuvos Respublikos finansų ministro įsakymais ar ministerijos kanclerio potvarkiais dėl valstybės tarnautojų (darbuotojų) priėmimo į darbą.<text:s/></text:span></text:p>
      <text:p text:style-name="P5313"><text:span text:style-name="T5314">37</text:span><text:span text:style-name="T5315">. Ministerijos valstybės tarnautojų<text:s/></text:span><text:span text:style-name="T5316">(darbuotojų) padarytas komandiruočių išlaidas Ekonomikos departamentas apmoka iš techninės paramos lėšų, gavęs Lietuvos Respublikos finansų ministro įsakymo ar ministerijos kanclerio potvarkio dėl komandiruotės kopiją, patvirtintą tikrumo žyma, ir, jei būt</text:span><text:span text:style-name="T5317">ina, kitus išlaidų pagrindimo dokumentus.</text:span></text:p>
      <text:p text:style-name="P5318"><text:span text:style-name="T5319">37</text:span><text:span text:style-name="T5320">1</text:span><text:span text:style-name="T5321">.</text:span><text:span text:style-name="T5322"><text:s/></text:span><text:span text:style-name="T5323">Europos Sąjungos struktūrinės paramos kompiuterinės informacinės valdymo ir priežiūros sistemos mechanizmų posistemio (toliau – SFMIS) kūrimo ir palaikymo išlaidos finansuojamos vadovaujantis Programų ir p</text:span><text:span text:style-name="T5324">rojektų finansavimo ir įgyvendinimo taisyklių nustatyta tvarka.</text:span><text:s/></text:p>
      <text:p text:style-name="P5325">Papildyta punktu:</text:p>
      <text:p text:style-name="P5326"><text:span text:style-name="T5327">Nr.<text:s/></text:span><text:a xlink:href="https://www.e-tar.lt/portal/legalAct.html?documentId=fe9915a0723711e3b29084acd991add8" office:target-frame-name="_top" xlink:show="replace"><text:span text:style-name="T5328">1K-411</text:span></text:a><text:span text:style-name="T5329">, 2013-12-27, Žin., 2013, Nr. 139-7039 (2013-12-30); paskelbta TA</text:span><text:span text:style-name="T5330">R 2013-12-31, i. k. 2013-00041</text:span></text:p>
      <text:p text:style-name="Normal"/>
      <text:p text:style-name="P5331"><text:span text:style-name="T5332">37</text:span><text:span text:style-name="T5333">2</text:span><text:span text:style-name="T5334">. Interneto svetainės kūrimo ir palaikymo išlaidos finansuojamos vadovaujantis Programų ir projektų finansavimo ir įgyvendinimo taisyklių nustatyta tvarka.</text:span><text:s/></text:p>
      <text:p text:style-name="P5335">Papildyta punktu:</text:p>
      <text:p text:style-name="P5336"><text:span text:style-name="T5337">Nr.<text:s/></text:span><text:a xlink:href="https://www.e-tar.lt/portal/legalAct.html?documentId=fe9915a0723711e3b29084acd991add8" office:target-frame-name="_top" xlink:show="replace"><text:span text:style-name="T5338">1K-411</text:span></text:a><text:span text:style-name="T5339">, 2013-12-27, Žin., 2013, Nr. 139-7039 (2013-12-30); paskelbta TAR 2013-12-31, i. k. 2013-00041</text:span></text:p>
      <text:p text:style-name="Normal"/>
      <text:p text:style-name="P5340"><text:span text:style-name="T5341">38</text:span><text:span text:style-name="T5342">. Mokėjimo institucija:</text:span></text:p>
      <text:p text:style-name="P5343"><text:span text:style-name="T5344">38.1</text:span><text:span text:style-name="T5345">. per 5 darbo dienas pasibaigus mėnesiui informuoja koord</text:span><text:span text:style-name="T5346">inavimo instituciją apie per praėjusį mėnesį atliktus techninės programos lėšų mokėjimus ir grąžintas techninės programos lėšas, pateikdama valstybės iždo sąskaitų Lietuvos banke išrašų kopijas, patvirtintas tikrumo žyma;</text:span></text:p>
      <text:p text:style-name="P5347"><text:span text:style-name="T5348">38.2</text:span><text:span text:style-name="T5349">. du kartus per mėnesį<text:s/></text:span><text:span text:style-name="T5350">(per 3 darbo dienas nuo praėjusio mėnesio pabaigos ir per 3 darbo dienas nuo einamojo mėnesio 15 dienos) informuoja tvirtinančiąją instituciją apie techninės programos lėšų įplaukas (gautas iš FMV, grąžintas, kitas lėšas ir susikaupusias palūkanas).</text:span><text:s/></text:p>
      <text:p text:style-name="P5351">Punkto pakeitimai:</text:p>
      <text:p text:style-name="P5352"><text:span text:style-name="T5353">Nr.<text:s/></text:span><text:a xlink:href="https://www.e-tar.lt/portal/legalAct.html?documentId=de6dc060843311e3a31cd3b1d0ac5038" office:target-frame-name="_top" xlink:show="replace"><text:span text:style-name="T5354">1K-016</text:span></text:a><text:span text:style-name="T5355">, 2014-01-22, paskelbta TAR 2014-01-24, i. k. 2014-00522</text:span></text:p>
      <text:p text:style-name="Normal"/>
      <text:p text:style-name="P5356"><text:span text:style-name="T5357">39</text:span><text:span text:style-name="T5358">. Ekonomikos departamentas per 5 darbo dienas pasibaigus mėnesiui</text:span><text:span text:style-name="T5359"><text:s/>koordinavimo institucijai raštu pateikia per praėjusį mėnesį iš techninės paramos lėšų apmokėtų sąskaitų, avansinių apyskaitų, susijusių su komandiruočių išlaidomis, valstybės tarnautojų (darbuotojų) darbo užmokesčio ir su juo susijusių išlaidų pagrindimo</text:span><text:span text:style-name="T5360"><text:s/>ir išlaidų apmokėjimo įrodymo dokumentų kopijas, patvirtintas tikrumo žyma.</text:span></text:p>
      <text:p text:style-name="P5361"/>
      <text:p text:style-name="P5362"><text:span text:style-name="T5363">II</text:span><text:span text:style-name="T5364">.<text:s/></text:span><text:span text:style-name="T5365">TECHNINĖS PARAMOS FINANSAVIMO IR ADMINISTRAVIMO SUTARČIŲ ĮGYVENDINIMAS IR PRIEŽIŪRA</text:span></text:p>
      <text:p text:style-name="P5366"/>
      <text:p text:style-name="P5367"><text:span text:style-name="T5368">40</text:span><text:span text:style-name="T5369">. Visos paslaugų teikimo ir (ar) prekių tiekimo sutartys su paslaugų teikėjai</text:span><text:span text:style-name="T5370">s ir (ar) prekių tiekėjais pasirašomos ministerijos darbo reglamente nustatyta tvarka.</text:span></text:p>
      <text:p text:style-name="P5371"><text:span text:style-name="T5372">41</text:span><text:span text:style-name="T5373">. Su prekių ir (ar) paslaugų įsigijimu susiję išlaidų pagrindimo dokumentai ne vėliau kaip per 5 darbo dienas įvykus ūkinei operacijai Ekonomikos departamentui pat</text:span><text:span text:style-name="T5374">eikiami su Lietuvos Respublikos buhalterinės apskaitos įstatyme nurodytais visais privalomais dokumentų rekvizitais.</text:span></text:p>
      <text:p text:style-name="P5375"><text:span text:style-name="T5376">42</text:span><text:span text:style-name="T5377">. Techninės paramos lėšų gavėjas, inicijavęs ir (ar) organizavęs prekių ir (ar) paslaugų pirkimą iš techninės paramos lėšų, imasi būt</text:span><text:span text:style-name="T5378">inų priemonių, kad padarytos išlaidos būtų pripažintos tinkamomis finansuoti pagal Reglamentus ir paramos sutartį.</text:span></text:p>
      <text:p text:style-name="P5379"><text:span text:style-name="T5380">43</text:span><text:span text:style-name="T5381">. Techninės paramos lėšų gavėjas, įsigydamas prekes ir (ar) paslaugas, užtikrina Lietuvos Respublikos viešųjų pirkimų įstatymo ir Lietu</text:span><text:span text:style-name="T5382">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5383">19-921</text:span></text:a><text:span text:style-name="T5384">), nuostatų laikymąsi.</text:span></text:p>
      <text:p text:style-name="P5385"><text:span text:style-name="T5386">44</text:span><text:span text:style-name="T5387">. Ministerijai sudarius paslaugų teikimo ir (ar) prekių tiekimo sutartis, finansuojamas iš techninės paramos lėšų, techninės paramos lėšų gavėjai, organizavę prekių ir (ar) paslaugų, finansuojamų iš techninės paramos lėšų, pirkimus, per 5 darbo dienas nuo<text:s/></text:span><text:span text:style-name="T5388">sutarties pasirašymo dienos pateikia koordinavimo institucijai paslaugų teikimo ir (ar) prekių tiekimo sutarčių ir kitų su viešaisiais pirkimais susijusių dokumentų kopijas, patvirtintas tikrumo žyma.<text:s/></text:span></text:p>
      <text:p text:style-name="P5389"><text:span text:style-name="T5390">45</text:span><text:span text:style-name="T5391">. Ministerijos Personalo skyrius tuo atveju, kai</text:span><text:span text:style-name="T5392"><text:s/>ministerijos valstybės tarnautojas arba pagal darbo sutartį dirbantis darbuotojas (toliau – darbuotojas), užimantis pareigybę, nurodytą Lietuvos Respublikos finansų ministro 2012 m. rugpjūčio 23 d. įsakyme Nr. 1K-290 „Dėl Finansų ministerijos valstybės ta</text:span><text:span text:style-name="T5393">rnautojų ir darbuotojų pareigybių funkcijų susiejimo su 2009–2014 m. Europos ekonominės erdvės ir Norvegijos finansinių mechanizmų administravimo funkcijų atlikimu patvirtinimo“ (toliau – įsakymas dėl funkcijų susiejimo), perkeliamas arba atleidžiamas iš p</text:span><text:span text:style-name="T5394">areigų, per 3 darbo dienas nuo Lietuvos Respublikos finansų ministro įsakymo arba ministerijos kanclerio potvarkio dėl darbuotojo perkėlimo arba atleidimo įsigaliojimo dienos koordinavimo institucijai pateikia informaciją, nurodydamas perkelto ar atleisto<text:s/></text:span><text:span text:style-name="T5395">darbuotojo vardą, pavardę, ministerijos administracijos padalinio (departamento ir (arba) skyriaus) pavadinimą, pareigų pavadinimą ir darbuotojo perkėlimo arba atleidimo datą.</text:span></text:p>
      <text:p text:style-name="P5396"><text:span text:style-name="T5397">Techninės paramos lėšų gavėjai tuo atveju, kai priimamas darbuotojas, kurio pare</text:span><text:span text:style-name="T5398">igybių funkcijos turi būti susiejamos su mechanizmų administravimo funkcijomis, per 3 darbo dienas nuo Lietuvos Respublikos finansų ministro įsakymo arba ministerijos kanclerio potvarkio dėl darbuotojo priėmimo įsigaliojimo dienos koordinavimo institucijai</text:span><text:span text:style-name="T5399"><text:s/>pateikia informaciją, nurodydami priimto darbuotojo vardą, pavardę, ministerijos administracijos padalinio (departamento ir (arba) skyriaus) pavadinimą, pareigų pavadinimą, darbuotojo priėmimo datą ir funkcijų susiejimą su mechanizmų administravimo funkci</text:span><text:span text:style-name="T5400">jomis.<text:s/></text:span></text:p>
      <text:p text:style-name="P5401"><text:span text:style-name="T5402">46</text:span><text:span text:style-name="T5403">. Koordinavimo institucija, gavusi iš ministerijos Personalo skyriaus ar techninės paramos lėšų gavėjų informaciją apie priimtą ar perkeltą į pareigas darbuotoją, kuris užims pareigybę, nustatytą įsakyme dėl funkcijų susiejimo, rengia įsakymo</text:span><text:span text:style-name="T5404"><text:s/>dėl funkcijų susiejimo pakeitimą. Koordinavimo institucija gali prašyti iš kitų techninės paramos lėšų gavėjų informacijos ir duomenų, reikalingų įsakymo dėl funkcijų susiejimo pakeitimui parengti.</text:span></text:p>
      <text:p text:style-name="P5405"><text:span text:style-name="T5406">47</text:span><text:span text:style-name="T5407">. Ekonomikos departamentas, skaičiuodamas darbuotoj</text:span><text:span text:style-name="T5408">ų, kurių pareigybių funkcijų susiejimas nustatytas įsakyme dėl funkcijų susiejimo, darbo užmokestį ir su juo susijusias išlaidas, finansuotinas iš techninės paramos lėšų, vadovaujasi įsakyme dėl funkcijų susiejimo nustatytais principais ir valstybės tarnyb</text:span><text:span text:style-name="T5409">ą ar darbo santykius reglamentuojančiais teisės aktais.</text:span></text:p>
      <text:p text:style-name="P5410"><text:span text:style-name="T5411">48</text:span><text:span text:style-name="T5412">. Ekonomikos departamentas išmoka darbo užmokestį ir apmoka su juo susijusias išlaidas iš techninės paramos lėšų pagal darbuotojų pareigybių funkcijų susiejimą su mechanizmų administravimo funkc</text:span><text:span text:style-name="T5413">ijomis nuo įsakymo dėl funkcijų susiejimo įsigaliojimo dienos.</text:span></text:p>
      <text:p text:style-name="P5414"/>
      <text:p text:style-name="P5415"><text:span text:style-name="T5416">VI</text:span><text:span text:style-name="T5417">.<text:s/></text:span><text:span text:style-name="T5418">FONDO ĮGYVENDINIMO IR FINANSAVIMO NUOSTATOS</text:span></text:p>
      <text:p text:style-name="P5419"/>
      <text:p text:style-name="P5420"><text:span text:style-name="T5421">I</text:span><text:span text:style-name="T5422">.</text:span><text:span text:style-name="T5423"><text:s/></text:span><text:span text:style-name="T5424">BENDROSIOS NUOSTATOS</text:span></text:p>
      <text:p text:style-name="P5425"/>
      <text:p text:style-name="P5426"><text:span text:style-name="T5427">49</text:span><text:span text:style-name="T5428">. Fondo lėšos yra skiriamos:</text:span></text:p>
      <text:p text:style-name="P5429"><text:span text:style-name="T5430">49.1</text:span><text:span text:style-name="T5431">. Fondo lėšų gavėjų komandiruočių į patirties dalijimosi renginiu</text:span><text:span text:style-name="T5432">s, kurių organizavimą remia atsakingos valstybių donorių institucijos, išlaidoms kompensuoti;</text:span></text:p>
      <text:p text:style-name="P5433"><text:span text:style-name="T5434">49.2</text:span><text:span text:style-name="T5435">. tiesioginio finansavimo projektams, dėl kurių susitaria koordinavimo institucija ir valstybės donorės;</text:span></text:p>
      <text:p text:style-name="P5436"><text:span text:style-name="T5437">49.3</text:span><text:span text:style-name="T5438">. konkurso būdu atrinktiems projektams.</text:span></text:p>
      <text:p text:style-name="P5439"><text:span text:style-name="T5440">50</text:span><text:span text:style-name="T5441">. Išlaidų tinkamumo finansuoti laikotarpis įgyvendinant Fondo veiklas yra nuo 2011 m. balandžio 5 d. iki 2017 m. spalio 31 d.</text:span></text:p>
      <text:p text:style-name="P5442"><text:span text:style-name="T5443">51</text:span><text:span text:style-name="T5444">. Už Fondo valdymą ir administravimą atsakinga koordinavimo institucija. Koordinavimo institucija sudaro Fondo komite</text:span><text:span text:style-name="T5445">tą, kuris jai teikia rekomendacijas dėl Fondo įgyvendinimo, lėšų panaudojimo ir konkurso būdu gautų paraiškų finansavimo.</text:span></text:p>
      <text:p text:style-name="P5446"><text:span text:style-name="T5447">52</text:span><text:span text:style-name="T5448">. Koordinavimo institucija tvirtina Fondo komiteto institucinę sudėtį, nustato narių ir stebėtojų skaičių. Į Fondo komitetą nari</text:span><text:span text:style-name="T5449">ais skiriami koordinavimo institucijos, Norvegijos Karalystės Ambasados Lietuvoje, kitų valstybės institucijų ir (ar) įstaigų, kurių kompetencijos sričiai priskiriami svarstomi projektai, atstovai. Stebėtojo teisėmis kviečiami dalyvauti FMV, kitų instituci</text:span><text:span text:style-name="T5450">jų ir (ar) įstaigų atstovai ir ekspertai.</text:span></text:p>
      <text:p text:style-name="P5451"><text:span text:style-name="T5452">53</text:span><text:span text:style-name="T5453">. Fondo komitetas savo darbe vadovaujasi Fondo komiteto darbo reglamentu, patvirtintu pirmojo Fondo komiteto posėdžio metu. Koordinavimo institucija organizuoja Fondo komiteto darbą, atlieka sekretoriato<text:s/></text:span><text:span text:style-name="T5454">funkciją ir pirmininkauja jo posėdžiams.</text:span></text:p>
      <text:p text:style-name="P5455"/>
      <text:p text:style-name="P5456"><text:span text:style-name="T5457">II</text:span><text:span text:style-name="T5458">.<text:s/></text:span><text:span text:style-name="T5459">FONDO LĖŠŲ GAVĖJŲ ATSTOVŲ KOMANDIRUOČIŲ Į FMV IR VALSTYBIŲ DONORIŲ RENGIAMUS DARBO SUSITIKIMUS IŠLAIDŲ KOMPENSAVIMAS</text:span></text:p>
      <text:p text:style-name="P5460"/>
      <text:p text:style-name="P5461"><text:span text:style-name="T5462">54</text:span><text:span text:style-name="T5463">. Fondo lėšos skiriamos atsižvelgiant į faktiškai padarytas veiklos plane numaty</text:span><text:span text:style-name="T5464">tų Fondo lėšų gavėjų atstovų (toliau – atstovai) komandiruočių į FMV ir (ar) valstybių donorių rengiamus arba remiamus darbo susitikimus (toliau – komandiruotės į susitikimus) išlaidas.</text:span></text:p>
      <text:p text:style-name="P5465"><text:span text:style-name="T5466">55</text:span><text:span text:style-name="T5467">. Dokumentai kompensuoti komandiruočių į susitikimus išlaidas, t</text:span><text:span text:style-name="T5468">eikiami koordinavimo institucijai, turi būti tinkamai parengti. Papildomai teikti dokumentų koordinavimo institucijai, išskyrus taisyklėse nustatytus atvejus, neleidžiama.</text:span></text:p>
      <text:p text:style-name="P5469"><text:span text:style-name="T5470">56</text:span><text:span text:style-name="T5471">. Dokumentai kompensuoti komandiruočių į susitikimus išlaidas gali būti išsiųs</text:span><text:span text:style-name="T5472">ti naudojantis registruoto pašto ir (ar) pasiuntinių teikiamomis paslaugomis arba pristatyti tiesiogiai. Dokumentai kompensuoti komandiruočių išlaidas, pateikti po šių taisyklių 63 punkte nustatyto termino, atmetami.</text:span></text:p>
      <text:p text:style-name="P5473"><text:span text:style-name="T5474">57</text:span><text:span text:style-name="T5475">. Ministerija koordinavimo instit</text:span><text:span text:style-name="T5476">ucijos sprendimu kompensuoja atstovų komandiruočių į susitikimus išlaidas.</text:span></text:p>
      <text:p text:style-name="P5477"><text:span text:style-name="T5478">58</text:span><text:span text:style-name="T5479">. Atstovų komandiruočių į susitikimus išlaidos kompensuojamos tik tuo atveju, jei prieš atstovui išvykstant į susitikimą Fondo lėšų gavėjas ir (arba) koordinavimo institucija<text:s/></text:span><text:span text:style-name="T5480">buvo gavusi FMV dokumentą, kuriuo patvirtinama, kad komandiruočių į susitikimus išlaidos gali būti kompensuojamos iš Fondo lėšų.</text:span></text:p>
      <text:p text:style-name="P5481"><text:span text:style-name="T5482">59</text:span><text:span text:style-name="T5483">. Ministerija koordinavimo institucijos sprendimu kompensuoja šias atstovų komandiruočių į susitikimus išlaidas:</text:span></text:p>
      <text:p text:style-name="P5484"><text:span text:style-name="T5485">59.1</text:span><text:span text:style-name="T5486">.<text:s/></text:span><text:span text:style-name="T5487">dienpinigius;</text:span></text:p>
      <text:p text:style-name="P5488"><text:span text:style-name="T5489">59.2</text:span><text:span text:style-name="T5490">. gyvenamojo ploto nuomos išlaidas;</text:span></text:p>
      <text:p text:style-name="P5491"><text:span text:style-name="T5492">59.3</text:span><text:span text:style-name="T5493">. kelionės į užsienio valstybę visų rūšių transporto priemonėmis (išskyrus lengvuosius automobilius, taksi) ir jos teritorijoje visų rūšių transporto priemonėmis išlaidas, jeigu jos susijusi</text:span><text:span text:style-name="T5494">os su komandiruotės tikslais. Nuvykimo visų rūšių transporto priemonėmis Lietuvos Respublikos teritorijoje (lengvuoju automobiliu, taksi – tik miesto, kuriame gyvena komandiruotasis darbuotojas, teritorijoje) į oro ar jūrų uostą, geležinkelio ar autobusų s</text:span><text:span text:style-name="T5495">totį ir parvykimo iš jų išvykimo į komandiruotę ir parvykimo iš jos dienomis išlaidas;</text:span></text:p>
      <text:p text:style-name="P5496"><text:span text:style-name="T5497">59.4</text:span><text:span text:style-name="T5498">. dokumentų, susijusių su išvykimu, tvarkymo išlaidas, įskaitant vykstančiųjų į užsienį kelionės draudimą, kurį gali sudaryti sveikatos draudimas, draudimas nuo<text:s/></text:span><text:span text:style-name="T5499">nelaimingų atsitikimų, bagažo ir civilinės atsakomybės draudimas;</text:span></text:p>
      <text:p text:style-name="P5500"><text:span text:style-name="T5501">59.5</text:span><text:span text:style-name="T5502">. registravimosi renginyje mokestį (jei toks mokestis numatomas);</text:span></text:p>
      <text:p text:style-name="P5503"><text:span text:style-name="T5504">59.6</text:span><text:span text:style-name="T5505">. kitas su komandiruote susijusias būtinas išlaidas (registruoto bagažo mokestis, bagažo saugojimo mokestis<text:s/></text:span><text:span text:style-name="T5506">ir kt.).</text:span></text:p>
      <text:p text:style-name="P5507"><text:span text:style-name="T5508">60</text:span><text:span text:style-name="T5509">. Komandiruočių į susitikimus išlaidos kompensuojamos Fondo lėšų gavėjams, apmokėjusiems atstovų komandiruočių išlaidas. Išlaidos kompensuojamos nuo taisyklių įsigaliojimo datos iš atitinkamiems biudžetiniams metams ministerijos<text:s/></text:span><text:span text:style-name="T5510">asignavimuose numatytų Fondo lėšų.</text:span></text:p>
      <text:p text:style-name="P5511"><text:span text:style-name="T5512">61</text:span><text:span text:style-name="T5513">. Jeigu atstovas tos pačios komandiruotės metu ne tik vyksta į susitikimą, kurio komandiruotės išlaidos kompensuojamos, bet ir į kitą renginį, tokiu atveju koordinavimo institucijos sprendimu kompensuojama:</text:span></text:p>
      <text:p text:style-name="P5514"><text:span text:style-name="T5515">61.1</text:span><text:span text:style-name="T5516">.<text:s/></text:span><text:span text:style-name="T5517">arba reikalavimus atitinkančio maršruto išlaidų suma;</text:span></text:p>
      <text:p text:style-name="P5518"><text:span text:style-name="T5519">61.2</text:span><text:span text:style-name="T5520">. arba pusė bendrų su komandiruote susijusių išlaidų sumos.</text:span></text:p>
      <text:p text:style-name="P5521"><text:span text:style-name="T5522">62</text:span><text:span text:style-name="T5523">. Fondo lėšų gavėjas koordinavimo institucijai atstovų komandiruočių į susitikimus išlaidoms kompensuoti pateikia šiuos dokume</text:span><text:span text:style-name="T5524">ntus:</text:span></text:p>
      <text:p text:style-name="P5525"><text:span text:style-name="T5526">62.1</text:span><text:span text:style-name="T5527">. prašymą (raštą) kompensuoti atstovo komandiruotės į susitikimą išlaidas;</text:span></text:p>
      <text:p text:style-name="P5528"><text:span text:style-name="T5529">62.2</text:span><text:span text:style-name="T5530">. atskirai dėl kiekvieno susitikime dalyvavusio atstovo užpildytą paraišką kompensuoti atstovo komandiruotės į susitikimą išlaidas (taisyklių 1 priedas);</text:span></text:p>
      <text:p text:style-name="P5531"><text:span text:style-name="T5532">62.3</text:span><text:span text:style-name="T5533">. FMV dokumentą, kuriuo patvirtinama, kad susitikimo išlaidos gali būti kompensuojamos iš Fondo lėšų (jeigu Fondo lėšų gavėjas turi šį patvirtinimo dokumentą);</text:span></text:p>
      <text:p text:style-name="P5534"><text:span text:style-name="T5535">62.4</text:span><text:span text:style-name="T5536">. Fondo lėšų gavėjo, apmokėjusio atstovo komandiruotės į susitikimą išlaidas, vadovo ar</text:span><text:span text:style-name="T5537">ba jo įgalioto asmens sprendimo dėl atstovo siuntimo į komandiruotę kopiją;</text:span></text:p>
      <text:p text:style-name="P5538"><text:span text:style-name="T5539">62.5</text:span><text:span text:style-name="T5540">. komandiruotės išlaidų pagrindimo ir jų apmokėjimo įrodymo dokumentų originalus arba kopijas, patvirtintas tikrumo žymomis;</text:span></text:p>
      <text:p text:style-name="P5541"><text:span text:style-name="T5542">62.6</text:span><text:span text:style-name="T5543">. kvietimo į susitikimą kopiją ir susit</text:span><text:span text:style-name="T5544">ikimo darbotvarkę (jeigu Fondo lėšų gavėjas turi šiuos dokumentus);</text:span></text:p>
      <text:p text:style-name="P5545"><text:span text:style-name="T5546">62.7</text:span><text:span text:style-name="T5547">. susitikimo dalyvių sąrašo arba kito dokumento, kuriuo įrodomas atstovo dalyvavimas susitikime, kopiją (jeigu Fondo lėšų gavėjas turi šį dokumentą);</text:span></text:p>
      <text:p text:style-name="P5548"><text:span text:style-name="T5549">62.8</text:span><text:span text:style-name="T5550">. kelionių agentūros a</text:span><text:span text:style-name="T5551">r paties Fondo lėšų gavėjų parengtą pažymą arba kitą dokumentą, kuriame nurodytos atitinkamo maršruto komandiruotės į susitikimą išlaidos (taisyklių 61.1 punkte nurodytu atveju).</text:span></text:p>
      <text:p text:style-name="P5552"><text:span text:style-name="T5553">63</text:span><text:span text:style-name="T5554">. Dokumentai dėl komandiruočių išlaidų kompensavimo priimami nuo šių<text:s/></text:span><text:span text:style-name="T5555">taisyklių įsigaliojimo dienos iki 2017 m. lapkričio 10 d. arba iki panaudojamos visos Fondo lėšos.</text:span></text:p>
      <text:p text:style-name="P5556"><text:span text:style-name="T5557">64</text:span><text:span text:style-name="T5558">. Ministerija koordinavimo institucijos sprendimu Fondo lėšų gavėjams nekompensuoja ar kompensuoja dalį komandiruočių į susitikimus išlaidų, jeigu:</text:span></text:p>
      <text:p text:style-name="P5559"><text:span text:style-name="T5560">64.</text:span><text:span text:style-name="T5561">1</text:span><text:span text:style-name="T5562">. Fondo lėšų gavėjas pateikia ne visus dokumentus dėl komandiruočių išlaidų kompensavimo arba pateikti dokumentai dėl komandiruočių išlaidų kompensavimo neatitinka taisyklių 62 punkte nustatytų reikalavimų;</text:span></text:p>
      <text:p text:style-name="P5563"><text:span text:style-name="T5564">64.2</text:span><text:span text:style-name="T5565">. nustatoma, kad nesilaikyta taisyklių</text:span><text:span text:style-name="T5566"><text:s/>65 punkte nustatytų reikalavimų;</text:span></text:p>
      <text:p text:style-name="P5567"><text:span text:style-name="T5568">64.3</text:span><text:span text:style-name="T5569">. panaudotos visos Fondo lėšos, skirtos atstovų komandiruočių į susitikimus išlaidoms kompensuoti.</text:span></text:p>
      <text:p text:style-name="P5570"><text:span text:style-name="T5571">65</text:span><text:span text:style-name="T5572">. Fondo lėšų gavėjas, apmokėjęs atstovų komandiruočių į susitikimus išlaidas, privalo užtikrinti, kad:</text:span></text:p>
      <text:p text:style-name="P5573"><text:span text:style-name="T5574">65.1</text:span><text:span text:style-name="T5575">. dokumentuose dėl komandiruočių išlaidų kompensavimo būtų pateikiama informacija tik apie susitikimuose, kurių dalyvių komandiruočių į susitikimus išlaidos gali būti kompensuojamos, dalyvavusius atstovus;</text:span></text:p>
      <text:p text:style-name="P5576"><text:span text:style-name="T5577">65.2</text:span><text:span text:style-name="T5578">. vykstant į susitikimą atitinkama trans</text:span><text:span text:style-name="T5579">porto priemone būtų įsigyjami ekonominės klasės bilietai, išskyrus atvejus, kai tokių bilietų įsigyti nėra galimybių;</text:span></text:p>
      <text:p text:style-name="P5580"><text:span text:style-name="T5581">65.3</text:span><text:span text:style-name="T5582">. dokumentai dėl komandiruočių išlaidų kompensavimo nebūtų teikiami, jeigu šios išlaidos apmokamos ne iš Fondo lėšų.</text:span></text:p>
      <text:p text:style-name="P5583"><text:span text:style-name="T5584">66</text:span><text:span text:style-name="T5585">. Koo</text:span><text:span text:style-name="T5586">rdinavimo institucija, esant poreikiui, gali keisti Fondo lėšų gavėjų atstovų komandiruočių į susitikimus išlaidų kompensavimo tvarką ir privalo Fondo lėšų gavėjams išsiųsti informacinius raštus apie pakeitimus, o prireikus gali jų prašyti pateikti su pake</text:span><text:span text:style-name="T5587">itimais susijusią papildomą informaciją ir (ar) dokumentus ir (ar) patikslinti paraišką kompensuoti atstovo komandiruotės išlaidas.</text:span></text:p>
      <text:p text:style-name="P5588"><text:span text:style-name="T5589">67</text:span><text:span text:style-name="T5590">. Fondo lėšų gavėjai, norėdami kompensuoti atstovų komandiruočių į susitikimus išlaidas Fondo lėšomis, parengia ir tai</text:span><text:span text:style-name="T5591">syklėse nustatyta tvarka teikia koordinavimo institucijai tinkamai parengtus dokumentus dėl komandiruočių išlaidų kompensavimo.</text:span></text:p>
      <text:p text:style-name="P5592"><text:span text:style-name="T5593">68</text:span><text:span text:style-name="T5594">. Jei koordinavimo institucijai pateikiami ne visi taisyklių 62 punkte nurodyti dokumentai dėl komandiruočių išlaidų kompe</text:span><text:span text:style-name="T5595">nsavimo ir (ar) jie neatitinka nustatytų reikalavimų, koordinavimo institucija gali Fondo lėšų gavėjų prašyti jos nustatyta tvarka ir terminais pateikti papildomus dokumentus ir (ar) patikslinti koordinavimo institucijai pateiktus dokumentus.</text:span></text:p>
      <text:p text:style-name="P5596"><text:span text:style-name="T5597">69</text:span><text:span text:style-name="T5598">. Koord</text:span><text:span text:style-name="T5599">inavimo institucija, siekdama įsitikinti ir patvirtinti, kad pateiktuose dokumentuose dėl komandiruočių išlaidų kompensavimo nurodytos komandiruotės į susitikimus išlaidos buvo faktiškai padarytos ir nepažeidžia Lietuvos Respublikos ir ES teisės aktų, Regl</text:span><text:span text:style-name="T5600">amentų, susitarimo memorandumų, paramos sutarties ir taisyklių nuostatų:</text:span></text:p>
      <text:p text:style-name="P5601"><text:span text:style-name="T5602">69.1</text:span><text:span text:style-name="T5603">. tikrina Fondo lėšų gavėjų pateiktuose dokumentuose dėl komandiruočių išlaidų kompensavimo nurodytų išlaidų tinkamumą finansuoti;</text:span></text:p>
      <text:p text:style-name="P5604"><text:span text:style-name="T5605">69.2</text:span><text:span text:style-name="T5606">. vykdo dvigubo tos pačios komandiruot</text:span><text:span text:style-name="T5607">ės į susitikimus tų pačių išlaidų finansavimo rizikos kontrolę.</text:span></text:p>
      <text:p text:style-name="P5608"><text:span text:style-name="T5609">70</text:span><text:span text:style-name="T5610">. Koordinavimo institucija, gavusi Fondo lėšų gavėjo pateiktus dokumentus dėl komandiruočių išlaidų kompensavimo ir ne vėliau kaip per 20 darbo dienų nuo dokumentų dėl komandiruočių iš</text:span><text:span text:style-name="T5611">laidų kompensavimo gavimo dienos juos patikrinusi, parengia išvadą dėl išlaidų tinkamumo finansuoti pagal taisyklių 2 priede nustatytą formą.</text:span></text:p>
      <text:p text:style-name="P5612"><text:span text:style-name="T5613">71</text:span><text:span text:style-name="T5614">. Koordinavimo institucija išvados dėl išlaidų tinkamumo finansuoti originalą kartu su lydraščiu teikia Ekon</text:span><text:span text:style-name="T5615">omikos departamentui. Išvados dėl išlaidų tinkamumo finansuoti kopija kartu su lydraščiu teikiama Fondo lėšų gavėjui, pateikusiam dokumentus dėl komandiruočių išlaidų kompensavimo.</text:span></text:p>
      <text:p text:style-name="P5616"/>
      <text:p text:style-name="P5617"><text:span text:style-name="T5618">III</text:span><text:span text:style-name="T5619">.<text:s/></text:span><text:span text:style-name="T5620">Tiesioginio finansavimo projektų tvirtinimas ir finansavimas</text:span></text:p>
      <text:p text:style-name="P5621"/>
      <text:p text:style-name="P5622"><text:span text:style-name="T5623">71</text:span><text:span text:style-name="T5624">1</text:span><text:span text:style-name="T5625">. Kai taikoma tiesioginio finansavimo skyrimo procedūra:</text:span></text:p>
      <text:p text:style-name="P5626"><text:span text:style-name="T5627">71</text:span><text:span text:style-name="T5628">1</text:span><text:span text:style-name="T5629">.1</text:span><text:span text:style-name="T5630">. Fondo lėšos skiriamos veiklos plane numatytiems arba su atsakingomis valstybių donorių institucijomis suderintiems projektams;</text:span></text:p>
      <text:p text:style-name="P5631"><text:span text:style-name="T5632">71</text:span><text:span text:style-name="T5633">1</text:span><text:span text:style-name="T5634">.2</text:span><text:span text:style-name="T5635">. koordinavimo institucija, gavusi atsakingų<text:s/></text:span><text:span text:style-name="T5636">valstybių donorių institucijų pritarimą tiesioginio finansavimo projektui, su Fondo lėšų gavėju suderina Fondo projekto įgyvendinimo sutartį atsižvelgdama į jos sudėtingumą ir apimtis. Fondo projekto įgyvendinimo sutartyje turi būti nustatyta:</text:span></text:p>
      <text:p text:style-name="P5637"><text:span text:style-name="T5638">71</text:span><text:span text:style-name="T5639">1</text:span><text:span text:style-name="T5640">.2.1</text:span><text:span text:style-name="T5641">. s</text:span><text:span text:style-name="T5642">utarties objektas, sutarties trukmė ir sutarties vertė;</text:span></text:p>
      <text:p text:style-name="P5643"><text:span text:style-name="T5644">71</text:span><text:span text:style-name="T5645">1</text:span><text:span text:style-name="T5646">.2.2</text:span><text:span text:style-name="T5647">. koordinavimo institucijos ir Fondo lėšų gavėjo įsipareigojimai;</text:span></text:p>
      <text:p text:style-name="P5648"><text:span text:style-name="T5649">71</text:span><text:span text:style-name="T5650">1</text:span><text:span text:style-name="T5651">.2.3</text:span><text:span text:style-name="T5652">. projektu siekiami rezultatai, tinkamos finansuoti veiklos ir išlaidos;</text:span></text:p>
      <text:p text:style-name="P5653"><text:span text:style-name="T5654">71</text:span><text:span text:style-name="T5655">1</text:span><text:span text:style-name="T5656">.2.4</text:span><text:span text:style-name="T5657">. projekto veiklų finansavim</text:span><text:span text:style-name="T5658">o, įgyvendinimo ir atsiskaitymo už tikslų ir rodiklių pasiekimą sąlygos;</text:span></text:p>
      <text:p text:style-name="P5659"><text:span text:style-name="T5660">71</text:span><text:span text:style-name="T5661">1</text:span><text:span text:style-name="T5662">.2.5</text:span><text:span text:style-name="T5663">. išmokama avanso suma, reikalavimas (jei taikoma) pateikti kredito institucijos garantinį raštą (privatiems juridiniams asmenims, išskyrus nevyriausybines organizacijas);</text:span></text:p>
      <text:p text:style-name="P5664"><text:span text:style-name="T5665">71</text:span><text:span text:style-name="T5666">1</text:span><text:span text:style-name="T5667">.2.6</text:span><text:span text:style-name="T5668">. sutarties keitimo ir nutraukimo tvarka;</text:span></text:p>
      <text:p text:style-name="P5669"><text:span text:style-name="T5670">71</text:span><text:span text:style-name="T5671">1</text:span><text:span text:style-name="T5672">.2.7</text:span><text:span text:style-name="T5673">. ginčų sprendimo tvarka;</text:span></text:p>
      <text:p text:style-name="P5674"><text:span text:style-name="T5675">71</text:span><text:span text:style-name="T5676">1</text:span><text:span text:style-name="T5677">.2.8</text:span><text:span text:style-name="T5678">. kitos sąlygos.</text:span></text:p>
      <text:p text:style-name="P5679"><text:span text:style-name="T5680">71</text:span><text:span text:style-name="T5681">2</text:span><text:span text:style-name="T5682">. Fondo lėšos Fondo lėšų gavėjui išmokamos litais arba eurais, kaip nustatyta projekto įgyvendinimo sutartyje.</text:span></text:p>
      <text:p text:style-name="P5683"><text:span text:style-name="T5684">71</text:span><text:span text:style-name="T5685">3</text:span><text:span text:style-name="T5686">. Fondo l</text:span><text:span text:style-name="T5687">ėšų gavėjas gali gauti iki 80 proc. tiesioginio finansavimo projektui skiriamų Fondo lėšų sumos avansą. Avansas išmokamas į Fondo projekto įgyvendinimo sutartyje nurodytą Fondo lėšų gavėjo sąskaitą per 14 (keturiolika) kalendorinių dienų nuo Fondo projekto</text:span><text:span text:style-name="T5688"><text:s/>įgyvendinimo sutarties įsigaliojimo arba nuo garantinio rašto (jei taikoma) gavimo koordinavimo institucijoje dienos.</text:span></text:p>
      <text:p text:style-name="P5689"><text:span text:style-name="T5690">71</text:span><text:span text:style-name="T5691">4</text:span><text:span text:style-name="T5692">. Avansui išmokėti koordinavimo institucija teikia raštą Ekonomikos departamentui su mokėjimui atlikti reikalinga informacija.</text:span></text:p>
      <text:p text:style-name="P5693"><text:span text:style-name="T5694">71</text:span><text:span text:style-name="T5695">5</text:span><text:span text:style-name="T5696">. Galutiniam mokėjimui gauti Fondo projekto įgyvendinimo sutartyje nustatytais terminais Fondo lėšų gavėjas teikia koordinavimo institucijai Fondo projekto įgyvendinimo sutartyje nustatytos formos galutinę projekto įgyvendinimo ataskaitą ir galutinio<text:s/></text:span><text:span text:style-name="T5697">mokėjimo prašymą, kuriame deklaruoja visas per projekto įgyvendinimo laikotarpį padarytas išlaidas. Kartu su galutine ataskaita ir galutinio mokėjimo prašymu Fondo lėšų gavėjas turi pateikti nepriklausomo atestuoto auditoriaus ataskaitą ir išvadą (jei Fond</text:span><text:span text:style-name="T5698">o projekto įgyvendinimo sutartyje nenustatyta kitaip), kuria patvirtinama, kad tiesioginio finansavimo projekto išlaidos tinkamos finansuoti iš Fondo, atitinka Fondo projekto įgyvendinimo sutarties, paramos sutarties, Reglamentų, Fondo lėšų gavėjo šalies n</text:span><text:span text:style-name="T5699">acionalinių ar kitų jo veiklą reglamentuojančių teisės aktų nuostatas ir Fondo lėšų gavėjo šalies buhalterinės apskaitos taisykles.</text:span></text:p>
      <text:p text:style-name="P5700"><text:span text:style-name="T5701">71</text:span><text:span text:style-name="T5702">6</text:span><text:span text:style-name="T5703">. Galutinę ataskaitą ir galutinio mokėjimo prašymą tikrina ir tvirtina koordinavimo institucija vadovaudamasi savo pr</text:span><text:span text:style-name="T5704">ocedūrų vadovu.</text:span></text:p>
      <text:p text:style-name="P5705"><text:span text:style-name="T5706">71</text:span><text:span text:style-name="T5707">7</text:span><text:span text:style-name="T5708">. Nustačiusi, kad galutinė projekto įgyvendinimo ataskaita arba galutinio mokėjimo prašymas užpildyti netinkamai, juose pateikta ne visa privaloma informacija, koordinavimo institucija paprašo Fondo lėšų gavėją patikslinti ar pateikt</text:span><text:span text:style-name="T5709">i trūkstamą informaciją, nustatydama terminą, per kurį informacija turi būti pateikta.</text:span></text:p>
      <text:p text:style-name="P5710"><text:span text:style-name="T5711">71</text:span><text:span text:style-name="T5712">8</text:span><text:span text:style-name="T5713">. Koordinavimo institucija išvados dėl išlaidų tinkamumo finansuoti originalą kartu su lydraščiu teikia Ekonomikos departamentui. Išvados dėl išlaidų tinkamumo fi</text:span><text:span text:style-name="T5714">nansuoti kopija kartu su lydraščiu teikiama Fondo lėšų gavėjui.</text:span></text:p>
      <text:p text:style-name="P5715"/>
      <text:p text:style-name="P5716"><text:span text:style-name="T5717">IV</text:span><text:span text:style-name="T5718">.<text:s/></text:span><text:span text:style-name="T5719">Konkurso būdu atrinktų projektų finansavimas</text:span></text:p>
      <text:p text:style-name="P5720"/>
      <text:p text:style-name="P5721"><text:span text:style-name="T5722">71</text:span><text:span text:style-name="T5723">9</text:span><text:span text:style-name="T5724">. Konkurso būdu atrenkamų projektų paraiškų teikimo ir atrankos, projektų įgyvendinimo ir finansavimo tvarka nustatoma koordinav</text:span><text:span text:style-name="T5725">imo institucijos parengtose ir finansų ministro įsakymu patvirtintose gairėse pareiškėjams.</text:span></text:p>
      <text:p text:style-name="P5726"/>
      <text:p text:style-name="P5727"><text:span text:style-name="T5728">V</text:span><text:span text:style-name="T5729">.<text:s/></text:span><text:span text:style-name="T5730">FONDO LĖŠŲ IŠMOKĖJIMO NUOSTATOS</text:span></text:p>
      <text:p text:style-name="P5731"/>
      <text:p text:style-name="P5732"><text:span text:style-name="T5733">71</text:span><text:span text:style-name="T5734">10</text:span><text:span text:style-name="T5735">. Išlaidos, padarytos iš Fondo lėšų, kompensuojamos pagal šį santykį:</text:span></text:p>
      <text:p text:style-name="P5736"><text:span text:style-name="T5737">71</text:span><text:span text:style-name="T5738">10</text:span><text:span text:style-name="T5739">.1</text:span><text:span text:style-name="T5740">. 45,71 procento iš 2009–2014 m. EE</text:span><text:span text:style-name="T5741">E finansinės paramos lėšų;</text:span></text:p>
      <text:p text:style-name="P5742"><text:span text:style-name="T5743">71</text:span><text:span text:style-name="T5744">10</text:span><text:span text:style-name="T5745">.2</text:span><text:span text:style-name="T5746">. 54,29 procento iš 2009–2014 m. Norvegijos finansinės paramos lėšų.</text:span></text:p>
      <text:p text:style-name="P5747"><text:span text:style-name="T5748">71</text:span><text:span text:style-name="T5749">11</text:span><text:span text:style-name="T5750">. Ekonomikos departamentas, gavęs koordinavimo institucijos raštą arba išvadą dėl išlaidų tinkamumo finansuoti, vadovaudamasis Lėšų išdavimo</text:span><text:span text:style-name="T5751"><text:s/>iš valstybės iždo sąskaitos taisyklėmis, per VBAM sistemą parengia mokėjimo paraišką mokėjimo institucijai dėl Fondo lėšų, numatytų pagal atitinkamą programą, pervedimo.</text:span></text:p>
      <text:p text:style-name="P5752"><text:span text:style-name="T5753">71</text:span><text:span text:style-name="T5754">12</text:span><text:span text:style-name="T5755">. Fondo lėšos jų gavėjams turi būti pervestos ne vėliau kaip iki 2017 m. lapk</text:span><text:span text:style-name="T5756">ričio 30 d.</text:span></text:p>
      <text:p text:style-name="P5757"><text:span text:style-name="T5758">72</text:span><text:span text:style-name="T5759">. Ekonomikos departamentas per 5 darbo dienas pasibaigus mėnesiui koordinavimo institucijai raštu pateikia per praėjusį mėnesį iš Fondo lėšų apmokėtų išlaidų apmokėjimo įrodymo dokumentų kopijas, patvirtintas tikrumo žyma.</text:span><text:s/></text:p>
      <text:p text:style-name="P5760">Skyriaus<text:s/>pakeitimai:</text:p>
      <text:p text:style-name="P5761"><text:span text:style-name="T5762">Nr.<text:s/></text:span><text:a xlink:href="https://www.e-tar.lt/portal/legalAct.html?documentId=TAR.2F99E0DD2622" office:target-frame-name="_top" xlink:show="replace"><text:span text:style-name="T5763">1K-336</text:span></text:a><text:span text:style-name="T5764">, 2013-10-08, Žin., 2013, Nr. 107-5299 (2013-10-12), i. k. 1132050ISAK001K-336</text:span></text:p>
      <text:p text:style-name="Normal"/>
      <text:p text:style-name="P5765"><text:span text:style-name="T5766">VII</text:span><text:span text:style-name="T5767">.<text:s/></text:span><text:span text:style-name="T5768">TIKĖTINŲ TARPINIŲ MOKĖJIMŲ SUMŲ PROGNOZAVIMAS</text:span></text:p>
      <text:p text:style-name="P5769"/>
      <text:p text:style-name="P5770"><text:span text:style-name="T5771">73</text:span><text:span text:style-name="T5772">. Techninė</text:span><text:span text:style-name="T5773">s paramos lėšų gavėjai kiekvienais metais iki sausio 20 d., balandžio 20 d., rugpjūčio 20 d. ir lapkričio 10 d. koordinavimo institucijos prašymu pagal kompetenciją teikia koordinavimo institucijai pagal pasirašytas paslaugų teikimo ir (ar) prekių tiekimo<text:s/></text:span><text:span text:style-name="T5774">sutartis ir kitus turimus duomenis (pavyzdžiui, tikėtiną darbo užmokestį ir su juo susijusias išlaidas, planuojamas komandiruočių išlaidas ir kt.) parengtą informaciją, reikalingą tikėtinų tarpinių mokėjimų pagal teikiamas tarpines finansines ataskaitas su</text:span><text:span text:style-name="T5775">mų prognozėms parengti.</text:span></text:p>
      <text:p text:style-name="P5776"><text:span text:style-name="T5777">74</text:span><text:span text:style-name="T5778">. Koordinavimo institucija, atsižvelgdama į jai pateiktą taisyklių 73 punkte nurodytą informaciją ir koordinavimo institucijos planuojamas patirti techninės programos išlaidas, parengia ir iki vasario 1 d., gegužės 1 d., rugsė</text:span><text:span text:style-name="T5779">jo 1 d. ir lapkričio 20 d. teikia tvirtinančiajai institucijai tikėtinų tarpinių mokėjimų pagal teikiamas tarpines finansines ataskaitas sumų prognozes.<text:s/></text:span></text:p>
      <text:p text:style-name="P5780"><text:span text:style-name="T5781">75</text:span><text:span text:style-name="T5782">. Tvirtinančioji institucija kiekvienais metais iki vasario 20 d., gegužės 20 d., rugsėjo 20 d.<text:s/></text:span><text:span text:style-name="T5783">ir gruodžio 10 d. teikia FMV tikėtinų tarpinių mokėjimų pagal teikiamas tarpines finansines ataskaitas sumų prognozes pagal Reglamentų 7 prieduose nustatytą formą anglų kalba.</text:span></text:p>
      <text:p text:style-name="P5784"/>
      <text:p text:style-name="P5785"><text:span text:style-name="T5786">VIII</text:span><text:span text:style-name="T5787">.<text:s/></text:span><text:span text:style-name="T5788">Techninės programos Išlaidų deklaracijos Rengimas, Derinimas, teiki</text:span><text:span text:style-name="T5789">mas IR IŠLAIDŲ PRIPAŽINIMAS TINKAMOMIS DEKLARUOTI fmv</text:span></text:p>
      <text:p text:style-name="P5790"/>
      <text:p text:style-name="P5791"><text:span text:style-name="T5792">76</text:span><text:span text:style-name="T5793">. Koordinavimo institucija rengia techninės programos išlaidų deklaraciją pagal taisyklių 3 priede pateiktą formą, kurioje deklaruoja padarytas ir apmokėtas techninės programos išlaidas, ir teiki</text:span><text:span text:style-name="T5794">a ją išorės auditoriams, kurie patvirtina išlaidų tinkamumą finansuoti iš techninės programos lėšų ir teikia audito išvadą.</text:span></text:p>
      <text:p text:style-name="P5795"><text:span text:style-name="T5796">77</text:span><text:span text:style-name="T5797">. Koordinavimo institucija, rengdama techninės programos išlaidų deklaraciją, privalo prie deklaracijos pridėti išlaidų pagrin</text:span><text:span text:style-name="T5798">dimo ir išlaidų apmokėjimo įrodymo dokumentų kopijas, patvirtintas tikrumo žyma.</text:span></text:p>
      <text:p text:style-name="P5799"><text:span text:style-name="T5800">78</text:span><text:span text:style-name="T5801">. Techninės paramos ir Fondo lėšų gavėjų padarytos techninės programos išlaidos turi būti pagrįstos išlaidų pagrindimo ir apmokėjimo įrodymo dokumentais, turinčiais<text:s/></text:span><text:span text:style-name="T5802">visus Lietuvos Respublikos buhalterinės apskaitos įstatyme nustatytus apskaitos dokumentų rekvizitus, arba lygiaverčiais įrodomaisiais dokumentais.</text:span></text:p>
      <text:p text:style-name="P5803"><text:span text:style-name="T5804">79</text:span><text:span text:style-name="T5805">. Koordinavimo institucija užpildytą ir pasirašytą techninės programos išlaidų deklaraciją teikia Ekon</text:span><text:span text:style-name="T5806">omikos departamentui, kuris ne ilgiau kaip per 3 darbo dienas ją patikrina. Ekonomikos departamento direktoriaus pasirašyta išlaidų deklaracija teikiama pasirašyti už atitinkamą Lietuvos Respublikos finansų ministro nustatytą veiklos sritį atsakingam vicem</text:span><text:span text:style-name="T5807">inistrui.<text:s/></text:span></text:p>
      <text:p text:style-name="P5808"><text:span text:style-name="T5809">80</text:span><text:span text:style-name="T5810">. Į atitinkamo ataskaitinio laikotarpio techninės programos išlaidų deklaracijas įtraukiamos visos techninės paramos ir Fondo lėšų gavėjų nuo atitinkamo ataskaitinio laikotarpio pradžios iki laikotarpio pabaigos, tai yra nuo sausio 1 d. ik</text:span><text:span text:style-name="T5811">i balandžio 30 d., nuo gegužės 1 d. iki rugpjūčio 31 d., nuo rugsėjo 1 d. iki gruodžio 31 d. imtinai, padarytos tinkamos finansuoti techninės programos išlaidos. Į pirmą teikiamą išlaidų deklaraciją įtraukiamos tinkamos finansuoti techninės programos išlai</text:span><text:span text:style-name="T5812">dos, padarytos nuo pirmos išlaidų tinkamumo finansuoti dienos iki atitinkamo ataskaitinio laikotarpio pabaigos. Jeigu koordinavimo institucija į techninės programos išlaidų deklaraciją neįtraukia per atitinkamą ataskaitinį laikotarpį padarytų tam tikrų tec</text:span><text:span text:style-name="T5813">hninės programos išlaidų, tai tos išlaidos įtraukiamos į kitą techninės programos išlaidų deklaraciją.</text:span></text:p>
      <text:p text:style-name="P5814"><text:span text:style-name="T5815">81</text:span><text:span text:style-name="T5816">. Audito išvadą dėl techninės programos išlaidų, kurias techninės paramos ir Fondo lėšų gavėjai padarė iki balandžio 30 d., tinkamumo finansuoti ko</text:span><text:span text:style-name="T5817">ordinavimo institucija turi gauti iki birželio 30 d., dėl išlaidų, padarytų iki rugpjūčio 31 d., – iki spalio 31 d., dėl išlaidų, padarytų iki gruodžio 31 d., – iki vasario 28 d.</text:span><text:s/></text:p>
      <text:p text:style-name="P5818">Punkto pakeitimai:</text:p>
      <text:p text:style-name="P5819"><text:span text:style-name="T5820">Nr.<text:s/></text:span><text:a xlink:href="https://www.e-tar.lt/portal/legalAct.html?documentId=de6dc060843311e3a31cd3b1d0ac5038" office:target-frame-name="_top" xlink:show="replace"><text:span text:style-name="T5821">1K-016</text:span></text:a><text:span text:style-name="T5822">, 2014-01-22, paskelbta TAR 2014-01-24, i. k. 2014-00522</text:span></text:p>
      <text:p text:style-name="Normal"/>
      <text:p text:style-name="P5823"><text:span text:style-name="T5824">82</text:span><text:span text:style-name="T5825">. Techninės paramos ir Fondo lėšų gavėjų padarytos ir į ataskaitinio laikotarpio techninės programos išlaidų deklaraciją įtrauktos išlaidos pripažįstamos deklaruotinomis FMV tą dieną, kai koordinavimo institucija gauna išorės auditoriaus parengtą išvadą dė</text:span><text:span text:style-name="T5826">l techninės programos išlaidų deklaracijoje deklaruotų išlaidų su nurodyta tinkamų finansuoti techninės programos išlaidų suma.<text:s/></text:span></text:p>
      <text:p text:style-name="P5827"><text:span text:style-name="T5828">83</text:span><text:span text:style-name="T5829">. Išlaidas, pripažintas deklaruotinomis FMV, koordinavimo institucija įtraukia į atitinkamo laikotarpio tarpines finansin</text:span><text:span text:style-name="T5830">es ataskaitas, kurių forma nustatyta Reglamentų 11 prieduose (toliau – finansinė ataskaita).</text:span></text:p>
      <text:p text:style-name="P5831"/>
      <text:p text:style-name="P5832"><text:span text:style-name="T5833">IX</text:span><text:span text:style-name="T5834">.<text:s/></text:span><text:span text:style-name="T5835">finansinių ataskaitų rengimas ir teikimas FMV</text:span></text:p>
      <text:p text:style-name="P5836"/>
      <text:p text:style-name="P5837"><text:span text:style-name="T5838">84</text:span><text:span text:style-name="T5839">. Koordinavimo institucija rengia ir teikia tvirtinančiajai institucijai finansines ataskaitas. Finansinės ataskaitos rašomos anglų kalba. Kartu su kiekviena finansine ataskaita koordinavimo institucija parengia ir tvirtinančiajai institucijai pateikia paž</text:span><text:span text:style-name="T5840">ymą apie deklaruojamų išlaidų atitiktį 2009–2014 m. Europos ekonominės erdvės ir Norvegijos finansinių mechanizmų įgyvendinimo reglamentų ir Lietuvos Respublikos teisės aktų nustatytiems reikalavimams ir apie nacionalinės koordinavimo institucijos atliktas</text:span><text:span text:style-name="T5841"><text:s/>procedūras ir tarpinėje finansinėje ataskaitoje nurodytų išlaidų patikrinimus (toliau – pažyma apie išlaidų, įtrauktų į finansinę ataskaitą, atitiktį) (taisyklių 4 priedas).<text:s/></text:span><text:span text:style-name="T5842"><text:s/></text:span></text:p>
      <text:p text:style-name="P5843">Punkto pakeitimai:</text:p>
      <text:p text:style-name="P5844"><text:span text:style-name="T5845">Nr.<text:s/></text:span><text:a xlink:href="https://www.e-tar.lt/portal/legalAct.html?documentId=de6dc060843311e3a31cd3b1d0ac5038" office:target-frame-name="_top" xlink:show="replace"><text:span text:style-name="T5846">1K-016</text:span></text:a><text:span text:style-name="T5847">, 2014-01-22, paskelbta TAR 2014-01-24, i. k. 2014-00522</text:span></text:p>
      <text:p text:style-name="Normal"/>
      <text:p text:style-name="P5848"><text:span text:style-name="T5849">85</text:span><text:span text:style-name="T5850">.<text:s/></text:span><text:span text:style-name="T5851">Prieš teikdama pirmąją finansinę ataskaitą, koordinavimo institucija tvirtinančiajai institucijai raštu pateikia asmenų, įgaliotų pasirašyti f</text:span><text:span text:style-name="T5852">inansines ataskaitas ir pažymas apie išlaidų, įtrauktų į finansinę ataskaitą, atitiktį, parašų pavyzdžius. Pasikeitus finansines ataskaitas ir pažymas apie išlaidų, įtrauktų į finansinę ataskaitą, atitiktį pasirašyti įgaliotiems asmenims, koordinavimo inst</text:span><text:span text:style-name="T5853">itucija nedelsdama informuoja tvirtinančiąją instituciją ir raštu pateikia naujus įgaliotų asmenų parašų pavyzdžius.</text:span><text:s/></text:p>
      <text:p text:style-name="P5854">Punkto pakeitimai:</text:p>
      <text:p text:style-name="P5855"><text:span text:style-name="T5856">Nr.<text:s/></text:span><text:a xlink:href="https://www.e-tar.lt/portal/legalAct.html?documentId=de6dc060843311e3a31cd3b1d0ac5038" office:target-frame-name="_top" xlink:show="replace"><text:span text:style-name="T5857">1K-016</text:span></text:a><text:span text:style-name="T5858">, 2014-01-2</text:span><text:span text:style-name="T5859">2, paskelbta TAR 2014-01-24, i. k. 2014-00522</text:span></text:p>
      <text:p text:style-name="Normal"/>
      <text:p text:style-name="P5860"><text:span text:style-name="T5861">86</text:span><text:span text:style-name="T5862">.<text:s/></text:span><text:span text:style-name="T5863">Į atitinkamo ataskaitinio laikotarpio finansines ataskaitas įtraukiamos tinkamos finansuoti techninės programos išlaidos nuo atitinkamo ataskaitinio laikotarpio pradžios iki atitinkamo <text:s/>ataskaitinio <text:s/>l</text:span><text:span text:style-name="T5864">aikotarpio <text:s/>pabaigos, tai yra nuo sausio 1 d. iki balandžio 30 d., nuo gegužės 1 d. iki rugpjūčio 31 d., nuo rugsėjo 1 d. iki gruodžio 31 d. imtinai, pagal išlaidų pripažinimo deklaruotinomis FMV datą, kuri nustatoma vadovaujantis taisyklių 82 punktu. Į re</text:span><text:span text:style-name="T5865">ngiamą techninės programos pirmąją finansinę ataskaitą gali būti įtraukiamos ne tik ataskaitiniu laikotarpiu, bet ir vėliau, iki finansinės ataskaitos pateikimo tvirtinančiajai institucijai dienos, pripažintos deklaruotinomis FMV išlaidos, kurios buvo pati</text:span><text:span text:style-name="T5866">rtos ir apmokėtos per atitinkamą ataskaitinį laikotarpį, už kurį teikiama išlaidų deklaracija. Į atitinkamo ataskaitinio laikotarpio finansines ataskaitas taip pat įtraukiama</text:span><text:span text:style-name="T5867"><text:s/></text:span><text:span text:style-name="T5868">ir planuojamų per ateinantį ataskaitinį laikotarpį pripažinti deklaruotinomis išl</text:span><text:span text:style-name="T5869">aidų prognozė, tai yra į finansinę ataskaitą, kurioje įtrauktos išlaidos už ataskaitinį laikotarpį iki balandžio 30 d., įtraukiama planuojamų pripažinti deklaruotinomis išlaidų prognozė nuo rugsėjo 1 d. iki gruodžio 31 d., už ataskaitinį laikotarpį iki rug</text:span><text:span text:style-name="T5870">pjūčio 31 d. – prognozė nuo ateinančių metų sausio 1 d. iki balandžio 30 d. ir už ataskaitinį laikotarpį iki gruodžio 31 d. – prognozė nuo ateinančių metų gegužės 1 d. iki rugpjūčio 31 d. Įgaliotų asmenų patvirtintą pažymą apie išlaidų, įtrauktų į finansin</text:span><text:span text:style-name="T5871">ę ataskaitą, atitiktį ir finansinę ataskaitą, kurioje įtrauktos išlaidos už ataskaitinį laikotarpį iki balandžio 30 d., koordinavimo institucija tvirtinančiajai institucijai teikia iki birželio 10 d., už ataskaitinį laikotarpį iki rugpjūčio 31 d. – iki spa</text:span><text:span text:style-name="T5872">lio 10 d. ir už ataskaitinį laikotarpį iki gruodžio 31 d. – iki vasario 10 d.</text:span><text:s/></text:p>
      <text:p text:style-name="P5873">Punkto pakeitimai:</text:p>
      <text:p text:style-name="P5874"><text:span text:style-name="T5875">Nr.<text:s/></text:span><text:a xlink:href="https://www.e-tar.lt/portal/legalAct.html?documentId=de6dc060843311e3a31cd3b1d0ac5038" office:target-frame-name="_top" xlink:show="replace"><text:span text:style-name="T5876">1K-016</text:span></text:a><text:span text:style-name="T5877">, 2014-01-22, paskelbta TAR 2014-01-24, i. k. 2014</text:span><text:span text:style-name="T5878">-00522</text:span></text:p>
      <text:p text:style-name="Normal"/>
      <text:p text:style-name="P5879"><text:span text:style-name="T5880">87</text:span><text:span text:style-name="T5881">. Tvirtinančioji institucija pagal vidaus procedūrų vadovą patikrina ir patvirtina iš koordinavimo institucijos gautas finansines ataskaitas ir iki kiekvienų metų liepos 15 d., lapkričio 15 d. ir kovo 15 d. jas pateikia FMV. Apie pateiktas fi</text:span><text:span text:style-name="T5882">nansines ataskaitas tvirtinančioji institucija per 5 darbo dienas informuoja koordinavimo instituciją ir mokėjimo instituciją. Jeigu finansinė ataskaita nepateikiama FMV per 8 mėnesius nuo ataskaitinio laikotarpio, per kurį išlaidos buvo pripažintos deklar</text:span><text:span text:style-name="T5883">uotinomis FMV, pabaigos, tai, vadovaujantis Reglamentų 8.3 straipsnių 5 dalimis, per minėtą ataskaitinį laikotarpį pripažintos deklaruotinomis FMV išlaidos pripažįstamos netinkamomis finansuoti.</text:span><text:s/></text:p>
      <text:p text:style-name="P5884">Punkto pakeitimai:</text:p>
      <text:p text:style-name="P5885"><text:span text:style-name="T5886">Nr.<text:s/></text:span><text:a xlink:href="https://www.e-tar.lt/portal/legalAct.html?documentId=de6dc060843311e3a31cd3b1d0ac5038" office:target-frame-name="_top" xlink:show="replace"><text:span text:style-name="T5887">1K-016</text:span></text:a><text:span text:style-name="T5888">, 2014-01-22, paskelbta TAR 2014-01-24, i. k. 2014-00522</text:span></text:p>
      <text:p text:style-name="Normal"/>
      <text:p text:style-name="P5889"><text:span text:style-name="T5890">88</text:span><text:span text:style-name="T5891">. Techninės programos lėšos pervedamos FMV Reglamentuose nustatyta tvarka į atskiras valstybės iždo sąskaitas, skirtas<text:s/></text:span><text:span text:style-name="T5892">paramos lėšoms, kiekvienų metų rugpjūčio 15 d., gruodžio 15 d. ir balandžio 15 d. pagal tvirtinančiosios institucijos FMV pateiktas finansines ataskaitas.</text:span></text:p>
      <text:p text:style-name="P5893"><text:span text:style-name="T5894">89</text:span><text:span text:style-name="T5895">. Jeigu pateiktose finansinėse ataskaitose prašytos ir gautos techninės programos lėšos sutampa</text:span><text:span text:style-name="T5896">, apie techninės programos lėšų gavimą mokėjimo institucija per 5 darbo dienas nuo lėšų gavimo dienos informuoja koordinavimo instituciją ir tvirtinančiąją instituciją arba informaciją apie gautas techninės programos lėšas įveda į SFMIS, jei yra įdiegtos a</text:span><text:span text:style-name="T5897">titinkamos funkcinės galimybės. Jeigu pateiktose finansinėse ataskaitose prašytos ir gautos techninės programos lėšos nesutampa, apie techninės programos lėšų gavimą mokėjimo institucija per 5 darbo dienas nuo lėšų gavimo dienos informuoja tvirtinančiąją i</text:span><text:span text:style-name="T5898">nstituciją, kuri išsiaiškina lėšų nesutapimo priežastis ir informuoja mokėjimo instituciją apie tai, kokia gautų lėšų dalis skiriama techninei programai. Per 5 darbo dienas nuo informacijos iš tvirtinančiosios institucijos gavimo dienos mokėjimo institucij</text:span><text:span text:style-name="T5899">a apie techninės programos lėšų gavimą informuoja koordinavimo instituciją arba informaciją apie gautas techninės programos lėšas įveda į SFMIS, jei yra įdiegtos atitinkamos funkcinės galimybės.</text:span></text:p>
      <text:p text:style-name="P5900"/>
      <text:p text:style-name="P5901">Punkto pakeitimai:</text:p>
      <text:p text:style-name="P5902"><text:span text:style-name="T5903">Nr.<text:s/></text:span><text:a xlink:href="https://www.e-tar.lt/portal/legalAct.html?documentId=fe9915a0723711e3b29084acd991add8" office:target-frame-name="_top" xlink:show="replace"><text:span text:style-name="T5904">1K-411</text:span></text:a><text:span text:style-name="T5905">, 2013-12-27, Žin., 2013, Nr. 139-7039 (2013-12-30); paskelbta TAR 2013-12-31, i. k. 2013-00041</text:span></text:p>
      <text:p text:style-name="Normal"/>
      <text:p text:style-name="P5906"><text:span text:style-name="T5907">X</text:span><text:span text:style-name="T5908">.<text:s/></text:span><text:span text:style-name="T5909">ATSISKAITYMAS VALSTYBĖMS DONORĖMS UŽ TECHNINĖS P</text:span><text:span text:style-name="T5910">ROGRAMOS ĮGYVENDINIMĄ</text:span></text:p>
      <text:p text:style-name="P5911"/>
      <text:p text:style-name="P5912"><text:span text:style-name="T5913">90</text:span><text:span text:style-name="T5914">. Metinė techninės programos įgyvendinimo ataskaita už praėjusius kalendorinius metus anglų kalba rengiama taip:</text:span></text:p>
      <text:p text:style-name="P5915"><text:span text:style-name="T5916">90.1</text:span><text:span text:style-name="T5917">. techninės paramos lėšų gavėjai koordinavimo institucijos prašymu ne vėliau kaip iki kiekvienų metų sausio<text:s/></text:span><text:span text:style-name="T5918">15 dienos pateikia koordinavimo institucijai informaciją apie techninės paramos įgyvendinimą, reikalingą metinei techninės programos įgyvendinimo ataskaitai parengti;</text:span></text:p>
      <text:p text:style-name="P5919"><text:span text:style-name="T5920">90.2</text:span><text:span text:style-name="T5921">. koordinavimo institucija, gavusi techninės paramos lėšų gavėjų pateiktą informa</text:span><text:span text:style-name="T5922">ciją, reikalingą metinei techninės programos įgyvendinimo ataskaitai parengti, ją patikrina, pagal kompetenciją papildo informacija, susijusia su koordinavimo institucijai skirtų techninės paramos lėšų panaudojimu ir Fondo veikla, ir pagal Reglamentų 9 pri</text:span><text:span text:style-name="T5923">eduose nustatytą formą ir reikalavimus parengia metinę techninės programos įgyvendinimo ataskaitą, kurią, suderinusi su techninės paramos lėšų gavėjais, kasmet ne vėliau kaip iki vasario 15 dienos teikia FMV.</text:span></text:p>
      <text:p text:style-name="P5924"><text:span text:style-name="T5925">91</text:span><text:span text:style-name="T5926">. Galutinė techninės programos įgyvendi</text:span><text:span text:style-name="T5927">nimo ataskaita anglų kalba rengiama taip:</text:span></text:p>
      <text:p text:style-name="P5928"><text:span text:style-name="T5929">91.1</text:span><text:span text:style-name="T5930">. techninės paramos lėšų gavėjai koordinavimo institucijos prašymu per 1 mėnesį nuo paskutinės veiklos, finansuojamos iš techninės paramos lėšų, įgyvendinimo dienos, bet ne vėliau kaip iki 2018 m. vasario 1 d</text:span><text:span text:style-name="T5931">., pagal kompetenciją parengia ir koordinavimo institucijai pateikia informaciją apie techninės paramos įgyvendinimą, reikalingą galutinei techninės programos įgyvendinimo ataskaitai parengti;</text:span></text:p>
      <text:p text:style-name="P5932"><text:span text:style-name="T5933">91.2</text:span><text:span text:style-name="T5934">. koordinavimo institucija, gavusi techninės paramos lėšų gavėjų pateiktą informaciją, reikalingą galutinei techninės programos įgyvendinimo ataskaitai parengti, ją patikrina, pagal kompetenciją papildo informacija, susijusia su koordinavimo institucijai s</text:span><text:span text:style-name="T5935">kirtų techninės paramos lėšų panaudojimu ir Fondo veikla, ir pagal Reglamentų 9 prieduose nustatytą formą ir reikalavimus parengia galutinės techninės programos įgyvendinimo ataskaitos ir jos finansinio priedo (techninės paramos ir Fondo) projektus. Galuti</text:span><text:span text:style-name="T5936">nę techninės programos įgyvendinimo ataskaitą, pagal kompetenciją patvirtintą galutinės techninės programos įgyvendinimo ataskaitos finansinį priedą ir pažymą apie deklaruojamų išlaidų atitiktį 2009–2014 m. Europos ekonominės erdvės ir Norvegijos finansini</text:span><text:span text:style-name="T5937">ų mechanizmų įgyvendinimo reglamentų ir Lietuvos Respublikos teisės aktų nustatytiems reikalavimams ir apie nacionalinės koordinavimo institucijos atliktas procedūras ir galutinės techninės programos įgyvendinimo ataskaitos finansiniame priede nurodytų išl</text:span><text:span text:style-name="T5938">aidų patikrinimus (toliau – pažyma apie išlaidų, įtrauktų į galutinės techninės programos įgyvendinimo ataskaitos finansinį priedą, atitiktį) (taisyklių 5 priedas)<text:s/></text:span><text:span text:style-name="T5939">koordinavimo institucija</text:span><text:span text:style-name="T5940"><text:s/>ne vėliau kaip iki 2018 m. vasario 20 d. teikia tvirtinančiajai ins</text:span><text:span text:style-name="T5941">titucijai.</text:span><text:s/></text:p>
      <text:p text:style-name="P5942">Punkto pakeitimai:</text:p>
      <text:p text:style-name="P5943"><text:span text:style-name="T5944">Nr.<text:s/></text:span><text:a xlink:href="https://www.e-tar.lt/portal/legalAct.html?documentId=de6dc060843311e3a31cd3b1d0ac5038" office:target-frame-name="_top" xlink:show="replace"><text:span text:style-name="T5945">1K-016</text:span></text:a><text:span text:style-name="T5946">, 2014-01-22, paskelbta TAR 2014-01-24, i. k. 2014-00522</text:span></text:p>
      <text:p text:style-name="Normal"/>
      <text:p text:style-name="P5947"><text:span text:style-name="T5948">92</text:span><text:span text:style-name="T5949">. Tvirtinančioji institucija, gavusi iš koordinavim</text:span><text:span text:style-name="T5950">o institucijos parengtą galutinę techninės programos įgyvendinimo ataskaitą ir pažymą apie išlaidų, įtrauktų į galutinės techninės programos įgyvendinimo ataskaitos finansinį priedą, atitiktį,</text:span><text:span text:style-name="T5951"><text:s/></text:span><text:span text:style-name="T5952">tikrina ir pagal kompetenciją tvirtina galutinės techninės prog</text:span><text:span text:style-name="T5953">ramos įgyvendinimo ataskaitos finansinį priedą ir ne vėliau kaip iki 2018 m. kovo 15 d. galutinę techninės programos įgyvendinimo ataskaitą teikia FMV.</text:span><text:s/></text:p>
      <text:p text:style-name="P5954">Punkto pakeitimai:</text:p>
      <text:p text:style-name="P5955"><text:span text:style-name="T5956">Nr.<text:s/></text:span><text:a xlink:href="https://www.e-tar.lt/portal/legalAct.html?documentId=de6dc060843311e3a31cd3b1d0ac5038" office:target-frame-name="_top" xlink:show="replace"><text:span text:style-name="T5957">1K-016</text:span></text:a><text:span text:style-name="T5958">, 2014-01-22, paskelbta TAR 2014-01-24, i. k. 2014-00522</text:span></text:p>
      <text:p text:style-name="Normal"/>
      <text:p text:style-name="P5959"><text:span text:style-name="T5960">93</text:span><text:span text:style-name="T5961">. Taisyklių 91–92 punktuose nurodyti terminai gali būti koordinavimo institucijos pratęsti, jei FMV pratęsia techninės programos išlaidų tinkamumo finansuoti terminą.</text:span></text:p>
      <text:p text:style-name="P5962"><text:span text:style-name="T5963">94</text:span><text:span text:style-name="T5964">. FMV paprašius patikslinti metinę ar galutinę techninės programos įgyvendinimo ataskaitą ir (ar) pateikti papildomą informaciją, koordinavimo institucija organizuoja metinės ar galutinės ataskaitos patikslinimą ir (ar) papildomos informacijos pateiki</text:span><text:span text:style-name="T5965">mą atitinkamai taisyklių 91 arba 92 punkte nustatyta tvarka ir FMV nustatytais terminais.</text:span></text:p>
      <text:p text:style-name="P5966"><text:span text:style-name="T5967">95</text:span><text:span text:style-name="T5968">. Koordinavimo institucija už Fondo veiklų įgyvendinimą atsiskaito valstybėms donorėms anglų kalba pagal Reglamentų 3 prieduose nustatytą formą ir reikalavimus<text:s/></text:span><text:span text:style-name="T5969">parengtose metinėse strateginėse ataskaitose ir galutinėje strateginėje ataskaitoje.</text:span></text:p>
      <text:p text:style-name="P5970"/>
      <text:p text:style-name="P5971">Skyriaus pakeitimai:</text:p>
      <text:p text:style-name="P5972"><text:span text:style-name="T5973">Nr.<text:s/></text:span><text:a xlink:href="https://www.e-tar.lt/portal/legalAct.html?documentId=TAR.2F99E0DD2622" office:target-frame-name="_top" xlink:show="replace"><text:span text:style-name="T5974">1K-336</text:span></text:a><text:span text:style-name="T5975">, 2013-10-08, Žin., 2013, Nr. 107-5299 (2013-10-12), i.</text:span><text:span text:style-name="T5976"><text:s/>k. 1132050ISAK001K-336</text:span></text:p>
      <text:p text:style-name="Normal"/>
      <text:p text:style-name="P5977"><text:span text:style-name="T5978">XI</text:span><text:span text:style-name="T5979">.<text:s/></text:span><text:span text:style-name="T5980">NETINKAMAI ĮGYVENDINAMA TECHNINĖ PROGRAMA. TECHNINĖS PROGRAMOS LĖŠŲ GRĄŽINIMAS IR APSKAITA</text:span></text:p>
      <text:p text:style-name="P5981"/>
      <text:p text:style-name="P5982"><text:span text:style-name="T5983">96</text:span><text:span text:style-name="T5984">.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5985">,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5986">viešoji įstaiga Centrinė projektų valdymo agentūra.<text:s/></text:span></text:p>
      <text:p text:style-name="P5987"><text:span text:style-name="T5988">97</text:span><text:span text:style-name="T5989">. Techninės programos lėšos, išmokėtos ir (ar) panaudotos pažeidžiant teisės aktus ir (ar) susitarimo memorandumus, ir (ar) paramos sutartį, į Lietuvos Respublikos valstybės biudžetą grąžinamos arb</text:span><text:span text:style-name="T5990">a nurašomos Lietuvos Respublikos Vyriausybės nustatyta tvarka.</text:span></text:p>
      <text:p text:style-name="P5991"/>
      <text:p text:style-name="P5992"><text:span text:style-name="T5993">XII</text:span><text:span text:style-name="T5994">.<text:s/></text:span><text:span text:style-name="T5995">DOKUMENTŲ SAUGOJIMAS IR PRIEINAMUMAS<text:s/></text:span></text:p>
      <text:p text:style-name="P5996"/>
      <text:p text:style-name="P5997"><text:span text:style-name="T5998">98</text:span><text:span text:style-name="T5999">. Koordinavimo institucija, tvirtinančioji institucija, mokėjimo institucija, pranešimus apie pažeidimus teikianti institucija, audito i</text:span><text:span text:style-name="T6000">nstitucija, techninės paramos ir Fondo lėšų gavėjai visų su techninės programos įgyvendinimu susijusių dokumentų saugojimą organizuoja vadovaudamiesi Bendrųjų dokumentų saugojimo terminų rodykle, patvirtinta Lietuvos vyriausiojo archyvaro 2011 m. kovo 9 d.</text:span><text:span text:style-name="T6001"><text:s/>įsakymu Nr. V-100 (Žin., 2011, Nr.<text:s/></text:span><text:a xlink:href="https://www.e-tar.lt/portal/lt/legalAct/TAR.11379DB2A362" office:target-frame-name="_blank" xlink:show="new"><text:span text:style-name="T6002">32-1534</text:span></text:a><text:span text:style-name="T6003">).</text:span></text:p>
      <text:p text:style-name="P6004"><text:span text:style-name="T6005">99</text:span><text:span text:style-name="T6006">. Visais atvejais turi būti sudaryta galimybė Norvegijos užsienio reikalų ministerijos, EEE finansinio mechanizmo komit</text:span><text:span text:style-name="T6007">eto, FMV, Norvegijos Karalystės generalinio auditoriaus biuro, Europos laisvosios prekybos asociacijos auditorių valdybos, audito institucijos ir Lietuvos Respublikos valstybės kontrolės atsakingiems pareigūnams susipažinti su visais dokumentais techninės<text:s/></text:span><text:span text:style-name="T6008">programos įgyvendinimo metu ir 3 metus po galutinės techninės paramos įgyvendinimo ataskaitos patvirtinimo FMV dienos.<text:s/></text:span></text:p>
      <text:p text:style-name="P6009"><text:span text:style-name="T6010">100</text:span><text:span text:style-name="T6011">. Techninės paramos lėšų gavėjai privalo užtikrinti su techninės programos įgyvendinimu susijusių dokumentų saugumą ir prieinamum</text:span><text:span text:style-name="T6012">ą koordinavimo institucijos, tvirtinančiosios institucijos, pranešimus apie pažeidimus teikiančios institucijos, mokėjimo institucijos ir audito institucijos atstovams.</text:span></text:p>
      <text:p text:style-name="P6013"><text:span text:style-name="T6014">101</text:span><text:span text:style-name="T6015">. FMV patvirtinus galutinę techninės paramos įgyvendinimo ataskaitą, koordinavim</text:span><text:span text:style-name="T6016">o institucija informuoja apie tai Fondo lėšų gavėjus ir primena dokumentų saugojimo terminą.</text:span></text:p>
      <text:p text:style-name="P6017"><text:span text:style-name="T6018">102</text:span><text:span text:style-name="T6019">. Fondo lėšų gavėjai privalo saugoti:</text:span></text:p>
      <text:p text:style-name="P6020"><text:span text:style-name="T6021">102.1</text:span><text:span text:style-name="T6022">. dokumentų dėl komandiruočių išlaidų kompensavimo kopijas kartu su išlaidų pagrindimo ir jų apmokėjimo įrodymo</text:span><text:span text:style-name="T6023"><text:s/>dokumentų originalais;</text:span></text:p>
      <text:p text:style-name="P6024"><text:span text:style-name="T6025">102.2</text:span><text:span text:style-name="T6026">. susirašinėjimo su koordinavimo institucija dokumentų kopijas ir kitus su techninės programos įgyvendinimu susijusius dokumentus.</text:span></text:p>
      <text:p text:style-name="P6027"><text:span text:style-name="T6028">103</text:span><text:span text:style-name="T6029">. Tvirtinančioji institucija privalo saugoti:</text:span></text:p>
      <text:p text:style-name="P6030"><text:span text:style-name="T6031">103.1</text:span><text:span text:style-name="T6032">. susirašinėjimo su FMV ir kit</text:span><text:span text:style-name="T6033">omis valstybės institucijomis dėl techninės programos įgyvendinimo dokumentų originalus arba kopijas;</text:span></text:p>
      <text:p text:style-name="P6034"><text:span text:style-name="T6035">103.2</text:span><text:span text:style-name="T6036">. tarpinių finansinių ataskaitų, teikiamų FMV, kopijas;</text:span></text:p>
      <text:p text:style-name="P6037"><text:span text:style-name="T6038">103.3</text:span><text:span text:style-name="T6039">. galutinės techninės paramos įgyvendinimo ataskaitos, teikiamos FMV, kopiją;</text:span></text:p>
      <text:p text:style-name="P6040"><text:span text:style-name="T6041">103.4</text:span><text:span text:style-name="T6042">. tikėtinų tarpinių mokėjimų pagal teikiamas tarpines finansines ataskaitas sumų prognozių, teikiamų FMV, kopijas;</text:span></text:p>
      <text:p text:style-name="P6043"><text:span text:style-name="T6044">103.5</text:span><text:span text:style-name="T6045">. atliktų patikrinimų ataskaitų originalus ir kitus su techninės programos įgyvendinimu susijusius dokumentus.</text:span></text:p>
      <text:p text:style-name="P6046"><text:span text:style-name="T6047">104</text:span><text:span text:style-name="T6048">. Koo</text:span><text:span text:style-name="T6049">rdinavimo institucija privalo saugoti:</text:span></text:p>
      <text:p text:style-name="P6050"><text:span text:style-name="T6051">104.1</text:span><text:span text:style-name="T6052">. ataskaitų, teikiamų FMV, kopijas;</text:span></text:p>
      <text:p text:style-name="P6053"><text:span text:style-name="T6054">104.2</text:span><text:span text:style-name="T6055">. susirašinėjimo su tvirtinančiąja institucija, pranešimus apie pažeidimus teikiančia institucija, mokėjimo institucija, audito institucija, Fondo lėšų gavėjais doku</text:span><text:span text:style-name="T6056">mentų originalus arba kopijas;</text:span></text:p>
      <text:p text:style-name="P6057"><text:span text:style-name="T6058">104.3</text:span><text:span text:style-name="T6059">. susirašinėjimo su FMV ir kitomis valstybės institucijomis dėl techninės programos įgyvendinimo dokumentų originalus arba kopijas;</text:span></text:p>
      <text:p text:style-name="P6060"><text:span text:style-name="T6061">104.4</text:span><text:span text:style-name="T6062">. išvadų dėl Fondo išlaidų tinkamumo finansuoti kopijas ir kitus dokumentus</text:span><text:span text:style-name="T6063">;</text:span></text:p>
      <text:p text:style-name="P6064"><text:span text:style-name="T6065">104.5</text:span><text:span text:style-name="T6066">. audito išvadas dėl techninės programos išlaidų ir kitus su techninės programos įgyvendinimu susijusius dokumentus.<text:s/></text:span></text:p>
      <text:p text:style-name="P6067"><text:span text:style-name="T6068">105</text:span><text:span text:style-name="T6069">. Mokėjimo institucija privalo saugoti:</text:span></text:p>
      <text:p text:style-name="P6070"><text:span text:style-name="T6071">105.1</text:span><text:span text:style-name="T6072">. lėšų išmokėjimo dokumentų originalus ir (arba) kopijas;</text:span></text:p>
      <text:p text:style-name="P6073"><text:span text:style-name="T6074">105.2</text:span><text:span text:style-name="T6075">. te</text:span><text:span text:style-name="T6076">chninės programos lėšų valdymo ir apskaitos dokumentų originalus ir (arba) kopijas ir kitus su techninės programos įgyvendinimu susijusius dokumentus.</text:span></text:p>
      <text:p text:style-name="P6077"><text:span text:style-name="T6078">106</text:span><text:span text:style-name="T6079">. Pranešimus apie pažeidimus teikianti institucija privalo saugoti:</text:span></text:p>
      <text:p text:style-name="P6080"><text:span text:style-name="T6081">106.1</text:span><text:span text:style-name="T6082">. pranešimų apie įtariamus ir nustatytus pažeidimus, teikiamų FMV, kopijas;<text:s/></text:span></text:p>
      <text:p text:style-name="P6083"><text:span text:style-name="T6084">106.2</text:span><text:span text:style-name="T6085">. susirašinėjimo su FMV ir kitomis valstybės institucijomis dėl techninės programos įgyvendinimo dokumentų originalus arba kopijas ir kitus su techninės programos įgyvend</text:span><text:span text:style-name="T6086">inimu susijusius dokumentus.<text:s/></text:span></text:p>
      <text:p text:style-name="P6087"><text:span text:style-name="T6088">107</text:span><text:span text:style-name="T6089">. Audito institucija privalo saugoti:</text:span></text:p>
      <text:p text:style-name="P6090"><text:span text:style-name="T6091">107.1</text:span><text:span text:style-name="T6092">. valdymo ir kontrolės sistemos vertinimo ataskaitos kopiją ir kitus susijusius dokumentus;</text:span></text:p>
      <text:p text:style-name="P6093"><text:span text:style-name="T6094">107.2</text:span><text:span text:style-name="T6095">. atliktų auditų ataskaitų originalus ir kitus susijusius dokumentus;</text:span></text:p>
      <text:p text:style-name="P6096"><text:span text:style-name="T6097">107.3</text:span><text:span text:style-name="T6098">. metinių ir galutinės audito ataskaitų kopijas;</text:span></text:p>
      <text:p text:style-name="P6099"><text:span text:style-name="T6100">107.4</text:span><text:span text:style-name="T6101">. susirašinėjimo su FMV ir kitomis valstybės institucijomis dėl techninės programos įgyvendinimo dokumentų originalus arba kopijas ir kitus su techninės programos įgyvendinimu susijusius dok</text:span><text:span text:style-name="T6102">umentus.<text:s/></text:span></text:p>
      <text:p text:style-name="P6103"/>
      <text:p text:style-name="P6104"><text:span text:style-name="T6105">XIII</text:span><text:span text:style-name="T6106">.<text:s/></text:span><text:span text:style-name="T6107">BAIGIAMOSIOS NUOSTATOS</text:span></text:p>
      <text:p text:style-name="P6108"/>
      <text:p text:style-name="P6109"><text:span text:style-name="T6110">108</text:span><text:span text:style-name="T6111">. Funkcijų apraše nustatytos institucijos, atsakingos už techninės programos įgyvendinimą, vadovaudamosi Funkcijų aprašu, šiomis taisyklėmis, kitais teisės aktais ir dokumentais, pagal kompetenciją re</text:span><text:span text:style-name="T6112">ngia ir tvirtina vidaus procedūrų vadovus, t. y. dokumentus, kuriais detalizuojamos taisyklės ir procedūros, kurias taiko institucija, siekdama užtikrinti veiksmingą jai priskirtų funkcijų atlikimą.</text:span></text:p>
      <text:p text:style-name="P6113"><text:span text:style-name="T6114">109</text:span><text:span text:style-name="T6115">. Institucijos, atsakingos už techninės programos<text:s/></text:span><text:span text:style-name="T6116">valdymą ir kontrolę, prireikus užtikrina savo rengiamų dokumentų vertimą į anglų kalbą.<text:s/></text:span></text:p>
      <text:p text:style-name="P6117"><text:span text:style-name="T6118">110</text:span><text:span text:style-name="T6119">. Už techninės programos lėšų teikimo užbaigimo organizavimą Reglamentuose ir FMV nustatyta tvarka atsakinga koordinavimo institucija.</text:span></text:p>
      <text:p text:style-name="P6120"><text:span text:style-name="T6121">111</text:span><text:span text:style-name="T6122">. Techninės progra</text:span><text:span text:style-name="T6123">mos užbaigimo procese dalyvauja ir reikalingą informaciją ir (ar) dokumentus koordinavimo institucijai paprašius jos nustatytais terminais teikia tvirtinančioji institucija, audito institucija, mokėjimo institucija ir pranešimus apie pažeidimus teikianti i</text:span><text:span text:style-name="T6124">nstitucija.<text:s/></text:span></text:p>
      <text:p text:style-name="P6125"/>
      <text:p text:style-name="P6126"><text:span text:style-name="T6127">_________________</text:span></text:p>
      <text:p text:style-name="P6128"/>
      <text:p text:style-name="P6129">Papildyta priedu:</text:p>
      <text:p text:style-name="P6130"><text:span text:style-name="T6131">Nr.<text:s/></text:span><text:a xlink:href="https://www.e-tar.lt/portal/legalAct.html?documentId=TAR.297C98D28D85" office:target-frame-name="_top" xlink:show="replace"><text:span text:style-name="T6132">1K-063</text:span></text:a><text:span text:style-name="T6133">, 2013-02-14, Žin., 2013, Nr. 18-902 (2013-02-16), i. k. 1132050ISAK001K-063</text:span></text:p>
      <text:p text:style-name="Normal"/>
      <text:p text:style-name="P6134"/>
      <text:p text:style-name="P6135">2009-2014 m. Europos ekonominės erdvės ir Norvegijos finansinių mechanizmų techninės programos finansavimo ir įgyvendinimo taisyklių<text:s/></text:p>
      <text:p text:style-name="P6136"><text:span text:style-name="T6137">1</text:span><text:span text:style-name="T6138"><text:s/>priedas</text:span></text:p>
      <text:p text:style-name="P6139"/>
      <text:p text:style-name="P6140"><text:span text:style-name="T6141">(Paraiškos kompensuoti atstovo komandiruotės išlaidas forma)</text:span></text:p>
      <text:p text:style-name="P6142">_<text:tab/></text:p>
      <text:p text:style-name="P6143">(paraiškos sudarytojo pavadinimas, duomenys)<text:s/></text:p>
      <text:p text:style-name="P6144"/>
      <text:p text:style-name="P6145">PARAIŠKA</text:p>
      <text:p text:style-name="P6146">KOMPENSUOTI ATSTOVO KOMANDIRUOTĖS IŠLAIDAS</text:p>
      <text:p text:style-name="P6147"/>
      <text:p text:style-name="P6148">______ Nr. __________</text:p>
      <text:p text:style-name="P6149">(data)</text:p>
      <text:p text:style-name="P6150"/>
      <table:table table:style-name="Table6151">
        <table:table-columns>
          <table:table-column table:style-name="TableColumn6152"/>
          <table:table-column table:style-name="TableColumn6153"/>
          <table:table-column table:style-name="TableColumn6154"/>
        </table:table-columns>
        <table:table-row table:style-name="TableRow6155">
          <table:table-cell table:style-name="TableCell6156" table:number-columns-spanned="3">
            <text:p text:style-name="P6157">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6158">
          <table:table-cell table:style-name="TableCell6159">
            <text:p text:style-name="P6160">1.1. Fondo lėšų gavėjo pavadinimas</text:p>
          </table:table-cell>
          <table:table-cell table:style-name="TableCell6161" table:number-columns-spanned="2">
            <text:p text:style-name="P6162"/>
          </table:table-cell>
          <table:covered-table-cell/>
        </table:table-row>
        <table:table-row table:style-name="TableRow6163">
          <table:table-cell table:style-name="TableCell6164">
            <text:p text:style-name="P6165">1.2. Fondo lėšų gavėjo buveinės adresas</text:p>
          </table:table-cell>
          <table:table-cell table:style-name="TableCell6166" table:number-columns-spanned="2">
            <text:p text:style-name="P6167"/>
          </table:table-cell>
          <table:covered-table-cell/>
        </table:table-row>
        <table:table-row table:style-name="TableRow6168">
          <table:table-cell table:style-name="TableCell6169">
            <text:p text:style-name="P6170">1.3. Fondo lėšų gavėjo kodas</text:p>
          </table:table-cell>
          <table:table-cell table:style-name="TableCell6171" table:number-columns-spanned="2">
            <text:p text:style-name="P6172"/>
          </table:table-cell>
          <table:covered-table-cell/>
        </table:table-row>
        <table:table-row table:style-name="TableRow6173">
          <table:table-cell table:style-name="TableCell6174">
            <text:p text:style-name="P6175">1.4. Atstovo pareigų pavadinimas, vardas ir</text:p>
          </table:table-cell>
          <table:table-cell table:style-name="TableCell6176" table:number-columns-spanned="2">
            <text:p text:style-name="P6177"/>
          </table:table-cell>
          <table:covered-table-cell/>
        </table:table-row>
        <table:table-row table:style-name="TableRow6178">
          <table:table-cell table:style-name="TableCell6179">
            <text:p text:style-name="P6180">pavardė</text:p>
          </table:table-cell>
          <table:table-cell table:style-name="TableCell6181" table:number-columns-spanned="2">
            <text:p text:style-name="P6182"/>
          </table:table-cell>
          <table:covered-table-cell/>
        </table:table-row>
        <table:table-row table:style-name="TableRow6183">
          <table:table-cell table:style-name="TableCell6184" table:number-columns-spanned="2">
            <text:p text:style-name="P6185">2. SUSITIKIMAS</text:p>
          </table:table-cell>
          <table:covered-table-cell/>
          <table:table-cell table:style-name="TableCell6186">
            <text:p text:style-name="P6187"/>
          </table:table-cell>
        </table:table-row>
        <table:table-row table:style-name="TableRow6188">
          <table:table-cell table:style-name="TableCell6189">
            <text:p text:style-name="P6190">2.1. Pavadinimas (lietuvių ir anglų kalbomis)</text:p>
          </table:table-cell>
          <table:table-cell table:style-name="TableCell6191" table:number-columns-spanned="2">
            <text:p text:style-name="P6192"/>
          </table:table-cell>
          <table:covered-table-cell/>
        </table:table-row>
        <table:table-row table:style-name="TableRow6193">
          <table:table-cell table:style-name="TableCell6194">
            <text:p text:style-name="P6195">2.2. Susitikimo data</text:p>
          </table:table-cell>
          <table:table-cell table:style-name="TableCell6196" table:number-columns-spanned="2">
            <text:p text:style-name="P6197"/>
          </table:table-cell>
          <table:covered-table-cell/>
        </table:table-row>
        <table:table-row table:style-name="TableRow6198">
          <table:table-cell table:style-name="TableCell6199">
            <text:p text:style-name="P6200">2.3. Vieta (miestas, valstybė)</text:p>
          </table:table-cell>
          <table:table-cell table:style-name="TableCell6201" table:number-columns-spanned="2">
            <text:p text:style-name="P6202"/>
          </table:table-cell>
          <table:covered-table-cell/>
        </table:table-row>
        <table:table-row table:style-name="TableRow6203">
          <table:table-cell table:style-name="TableCell6204" table:number-columns-spanned="2">
            <text:p text:style-name="P6205">3. BANKAS, KURIAME YRA FONDO LESŲ GAVĖJO SĄSKAITA, Į KURIĄ TURI BŪTI PERVESTOS FONDO LĖŠOS, IR SĄSKAITOS NUMERIS</text:p>
          </table:table-cell>
          <table:covered-table-cell/>
          <table:table-cell table:style-name="TableCell6206">
            <text:p text:style-name="P6207"/>
          </table:table-cell>
        </table:table-row>
        <table:table-row table:style-name="TableRow6208">
          <table:table-cell table:style-name="TableCell6209">
            <text:p text:style-name="P6210">3.1. Banko pavadinimas</text:p>
          </table:table-cell>
          <table:table-cell table:style-name="TableCell6211" table:number-columns-spanned="2">
            <text:p text:style-name="P6212"/>
          </table:table-cell>
          <table:covered-table-cell/>
        </table:table-row>
        <table:table-row table:style-name="TableRow6213">
          <table:table-cell table:style-name="TableCell6214">
            <text:p text:style-name="P6215">3.2. Buveinės adresas</text:p>
          </table:table-cell>
          <table:table-cell table:style-name="TableCell6216" table:number-columns-spanned="2">
            <text:p text:style-name="P6217"/>
          </table:table-cell>
          <table:covered-table-cell/>
        </table:table-row>
        <table:table-row table:style-name="TableRow6218">
          <table:table-cell table:style-name="TableCell6219">
            <text:p text:style-name="P6220">3.3. Kodas</text:p>
          </table:table-cell>
          <table:table-cell table:style-name="TableCell6221" table:number-columns-spanned="2">
            <text:p text:style-name="P6222"/>
          </table:table-cell>
          <table:covered-table-cell/>
        </table:table-row>
        <table:table-row table:style-name="TableRow6223">
          <table:table-cell table:style-name="TableCell6224">
            <text:p text:style-name="P6225">3.4. Fondo lėšų gavėjo banko sąskaitos, į<text:s/>kurią turi</text:p>
          </table:table-cell>
          <table:table-cell table:style-name="TableCell6226" table:number-columns-spanned="2">
            <text:p text:style-name="P6227"/>
          </table:table-cell>
          <table:covered-table-cell/>
        </table:table-row>
        <table:table-row table:style-name="TableRow6228">
          <table:table-cell table:style-name="TableCell6229">
            <text:p text:style-name="P6230">būti pervestos lėšos, numeris</text:p>
          </table:table-cell>
          <table:table-cell table:style-name="TableCell6231" table:number-columns-spanned="2">
            <text:p text:style-name="P6232"/>
          </table:table-cell>
          <table:covered-table-cell/>
        </table:table-row>
        <table:table-row table:style-name="TableRow6233">
          <table:table-cell table:style-name="TableCell6234" table:number-columns-spanned="2">
            <text:p text:style-name="P6235">4. KOMANDIRUOTES IŠLAIDOS</text:p>
          </table:table-cell>
          <table:covered-table-cell/>
          <table:table-cell table:style-name="TableCell6236">
            <text:p text:style-name="P6237"/>
          </table:table-cell>
        </table:table-row>
        <table:table-row table:style-name="TableRow6238">
          <table:table-cell table:style-name="TableCell6239">
            <text:p text:style-name="P6240">4.1. Prašoma kompensuoti atstovo komandiruotės</text:p>
          </table:table-cell>
          <table:table-cell table:style-name="TableCell6241" table:number-columns-spanned="2">
            <text:p text:style-name="P6242"/>
          </table:table-cell>
          <table:covered-table-cell/>
        </table:table-row>
        <table:table-row table:style-name="TableRow6243">
          <table:table-cell table:style-name="TableCell6244">
            <text:p text:style-name="P6245">išlaidų suma, litais</text:p>
          </table:table-cell>
          <table:table-cell table:style-name="TableCell6246" table:number-columns-spanned="2">
            <text:p text:style-name="P6247"/>
          </table:table-cell>
          <table:covered-table-cell/>
        </table:table-row>
        <table:table-row table:style-name="TableRow6248">
          <table:table-cell table:style-name="TableCell6249" table:number-columns-spanned="2">
            <text:p text:style-name="P6250">5. PARAIŠKĄ UŽPILDĘS ASMUO</text:p>
          </table:table-cell>
          <table:covered-table-cell/>
          <table:table-cell table:style-name="TableCell6251">
            <text:p text:style-name="P6252"/>
          </table:table-cell>
        </table:table-row>
        <table:table-row table:style-name="TableRow6253">
          <table:table-cell table:style-name="TableCell6254">
            <text:p text:style-name="P6255">5.1. Pareigų pavadinimas, vardas, pavardė ir</text:p>
          </table:table-cell>
          <table:table-cell table:style-name="TableCell6256" table:number-columns-spanned="2">
            <text:p text:style-name="P6257"/>
          </table:table-cell>
          <table:covered-table-cell/>
        </table:table-row>
        <table:table-row table:style-name="TableRow6258">
          <table:table-cell table:style-name="TableCell6259">
            <text:p text:style-name="P6260">telefonas pasiteirauti</text:p>
          </table:table-cell>
          <table:table-cell table:style-name="TableCell6261" table:number-columns-spanned="2">
            <text:p text:style-name="P6262"/>
          </table:table-cell>
          <table:covered-table-cell/>
        </table:table-row>
        <table:table-row table:style-name="TableRow6263">
          <table:table-cell table:style-name="TableCell6264" table:number-columns-spanned="2">
            <text:p text:style-name="P6265">6.<text:s/>PRIDEDAMŲ DOKUMENTŲ SĄRAŠAS</text:p>
          </table:table-cell>
          <table:covered-table-cell/>
          <table:table-cell table:style-name="TableCell6266">
            <text:p text:style-name="P6267"/>
          </table:table-cell>
        </table:table-row>
        <table:table-row table:style-name="TableRow6268">
          <table:table-cell table:style-name="TableCell6269">
            <text:p text:style-name="P6270">6.1. Pridedamo dokumento pavadinimas, lapų</text:p>
          </table:table-cell>
          <table:table-cell table:style-name="TableCell6271" table:number-columns-spanned="2">
            <text:p text:style-name="P6272"/>
          </table:table-cell>
          <table:covered-table-cell/>
        </table:table-row>
        <table:table-row table:style-name="TableRow6273">
          <table:table-cell table:style-name="TableCell6274">
            <text:p text:style-name="P6275">skaičius</text:p>
          </table:table-cell>
          <table:table-cell table:style-name="TableCell6276" table:number-columns-spanned="2">
            <text:p text:style-name="P6277"/>
          </table:table-cell>
          <table:covered-table-cell/>
        </table:table-row>
      </table:table>
      <text:p text:style-name="P6278">Pasirašydamas (-a) patvirtinu, kad šioje paraiškoje nurodytos atstovo komandiruotės išlaidos nebuvo (nėra) kompensuojamos kitų finansavimo šaltinių lėšomis.</text:p>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p text:style-name="P6286">_______________</text:p>
            <text:p text:style-name="P6287">(atsakingo asmens pareigų pavadinimas)</text:p>
          </table:table-cell>
          <table:table-cell table:style-name="TableCell6288">
            <text:p text:style-name="P6289">_________</text:p>
            <text:p text:style-name="P6290">(parašas)</text:p>
          </table:table-cell>
          <table:table-cell table:style-name="TableCell6291">
            <text:p text:style-name="P6292">_______________</text:p>
            <text:p text:style-name="P6293">(vardas ir pavardė)</text:p>
          </table:table-cell>
        </table:table-row>
      </table:table>
      <text:p text:style-name="P6294"/>
      <text:p text:style-name="P6295">_________________</text:p>
      <text:p text:style-name="P6296"/>
      <text:p text:style-name="Normal"/>
      <text:p text:style-name="P6297">Papildyta priedu:</text:p>
      <text:p text:style-name="P6298"><text:span text:style-name="T6299">Nr.<text:s/></text:span><text:a xlink:href="https://www.e-tar.lt/portal/legalAct.html?documentId=TAR.297C98D28D85" office:target-frame-name="_top" xlink:show="replace"><text:span text:style-name="T6300">1K-063</text:span></text:a><text:span text:style-name="T6301">, 2013-02-14,</text:span><text:span text:style-name="T6302"><text:s/>Žin., 2013, Nr. 18-902 (2013-02-16), i. k. 1132050ISAK001K-063</text:span></text:p>
      <text:p text:style-name="Normal"/>
      <text:p text:style-name="P6303"/>
      <text:p text:style-name="P6304">2009–2014 m. Europos ekonominės erdvės ir Norvegijos finansinių mechanizmų techninės programos finansavimo ir įgyvendinimo taisyklių</text:p>
      <text:p text:style-name="P6305"><text:span text:style-name="T6306">2</text:span><text:span text:style-name="T6307"><text:s/>priedas</text:span></text:p>
      <text:p text:style-name="P6308"/>
      <text:p text:style-name="P6309"><text:span text:style-name="T6310">(Išvados dėl nacionali</text:span><text:span text:style-name="T6311">nio dvišalio bendradarbiavimo fondo išlaidų tinkamumo finansuoti forma)</text:span></text:p>
      <text:p text:style-name="P6312"/>
      <text:p text:style-name="P6313">________________________________________</text:p>
      <text:p text:style-name="P6314">(koordinavimo institucija)</text:p>
      <text:p text:style-name="P6315"/>
      <text:p text:style-name="P6316">IŠVADA DĖL NACIONALINIO DVIŠALIO BENDRADARBIAVIMO FONDO IŠLAIDŲ TINKAMUMO FINANSUOTI</text:p>
      <text:p text:style-name="P6317"/>
      <text:p text:style-name="P6318"><text:span text:style-name="T6319">__________ Nr. __________</text:span></text:p>
      <text:p text:style-name="P6320">(data)</text:p>
      <text:p text:style-name="P6321"/>
      <table:table table:style-name="Table6322">
        <table:table-columns>
          <table:table-column table:style-name="TableColumn6323"/>
          <table:table-column table:style-name="TableColumn6324"/>
        </table:table-columns>
        <table:table-row table:style-name="TableRow6325">
          <table:table-cell table:style-name="TableCell6326">
            <text:p text:style-name="P6327">Lėšų gavėjo, pateikusio dokumentus dėl išlaidų kompensavimo, pavadinimas</text:p>
          </table:table-cell>
          <table:table-cell table:style-name="TableCell6328">
            <text:p text:style-name="P6329"/>
          </table:table-cell>
        </table:table-row>
        <table:table-row table:style-name="TableRow6330">
          <table:table-cell table:style-name="TableCell6331">
            <text:p text:style-name="P6332">Paraiškos kompensuoti atstovo komandiruotės išlaidas / mokėjimo prašymo data ir numeris</text:p>
          </table:table-cell>
          <table:table-cell table:style-name="TableCell6333">
            <text:p text:style-name="P6334"/>
          </table:table-cell>
        </table:table-row>
        <table:table-row table:style-name="TableRow6335">
          <table:table-cell table:style-name="TableCell6336">
            <text:p text:style-name="P6337">Susitikimo pavadinimas, data ir vieta / projekto numeris</text:p>
          </table:table-cell>
          <table:table-cell table:style-name="TableCell6338">
            <text:p text:style-name="P6339"/>
          </table:table-cell>
        </table:table-row>
      </table:table>
      <text:p text:style-name="P6340"/>
      <text:p text:style-name="P6341"><text:span text:style-name="T6342">Išlaidų pripažinimo<text:s/></text:span><text:span text:style-name="T6343">tinkamomis (netinkamomis) finansuoti lentelė</text:span></text:p>
      <text:p text:style-name="P6344"/>
      <table:table table:style-name="Table6345">
        <table:table-columns>
          <table:table-column table:style-name="TableColumn6346"/>
          <table:table-column table:style-name="TableColumn6347"/>
          <table:table-column table:style-name="TableColumn6348"/>
          <table:table-column table:style-name="TableColumn6349"/>
        </table:table-columns>
        <table:table-row table:style-name="TableRow6350">
          <table:table-cell table:style-name="TableCell6351">
            <text:p text:style-name="P6352">Išlaidų suma</text:p>
          </table:table-cell>
          <table:table-cell table:style-name="TableCell6353">
            <text:p text:style-name="P6354">Suma be PVM</text:p>
          </table:table-cell>
          <table:table-cell table:style-name="TableCell6355">
            <text:p text:style-name="P6356">PVM</text:p>
          </table:table-cell>
          <table:table-cell table:style-name="TableCell6357">
            <text:p text:style-name="P6358">Iš viso</text:p>
          </table:table-cell>
        </table:table-row>
        <table:table-row table:style-name="TableRow6359">
          <table:table-cell table:style-name="TableCell6360">
            <text:p text:style-name="P6361">Paraiškoje / mokėjimo prašyme prašoma kompensuoti atstovo komandiruotės/projekto išlaidų suma</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Pripažintos tinkamomis finansuoti išlaidos</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Pripažintos netinkamomis<text:s/>finansuoti išlaidos</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P6386"/>
      <text:p text:style-name="P6387"><text:span text:style-name="T6388">Mokėtinų sumų <text:s/>lentelė</text:span><text:span text:style-name="T6389"><text:tab/></text:span><text:span text:style-name="T6390">Litais</text:span></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Finansavimo šaltiniai</text:p>
            <text:p text:style-name="P6400">Sumos</text:p>
          </table:table-cell>
          <table:table-cell table:style-name="TableCell6401">
            <text:p text:style-name="P6402"><text:span text:style-name="T6403">EEE finansinio mechanizmo paramos lėšos</text:span><text:span text:style-name="T6404"><text:s/>(finansavimo šaltinio kodas 1.3.3.1.32)</text:span></text:p>
          </table:table-cell>
          <table:table-cell table:style-name="TableCell6405">
            <text:p text:style-name="P6406"><text:span text:style-name="T6407">Norvegijos finansinio mechanizmo <text:s/>paramos lėšos <text:s/></text:span><text:span text:style-name="T6408"><text:s/>(finansavimo šaltinio kodas 1.3.3.1.33</text:span><text:span text:style-name="T6409">)</text:span></text:p>
          </table:table-cell>
          <table:table-cell table:style-name="TableCell6410">
            <text:p text:style-name="P6411">Iš viso</text:p>
          </table:table-cell>
        </table:table-row>
        <table:table-row table:style-name="TableRow6412">
          <table:table-cell table:style-name="TableCell6413">
            <text:p text:style-name="P6414">Finansavimo procentas</text:p>
          </table:table-cell>
          <table:table-cell table:style-name="TableCell6415">
            <text:p text:style-name="P6416">45,71</text:p>
          </table:table-cell>
          <table:table-cell table:style-name="TableCell6417">
            <text:p text:style-name="P6418">54,29</text:p>
          </table:table-cell>
          <table:table-cell table:style-name="TableCell6419">
            <text:p text:style-name="P6420"/>
          </table:table-cell>
        </table:table-row>
        <table:table-row table:style-name="TableRow6421">
          <table:table-cell table:style-name="TableCell6422">
            <text:p text:style-name="P6423">Įskaitomas avansas, Lt</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Tinkamos finansuoti išlaidos, Lt</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Tvirtinama apmokėjimo suma</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
      <text:p text:style-name="P6448"/>
      <text:p text:style-name="P6449"><text:span text:style-name="T6450">Duomenys mokėjimui atlikti</text:span></text:p>
      <text:p text:style-name="P6451"/>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p text:style-name="P6459">Fondo lėšų programos ir priemonės kodai:</text:p>
          </table:table-cell>
          <table:table-cell table:style-name="TableCell6460">
            <text:p text:style-name="P6461"/>
          </table:table-cell>
          <table:table-cell table:style-name="TableCell6462">
            <text:p text:style-name="P6463"/>
          </table:table-cell>
        </table:table-row>
      </table:table>
      <text:p text:style-name="P6464"/>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ext:p text:style-name="P6480">Eil. Nr.<text:s/></text:p>
          </table:table-cell>
          <table:table-cell table:style-name="TableCell6481">
            <text:p text:style-name="P6482">Funkcinės klasifikacijos kodas</text:p>
          </table:table-cell>
          <table:table-cell table:style-name="TableCell6483">
            <text:p text:style-name="P6484">Ekonominės klasifikacijos kodas</text:p>
          </table:table-cell>
          <table:table-cell table:style-name="TableCell6485">
            <text:p text:style-name="P6486">Lėšų <text:s/>gavėjo <text:s/>kodas</text:p>
          </table:table-cell>
          <table:table-cell table:style-name="TableCell6487">
            <text:p text:style-name="P6488">Lėšų gavėjo pavadinimas</text:p>
          </table:table-cell>
          <table:table-cell table:style-name="TableCell6489">
            <text:p text:style-name="P6490">Lėšų gavėjo adresas</text:p>
          </table:table-cell>
          <table:table-cell table:style-name="TableCell6491">
            <text:p text:style-name="P6492">Lėšų <text:s/>gavėjo <text:s/>banko <text:s/>kodas</text:p>
          </table:table-cell>
          <table:table-cell table:style-name="TableCell6493">
            <text:p text:style-name="P6494">Lėšų gavėjo banko <text:s/>sąskaitos Nr.</text:p>
          </table:table-cell>
          <table:table-cell table:style-name="TableCell6495">
            <text:p text:style-name="P6496">Mokėjimo dokumentas</text:p>
          </table:table-cell>
          <table:table-cell table:style-name="TableCell6497">
            <text:p text:style-name="P6498">Mokėjimo suma: <text:s/>EEE finansinio mechanizmo paramos lėšos (finansavimo šaltinio kodas 1.3.3.1.32) <text:s/>Lt</text:p>
          </table:table-cell>
          <table:table-cell table:style-name="TableCell6499">
            <text:p text:style-name="P6500">Mokėjimo suma: <text:s/>Norvegijos finansinio mechanizmo paramos lėšos (finansavimo šaltinio kodas 1.3.3.1.33) <text:s/>Lt</text:p>
          </table:table-cell>
          <table:table-cell table:style-name="TableCell6501">
            <text:p text:style-name="P6502">Mokėjimo <text:s/>terminas</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
      <text:p text:style-name="P6603"/>
      <text:p text:style-name="Normal"><text:span text:style-name="T6604">Parengė:</text:span></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ext:p text:style-name="P6614">(pareigų pavadinimas)</text:p>
          </table:table-cell>
          <table:table-cell table:style-name="TableCell6615">
            <text:p text:style-name="P6616"/>
          </table:table-cell>
          <table:table-cell table:style-name="TableCell6617">
            <text:p text:style-name="P6618">(parašas)</text:p>
          </table:table-cell>
          <table:table-cell table:style-name="TableCell6619">
            <text:p text:style-name="P6620"/>
          </table:table-cell>
          <table:table-cell table:style-name="TableCell6621">
            <text:p text:style-name="P6622">(vardas,<text:s/>pavardė)</text:p>
          </table:table-cell>
        </table:table-row>
      </table:table>
      <text:p text:style-name="P6623"/>
      <text:p text:style-name="P6624"/>
      <text:p text:style-name="Normal"><text:span text:style-name="T6625">Atsakingų asmenų parašai:</text:span></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columns-spanned="2">
            <text:p text:style-name="P6634">Vardas, pavardė:<text:s/></text:p>
          </table:table-cell>
          <table:covered-table-cell/>
          <table:table-cell table:style-name="TableCell6635" table:number-columns-spanned="2">
            <text:p text:style-name="P6636">Vardas, pavardė:<text:s/></text:p>
          </table:table-cell>
          <table:covered-table-cell/>
        </table:table-row>
        <table:table-row table:style-name="TableRow6637">
          <table:table-cell table:style-name="TableCell6638">
            <text:p text:style-name="P6639">Parašas:</text:p>
          </table:table-cell>
          <table:table-cell table:style-name="TableCell6640">
            <text:p text:style-name="P6641">Data:</text:p>
          </table:table-cell>
          <table:table-cell table:style-name="TableCell6642">
            <text:p text:style-name="P6643">Parašas:</text:p>
          </table:table-cell>
          <table:table-cell table:style-name="TableCell6644">
            <text:p text:style-name="P6645">Data:</text:p>
          </table:table-cell>
        </table:table-row>
      </table:table>
      <text:p text:style-name="P6646"/>
      <text:p text:style-name="P6647">_________________</text:p>
      <text:p text:style-name="Normal"/>
      <text:p text:style-name="P6648">Papildyta priedu:</text:p>
      <text:p text:style-name="P6649"><text:span text:style-name="T6650">Nr.<text:s/></text:span><text:a xlink:href="https://www.e-tar.lt/portal/legalAct.html?documentId=TAR.297C98D28D85" office:target-frame-name="_top" xlink:show="replace"><text:span text:style-name="T6651">1K-063</text:span></text:a><text:span text:style-name="T6652">, 2013-02-14, Žin.,</text:span><text:span text:style-name="T6653"><text:s/>2013, Nr. 18-902 (2013-02-16), i. k. 1132050ISAK001K-063</text:span></text:p>
      <text:p text:style-name="P6654">Priedo pakeitimai:</text:p>
      <text:p text:style-name="P6655"><text:span text:style-name="T6656">Nr.<text:s/></text:span><text:a xlink:href="https://www.e-tar.lt/portal/legalAct.html?documentId=TAR.2F99E0DD2622" office:target-frame-name="_top" xlink:show="replace"><text:span text:style-name="T6657">1K-336</text:span></text:a><text:span text:style-name="T6658">, 2013-10-08, Žin., 2013, Nr. 107-5299 (2013-10-12), i. k. 1132050ISAK001K-336</text:span></text:p>
      <text:p text:style-name="Normal"/>
      <text:p text:style-name="P6659"/>
      <text:p text:style-name="P6660">2009–2014 m. Europos ekonominės erdvės ir Norvegijos finansinių mechanizmų techninės programos finansavimo ir įgyvendinimo taisyklių<text:s/></text:p>
      <text:p text:style-name="P6661"><text:span text:style-name="T6662">3</text:span><text:span text:style-name="T6663"><text:s/>priedas</text:span></text:p>
      <text:p text:style-name="P6664"/>
      <text:p text:style-name="P6665"><text:span text:style-name="T6666">(Išlaidų deklaracijos forma)</text:span></text:p>
      <text:p text:style-name="P6667"/>
      <text:p text:style-name="P6668">_<text:tab/></text:p>
      <text:p text:style-name="P6669">(institucijos pavadinimas, duomenys)</text:p>
      <text:p text:style-name="P6670"/>
      <text:p text:style-name="P6671">_____________________</text:p>
      <text:p text:style-name="P6672">(adresatas)</text:p>
      <text:p text:style-name="P6673"/>
      <text:p text:style-name="P6674">IŠLAIDŲ DEKLARACIJA</text:p>
      <text:p text:style-name="P6675"/>
      <text:p text:style-name="P6676">__________ Nr. _____      Patikslinimo data __________</text:p>
      <text:p text:style-name="P6677">(data)</text:p>
      <text:p text:style-name="P6678"/>
      <text:p text:style-name="P6679">1. BENDROJI DALIS</text:p>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ext:p text:style-name="P6691">Institucijos rekvizitai</text:p>
          </table:table-cell>
          <table:table-cell table:style-name="TableCell6692">
            <text:p text:style-name="P6693">Pavadinimas</text:p>
          </table:table-cell>
          <table:table-cell table:style-name="TableCell6694" table:number-columns-spanned="6">
            <text:p text:style-name="P6695"/>
          </table:table-cell>
          <table:covered-table-cell/>
          <table:covered-table-cell/>
          <table:covered-table-cell/>
          <table:covered-table-cell/>
          <table:covered-table-cell/>
        </table:table-row>
        <table:table-row table:style-name="TableRow6696">
          <table:table-cell table:style-name="TableCell6697">
            <text:p text:style-name="P6698"/>
          </table:table-cell>
          <table:table-cell table:style-name="TableCell6699">
            <text:p text:style-name="P6700">Kodas</text:p>
          </table:table-cell>
          <table:table-cell table:style-name="TableCell6701" table:number-columns-spanned="6">
            <text:p text:style-name="P6702"/>
          </table:table-cell>
          <table:covered-table-cell/>
          <table:covered-table-cell/>
          <table:covered-table-cell/>
          <table:covered-table-cell/>
          <table:covered-table-cell/>
        </table:table-row>
        <table:table-row table:style-name="TableRow6703">
          <table:table-cell table:style-name="TableCell6704">
            <text:p text:style-name="P6705"/>
          </table:table-cell>
          <table:table-cell table:style-name="TableCell6706">
            <text:p text:style-name="P6707"/>
          </table:table-cell>
          <table:table-cell table:style-name="TableCell6708" table:number-columns-spanned="6">
            <text:p text:style-name="P6709"/>
          </table:table-cell>
          <table:covered-table-cell/>
          <table:covered-table-cell/>
          <table:covered-table-cell/>
          <table:covered-table-cell/>
          <table:covered-table-cell/>
        </table:table-row>
        <table:table-row table:style-name="TableRow6710">
          <table:table-cell table:style-name="TableCell6711">
            <text:p text:style-name="P6712">Programos duomenys</text:p>
          </table:table-cell>
          <table:table-cell table:style-name="TableCell6713">
            <text:p text:style-name="P6714">Pavadinimas</text:p>
          </table:table-cell>
          <table:table-cell table:style-name="TableCell6715" table:number-columns-spanned="6">
            <text:p text:style-name="P6716"/>
          </table:table-cell>
          <table:covered-table-cell/>
          <table:covered-table-cell/>
          <table:covered-table-cell/>
          <table:covered-table-cell/>
          <table:covered-table-cell/>
        </table:table-row>
        <table:table-row table:style-name="TableRow6717">
          <table:table-cell table:style-name="TableCell6718">
            <text:p text:style-name="P6719"/>
          </table:table-cell>
          <table:table-cell table:style-name="TableCell6720">
            <text:p text:style-name="P6721">Nr.<text:s/></text:p>
          </table:table-cell>
          <table:table-cell table:style-name="TableCell6722" table:number-columns-spanned="6">
            <text:p text:style-name="P6723"/>
          </table:table-cell>
          <table:covered-table-cell/>
          <table:covered-table-cell/>
          <table:covered-table-cell/>
          <table:covered-table-cell/>
          <table:covered-table-cell/>
        </table:table-row>
        <table:table-row table:style-name="TableRow6724">
          <table:table-cell table:style-name="TableCell6725">
            <text:p text:style-name="P6726"/>
          </table:table-cell>
          <table:table-cell table:style-name="TableCell6727">
            <text:p text:style-name="P6728"/>
          </table:table-cell>
          <table:table-cell table:style-name="TableCell6729" table:number-columns-spanned="6">
            <text:p text:style-name="P6730"/>
          </table:table-cell>
          <table:covered-table-cell/>
          <table:covered-table-cell/>
          <table:covered-table-cell/>
          <table:covered-table-cell/>
          <table:covered-table-cell/>
        </table:table-row>
        <table:table-row table:style-name="TableRow6731">
          <table:table-cell table:style-name="TableCell6732">
            <text:p text:style-name="P6733">Ataskaitinis laikotarpis, už kurį teikiama išlaidų<text:s/>deklaracija</text:p>
          </table:table-cell>
          <table:table-cell table:style-name="TableCell6734" table:number-columns-spanned="2">
            <text:p text:style-name="P6735">nuo 20__ __ __</text:p>
          </table:table-cell>
          <table:covered-table-cell/>
          <table:table-cell table:style-name="TableCell6736" table:number-columns-spanned="2">
            <text:p text:style-name="P6737">iki 20__ __ __</text:p>
          </table:table-cell>
          <table:covered-table-cell/>
          <table:table-cell table:style-name="TableCell6738" table:number-columns-spanned="3">
            <text:p text:style-name="P6739"/>
          </table:table-cell>
          <table:covered-table-cell/>
          <table:covered-table-cell/>
        </table:table-row>
        <table:table-row table:style-name="TableRow6740">
          <table:table-cell table:style-name="TableCell6741">
            <text:p text:style-name="P6742"/>
          </table: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able:number-columns-spanned="3">
            <text:p text:style-name="P6748"/>
          </table:table-cell>
          <table:covered-table-cell/>
          <table:covered-table-cell/>
        </table:table-row>
        <table:table-row table:style-name="TableRow6749">
          <table:table-cell table:style-name="TableCell6750">
            <text:p text:style-name="P6751">Išlaidų deklaracijos tipas</text:p>
          </table:table-cell>
          <table:table-cell table:style-name="TableCell6752" table:number-columns-spanned="2">
            <text:p text:style-name="Normal"><text:span text:style-name="T6753"></text:span><text:span text:style-name="T6754">[]</text:span><text:span text:style-name="T6755"><text:s/>tarpinė<text:s/></text:span><text:span text:style-name="T6756"></text:span><text:span text:style-name="T6757">[]</text:span><text:span text:style-name="T6758"><text:s/>galutinė</text:span></text:p>
          </table:table-cell>
          <table:covered-table-cell/>
          <table:table-cell table:style-name="TableCell6759" table:number-columns-spanned="2">
            <text:p text:style-name="P6760"/>
          </table:table-cell>
          <table:covered-table-cell/>
          <table:table-cell table:style-name="TableCell6761" table:number-columns-spanned="3">
            <text:p text:style-name="P6762"/>
          </table:table-cell>
          <table:covered-table-cell/>
          <table:covered-table-cell/>
        </table:table-row>
        <table:table-row table:style-name="TableRow6763">
          <table:table-cell table:style-name="TableCell6764">
            <text:p text:style-name="P6765"/>
          </table: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able:number-columns-spanned="3">
            <text:p text:style-name="P6771"/>
          </table:table-cell>
          <table:covered-table-cell/>
          <table:covered-table-cell/>
        </table:table-row>
        <table:table-row table:style-name="TableRow6772">
          <table:table-cell table:style-name="TableCell6773" table:number-columns-spanned="4">
            <text:p text:style-name="P6774">Bendra deklaruojamų išlaidų suma, Lt</text:p>
          </table:table-cell>
          <table:covered-table-cell/>
          <table:covered-table-cell/>
          <table:covered-table-cell/>
          <table:table-cell table:style-name="TableCell6775" table:number-columns-spanned="2">
            <text:p text:style-name="P6776"/>
          </table:table-cell>
          <table:covered-table-cell/>
          <table:table-cell table:style-name="TableCell6777">
            <text:p text:style-name="P6778"/>
          </table:table-cell>
          <table:table-cell table:style-name="TableCell6779">
            <text:p text:style-name="P6780"/>
          </table:table-cell>
        </table:table-row>
        <table:table-row table:style-name="TableRow6781">
          <table:table-cell table:style-name="TableCell6782" table:number-columns-spanned="4">
            <text:p text:style-name="P6783">Sąskaitų apmokėjimo būdu apmokėtų išlaidų suma, Lt</text:p>
          </table:table-cell>
          <table:covered-table-cell/>
          <table:covered-table-cell/>
          <table:covered-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4">
            <text:p text:style-name="P6792">Išlaidų kompensavimo būdu apmokėtų išlaidų suma, Lt</text:p>
          </table:table-cell>
          <table:covered-table-cell/>
          <table:covered-table-cell/>
          <table:covered-table-cell/>
          <table:table-cell table:style-name="TableCell6793" table:number-columns-spanned="2">
            <text:p text:style-name="P6794"/>
          </table:table-cell>
          <table:covered-table-cell/>
          <table:table-cell table:style-name="TableCell6795">
            <text:p text:style-name="P6796"/>
          </table:table-cell>
          <table:table-cell table:style-name="TableCell6797">
            <text:p text:style-name="P6798"/>
          </table:table-cell>
        </table:table-row>
      </table:table>
      <text:p text:style-name="P6799"/>
      <table:table table:style-name="Table6800">
        <table:table-columns>
          <table:table-column table:style-name="TableColumn6801"/>
          <table:table-column table:style-name="TableColumn6802"/>
          <table:table-column table:style-name="TableColumn6803"/>
        </table:table-columns>
        <table:table-row table:style-name="TableRow6804">
          <table:table-cell table:style-name="TableCell6805">
            <text:p text:style-name="P6806">_________________</text:p>
            <text:p text:style-name="P6807">(institucijos vadovo arba jo įgalioto asmens pareigų pavadinimas)</text:p>
          </table:table-cell>
          <table:table-cell table:style-name="TableCell6808">
            <text:p text:style-name="P6809">________</text:p>
            <text:p text:style-name="P6810">(parašas)</text:p>
          </table:table-cell>
          <table:table-cell table:style-name="TableCell6811">
            <text:p text:style-name="P6812">______________</text:p>
            <text:p text:style-name="P6813">(vardas, pavardė)</text:p>
          </table:table-cell>
        </table:table-row>
        <table:table-row table:style-name="TableRow6814">
          <table:table-cell table:style-name="TableCell6815">
            <text:p text:style-name="P6816">_________________</text:p>
            <text:p text:style-name="P6817">(institucijos vyr. finansininkas (finansininkas)</text:p>
          </table:table-cell>
          <table:table-cell table:style-name="TableCell6818">
            <text:p text:style-name="P6819">________</text:p>
            <text:p text:style-name="P6820">(parašas)</text:p>
          </table:table-cell>
          <table:table-cell table:style-name="TableCell6821">
            <text:p text:style-name="P6822">______________</text:p>
            <text:p text:style-name="P6823">(vardas,<text:s/>pavardė)</text:p>
          </table:table-cell>
        </table:table-row>
      </table:table>
      <text:p text:style-name="P6824"/>
      <text:p text:style-name="P6825">2. PROGRAMOS ĮGYVENDINIMAS</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able:number-rows-spanned="2">
            <text:p text:style-name="P6839">Veiklos numeris</text:p>
          </table:table-cell>
          <table:table-cell table:style-name="TableCell6840" table:number-rows-spanned="2">
            <text:p text:style-name="P6841">Veiklos pavadinimas</text:p>
          </table:table-cell>
          <table:table-cell table:style-name="TableCell6842" table:number-columns-spanned="2">
            <text:p text:style-name="P6843">Planuotas veiklos vykdymo laikotarpis</text:p>
          </table:table-cell>
          <table:covered-table-cell/>
          <table:table-cell table:style-name="TableCell6844" table:number-columns-spanned="2">
            <text:p text:style-name="P6845">Faktinis veiklos vykdymo laikotarpis</text:p>
          </table:table-cell>
          <table:covered-table-cell/>
          <table:table-cell table:style-name="TableCell6846" table:number-columns-spanned="2">
            <text:p text:style-name="P6847">Fiziniai veiklos įgyvendinimo rodikliai</text:p>
          </table:table-cell>
          <table:covered-table-cell/>
          <table:table-cell table:style-name="TableCell6848" table:number-rows-spanned="2">
            <text:p text:style-name="P6849">Komentaras</text:p>
          </table:table-cell>
        </table:table-row>
        <table:table-row table:style-name="TableRow6850">
          <table:covered-table-cell>
            <text:p text:style-name="P6851"/>
          </table:covered-table-cell>
          <table:covered-table-cell>
            <text:p text:style-name="P6852"/>
          </table:covered-table-cell>
          <table:table-cell table:style-name="TableCell6853">
            <text:p text:style-name="P6854">pradžia</text:p>
          </table:table-cell>
          <table:table-cell table:style-name="TableCell6855">
            <text:p text:style-name="P6856">pabaiga</text:p>
          </table:table-cell>
          <table:table-cell table:style-name="TableCell6857">
            <text:p text:style-name="P6858">pradžia</text:p>
          </table:table-cell>
          <table:table-cell table:style-name="TableCell6859">
            <text:p text:style-name="P6860">pabaiga</text:p>
          </table:table-cell>
          <table:table-cell table:style-name="TableCell6861">
            <text:p text:style-name="P6862">planuota reikšmė</text:p>
          </table:table-cell>
          <table:table-cell table:style-name="TableCell6863">
            <text:p text:style-name="P6864">nuo<text:s/>programos įgyvendinimo pradžios iki ataskaitinio laikotarpio pabaigos pasiekta reikšmė</text:p>
          </table:table-cell>
          <table:covered-table-cell>
            <text:p text:style-name="P6865"/>
          </table:covered-table-cell>
        </table:table-row>
        <table:table-row table:style-name="TableRow6866">
          <table:table-cell table:style-name="TableCell6867">
            <text:p text:style-name="P6868">1</text:p>
          </table:table-cell>
          <table:table-cell table:style-name="TableCell6869">
            <text:p text:style-name="P6870">2</text:p>
          </table:table-cell>
          <table:table-cell table:style-name="TableCell6871">
            <text:p text:style-name="P6872">3</text:p>
          </table:table-cell>
          <table:table-cell table:style-name="TableCell6873">
            <text:p text:style-name="P6874">4</text:p>
          </table:table-cell>
          <table:table-cell table:style-name="TableCell6875">
            <text:p text:style-name="P6876">5</text:p>
          </table:table-cell>
          <table:table-cell table:style-name="TableCell6877">
            <text:p text:style-name="P6878">6</text:p>
          </table:table-cell>
          <table:table-cell table:style-name="TableCell6879">
            <text:p text:style-name="P6880">7</text:p>
          </table:table-cell>
          <table:table-cell table:style-name="TableCell6881">
            <text:p text:style-name="P6882">8</text:p>
          </table:table-cell>
          <table:table-cell table:style-name="TableCell6883">
            <text:p text:style-name="P6884">9</text:p>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
      <text:p text:style-name="P6980"/>
      <text:p text:style-name="P6981">3. STEBĖSENOS RODIKLIAI</text:p>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able:number-columns-spanned="3">
            <text:p text:style-name="P6991">Stebėsenos rodikliai</text:p>
          </table:table-cell>
          <table:covered-table-cell/>
          <table:covered-table-cell/>
          <table:table-cell table:style-name="TableCell6992" table:number-rows-spanned="2">
            <text:p text:style-name="P6993">Stebėsenos rodiklių pasiekimo pagrindimo<text:s/>dokumentai (jei taikoma)</text:p>
          </table:table-cell>
          <table:table-cell table:style-name="TableCell6994" table:number-rows-spanned="2">
            <text:p text:style-name="P6995">Komentaras</text:p>
          </table:table-cell>
        </table:table-row>
        <table:table-row table:style-name="TableRow6996">
          <table:table-cell table:style-name="TableCell6997">
            <text:p text:style-name="P6998">Pavadinimas ir matavimo vnt.</text:p>
          </table:table-cell>
          <table:table-cell table:style-name="TableCell6999">
            <text:p text:style-name="P7000">Planuota reikšmė</text:p>
          </table:table-cell>
          <table:table-cell table:style-name="TableCell7001">
            <text:p text:style-name="P7002">Pasiekta reikšmė nuo programos įgyvendinimo pradžios iki ataskaitinio laikotarpio pabaigos</text:p>
          </table:table-cell>
          <table:covered-table-cell>
            <text:p text:style-name="P7003"/>
          </table:covered-table-cell>
          <table:covered-table-cell>
            <text:p text:style-name="P7004"/>
          </table:covered-table-cell>
        </table:table-row>
        <table:table-row table:style-name="TableRow7005">
          <table:table-cell table:style-name="TableCell7006">
            <text:p text:style-name="P7007">1</text:p>
          </table:table-cell>
          <table:table-cell table:style-name="TableCell7008">
            <text:p text:style-name="P7009">2</text:p>
          </table:table-cell>
          <table:table-cell table:style-name="TableCell7010">
            <text:p text:style-name="P7011">3</text:p>
          </table:table-cell>
          <table:table-cell table:style-name="TableCell7012">
            <text:p text:style-name="P7013">4</text:p>
          </table:table-cell>
          <table:table-cell table:style-name="TableCell7014">
            <text:p text:style-name="P7015">5</text:p>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
      <text:p text:style-name="P7071"/>
      <text:p text:style-name="P7072">4. PATEIKTŲ IR (ARBA) PATVIRTINTŲ BEI<text:s/>PLANUOJAMŲ TEIKTI IŠLAIDŲ DEKLARACIJŲ DUOMENYS</text:p>
      <text:p text:style-name="P7073"/>
      <table:table table:style-name="Table7074">
        <table:table-columns>
          <table:table-column table:style-name="TableColumn7075"/>
          <table:table-column table:style-name="TableColumn7076"/>
          <table:table-column table:style-name="TableColumn7077"/>
        </table:table-columns>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Programos tinkamų finansuoti išlaidų suma, Lt</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Iki šios išlaidų deklaracijos teikimo dienos deklaruotų išlaidų suma, Lt</text:p>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Šioje išlaidų deklaracijoje deklaruojamų išlaidų suma,<text:s/>Lt</text:p>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Numatoma programos sutaupytų lėšų suma, Lt</text:p>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row>
      </table:table>
      <text:p text:style-name="P7183"/>
      <text:p text:style-name="P7184">Planuojamos pateikti išlaidų deklaracijos:</text:p>
      <text:p text:style-name="P7185"/>
      <table:table table:style-name="Table7186">
        <table:table-columns>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able:style-name="TableCell7193">
            <text:p text:style-name="P7194"><text:span text:style-name="T7195">Eilės<text:s/></text:span><text:span text:style-name="T7196">Nr.</text:span></text:p>
          </table:table-cell>
          <table:table-cell table:style-name="TableCell7197">
            <text:p text:style-name="P7198">Išlaidų deklaracijos teikimo data</text:p>
          </table:table-cell>
          <table:table-cell table:style-name="TableCell7199">
            <text:p text:style-name="P7200">Išlaidų deklaracijos tipas</text:p>
          </table:table-cell>
          <table:table-cell table:style-name="TableCell7201">
            <text:p text:style-name="P7202">Deklaruojamų išlaidų suma, Lt</text:p>
          </table:table-cell>
          <table:table-cell table:style-name="TableCell7203">
            <text:p text:style-name="P7204">Komentaras</text:p>
          </table:table-cell>
        </table:table-row>
        <table:table-row table:style-name="TableRow7205">
          <table:table-cell table:style-name="TableCell7206">
            <text:p text:style-name="P7207">1</text:p>
          </table:table-cell>
          <table:table-cell table:style-name="TableCell7208">
            <text:p text:style-name="P7209">2</text:p>
          </table:table-cell>
          <table:table-cell table:style-name="TableCell7210">
            <text:p text:style-name="P7211">3</text:p>
          </table:table-cell>
          <table:table-cell table:style-name="TableCell7212">
            <text:p text:style-name="P7213">4</text:p>
          </table:table-cell>
          <table:table-cell table:style-name="TableCell7214">
            <text:p text:style-name="P7215">5</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
      <text:p text:style-name="P7304"/>
      <text:p text:style-name="P7305">5. SĄSKAITŲ APMOKĖJIMO BŪDU APMOKĖTŲ IŠLAIDŲ SĄRAŠAS</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able:number-rows-spanned="2">
            <text:p text:style-name="P7323"><text:span text:style-name="T7324">Eilės<text:s/></text:span><text:span text:style-name="T7325">Nr.</text:span></text:p>
          </table:table-cell>
          <table:table-cell table:style-name="TableCell7326" table:number-columns-spanned="2" table:number-rows-spanned="2">
            <text:p text:style-name="P7327">Programos biudžeto išlaidų eilutės numeris ir pavadinimas</text:p>
          </table:table-cell>
          <table:covered-table-cell/>
          <table:table-cell table:style-name="TableCell7328" table:number-rows-spanned="2">
            <text:p text:style-name="P7329"><text:span text:style-name="T7330">Veiklos<text:s/></text:span><text:span text:style-name="T7331">Nr.</text:span></text:p>
          </table:table-cell>
          <table:table-cell table:style-name="TableCell7332" table:number-rows-spanned="2">
            <text:p text:style-name="P7333">Deklaruojamų išlaidų suma pagal biudžeto išlaidų eilutes, Lt</text:p>
          </table:table-cell>
          <table:table-cell table:style-name="TableCell7334" table:number-columns-spanned="2">
            <text:p text:style-name="P7335">Tiekėjas</text:p>
          </table:table-cell>
          <table:covered-table-cell/>
          <table:table-cell table:style-name="TableCell7336" table:number-columns-spanned="5">
            <text:p text:style-name="P7337">Išlaidų pagrindimo<text:s/>dokumentai</text:p>
          </table:table-cell>
          <table:covered-table-cell/>
          <table:covered-table-cell/>
          <table:covered-table-cell/>
          <table:covered-table-cell/>
          <table:table-cell table:style-name="TableCell7338" table:number-rows-spanned="2">
            <text:p text:style-name="P7339">Komentaras</text:p>
          </table:table-cell>
        </table:table-row>
        <table:table-row table:style-name="TableRow7340">
          <table:covered-table-cell>
            <text:p text:style-name="P7341"/>
          </table:covered-table-cell>
          <table:covered-table-cell>
            <text:p text:style-name="P7342"/>
          </table:covered-table-cell>
          <table:covered-table-cell/>
          <table:covered-table-cell>
            <text:p text:style-name="P7343"/>
          </table:covered-table-cell>
          <table:covered-table-cell>
            <text:p text:style-name="P7344"/>
          </table:covered-table-cell>
          <table:table-cell table:style-name="TableCell7345">
            <text:p text:style-name="P7346">Kodas</text:p>
          </table:table-cell>
          <table:table-cell table:style-name="TableCell7347">
            <text:p text:style-name="P7348">Pavadinimas</text:p>
          </table:table-cell>
          <table:table-cell table:style-name="TableCell7349">
            <text:p text:style-name="P7350">Dokumento tipas</text:p>
          </table:table-cell>
          <table:table-cell table:style-name="TableCell7351">
            <text:p text:style-name="P7352">Serija</text:p>
          </table:table-cell>
          <table:table-cell table:style-name="TableCell7353">
            <text:p text:style-name="P7354">Nr.</text:p>
          </table:table-cell>
          <table:table-cell table:style-name="TableCell7355">
            <text:p text:style-name="P7356">Data</text:p>
          </table:table-cell>
          <table:table-cell table:style-name="TableCell7357">
            <text:p text:style-name="P7358">Deklaruojamų išlaidų suma pagal išlaidų pagrindimo dokumentą, Lt</text:p>
          </table:table-cell>
          <table:covered-table-cell>
            <text:p text:style-name="P7359"/>
          </table:covered-table-cell>
        </table:table-row>
        <table:table-row table:style-name="TableRow7360">
          <table:table-cell table:style-name="TableCell7361">
            <text:p text:style-name="P7362">1</text:p>
          </table:table-cell>
          <table:table-cell table:style-name="TableCell7363" table:number-columns-spanned="2">
            <text:p text:style-name="P7364">2</text:p>
          </table:table-cell>
          <table:covered-table-cell/>
          <table:table-cell table:style-name="TableCell7365">
            <text:p text:style-name="P7366">3</text:p>
          </table:table-cell>
          <table:table-cell table:style-name="TableCell7367">
            <text:p text:style-name="P7368">4</text:p>
          </table:table-cell>
          <table:table-cell table:style-name="TableCell7369">
            <text:p text:style-name="P7370">5</text:p>
          </table:table-cell>
          <table:table-cell table:style-name="TableCell7371">
            <text:p text:style-name="P7372">6</text:p>
          </table:table-cell>
          <table:table-cell table:style-name="TableCell7373">
            <text:p text:style-name="P7374">7</text:p>
          </table:table-cell>
          <table:table-cell table:style-name="TableCell7375">
            <text:p text:style-name="P7376">8</text:p>
          </table:table-cell>
          <table:table-cell table:style-name="TableCell7377">
            <text:p text:style-name="P7378">9</text:p>
          </table:table-cell>
          <table:table-cell table:style-name="TableCell7379">
            <text:p text:style-name="P7380">10</text:p>
          </table:table-cell>
          <table:table-cell table:style-name="TableCell7381">
            <text:p text:style-name="P7382">11</text:p>
          </table:table-cell>
          <table:table-cell table:style-name="TableCell7383">
            <text:p text:style-name="P7384">12</text:p>
          </table:table-cell>
        </table:table-row>
        <table:table-row table:style-name="TableRow7385">
          <table:table-cell table:style-name="TableCell7386" table:number-columns-spanned="2">
            <text:p text:style-name="P7387"><text:span text:style-name="T7388">Bendra suma:</text:span></text:p>
          </table:table-cell>
          <table:covered-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able:number-columns-spanned="2">
            <text:p text:style-name="P7415"/>
          </table:table-cell>
          <table:covered-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able:number-columns-spanned="2">
            <text:p text:style-name="P7440"/>
          </table:table-cell>
          <table:covered-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able:number-columns-spanned="2">
            <text:p text:style-name="P7465"/>
          </table:table-cell>
          <table:covered-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able:number-columns-spanned="2">
            <text:p text:style-name="P7490"/>
          </table:table-cell>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
          </table:table-cell>
          <table:table-cell table:style-name="TableCell7514" table:number-columns-spanned="2">
            <text:p text:style-name="P7515"/>
          </table:table-cell>
          <table:covered-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able:number-columns-spanned="2">
            <text:p text:style-name="P7540"/>
          </table:table-cell>
          <table:covered-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P7561"/>
      <text:p text:style-name="P7562">6. IŠLAIDŲ KOMPENSAVIMO BŪDU APMOKĖTŲ IŠLAIDŲ SĄRAŠAS</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able:number-rows-spanned="2">
            <text:p text:style-name="P7584"><text:span text:style-name="T7585">Eilės<text:s/></text:span><text:span text:style-name="T7586">Nr.</text:span></text:p>
          </table:table-cell>
          <table:table-cell table:style-name="TableCell7587" table:number-columns-spanned="2" table:number-rows-spanned="2">
            <text:p text:style-name="P7588">Programos biudžeto išlaidų eilutės numeris ir pavadinimas</text:p>
          </table:table-cell>
          <table:covered-table-cell/>
          <table:table-cell table:style-name="TableCell7589" table:number-rows-spanned="2">
            <text:p text:style-name="P7590"><text:span text:style-name="T7591">Veiklos<text:s/></text:span><text:span text:style-name="T7592">Nr.</text:span></text:p>
          </table:table-cell>
          <table:table-cell table:style-name="TableCell7593" table:number-rows-spanned="2">
            <text:p text:style-name="P7594">Deklaruojamų išlaidų suma pagal biudžeto išlaidų eilutes, Lt</text:p>
          </table:table-cell>
          <table:table-cell table:style-name="TableCell7595" table:number-columns-spanned="2">
            <text:p text:style-name="P7596">Tiekėjas</text:p>
          </table:table-cell>
          <table:covered-table-cell/>
          <table:table-cell table:style-name="TableCell7597" table:number-columns-spanned="5">
            <text:p text:style-name="P7598">Išlaidų pagrindimo dokumentai</text:p>
          </table:table-cell>
          <table:covered-table-cell/>
          <table:covered-table-cell/>
          <table:covered-table-cell/>
          <table:covered-table-cell/>
          <table:table-cell table:style-name="TableCell7599" table:number-columns-spanned="4">
            <text:p text:style-name="P7600">Išlaidų apmokėjimo įrodymo dokumentai</text:p>
          </table:table-cell>
          <table:covered-table-cell/>
          <table:covered-table-cell/>
          <table:covered-table-cell/>
          <table:table-cell table:style-name="TableCell7601" table:number-rows-spanned="2">
            <text:p text:style-name="P7602">Komentaras</text:p>
          </table:table-cell>
        </table:table-row>
        <table:table-row table:style-name="TableRow7603">
          <table:covered-table-cell>
            <text:p text:style-name="P7604"/>
          </table:covered-table-cell>
          <table:covered-table-cell>
            <text:p text:style-name="P7605"/>
          </table:covered-table-cell>
          <table:covered-table-cell/>
          <table:covered-table-cell>
            <text:p text:style-name="P7606"/>
          </table:covered-table-cell>
          <table:covered-table-cell>
            <text:p text:style-name="P7607"/>
          </table:covered-table-cell>
          <table:table-cell table:style-name="TableCell7608">
            <text:p text:style-name="P7609">Kodas</text:p>
          </table:table-cell>
          <table:table-cell table:style-name="TableCell7610">
            <text:p text:style-name="P7611">Pavadinimas</text:p>
          </table:table-cell>
          <table:table-cell table:style-name="TableCell7612">
            <text:p text:style-name="P7613">Dokumento tipas</text:p>
          </table:table-cell>
          <table:table-cell table:style-name="TableCell7614">
            <text:p text:style-name="P7615">Serija</text:p>
          </table:table-cell>
          <table:table-cell table:style-name="TableCell7616">
            <text:p text:style-name="P7617">Nr.</text:p>
          </table:table-cell>
          <table:table-cell table:style-name="TableCell7618">
            <text:p text:style-name="P7619">Data</text:p>
          </table:table-cell>
          <table:table-cell table:style-name="TableCell7620">
            <text:p text:style-name="P7621">Deklaruojamų išlaidų suma pagal išlaidų pagrindimo dokumentą, Lt</text:p>
          </table:table-cell>
          <table:table-cell table:style-name="TableCell7622">
            <text:p text:style-name="P7623">Dokumento tipas</text:p>
          </table:table-cell>
          <table:table-cell table:style-name="TableCell7624">
            <text:p text:style-name="P7625">Nr.</text:p>
          </table:table-cell>
          <table:table-cell table:style-name="TableCell7626">
            <text:p text:style-name="P7627">Apmokėjimo data</text:p>
          </table:table-cell>
          <table:table-cell table:style-name="TableCell7628">
            <text:p text:style-name="P7629">Deklaruojamų išlaidų suma pagal išlaidų apmokėjimo<text:s/>įrodymo dokumentą, Lt</text:p>
          </table:table-cell>
          <table:covered-table-cell>
            <text:p text:style-name="P7630"/>
          </table:covered-table-cell>
        </table:table-row>
        <table:table-row table:style-name="TableRow7631">
          <table:table-cell table:style-name="TableCell7632">
            <text:p text:style-name="P7633">1</text:p>
          </table:table-cell>
          <table:table-cell table:style-name="TableCell7634" table:number-columns-spanned="2">
            <text:p text:style-name="P7635">2</text:p>
          </table:table-cell>
          <table:covered-table-cell/>
          <table:table-cell table:style-name="TableCell7636">
            <text:p text:style-name="P7637">3</text:p>
          </table:table-cell>
          <table:table-cell table:style-name="TableCell7638">
            <text:p text:style-name="P7639">4</text:p>
          </table:table-cell>
          <table:table-cell table:style-name="TableCell7640">
            <text:p text:style-name="P7641">5</text:p>
          </table:table-cell>
          <table:table-cell table:style-name="TableCell7642">
            <text:p text:style-name="P7643">6</text:p>
          </table:table-cell>
          <table:table-cell table:style-name="TableCell7644">
            <text:p text:style-name="P7645">7</text:p>
          </table:table-cell>
          <table:table-cell table:style-name="TableCell7646">
            <text:p text:style-name="P7647">8</text:p>
          </table:table-cell>
          <table:table-cell table:style-name="TableCell7648">
            <text:p text:style-name="P7649">9</text:p>
          </table:table-cell>
          <table:table-cell table:style-name="TableCell7650">
            <text:p text:style-name="P7651">10</text:p>
          </table:table-cell>
          <table:table-cell table:style-name="TableCell7652">
            <text:p text:style-name="P7653">11</text:p>
          </table:table-cell>
          <table:table-cell table:style-name="TableCell7654">
            <text:p text:style-name="P7655">12</text:p>
          </table:table-cell>
          <table:table-cell table:style-name="TableCell7656">
            <text:p text:style-name="P7657">13</text:p>
          </table:table-cell>
          <table:table-cell table:style-name="TableCell7658">
            <text:p text:style-name="P7659">14</text:p>
          </table:table-cell>
          <table:table-cell table:style-name="TableCell7660">
            <text:p text:style-name="P7661">15</text:p>
          </table:table-cell>
          <table:table-cell table:style-name="TableCell7662">
            <text:p text:style-name="P7663">16</text:p>
          </table:table-cell>
        </table:table-row>
        <table:table-row table:style-name="TableRow7664">
          <table:table-cell table:style-name="TableCell7665" table:number-columns-spanned="2">
            <text:p text:style-name="Normal"><text:span text:style-name="T7666">Bendra suma:</text:span></text:p>
          </table:table-cell>
          <table:covered-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able:number-columns-spanned="2">
            <text:p text:style-name="P7701"/>
          </table:table-cell>
          <table:covered-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able:number-columns-spanned="2">
            <text:p text:style-name="P7734"/>
          </table:table-cell>
          <table:covered-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able:number-columns-spanned="2">
            <text:p text:style-name="P7767"/>
          </table:table-cell>
          <table:covered-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able:number-columns-spanned="2">
            <text:p text:style-name="P7800"/>
          </table:table-cell>
          <table:covered-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able:number-columns-spanned="2">
            <text:p text:style-name="P7833"/>
          </table:table-cell>
          <table:covered-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able:number-columns-spanned="2">
            <text:p text:style-name="P7866"/>
          </table:table-cell>
          <table:covered-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
      <text:p text:style-name="P7895"/>
      <text:p text:style-name="P7896">_________________</text:p>
      <text:p text:style-name="P7897"/>
      <text:p text:style-name="P7898">Papildyta priedu:</text:p>
      <text:p text:style-name="P7899"><text:span text:style-name="T7900">Nr.<text:s/></text:span><text:a xlink:href="https://www.e-tar.lt/portal/legalAct.html?documentId=TAR.297C98D28D85" office:target-frame-name="_top" xlink:show="replace"><text:span text:style-name="T7901">1K-063</text:span></text:a><text:span text:style-name="T7902">,</text:span><text:span text:style-name="T7903"><text:s/>2013-02-14, Žin., 2013, Nr. 18-902 (2013-02-16), i. k. 1132050ISAK001K-063</text:span></text:p>
      <text:p text:style-name="Normal"/>
      <text:p text:style-name="P7904">2009–2014 m. Europos ekonominės erdvės<text:s/></text:p>
      <text:p text:style-name="P7905">ir Norvegijos finansinių mechanizmų</text:p>
      <text:p text:style-name="P7906">techninės programos finansavimo<text:s/></text:p>
      <text:p text:style-name="P7907"><text:span text:style-name="T7908">ir įgyvendinimo taisyklių</text:span></text:p>
      <text:p text:style-name="P7909"><text:span text:style-name="T7910">4</text:span><text:span text:style-name="T7911"><text:s/>priedas</text:span></text:p>
      <text:p text:style-name="P7912"/>
      <text:p text:style-name="P7913"><text:span text:style-name="T7914">(Pažymos apie<text:s/></text:span><text:span text:style-name="T7915">deklaruojamų išlaidų atitiktį 2009–2014 m. Europos ekonominės erdvės ir Norvegijos finansinių mechanizmų įgyvendinimo reglamentų ir Lietuvos Respublikos teisės aktų nustatytiems reikalavimams ir apie nacionalinės koordinavimo institucijos atl</text:span><text:span text:style-name="T7916">iktas procedūras ir tarpinėje finansinėje ataskaitoje nurodytų išlaidų patikrinimus forma)</text:span></text:p>
      <text:p text:style-name="P7917"/>
      <text:p text:style-name="P7918"><text:span text:style-name="T7919">LIETUVOS RESPUBLIKOS FINANSŲ MINISTERIJOS TARPTAUTINĖS FINANSINĖS PARAMOS KOORDINAVIMO SKYRIUS</text:span></text:p>
      <text:p text:style-name="P7920"/>
      <text:p text:style-name="P7921">Lietuvos Respublikos finansų ministerijos</text:p>
      <text:p text:style-name="P7922">Nacionalinio fondo departamentui <text:s text:c="55"/></text:p>
      <text:p text:style-name="P7923"/>
      <text:p text:style-name="P7924"><text:span text:style-name="T7925">PAŽYMA APIE DEKLARUOJAMŲ IŠLAIDŲ ATITIKTĮ 2009–2014 M. EUROPOS EKONOMINĖS ERDVĖS IR NORVEGIJOS FINANSINIŲ MECHANIZMŲ ĮGYVENDINIMO REGLAMENTŲ IR LIETUVOS RESPUBLIKOS TEISĖS AKTŲ NUSTATYTIEMS<text:s/></text:span><text:span text:style-name="T7926">REIKALAVIMAMS IR APIE NACIONALINĖS KOORDINAVIMO INSTITUCIJOS ATLIKTAS PROCEDŪRAS IR TARPINĖJE FINANSINĖJE ATASKAITOJE NURODYTŲ IŠLAIDŲ PATIKRINIMUS</text:span></text:p>
      <text:p text:style-name="P7927"/>
      <text:p text:style-name="P7928">20__-__________-__ <text:s/>Nr.</text:p>
      <text:p text:style-name="P7929">Vilnius</text:p>
      <text:p text:style-name="P7930"/>
      <text:p text:style-name="P7931"><text:span text:style-name="T7932">Aš,<text:s/></text:span><text:span text:style-name="T7933">(nurodomi<text:s/></text:span><text:span text:style-name="T7934">nacionalinės koordinavimo institucijos (toliau –<text:s/></text:span><text:span text:style-name="T7935">koordinavimo institucija) vadovo</text:span><text:span text:style-name="T7936"><text:s/>arba jo įgalioto asmens vardas ir pavardė)</text:span><text:span text:style-name="T7937">,</text:span><text:span text:style-name="T7938"><text:s/></text:span><text:span text:style-name="T7939">atstovaudamas (-a) Lietuvos Respublikos<text:s/></text:span><text:span text:style-name="T7940">finansų ministerijos Tarptautinės finansinės paramos koordinavimo skyriui</text:span><text:span text:style-name="T7941">,<text:s/></text:span><text:span text:style-name="T7942">kuris Institucijų, atsakingų už 2009–2014 m. Europos ekonominės<text:s/></text:span><text:span text:style-name="T7943">erdvės ir Norvegijos finansinių mechanizmų valdymą ir kontrolę Lietuvoje, funkcijų apraše, patvirtintame Lietuvos Respublikos finansų ministro 2012 m. balandžio 11 d. įsakymu Nr. 1K-135 „Dėl 2009–2014 m. Europos ekonominės erdvės ir Norvegijos finansinių m</text:span><text:span text:style-name="T7944">echanizmų įgyvendinimo Lietuvoje“ (toliau – Aprašas), paskirtas atlikti koordinavimo institucijos funkcijas, patvirtinu, kad visos pripažintos deklaruotinomis Finansinių mechanizmų valdybai išlaidos, nurodytos kartu pateikiamoje LT01 Techninės paramos ir n</text:span><text:span text:style-name="T7945">acionalinio dvišalio bendradarbiavimo fondo programos tarpinėje finansinėje ataskaitoje Nr.<text:s/></text:span><text:span text:style-name="T7946">(nurodomas tarpinės finansinės ataskaitos numeris)</text:span><text:span text:style-name="T7947">, atitinka 2009–2014 m. Europos ekonominės erdvės (toliau – EEE) ir Norvegijos finansinių mechanizmų įgyvendinimo<text:s/></text:span><text:span text:style-name="T7948">reglamentų 7 skyriuose <text:s/>nustatytus išlaidų tinkamumo finansuoti kriterijus.</text:span></text:p>
      <text:p text:style-name="P7949"><text:span text:style-name="T7950">Patvirtinu, kad Lietuvos Respublikos<text:s/></text:span><text:span text:style-name="T7951">finansų ministerijos Tarptautinės finansinės paramos koordinavimo skyriaus</text:span><text:span text:style-name="T7952"><text:s/>veikla yra vykdoma užtikrinant tinkamą jam Apraše priskirtų funkcijų</text:span><text:span text:style-name="T7953"><text:s/>atlikimą ir vadovaujantis 2009–2014 m. EEE ir Norvegijos finansinių mechanizmų įgyvendinimo reglamentų nuostatomis, pirmiausia, kai kalbama apie tai, ar:</text:span></text:p>
      <text:p text:style-name="P7954"/>
      <table:table table:style-name="Table7955">
        <table:table-columns>
          <table:table-column table:style-name="TableColumn7956"/>
          <table:table-column table:style-name="TableColumn7957"/>
          <table:table-column table:style-name="TableColumn7958"/>
          <table:table-column table:style-name="TableColumn7959"/>
        </table:table-columns>
        <table:table-row table:style-name="TableRow7960">
          <table:table-cell table:style-name="TableCell7961">
            <text:p text:style-name="P7962">Eil. Nr.</text:p>
          </table:table-cell>
          <table:table-cell table:style-name="TableCell7963">
            <text:p text:style-name="P7964">Deklaruojamų išlaidų tinkamumo finansuoti sąlygos</text:p>
          </table:table-cell>
          <table:table-cell table:style-name="TableCell7965">
            <text:p text:style-name="P7966">Taip / Ne / Netaiko-ma</text:p>
          </table:table-cell>
          <table:table-cell table:style-name="TableCell7967">
            <text:p text:style-name="P7968">Pastabos / Komentarai</text:p>
          </table:table-cell>
        </table:table-row>
        <table:table-row table:style-name="TableRow7969">
          <table:table-cell table:style-name="TableCell7970">
            <text:p text:style-name="P7971">1.</text:p>
          </table:table-cell>
          <table:table-cell table:style-name="TableCell7972">
            <text:p text:style-name="P7973">Tarpinėje finansinėje ataskaitoj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2.</text:p>
          </table:table-cell>
          <table:table-cell table:style-name="TableCell7981">
            <text:p text:style-name="P7982">Iš techninės paramos ir nacionalinio dvišalio bendradarbiavimo fondo lėšų gavėjų gautų išlaidų pagrindimo ir išlaidų apmokėjimo įrodymo ar lygiavertės<text:s/>įrodomosios vertės dokumentų autentiškumas, teisingumas ir tikslumas yra patikrinti ir neatitikimų nėra nustatyta arba jie buvo pašalinti.</text:p>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3.</text:p>
          </table:table-cell>
          <table:table-cell table:style-name="TableCell7991">
            <text:p text:style-name="P7992">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4.<text:s/></text:p>
          </table:table-cell>
          <table:table-cell table:style-name="TableCell8000">
            <text:p text:style-name="P8001">Tarpinėje finansinėje ataskaitoje deklaruojamos išlaidos yra pagrįstos apskaita, atitinkančia bendruosius apskaitos principus ir metodus.</text:p>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5.</text:p>
          </table:table-cell>
          <table:table-cell table:style-name="TableCell8009">
            <text:p text:style-name="P8010">Tarpinėje finansinėje ataskaitoje deklaruojamos Techninės paramos ir nacionalinio dvišalio bendradarbiavimo fondo programos išlaidos atitinka programos paramos sutarties nuostatas.</text:p>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6.</text:p>
          </table:table-cell>
          <table:table-cell table:style-name="TableCell8018">
            <text:p text:style-name="P8019">Tarpinėje finansinėje ataskaitoje deklaruojamos išlaidos atitinka joms keliamus reikalavimus ir buvo apmokėtos įgyvendinant Techninės paramos ir<text:s/>nacionalinio dvišalio bendradarbiavimo fondo programą, vykdomą laikantis 2009–2014 m. EEE ir Norvegijos finansinių mechanizmų įgyvendinimo reglamentų, Europos Sąjungos ir Lietuvos Respublikos teisės aktų nuostatų.</text:p>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7.</text:p>
          </table:table-cell>
          <table:table-cell table:style-name="TableCell8027">
            <text:p text:style-name="P8028">Yra užtikrinama pakankama audito seka.</text:p>
          </table:table-cell>
          <table:table-cell table:style-name="TableCell8029">
            <text:p text:style-name="P8030"/>
          </table:table-cell>
          <table:table-cell table:style-name="TableCell8031">
            <text:p text:style-name="P8032"/>
          </table:table-cell>
        </table:table-row>
      </table:table>
      <text:p text:style-name="P8033"/>
      <text:p text:style-name="P8034"/>
      <text:p text:style-name="P8035">________________________ <text:s text:c="11"/>____________ <text:s text:c="27"/>_____________________ <text:s text:c="5"/></text:p>
      <text:p text:style-name="P8036">(koordinavimo institucijos <text:s text:c="19"/>(parašas) <text:s text:c="39"/>(vardas ir pavardė)</text:p>
      <text:p text:style-name="P8037">vadovo ar kito įgalioto<text:s/>asmens</text:p>
      <text:p text:style-name="P8038">pareigų pavadinimas) <text:s text:c="27"/></text:p>
      <text:p text:style-name="P8039"/>
      <text:p text:style-name="P8040"/>
      <text:p text:style-name="P8041"/>
      <text:p text:style-name="P8042"/>
      <text:p text:style-name="P8043">Papildyta priedu:</text:p>
      <text:p text:style-name="P8044"><text:span text:style-name="T8045">Nr.<text:s/></text:span><text:a xlink:href="https://www.e-tar.lt/portal/legalAct.html?documentId=de6dc060843311e3a31cd3b1d0ac5038" office:target-frame-name="_top" xlink:show="replace"><text:span text:style-name="T8046">1K-016</text:span></text:a><text:span text:style-name="T8047">, 2014-01-22, paskelbta TAR 2014-01-24, i. k.<text:s/></text:span><text:span text:style-name="T8048">2014-00522</text:span></text:p>
      <text:p text:style-name="Normal"/>
      <text:p text:style-name="P8049"><text:span text:style-name="T8050">2009–2014 m. Europos ekonominės erdvės<text:s/></text:span></text:p>
      <text:p text:style-name="P8051">ir Norvegijos finansinių mechanizmų</text:p>
      <text:p text:style-name="P8052">techninės programos finansavimo<text:s/></text:p>
      <text:p text:style-name="P8053"><text:span text:style-name="T8054">ir įgyvendinimo taisyklių</text:span><text:span text:style-name="T8055"><text:s/></text:span></text:p>
      <text:p text:style-name="P8056"><text:span text:style-name="T8057">5</text:span><text:span text:style-name="T8058"><text:s/>priedas</text:span></text:p>
      <text:p text:style-name="P8059"/>
      <text:p text:style-name="P8060"><text:span text:style-name="T8061">(Pažymos apie<text:s/></text:span><text:span text:style-name="T8062">deklaruojamų išlaidų atitiktį 2009–2014 m. Europos ekonominės erdvės ir Norvegi</text:span><text:span text:style-name="T8063">jos finansinių mechanizmų įgyvendinimo reglamentų ir Lietuvos Respublikos teisės aktų nustatytiems reikalavimams ir apie nacionalinės koordinavimo institucijos atliktas procedūras ir galutinės techninės programos įgyvendinimo ataskaitos finansiniame priede</text:span><text:span text:style-name="T8064"><text:s/>nurodytų išlaidų patikrinimus forma)</text:span></text:p>
      <text:p text:style-name="P8065"/>
      <text:p text:style-name="P8066"><text:span text:style-name="T8067">LIETUVOS RESPUBLIKOS FINANSŲ MINISTERIJOS TARPTAUTINĖS FINANSINĖS PARAMOS KOORDINAVIMO SKYRIUS</text:span></text:p>
      <text:p text:style-name="P8068"/>
      <text:p text:style-name="P8069">Lietuvos Respublikos finansų ministerijos</text:p>
      <text:p text:style-name="P8070">Nacionalinio fondo departamentui <text:s text:c="55"/></text:p>
      <text:p text:style-name="P8071"/>
      <text:p text:style-name="P8072"><text:span text:style-name="T8073">PAŽYMA APIE DEKLARUOJAMŲ IŠLAIDŲ ATITIKTĮ 2009–2014 M. EUROPOS EKONOMINĖS ERDVĖS IR NORVEGIJOS FINANSINIŲ MECHANIZMŲ ĮGYVENDINIMO REGLAMENTŲ IR LIETUVOS RESPUBLIKOS T</text:span><text:span text:style-name="T8074">EISĖS AKTŲ NUSTATYTIEMS REIKALAVIMAMS IR APIE NACIONALINĖS KOORDINAVIMO INSTITUCIJOS ATLIKTAS PROCEDŪRAS IR GALUTINĖS TECHNINĖS PROGRAMOS ĮGYVENDINIMO ATASKAITOS FINANSINIAME PRIEDE NURODYTŲ IŠLAIDŲ PATIKRINIMUS</text:span></text:p>
      <text:p text:style-name="P8075"/>
      <text:p text:style-name="P8076">20__-__________-__ <text:s/>Nr.</text:p>
      <text:p text:style-name="P8077">Vilnius</text:p>
      <text:p text:style-name="P8078"/>
      <text:p text:style-name="P8079"><text:span text:style-name="T8080">Aš,<text:s/></text:span><text:span text:style-name="T8081">(nurodomi<text:s/></text:span><text:span text:style-name="T8082">nacionalinės koordinavimo institucijos (toliau – koordinavimo institucija) vadovo</text:span><text:span text:style-name="T8083"><text:s/>arba jo įgalioto asmens vardas ir pavardė)</text:span><text:span text:style-name="T8084">,</text:span><text:span text:style-name="T8085"><text:s/></text:span><text:span text:style-name="T8086">atstovaudamas (-a) Lietuvos Respublikos<text:s/></text:span><text:span text:style-name="T8087">finansų ministerijos Tarptautinės finansinės paramos koordinavimo skyriui</text:span><text:span text:style-name="T8088">,<text:s/></text:span><text:span text:style-name="T8089">kuris</text:span><text:span text:style-name="T8090"><text:s/>Institucijų, atsakingų už 2009–2014 m. Europos ekonominės erdvės ir Norvegijos finansinių mechanizmų valdymą ir kontrolę Lietuvoje, funkcijų apraše, patvirtintame Lietuvos Respublikos finansų ministro 2012 m. balandžio 11 d. įsakymu Nr. 1K-135 „Dėl 2009–2</text:span><text:span text:style-name="T8091">014 m. Europos ekonominės erdvės ir Norvegijos finansinių mechanizmų įgyvendinimo Lietuvoje“ (toliau – Aprašas), paskirtas atlikti koordinavimo institucijos funkcijas, patvirtinu, kad visos pripažintos deklaruotinomis Finansinių mechanizmų valdybai išlaido</text:span><text:span text:style-name="T8092">s, nurodytos kartu pateikiamame galutinės LT01 Techninės paramos ir nacionalinio dvišalio bendradarbiavimo fondo programos įgyvendinimo ataskaitos finansiniame priede, atitinka 2009–2014 m. Europos ekonominės erdvės (toliau – EEE) ir Norvegijos finansinių<text:s/></text:span><text:span text:style-name="T8093">mechanizmų įgyvendinimo reglamentų 7 skyriuose nustatytus išlaidų tinkamumo finansuoti kriterijus.</text:span></text:p>
      <text:p text:style-name="P8094"><text:span text:style-name="T8095">Patvirtinu, kad Lietuvos Respublikos<text:s/></text:span><text:span text:style-name="T8096">finansų ministerijos Tarptautinės finansinės paramos koordinavimo skyriaus</text:span><text:span text:style-name="T8097"><text:s/></text:span><text:span text:style-name="T8098">veikla yra vykdoma užtikrinant tinkamą jam Ap</text:span><text:span text:style-name="T8099">raše priskirtų funkcijų atlikimą ir vadovaujantis 2009–2014 m. EEE ir Norvegijos finansinių mechanizmų įgyvendinimo reglamentų nuostatomis, pirmiausia, kai kalbama apie tai, ar:</text:span></text:p>
      <text:p text:style-name="P8100"/>
      <table:table table:style-name="Table8101">
        <table:table-columns>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ext:p text:style-name="P8108">Eil. Nr.</text:p>
          </table:table-cell>
          <table:table-cell table:style-name="TableCell8109">
            <text:p text:style-name="P8110">Deklaruojamų išlaidų tinkamumo finansuoti sąlygos</text:p>
          </table:table-cell>
          <table:table-cell table:style-name="TableCell8111">
            <text:p text:style-name="P8112">Taip / Ne / Netaiko-ma</text:p>
          </table:table-cell>
          <table:table-cell table:style-name="TableCell8113">
            <text:p text:style-name="P8114">Pastabos / Komentarai</text:p>
          </table:table-cell>
        </table:table-row>
        <table:table-row table:style-name="TableRow8115">
          <table:table-cell table:style-name="TableCell8116">
            <text:p text:style-name="P8117">1.</text:p>
          </table:table-cell>
          <table:table-cell table:style-name="TableCell8118">
            <text:p text:style-name="P8119">Galutinės techninės programos įgyvendinimo ataskaitos finansiniame priede deklaruojamos išlaidos yra nurodytos tiksliai ir teisingai, atitinka techninės paramos ir nacionalinio dvišalio bendradarbiavimo fondo lėšų gavėjų<text:s/>pateiktus apskaitos dokumentus ir yra pagrįstos patikrinamais išlaidų pagrindimo ir išlaidų apmokėjimo įrodymo ar lygiavertės įrodomosios vertės dokumentais.</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2.</text:p>
          </table:table-cell>
          <table:table-cell table:style-name="TableCell8127">
            <text:p text:style-name="P8128">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3.</text:p>
          </table:table-cell>
          <table:table-cell table:style-name="TableCell8136">
            <text:p text:style-name="P8137">Techninės paramos ir nacionalinio dvišalio<text:s/>bendradarbiavimo fondo lėšų gavėjų padarytos ir pripažintos deklaruotinomis Finansinių mechanizmų valdybai Techninės paramos ir nacionalinio dvišalio bendradarbiavimo fondo programos įgyvendinimo išlaidos buvo faktiškai padarytos.</text:p>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4.<text:s/></text:p>
          </table:table-cell>
          <table:table-cell table:style-name="TableCell8145">
            <text:p text:style-name="P8146">Galutinės techninės programos įgyvendinimo ataskaitos finansiniame priede deklaruojamos išlaidos yra pagrįstos apskaita, atitinkančia bendruosius apskaitos principus ir metodus.</text:p>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5.</text:p>
          </table:table-cell>
          <table:table-cell table:style-name="TableCell8154">
            <text:p text:style-name="P8155">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6.</text:p>
          </table:table-cell>
          <table:table-cell table:style-name="TableCell8163">
            <text:p text:style-name="P8164">Galutinės techninės programos įgyvendinimo ataskaitos finansiniame priede deklaruojamos išlaidos atitinka joms<text:s/>keliamus reikalavimus ir buvo apmokėtos įgyvendinant Techninės 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7.<text:s/></text:p>
          </table:table-cell>
          <table:table-cell table:style-name="TableCell8172">
            <text:p text:style-name="P8173">Yra užtikrinama pakankama audito seka.</text:p>
          </table:table-cell>
          <table:table-cell table:style-name="TableCell8174">
            <text:p text:style-name="P8175"/>
          </table:table-cell>
          <table:table-cell table:style-name="TableCell8176">
            <text:p text:style-name="P8177"/>
          </table:table-cell>
        </table:table-row>
      </table:table>
      <text:p text:style-name="P8178"/>
      <text:p text:style-name="P8179"/>
      <text:p text:style-name="P8180">________________________ <text:s text:c="12"/>___________ <text:s text:c="29"/>_____________________ <text:s text:c="5"/></text:p>
      <text:p text:style-name="P8181">(koordinavimo institucijos <text:s text:c="20"/>(parašas) <text:s text:c="39"/>(vardas ir pavardė)</text:p>
      <text:p text:style-name="P8182">vadovo ar kito įgalioto asmens</text:p>
      <text:p text:style-name="P8183">pareigų pavadinimas) <text:s text:c="27"/></text:p>
      <text:p text:style-name="P8184"/>
      <text:p text:style-name="P8185"/>
      <text:p text:style-name="P8186">Papildyta priedu:</text:p>
      <text:p text:style-name="P8187"><text:span text:style-name="T8188">Nr.<text:s/></text:span><text:a xlink:href="https://www.e-tar.lt/portal/legalAct.html?documentId=de6dc060843311e3a31cd3b1d0ac5038" office:target-frame-name="_top" xlink:show="replace"><text:span text:style-name="T8189">1K-016</text:span></text:a><text:span text:style-name="T8190">, 2014-01-22, paskelbta TAR 2014-01-24, i. k. 2014-00522</text:span></text:p>
      <text:p text:style-name="Normal"/>
      <text:p text:style-name="P8191"/>
      <text:p text:style-name="P8192">PATVIRTINTA</text:p>
      <text:p text:style-name="P8193">Lietuvos Respublikos finansų ministro 2012 m. balandžio 11 d. įsakymu Nr. 1K-135</text:p>
      <text:p text:style-name="P8194">(Lietuvos Respublikos finansų ministro 2013 m. balandžio 16 d. įsakymo Nr. 1K-145<text:s/></text:p>
      <text:p text:style-name="P8195">redakcija)</text:p>
      <text:p text:style-name="P8196"/>
      <text:p text:style-name="P8197"><text:span text:style-name="T8198">JURIDINIŲ ASMENŲ, KURIE NĖRA PERKANČIOSIOS ORGANIZACIJOS PAGAL LIETUVOS RESPUBLIKOS VIEŠŲJŲ PIRKIMŲ ĮSTATYMĄ, PIRKIMŲ, ĮGYVENDINANT 2009–2014 M. EUROPOS EKONOMIN</text:span><text:span text:style-name="T8199">ĖS ERDVĖS IR NORVEGIJOS FINANSINIŲ MECHANIZMŲ PROJEKTUS, VYKDYMO IR PRIEŽIŪROS TVARKOS APRAŠAS</text:span></text:p>
      <text:p text:style-name="P8200"/>
      <text:p text:style-name="P8201"><text:span text:style-name="T8202">I</text:span><text:span text:style-name="T8203"><text:s/>SKYRIUS.<text:s/></text:span><text:span text:style-name="T8204">BENDROSIOS NUOSTATOS</text:span></text:p>
      <text:p text:style-name="P8205"/>
      <text:p text:style-name="P8206"><text:span text:style-name="T8207">1</text:span><text:span text:style-name="T8208">. Juridinių asmenų, kurie nėra perkančiosios organizacijos pagal Lietuvos Respublikos viešųjų pirkimų įstatymą, pirkim</text:span><text:span text:style-name="T8209">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8210">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8211">84-2000</text:span></text:a><text:span text:style-name="T8212">; 20</text:span><text:span text:style-name="T8213">06, Nr. </text:span><text:a xlink:href="https://www.e-tar.lt/portal/lt/legalAct/TAR.C0DE35FFA738" office:target-frame-name="_blank" xlink:show="new"><text:span text:style-name="T8214">4-102</text:span></text:a><text:span text:style-name="T8215">) (toliau – Viešųjų pirkimų įstatymas) ir kuriems netaikomi 2009–2014 m. Europos ekonominės erdvės įgyvendinimo reglamento, patvirtinto 2011 m. sausio 18 d. E</text:span><text:span text:style-name="T8216">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8217"><text:s/>tačiau kurie įgyvendina 2009–2014 m. Europos ekonominės erdvės (toliau – EEE) ar Norvegijos finansinių mechanizmų projektus (toliau – projekto vykdytojas ir (arba) partneris).</text:span></text:p>
      <text:p text:style-name="P8218"><text:span text:style-name="T8219">2</text:span><text:span text:style-name="T8220">. Tvarkos apraše nustatyti reikalavimai netaikomi:</text:span></text:p>
      <text:p text:style-name="P8221"><text:span text:style-name="T8222">2.1</text:span><text:span text:style-name="T8223">. kai numatoma pir</text:span><text:span text:style-name="T8224">kimo vertė neviršija 10 000 Lt be pridėtinės vertės mokesčio;</text:span></text:p>
      <text:p text:style-name="P8225"><text:span text:style-name="T8226">2.2</text:span><text:span text:style-name="T8227">. žemės, esamų pastatų ar kitų nekilnojamųjų daiktų pirkimams arba nuomai ar teisių į šiuos daiktus įsigijimui bet kokiomis finansinėmis priemonėmis, tačiau taikomi finansinių paslaugų sa</text:span><text:span text:style-name="T8228">ndoriams, atliekamiems tuo pačiu metu, prieš arba po paslaugų įsigijimo ir nuomos sutarčių sudarymo;</text:span></text:p>
      <text:p text:style-name="P8229"><text:span text:style-name="T8230">2.3</text:span><text:span text:style-name="T8231">. darbo sutartims;</text:span></text:p>
      <text:p text:style-name="P8232"><text:span text:style-name="T8233">2.4</text:span><text:span text:style-name="T8234">. prekių, paslaugų ir darbų pirkimams, finansuojamiems taikant vienodo dydžio normą pagal programų operatorių patvirtintas</text:span><text:span text:style-name="T8235"><text:s/>taisykles (jei taikoma);</text:span></text:p>
      <text:p text:style-name="P8236"><text:span text:style-name="T8237">2.5</text:span><text:span text:style-name="T8238">. prekių ir paslaugų pirkimams pagal ilgalaikes sutartis: komunalinių, elektros, dujų, vandens tiekimo ir nuotekų surinkimo, šilumos tiekimo, valymo, apsaugos, fiksuotojo ryšio ir kitų su patalpų ar pastatų išlaikymu susiju</text:span><text:span text:style-name="T8239">sių paslaugų pirkimams, automobilių degalų pirkimams;</text:span></text:p>
      <text:p text:style-name="P8240"><text:span text:style-name="T8241">2.6</text:span><text:span text:style-name="T8242">. finansinių paslaugų, susijusių su pinigų, valiutų keitimo kurso, valstybės skolos valdymo, iždo agento, užsienio atsargų valdymo arba kitų politikos sričių, susijusių su vertybinių popierių<text:s/></text:span><text:span text:style-name="T8243">arba kitokių finansinių priemonių sandoriais, pirkimams;</text:span></text:p>
      <text:p text:style-name="P8244"><text:span text:style-name="T8245">2.7</text:span><text:span text:style-name="T8246">. tarptautinių finansų institucijų teikiamų finansinių paslaugų pirkimams;</text:span></text:p>
      <text:p text:style-name="P8247"><text:span text:style-name="T8248">2.8</text:span><text:span text:style-name="T8249">. arbitražo ir taikinimo paslaugų pirkimams;</text:span></text:p>
      <text:p text:style-name="P8250"><text:span text:style-name="T8251">2.9</text:span><text:span text:style-name="T8252">. intelektinės nuosavybės, atsiradusios įgyvendinant EEE a</text:span><text:span text:style-name="T8253">r Norvegijos finansinių mechanizmų projektą, apsaugos pirkimams;</text:span></text:p>
      <text:p text:style-name="P8254"><text:span text:style-name="T8255">2.10</text:span><text:span text:style-name="T8256">. Lietuvos banko teikiamų paslaugų pirkimams;</text:span></text:p>
      <text:p text:style-name="P8257"><text:span text:style-name="T8258">2.11</text:span><text:span text:style-name="T8259">. radijo ir televizijos programų sukūrimo, jų parengimo transliuoti paslaugų, jau parengtų programų bei radijo ir televizijos lai</text:span><text:span text:style-name="T8260">dų transliavimo eteryje laiko pirkimams, jeigu perkama tiesiogiai iš transliuotojo;</text:span></text:p>
      <text:p text:style-name="P8261"><text:span text:style-name="T8262">2.12</text:span><text:span text:style-name="T8263">. mokslinių tyrimų ir plėtros paslaugų, medžiagų, reagentų ir panašių produktų, tiesiogiai susijusių su mokslinių tyrimų ir (ar) technologijų plėtros veikla, pirkim</text:span><text:span text:style-name="T8264">ams;</text:span></text:p>
      <text:p text:style-name="P8265"><text:span text:style-name="T8266">2.13</text:span><text:span text:style-name="T8267">.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8268"><text:span text:style-name="T8269">3</text:span><text:span text:style-name="T8270">.<text:s/></text:span><text:span text:style-name="T8271">Tvarkos apraše vartojamos sąvokos:</text:span></text:p>
      <text:p text:style-name="P8272"><text:span text:style-name="T8273">Darbų pirkimas</text:span><text:span text:style-name="T8274"> – pirkimas, kurio dalykas yra atlikti darbus arba parengti projektą ir atlikti darbus, priskiriamus prie vienos iš Ekonominės veiklos rūšių klasifikatoriuje, patvirtintame Statistikos departamento prie Liet</text:span><text:span text:style-name="T8275">uvos Respublikos Vyriausybės generalinio direktoriaus 2007 m. spalio 31 d. įsakymu Nr. DĮ-226 (Žin., 2007, Nr. </text:span><text:a xlink:href="https://www.e-tar.lt/portal/lt/legalAct/TAR.54CEC8F63B97" office:target-frame-name="_blank" xlink:show="new"><text:span text:style-name="T8276">119-4877</text:span></text:a><text:span text:style-name="T8277">), išvardytų veiklos rūšių ar su jomis susijusių, ar</text:span><text:span text:style-name="T8278">ba bet kokiomis priemonėmis atlikti darbus, atitinkančius projekto vykdytojo ir (arba) partnerio nustatytus reikalavimus. Darbu laikomas tam tikrų statybos darbų galutinis rezultatas, kuris atlieka ekonominę ar techninę funkciją.</text:span></text:p>
      <text:p text:style-name="P8279"><text:span text:style-name="T8280">Paslaugų pirkimas</text:span><text:span text:style-name="T8281"> – pirkim</text:span><text:span text:style-name="T8282">as, kurio dalykas yra paslaugos, taip pat pirkimas, kurio dalykas yra prekės ir paslaugos, jeigu paslaugų kaina viršija prekių kainą, ar pirkimas, kurio dalykas yra paslaugos ir darbai, jeigu šie darbai tik papildo perkamas paslaugas.</text:span></text:p>
      <text:p text:style-name="P8283"><text:span text:style-name="T8284">Prekių pirkimas</text:span><text:span text:style-name="T8285"> – pir</text:span><text:span text:style-name="T8286">kimas, kurio dalykas yra prekės, jų nuoma, finansinė ar veiklos nuoma, numatant tas prekes įsigyti ar to nenumatant, taip pat perkamų prekių pristatymo, montavimo, diegimo ir kitos jų parengimo naudoti paslaugos.</text:span></text:p>
      <text:p text:style-name="P8287"><text:span text:style-name="T8288">Kitos Tvarkos apraše vartojamos sąvokos sup</text:span><text:span text:style-name="T8289">rantamos taip, kaip jos apibrėžtos Institucijų, atsakingų už 2009–2014 m. Europos ekonominės erdvės ir Norvegijos finansinių mechanizmų valdymą ir kontrolę Lietuvoje, funkcijų apraše, patvirtintame Lietuvos Respublikos finansų ministro 2012 m. balandžio 11</text:span><text:span text:style-name="T8290"> d. įsakymu Nr. 1K-135 (Žin., 2012, Nr. </text:span><text:a xlink:href="https://www.e-tar.lt/portal/lt/legalAct/TAR.83F01306162C" office:target-frame-name="_blank" xlink:show="new"><text:span text:style-name="T8291">44-2179</text:span></text:a><text:span text:style-name="T8292">; 2013, Nr. 13-629), ir Viešųjų pirkimų įstatyme.</text:span></text:p>
      <text:p text:style-name="P8293"/>
      <text:p text:style-name="P8294"><text:span text:style-name="T8295">II</text:span><text:span text:style-name="T8296"><text:s/>SKYRIUS.<text:s/></text:span><text:span text:style-name="T8297">PIRKIMO TIKSLAS IR PAGRINDINIAI PIRKIMO PRINCIPAI</text:span></text:p>
      <text:p text:style-name="P8298"/>
      <text:p text:style-name="P8299"><text:span text:style-name="T8300">4</text:span><text:span text:style-name="T8301">. Pirkimo tikslas – vadovaujantis Tvarkos apraše nustatytais reikalavimais sudaryti pirkimo sutartį, leidžiančią įsigyti projekto vykdytojui ir (arba) partneriui reikalingų prekių, paslaugų ar darbų.</text:span></text:p>
      <text:p text:style-name="P8302"><text:span text:style-name="T8303">5</text:span><text:span text:style-name="T8304">. Siekdamas pirkimo tikslo projekto vykdytojas ir<text:s/></text:span><text:span text:style-name="T8305">(arba) partneris užtikrina, kad atliekant prekių, paslaugų ar darbų pirkimo (toliau – pirkimas) procedūras, nustatant laimėtoją, sudarant ir vykdant pirkimo sutartį būtų laikomasi abipusio pripažinimo, lygiateisiškumo, nediskriminavimo, proporcingumo ir sk</text:span><text:span text:style-name="T8306">aidrumo principų.</text:span></text:p>
      <text:p text:style-name="P8307"><text:span text:style-name="T8308">6</text:span><text:span text:style-name="T8309">. Projekto vykdytojas ir (arba) partneris pirkimus turi vykdyti taip, kad:</text:span></text:p>
      <text:p text:style-name="P8310"><text:span text:style-name="T8311">6.1</text:span><text:span text:style-name="T8312">. užtikrintų kuo didesnį prekių tiekėjų, paslaugų teikėjų ir rangovų (toliau – tiekėjas) varžymąsi;</text:span></text:p>
      <text:p text:style-name="P8313"><text:span text:style-name="T8314">6.2</text:span><text:span text:style-name="T8315">. visiems tiekėjams taikytų vienodus reikalavi</text:span><text:span text:style-name="T8316">mus ir kriterijus, suteiktų vienodas galimybes ir pateiktų vienodą informaciją;</text:span></text:p>
      <text:p text:style-name="P8317"><text:span text:style-name="T8318">6.3</text:span><text:span text:style-name="T8319">. racionaliai naudotų prekėms, paslaugoms ar darbams įsigyti skirtas paramos pagal EEE ar Norvegijos finansinius mechanizmus ir bendrojo finansavimo lėšas;</text:span></text:p>
      <text:p text:style-name="P8320"><text:span text:style-name="T8321">6.4</text:span><text:span text:style-name="T8322">. įsig</text:span><text:span text:style-name="T8323">ytų prekių, paslaugų ar darbų kainos neviršytų analogiškų prekių, paslaugų ar darbų vidutinių rinkos kainų.</text:span></text:p>
      <text:p text:style-name="P8324"/>
      <text:p text:style-name="P8325"><text:span text:style-name="T8326">III</text:span><text:span text:style-name="T8327"><text:s/>SKYRIUS.<text:s/></text:span><text:span text:style-name="T8328">NUMATOMO PIRKIMO VERTĖS NUSTATYMAS</text:span></text:p>
      <text:p text:style-name="P8329"/>
      <text:p text:style-name="P8330"><text:span text:style-name="T8331">7</text:span><text:span text:style-name="T8332">. Numatomo pirkimo vertė nustatoma pirkimo pradžioje, t. y.:</text:span></text:p>
      <text:p text:style-name="P8333"><text:span text:style-name="T8334">7.1</text:span><text:span text:style-name="T8335">. projekto vykdytoj</text:span><text:span text:style-name="T8336">ui ir (arba) partneriui kreipusis į tiekėją (-us) raštu, prašant pateikti prekių, paslaugų ar darbų kainas ir sąlygas ar pasiūlymą, arba</text:span></text:p>
      <text:p text:style-name="P8337"><text:span text:style-name="T8338">7.2</text:span><text:span text:style-name="T8339">. paskelbus pirkimo skelbimą, arba</text:span></text:p>
      <text:p text:style-name="P8340"><text:span text:style-name="T8341">7.3</text:span><text:span text:style-name="T8342">. viešai (internete, reklaminėje medžiagoje ar panašiai) tiekėjo patei</text:span><text:span text:style-name="T8343">ktos informacijos apie pirkimo objektą (toliau – viešai pateikta informacija) peržiūros pradžioje.</text:span></text:p>
      <text:p text:style-name="P8344"><text:span text:style-name="T8345">8</text:span><text:span text:style-name="T8346">. Numatomo prekių ar paslaugų pirkimo vertė nustatoma atsižvelgiant į pagal EEE ar Norvegijos finansinių mechanizmų projektą (toliau – projektas) numa</text:span><text:span text:style-name="T8347">tomų sudaryti to paties tipo prekių, paslaugų pirkimo sutarčių numatomą vertę be pridėtinės vertės mokesčio pagal projekto biudžetą, neatsižvelgiant į tai, kas vykdo pirkimus – projekto vykdytojas ir (arba) partneris.</text:span></text:p>
      <text:p text:style-name="P8348"><text:span text:style-name="T8349">9</text:span><text:span text:style-name="T8350">. To paties tipo prekių pirkimo s</text:span><text:span text:style-name="T8351">utartimis yra laikomos sutartys, kurios sudarytos dėl tos pačios rūšies prekių. Tos pačios rūšies prekėmis laikomos prekės, kurios priklauso tai pačiai prekių grupei pagal bendrojo viešųjų pirkimų žodyno, patvirtinto 2002 m. lapkričio 5 d. Europos Parlamen</text:span><text:span text:style-name="T8352">to ir Tarybos reglamentu (EB) Nr. 2195/2002 dėl bendro viešųjų pirkimų žodyno (BVPŽ) (OL 2002 L 340, p. 1-562), su paskutiniais pakeitimais, padarytais 2009 m. birželio 18 d. Europos Parlamento ir Tarybos reglamentu (EB) Nr. 596/2009 (OL 2009 L 188, p. 14)</text:span><text:span text:style-name="T8353">, skaitmeninio kodo pirmus tris skaitmenis.</text:span></text:p>
      <text:p text:style-name="P8354"><text:span text:style-name="T8355">10</text:span><text:span text:style-name="T8356">. To paties tipo paslaugų pirkimo sutartimis yra laikomos sutartys, kurios sudarytos dėl tos pačios kategorijos paslaugų, arba sutartys, kurių sudarymu yra arba gali būti suinteresuotas tas pats tiekėjas,<text:s/></text:span><text:span text:style-name="T8357">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8358">22-949</text:span></text:a><text:span text:style-name="T8359">; 2006, Nr. </text:span><text:a xlink:href="https://www.e-tar.lt/portal/lt/legalAct/TAR.E7895D132C2B" office:target-frame-name="_blank" xlink:show="new"><text:span text:style-name="T8360">12-454</text:span></text:a><text:span text:style-name="T8361">), 13 punkte. Perkamų paslaugų kategorijos suprantamos taip, kaip jos yra nustatytos Viešųjų pirkimų įstatymo 2 priedėlyje.</text:span></text:p>
      <text:p text:style-name="P8362"><text:span text:style-name="T8363">11</text:span><text:span text:style-name="T8364">. Jei</text:span><text:span text:style-name="T8365">gu perkamos prekės ir paslaugos, numatomo pirkimo vertė yra prekių ir paslaugų verčių suma nepriklausomai nuo to, kokią pirkimo dalį jos sudaro. Į vertės apskaičiavimą taip pat įskaičiuojama prekių išdėstymo ir įrengimo vertė.</text:span></text:p>
      <text:p text:style-name="P8366"><text:span text:style-name="T8367">12</text:span><text:span text:style-name="T8368">. Jeigu prekių ar pasla</text:span><text:span text:style-name="T8369">ugų pirkimas įgyvendinant projektą atliekamas vieną kartą, šio pirkimo vertė yra numatomos sudaryti pirkimo sutarties vertė, jei keletą kartų, pirkimo vertė yra numatoma bendra visų to paties tipo pirkimo sutarčių, sudaromų projektui įgyvendinti, vertė.</text:span></text:p>
      <text:p text:style-name="P8370"><text:span text:style-name="T8371">13</text:span><text:span text:style-name="T8372">. Darbų pirkimo vertė nustatoma atsižvelgiant į visų dėl to paties objekto sudaromų darbų pirkimo sutarčių verčių sumą, įskaitant ir numatomo projektavimo (tuo atveju, kai kartu perkamas darbų atlikimas ir projektavimas), ir kitų darbų pirkimo sutarčia</text:span><text:span text:style-name="T8373">i atlikti būtinų prekių ir paslaugų numatomas vertes.</text:span></text:p>
      <text:p text:style-name="P8374"><text:span text:style-name="T8375">14</text:span><text:span text:style-name="T8376">. Projekto vykdytojas ir (arba) partneris, vykdydami konkrečių prekių, paslaugų arba darbų pirkimus, turi teisę skaidyti pirkimo vertę į dalis. Pirkimo vertė taip pat gali būti skaidoma projekto v</text:span><text:span text:style-name="T8377">ykdytojo ir (arba) partnerio vykdomus pirkimus skaidant į dalis tik tuo atveju, jei visoms išskaidytoms pirkimo dalims bus taikomas pirkimo būdas, pagal Tvarkos aprašo 8–13 punktų nuostatas taikytinas visai pirkimo vertei.</text:span></text:p>
      <text:p text:style-name="P8378"/>
      <text:p text:style-name="P8379"><text:span text:style-name="T8380">IV</text:span><text:span text:style-name="T8381"><text:s/>SKYRIUS.<text:s/></text:span><text:span text:style-name="T8382">PIRKIMŲ VYKDYM</text:span><text:span text:style-name="T8383">AS</text:span></text:p>
      <text:p text:style-name="P8384"/>
      <text:p text:style-name="P8385"><text:span text:style-name="T8386">15</text:span><text:span text:style-name="T8387">. Pirkimas gali būti vykdomas apklausos arba konkurso būdu.</text:span></text:p>
      <text:p text:style-name="P8388"><text:span text:style-name="T8389">16</text:span><text:span text:style-name="T8390">. Projekto vykdytojas ir (arba) partneris privalo pirkimo dokumentuose nustatyti ir pirkimo pradžioje tiekėjams pateikti tikslius ir aiškius techninius ir (arba) funkcinius perkamų</text:span><text:span text:style-name="T8391"><text:s/>prekių, paslaugų ir darbų reikalavimus ir (arba) apibūdinti norimą rezultatą, minimalius tiekėjų kvalifikacijos reikalavimus, pasiūlymo pateikimo terminą, pirkimo sąlygas ir tiekėjų pasiūlymų vertinimo kriterijus. Projekto vykdytojas ir (arba) partneris g</text:span><text:span text:style-name="T8392">ali nenustatyti minimalių tiekėjų kvalifikacijos reikalavimų, kai vykdoma apklausa.</text:span></text:p>
      <text:p text:style-name="P8393"><text:span text:style-name="T8394">17</text:span><text:span text:style-name="T8395">. Apibūdinant pirkimo objektą negali būti nurodytas konkretus modelis ar šaltinis, konkretus procesas ar prekės ženklas, patentas, tipas, konkreti kilmė ar gamyba, dė</text:span><text:span text:style-name="T8396">l kurių tam tikroms įmonėms ar tam tikriems produktams būtų sudarytos palankesnės sąlygos arba jie būtų atmesti, išskyrus atvejus, kai neįmanoma tiksliai ir suprantamai apibūdinti pirkimo objekto. Šiuo atveju tiekėjams būtina nurodyti, kad priimtini ir sav</text:span><text:span text:style-name="T8397">o savybėmis lygiaverčiai objektai.</text:span></text:p>
      <text:p text:style-name="P8398"><text:span text:style-name="T8399">18</text:span><text:span text:style-name="T8400">. Neatsižvelgdami į numatomo pirkimo vertę, projekto vykdytojas ir (arba) partneris turi teisę tiesiogiai kreiptis į vieną tiekėją, kviesdami jį pateikti pasiūlymą ar sudaryti sutartį šiais atvejais:</text:span></text:p>
      <text:p text:style-name="P8401"><text:span text:style-name="T8402">18.1</text:span><text:span text:style-name="T8403">. kai pre</text:span><text:span text:style-name="T8404">kę, paslaugas ar darbus dėl meninių ar techninių priežasčių gali tiekti, teikti ar atlikti tik konkretus tiekėjas, turintis išimtines teises gaminti (tiekti) šias prekes, teikti paslaugas ar atlikti darbus;</text:span></text:p>
      <text:p text:style-name="P8405"><text:span text:style-name="T8406">18.2</text:span><text:span text:style-name="T8407">. jeigu projekto vykdytojas ir (arba) par</text:span><text:span text:style-name="T8408">tneris pagal ankstesnę pirkimo sutartį iš kokio nors tiekėjo pirko prekių ir nustatė, kad iš jo verta pirkti papildomai, siekiant iš dalies pakeisti turimas ir įprastines prekes ar įrenginius arba padidinti turimų prekių ar įrenginių kiekius, kai, pakeitus</text:span><text:span text:style-name="T8409"><text:s/>tiekėją, projekto vykdytojui ir (arba) partneriui reikėtų įsigyti medžiagų, turinčių kitokias technines charakteristikas, ir dėl to atsirastų nesuderinamumas arba per didelių techninių eksploatacijos ir priežiūros sunkumų;</text:span></text:p>
      <text:p text:style-name="P8410"><text:span text:style-name="T8411">18.3</text:span><text:span text:style-name="T8412">. kai dėl aplinkybių,<text:s/></text:span><text:span text:style-name="T8413">kurių nebuvo galima numatyti, paaiškėja, kad yra reikalingi papildomi darbai arba paslaugos, kurie nebuvo įrašyti į sudarytą pirkimo sutartį ir kurių techniškai ar ekonomiškai neįmanoma atskirti nuo pradinės pirkimo sutarties, nesukeliant didelių nepatogum</text:span><text:span text:style-name="T8414">ų projekto vykdytojui ir (arba) partneriui, arba kai tokie darbai ar paslaugos, nors ir gali būti atskirti nuo pradinės pirkimo sutarties, yra būtinai reikalingi jai užbaigti. Tokia papildomų darbų ar paslaugų pirkimo sutartis gali būti sudaroma tik su tuo</text:span><text:span text:style-name="T8415"><text:s/>tiekėju, su kuriuo buvo sudaryta pradinė pirkimo sutartis, o visų kitų papildomai sudarytų pirkimo sutarčių kaina neturi viršyti 50 procentų pagrindinės pirkimo sutarties vertės;</text:span></text:p>
      <text:p text:style-name="P8416"><text:span text:style-name="T8417">18.4</text:span><text:span text:style-name="T8418">. kai perkamos literatūros, mokslo ir meno kūrinių autorių, atlikėjų</text:span><text:span text:style-name="T8419"><text:s/>ar jų kolektyvo paslaugos, taip pat mokslo, kultūros ir meno sričių projektų vertinimo ir pretendentų gauti teisės aktų nustatyta tvarka įsteigtas premijas veiklos šiose srityse vertinimo paslaugos.</text:span></text:p>
      <text:p text:style-name="P8420"><text:span text:style-name="T8421">19</text:span><text:span text:style-name="T8422">. Jeigu kreipiamasi tik į vieną tiekėją, jam gal</text:span><text:span text:style-name="T8423">i būti pateikiama ne visa Tvarkos aprašo 16 punkte nurodyta informacija, jeigu manoma, kad kita informacija yra nereikalinga.</text:span></text:p>
      <text:p text:style-name="P8424"/>
      <text:p text:style-name="P8425"><text:span text:style-name="T8426">I</text:span><text:span text:style-name="T8427"><text:s/>SKIRSNIS.<text:s/></text:span><text:span text:style-name="T8428">APKLAUSA</text:span></text:p>
      <text:p text:style-name="P8429"/>
      <text:p text:style-name="P8430"><text:span text:style-name="T8431">20</text:span><text:span text:style-name="T8432">. Apklausa gali būti atliekama raštu arba pasinaudojant viešai pateikta informacija. Tam pačiam p</text:span><text:span text:style-name="T8433">irkimui taikoma ta pati informacijos surinkimo forma.</text:span></text:p>
      <text:p text:style-name="P8434"><text:span text:style-name="T8435">21</text:span><text:span text:style-name="T8436">. Pirkdamas apklausos būdu, projekto vykdytojas ir (arba) partneris privalo apklausti ne mažiau kaip tris tiekėjus (arba panaudoti ne mažiau kaip trijų tiekėjų viešai pateiktą informaciją), išskyr</text:span><text:span text:style-name="T8437">us Tvarkos aprašo 18 ir 24 punktuose nustatytus atvejus.</text:span></text:p>
      <text:p text:style-name="P8438"><text:span text:style-name="T8439">22</text:span><text:span text:style-name="T8440">. Jei įvykdžius apklausą raštu, gautų tiekėjų pasiūlymų skaičius yra mažesnis nei trys, projekto vykdytojas ir (arba) partneris, išskyrus Tvarkos aprašo 18 ir 24 punktuose nustatytus atvejus, t</text:span><text:span text:style-name="T8441">uri papildomai apklausti:</text:span></text:p>
      <text:p text:style-name="P8442"><text:span text:style-name="T8443">22.1</text:span><text:span text:style-name="T8444">. ne mažiau kaip vieną tiekėją, jei buvo gauti ne daugiau kaip dviejų tiekėjų pasiūlymai;</text:span></text:p>
      <text:p text:style-name="P8445"><text:span text:style-name="T8446">22.2</text:span><text:span text:style-name="T8447">. ne mažiau kaip du tiekėjus, jei buvo gautas ne daugiau kaip vieno tiekėjo pasiūlymas;</text:span></text:p>
      <text:p text:style-name="P8448"><text:span text:style-name="T8449">22.3</text:span><text:span text:style-name="T8450">. ne mažiau kaip tris tiekėjus</text:span><text:span text:style-name="T8451">, jei nebuvo gautas nė vienas tiekėjo pasiūlymas.</text:span></text:p>
      <text:p text:style-name="P8452"><text:span text:style-name="T8453">23</text:span><text:span text:style-name="T8454">. Jei Tvarkos aprašo 22 punkte nurodytu atveju apklausus papildomą tiekėjų skaičių bendras gautų tiekėjų pasiūlymų skaičius yra mažesnis nei trys, vertinami tik gauti tiekėjų pasiūlymai.</text:span></text:p>
      <text:p text:style-name="P8455"><text:span text:style-name="T8456">24</text:span><text:span text:style-name="T8457">. Maž</text:span><text:span text:style-name="T8458">iau tiekėjų, negu nurodyta Tvarkos aprašo 21 punkte, gali būti apklausiama (mažiau viešai pateiktos informacijos panaudojama) šiais atvejais:</text:span></text:p>
      <text:p text:style-name="P8459"><text:span text:style-name="T8460">24.1</text:span><text:span text:style-name="T8461">. paaiškėjus, kad yra mažiau tiekėjų, kurie gali patiekti reikalingas prekes, suteikti paslaugas ar atlikti<text:s/></text:span><text:span text:style-name="T8462">darbus;</text:span></text:p>
      <text:p text:style-name="P8463"><text:span text:style-name="T8464">24.2</text:span><text:span text:style-name="T8465">. kai didesnio tiekėjų skaičiaus apklausa reikalautų neproporcingai didelių pastangų, laiko ir (ar) lėšų sąnaudų.</text:span></text:p>
      <text:p text:style-name="P8466"><text:span text:style-name="T8467">25</text:span><text:span text:style-name="T8468">. Atsižvelgdami į pirkimo sudėtingumą, projekto vykdytojas ir (arba) partneris privalo nustatyti protingą pasiūlymų<text:s/></text:span><text:span text:style-name="T8469">pateikimo terminą, kuris negali būti trumpesnis kaip 1 darbo diena.</text:span></text:p>
      <text:p text:style-name="P8470"><text:span text:style-name="T8471">26</text:span><text:span text:style-name="T8472">. Tiekėjų pasiūlymams vertinti projekto vykdytojas ir (arba) partneris turi teisę nusistatyti vidaus tvarką ir (arba) sudaryti pirkimo komisiją.</text:span></text:p>
      <text:p text:style-name="P8473"/>
      <text:p text:style-name="P8474"><text:span text:style-name="T8475">II</text:span><text:span text:style-name="T8476"><text:s/>SKIRSNIS.<text:s/></text:span><text:span text:style-name="T8477">KONKURSAS</text:span></text:p>
      <text:p text:style-name="P8478"/>
      <text:p text:style-name="P8479"><text:span text:style-name="T8480">27</text:span><text:span text:style-name="T8481">. Konkurso organizavimas yra privalomas, kai numatomo pirkimo vertė be pridėtinės vertės mokesčio yra didesnė nei 100 000 Lt, kai perkamos prekės ar paslaugos, ir be pridėtinės vertės mokesčio didesnė nei 500 000 Lt, kai perkami darbai. Visais atvejais pro</text:span><text:span text:style-name="T8482">jekto vykdytojas ir (arba) partneris gali pasirinkti vykdyti pirkimą konkurso būdu. Projekto įgyvendinimo sutartyje gali būti nustatyta mažesnė pirkimo vertė, kai pirkimas turi būti vykdomas konkurso būdu.</text:span></text:p>
      <text:p text:style-name="P8483"><text:span text:style-name="T8484">28</text:span><text:span text:style-name="T8485">. Projekto vykdytojas ir (arba) partneris pr</text:span><text:span text:style-name="T8486">ivalo parengti pirkimo skelbimą ir organizuoti jo paskelbimą nacionaliniame laikraštyje, kai pirkimas vykdomas konkurso būdu. Projekto vykdytojas ir (arba) partneris turi teisę pirkimo skelbimą papildomai publikuoti interneto svetainėse ir naudoti kitus ti</text:span><text:span text:style-name="T8487">ekėjų informavimo būdus.</text:span></text:p>
      <text:p text:style-name="P8488"><text:span text:style-name="T8489">29</text:span><text:span text:style-name="T8490">. Konkursas laikomas įvykusiu, jei yra gautas bent vienas projekto vykdytojo ir (arba) partnerio nustatytus reikalavimus atitinkantis tiekėjo pasiūlymas.</text:span></text:p>
      <text:p text:style-name="P8491"><text:span text:style-name="T8492">30</text:span><text:span text:style-name="T8493">. Konkursui neįvykus dėl to, kad nebuvo gauta nė vieno projekto v</text:span><text:span text:style-name="T8494">ykdytojo ir (arba) partnerio nustatytus reikalavimus atitinkančio tiekėjo pasiūlymo, projekto vykdytojas ir (arba) partneris turi teisę pakartotinį pirkimą vykdyti apklausos būdu Tvarkos aprašo 20–26 punktuose nustatyta tvarka.</text:span></text:p>
      <text:p text:style-name="P8495"><text:span text:style-name="T8496">31</text:span><text:span text:style-name="T8497">. Tiekėjų pasiūlymams<text:s/></text:span><text:span text:style-name="T8498">vertinti projekto vykdytojas ir (arba) partneris privalo sudaryti pirkimo komisiją ir turi teisę nusistatyti tiekėjų pasiūlymų vertinimo vidaus tvarką.</text:span></text:p>
      <text:p text:style-name="P8499"><text:span text:style-name="T8500">32</text:span><text:span text:style-name="T8501">. Atsižvelgdami į pirkimo sudėtingumą, projekto vykdytojas ir (arba) partneris privalo nustatyti p</text:span><text:span text:style-name="T8502">rotingą pasiūlymų pateikimo terminą, kuris negali būti trumpesnis negu 10 kalendorinių dienų nuo pirkimo paskelbimo.</text:span></text:p>
      <text:p text:style-name="P8503"/>
      <text:p text:style-name="P8504"><text:span text:style-name="T8505">III</text:span><text:span text:style-name="T8506"><text:s/>SKIRSNIS.<text:s/></text:span><text:span text:style-name="T8507">DERYBOS</text:span></text:p>
      <text:p text:style-name="P8508"/>
      <text:p text:style-name="P8509"><text:span text:style-name="T8510">33</text:span><text:span text:style-name="T8511">. Nepriklausomai nuo pasirinkto pirkimo būdo (apklausos ar konkurso), projekto vykdytojas ir (arba) par</text:span><text:span text:style-name="T8512">tneris, užtikrindami Tvarkos aprašo 5–6 punktuose nustatytų principų laikymąsi, turi teisę derėtis su tiekėjais dėl techninių, ekonominių, teisinių ir kitokių pasiūlymo sąlygų, siekdami ekonomiškiausio rezultato.</text:span></text:p>
      <text:p text:style-name="P8513"><text:span text:style-name="T8514">34</text:span><text:span text:style-name="T8515">. Derybos turi būti vykdomos su visai</text:span><text:span text:style-name="T8516">s tiekėjais, pateikusiais projekto vykdytojo ir (arba) partnerio nustatytus reikalavimus atitikusius pirminius pasiūlymus.</text:span></text:p>
      <text:p text:style-name="P8517"><text:span text:style-name="T8518">35</text:span><text:span text:style-name="T8519">. Derybų metu tiekėjai neturi būti diskriminuojami jiems pateikiant skirtingą informaciją arba kaip nors kitaip ribojant atskir</text:span><text:span text:style-name="T8520">ų tiekėjų galimybes pagerinti savo pasiūlymus.</text:span></text:p>
      <text:p text:style-name="P8521"><text:span text:style-name="T8522">36</text:span><text:span text:style-name="T8523">. Derybų rezultatai įforminami protokolu.</text:span></text:p>
      <text:p text:style-name="P8524"/>
      <text:p text:style-name="P8525"><text:span text:style-name="T8526">IV</text:span><text:span text:style-name="T8527"><text:s/>SKIRSNIS.<text:s/></text:span><text:span text:style-name="T8528">TIEKĖJŲ PASIŪLYMŲ (TIEKĖJŲ VIEŠAI PATEIKTOS INFORMACIJOS) VERTINIMAS</text:span></text:p>
      <text:p text:style-name="P8529"/>
      <text:p text:style-name="P8530"><text:span text:style-name="T8531">37</text:span><text:span text:style-name="T8532">. Tiekėjų pasiūlymai (viešai pateikta informacija) vertinami (-a)</text:span><text:span text:style-name="T8533"><text:s/>pagal tiekėjams pirkimo pradžioje nustatytus vertinimo kriterijus.</text:span></text:p>
      <text:p text:style-name="P8534"><text:span text:style-name="T8535">38</text:span><text:span text:style-name="T8536">. Vertinami (-a) tik projekto vykdytojo ir (arba) partnerio nustatytus reikalavimus atitinkantys tiekėjų pasiūlymai (viešai pateikta informacija).</text:span></text:p>
      <text:p text:style-name="P8537"><text:span text:style-name="T8538">39</text:span><text:span text:style-name="T8539">. Projekto vykdytojas ir (arb</text:span><text:span text:style-name="T8540">a) partneris gali nustatyti tik šiuos tiekėjų pasiūlymų (viešai pateiktos informacijos) vertinimo kriterijus:</text:span></text:p>
      <text:p text:style-name="P8541"><text:span text:style-name="T8542">39.1</text:span><text:span text:style-name="T8543">. mažiausios kainos – kai laimėjusiu pripažįstamas pasiūlymas (viešai pateikta informacija), kuriame (-ioje) nurodyta mažiausia kaina;</text:span></text:p>
      <text:p text:style-name="P8544"><text:span text:style-name="T8545">39.</text:span><text:span text:style-name="T8546">2</text:span><text:span text:style-name="T8547">. ekonominio naudingumo – kai laimėjusiu pripažįstamas pasiūlymas (viešai pateikta informacija), surinkęs (-usi) daugiausia balų pagal ekonominio naudingumo vertinimo kriterijus.</text:span></text:p>
      <text:p text:style-name="P8548"><text:span text:style-name="T8549">40</text:span><text:span text:style-name="T8550">. Jeigu projekto vykdytojas ir (arba) partneris vykdė derybas Tvar</text:span><text:span text:style-name="T8551">kos aprašo 33–36 punktuose nustatyta tvarka, galutiniais pasiūlymais yra laikomi derybų protokolai ir pirminiai tiekėjų pasiūlymai, kiek jie nebuvo pakeisti derybų metu.</text:span></text:p>
      <text:p text:style-name="P8552"><text:span text:style-name="T8553">41</text:span><text:span text:style-name="T8554">. Projekto vykdytojas ir (arba) partneris arba pirkimo komisija turi parengti ir</text:span><text:span text:style-name="T8555"><text:s/>užpildyti tiekėjų apklausos pažymą, pasiūlymų vertinimo protokolą (jei buvo organizuojamas konkursas) ir (arba) kitus vertinimo dokumentus. Perkant konkurso būdu, pasiūlymų vertinimo protokolą ir (arba) kitus vertinimo dokumentus privalo pasirašyti pirkim</text:span><text:span text:style-name="T8556">o komisija.</text:span></text:p>
      <text:p text:style-name="P8557"><text:span text:style-name="T8558">42</text:span><text:span text:style-name="T8559">. Laimėjusiu (-ia) pripažįstamas ekonomiškai naudingiausias tiekėjo pasiūlymas (viešai pateikta informacija) arba tas pasiūlymas (viešai pateikta informacija), kuriame (-ioje) nurodyta mažiausia kaina.</text:span></text:p>
      <text:p text:style-name="P8560"><text:span text:style-name="T8561">43</text:span><text:span text:style-name="T8562">. Kai apklausa vykdoma raštu a</text:span><text:span text:style-name="T8563">rba perkama konkurso būdu, projekto vykdytojas ir (arba) partneris nedelsdami, bet ne vėliau kaip per 5 darbo dienas, apie priimtą sprendimą sudaryti pirkimo sutartį raštu informuoja pasiūlymus pateikusius tiekėjus, nurodydami tiekėją, su kuriuo planuojama</text:span><text:span text:style-name="T8564"><text:s/>sudaryti pirkimo sutartis (įskaitant tuos atvejus, kai sutartis gali būti sudaroma ne raštu).</text:span></text:p>
      <text:p text:style-name="P8565"><text:span text:style-name="T8566">44</text:span><text:span text:style-name="T8567">. Tiekėjas, norėdamas ginčyti projekto vykdytojo ir (arba) partnerio sprendimą ar veiksmus, turi ne vėliau kaip per 2 darbo dienas nuo tos dienos, kai suži</text:span><text:span text:style-name="T8568">nojo apie atitinkamus veiksmus arba gavo projekto vykdytojo ir (arba) partnerio raštą apie priimtą sprendimą, pateikti projekto vykdytojui ir (arba) partneriui pretenziją raštu.</text:span></text:p>
      <text:p text:style-name="P8569"><text:span text:style-name="T8570">45</text:span><text:span text:style-name="T8571">. Projekto vykdytojas ir (arba) partneris nagrinėja tik tas pretenzijas,</text:span><text:span text:style-name="T8572"><text:s/>kurios gautos iki pirkimo sutarties sudarymo dienos.</text:span></text:p>
      <text:p text:style-name="P8573"><text:span text:style-name="T8574">46</text:span><text:span text:style-name="T8575">. Projekto vykdytojas ir (arba) partneris bet kuriuo metu iki pirkimo sutarties sudarymo turi teisę nutraukti pirkimo procedūras, jeigu atsiranda aplinkybių, kurių nebuvo galima numatyti pirkimo p</text:span><text:span text:style-name="T8576">radžioje.</text:span></text:p>
      <text:p text:style-name="P8577"><text:span text:style-name="T8578">47</text:span><text:span text:style-name="T8579">. Priėmęs sprendimą nutraukti pirkimo procedūras, projekto vykdytojas ir (arba) partneris ne vėliau kaip per 3 darbo dienas nuo sprendimo priėmimo privalo apie šį sprendimą pranešti visiems pasiūlymus pateikusiems tiekėjams, o jeigu pirkimo</text:span><text:span text:style-name="T8580"><text:s/>procedūros nutraukiamos iki galutinio pasiūlymo pateikimo termino, – visiems pirkimo sąlygas ir (arba) pirkimų dokumentus įsigijusiems tiekėjams. Jeigu pirkimo sąlygos ir (arba) pirkimo dokumentai skelbiami viešai (pavyzdžiui, interneto svetainėje), ten p</text:span><text:span text:style-name="T8581">at skelbiamas pranešimas apie pirkimo procedūrų nutraukimą. Šio punkto nuostatos netaikomos, kai pirkimas atliekamas naudojantis viešai pateikta informacija.</text:span></text:p>
      <text:p text:style-name="P8582"/>
      <text:p text:style-name="P8583"><text:span text:style-name="T8584">V</text:span><text:span text:style-name="T8585"><text:s/>SKYRIUS.<text:s/></text:span><text:span text:style-name="T8586">PIRKIMO SUTARTIS</text:span></text:p>
      <text:p text:style-name="P8587"/>
      <text:p text:style-name="P8588"><text:span text:style-name="T8589">48</text:span><text:span text:style-name="T8590">. Pirkimo sutartis sudaroma su laimėjusį pasiūlymą<text:s/></text:span><text:span text:style-name="T8591">pateikusiu (viešai informaciją pateikusiu) tiekėju arba, kai kreipiamasi tik į vieną tiekėją, su vienintelį pasiūlymą pateikusiu tiekėju, kurio galutinis pasiūlymas atitinka projekto vykdytojo ir (arba) partnerio (-ių) nustatytus reikalavimus. Pirkimo suta</text:span><text:span text:style-name="T8592">rties kaina turi neviršyti analogiškų prekių, paslaugų ir darbų vidutinės rinkos kainos.</text:span></text:p>
      <text:p text:style-name="P8593"><text:span text:style-name="T8594">49</text:span><text:span text:style-name="T8595">. Projekto vykdytojas ir (arba) partneris negali sudaryti pirkimo sutarties anksčiau nei po 5 dienų nuo pranešimo raštu apie priimtą sprendimą dėl tiekėjo pasiri</text:span><text:span text:style-name="T8596">nkimo išsiuntimo pasiūlymus pateikusiems tiekėjams.</text:span></text:p>
      <text:p text:style-name="P8597"><text:span text:style-name="T8598">50</text:span><text:span text:style-name="T8599">. Sudarant pirkimo sutartį negali būti keičiama laimėjusio tiekėjo galutinio pasiūlymo (viešai pateiktos informacijos) kaina ir sąlygos, taip pat projekto vykdytojo ir (arba) partnerio pirkimo pradž</text:span><text:span text:style-name="T8600">ioje nustatytos pirkimo sąlygos, išskyrus Tvarkos aprašo 33 ir 40 punktuose nustatytus atvejus.</text:span></text:p>
      <text:p text:style-name="P8601"><text:span text:style-name="T8602">51</text:span><text:span text:style-name="T8603">. Pirkimo sutartis gali būti sudaroma žodžiu, kai atliekami pirkimai, kurių sutarties vertė yra mažesnė kaip 10 000 litų (be pridėtinės vertės mokesčio).</text:span></text:p>
      <text:p text:style-name="P8604"/>
      <text:p text:style-name="P8605"><text:span text:style-name="T8606">VI</text:span><text:span text:style-name="T8607"><text:s/>SKYRIUS.<text:s/></text:span><text:span text:style-name="T8608">PIRKIMŲ PRIEŽIŪRA</text:span></text:p>
      <text:p text:style-name="P8609"/>
      <text:p text:style-name="P8610"><text:span text:style-name="T8611">52</text:span><text:span text:style-name="T8612">. Pirkimų priežiūrą atlieka viešoji įstaiga Centrinė projektų valdymo agentūra (toliau – CPVA).</text:span></text:p>
      <text:p text:style-name="P8613"><text:span text:style-name="T8614">53</text:span><text:span text:style-name="T8615">. CPVA iš projektų vykdytojų ir (arba) partnerių, numatančių organizuoti pirkimus, iš anksto gali reikalauti p</text:span><text:span text:style-name="T8616">ateikti jai suderinti:</text:span></text:p>
      <text:p text:style-name="P8617"><text:span text:style-name="T8618">53.1</text:span><text:span text:style-name="T8619">. Tvarkos aprašo 16 punkte nurodytus pirkimo dokumentus;</text:span></text:p>
      <text:p text:style-name="P8620"><text:span text:style-name="T8621">53.2</text:span><text:span text:style-name="T8622">. pirkimo sutarties projektą;</text:span></text:p>
      <text:p text:style-name="P8623"><text:span text:style-name="T8624">53.3</text:span><text:span text:style-name="T8625">. kitą susijusią informaciją.</text:span></text:p>
      <text:p text:style-name="P8626"><text:span text:style-name="T8627">54</text:span><text:span text:style-name="T8628">. Įtarusi Tvarkos apraše nustatytų reikalavimų pažeidimą arba įtarusi, kad sutarties s</text:span><text:span text:style-name="T8629">u tiekėju kaina neatitinka analogiškų prekių, paslaugų ar darbų vidutinės rinkos kainos, CPVA turi teisę iš projekto vykdytojo ir (arba) partnerio reikalauti papildomų pagrindimo dokumentų ir (ar) atlikti rinkos kainų patikrinimą CPVA nustatyta tvarka. CPV</text:span><text:span text:style-name="T8630">A rinkos kainą viršijančią išlaidų dalį turi teisę pripažinti finansavimo reikalavimų neatitinkančiomis išlaidomis.</text:span></text:p>
      <text:p text:style-name="P8631"><text:span text:style-name="T8632">55</text:span><text:span text:style-name="T8633">. CPVA įtariamų pažeidimų tyrimą atlieka vadovaudamasi 2009–2014 m. Europos ekonominės erdvės ir Norvegijos finansinių mechanizmų prog</text:span><text:span text:style-name="T8634">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8635">44-2179</text:span></text:a><text:span text:style-name="T8636">; 2013, Nr. 13-629).</text:span></text:p>
      <text:p text:style-name="P8637"><text:span text:style-name="T8638">56</text:span><text:span text:style-name="T8639">. Išlaidos, kurias projekto vykdytojas ir (arba) partneris patyrė pažeisdami (-as) Tvarkos apraše nustatytus reikalavimus, CPVA sprendimu pripažįstamos netinkamomis finansuoti projekto išlaidomis, o jei tokios išlaidos jau</text:span><text:span text:style-name="T8640"><text:s/>buvo apmokėtos, programos operatorius turi įpareigoti projekto vykdytoją grąžinti jam pažeidžiant teisės aktus išmokėtas ir (ar) panaudotas paramos ir bendrojo finansavimo lėšas.</text:span></text:p>
      <text:p text:style-name="P8641"/>
      <text:p text:style-name="P8642"><text:span text:style-name="T8643">VII</text:span><text:span text:style-name="T8644"><text:s/>SKYRIUS.<text:s/></text:span><text:span text:style-name="T8645">BAIGIAMOSIOS NUOSTATOS</text:span></text:p>
      <text:p text:style-name="P8646"/>
      <text:p text:style-name="P8647"><text:span text:style-name="T8648">57</text:span><text:span text:style-name="T8649">. Projekto vykdytojas ir<text:s/></text:span><text:span text:style-name="T8650">(arba) partneris privalo saugoti pirkimo sutartis, pirkimo vykdymo ir vertinimo dokumentus ir kitus su pirkimu susijusius dokumentus projekto įgyvendinimo sutartyje nustatyta tvarka.</text:span></text:p>
      <text:p text:style-name="P8651"><text:span text:style-name="T8652">_________________</text:span></text:p>
      <text:p text:style-name="P8653">Papildyta priedu:</text:p>
      <text:p text:style-name="P8654"><text:span text:style-name="T8655">Nr.<text:s/></text:span><text:a xlink:href="https://www.e-tar.lt/portal/legalAct.html?documentId=TAR.88CA72ED8522" office:target-frame-name="_top" xlink:show="replace"><text:span text:style-name="T8656">1K-145</text:span></text:a><text:span text:style-name="T8657">, 2013-04-16, Žin., 2013, Nr. 41-1997 (2013-04-20), i. k. 1132050ISAK001K-145</text:span></text:p>
      <text:p text:style-name="Normal"/>
      <text:p text:style-name="Normal"/>
      <text:p text:style-name="Normal"/>
      <text:p text:style-name="Normal"/>
      <text:p text:style-name="P8658">Priedų pakeitimai:</text:p>
      <text:p text:style-name="Normal"/>
      <text:p text:style-name="P8659">01 sutartis dėl programos įgyvendinimo</text:p>
      <text:p text:style-name="P8660">Papildyta priedu:</text:p>
      <text:p text:style-name="P8661"><text:span text:style-name="T8662">Nr.<text:s/></text:span><text:a xlink:href="https://www.e-tar.lt/portal/legalAct.html?documentId=TAR.4D7662A23CA8" office:target-frame-name="_top" xlink:show="replace"><text:span text:style-name="T8663">1K-041</text:span></text:a><text:span text:style-name="T8664">, 2013-01-29, www.valstybes-zinios.lt, 2013, Nr. 13-0 (2013-02-02); Žin., 2013, Nr. 13-629 (2013-02-02), i. k. 1132050ISAK001K-041</text:span></text:p>
      <text:p text:style-name="Normal"/>
      <text:p text:style-name="P8665">02 pasiūlymas keisti programą</text:p>
      <text:p text:style-name="P8666">Papildyta priedu:</text:p>
      <text:p text:style-name="P8667"><text:span text:style-name="T8668">Nr.<text:s/></text:span><text:a xlink:href="https://www.e-tar.lt/portal/legalAct.html?documentId=TAR.4D7662A23CA8" office:target-frame-name="_top" xlink:show="replace"><text:span text:style-name="T8669">1K-041</text:span></text:a><text:span text:style-name="T8670">, 2013-01-29, www.valstybes-zinios.lt, 2013, Nr. 13-0 (2013-02-02); Žin., 2013, Nr. 13-629 (2013-02-02), i. k. 1132050ISAK001K-041</text:span></text:p>
      <text:p text:style-name="Normal"/>
      <text:p text:style-name="P8671">03 programos įgyvendinimo prognozė</text:p>
      <text:p text:style-name="P8672">Papildyta priedu:</text:p>
      <text:p text:style-name="P8673"><text:span text:style-name="T8674">Nr.<text:s/></text:span><text:a xlink:href="https://www.e-tar.lt/portal/legalAct.html?documentId=TAR.4D7662A23CA8" office:target-frame-name="_top" xlink:show="replace"><text:span text:style-name="T8675">1K-041</text:span></text:a><text:span text:style-name="T8676">, 2013-01-29, www.valstybes-zinios.lt, 2013, Nr. 13-0 (2013-02-02); Žin., 2013, Nr. 13-629 (2013-02-02), i. k. 1132050ISAK001K-041</text:span></text:p>
      <text:p text:style-name="Normal"/>
      <text:p text:style-name="P8677">04 išlaidų deklaracija</text:p>
      <text:p text:style-name="P8678">Papildyta priedu:</text:p>
      <text:p text:style-name="P8679"><text:span text:style-name="T8680">Nr.<text:s/></text:span><text:a xlink:href="https://www.e-tar.lt/portal/legalAct.html?documentId=TAR.4D7662A23CA8" office:target-frame-name="_top" xlink:show="replace"><text:span text:style-name="T8681">1K-041</text:span></text:a><text:span text:style-name="T8682">, 2013-01-29, www.valstybes-zinios.lt, 2013, Nr. 13-0 (2013-02-02); Žin., 2013, Nr. 13-629 (2013-02-02), i. k. 1132050ISAK00</text:span><text:span text:style-name="T8683">1K-041</text:span></text:p>
      <text:p text:style-name="P8684">Priedo pakeitimai:</text:p>
      <text:p text:style-name="P8685"><text:span text:style-name="T8686">Nr.<text:s/></text:span><text:a xlink:href="https://www.e-tar.lt/portal/legalAct.html?documentId=42b6b120b0c211e39a619f61bf81ad0a" office:target-frame-name="_top" xlink:show="replace"><text:span text:style-name="T8687">1K-084</text:span></text:a><text:span text:style-name="T8688">, 2014-03-19, paskelbta TAR 2014-03-24, i. k. 2014-03448</text:span></text:p>
      <text:p text:style-name="Normal"/>
      <text:p text:style-name="P8689">05 deklaracijų registr. žurnalas</text:p>
      <text:p text:style-name="P8690">Papildyta priedu:</text:p>
      <text:p text:style-name="P8691"><text:span text:style-name="T8692">Nr.<text:s/></text:span><text:a xlink:href="https://www.e-tar.lt/portal/legalAct.html?documentId=TAR.4D7662A23CA8" office:target-frame-name="_top" xlink:show="replace"><text:span text:style-name="T8693">1K-041</text:span></text:a><text:span text:style-name="T8694">, 2013-01-29, www.valstybes-zinios.lt, 2013, Nr. 13-0 (2013-02-02); Žin., 2013, Nr. 13-629 (2013-02-02), i. k. 1132050ISAK001K-041</text:span></text:p>
      <text:p text:style-name="Normal"/>
      <text:p text:style-name="P8695">06 tarpinių mokėjimų sumų prognozė</text:p>
      <text:p text:style-name="P8696">Papildyta priedu:</text:p>
      <text:p text:style-name="P8697"><text:span text:style-name="T8698">Nr.<text:s/></text:span><text:a xlink:href="https://www.e-tar.lt/portal/legalAct.html?documentId=TAR.4D7662A23CA8" office:target-frame-name="_top" xlink:show="replace"><text:span text:style-name="T8699">1K-041</text:span></text:a><text:span text:style-name="T8700">, 2013-01-29, www.valstybes-zinios.lt, 2013, Nr. 13-0 (2013-02-02); Žin., 2013, Nr. 13-629 (2013-02-02), i. k. 1132050ISAK001K-041</text:span></text:p>
      <text:p text:style-name="Normal"/>
      <text:p text:style-name="P8701">07 ataskaita apie<text:s/>palūkanas</text:p>
      <text:p text:style-name="P8702">Papildyta priedu:</text:p>
      <text:p text:style-name="P8703"><text:span text:style-name="T8704">Nr.<text:s/></text:span><text:a xlink:href="https://www.e-tar.lt/portal/legalAct.html?documentId=TAR.4D7662A23CA8" office:target-frame-name="_top" xlink:show="replace"><text:span text:style-name="T8705">1K-041</text:span></text:a><text:span text:style-name="T8706">, 2013-01-29, www.valstybes-zinios.lt, 2013, Nr. 13-0 (2013-02-02); Žin., 2013, Nr. 13-629 (2013-02-02), i. k. 1132050ISAK001K-041</text:span></text:p>
      <text:p text:style-name="Normal"/>
      <text:p text:style-name="P8707">08<text:s/>informacijos teikimas strateginei ataskaitai</text:p>
      <text:p text:style-name="P8708">Papildyta priedu:</text:p>
      <text:p text:style-name="P8709"><text:span text:style-name="T8710">Nr.<text:s/></text:span><text:a xlink:href="https://www.e-tar.lt/portal/legalAct.html?documentId=TAR.4D7662A23CA8" office:target-frame-name="_top" xlink:show="replace"><text:span text:style-name="T8711">1K-041</text:span></text:a><text:span text:style-name="T8712">, 2013-01-29, www.valstybes-zinios.lt, 2013, Nr. 13-0 (2013-02-02); Žin., 2013, Nr. 13-629 (2013-02-0</text:span><text:span text:style-name="T8713">2), i. k. 1132050ISAK001K-041</text:span></text:p>
      <text:p text:style-name="Normal"/>
      <text:p text:style-name="P8714">09 paraiška skirti projektui paramą</text:p>
      <text:p text:style-name="P8715">Papildyta priedu:</text:p>
      <text:p text:style-name="P8716"><text:span text:style-name="T8717">Nr.<text:s/></text:span><text:a xlink:href="https://www.e-tar.lt/portal/legalAct.html?documentId=TAR.4D7662A23CA8" office:target-frame-name="_top" xlink:show="replace"><text:span text:style-name="T8718">1K-041</text:span></text:a><text:span text:style-name="T8719">, 2013-01-29, www.valstybes-zinios.lt, 2013, Nr. 13-0 (2013-02-02); Žin., 2013,</text:span><text:span text:style-name="T8720"><text:s/>Nr. 13-629 (2013-02-02), i. k. 1132050ISAK001K-041</text:span></text:p>
      <text:p text:style-name="P8721">Priedo pakeitimai:</text:p>
      <text:p text:style-name="P8722"><text:span text:style-name="T8723">Nr.<text:s/></text:span><text:a xlink:href="https://www.e-tar.lt/portal/legalAct.html?documentId=42b6b120b0c211e39a619f61bf81ad0a" office:target-frame-name="_top" xlink:show="replace"><text:span text:style-name="T8724">1K-084</text:span></text:a><text:span text:style-name="T8725">, 2014-03-19, paskelbta TAR 2014-03-24, i. k. 2014-03448</text:span></text:p>
      <text:p text:style-name="Normal"/>
      <text:p text:style-name="P8726">10 paraiškos pildymo instrukcija</text:p>
      <text:p text:style-name="P8727">Papildyta priedu:</text:p>
      <text:p text:style-name="P8728"><text:span text:style-name="T8729">Nr.<text:s/></text:span><text:a xlink:href="https://www.e-tar.lt/portal/legalAct.html?documentId=TAR.4D7662A23CA8" office:target-frame-name="_top" xlink:show="replace"><text:span text:style-name="T8730">1K-041</text:span></text:a><text:span text:style-name="T8731">, 2013-01-29, www.valstybes-zinios.lt, 2013, Nr. 13-0 (2013-02-02); Žin., 2013, Nr. 13-629 (2013-02-02), i. k. 1132050ISAK001K-041</text:span></text:p>
      <text:p text:style-name="P8732">Priedo pakeitimai:</text:p>
      <text:p text:style-name="P8733"><text:span text:style-name="T8734">Nr.<text:s/></text:span><text:a xlink:href="https://www.e-tar.lt/portal/legalAct.html?documentId=42b6b120b0c211e39a619f61bf81ad0a" office:target-frame-name="_top" xlink:show="replace"><text:span text:style-name="T8735">1K-084</text:span></text:a><text:span text:style-name="T8736">, 2014-03-19, paskelbta TAR 2014-03-24, i. k. 2014-03448</text:span></text:p>
      <text:p text:style-name="Normal"/>
      <text:p text:style-name="P8737">11 kodų taisyklės</text:p>
      <text:p text:style-name="P8738">Papildyta priedu:</text:p>
      <text:p text:style-name="P8739"><text:span text:style-name="T8740">Nr.<text:s/></text:span><text:a xlink:href="https://www.e-tar.lt/portal/legalAct.html?documentId=TAR.4D7662A23CA8" office:target-frame-name="_top" xlink:show="replace"><text:span text:style-name="T8741">1K-041</text:span></text:a><text:span text:style-name="T8742">, 2013-01-29, www.valstybes-zinios.lt, 2013, Nr. 13-0 (2013-02-02); Žin., 2013, Nr. 13-629 (2013-02-02), i. k. 1132050ISAK001K-041</text:span></text:p>
      <text:p text:style-name="P8743">Priedo pakeitimai:</text:p>
      <text:p text:style-name="P8744"><text:span text:style-name="T8745">Nr.<text:s/></text:span><text:a xlink:href="https://www.e-tar.lt/portal/legalAct.html?documentId=42b6b120b0c211e39a619f61bf81ad0a" office:target-frame-name="_top" xlink:show="replace"><text:span text:style-name="T8746">1K-084</text:span></text:a><text:span text:style-name="T8747">, 2014-03-19, paskelbta TAR 2014-03-24, i. k. 2014-03448</text:span></text:p>
      <text:p text:style-name="Normal"/>
      <text:p text:style-name="P8748">12 BAK metodika</text:p>
      <text:p text:style-name="P8749">Papildyta priedu:</text:p>
      <text:p text:style-name="P8750"><text:span text:style-name="T8751">Nr.<text:s/></text:span><text:a xlink:href="https://www.e-tar.lt/portal/legalAct.html?documentId=TAR.4D7662A23CA8" office:target-frame-name="_top" xlink:show="replace"><text:span text:style-name="T8752">1K-041</text:span></text:a><text:span text:style-name="T8753">, 2013-01-29, www.valstybes-zinios.lt, 2013, Nr. 13-0 (2013-02-02); Žin., 2013, Nr. 13-629 (2013-02-02), i. k. 1132050ISAK001K-041</text:span></text:p>
      <text:p text:style-name="P8754">Priedo pakeitimai:</text:p>
      <text:p text:style-name="P8755"><text:span text:style-name="T8756">Nr.<text:s/></text:span><text:a xlink:href="https://www.e-tar.lt/portal/legalAct.html?documentId=42b6b120b0c211e39a619f61bf81ad0a" office:target-frame-name="_top" xlink:show="replace"><text:span text:style-name="T8757">1K-084</text:span></text:a><text:span text:style-name="T8758">, 2014-03-19, paskelbta TAR 2014-03-24, i. k. 2014-03448</text:span></text:p>
      <text:p text:style-name="Normal"/>
      <text:p text:style-name="P8759">13 vertinimo rezultatų ataskaitos forma</text:p>
      <text:p text:style-name="P8760">Papildyta priedu:</text:p>
      <text:p text:style-name="P8761"><text:span text:style-name="T8762">Nr.<text:s/></text:span><text:a xlink:href="https://www.e-tar.lt/portal/legalAct.html?documentId=TAR.4D7662A23CA8" office:target-frame-name="_top" xlink:show="replace"><text:span text:style-name="T8763">1K-041</text:span></text:a><text:span text:style-name="T8764">, 2013-01-29, www.valstybes-zi</text:span><text:span text:style-name="T8765">nios.lt, 2013, Nr. 13-0 (2013-02-02); Žin., 2013, Nr. 13-629 (2013-02-02), i. k. 1132050ISAK001K-041</text:span></text:p>
      <text:p text:style-name="P8766">Priedo pakeitimai:</text:p>
      <text:p text:style-name="P8767"><text:span text:style-name="T8768">Nr.<text:s/></text:span><text:a xlink:href="https://www.e-tar.lt/portal/legalAct.html?documentId=42b6b120b0c211e39a619f61bf81ad0a" office:target-frame-name="_top" xlink:show="replace"><text:span text:style-name="T8769">1K-084</text:span></text:a><text:span text:style-name="T8770">, 2014-03-19, paskelbta TAR<text:s/></text:span><text:span text:style-name="T8771">2014-03-24, i. k. 2014-03448</text:span></text:p>
      <text:p text:style-name="Normal"/>
      <text:p text:style-name="P8772">14 naudos ir kokybės vertinimas</text:p>
      <text:p text:style-name="P8773">Papildyta priedu:</text:p>
      <text:p text:style-name="P8774"><text:span text:style-name="T8775">Nr.<text:s/></text:span><text:a xlink:href="https://www.e-tar.lt/portal/legalAct.html?documentId=TAR.4D7662A23CA8" office:target-frame-name="_top" xlink:show="replace"><text:span text:style-name="T8776">1K-041</text:span></text:a><text:span text:style-name="T8777">, 2013-01-29, www.valstybes-zinios.lt, 2013, Nr. 13-0 (2013-02-02); Žin., 2013, Nr.<text:s/></text:span><text:span text:style-name="T8778">13-629 (2013-02-02), i. k. 1132050ISAK001K-041</text:span></text:p>
      <text:p text:style-name="Normal"/>
      <text:p text:style-name="P8779">15 projektų atrankos komiteto protokolas</text:p>
      <text:p text:style-name="P8780">Papildyta priedu:</text:p>
      <text:p text:style-name="P8781"><text:span text:style-name="T8782">Nr.<text:s/></text:span><text:a xlink:href="https://www.e-tar.lt/portal/legalAct.html?documentId=TAR.4D7662A23CA8" office:target-frame-name="_top" xlink:show="replace"><text:span text:style-name="T8783">1K-041</text:span></text:a><text:span text:style-name="T8784">, 2013-01-29, www.valstybes-zinios.lt, 2013, Nr. 13-0 (20</text:span><text:span text:style-name="T8785">13-02-02); Žin., 2013, Nr. 13-629 (2013-02-02), i. k. 1132050ISAK001K-041</text:span></text:p>
      <text:p text:style-name="Normal"/>
      <text:p text:style-name="P8786">16 projekto įgyvendinimo sutartis</text:p>
      <text:p text:style-name="P8787">Papildyta priedu:</text:p>
      <text:p text:style-name="P8788"><text:span text:style-name="T8789">Nr.<text:s/></text:span><text:a xlink:href="https://www.e-tar.lt/portal/legalAct.html?documentId=TAR.4D7662A23CA8" office:target-frame-name="_top" xlink:show="replace"><text:span text:style-name="T8790">1K-041</text:span></text:a><text:span text:style-name="T8791">, 2013-01-29,<text:s/></text:span><text:span text:style-name="T8792">www.valstybes-zinios.lt, 2013, Nr. 13-0 (2013-02-02); Žin., 2013, Nr. 13-629 (2013-02-02), i. k. 1132050ISAK001K-041</text:span></text:p>
      <text:p text:style-name="P8793">Priedo pakeitimai:</text:p>
      <text:p text:style-name="P8794"><text:span text:style-name="T8795">Nr.<text:s/></text:span><text:a xlink:href="https://www.e-tar.lt/portal/legalAct.html?documentId=42b6b120b0c211e39a619f61bf81ad0a" office:target-frame-name="_top" xlink:show="replace"><text:span text:style-name="T8796">1K-084</text:span></text:a><text:span text:style-name="T8797">, 2014-03-19</text:span><text:span text:style-name="T8798">, paskelbta TAR 2014-03-24, i. k. 2014-03448</text:span></text:p>
      <text:p text:style-name="Normal"/>
      <text:p text:style-name="P8799">16-1</text:p>
      <text:p text:style-name="P8800">Papildyta priedu:</text:p>
      <text:p text:style-name="P8801"><text:span text:style-name="T8802">Nr.<text:s/></text:span><text:a xlink:href="https://www.e-tar.lt/portal/legalAct.html?documentId=TAR.4D7662A23CA8" office:target-frame-name="_top" xlink:show="replace"><text:span text:style-name="T8803">1K-041</text:span></text:a><text:span text:style-name="T8804">, 2013-01-29, www.valstybes-zinios.lt, 2013, Nr. 13-0 (2013-02-02); Žin., 2013, Nr. 13-629 (201</text:span><text:span text:style-name="T8805">3-02-02), i. k. 1132050ISAK001K-041</text:span></text:p>
      <text:p text:style-name="P8806">Priedo pakeitimai:</text:p>
      <text:p text:style-name="P8807"><text:span text:style-name="T8808">Nr.<text:s/></text:span><text:a xlink:href="https://www.e-tar.lt/portal/legalAct.html?documentId=42b6b120b0c211e39a619f61bf81ad0a" office:target-frame-name="_top" xlink:show="replace"><text:span text:style-name="T8809">1K-084</text:span></text:a><text:span text:style-name="T8810">, 2014-03-19, paskelbta TAR 2014-03-24, i. k. 2014-03448</text:span></text:p>
      <text:p text:style-name="Normal"/>
      <text:p text:style-name="P8811">16-2</text:p>
      <text:p text:style-name="P8812">Papildyta priedu:</text:p>
      <text:p text:style-name="P8813"><text:span text:style-name="T8814">Nr.<text:s/></text:span><text:a xlink:href="https://www.e-tar.lt/portal/legalAct.html?documentId=TAR.4D7662A23CA8" office:target-frame-name="_top" xlink:show="replace"><text:span text:style-name="T8815">1K-041</text:span></text:a><text:span text:style-name="T8816">, 2013-01-29, www.valstybes-zinios.lt, 2013, Nr. 13-0 (2013-02-02); Žin., 2013, Nr. 13-629 (2013-02-02), i. k. 1132050ISAK001K-041</text:span></text:p>
      <text:p text:style-name="P8817">Priedo pakeitimai:</text:p>
      <text:p text:style-name="P8818"><text:span text:style-name="T8819">Nr.<text:s/></text:span><text:a xlink:href="https://www.e-tar.lt/portal/legalAct.html?documentId=42b6b120b0c211e39a619f61bf81ad0a" office:target-frame-name="_top" xlink:show="replace"><text:span text:style-name="T8820">1K-084</text:span></text:a><text:span text:style-name="T8821">, 2014-03-19, paskelbta TAR 2014-03-24, i. k. 2014-03448</text:span></text:p>
      <text:p text:style-name="Normal"/>
      <text:p text:style-name="P8822">16-3</text:p>
      <text:p text:style-name="P8823">Papildyta priedu:</text:p>
      <text:p text:style-name="P8824"><text:span text:style-name="T8825">Nr.<text:s/></text:span><text:a xlink:href="https://www.e-tar.lt/portal/legalAct.html?documentId=TAR.4D7662A23CA8" office:target-frame-name="_top" xlink:show="replace"><text:span text:style-name="T8826">1K-041</text:span></text:a><text:span text:style-name="T8827">, 2013-01-29, www.valstybes-zinios.lt, 2013, Nr. 13-0 (2013-02-02); Žin., 2013, Nr. 13-629 (2013-02-02), i. k. 1132050ISAK001K-041</text:span></text:p>
      <text:p text:style-name="P8828">Priedo pakeitimai:</text:p>
      <text:p text:style-name="P8829"><text:span text:style-name="T8830">Nr.<text:s/></text:span><text:a xlink:href="https://www.e-tar.lt/portal/legalAct.html?documentId=42b6b120b0c211e39a619f61bf81ad0a" office:target-frame-name="_top" xlink:show="replace"><text:span text:style-name="T8831">1K-084</text:span></text:a><text:span text:style-name="T8832">, 2014-03-19, paskelbta TAR 2014-03-24, i. k. 2014-03448</text:span></text:p>
      <text:p text:style-name="Normal"/>
      <text:p text:style-name="P8833">17 išlaidų sąrašas</text:p>
      <text:p text:style-name="P8834">Papildyta priedu:</text:p>
      <text:p text:style-name="P8835"><text:span text:style-name="T8836">Nr.<text:s/></text:span><text:a xlink:href="https://www.e-tar.lt/portal/legalAct.html?documentId=TAR.4D7662A23CA8" office:target-frame-name="_top" xlink:show="replace"><text:span text:style-name="T8837">1K-041</text:span></text:a><text:span text:style-name="T8838">, 2013-01-29, www.valstybes-zinios.lt, 2013, Nr.</text:span><text:span text:style-name="T8839"><text:s/>13-0 (2013-02-02); Žin., 2013, Nr. 13-629 (2013-02-02), i. k. 1132050ISAK001K-041</text:span></text:p>
      <text:p text:style-name="P8840">Priedo pakeitimai:</text:p>
      <text:p text:style-name="P8841"><text:span text:style-name="T8842">Nr.<text:s/></text:span><text:a xlink:href="https://www.e-tar.lt/portal/legalAct.html?documentId=42b6b120b0c211e39a619f61bf81ad0a" office:target-frame-name="_top" xlink:show="replace"><text:span text:style-name="T8843">1K-084</text:span></text:a><text:span text:style-name="T8844">, 2014-03-19, paskelbta TAR 2014-03-24, i. k.<text:s/></text:span><text:span text:style-name="T8845">2014-03448</text:span></text:p>
      <text:p text:style-name="Normal"/>
      <text:p text:style-name="P8846">18 avanso mokėjimo prašymas</text:p>
      <text:p text:style-name="P8847">Papildyta priedu:</text:p>
      <text:p text:style-name="P8848"><text:span text:style-name="T8849">Nr.<text:s/></text:span><text:a xlink:href="https://www.e-tar.lt/portal/legalAct.html?documentId=TAR.4D7662A23CA8" office:target-frame-name="_top" xlink:show="replace"><text:span text:style-name="T8850">1K-041</text:span></text:a><text:span text:style-name="T8851">, 2013-01-29, www.valstybes-zinios.lt, 2013, Nr. 13-0 (2013-02-02); Žin., 2013, Nr. 13-629 (2013-02-02), i</text:span><text:span text:style-name="T8852">. k. 1132050ISAK001K-041</text:span></text:p>
      <text:p text:style-name="P8853">Priedo pakeitimai:</text:p>
      <text:p text:style-name="P8854"><text:span text:style-name="T8855">Nr.<text:s/></text:span><text:a xlink:href="https://www.e-tar.lt/portal/legalAct.html?documentId=42b6b120b0c211e39a619f61bf81ad0a" office:target-frame-name="_top" xlink:show="replace"><text:span text:style-name="T8856">1K-084</text:span></text:a><text:span text:style-name="T8857">, 2014-03-19, paskelbta TAR 2014-03-24, i. k. 2014-03448</text:span></text:p>
      <text:p text:style-name="Normal"/>
      <text:p text:style-name="P8858">19 paraiška dėl lėšų pervedimo</text:p>
      <text:p text:style-name="P8859">Papildyta priedu:</text:p>
      <text:p text:style-name="P8860"><text:span text:style-name="T8861">Nr.<text:s/></text:span><text:a xlink:href="https://www.e-tar.lt/portal/legalAct.html?documentId=TAR.4D7662A23CA8" office:target-frame-name="_top" xlink:show="replace"><text:span text:style-name="T8862">1K-041</text:span></text:a><text:span text:style-name="T8863">, 2013-01-29, www.valstybes-zinios.lt, 2013, Nr. 13-0 (2013-02-02); Žin., 2013, Nr. 13-629 (2013-02-02), i. k. 1132050ISAK001K-041</text:span></text:p>
      <text:p text:style-name="Normal"/>
      <text:p text:style-name="P8864">20 paraiškų žurnalas</text:p>
      <text:p text:style-name="P8865">Papildyta priedu:</text:p>
      <text:p text:style-name="P8866"><text:span text:style-name="T8867">Nr.<text:s/></text:span><text:a xlink:href="https://www.e-tar.lt/portal/legalAct.html?documentId=TAR.4D7662A23CA8" office:target-frame-name="_top" xlink:show="replace"><text:span text:style-name="T8868">1K-041</text:span></text:a><text:span text:style-name="T8869">, 2013-01-29, www.valstybes-zinios.lt, 2013, Nr. 13-0 (2013-02-02); Žin., 2013, Nr. 13-629 (2013-02-02), i. k. 1132050ISAK001K-041</text:span></text:p>
      <text:p text:style-name="Normal"/>
      <text:p text:style-name="P8870">21 patikros lapas</text:p>
      <text:p text:style-name="P8871">Papildyta priedu:</text:p>
      <text:p text:style-name="P8872"><text:span text:style-name="T8873">Nr.<text:s/></text:span><text:a xlink:href="https://www.e-tar.lt/portal/legalAct.html?documentId=TAR.4D7662A23CA8" office:target-frame-name="_top" xlink:show="replace"><text:span text:style-name="T8874">1K-041</text:span></text:a><text:span text:style-name="T8875">, 2013-01-29, www.valstybes-zinios.lt, 2013, Nr. 13-0 (2013-02-02); Žin., 2013, Nr. 13-629 (2013-02-02), i. k. 1132050ISAK001K-041</text:span></text:p>
      <text:p text:style-name="Normal"/>
      <text:p text:style-name="P8876">22 galutinė ataskaita</text:p>
      <text:p text:style-name="P8877">Papildyta priedu:</text:p>
      <text:p text:style-name="P8878"><text:span text:style-name="T8879">Nr.<text:s/></text:span><text:a xlink:href="https://www.e-tar.lt/portal/legalAct.html?documentId=TAR.4D7662A23CA8" office:target-frame-name="_top" xlink:show="replace"><text:span text:style-name="T8880">1K-041</text:span></text:a><text:span text:style-name="T8881">, 2013-01-29, www.valstybes-zinios.lt, 2013, Nr. 13-0 (2013-02-02); Žin., 2013, Nr. 13-629 (2013-02-02), i. k. 1132050ISAK001K-041</text:span></text:p>
      <text:p text:style-name="Normal"/>
      <text:p text:style-name="P8882">23<text:s/>ataskaita po užbaigimo</text:p>
      <text:p text:style-name="P8883">Papildyta priedu:</text:p>
      <text:p text:style-name="P8884"><text:span text:style-name="T8885">Nr.<text:s/></text:span><text:a xlink:href="https://www.e-tar.lt/portal/legalAct.html?documentId=TAR.4D7662A23CA8" office:target-frame-name="_top" xlink:show="replace"><text:span text:style-name="T8886">1K-041</text:span></text:a><text:span text:style-name="T8887">, 2013-01-29, www.valstybes-zinios.lt, 2013, Nr. 13-0 (2013-02-02); Žin., 2013, Nr. 13-629 (2013-02-02), i. k. 1132050ISAK</text:span><text:span text:style-name="T8888">001K-041</text:span></text:p>
      <text:p text:style-name="Normal"/>
      <text:p text:style-name="P8889">24 pažeidimų žurnalas</text:p>
      <text:p text:style-name="P8890">Papildyta priedu:</text:p>
      <text:p text:style-name="P8891"><text:span text:style-name="T8892">Nr.<text:s/></text:span><text:a xlink:href="https://www.e-tar.lt/portal/legalAct.html?documentId=TAR.4D7662A23CA8" office:target-frame-name="_top" xlink:show="replace"><text:span text:style-name="T8893">1K-041</text:span></text:a><text:span text:style-name="T8894">, 2013-01-29, www.valstybes-zinios.lt, 2013, Nr. 13-0 (2013-02-02); Žin., 2013, Nr. 13-629 (2013-02-02), i. k.<text:s/></text:span><text:span text:style-name="T8895">1132050ISAK001K-041</text:span></text:p>
      <text:p text:style-name="Normal"/>
      <text:p text:style-name="P8896">25 pranešimas apie įtariamą pažeidimą</text:p>
      <text:p text:style-name="P8897">Papildyta priedu:</text:p>
      <text:p text:style-name="P8898"><text:span text:style-name="T8899">Nr.<text:s/></text:span><text:a xlink:href="https://www.e-tar.lt/portal/legalAct.html?documentId=TAR.4D7662A23CA8" office:target-frame-name="_top" xlink:show="replace"><text:span text:style-name="T8900">1K-041</text:span></text:a><text:span text:style-name="T8901">, 2013-01-29, www.valstybes-zinios.lt, 2013, Nr. 13-0 (2013-02-02); Žin., 2013, Nr.<text:s/></text:span><text:span text:style-name="T8902">13-629 (2013-02-02), i. k. 1132050ISAK001K-041</text:span></text:p>
      <text:p text:style-name="Normal"/>
      <text:p text:style-name="P8903">26 pranešimo pildymo instrukcija</text:p>
      <text:p text:style-name="P8904">Papildyta priedu:</text:p>
      <text:p text:style-name="P8905"><text:span text:style-name="T8906">Nr.<text:s/></text:span><text:a xlink:href="https://www.e-tar.lt/portal/legalAct.html?documentId=TAR.4D7662A23CA8" office:target-frame-name="_top" xlink:show="replace"><text:span text:style-name="T8907">1K-041</text:span></text:a><text:span text:style-name="T8908">, 2013-01-29, www.valstybes-zinios.lt, 2013, Nr. 13-0 (2013-02-02</text:span><text:span text:style-name="T8909">); Žin., 2013, Nr. 13-629 (2013-02-02), i. k. 1132050ISAK001K-041</text:span></text:p>
      <text:p text:style-name="Normal"/>
      <text:p text:style-name="P8910">27 pažeidimo tyrimo išvada</text:p>
      <text:p text:style-name="P8911">Papildyta priedu:</text:p>
      <text:p text:style-name="P8912"><text:span text:style-name="T8913">Nr.<text:s/></text:span><text:a xlink:href="https://www.e-tar.lt/portal/legalAct.html?documentId=TAR.4D7662A23CA8" office:target-frame-name="_top" xlink:show="replace"><text:span text:style-name="T8914">1K-041</text:span></text:a><text:span text:style-name="T8915">, 2013-01-29, www.valstybes-zinios.lt, 2013, Nr. 13-</text:span><text:span text:style-name="T8916">0 (2013-02-02); Žin., 2013, Nr. 13-629 (2013-02-02), i. k. 1132050ISAK001K-041</text:span></text:p>
      <text:p text:style-name="Normal"/>
      <text:p text:style-name="P8917">28 išvados pildymo instrukcija</text:p>
      <text:p text:style-name="P8918">Papildyta priedu:</text:p>
      <text:p text:style-name="P8919"><text:span text:style-name="T8920">Nr.<text:s/></text:span><text:a xlink:href="https://www.e-tar.lt/portal/legalAct.html?documentId=TAR.4D7662A23CA8" office:target-frame-name="_top" xlink:show="replace"><text:span text:style-name="T8921">1K-041</text:span></text:a><text:span text:style-name="T8922">, 2013-01-29, www.valstybes-zinios.</text:span><text:span text:style-name="T8923">lt, 2013, Nr. 13-0 (2013-02-02); Žin., 2013, Nr. 13-629 (2013-02-02), i. k. 1132050ISAK001K-041</text:span></text:p>
      <text:p text:style-name="Normal"/>
      <text:p text:style-name="P8924">29 pranešimas apie pažeidimą</text:p>
      <text:p text:style-name="P8925">Papildyta priedu:</text:p>
      <text:p text:style-name="P8926"><text:span text:style-name="T8927">Nr.<text:s/></text:span><text:a xlink:href="https://www.e-tar.lt/portal/legalAct.html?documentId=TAR.4D7662A23CA8" office:target-frame-name="_top" xlink:show="replace"><text:span text:style-name="T8928">1K-041</text:span></text:a><text:span text:style-name="T8929">, 2013-01-29, www.va</text:span><text:span text:style-name="T8930">lstybes-zinios.lt, 2013, Nr. 13-0 (2013-02-02); Žin., 2013, Nr. 13-629 (2013-02-02), i. k. 1132050ISAK001K-041</text:span></text:p>
      <text:p text:style-name="Normal"/>
      <text:p text:style-name="P8931">30 pažyma apie sistemos veikimą</text:p>
      <text:p text:style-name="P8932">Papildyta priedu:</text:p>
      <text:p text:style-name="P8933"><text:span text:style-name="T8934">Nr.<text:s/></text:span><text:a xlink:href="https://www.e-tar.lt/portal/legalAct.html?documentId=TAR.262A7DF1588D" office:target-frame-name="_top" xlink:show="replace"><text:span text:style-name="T8935">1K-195</text:span></text:a><text:span text:style-name="T8936">,<text:s/></text:span><text:span text:style-name="T8937">2013-05-31, Žin., 2013, Nr. 59-2953 (2013-06-06), i. k. 1132050ISAK001K-195</text:span></text:p>
      <text:p text:style-name="Normal"/>
      <text:p text:style-name="P8938">31 pažyma apie išlaidų atitiktį tarpinėje ataskaitoje</text:p>
      <text:p text:style-name="P8939">Papildyta priedu:</text:p>
      <text:p text:style-name="P8940"><text:span text:style-name="T8941">Nr.<text:s/></text:span><text:a xlink:href="https://www.e-tar.lt/portal/legalAct.html?documentId=TAR.262A7DF1588D" office:target-frame-name="_top" xlink:show="replace"><text:span text:style-name="T8942">1K-195</text:span></text:a><text:span text:style-name="T8943">, 2013-05-31,<text:s/></text:span><text:span text:style-name="T8944">Žin., 2013, Nr. 59-2953 (2013-06-06), i. k. 1132050ISAK001K-195</text:span></text:p>
      <text:p text:style-name="Normal"/>
      <text:p text:style-name="P8945">32 pažyma apie išlaidų atitiktį galutinėje ataskaitoje</text:p>
      <text:p text:style-name="P8946">Papildyta priedu:</text:p>
      <text:p text:style-name="P8947"><text:span text:style-name="T8948">Nr.<text:s/></text:span><text:a xlink:href="https://www.e-tar.lt/portal/legalAct.html?documentId=TAR.262A7DF1588D" office:target-frame-name="_top" xlink:show="replace"><text:span text:style-name="T8949">1K-195</text:span></text:a><text:span text:style-name="T8950">, 2013-05-31, Žin., 2013,<text:s/></text:span><text:span text:style-name="T8951">Nr. 59-2953 (2013-06-06), i. k. 1132050ISAK001K-195</text:span></text:p>
      <text:p text:style-name="Normal"/>
      <text:p text:style-name="P8952">33 finansinės būklės ataskaita</text:p>
      <text:p text:style-name="P8953">Papildyta priedu:</text:p>
      <text:p text:style-name="P8954"><text:span text:style-name="T8955">Nr.<text:s/></text:span><text:a xlink:href="https://www.e-tar.lt/portal/legalAct.html?documentId=42b6b120b0c211e39a619f61bf81ad0a" office:target-frame-name="_top" xlink:show="replace"><text:span text:style-name="T8956">1K-084</text:span></text:a><text:span text:style-name="T8957">, 2014-03-19, paskelbta TAR 2014-03-24, i. k.<text:s/></text:span><text:span text:style-name="T8958">2014-03448</text:span></text:p>
      <text:p text:style-name="Normal"/>
      <text:p text:style-name="P8959">34 mokėjimo prašymo pildymo instrukcija</text:p>
      <text:p text:style-name="P8960">Papildyta priedu:</text:p>
      <text:p text:style-name="P8961"><text:span text:style-name="T8962">Nr.<text:s/></text:span><text:a xlink:href="https://www.e-tar.lt/portal/legalAct.html?documentId=42b6b120b0c211e39a619f61bf81ad0a" office:target-frame-name="_top" xlink:show="replace"><text:span text:style-name="T8963">1K-084</text:span></text:a><text:span text:style-name="T8964">, 2014-03-19, paskelbta TAR 2014-03-24, i. k. 2014-03448</text:span></text:p>
      <text:p text:style-name="Normal"/>
      <text:p text:style-name="P8965"/>
      <text:p text:style-name="P8966"/>
      <text:p text:style-name="P8967"><text:span text:style-name="T8968">Pakeitimai:</text:span></text:p>
      <text:p text:style-name="P8969"/>
      <text:p text:style-name="P8970"><text:span text:style-name="T8971">1.</text:span></text:p>
      <text:p text:style-name="P8972"><text:span text:style-name="T8973">Li</text:span><text:span text:style-name="T8974">etuvos Respublikos finansų ministerija, Įsakymas</text:span></text:p>
      <text:p text:style-name="P8975"><text:span text:style-name="T8976">Nr.<text:s/></text:span><text:a xlink:href="https://www.e-tar.lt/portal/legalAct.html?documentId=TAR.4D7662A23CA8" office:target-frame-name="_top" xlink:show="replace"><text:span text:style-name="T8977">1K-041</text:span></text:a><text:span text:style-name="T8978">, 2013-01-29, www.valstybes-zinios.lt, 2013, Nr. 13-0 (2013-02-02); Žin., 2013, Nr. 13-629 (2013-02-02), i. k.<text:s/></text:span><text:span text:style-name="T8979">1132050ISAK001K-041</text:span></text:p>
      <text:p text:style-name="P8980"><text:span text:style-name="T8981">Dėl finansų ministro 2012 m. balandžio 11 d. įsakymo Nr. 1K-135 "Dėl 2009–2014 m. Europos ekonominės erdvės ir Norvegijos finansinių mechanizmų įgyvendinimo Lietuvoje" pakeitimo</text:span></text:p>
      <text:p text:style-name="P8982"/>
      <text:p text:style-name="P8983"><text:span text:style-name="T8984">2.</text:span></text:p>
      <text:p text:style-name="P8985"><text:span text:style-name="T8986">Lietuvos Respublikos finansų ministerija, Įsakymas</text:span></text:p>
      <text:p text:style-name="P8987"><text:span text:style-name="T8988">Nr.</text:span><text:span text:style-name="T8989"><text:s/></text:span><text:a xlink:href="https://www.e-tar.lt/portal/legalAct.html?documentId=TAR.297C98D28D85" office:target-frame-name="_top" xlink:show="replace"><text:span text:style-name="T8990">1K-063</text:span></text:a><text:span text:style-name="T8991">, 2013-02-14, Žin., 2013, Nr. 18-902 (2013-02-16), i. k. 1132050ISAK001K-063</text:span></text:p>
      <text:p text:style-name="P8992"><text:span text:style-name="T8993">Dėl finansų ministro 2012 m. balandžio 11 d. įsakymo Nr. 1K-135 "Dėl 2009–2014 m. Europos<text:s/></text:span><text:span text:style-name="T8994">ekonominės erdvės ir Norvegijos finansinių mechanizmų įgyvendinimo Lietuvoje" papildymo</text:span></text:p>
      <text:p text:style-name="P8995"/>
      <text:p text:style-name="P8996"><text:span text:style-name="T8997">3.</text:span></text:p>
      <text:p text:style-name="P8998"><text:span text:style-name="T8999">Lietuvos Respublikos finansų ministerija, Įsakymas</text:span></text:p>
      <text:p text:style-name="P9000"><text:span text:style-name="T9001">Nr.<text:s/></text:span><text:a xlink:href="https://www.e-tar.lt/portal/legalAct.html?documentId=TAR.51836C80FA9A" office:target-frame-name="_top" xlink:show="replace"><text:span text:style-name="T9002">1K-139</text:span></text:a><text:span text:style-name="T9003">, 2013-04-08, Žin., 2</text:span><text:span text:style-name="T9004">013, Nr. 37-1805 (2013-04-10), i. k. 1132050ISAK001K-139</text:span></text:p>
      <text:p text:style-name="P9005"><text:span text:style-name="T9006">Dėl finansų ministro 2012 m. balandžio 11 d. įsakymo Nr. 1K-135 "Dėl 2009–2014 m. Europos ekonominės erdvės ir Norvegijos finansinių mechanizmų įgyvendinimo Lietuvoje" pakeitimo</text:span></text:p>
      <text:p text:style-name="P9007"/>
      <text:p text:style-name="P9008"><text:span text:style-name="T9009">4.</text:span></text:p>
      <text:p text:style-name="P9010"><text:span text:style-name="T9011">Lietuvos Respubli</text:span><text:span text:style-name="T9012">kos finansų ministerija, Įsakymas</text:span></text:p>
      <text:p text:style-name="P9013"><text:span text:style-name="T9014">Nr.<text:s/></text:span><text:a xlink:href="https://www.e-tar.lt/portal/legalAct.html?documentId=TAR.88CA72ED8522" office:target-frame-name="_top" xlink:show="replace"><text:span text:style-name="T9015">1K-145</text:span></text:a><text:span text:style-name="T9016">, 2013-04-16, Žin., 2013, Nr. 41-1997 (2013-04-20), i. k. 1132050ISAK001K-145</text:span></text:p>
      <text:p text:style-name="P9017"><text:span text:style-name="T9018">Dėl finansų ministro 2012 m. balandžio 11 d. įsakymo</text:span><text:span text:style-name="T9019"><text:s/>Nr. 1K-135 "Dėl 2009–2014 m. Europos ekonominės erdvės ir Norvegijos finansinių mechanizmų įgyvendinimo Lietuvoje" papildymo</text:span></text:p>
      <text:p text:style-name="P9020"/>
      <text:p text:style-name="P9021"><text:span text:style-name="T9022">5.</text:span></text:p>
      <text:p text:style-name="P9023"><text:span text:style-name="T9024">Lietuvos Respublikos finansų ministerija, Įsakymas</text:span></text:p>
      <text:p text:style-name="P9025"><text:span text:style-name="T9026">Nr.<text:s/></text:span><text:a xlink:href="https://www.e-tar.lt/portal/legalAct.html?documentId=TAR.262A7DF1588D" office:target-frame-name="_top" xlink:show="replace"><text:span text:style-name="T9027">1K-195</text:span></text:a><text:span text:style-name="T9028">, 2013-05-31, Žin., 2013, Nr. 59-2953 (2013-06-06), i. k. 1132050ISAK001K-195</text:span></text:p>
      <text:p text:style-name="P9029"><text:span text:style-name="T9030">Dėl finansų ministro 2012 m. balandžio 11 d. įsakymo Nr. 1K-135 "Dėl 2009–2014 m. Europos ekonominės erdvės ir Norvegijos finansinių mechanizmų įgyvendinimo Liet</text:span><text:span text:style-name="T9031">uvoje" pakeitimo</text:span></text:p>
      <text:p text:style-name="P9032"/>
      <text:p text:style-name="P9033"><text:span text:style-name="T9034">6.</text:span></text:p>
      <text:p text:style-name="P9035"><text:span text:style-name="T9036">Lietuvos Respublikos finansų ministerija, Įsakymas</text:span></text:p>
      <text:p text:style-name="P9037"><text:span text:style-name="T9038">Nr.<text:s/></text:span><text:a xlink:href="https://www.e-tar.lt/portal/legalAct.html?documentId=TAR.2F99E0DD2622" office:target-frame-name="_top" xlink:show="replace"><text:span text:style-name="T9039">1K-336</text:span></text:a><text:span text:style-name="T9040">, 2013-10-08, Žin., 2013, Nr. 107-5299 (2013-10-12), i. k. 1132050ISAK001K-336</text:span></text:p>
      <text:p text:style-name="P9041"><text:span text:style-name="T9042">Dėl finansų m</text:span><text:span text:style-name="T9043">inistro 2012 m. balandžio 11 d. įsakymo Nr. 1K-135 "Dėl 2009–2014 m. Europos ekonominės erdvės ir Norvegijos finansinių mechanizmų įgyvendinimo Lietuvoje" pakeitimo</text:span></text:p>
      <text:p text:style-name="P9044"/>
      <text:p text:style-name="P9045"><text:span text:style-name="T9046">7.</text:span></text:p>
      <text:p text:style-name="P9047"><text:span text:style-name="T9048">Lietuvos Respublikos finansų ministerija, Įsakymas</text:span></text:p>
      <text:p text:style-name="P9049"><text:span text:style-name="T9050">Nr.<text:s/></text:span><text:a xlink:href="https://www.e-tar.lt/portal/legalAct.html?documentId=fe9915a0723711e3b29084acd991add8" office:target-frame-name="_top" xlink:show="replace"><text:span text:style-name="T9051">1K-411</text:span></text:a><text:span text:style-name="T9052">, 2013-12-27, Žin., 2013, Nr. 139-7039 (2013-12-30); paskelbta TAR 2013-12-31, i. k. 2013-00041</text:span></text:p>
      <text:p text:style-name="P9053"><text:span text:style-name="T9054">Dėl finansų ministro 2012 m. balandžio 11 d. įsakymo Nr. 1</text:span><text:span text:style-name="T9055">K-135 "Dėl 2009-2014 m. Europos ekonominės erdvės ir Norvegijos finansinių mechanizmų įgyvendinimo Lietuvoje" pakeitimo</text:span></text:p>
      <text:p text:style-name="P9056"/>
      <text:p text:style-name="P9057"><text:span text:style-name="T9058">8.</text:span></text:p>
      <text:p text:style-name="P9059"><text:span text:style-name="T9060">Lietuvos Respublikos finansų ministerija, Įsakymas</text:span></text:p>
      <text:p text:style-name="P9061"><text:span text:style-name="T9062">Nr.<text:s/></text:span><text:a xlink:href="https://www.e-tar.lt/portal/legalAct.html?documentId=de6dc060843311e3a31cd3b1d0ac5038" office:target-frame-name="_top" xlink:show="replace"><text:span text:style-name="T9063">1K-016</text:span></text:a><text:span text:style-name="T9064">, 2014-01-22, paskelbta TAR 2014-01-24, i. k. 2014-00522</text:span></text:p>
      <text:p text:style-name="P9065"><text:span text:style-name="T9066">Dėl finansų ministro 2012 m. balandžio 11 d. įsakymo Nr. 1K-135 „Dėl 2009–2014 m. Europos ekonomi</text:span><text:span text:style-name="T9067">nės erdvės ir Norvegijos finansinių mechanizmų įgyvendinimo Lietuvoje“ pakeitimo</text:span></text:p>
      <text:p text:style-name="P9068"/>
      <text:p text:style-name="P9069"><text:span text:style-name="T9070">9.</text:span></text:p>
      <text:p text:style-name="P9071"><text:span text:style-name="T9072">Lietuvos Respublikos finansų ministerija, Įsakymas</text:span></text:p>
      <text:p text:style-name="P9073"><text:span text:style-name="T9074">Nr.<text:s/></text:span><text:a xlink:href="https://www.e-tar.lt/portal/legalAct.html?documentId=42b6b120b0c211e39a619f61bf81ad0a" office:target-frame-name="_top" xlink:show="replace"><text:span text:style-name="T9075">1K-084</text:span></text:a><text:span text:style-name="T9076">, 2014-03-19</text:span><text:span text:style-name="T9077">, paskelbta TAR 2014-03-24, i. k. 2014-03448</text:span></text:p>
      <text:p text:style-name="P9078"><text:span text:style-name="T9079">Dėl finansų ministro 2012 m. balandžio 11 d. įsakymo Nr. 1K-135 „Dėl 2009–2014 m. Europos ekonominės erdvės ir Norvegijos finansinių mechanizmų įgyvendinimo Lietuvoje“ pakeitimo</text:span></text:p>
      <text:p text:style-name="P9080"/>
      <text:p text:style-name="P9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4:00Z</meta:creation-date>
    <dc:date>2017-07-25T16:44:00Z</dc:date>
    <meta:template xlink:href="Normal.dotm" xlink:type="simple"/>
    <meta:editing-cycles>2</meta:editing-cycles>
    <meta:editing-duration>PT0S</meta:editing-duration>
    <meta:document-statistic meta:page-count="32" meta:paragraph-count="2138" meta:word-count="48013" meta:character-count="389172" meta:row-count="9034" meta:non-whitespace-character-count="343297"/>
  </office:meta>
</office:document-meta>
</file>