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break-before="page" fo:margin-left="3.1493in">
        <style:tab-stops/>
      </style:paragraph-properties>
    </style:style>
    <style:style style:name="P1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justify" fo:text-indent="0.3937in"/>
      <style:text-properties fo:color="#000000" style:font-size-complex="12pt" style:language-asian="lt" style:country-asian="L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paragraph-properties fo:widows="0" fo:orphans="0" fo:text-align="justify" fo:text-indent="0.3937in"/>
      <style:text-properties fo:color="#000000" style:font-size-complex="12pt" style:language-asian="lt" style:country-asian="L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widows="0" fo:orphans="0" fo:text-align="justify" fo:text-indent="0.3937in"/>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style="italic" style:font-style-asian="italic"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4" style:parent-style-name="Normal" style:family="paragraph">
      <style:paragraph-properties fo:widows="0" fo:orphans="0" fo:text-align="justify" fo:text-indent="0.3937in"/>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6" style:parent-style-name="Normal" style:family="paragraph">
      <style:paragraph-properties fo:widows="0" fo:orphans="0" fo:text-align="justify" fo:text-indent="0.3937in"/>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5" style:parent-style-name="Normal" style:family="paragraph">
      <style:paragraph-properties fo:widows="0" fo:orphans="0" fo:text-align="justify" fo:text-indent="0.3937in"/>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justify" fo:text-indent="0.3937in"/>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widows="0" fo:orphans="0" fo:text-align="justify" fo:text-indent="0.3937in"/>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2" style:parent-style-name="Normal" style:family="paragraph">
      <style:paragraph-properties fo:widows="0" fo:orphans="0" fo:text-align="justify" fo:text-indent="0.3937in"/>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7" style:parent-style-name="Normal" style:family="paragraph">
      <style:paragraph-properties fo:widows="0" fo:orphans="0" fo:text-align="justify" fo:text-indent="0.3937in"/>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7" style:parent-style-name="Normal" style:family="paragraph">
      <style:paragraph-properties fo:widows="0" fo:orphans="0" fo:text-align="justify" fo:text-indent="0.3937in"/>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fo:letter-spacing="-0.002in" style:font-size-complex="12pt" style:language-asian="lt" style:country-asian="LT"/>
    </style:style>
    <style:style style:name="T3986" style:parent-style-name="DefaultParagraphFont" style:family="text">
      <style:text-properties fo:color="#000000" fo:letter-spacing="-0.002in" style:font-size-complex="12pt" style:language-asian="lt" style:country-asian="LT"/>
    </style:style>
    <style:style style:name="T3987" style:parent-style-name="DefaultParagraphFont" style:family="text">
      <style:text-properties fo:color="#000000" fo:letter-spacing="-0.002in"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fo:letter-spacing="-0.002in" style:font-size-complex="12pt" style:language-asian="lt" style:country-asian="LT"/>
    </style:style>
    <style:style style:name="T3990" style:parent-style-name="DefaultParagraphFont" style:family="text">
      <style:text-properties fo:color="#000000" fo:letter-spacing="-0.002in" style:font-size-complex="12pt" style:language-asian="lt" style:country-asian="LT"/>
    </style:style>
    <style:style style:name="T3991" style:parent-style-name="DefaultParagraphFont" style:family="text">
      <style:text-properties fo:color="#000000" fo:letter-spacing="-0.002in" style:font-size-complex="12pt" style:language-asian="lt" style:country-asian="LT"/>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center"/>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center"/>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margin-left="3.1493in">
        <style:tab-stops/>
      </style:paragraph-properties>
    </style:style>
    <style:style style:name="P4434" style:parent-style-name="Normal" style:family="paragraph">
      <style:paragraph-properties fo:break-before="page"/>
    </style:style>
    <style:style style:name="P44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fo:letter-spacing="-0.0013in"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fo:letter-spacing="-0.0013in" style:font-size-complex="12pt" style:language-asian="lt" style:country-asian="LT"/>
    </style:style>
    <style:style style:name="T4509" style:parent-style-name="DefaultParagraphFont" style:family="text">
      <style:text-properties fo:color="#000000" fo:letter-spacing="-0.0013in" style:font-size-complex="12pt" style:language-asian="lt" style:country-asian="LT"/>
    </style:style>
    <style:style style:name="T4510" style:parent-style-name="DefaultParagraphFont" style:family="text">
      <style:text-properties fo:color="#000000" fo:letter-spacing="-0.0013in"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fo:letter-spacing="-0.0027in" style:font-size-complex="12pt" style:language-asian="lt" style:country-asian="LT"/>
    </style:style>
    <style:style style:name="T4547" style:parent-style-name="DefaultParagraphFont" style:family="text">
      <style:text-properties fo:color="#000000" fo:letter-spacing="-0.0027in"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fo:letter-spacing="-0.0027in" style:font-size-complex="12pt" style:language-asian="lt" style:country-asian="LT"/>
    </style:style>
    <style:style style:name="T4583" style:parent-style-name="DefaultParagraphFont" style:family="text">
      <style:text-properties fo:color="#000000" fo:letter-spacing="-0.0027in"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style="italic" style:font-style-asian="italic" style:font-style-complex="italic"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P4689" style:parent-style-name="Normal" style:family="paragraph">
      <style:paragraph-properties fo:widows="0" fo:orphans="0" fo:break-before="page" fo:text-align="center"/>
    </style:style>
    <style:style style:name="T4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center"/>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fo:letter-spacing="-0.0027in" style:font-size-complex="12pt" style:language-asian="lt" style:country-asian="LT"/>
    </style:style>
    <style:style style:name="T4736" style:parent-style-name="DefaultParagraphFont" style:family="text">
      <style:text-properties fo:color="#000000" fo:letter-spacing="-0.0027in"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fo:letter-spacing="-0.0013in" style:font-size-complex="12pt" style:language-asian="lt" style:country-asian="LT"/>
    </style:style>
    <style:style style:name="T4773" style:parent-style-name="DefaultParagraphFont" style:family="text">
      <style:text-properties fo:color="#000000" fo:letter-spacing="-0.0013in" style:font-size-complex="12pt" style:language-asian="lt" style:country-asian="LT"/>
    </style:style>
    <style:style style:name="T4774" style:parent-style-name="DefaultParagraphFont" style:family="text">
      <style:text-properties fo:color="#000000" fo:letter-spacing="-0.0013in"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center"/>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38" style:parent-style-name="Normal" style:family="paragraph">
      <style:paragraph-properties fo:widows="0" fo:orphans="0" fo:text-align="center"/>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style>
    <style:style style:name="P4863" style:parent-style-name="Normal" style:family="paragraph">
      <style:paragraph-properties fo:widows="0" fo:orphans="0" fo:text-align="center"/>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fo:letter-spacing="-0.0013in" style:font-size-complex="12pt" style:language-asian="lt" style:country-asian="LT"/>
    </style:style>
    <style:style style:name="T4901" style:parent-style-name="DefaultParagraphFont" style:family="text">
      <style:text-properties fo:color="#000000" fo:letter-spacing="-0.0013in" style:font-size-complex="12pt" style:language-asian="lt" style:country-asian="LT"/>
    </style:style>
    <style:style style:name="T4902" style:parent-style-name="DefaultParagraphFont" style:family="text">
      <style:text-properties fo:color="#000000" fo:letter-spacing="-0.0013in"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center"/>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4" style:parent-style-name="Normal" style:family="paragraph">
      <style:paragraph-properties fo:widows="0" fo:orphans="0" fo:text-align="justify" fo:text-indent="0.3937in"/>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4" style:parent-style-name="Normal" style:family="paragraph">
      <style:paragraph-properties fo:widows="0" fo:orphans="0" fo:text-align="justify" fo:text-indent="0.3937in"/>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6" style:parent-style-name="Normal" style:family="paragraph">
      <style:paragraph-properties fo:widows="0" fo:orphans="0" fo:text-align="justify" fo:text-indent="0.3937in"/>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fo:text-indent="0.3937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text-indent="0.3937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text-indent="0.3937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1" style:parent-style-name="Normal" style:family="paragraph">
      <style:paragraph-properties fo:widows="0" fo:orphans="0" fo:text-align="justify" fo:text-indent="0.3937in"/>
      <style:text-properties fo:color="#000000"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6" style:parent-style-name="Normal" style:family="paragraph">
      <style:paragraph-properties fo:widows="0" fo:orphans="0" fo:text-align="justify" fo:text-indent="0.3937in"/>
      <style:text-properties fo:color="#000000" style:font-size-complex="12pt" style:language-asian="lt" style:country-asian="L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3937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fo:letter-spacing="-0.0013in" style:font-size-complex="12pt" style:language-asian="lt" style:country-asian="LT"/>
    </style:style>
    <style:style style:name="T5250" style:parent-style-name="DefaultParagraphFont" style:family="text">
      <style:text-properties fo:color="#000000" fo:letter-spacing="-0.0013in" style:font-size-complex="12pt" style:language-asian="lt" style:country-asian="LT"/>
    </style:style>
    <style:style style:name="T5251" style:parent-style-name="DefaultParagraphFont" style:family="text">
      <style:text-properties fo:color="#000000" fo:letter-spacing="-0.0013in"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fo:color="#000000" fo:letter-spacing="-0.0027in" style:font-size-complex="12pt" style:language-asian="lt" style:country-asian="LT"/>
    </style:style>
    <style:style style:name="T5274" style:parent-style-name="DefaultParagraphFont" style:family="text">
      <style:text-properties fo:color="#000000" fo:letter-spacing="-0.0027in" style:font-size-complex="12pt" style:language-asian="lt" style:country-asian="LT"/>
    </style:style>
    <style:style style:name="T5275" style:parent-style-name="DefaultParagraphFont" style:family="text">
      <style:text-properties fo:color="#000000" fo:letter-spacing="-0.0027in"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widows="0" fo:orphans="0" fo:text-align="justify" fo:text-indent="0.3937in"/>
    </style:style>
    <style:style style:name="P5314" style:parent-style-name="Normal" style:family="paragraph">
      <style:paragraph-properties fo:widows="0" fo:orphans="0" fo:text-align="center"/>
    </style:style>
    <style:style style:name="T5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8" style:parent-style-name="Normal" style:family="paragraph">
      <style:paragraph-properties fo:widows="0" fo:orphans="0" fo:text-align="justify" fo:text-indent="0.3937in"/>
      <style:text-properties fo:color="#000000"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text-align="center"/>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text-indent="0.3937in"/>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break-before="page" fo:margin-left="3.1493in">
        <style:tab-stops/>
      </style:paragraph-properties>
    </style:style>
    <style:style style:name="P5345" style:parent-style-name="Normal" style:family="paragraph">
      <style:paragraph-properties fo:margin-left="3.1493in">
        <style:tab-stops/>
      </style:paragraph-properties>
      <style:text-properties style:font-size-complex="12pt" style:language-asian="lt" style:country-asian="LT"/>
    </style:style>
    <style:style style:name="P5346" style:parent-style-name="Normal" style:family="paragraph">
      <style:paragraph-properties fo:margin-left="3.1493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P53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TableColumn5362" style:family="table-column">
      <style:table-column-properties style:column-width="3.5354in" style:use-optimal-column-width="false"/>
    </style:style>
    <style:style style:name="TableColumn5363" style:family="table-column">
      <style:table-column-properties style:column-width="2.4125in" style:use-optimal-column-width="false"/>
    </style:style>
    <style:style style:name="TableColumn5364" style:family="table-column">
      <style:table-column-properties style:column-width="0.3506in" style:use-optimal-column-width="false"/>
    </style:style>
    <style:style style:name="Table5361" style:family="table">
      <style:table-properties style:width="6.2986in" fo:margin-left="0in" table:align="lef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style:font-size-complex="12pt" style:language-asian="lt" style:country-asian="L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style:font-size-complex="12pt" style:language-asian="lt" style:country-asian="L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style:font-size-complex="12pt" style:language-asian="lt" style:country-asian="L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style:font-size-complex="12pt" style:language-asian="lt" style:country-asian="L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style:font-size-complex="12pt" style:language-asian="lt" style:country-asian="LT"/>
    </style:style>
    <style:style style:name="TableRow5383" style:family="table-row">
      <style:table-row-properties style:min-row-height="0.0159in" style:use-optimal-row-height="false" fo:keep-together="always"/>
    </style:style>
    <style:style style:name="TableCell5384" style:family="table-cell">
      <style:table-cell-properties fo:border-top="0.0104in solid #000000" fo:border-left="0.0104in solid #000000" fo:border-bottom="none" fo:border-right="0.0104in solid #000000" fo:padding-top="0in" fo:padding-left="0.0277in" fo:padding-bottom="0in" fo:padding-right="0.0277in"/>
    </style:style>
    <style:style style:name="P5385" style:parent-style-name="Normal" style:family="paragraph">
      <style:text-properties style:font-size-complex="12pt" style:language-asian="lt" style:country-asian="LT"/>
    </style:style>
    <style:style style:name="TableCell5386" style:family="table-cell">
      <style:table-cell-properties fo:border-top="0.0104in solid #000000" fo:border-left="0.0104in solid #000000" fo:border-bottom="none" fo:border-right="0.0104in solid #000000" fo:padding-top="0in" fo:padding-left="0.0277in" fo:padding-bottom="0in" fo:padding-right="0.0277in"/>
    </style:style>
    <style:style style:name="P5387" style:parent-style-name="Normal" style:family="paragraph">
      <style:text-properties style:font-size-complex="12pt" style:language-asian="lt" style:country-asian="LT"/>
    </style:style>
    <style:style style:name="TableRow5388" style:family="table-row">
      <style:table-row-properties style:min-row-height="0.0159in" style:use-optimal-row-height="false" fo:keep-together="always"/>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0159in" style:use-optimal-row-height="false" fo:keep-together="always"/>
    </style:style>
    <style:style style:name="TableCell5394" style:family="table-cell">
      <style:table-cell-properties fo:border-top="0.0104in solid #000000" fo:border-left="0.0104in solid #000000" fo:border-bottom="0.0104in solid #000000" fo:border-right="none" fo:padding-top="0in" fo:padding-left="0.0277in" fo:padding-bottom="0in" fo:padding-right="0.0277in"/>
    </style:style>
    <style:style style:name="P5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6" style:family="table-cell">
      <style:table-cell-properties fo:border-top="0.0104in solid #000000" fo:border-left="none" fo:border-bottom="0.0104in solid #000000" fo:border-right="0.0104in solid #000000" fo:padding-top="0in" fo:padding-left="0.0277in" fo:padding-bottom="0in" fo:padding-right="0.0277in"/>
    </style:style>
    <style:style style:name="P5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style:font-size-complex="12pt" style:language-asian="lt" style:country-asian="L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style:font-size-complex="12pt" style:language-asian="lt" style:country-asian="L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style:font-size-complex="12pt" style:language-asian="lt" style:country-asian="L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style:font-size-complex="12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top="0.0104in solid #000000" fo:border-left="0.0104in solid #000000" fo:border-bottom="0.0104in solid #000000" fo:border-right="none" fo:padding-top="0in" fo:padding-left="0.0277in" fo:padding-bottom="0in" fo:padding-right="0.0277in"/>
    </style:style>
    <style:style style:name="P5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6" style:family="table-cell">
      <style:table-cell-properties fo:border-top="0.0104in solid #000000" fo:border-left="none" fo:border-bottom="0.0104in solid #000000" fo:border-right="0.0104in solid #000000" fo:padding-top="0in" fo:padding-left="0.0277in" fo:padding-bottom="0in" fo:padding-right="0.0277in"/>
    </style:style>
    <style:style style:name="P5417" style:parent-style-name="Normal" style:family="paragraph">
      <style:text-properties fo:font-weight="bold" style:font-weight-asian="bold" style:font-weight-complex="bold" style:font-size-complex="12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style:font-size-complex="12pt" style:language-asian="lt" style:country-asian="L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style:font-size-complex="12pt" style:language-asian="lt" style:country-asian="L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style:font-size-complex="12pt" style:language-asian="lt" style:country-asian="L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style:font-size-complex="12pt" style:language-asian="lt" style:country-asian="L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style:font-size-complex="12pt" style:language-asian="lt" style:country-asian="LT"/>
    </style:style>
    <style:style style:name="TableRow5433" style:family="table-row">
      <style:table-row-properties style:min-row-height="0.0159in" style:use-optimal-row-height="false" fo:keep-together="always"/>
    </style:style>
    <style:style style:name="TableCell5434" style:family="table-cell">
      <style:table-cell-properties fo:border-top="0.0104in solid #000000" fo:border-left="0.0104in solid #000000" fo:border-bottom="none" fo:border-right="0.0104in solid #000000" fo:padding-top="0in" fo:padding-left="0.0277in" fo:padding-bottom="0in" fo:padding-right="0.0277in"/>
    </style:style>
    <style:style style:name="P5435" style:parent-style-name="Normal" style:family="paragraph">
      <style:text-properties style:font-size-complex="12pt" style:language-asian="lt" style:country-asian="LT"/>
    </style:style>
    <style:style style:name="TableCell5436" style:family="table-cell">
      <style:table-cell-properties fo:border-top="0.0104in solid #000000" fo:border-left="0.0104in solid #000000" fo:border-bottom="none" fo:border-right="0.0104in solid #000000" fo:padding-top="0in" fo:padding-left="0.0277in" fo:padding-bottom="0in" fo:padding-right="0.0277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0159in" style:use-optimal-row-height="false" fo:keep-together="always"/>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0159in" style:use-optimal-row-height="false" fo:keep-together="always"/>
    </style:style>
    <style:style style:name="TableCell5444" style:family="table-cell">
      <style:table-cell-properties fo:border-top="0.0104in solid #000000" fo:border-left="0.0104in solid #000000" fo:border-bottom="0.0104in solid #000000" fo:border-right="non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6" style:family="table-cell">
      <style:table-cell-properties fo:border-top="0.0104in solid #000000" fo:border-left="none" fo:border-bottom="0.0104in solid #000000" fo:border-right="0.0104in solid #000000" fo:padding-top="0in" fo:padding-left="0.0277in" fo:padding-bottom="0in" fo:padding-right="0.0277in"/>
    </style:style>
    <style:style style:name="P5447" style:parent-style-name="Normal" style:family="paragraph">
      <style:text-properties fo:font-weight="bold" style:font-weight-asian="bold" style:font-weight-complex="bold" style:font-size-complex="12pt" style:language-asian="lt" style:country-asian="L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104in solid #000000" fo:border-bottom="none" fo:border-right="0.0104in solid #000000" fo:padding-top="0in" fo:padding-left="0.0277in" fo:padding-bottom="0in" fo:padding-right="0.0277in"/>
    </style:style>
    <style:style style:name="P5450" style:parent-style-name="Normal" style:family="paragraph">
      <style:text-properties style:font-size-complex="12pt" style:language-asian="lt" style:country-asian="LT"/>
    </style:style>
    <style:style style:name="TableCell5451" style:family="table-cell">
      <style:table-cell-properties fo:border-top="0.0104in solid #000000" fo:border-left="0.0104in solid #000000" fo:border-bottom="none" fo:border-right="0.0104in solid #000000" fo:padding-top="0in" fo:padding-left="0.0277in" fo:padding-bottom="0in" fo:padding-right="0.0277in"/>
    </style:style>
    <style:style style:name="P5452" style:parent-style-name="Normal" style:family="paragraph">
      <style:text-properties style:font-size-complex="12pt" style:language-asian="lt" style:country-asian="LT"/>
    </style:style>
    <style:style style:name="TableRow5453" style:family="table-row">
      <style:table-row-properties style:min-row-height="0.0159in" style:use-optimal-row-height="false" fo:keep-together="always"/>
    </style:style>
    <style:style style:name="TableCell5454" style:family="table-cell">
      <style:table-cell-properties fo:border-top="none" fo:border-left="0.0104in solid #000000" fo:border-bottom="0.0104in solid #000000" fo:border-right="0.0104in solid #000000" fo:padding-top="0in" fo:padding-left="0.0277in" fo:padding-bottom="0in" fo:padding-right="0.0277in"/>
    </style:style>
    <style:style style:name="P5455" style:parent-style-name="Normal" style:family="paragraph">
      <style:text-properties style:font-size-complex="12pt" style:language-asian="lt" style:country-asian="LT"/>
    </style:style>
    <style:style style:name="TableCell5456" style:family="table-cell">
      <style:table-cell-properties fo:border-top="none" fo:border-left="0.0104in solid #000000" fo:border-bottom="0.0104in solid #000000" fo:border-right="0.0104in solid #000000" fo:padding-top="0in" fo:padding-left="0.0277in" fo:padding-bottom="0in" fo:padding-right="0.0277in"/>
    </style:style>
    <style:style style:name="P5457" style:parent-style-name="Normal" style:family="paragraph">
      <style:text-properties style:font-size-complex="12pt" style:language-asian="lt" style:country-asian="LT"/>
    </style:style>
    <style:style style:name="TableRow5458" style:family="table-row">
      <style:table-row-properties style:min-row-height="0.0159in" style:use-optimal-row-height="false" fo:keep-together="always"/>
    </style:style>
    <style:style style:name="TableCell5459" style:family="table-cell">
      <style:table-cell-properties fo:border-top="0.0104in solid #000000" fo:border-left="0.0104in solid #000000" fo:border-bottom="0.0104in solid #000000" fo:border-right="none"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1" style:family="table-cell">
      <style:table-cell-properties fo:border-top="0.0104in solid #000000" fo:border-left="none" fo:border-bottom="0.0104in solid #000000" fo:border-right="0.0104in solid #000000" fo:padding-top="0in" fo:padding-left="0.0277in" fo:padding-bottom="0in" fo:padding-right="0.0277in"/>
    </style:style>
    <style:style style:name="P5462" style:parent-style-name="Normal" style:family="paragraph">
      <style:text-properties fo:font-weight="bold" style:font-weight-asian="bold" style:font-weight-complex="bold" style:font-size-complex="12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top="0.0104in solid #000000" fo:border-left="0.0104in solid #000000" fo:border-bottom="none" fo:border-right="0.0104in solid #000000" fo:padding-top="0in" fo:padding-left="0.0277in" fo:padding-bottom="0in" fo:padding-right="0.0277in"/>
    </style:style>
    <style:style style:name="P5465" style:parent-style-name="Normal" style:family="paragraph">
      <style:text-properties style:font-size-complex="12pt" style:language-asian="lt" style:country-asian="LT"/>
    </style:style>
    <style:style style:name="TableCell5466" style:family="table-cell">
      <style:table-cell-properties fo:border-top="0.0104in solid #000000" fo:border-left="0.0104in solid #000000" fo:border-bottom="none" fo:border-right="0.0104in solid #000000" fo:padding-top="0in" fo:padding-left="0.0277in" fo:padding-bottom="0in" fo:padding-right="0.0277in"/>
    </style:style>
    <style:style style:name="P5467" style:parent-style-name="Normal" style:family="paragraph">
      <style:text-properties style:font-size-complex="12pt" style:language-asian="lt" style:country-asian="LT"/>
    </style:style>
    <style:style style:name="TableRow5468" style:family="table-row">
      <style:table-row-properties style:min-row-height="0.0159in" style:use-optimal-row-height="false" fo:keep-together="always"/>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text-properties style:font-size-complex="12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top="0.0104in solid #000000" fo:border-left="0.0104in solid #000000" fo:border-bottom="0.0104in solid #000000" fo:border-right="non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6" style:family="table-cell">
      <style:table-cell-properties fo:border-top="0.0104in solid #000000" fo:border-left="none" fo:border-bottom="0.0104in solid #000000" fo:border-right="0.0104in solid #000000" fo:padding-top="0in" fo:padding-left="0.0277in" fo:padding-bottom="0in" fo:padding-right="0.0277in"/>
    </style:style>
    <style:style style:name="P5477" style:parent-style-name="Normal" style:family="paragraph">
      <style:text-properties fo:font-weight="bold" style:font-weight-asian="bold" style:font-weight-complex="bold" style:font-size-complex="12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top="0.0104in solid #000000" fo:border-left="0.0104in solid #000000" fo:border-bottom="none" fo:border-right="0.0104in solid #000000" fo:padding-top="0in" fo:padding-left="0.0277in" fo:padding-bottom="0in" fo:padding-right="0.0277in"/>
    </style:style>
    <style:style style:name="P5480" style:parent-style-name="Normal" style:family="paragraph">
      <style:text-properties style:font-size-complex="12pt" style:language-asian="lt" style:country-asian="LT"/>
    </style:style>
    <style:style style:name="TableCell5481" style:family="table-cell">
      <style:table-cell-properties fo:border-top="0.0104in solid #000000" fo:border-left="0.0104in solid #000000" fo:border-bottom="none" fo:border-right="0.0104in solid #000000" fo:padding-top="0in" fo:padding-left="0.0277in" fo:padding-bottom="0in" fo:padding-right="0.0277in"/>
    </style:style>
    <style:style style:name="P5482" style:parent-style-name="Normal" style:family="paragraph">
      <style:text-properties style:font-size-complex="12pt" style:language-asian="lt" style:country-asian="LT"/>
    </style:style>
    <style:style style:name="TableRow5483" style:family="table-row">
      <style:table-row-properties style:min-row-height="0.0159in" style:use-optimal-row-height="false" fo:keep-together="always"/>
    </style:style>
    <style:style style:name="TableCell5484" style:family="table-cell">
      <style:table-cell-properties fo:border-top="none" fo:border-left="0.0104in solid #000000" fo:border-bottom="0.0104in solid #000000" fo:border-right="0.0104in solid #000000" fo:padding-top="0in" fo:padding-left="0.0277in" fo:padding-bottom="0in" fo:padding-right="0.0277in"/>
    </style:style>
    <style:style style:name="P5485" style:parent-style-name="Normal" style:family="paragraph">
      <style:text-properties style:font-size-complex="12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text-properties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olumn5491" style:family="table-column">
      <style:table-column-properties style:column-width="2.3458in" style:use-optimal-column-width="false"/>
    </style:style>
    <style:style style:name="TableColumn5492" style:family="table-column">
      <style:table-column-properties style:column-width="1.4319in" style:use-optimal-column-width="false"/>
    </style:style>
    <style:style style:name="TableColumn5493" style:family="table-column">
      <style:table-column-properties style:column-width="2.5208in" style:use-optimal-column-width="false"/>
    </style:style>
    <style:style style:name="Table5490" style:family="table">
      <style:table-properties style:width="6.2986in" fo:margin-left="0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none" fo:padding-top="0in" fo:padding-left="0.0277in" fo:padding-bottom="0in" fo:padding-right="0.0277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TableCell5498" style:family="table-cell">
      <style:table-cell-properties fo:border="none" fo:padding-top="0in" fo:padding-left="0.0277in" fo:padding-bottom="0in" fo:padding-right="0.0277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end"/>
      <style:text-properties style:font-size-complex="12pt" style:language-asian="lt" style:country-asian="LT"/>
    </style:style>
    <style:style style:name="P5503" style:parent-style-name="Normal" style:family="paragraph">
      <style:paragraph-properties fo:text-align="end"/>
      <style:text-properties style:font-size-complex="12pt" style:language-asian="lt" style:country-asian="LT"/>
    </style:style>
    <style:style style:name="P5504" style:parent-style-name="Normal" style:family="paragraph">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5515" style:parent-style-name="Normal" style:family="paragraph">
      <style:paragraph-properties fo:margin-left="6.25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fo:language="en" fo:country="US" style:language-asian="lt" style:country-asian="LT"/>
    </style:style>
    <style:style style:name="P5531" style:parent-style-name="Normal" style:family="paragraph">
      <style:paragraph-properties fo:text-align="center"/>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TableColumn5534" style:family="table-column">
      <style:table-column-properties style:column-width="4.2743in" style:use-optimal-column-width="false"/>
    </style:style>
    <style:style style:name="TableColumn5535" style:family="table-column">
      <style:table-column-properties style:column-width="5.9618in" style:use-optimal-column-width="false"/>
    </style:style>
    <style:style style:name="Table5533" style:family="table">
      <style:table-properties style:width="10.2361in" fo:margin-left="0in" table:align="lef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style:font-size-complex="12pt" style:language-asian="lt" style:country-asian="L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style:font-size-complex="12pt" style:language-asian="lt" style:country-asian="L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style:font-size-complex="12pt" style:language-asian="lt" style:country-asian="L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style:font-size-complex="12pt" style:language-asian="lt" style:country-asian="L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style:font-size-complex="12pt" style:language-asian="lt" style:country-asian="L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style:font-size-complex="12pt" style:language-asian="lt" style:country-asian="LT"/>
    </style:style>
    <style:style style:name="P5551" style:parent-style-name="Normal" style:family="paragraph">
      <style:text-properties fo:font-style="italic" style:font-style-asian="italic" style:font-style-complex="italic" style:font-size-complex="12pt" style:language-asian="lt" style:country-asian="LT"/>
    </style:style>
    <style:style style:name="P5552"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554" style:family="table-column">
      <style:table-column-properties style:column-width="4.2743in" style:use-optimal-column-width="false"/>
    </style:style>
    <style:style style:name="TableColumn5555" style:family="table-column">
      <style:table-column-properties style:column-width="1.6965in" style:use-optimal-column-width="false"/>
    </style:style>
    <style:style style:name="TableColumn5556" style:family="table-column">
      <style:table-column-properties style:column-width="1.9236in" style:use-optimal-column-width="false"/>
    </style:style>
    <style:style style:name="TableColumn5557" style:family="table-column">
      <style:table-column-properties style:column-width="2.3416in" style:use-optimal-column-width="false"/>
    </style:style>
    <style:style style:name="Table5553" style:family="table">
      <style:table-properties style:width="10.2361in" fo:margin-left="0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style:font-size-complex="12pt" style:language-asian="lt" style:country-asian="L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weight="bold" style:font-weight-asian="bold" style:font-weight-complex="bold" style:font-size-complex="12pt" style:language-asian="lt" style:country-asian="L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style:font-size-complex="12pt" style:language-asian="lt" style:country-asian="L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style:font-size-complex="12pt" style:language-asian="lt" style:country-asian="L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weight="bold" style:font-weight-asian="bold" style:font-weight-complex="bold" style:font-size-complex="12pt" style:language-asian="lt" style:country-asian="L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style:font-size-complex="12pt" style:language-asian="lt" style:country-asian="L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style:font-size-complex="12pt" style:language-asian="lt" style:country-asian="L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style:font-size-complex="12pt" style:language-asian="lt" style:country-asian="L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weight="bold" style:font-weight-asian="bold" style:font-weight-complex="bold" style:font-size-complex="12pt" style:language-asian="lt" style:country-asian="L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style:font-size-complex="12pt" style:language-asian="lt" style:country-asian="L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style:font-size-complex="12pt" style:language-asian="lt" style:country-asian="L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size-complex="12pt" style:language-asian="lt" style:country-asian="LT"/>
    </style:style>
    <style:style style:name="P5598"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5599"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601" style:family="table-column">
      <style:table-column-properties style:column-width="3.1354in" style:use-optimal-column-width="false"/>
    </style:style>
    <style:style style:name="TableColumn5602" style:family="table-column">
      <style:table-column-properties style:column-width="2.3979in" style:use-optimal-column-width="false"/>
    </style:style>
    <style:style style:name="TableColumn5603" style:family="table-column">
      <style:table-column-properties style:column-width="2.1958in" style:use-optimal-column-width="false"/>
    </style:style>
    <style:style style:name="TableColumn5604" style:family="table-column">
      <style:table-column-properties style:column-width="2.5069in" style:use-optimal-column-width="false"/>
    </style:style>
    <style:style style:name="Table5600" style:family="table">
      <style:table-properties style:width="10.2361in" fo:margin-left="0in" table:align="lef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end"/>
      <style:text-properties style:font-size-complex="12pt" style:language-asian="lt" style:country-asian="LT"/>
    </style:style>
    <style:style style:name="P5608" style:parent-style-name="Normal" style:family="paragraph">
      <style:text-properties style:font-size-complex="12pt" style:language-asian="lt" style:country-asian="LT"/>
    </style:style>
    <style:style style:name="P5609" style:parent-style-name="Normal" style:family="paragraph">
      <style:text-properties style:font-size-complex="12pt" style:language-asian="lt" style:country-asian="L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style="italic" style:font-style-asian="italic" style:font-style-complex="italic" style:font-size-complex="12pt" style:language-asian="lt" style:country-asian="LT"/>
    </style:style>
    <style:style style:name="T5614" style:parent-style-name="DefaultParagraphFont" style:family="text">
      <style:text-properties style:font-weight-complex="bold" fo:font-style="italic" style:font-style-asian="italic" style:font-style-complex="italic" style:font-size-complex="12pt" style:language-asian="lt" style:country-asian="LT"/>
    </style:style>
    <style:style style:name="T5615" style:parent-style-name="DefaultParagraphFont" style:family="text">
      <style:text-properties fo:font-style="italic" style:font-style-asian="italic" style:font-style-complex="italic" style:font-size-complex="12pt" style:language-asian="lt" style:country-asian="LT"/>
    </style:style>
    <style:style style:name="T5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17" style:parent-style-name="DefaultParagraphFont" style:family="text">
      <style:text-properties style:font-weight-complex="bold" fo:font-style="italic" style:font-style-asian="italic" style:font-style-complex="italic" style:font-size-complex="12pt" style:language-asian="lt" style:country-asian="LT"/>
    </style:style>
    <style:style style:name="T56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19" style:parent-style-name="DefaultParagraphFont" style:family="text">
      <style:text-properties fo:font-style="italic" style:font-style-asian="italic" style:font-style-complex="italic" style:font-size-complex="12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font-style="italic" style:font-style-asian="italic" style:font-style-complex="italic"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style:font-size-complex="12pt" style:language-asian="lt" style:country-asian="LT"/>
    </style:style>
    <style:style style:name="T56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6" style:parent-style-name="DefaultParagraphFont" style:family="text">
      <style:text-properties fo:font-style="italic" style:font-style-asian="italic" style:font-style-complex="italic" style:font-size-complex="12pt" style:language-asian="lt" style:country-asian="LT"/>
    </style:style>
    <style:style style:name="T56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style:font-size-complex="12pt" style:language-asian="lt" style:country-asian="LT"/>
    </style:style>
    <style:style style:name="T56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30" style:parent-style-name="DefaultParagraphFont" style:family="text">
      <style:text-properties fo:font-style="italic" style:font-style-asian="italic" style:font-style-complex="italic"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size-complex="12pt" style:language-asian="lt" style:country-asian="L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style:font-size-complex="12pt" style:language-asian="lt" style:country-asian="L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style:font-size-complex="12pt" style:language-asian="lt" style:country-asian="L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style:font-size-complex="12pt" style:language-asian="lt" style:country-asian="L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weight="bold" style:font-weight-asian="bold" style:font-weight-complex="bold" style:font-size-complex="12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style:font-size-complex="12pt" style:language-asian="lt" style:country-asian="L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style:font-size-complex="12pt" style:language-asian="lt" style:country-asian="LT"/>
    </style:style>
    <style:style style:name="P5661" style:parent-style-name="Normal" style:family="paragraph">
      <style:text-properties fo:font-style="italic" style:font-style-asian="italic" style:font-style-complex="italic" style:font-size-complex="12pt" style:language-asian="lt" style:country-asian="LT"/>
    </style:style>
    <style:style style:name="P56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5664" style:family="table-column">
      <style:table-column-properties style:column-width="3.1062in" style:use-optimal-column-width="false"/>
    </style:style>
    <style:style style:name="TableColumn5665" style:family="table-column">
      <style:table-column-properties style:column-width="3.1923in" style:use-optimal-column-width="false"/>
    </style:style>
    <style:style style:name="Table5663" style:family="table">
      <style:table-properties style:width="6.2986in" fo:margin-left="0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top="none" fo:border-left="none" fo:border-bottom="0.0069in solid #000000" fo:border-right="0.0069in solid #000000" fo:padding-top="0in" fo:padding-left="0.0277in" fo:padding-bottom="0in" fo:padding-right="0.0277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TableColumn5673" style:family="table-column">
      <style:table-column-properties style:column-width="0.227in" style:use-optimal-column-width="false"/>
    </style:style>
    <style:style style:name="TableColumn5674" style:family="table-column">
      <style:table-column-properties style:column-width="0.6277in" style:use-optimal-column-width="false"/>
    </style:style>
    <style:style style:name="TableColumn5675" style:family="table-column">
      <style:table-column-properties style:column-width="0.8506in" style:use-optimal-column-width="false"/>
    </style:style>
    <style:style style:name="TableColumn5676" style:family="table-column">
      <style:table-column-properties style:column-width="0.5472in" style:use-optimal-column-width="false"/>
    </style:style>
    <style:style style:name="TableColumn5677" style:family="table-column">
      <style:table-column-properties style:column-width="1.7805in" style:use-optimal-column-width="false"/>
    </style:style>
    <style:style style:name="TableColumn5678" style:family="table-column">
      <style:table-column-properties style:column-width="0.9222in" style:use-optimal-column-width="false"/>
    </style:style>
    <style:style style:name="TableColumn5679" style:family="table-column">
      <style:table-column-properties style:column-width="0.677in" style:use-optimal-column-width="false"/>
    </style:style>
    <style:style style:name="TableColumn5680" style:family="table-column">
      <style:table-column-properties style:column-width="1.3576in" style:use-optimal-column-width="false"/>
    </style:style>
    <style:style style:name="TableColumn5681" style:family="table-column">
      <style:table-column-properties style:column-width="0.7347in" style:use-optimal-column-width="false"/>
    </style:style>
    <style:style style:name="TableColumn5682" style:family="table-column">
      <style:table-column-properties style:column-width="0.9923in" style:use-optimal-column-width="false"/>
    </style:style>
    <style:style style:name="TableColumn5683" style:family="table-column">
      <style:table-column-properties style:column-width="0.975in" style:use-optimal-column-width="false"/>
    </style:style>
    <style:style style:name="TableColumn5684" style:family="table-column">
      <style:table-column-properties style:column-width="0.5437in" style:use-optimal-column-width="false"/>
    </style:style>
    <style:style style:name="Table5672" style:family="table">
      <style:table-properties style:width="10.2361in" fo:margin-left="0in" table:align="lef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style:vertical-align="bottom" fo:padding-top="0in" fo:padding-left="0.0277in" fo:padding-bottom="0in" fo:padding-right="0.0277in"/>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language-asian="lt" style:country-asian="LT"/>
    </style:style>
    <style:style style:name="T5689" style:parent-style-name="DefaultParagraphFont" style:family="text">
      <style:text-properties fo:font-size="10pt" style:font-size-asian="10pt" fo:language="en" fo:country="US" style:language-asian="lt" style:country-asian="LT"/>
    </style:style>
    <style:style style:name="TableCell5690" style:family="table-cell">
      <style:table-cell-properties fo:border="0.0104in solid #000000" style:vertical-align="bottom" fo:padding-top="0in" fo:padding-left="0.0277in" fo:padding-bottom="0in" fo:padding-right="0.0277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104in solid #000000" style:vertical-align="bottom" fo:padding-top="0in" fo:padding-left="0.0277in" fo:padding-bottom="0in" fo:padding-right="0.0277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104in solid #000000" style:vertical-align="bottom" fo:padding-top="0in" fo:padding-left="0.0277in" fo:padding-bottom="0in" fo:padding-right="0.0277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104in solid #000000" style:vertical-align="bottom" fo:padding-top="0in" fo:padding-left="0.0277in" fo:padding-bottom="0in" fo:padding-right="0.0277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104in solid #000000" style:vertical-align="bottom" fo:padding-top="0in" fo:padding-left="0.0277in" fo:padding-bottom="0in" fo:padding-right="0.0277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104in solid #000000" style:vertical-align="bottom" fo:padding-top="0in" fo:padding-left="0.0277in" fo:padding-bottom="0in" fo:padding-right="0.0277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104in solid #000000" style:vertical-align="bottom" fo:padding-top="0in" fo:padding-left="0.0277in" fo:padding-bottom="0in" fo:padding-right="0.0277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104in solid #000000" style:vertical-align="bottom" fo:padding-top="0in" fo:padding-left="0.0277in" fo:padding-bottom="0in" fo:padding-right="0.0277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104in solid #000000" style:vertical-align="bottom" fo:padding-top="0in" fo:padding-left="0.0277in" fo:padding-bottom="0in" fo:padding-right="0.0277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104in solid #000000" style:vertical-align="bottom" fo:padding-top="0in" fo:padding-left="0.0277in" fo:padding-bottom="0in" fo:padding-right="0.0277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104in solid #000000" style:vertical-align="bottom" fo:padding-top="0in" fo:padding-left="0.0277in" fo:padding-bottom="0in" fo:padding-right="0.0277in"/>
    </style:style>
    <style:style style:name="P5711" style:parent-style-name="Normal" style:family="paragraph">
      <style:paragraph-properties fo:text-align="center"/>
      <style:text-properties fo:font-size="10pt" style:font-size-asian="10pt" style:language-asian="lt" style:country-asian="L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0pt" style:font-size-asian="10pt" style:language-asian="lt" style:country-asian="L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language-asian="lt" style:country-asian="L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tyle="italic" style:font-style-asian="italic" style:font-style-complex="italic" style:font-size-complex="12pt" style:language-asian="lt" style:country-asian="LT"/>
    </style:style>
    <style:style style:name="P5813" style:parent-style-name="Normal" style:family="paragraph">
      <style:text-properties fo:font-style="italic" style:font-style-asian="italic" style:font-style-complex="italic" style:font-size-complex="12pt" style:language-asian="lt" style:country-asian="LT"/>
    </style:style>
    <style:style style:name="TableColumn5815" style:family="table-column">
      <style:table-column-properties style:column-width="3.8409in" style:use-optimal-column-width="false"/>
    </style:style>
    <style:style style:name="TableColumn5816" style:family="table-column">
      <style:table-column-properties style:column-width="1.7701in" style:use-optimal-column-width="false"/>
    </style:style>
    <style:style style:name="TableColumn5817" style:family="table-column">
      <style:table-column-properties style:column-width="4.625in" style:use-optimal-column-width="false"/>
    </style:style>
    <style:style style:name="Table5814" style:family="table">
      <style:table-properties style:width="10.2361in" fo:margin-left="0in" table:align="left"/>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277in" fo:padding-bottom="0in" fo:padding-right="0.0277in"/>
    </style:style>
    <style:style style:name="P5820" style:parent-style-name="Normal" style:family="paragraph">
      <style:text-properties style:font-size-complex="12pt" style:language-asian="lt" style:country-asian="LT"/>
    </style:style>
    <style:style style:name="P5821" style:parent-style-name="Normal" style:family="paragraph">
      <style:text-properties style:font-size-complex="12pt" style:language-asian="lt" style:country-asian="LT"/>
    </style:style>
    <style:style style:name="TableCell5822" style:family="table-cell">
      <style:table-cell-properties fo:border="none" fo:padding-top="0in" fo:padding-left="0.0277in" fo:padding-bottom="0in" fo:padding-right="0.0277in"/>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none" fo:padding-top="0in" fo:padding-left="0.0277in" fo:padding-bottom="0in" fo:padding-right="0.0277in"/>
    </style:style>
    <style:style style:name="P5826" style:parent-style-name="Normal" style:family="paragraph">
      <style:paragraph-properties fo:text-align="end"/>
      <style:text-properties style:font-size-complex="12pt" style:language-asian="lt" style:country-asian="LT"/>
    </style:style>
    <style:style style:name="P5827" style:parent-style-name="Normal" style:family="paragraph">
      <style:paragraph-properties fo:text-align="end"/>
      <style:text-properties style:font-size-complex="12pt" style:language-asian="lt" style:country-asian="LT"/>
    </style:style>
    <style:style style:name="P5828" style:parent-style-name="Normal" style:family="paragraph">
      <style:text-properties fo:font-style="italic" style:font-style-asian="italic" style:font-style-complex="italic" style:font-size-complex="12pt" style:language-asian="lt" style:country-asian="LT"/>
    </style:style>
    <style:style style:name="P5829" style:parent-style-name="Normal" style:family="paragraph">
      <style:text-properties fo:font-style="italic" style:font-style-asian="italic" style:font-style-complex="italic" style:font-size-complex="12pt" style:language-asian="lt" style:country-asian="LT"/>
    </style:style>
    <style:style style:name="TableColumn5831" style:family="table-column">
      <style:table-column-properties style:column-width="2.1847in" style:use-optimal-column-width="false"/>
    </style:style>
    <style:style style:name="TableColumn5832" style:family="table-column">
      <style:table-column-properties style:column-width="1.1527in" style:use-optimal-column-width="false"/>
    </style:style>
    <style:style style:name="TableColumn5833" style:family="table-column">
      <style:table-column-properties style:column-width="1.7958in" style:use-optimal-column-width="false"/>
    </style:style>
    <style:style style:name="TableColumn5834" style:family="table-column">
      <style:table-column-properties style:column-width="1.1652in" style:use-optimal-column-width="false"/>
    </style:style>
    <style:style style:name="Table5830" style:family="table">
      <style:table-properties style:width="6.2986in" fo:margin-left="0in" table:align="lef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style:font-size-complex="12pt" style:language-asian="lt" style:country-asian="LT"/>
    </style:style>
    <style:style style:name="P5838" style:parent-style-name="Normal" style:family="paragraph">
      <style:text-properties style:font-size-complex="12pt" style:language-asian="lt" style:country-asian="L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style:font-size-complex="12pt" style:language-asian="lt" style:country-asian="LT"/>
    </style:style>
    <style:style style:name="P5841" style:parent-style-name="Normal" style:family="paragraph">
      <style:text-properties style:font-size-complex="12pt" style:language-asian="lt" style:country-asian="L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style:font-size-complex="12pt" style:language-asian="lt" style:country-asian="LT"/>
    </style:style>
    <style:style style:name="P5854" style:parent-style-name="Normal" style:family="paragraph">
      <style:text-properties style:font-size-complex="12pt" style:language-asian="lt" style:country-asian="LT"/>
    </style:style>
    <style:style style:name="P5855" style:parent-style-name="Normal" style:family="paragraph">
      <style:text-properties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break-before="page" fo:margin-left="6.25in">
        <style:tab-stops/>
      </style:paragraph-properties>
    </style:style>
    <style:style style:name="P5863" style:parent-style-name="Normal" style:family="paragraph">
      <style:paragraph-properties fo:margin-left="6.25in">
        <style:tab-stops/>
      </style:paragraph-properties>
      <style:text-properties style:font-size-complex="12pt" style:language-asian="lt" style:country-asian="LT"/>
    </style:style>
    <style:style style:name="P5864" style:parent-style-name="Normal" style:family="paragraph">
      <style:paragraph-properties fo:margin-left="6.2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paragraph-properties fo:text-align="justify" fo:text-indent="0.3937in"/>
      <style:text-properties style:font-size-complex="12pt" style:language-asian="lt" style:country-asian="LT"/>
    </style:style>
    <style:style style:name="P5876" style:parent-style-name="Normal" style:family="paragraph">
      <style:paragraph-properties fo:text-align="justify" fo:text-indent="0.3937in"/>
      <style:text-properties style:font-size-complex="12pt" style:language-asian="lt" style:country-asian="LT"/>
    </style:style>
    <style:style style:name="P5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9"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text-properties style:font-name-asian="Arial Unicode MS" fo:font-weight="bold" style:font-weight-asian="bold" style:font-weight-complex="bold" style:font-size-complex="12pt" style:language-asian="lt" style:country-asian="LT"/>
    </style:style>
    <style:style style:name="P5882"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5884" style:family="table-column">
      <style:table-column-properties style:column-width="2.9937in" style:use-optimal-column-width="false"/>
    </style:style>
    <style:style style:name="TableColumn5885" style:family="table-column">
      <style:table-column-properties style:column-width="1.2562in" style:use-optimal-column-width="false"/>
    </style:style>
    <style:style style:name="TableColumn5886" style:family="table-column">
      <style:table-column-properties style:column-width="0.8354in" style:use-optimal-column-width="false"/>
    </style:style>
    <style:style style:name="TableColumn5887" style:family="table-column">
      <style:table-column-properties style:column-width="0.7833in" style:use-optimal-column-width="false"/>
    </style:style>
    <style:style style:name="TableColumn5888" style:family="table-column">
      <style:table-column-properties style:column-width="2.5326in" style:use-optimal-column-width="false"/>
    </style:style>
    <style:style style:name="TableColumn5889" style:family="table-column">
      <style:table-column-properties style:column-width="0.884in" style:use-optimal-column-width="false"/>
    </style:style>
    <style:style style:name="TableColumn5890" style:family="table-column">
      <style:table-column-properties style:column-width="0.6666in" style:use-optimal-column-width="false"/>
    </style:style>
    <style:style style:name="TableColumn5891" style:family="table-column">
      <style:table-column-properties style:column-width="0.284in" style:use-optimal-column-width="false"/>
    </style:style>
    <style:style style:name="Table5883" style:family="table">
      <style:table-properties style:width="10.2361in" fo:margin-left="0in" table:align="left"/>
    </style:style>
    <style:style style:name="TableRow5892" style:family="table-row">
      <style:table-row-properties style:min-row-height="0.0159in" style:use-optimal-row-height="false" fo:keep-together="always"/>
    </style:style>
    <style:style style:name="TableCell5893" style:family="table-cell">
      <style:table-cell-properties fo:border-top="0.0104in solid #000000" fo:border-left="0.0104in solid #000000" fo:border-bottom="none" fo:border-right="0.0104in solid #000000" fo:padding-top="0in" fo:padding-left="0.0277in" fo:padding-bottom="0in" fo:padding-right="0.0277in"/>
    </style:style>
    <style:style style:name="P5894" style:parent-style-name="Normal" style:family="paragraph">
      <style:text-properties style:font-size-complex="12pt" style:language-asian="lt" style:country-asian="L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style:font-size-complex="12pt" style:language-asian="lt" style:country-asian="L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style:font-size-complex="12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top="none" fo:border-left="0.0104in solid #000000" fo:border-bottom="0.0104in solid #000000" fo:border-right="0.0104in solid #000000" fo:padding-top="0in" fo:padding-left="0.0277in" fo:padding-bottom="0in" fo:padding-right="0.0277in"/>
    </style:style>
    <style:style style:name="P5901" style:parent-style-name="Normal" style:family="paragraph">
      <style:text-properties style:font-size-complex="12pt" style:language-asian="lt" style:country-asian="L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style:font-size-complex="12pt" style:language-asian="lt" style:country-asian="L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style:font-size-complex="12pt" style:language-asian="lt" style:country-asian="LT"/>
    </style:style>
    <style:style style:name="TableRow5906" style:family="table-row">
      <style:table-row-properties style:min-row-height="0.0159in" style:use-optimal-row-height="false" fo:keep-together="always"/>
    </style:style>
    <style:style style:name="TableCell5907" style:family="table-cell">
      <style:table-cell-properties fo:border-top="0.0104in solid #000000" fo:border-left="0.0104in solid #000000" fo:border-bottom="0.0104in solid #000000" fo:border-right="none" fo:padding-top="0in" fo:padding-left="0.0277in" fo:padding-bottom="0in" fo:padding-right="0.0277in"/>
    </style:style>
    <style:style style:name="P5908" style:parent-style-name="Normal" style:family="paragraph">
      <style:text-properties style:font-size-complex="12pt" style:language-asian="lt" style:country-asian="LT"/>
    </style:style>
    <style:style style:name="TableCell5909" style:family="table-cell">
      <style:table-cell-properties fo:border-top="0.0104in solid #000000" fo:border-left="none" fo:border-bottom="0.0104in solid #000000" fo:border-right="none" fo:padding-top="0in" fo:padding-left="0.0277in" fo:padding-bottom="0in" fo:padding-right="0.0277in"/>
    </style:style>
    <style:style style:name="P5910" style:parent-style-name="Normal" style:family="paragraph">
      <style:text-properties style:font-size-complex="12pt" style:language-asian="lt" style:country-asian="LT"/>
    </style:style>
    <style:style style:name="TableCell5911" style:family="table-cell">
      <style:table-cell-properties fo:border-top="0.0104in solid #000000" fo:border-left="none" fo:border-bottom="0.0104in solid #000000" fo:border-right="0.0104in solid #000000" fo:padding-top="0in" fo:padding-left="0.0277in" fo:padding-bottom="0in" fo:padding-right="0.0277in"/>
    </style:style>
    <style:style style:name="P5912" style:parent-style-name="Normal" style:family="paragraph">
      <style:text-properties style:font-size-complex="12pt" style:language-asian="lt" style:country-asian="LT"/>
    </style:style>
    <style:style style:name="TableRow5913" style:family="table-row">
      <style:table-row-properties style:min-row-height="0.0159in" style:use-optimal-row-height="false" fo:keep-together="always"/>
    </style:style>
    <style:style style:name="TableCell5914" style:family="table-cell">
      <style:table-cell-properties fo:border-top="0.0104in solid #000000" fo:border-left="0.0104in solid #000000" fo:border-bottom="none" fo:border-right="0.0104in solid #000000" fo:padding-top="0in" fo:padding-left="0.0277in" fo:padding-bottom="0in" fo:padding-right="0.0277in"/>
    </style:style>
    <style:style style:name="P5915" style:parent-style-name="Normal" style:family="paragraph">
      <style:text-properties style:font-size-complex="12pt" style:language-asian="lt" style:country-asian="L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style:font-size-complex="12pt" style:language-asian="lt" style:country-asian="L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style:font-size-complex="12pt" style:language-asian="lt" style:country-asian="LT"/>
    </style:style>
    <style:style style:name="TableRow5920" style:family="table-row">
      <style:table-row-properties style:min-row-height="0.0159in" style:use-optimal-row-height="false" fo:keep-together="always"/>
    </style:style>
    <style:style style:name="TableCell5921" style:family="table-cell">
      <style:table-cell-properties fo:border-top="none" fo:border-left="0.0104in solid #000000" fo:border-bottom="0.0104in solid #000000" fo:border-right="0.0104in solid #000000" fo:padding-top="0in" fo:padding-left="0.0277in" fo:padding-bottom="0in" fo:padding-right="0.0277in"/>
    </style:style>
    <style:style style:name="P5922" style:parent-style-name="Normal" style:family="paragraph">
      <style:text-properties style:font-size-complex="12pt" style:language-asian="lt" style:country-asian="L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style:font-size-complex="12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style:font-size-complex="12pt" style:language-asian="lt" style:country-asian="LT"/>
    </style:style>
    <style:style style:name="TableRow5927" style:family="table-row">
      <style:table-row-properties style:min-row-height="0.0159in" style:use-optimal-row-height="false" fo:keep-together="always"/>
    </style:style>
    <style:style style:name="TableCell5928" style:family="table-cell">
      <style:table-cell-properties fo:border-top="0.0104in solid #000000" fo:border-left="0.0104in solid #000000" fo:border-bottom="0.0104in solid #000000" fo:border-right="none" fo:padding-top="0in" fo:padding-left="0.0277in" fo:padding-bottom="0in" fo:padding-right="0.0277in"/>
    </style:style>
    <style:style style:name="P5929" style:parent-style-name="Normal" style:family="paragraph">
      <style:text-properties style:font-size-complex="12pt" style:language-asian="lt" style:country-asian="LT"/>
    </style:style>
    <style:style style:name="TableCell5930" style:family="table-cell">
      <style:table-cell-properties fo:border-top="0.0104in solid #000000" fo:border-left="none" fo:border-bottom="0.0104in solid #000000" fo:border-right="none" fo:padding-top="0in" fo:padding-left="0.0277in" fo:padding-bottom="0in" fo:padding-right="0.0277in"/>
    </style:style>
    <style:style style:name="P5931" style:parent-style-name="Normal" style:family="paragraph">
      <style:text-properties style:font-size-complex="12pt"/>
    </style:style>
    <style:style style:name="TableCell5932" style:family="table-cell">
      <style:table-cell-properties fo:border-top="0.0104in solid #000000" fo:border-left="none" fo:border-bottom="0.0104in solid #000000" fo:border-right="0.0104in solid #000000" fo:padding-top="0in" fo:padding-left="0.0277in" fo:padding-bottom="0in" fo:padding-right="0.0277in"/>
    </style:style>
    <style:style style:name="P5933" style:parent-style-name="Normal" style:family="paragraph">
      <style:text-properties style:font-size-complex="12pt" style:language-asian="lt" style:country-asian="L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style:font-size-complex="12pt" style:language-asian="lt" style:country-asian="LT"/>
    </style:style>
    <style:style style:name="TableCell5937" style:family="table-cell">
      <style:table-cell-properties fo:border-top="0.0104in solid #000000" fo:border-left="0.0104in solid #000000" fo:border-bottom="0.0104in solid #000000" fo:border-right="none" fo:padding-top="0in" fo:padding-left="0.0277in" fo:padding-bottom="0in" fo:padding-right="0.0277in"/>
    </style:style>
    <style:style style:name="P5938" style:parent-style-name="Normal" style:family="paragraph">
      <style:text-properties style:font-size-complex="12pt" style:language-asian="lt" style:country-asian="LT"/>
    </style:style>
    <style:style style:name="TableCell5939" style:family="table-cell">
      <style:table-cell-properties fo:border-top="0.0104in solid #000000" fo:border-left="none" fo:border-bottom="0.0104in solid #000000" fo:border-right="none" fo:padding-top="0in" fo:padding-left="0.0277in" fo:padding-bottom="0in" fo:padding-right="0.0277in"/>
    </style:style>
    <style:style style:name="P5940" style:parent-style-name="Normal" style:family="paragraph">
      <style:text-properties style:font-size-complex="12pt" style:language-asian="lt" style:country-asian="LT"/>
    </style:style>
    <style:style style:name="TableCell5941" style:family="table-cell">
      <style:table-cell-properties fo:border-top="0.0104in solid #000000" fo:border-left="none" fo:border-bottom="0.0104in solid #000000" fo:border-right="0.0104in solid #000000" fo:padding-top="0in" fo:padding-left="0.0277in" fo:padding-bottom="0in" fo:padding-right="0.0277in"/>
    </style:style>
    <style:style style:name="P5942" style:parent-style-name="Normal" style:family="paragraph">
      <style:text-properties style:font-size-complex="12pt" style:language-asian="lt" style:country-asian="LT"/>
    </style:style>
    <style:style style:name="TableRow5943" style:family="table-row">
      <style:table-row-properties style:min-row-height="0.0159in" style:use-optimal-row-height="false" fo:keep-together="always"/>
    </style:style>
    <style:style style:name="TableCell5944" style:family="table-cell">
      <style:table-cell-properties fo:border-top="0.0104in solid #000000" fo:border-left="0.0104in solid #000000" fo:border-bottom="0.0104in solid #000000" fo:border-right="none" fo:padding-top="0in" fo:padding-left="0.0277in" fo:padding-bottom="0in" fo:padding-right="0.0277in"/>
    </style:style>
    <style:style style:name="P5945" style:parent-style-name="Normal" style:family="paragraph">
      <style:text-properties style:font-size-complex="12pt" style:language-asian="lt" style:country-asian="LT"/>
    </style:style>
    <style:style style:name="TableCell5946" style:family="table-cell">
      <style:table-cell-properties fo:border-top="0.0104in solid #000000" fo:border-left="none" fo:border-bottom="0.0104in solid #000000" fo:border-right="none" fo:padding-top="0in" fo:padding-left="0.0277in" fo:padding-bottom="0in" fo:padding-right="0.0277in"/>
    </style:style>
    <style:style style:name="P5947" style:parent-style-name="Normal" style:family="paragraph">
      <style:text-properties style:font-size-complex="12pt" style:language-asian="lt" style:country-asian="LT"/>
    </style:style>
    <style:style style:name="TableCell5948" style:family="table-cell">
      <style:table-cell-properties fo:border-top="0.0104in solid #000000" fo:border-left="none" fo:border-bottom="0.0104in solid #000000" fo:border-right="none" fo:padding-top="0in" fo:padding-left="0.0277in" fo:padding-bottom="0in" fo:padding-right="0.0277in"/>
    </style:style>
    <style:style style:name="P5949" style:parent-style-name="Normal" style:family="paragraph">
      <style:text-properties style:font-size-complex="12pt" style:language-asian="lt" style:country-asian="LT"/>
    </style:style>
    <style:style style:name="TableCell5950" style:family="table-cell">
      <style:table-cell-properties fo:border-top="0.0104in solid #000000" fo:border-left="none" fo:border-bottom="0.0104in solid #000000" fo:border-right="0.0104in solid #000000" fo:padding-top="0in" fo:padding-left="0.0277in" fo:padding-bottom="0in" fo:padding-right="0.0277in"/>
    </style:style>
    <style:style style:name="P5951" style:parent-style-name="Normal" style:family="paragraph">
      <style:text-properties style:font-size-complex="12pt" style:language-asian="lt" style:country-asian="LT"/>
    </style:style>
    <style:style style:name="TableRow5952" style:family="table-row">
      <style:table-row-properties style:min-row-height="0.0159in" style:use-optimal-row-height="false" fo:keep-together="always"/>
    </style:style>
    <style:style style:name="TableCell5953" style:family="table-cell">
      <style:table-cell-properties fo:border-top="0.0104in solid #000000" fo:border-left="none" fo:border-bottom="0.0104in solid #000000" fo:border-right="0.0069in solid #000000" fo:padding-top="0in" fo:padding-left="0.0277in" fo:padding-bottom="0in" fo:padding-right="0.0277in"/>
    </style:style>
    <style:style style:name="P5954" style:parent-style-name="Normal" style:family="paragraph">
      <style:text-properties style:font-size-complex="12pt" style:language-asian="lt" style:country-asian="LT"/>
    </style:style>
    <style:style style:name="TableCell5955" style:family="table-cell">
      <style:table-cell-properties fo:border-top="0.0104in solid #000000" fo:border-left="0.0069in solid #000000" fo:border-bottom="0.0104in solid #000000" fo:border-right="none" fo:padding-top="0in" fo:padding-left="0.0277in" fo:padding-bottom="0in" fo:padding-right="0.0277in"/>
    </style:style>
    <style:style style:name="T5956" style:parent-style-name="DefaultParagraphFont" style:family="text">
      <style:text-properties style:font-name="Wingdings 2" style:font-name-asian="Wingdings 2" style:font-name-complex="Wingdings 2" style:font-size-complex="12pt" style:language-asian="lt" style:country-asian="LT"/>
    </style:style>
    <style:style style:name="T5957" style:parent-style-name="DefaultParagraphFont" style:family="text">
      <style:text-properties text:display="none" style:font-size-complex="12pt" fo:language="en" fo:country="US"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name="Wingdings 2" style:font-name-asian="Wingdings 2" style:font-name-complex="Wingdings 2" style:font-size-complex="12pt" style:language-asian="lt" style:country-asian="LT"/>
    </style:style>
    <style:style style:name="T5960" style:parent-style-name="DefaultParagraphFont" style:family="text">
      <style:text-properties text:display="none" style:font-size-complex="12pt" fo:language="en" fo:country="US" style:language-asian="lt" style:country-asian="L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top="0.0104in solid #000000" fo:border-left="none" fo:border-bottom="0.0104in solid #000000" fo:border-right="none" fo:padding-top="0in" fo:padding-left="0.0277in" fo:padding-bottom="0in" fo:padding-right="0.0277in"/>
    </style:style>
    <style:style style:name="P5963" style:parent-style-name="Normal" style:family="paragraph">
      <style:text-properties style:font-size-complex="12pt" style:language-asian="lt" style:country-asian="LT"/>
    </style:style>
    <style:style style:name="TableCell5964" style:family="table-cell">
      <style:table-cell-properties fo:border-top="0.0104in solid #000000" fo:border-left="none" fo:border-bottom="0.0104in solid #000000" fo:border-right="none" fo:padding-top="0in" fo:padding-left="0.0277in" fo:padding-bottom="0in" fo:padding-right="0.0277in"/>
    </style:style>
    <style:style style:name="P5965" style:parent-style-name="Normal" style:family="paragraph">
      <style:text-properties style:font-size-complex="12pt" style:language-asian="lt" style:country-asian="LT"/>
    </style:style>
    <style:style style:name="TableRow5966" style:family="table-row">
      <style:table-row-properties style:min-row-height="0.0159in" style:use-optimal-row-height="false" fo:keep-together="always"/>
    </style:style>
    <style:style style:name="TableCell5967" style:family="table-cell">
      <style:table-cell-properties fo:border-top="0.0104in solid #000000" fo:border-left="none" fo:border-bottom="0.0104in solid #000000" fo:border-right="none" fo:padding-top="0in" fo:padding-left="0.0277in" fo:padding-bottom="0in" fo:padding-right="0.0277in"/>
    </style:style>
    <style:style style:name="P5968" style:parent-style-name="Normal" style:family="paragraph">
      <style:text-properties style:font-size-complex="12pt" style:language-asian="lt" style:country-asian="LT"/>
    </style:style>
    <style:style style:name="TableCell5969" style:family="table-cell">
      <style:table-cell-properties fo:border-top="0.0104in solid #000000" fo:border-left="none" fo:border-bottom="0.0104in solid #000000" fo:border-right="none" fo:padding-top="0in" fo:padding-left="0.0277in" fo:padding-bottom="0in" fo:padding-right="0.0277in"/>
    </style:style>
    <style:style style:name="P5970" style:parent-style-name="Normal" style:family="paragraph">
      <style:text-properties style:font-size-complex="12pt" style:language-asian="lt" style:country-asian="LT"/>
    </style:style>
    <style:style style:name="TableCell5971" style:family="table-cell">
      <style:table-cell-properties fo:border-top="0.0104in solid #000000" fo:border-left="none" fo:border-bottom="0.0104in solid #000000" fo:border-right="none" fo:padding-top="0in" fo:padding-left="0.0277in" fo:padding-bottom="0in" fo:padding-right="0.0277in"/>
    </style:style>
    <style:style style:name="P5972" style:parent-style-name="Normal" style:family="paragraph">
      <style:text-properties style:font-size-complex="12pt" style:language-asian="lt" style:country-asian="LT"/>
    </style:style>
    <style:style style:name="TableCell5973" style:family="table-cell">
      <style:table-cell-properties fo:border-top="0.0104in solid #000000" fo:border-left="none" fo:border-bottom="0.0104in solid #000000" fo:border-right="none" fo:padding-top="0in" fo:padding-left="0.0277in" fo:padding-bottom="0in" fo:padding-right="0.0277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style:font-size-complex="12pt" style:language-asian="lt" style:country-asian="LT"/>
    </style:style>
    <style:style style:name="TableCell5978" style:family="table-cell">
      <style:table-cell-properties fo:border-top="0.0104in solid #000000" fo:border-left="0.0104in solid #000000" fo:border-bottom="0.0104in solid #000000" fo:border-right="none" fo:padding-top="0in" fo:padding-left="0.0277in" fo:padding-bottom="0in" fo:padding-right="0.0277in"/>
    </style:style>
    <style:style style:name="P5979" style:parent-style-name="Normal" style:family="paragraph">
      <style:text-properties style:font-size-complex="12pt" style:language-asian="lt" style:country-asian="LT"/>
    </style:style>
    <style:style style:name="TableCell5980" style:family="table-cell">
      <style:table-cell-properties fo:border-top="0.0104in solid #000000" fo:border-left="none" fo:border-bottom="0.0104in solid #000000" fo:border-right="none" fo:padding-top="0in" fo:padding-left="0.0277in" fo:padding-bottom="0in" fo:padding-right="0.0277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none" fo:border-bottom="0.0104in solid #000000" fo:border-right="0.0104in solid #000000" fo:padding-top="0in" fo:padding-left="0.0277in" fo:padding-bottom="0in" fo:padding-right="0.0277in"/>
    </style:style>
    <style:style style:name="P5983" style:parent-style-name="Normal" style:family="paragraph">
      <style:text-properties style:font-size-complex="12pt" style:language-asian="lt" style:country-asian="L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style:font-size-complex="12pt" style:language-asian="lt" style:country-asian="LT"/>
    </style:style>
    <style:style style:name="TableCell5987" style:family="table-cell">
      <style:table-cell-properties fo:border-top="0.0104in solid #000000" fo:border-left="0.0104in solid #000000" fo:border-bottom="0.0104in solid #000000" fo:border-right="none" fo:padding-top="0in" fo:padding-left="0.0277in" fo:padding-bottom="0in" fo:padding-right="0.0277in"/>
    </style:style>
    <style:style style:name="P5988" style:parent-style-name="Normal" style:family="paragraph">
      <style:text-properties style:font-size-complex="12pt" style:language-asian="lt" style:country-asian="LT"/>
    </style:style>
    <style:style style:name="TableCell5989" style:family="table-cell">
      <style:table-cell-properties fo:border-top="0.0104in solid #000000" fo:border-left="none" fo:border-bottom="0.0104in solid #000000" fo:border-right="none" fo:padding-top="0in" fo:padding-left="0.0277in" fo:padding-bottom="0in" fo:padding-right="0.0277in"/>
    </style:style>
    <style:style style:name="P5990" style:parent-style-name="Normal" style:family="paragraph">
      <style:text-properties style:font-size-complex="12pt" style:language-asian="lt" style:country-asian="LT"/>
    </style:style>
    <style:style style:name="TableCell5991" style:family="table-cell">
      <style:table-cell-properties fo:border-top="0.0104in solid #000000" fo:border-left="none" fo:border-bottom="0.0104in solid #000000" fo:border-right="0.0104in solid #000000" fo:padding-top="0in" fo:padding-left="0.0277in" fo:padding-bottom="0in" fo:padding-right="0.0277in"/>
    </style:style>
    <style:style style:name="P5992" style:parent-style-name="Normal" style:family="paragraph">
      <style:text-properties style:font-size-complex="12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style:font-size-complex="12pt" style:language-asian="lt" style:country-asian="LT"/>
    </style:style>
    <style:style style:name="TableCell5996" style:family="table-cell">
      <style:table-cell-properties fo:border-top="0.0104in solid #000000" fo:border-left="0.0104in solid #000000" fo:border-bottom="0.0104in solid #000000" fo:border-right="none" fo:padding-top="0in" fo:padding-left="0.0277in" fo:padding-bottom="0in" fo:padding-right="0.0277in"/>
    </style:style>
    <style:style style:name="P5997" style:parent-style-name="Normal" style:family="paragraph">
      <style:text-properties style:font-size-complex="12pt" style:language-asian="lt" style:country-asian="LT"/>
    </style:style>
    <style:style style:name="TableCell5998" style:family="table-cell">
      <style:table-cell-properties fo:border-top="0.0104in solid #000000" fo:border-left="none" fo:border-bottom="0.0104in solid #000000" fo:border-right="none" fo:padding-top="0in" fo:padding-left="0.0277in" fo:padding-bottom="0in" fo:padding-right="0.0277in"/>
    </style:style>
    <style:style style:name="P5999" style:parent-style-name="Normal" style:family="paragraph">
      <style:text-properties style:font-size-complex="12pt" style:language-asian="lt" style:country-asian="LT"/>
    </style:style>
    <style:style style:name="TableCell6000" style:family="table-cell">
      <style:table-cell-properties fo:border-top="0.0104in solid #000000" fo:border-left="none" fo:border-bottom="0.0104in solid #000000" fo:border-right="0.0104in solid #000000" fo:padding-top="0in" fo:padding-left="0.0277in" fo:padding-bottom="0in" fo:padding-right="0.0277in"/>
    </style:style>
    <style:style style:name="P6001" style:parent-style-name="Normal" style:family="paragraph">
      <style:text-properties style:font-size-complex="12pt" style:language-asian="lt" style:country-asian="LT"/>
    </style:style>
    <style:style style:name="P6002" style:parent-style-name="Normal" style:family="paragraph">
      <style:text-properties style:font-size-complex="12pt" style:language-asian="lt" style:country-asian="LT"/>
    </style:style>
    <style:style style:name="TableColumn6004" style:family="table-column">
      <style:table-column-properties style:column-width="3.7729in" style:use-optimal-column-width="false"/>
    </style:style>
    <style:style style:name="TableColumn6005" style:family="table-column">
      <style:table-column-properties style:column-width="1.6715in" style:use-optimal-column-width="false"/>
    </style:style>
    <style:style style:name="TableColumn6006" style:family="table-column">
      <style:table-column-properties style:column-width="4.7916in" style:use-optimal-column-width="false"/>
    </style:style>
    <style:style style:name="Table6003" style:family="table">
      <style:table-properties style:width="10.2361in" fo:margin-left="0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none" fo:padding-top="0in" fo:padding-left="0.0277in" fo:padding-bottom="0in" fo:padding-right="0.0277in"/>
    </style:style>
    <style:style style:name="P6009" style:parent-style-name="Normal" style:family="paragraph">
      <style:text-properties style:font-size-complex="12pt" style:language-asian="lt" style:country-asian="LT"/>
    </style:style>
    <style:style style:name="P6010" style:parent-style-name="Normal" style:family="paragraph">
      <style:text-properties style:font-size-complex="12pt" style:language-asian="lt" style:country-asian="LT"/>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none" fo:padding-top="0in" fo:padding-left="0.0277in" fo:padding-bottom="0in" fo:padding-right="0.0277in"/>
    </style:style>
    <style:style style:name="P6015" style:parent-style-name="Normal" style:family="paragraph">
      <style:paragraph-properties fo:text-align="end"/>
      <style:text-properties style:font-size-complex="12pt" style:language-asian="lt" style:country-asian="LT"/>
    </style:style>
    <style:style style:name="P6016" style:parent-style-name="Normal" style:family="paragraph">
      <style:paragraph-properties fo:text-align="end"/>
      <style:text-properties style:font-size-complex="12pt" style:language-asian="lt" style:country-asian="LT"/>
    </style:style>
    <style:style style:name="TableRow6017" style:family="table-row">
      <style:table-row-properties style:min-row-height="0.0159in" style:use-optimal-row-height="false" fo:keep-together="always"/>
    </style:style>
    <style:style style:name="TableCell6018" style:family="table-cell">
      <style:table-cell-properties fo:border="none" fo:padding-top="0in" fo:padding-left="0.0277in" fo:padding-bottom="0in" fo:padding-right="0.0277in"/>
    </style:style>
    <style:style style:name="P6019" style:parent-style-name="Normal" style:family="paragraph">
      <style:text-properties style:font-size-complex="12pt" style:language-asian="lt" style:country-asian="LT"/>
    </style:style>
    <style:style style:name="P6020" style:parent-style-name="Normal" style:family="paragraph">
      <style:text-properties style:font-size-complex="12pt" style:language-asian="lt" style:country-asian="LT"/>
    </style:style>
    <style:style style:name="TableCell6021" style:family="table-cell">
      <style:table-cell-properties fo:border="none" fo:padding-top="0in" fo:padding-left="0.0277in" fo:padding-bottom="0in" fo:padding-right="0.0277in"/>
    </style:style>
    <style:style style:name="P6022" style:parent-style-name="Normal" style:family="paragraph">
      <style:paragraph-properties fo:text-align="center"/>
      <style:text-properties style:font-size-complex="12pt" style:language-asian="lt" style:country-asian="LT"/>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none" fo:padding-top="0in" fo:padding-left="0.0277in" fo:padding-bottom="0in" fo:padding-right="0.0277in"/>
    </style:style>
    <style:style style:name="P6025" style:parent-style-name="Normal" style:family="paragraph">
      <style:paragraph-properties fo:text-align="end"/>
      <style:text-properties style:font-size-complex="12pt" style:language-asian="lt" style:country-asian="LT"/>
    </style:style>
    <style:style style:name="P6026" style:parent-style-name="Normal" style:family="paragraph">
      <style:paragraph-properties fo:text-align="end"/>
      <style:text-properties style:font-size-complex="12pt" style:language-asian="lt" style:country-asian="LT"/>
    </style:style>
    <style:style style:name="P6027" style:parent-style-name="Normal" style:family="paragraph">
      <style:text-properties fo:font-weight="bold" style:font-weight-asian="bold" style:font-weight-complex="bold" style:font-size-complex="12pt" style:language-asian="lt" style:country-asian="LT"/>
    </style:style>
    <style:style style:name="P6028" style:parent-style-name="Normal" style:family="paragraph">
      <style:text-properties fo:font-weight="bold" style:font-weight-asian="bold" style:font-weight-complex="bold" style:font-size-complex="12pt" style:language-asian="lt" style:country-asian="LT"/>
    </style:style>
    <style:style style:name="P6029" style:parent-style-name="Normal" style:family="paragraph">
      <style:text-properties fo:font-weight="bold" style:font-weight-asian="bold" style:font-weight-complex="bold" style:font-size-complex="12pt" style:language-asian="lt" style:country-asian="LT"/>
    </style:style>
    <style:style style:name="TableColumn6031" style:family="table-column">
      <style:table-column-properties style:column-width="0.8361in" style:use-optimal-column-width="false"/>
    </style:style>
    <style:style style:name="TableColumn6032" style:family="table-column">
      <style:table-column-properties style:column-width="2.2555in" style:use-optimal-column-width="false"/>
    </style:style>
    <style:style style:name="TableColumn6033" style:family="table-column">
      <style:table-column-properties style:column-width="0.7652in" style:use-optimal-column-width="false"/>
    </style:style>
    <style:style style:name="TableColumn6034" style:family="table-column">
      <style:table-column-properties style:column-width="0.7652in" style:use-optimal-column-width="false"/>
    </style:style>
    <style:style style:name="TableColumn6035" style:family="table-column">
      <style:table-column-properties style:column-width="0.7618in" style:use-optimal-column-width="false"/>
    </style:style>
    <style:style style:name="TableColumn6036" style:family="table-column">
      <style:table-column-properties style:column-width="0.7652in" style:use-optimal-column-width="false"/>
    </style:style>
    <style:style style:name="TableColumn6037" style:family="table-column">
      <style:table-column-properties style:column-width="1.0506in" style:use-optimal-column-width="false"/>
    </style:style>
    <style:style style:name="TableColumn6038" style:family="table-column">
      <style:table-column-properties style:column-width="1.1111in" style:use-optimal-column-width="false"/>
    </style:style>
    <style:style style:name="TableColumn6039" style:family="table-column">
      <style:table-column-properties style:column-width="1.925in" style:use-optimal-column-width="false"/>
    </style:style>
    <style:style style:name="Table6030" style:family="table">
      <style:table-properties style:width="10.2361in" fo:margin-left="0in" table:align="lef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style:font-size-complex="12pt" style:language-asian="lt" style:country-asian="LT"/>
    </style:style>
    <style:style style:name="TableRow6053" style:family="table-row">
      <style:table-row-properties style:min-row-height="0.0159in" style:use-optimal-row-height="false" fo:keep-together="always"/>
    </style:style>
    <style:style style:name="P6054" style:parent-style-name="Normal" style:family="paragraph">
      <style:paragraph-properties fo:text-align="center"/>
      <style:text-properties style:font-size-complex="12pt" style:language-asian="lt" style:country-asian="LT"/>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104in solid #000000" style:vertical-align="middle" fo:padding-top="0in" fo:padding-left="0.0277in" fo:padding-bottom="0in" fo:padding-right="0.0277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paragraph-properties fo:text-align="center"/>
      <style:text-properties style:font-size-complex="12pt" style:language-asian="lt" style:country-asian="LT"/>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E0E0E0" fo:padding-top="0in" fo:padding-left="0.0277in" fo:padding-bottom="0in" fo:padding-right="0.0277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104in solid #000000" fo:background-color="#E0E0E0" fo:padding-top="0in" fo:padding-left="0.0277in" fo:padding-bottom="0in" fo:padding-right="0.0277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0.0104in solid #000000" fo:background-color="#E0E0E0" fo:padding-top="0in" fo:padding-left="0.0277in" fo:padding-bottom="0in" fo:padding-right="0.0277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104in solid #000000" fo:background-color="#E0E0E0" fo:padding-top="0in" fo:padding-left="0.0277in" fo:padding-bottom="0in" fo:padding-right="0.0277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104in solid #000000" fo:background-color="#E0E0E0" fo:padding-top="0in" fo:padding-left="0.0277in" fo:padding-bottom="0in" fo:padding-right="0.0277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104in solid #000000" fo:background-color="#E0E0E0" fo:padding-top="0in" fo:padding-left="0.0277in" fo:padding-bottom="0in" fo:padding-right="0.0277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104in solid #000000" fo:background-color="#E0E0E0" fo:padding-top="0in" fo:padding-left="0.0277in" fo:padding-bottom="0in" fo:padding-right="0.0277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0.0104in solid #000000" fo:background-color="#E0E0E0" fo:padding-top="0in" fo:padding-left="0.0277in" fo:padding-bottom="0in" fo:padding-right="0.0277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0.0104in solid #000000" fo:background-color="#E0E0E0" fo:padding-top="0in" fo:padding-left="0.0277in" fo:padding-bottom="0in" fo:padding-right="0.0277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style:font-size-complex="12pt" style:language-asian="lt" style:country-asian="L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style:font-size-complex="12pt" style:language-asian="lt" style:country-asian="L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style:font-size-complex="12pt" style:language-asian="lt" style:country-asian="L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style:font-size-complex="12pt" style:language-asian="lt" style:country-asian="L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style:font-size-complex="12pt" style:language-asian="lt" style:country-asian="L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style:font-size-complex="12pt" style:language-asian="lt" style:country-asian="L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style:font-size-complex="12pt" style:language-asian="lt" style:country-asian="L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style:font-size-complex="12pt" style:language-asian="lt" style:country-asian="L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style:font-size-complex="12pt" style:language-asian="lt" style:country-asian="L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style:font-size-complex="12pt" style:language-asian="lt" style:country-asian="L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style:font-size-complex="12pt" style:language-asian="lt" style:country-asian="L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style:font-size-complex="12pt" style:language-asian="lt" style:country-asian="L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style:font-size-complex="12pt" style:language-asian="lt" style:country-asian="L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style:font-size-complex="12pt" style:language-asian="lt" style:country-asian="L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style:font-size-complex="12pt" style:language-asian="lt" style:country-asian="L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style:font-size-complex="12pt" style:language-asian="lt" style:country-asian="L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style:font-size-complex="12pt" style:language-asian="lt" style:country-asian="L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style:font-size-complex="12pt" style:language-asian="lt" style:country-asian="L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style:font-size-complex="12pt" style:language-asian="lt" style:country-asian="L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style:font-size-complex="12pt" style:language-asian="lt" style:country-asian="L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style:font-size-complex="12pt" style:language-asian="lt" style:country-asian="L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style:font-size-complex="12pt" style:language-asian="lt" style:country-asian="L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style:font-size-complex="12pt" style:language-asian="lt" style:country-asian="L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style:font-size-complex="12pt" style:language-asian="lt" style:country-asian="L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style:font-size-complex="12pt" style:language-asian="lt" style:country-asian="L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style:font-size-complex="12pt" style:language-asian="lt" style:country-asian="L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style:font-size-complex="12pt" style:language-asian="lt" style:country-asian="L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style:font-size-complex="12pt" style:language-asian="lt" style:country-asian="L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style:font-size-complex="12pt" style:language-asian="lt" style:country-asian="L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style:font-size-complex="12pt" style:language-asian="lt" style:country-asian="L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style:font-size-complex="12pt" style:language-asian="lt" style:country-asian="L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style:font-size-complex="12pt" style:language-asian="lt" style:country-asian="L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style:font-size-complex="12pt" style:language-asian="lt" style:country-asian="L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style:font-size-complex="12pt" style:language-asian="lt" style:country-asian="L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style:font-size-complex="12pt" style:language-asian="lt" style:country-asian="L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style:font-size-complex="12pt" style:language-asian="lt" style:country-asian="L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style:font-size-complex="12pt" style:language-asian="lt" style:country-asian="L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style:font-size-complex="12pt" style:language-asian="lt" style:country-asian="L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style:font-size-complex="12pt" style:language-asian="lt" style:country-asian="L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style:font-size-complex="12pt" style:language-asian="lt" style:country-asian="L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style:font-size-complex="12pt" style:language-asian="lt" style:country-asian="L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style:font-size-complex="12pt" style:language-asian="lt" style:country-asian="LT"/>
    </style:style>
    <style:style style:name="P6183" style:parent-style-name="Normal" style:family="paragraph">
      <style:text-properties fo:font-weight="bold" style:font-weight-asian="bold" style:font-weight-complex="bold" style:font-size-complex="12pt" style:language-asian="lt" style:country-asian="LT"/>
    </style:style>
    <style:style style:name="P6184" style:parent-style-name="Normal" style:family="paragraph">
      <style:text-properties fo:font-weight="bold" style:font-weight-asian="bold" style:font-weight-complex="bold" style:font-size-complex="12pt" style:language-asian="lt" style:country-asian="LT"/>
    </style:style>
    <style:style style:name="P6185" style:parent-style-name="Normal" style:family="paragraph">
      <style:text-properties fo:font-weight="bold" style:font-weight-asian="bold" style:font-weight-complex="bold" style:font-size-complex="12pt" style:language-asian="lt" style:country-asian="LT"/>
    </style:style>
    <style:style style:name="TableColumn6187" style:family="table-column">
      <style:table-column-properties style:column-width="2.1145in" style:use-optimal-column-width="false"/>
    </style:style>
    <style:style style:name="TableColumn6188" style:family="table-column">
      <style:table-column-properties style:column-width="1.9576in" style:use-optimal-column-width="false"/>
    </style:style>
    <style:style style:name="TableColumn6189" style:family="table-column">
      <style:table-column-properties style:column-width="2.2951in" style:use-optimal-column-width="false"/>
    </style:style>
    <style:style style:name="TableColumn6190" style:family="table-column">
      <style:table-column-properties style:column-width="1.8854in" style:use-optimal-column-width="false"/>
    </style:style>
    <style:style style:name="TableColumn6191" style:family="table-column">
      <style:table-column-properties style:column-width="1.9833in" style:use-optimal-column-width="false"/>
    </style:style>
    <style:style style:name="Table6186" style:family="table">
      <style:table-properties style:width="10.2361in" fo:margin-left="0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104in solid #000000"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paragraph-properties fo:text-align="center"/>
      <style:text-properties style:font-size-complex="12pt" style:language-asian="lt" style:country-asian="L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104in solid #000000" style:vertical-align="middle" fo:padding-top="0in" fo:padding-left="0.0277in" fo:padding-bottom="0in" fo:padding-right="0.0277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language-asian="lt" style:country-asian="LT"/>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E0E0E0" style:vertical-align="middle" fo:padding-top="0in" fo:padding-left="0.0277in" fo:padding-bottom="0in" fo:padding-right="0.0277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104in solid #000000" fo:background-color="#E0E0E0" style:vertical-align="middle" fo:padding-top="0in" fo:padding-left="0.0277in" fo:padding-bottom="0in" fo:padding-right="0.0277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104in solid #000000" fo:background-color="#E0E0E0" style:vertical-align="middle" fo:padding-top="0in" fo:padding-left="0.0277in" fo:padding-bottom="0in" fo:padding-right="0.0277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0.0104in solid #000000" fo:background-color="#E0E0E0" style:vertical-align="middle" fo:padding-top="0in" fo:padding-left="0.0277in" fo:padding-bottom="0in" fo:padding-right="0.0277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104in solid #000000" fo:background-color="#E0E0E0"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language-asian="lt" style:country-asian="L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style:font-size-complex="12pt" style:language-asian="lt" style:country-asian="L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style:font-size-complex="12pt" style:language-asian="lt" style:country-asian="L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style:font-size-complex="12pt" style:language-asian="lt" style:country-asian="L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style:font-size-complex="12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style:font-size-complex="12pt" style:language-asian="lt" style:country-asian="L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style:font-size-complex="12pt" style:language-asian="lt" style:country-asian="L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style:font-size-complex="12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style:font-size-complex="12pt" style:language-asian="lt" style:country-asian="L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style:font-size-complex="12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style:font-size-complex="12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style:font-size-complex="12pt" style:language-asian="lt" style:country-asian="L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style:font-size-complex="12pt" style:language-asian="lt" style:country-asian="L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style:font-size-complex="12pt" style:language-asian="lt" style:country-asian="L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style:font-size-complex="12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style:font-size-complex="12pt" style:language-asian="lt" style:country-asian="L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style:font-size-complex="12pt" style:language-asian="lt" style:country-asian="L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style:font-size-complex="12pt" style:language-asian="lt" style:country-asian="L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style:font-size-complex="12pt" style:language-asian="lt" style:country-asian="L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style:font-size-complex="12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style:font-size-complex="12pt" style:language-asian="lt" style:country-asian="L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style:font-size-complex="12pt" style:language-asian="lt" style:country-asian="L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style:font-size-complex="12pt" style:language-asian="lt" style:country-asian="L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style:font-size-complex="12pt" style:language-asian="lt" style:country-asian="L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style:font-size-complex="12pt" style:language-asian="lt" style:country-asian="L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style:font-size-complex="12pt" style:language-asian="lt" style:country-asian="LT"/>
    </style:style>
    <style:style style:name="P6274" style:parent-style-name="Normal" style:family="paragraph">
      <style:text-properties fo:font-weight="bold" style:font-weight-asian="bold" style:font-weight-complex="bold" style:font-size-complex="12pt" style:language-asian="lt" style:country-asian="LT"/>
    </style:style>
    <style:style style:name="P6275" style:parent-style-name="Normal" style:family="paragraph">
      <style:text-properties fo:font-weight="bold" style:font-weight-asian="bold" style:font-weight-complex="bold" style:font-size-complex="12pt" style:language-asian="lt" style:country-asian="LT"/>
    </style:style>
    <style:style style:name="P6276" style:parent-style-name="Normal" style:family="paragraph">
      <style:text-properties fo:font-weight="bold" style:font-weight-asian="bold" style:font-weight-complex="bold" style:font-size-complex="12pt" style:language-asian="lt" style:country-asian="LT"/>
    </style:style>
    <style:style style:name="TableColumn6278" style:family="table-column">
      <style:table-column-properties style:column-width="3.3111in" style:use-optimal-column-width="false"/>
    </style:style>
    <style:style style:name="TableColumn6279" style:family="table-column">
      <style:table-column-properties style:column-width="1.4611in" style:use-optimal-column-width="false"/>
    </style:style>
    <style:style style:name="TableColumn6280" style:family="table-column">
      <style:table-column-properties style:column-width="5.4638in" style:use-optimal-column-width="false"/>
    </style:style>
    <style:style style:name="Table6277" style:family="table">
      <style:table-properties style:width="10.2361in" fo:margin-left="0in" table:align="left"/>
    </style:style>
    <style:style style:name="TableRow6281" style:family="table-row">
      <style:table-row-properties style:min-row-height="0.0159in" style:use-optimal-row-height="false" fo:keep-together="always"/>
    </style:style>
    <style:style style:name="TableCell6282" style:family="table-cell">
      <style:table-cell-properties fo:border-top="0.0104in solid #000000" fo:border-left="0.0104in solid #000000" fo:border-bottom="none" fo:border-right="none" fo:padding-top="0in" fo:padding-left="0.0277in" fo:padding-bottom="0in" fo:padding-right="0.0277in"/>
    </style:style>
    <style:style style:name="P6283" style:parent-style-name="Normal" style:family="paragraph">
      <style:text-properties style:font-size-complex="12pt" style:language-asian="lt" style:country-asian="LT"/>
    </style:style>
    <style:style style:name="TableCell6284" style:family="table-cell">
      <style:table-cell-properties fo:border-top="0.0104in solid #000000" fo:border-left="none" fo:border-bottom="0.0104in solid #000000" fo:border-right="none"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Cell6286" style:family="table-cell">
      <style:table-cell-properties fo:border-top="0.0104in solid #000000" fo:border-left="none" fo:border-bottom="none" fo:border-right="0.0104in solid #000000" fo:padding-top="0in" fo:padding-left="0.0277in" fo:padding-bottom="0in" fo:padding-right="0.0277in"/>
    </style:style>
    <style:style style:name="P6287" style:parent-style-name="Normal" style:family="paragraph">
      <style:text-properties style:font-size-complex="12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top="none" fo:border-left="0.0104in solid #000000" fo:border-bottom="none" fo:border-right="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style:font-size-complex="12pt" style:language-asian="lt" style:country-asian="LT"/>
    </style:style>
    <style:style style:name="TableCell6293" style:family="table-cell">
      <style:table-cell-properties fo:border-top="none" fo:border-left="0.0104in solid #000000" fo:border-bottom="none" fo:border-right="0.0104in solid #000000" fo:padding-top="0in" fo:padding-left="0.0277in" fo:padding-bottom="0in" fo:padding-right="0.0277in"/>
    </style:style>
    <style:style style:name="P6294" style:parent-style-name="Normal" style:family="paragraph">
      <style:text-properties style:font-size-complex="12pt" style:language-asian="lt" style:country-asian="LT"/>
    </style:style>
    <style:style style:name="TableRow6295" style:family="table-row">
      <style:table-row-properties style:min-row-height="0.0159in" style:use-optimal-row-height="false" fo:keep-together="always"/>
    </style:style>
    <style:style style:name="TableCell6296" style:family="table-cell">
      <style:table-cell-properties fo:border-top="none" fo:border-left="0.0104in solid #000000" fo:border-bottom="0.0104in solid #000000" fo:border-right="none" fo:padding-top="0in" fo:padding-left="0.0277in" fo:padding-bottom="0in" fo:padding-right="0.0277in"/>
    </style:style>
    <style:style style:name="P6297" style:parent-style-name="Normal" style:family="paragraph">
      <style:text-properties style:font-size-complex="12pt" style:language-asian="lt" style:country-asian="LT"/>
    </style:style>
    <style:style style:name="TableCell6298" style:family="table-cell">
      <style:table-cell-properties fo:border-top="0.0104in solid #000000" fo:border-left="none" fo:border-bottom="0.0104in solid #000000" fo:border-right="none" fo:padding-top="0in" fo:padding-left="0.0277in" fo:padding-bottom="0in" fo:padding-right="0.0277in"/>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104in solid #000000" fo:border-right="0.0104in solid #000000" fo:padding-top="0in" fo:padding-left="0.0277in" fo:padding-bottom="0in" fo:padding-right="0.0277in"/>
    </style:style>
    <style:style style:name="P6301" style:parent-style-name="Normal" style:family="paragraph">
      <style:text-properties style:font-size-complex="12pt" style:language-asian="lt" style:country-asian="LT"/>
    </style:style>
    <style:style style:name="TableRow6302" style:family="table-row">
      <style:table-row-properties style:min-row-height="0.0159in" style:use-optimal-row-height="false" fo:keep-together="always"/>
    </style:style>
    <style:style style:name="TableCell6303" style:family="table-cell">
      <style:table-cell-properties fo:border-top="0.0104in solid #000000" fo:border-left="none" fo:border-bottom="0.0104in solid #000000" fo:border-right="none" fo:padding-top="0in" fo:padding-left="0.0277in" fo:padding-bottom="0in" fo:padding-right="0.0277in"/>
    </style:style>
    <style:style style:name="P6304" style:parent-style-name="Normal" style:family="paragraph">
      <style:text-properties style:font-size-complex="12pt" style:language-asian="lt" style:country-asian="LT"/>
    </style:style>
    <style:style style:name="TableCell6305" style:family="table-cell">
      <style:table-cell-properties fo:border-top="0.0104in solid #000000" fo:border-left="none" fo:border-bottom="0.0104in solid #000000" fo:border-right="none" fo:padding-top="0in" fo:padding-left="0.0277in" fo:padding-bottom="0in" fo:padding-right="0.0277in"/>
    </style:style>
    <style:style style:name="P6306" style:parent-style-name="Normal" style:family="paragraph">
      <style:text-properties style:font-size-complex="12pt" style:language-asian="lt" style:country-asian="LT"/>
    </style:style>
    <style:style style:name="TableCell6307" style:family="table-cell">
      <style:table-cell-properties fo:border-top="0.0104in solid #000000" fo:border-left="none" fo:border-bottom="0.0104in solid #000000" fo:border-right="none"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Row6309" style:family="table-row">
      <style:table-row-properties style:min-row-height="0.0159in" style:use-optimal-row-height="false" fo:keep-together="always"/>
    </style:style>
    <style:style style:name="TableCell6310" style:family="table-cell">
      <style:table-cell-properties fo:border-top="0.0104in solid #000000" fo:border-left="0.0104in solid #000000" fo:border-bottom="none" fo:border-right="none" fo:padding-top="0in" fo:padding-left="0.0277in" fo:padding-bottom="0in" fo:padding-right="0.0277in"/>
    </style:style>
    <style:style style:name="P6311" style:parent-style-name="Normal" style:family="paragraph">
      <style:text-properties style:font-size-complex="12pt" style:language-asian="lt" style:country-asian="LT"/>
    </style:style>
    <style:style style:name="TableCell6312" style:family="table-cell">
      <style:table-cell-properties fo:border-top="0.0104in solid #000000" fo:border-left="none" fo:border-bottom="0.0104in solid #000000" fo:border-right="none"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top="0.0104in solid #000000" fo:border-left="none" fo:border-bottom="none" fo:border-right="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top="none" fo:border-left="0.0104in solid #000000" fo:border-bottom="none" fo:border-right="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Cell6321" style:family="table-cell">
      <style:table-cell-properties fo:border-top="none" fo:border-left="0.0104in solid #000000" fo:border-bottom="none" fo:border-right="0.0104in solid #000000" fo:padding-top="0in" fo:padding-left="0.0277in" fo:padding-bottom="0in" fo:padding-right="0.0277in"/>
    </style:style>
    <style:style style:name="P6322" style:parent-style-name="Normal" style:family="paragraph">
      <style:text-properties style:font-size-complex="12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top="none" fo:border-left="0.0104in solid #000000" fo:border-bottom="0.0104in solid #000000" fo:border-right="none"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TableCell6326" style:family="table-cell">
      <style:table-cell-properties fo:border-top="0.0104in solid #000000" fo:border-left="none" fo:border-bottom="0.0104in solid #000000" fo:border-right="none" fo:padding-top="0in" fo:padding-left="0.0277in" fo:padding-bottom="0in" fo:padding-right="0.0277in"/>
    </style:style>
    <style:style style:name="P6327" style:parent-style-name="Normal" style:family="paragraph">
      <style:text-properties style:font-size-complex="12pt" style:language-asian="lt" style:country-asian="LT"/>
    </style:style>
    <style:style style:name="TableCell6328" style:family="table-cell">
      <style:table-cell-properties fo:border-top="none" fo:border-left="none" fo:border-bottom="0.0104in solid #000000" fo:border-right="0.0104in solid #000000" fo:padding-top="0in" fo:padding-left="0.0277in" fo:padding-bottom="0in" fo:padding-right="0.0277in"/>
    </style:style>
    <style:style style:name="P6329" style:parent-style-name="Normal" style:family="paragraph">
      <style:text-properties style:font-size-complex="12pt" style:language-asian="lt" style:country-asian="LT"/>
    </style:style>
    <style:style style:name="TableRow6330" style:family="table-row">
      <style:table-row-properties style:min-row-height="0.0159in" style:use-optimal-row-height="false" fo:keep-together="always"/>
    </style:style>
    <style:style style:name="TableCell6331" style:family="table-cell">
      <style:table-cell-properties fo:border-top="0.0104in solid #000000" fo:border-left="none" fo:border-bottom="0.0104in solid #000000" fo:border-right="none" fo:padding-top="0in" fo:padding-left="0.0277in" fo:padding-bottom="0in" fo:padding-right="0.0277in"/>
    </style:style>
    <style:style style:name="P6332" style:parent-style-name="Normal" style:family="paragraph">
      <style:text-properties style:font-size-complex="12pt" style:language-asian="lt" style:country-asian="LT"/>
    </style:style>
    <style:style style:name="TableCell6333" style:family="table-cell">
      <style:table-cell-properties fo:border-top="0.0104in solid #000000" fo:border-left="none" fo:border-bottom="0.0104in solid #000000" fo:border-right="none" fo:padding-top="0in" fo:padding-left="0.0277in" fo:padding-bottom="0in" fo:padding-right="0.0277in"/>
    </style:style>
    <style:style style:name="P6334" style:parent-style-name="Normal" style:family="paragraph">
      <style:text-properties style:font-size-complex="12pt" style:language-asian="lt" style:country-asian="LT"/>
    </style:style>
    <style:style style:name="TableCell6335" style:family="table-cell">
      <style:table-cell-properties fo:border-top="0.0104in solid #000000" fo:border-left="none" fo:border-bottom="0.0104in solid #000000" fo:border-right="none" fo:padding-top="0in" fo:padding-left="0.0277in" fo:padding-bottom="0in" fo:padding-right="0.0277in"/>
    </style:style>
    <style:style style:name="P6336" style:parent-style-name="Normal" style:family="paragraph">
      <style:text-properties style:font-size-complex="12pt" style:language-asian="lt" style:country-asian="LT"/>
    </style:style>
    <style:style style:name="TableRow6337" style:family="table-row">
      <style:table-row-properties style:min-row-height="0.0159in" style:use-optimal-row-height="false" fo:keep-together="always"/>
    </style:style>
    <style:style style:name="TableCell6338" style:family="table-cell">
      <style:table-cell-properties fo:border-top="0.0104in solid #000000" fo:border-left="0.0104in solid #000000" fo:border-bottom="none" fo:border-right="none" fo:padding-top="0in" fo:padding-left="0.0277in" fo:padding-bottom="0in" fo:padding-right="0.0277in"/>
    </style:style>
    <style:style style:name="P6339" style:parent-style-name="Normal" style:family="paragraph">
      <style:text-properties style:font-size-complex="12pt" style:language-asian="lt" style:country-asian="LT"/>
    </style:style>
    <style:style style:name="TableCell6340" style:family="table-cell">
      <style:table-cell-properties fo:border-top="0.0104in solid #000000" fo:border-left="none" fo:border-bottom="0.0104in solid #000000" fo:border-right="none" fo:padding-top="0in" fo:padding-left="0.0277in" fo:padding-bottom="0in" fo:padding-right="0.0277in"/>
    </style:style>
    <style:style style:name="P6341" style:parent-style-name="Normal" style:family="paragraph">
      <style:text-properties style:font-size-complex="12pt" style:language-asian="lt" style:country-asian="LT"/>
    </style:style>
    <style:style style:name="TableCell6342" style:family="table-cell">
      <style:table-cell-properties fo:border-top="0.0104in solid #000000" fo:border-left="none" fo:border-bottom="none" fo:border-right="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Row6344" style:family="table-row">
      <style:table-row-properties style:min-row-height="0.0159in" style:use-optimal-row-height="false" fo:keep-together="always"/>
    </style:style>
    <style:style style:name="TableCell6345" style:family="table-cell">
      <style:table-cell-properties fo:border-top="none" fo:border-left="0.0104in solid #000000" fo:border-bottom="none" fo:border-right="0.0104in solid #000000" fo:padding-top="0in" fo:padding-left="0.0277in" fo:padding-bottom="0in" fo:padding-right="0.0277in"/>
    </style:style>
    <style:style style:name="P6346" style:parent-style-name="Normal" style:family="paragraph">
      <style:text-properties style:font-size-complex="12pt" style:language-asian="lt" style:country-asian="L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top="none" fo:border-left="0.0104in solid #000000" fo:border-bottom="none" fo:border-right="0.0104in solid #000000"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top="none" fo:border-left="0.0104in solid #000000" fo:border-bottom="0.0104in solid #000000" fo:border-right="none"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Cell6354" style:family="table-cell">
      <style:table-cell-properties fo:border-top="0.0104in solid #000000" fo:border-left="none" fo:border-bottom="0.0104in solid #000000" fo:border-right="none"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Cell6356" style:family="table-cell">
      <style:table-cell-properties fo:border-top="none" fo:border-left="none" fo:border-bottom="0.0104in solid #000000" fo:border-right="0.0104in solid #000000" fo:padding-top="0in" fo:padding-left="0.0277in" fo:padding-bottom="0in" fo:padding-right="0.0277in"/>
    </style:style>
    <style:style style:name="P6357" style:parent-style-name="Normal" style:family="paragraph">
      <style:text-properties style:font-size-complex="12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top="0.0104in solid #000000" fo:border-left="none" fo:border-bottom="0.0104in solid #000000" fo:border-right="none"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Cell6361" style:family="table-cell">
      <style:table-cell-properties fo:border-top="0.0104in solid #000000" fo:border-left="none" fo:border-bottom="0.0104in solid #000000" fo:border-right="none" fo:padding-top="0in" fo:padding-left="0.0277in" fo:padding-bottom="0in" fo:padding-right="0.0277in"/>
    </style:style>
    <style:style style:name="P6362" style:parent-style-name="Normal" style:family="paragraph">
      <style:text-properties style:font-size-complex="12pt" style:language-asian="lt" style:country-asian="LT"/>
    </style:style>
    <style:style style:name="TableCell6363" style:family="table-cell">
      <style:table-cell-properties fo:border-top="0.0104in solid #000000" fo:border-left="none" fo:border-bottom="0.0104in solid #000000" fo:border-right="none" fo:padding-top="0in" fo:padding-left="0.0277in" fo:padding-bottom="0in" fo:padding-right="0.0277in"/>
    </style:style>
    <style:style style:name="P6364" style:parent-style-name="Normal" style:family="paragraph">
      <style:text-properties style:font-size-complex="12pt" style:language-asian="lt" style:country-asian="LT"/>
    </style:style>
    <style:style style:name="TableRow6365" style:family="table-row">
      <style:table-row-properties style:min-row-height="0.0159in" style:use-optimal-row-height="false" fo:keep-together="always"/>
    </style:style>
    <style:style style:name="TableCell6366" style:family="table-cell">
      <style:table-cell-properties fo:border-top="0.0104in solid #000000" fo:border-left="0.0104in solid #000000" fo:border-bottom="none" fo:border-right="none" fo:padding-top="0in" fo:padding-left="0.0277in" fo:padding-bottom="0in" fo:padding-right="0.0277in"/>
    </style:style>
    <style:style style:name="P6367" style:parent-style-name="Normal" style:family="paragraph">
      <style:text-properties style:font-size-complex="12pt" style:language-asian="lt" style:country-asian="LT"/>
    </style:style>
    <style:style style:name="TableCell6368" style:family="table-cell">
      <style:table-cell-properties fo:border-top="0.0104in solid #000000" fo:border-left="none" fo:border-bottom="0.0104in solid #000000" fo:border-right="none" fo:padding-top="0in" fo:padding-left="0.0277in" fo:padding-bottom="0in" fo:padding-right="0.0277in"/>
    </style:style>
    <style:style style:name="P6369" style:parent-style-name="Normal" style:family="paragraph">
      <style:text-properties style:font-size-complex="12pt" style:language-asian="lt" style:country-asian="LT"/>
    </style:style>
    <style:style style:name="TableCell6370" style:family="table-cell">
      <style:table-cell-properties fo:border-top="0.0104in solid #000000" fo:border-left="none" fo:border-bottom="none" fo:border-right="0.0104in solid #000000" fo:padding-top="0in" fo:padding-left="0.0277in" fo:padding-bottom="0in" fo:padding-right="0.0277in"/>
    </style:style>
    <style:style style:name="P6371" style:parent-style-name="Normal" style:family="paragraph">
      <style:text-properties style:font-size-complex="12pt" style:language-asian="lt" style:country-asian="LT"/>
    </style:style>
    <style:style style:name="TableRow6372" style:family="table-row">
      <style:table-row-properties style:min-row-height="0.0159in" style:use-optimal-row-height="false" fo:keep-together="always"/>
    </style:style>
    <style:style style:name="TableCell6373" style:family="table-cell">
      <style:table-cell-properties fo:border-top="none" fo:border-left="0.0104in solid #000000" fo:border-bottom="none" fo:border-right="0.0104in solid #000000" fo:padding-top="0in" fo:padding-left="0.0277in" fo:padding-bottom="0in" fo:padding-right="0.0277in"/>
    </style:style>
    <style:style style:name="P6374" style:parent-style-name="Normal" style:family="paragraph">
      <style:text-properties style:font-size-complex="12pt" style:language-asian="lt" style:country-asian="L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0.0104in solid #000000" fo:border-bottom="none" fo:border-right="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Row6379" style:family="table-row">
      <style:table-row-properties style:min-row-height="0.0159in" style:use-optimal-row-height="false" fo:keep-together="always"/>
    </style:style>
    <style:style style:name="TableCell6380" style:family="table-cell">
      <style:table-cell-properties fo:border-top="none" fo:border-left="0.0104in solid #000000" fo:border-bottom="0.0104in solid #000000" fo:border-right="none" fo:padding-top="0in" fo:padding-left="0.0277in" fo:padding-bottom="0in" fo:padding-right="0.0277in"/>
    </style:style>
    <style:style style:name="P6381" style:parent-style-name="Normal" style:family="paragraph">
      <style:text-properties style:font-size-complex="12pt" style:language-asian="lt" style:country-asian="LT"/>
    </style:style>
    <style:style style:name="TableCell6382" style:family="table-cell">
      <style:table-cell-properties fo:border-top="0.0104in solid #000000" fo:border-left="none" fo:border-bottom="0.0104in solid #000000" fo:border-right="none" fo:padding-top="0in" fo:padding-left="0.0277in" fo:padding-bottom="0in" fo:padding-right="0.0277in"/>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104in solid #000000" fo:border-right="0.0104in solid #000000" fo:padding-top="0in" fo:padding-left="0.0277in" fo:padding-bottom="0in" fo:padding-right="0.0277in"/>
    </style:style>
    <style:style style:name="P6385" style:parent-style-name="Normal" style:family="paragraph">
      <style:text-properties style:font-size-complex="12pt" style:language-asian="lt" style:country-asian="LT"/>
    </style:style>
    <style:style style:name="P6386" style:parent-style-name="Normal" style:family="paragraph">
      <style:text-properties fo:font-weight="bold" style:font-weight-asian="bold" style:font-weight-complex="bold" style:font-size-complex="12pt" style:language-asian="lt" style:country-asian="LT"/>
    </style:style>
    <style:style style:name="P6387" style:parent-style-name="Normal" style:family="paragraph">
      <style:text-properties fo:font-weight="bold" style:font-weight-asian="bold" style:font-weight-complex="bold" style:font-size-complex="12pt" style:language-asian="lt" style:country-asian="LT"/>
    </style:style>
    <style:style style:name="P6388" style:parent-style-name="Normal" style:family="paragraph">
      <style:text-properties fo:font-weight="bold" style:font-weight-asian="bold" style:font-weight-complex="bold" style:font-size-complex="12pt" style:language-asian="lt" style:country-asian="LT"/>
    </style:style>
    <style:style style:name="TableColumn6390" style:family="table-column">
      <style:table-column-properties style:column-width="0.6298in" style:use-optimal-column-width="false"/>
    </style:style>
    <style:style style:name="TableColumn6391" style:family="table-column">
      <style:table-column-properties style:column-width="1.4326in" style:use-optimal-column-width="false"/>
    </style:style>
    <style:style style:name="TableColumn6392" style:family="table-column">
      <style:table-column-properties style:column-width="1.2333in" style:use-optimal-column-width="false"/>
    </style:style>
    <style:style style:name="TableColumn6393" style:family="table-column">
      <style:table-column-properties style:column-width="1.4326in" style:use-optimal-column-width="false"/>
    </style:style>
    <style:style style:name="TableColumn6394" style:family="table-column">
      <style:table-column-properties style:column-width="5.5076in" style:use-optimal-column-width="false"/>
    </style:style>
    <style:style style:name="Table6389" style:family="table">
      <style:table-properties style:width="10.2361in" fo:margin-left="0in" table:align="lef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fo:language="en" fo:country="US" style:language-asian="lt" style:country-asian="L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0.0104in solid #000000" style:vertical-align="middle" fo:padding-top="0in" fo:padding-left="0.0277in" fo:padding-bottom="0in" fo:padding-right="0.0277in"/>
    </style:style>
    <style:style style:name="P6407" style:parent-style-name="Normal" style:family="paragraph">
      <style:paragraph-properties fo:text-align="center"/>
      <style:text-properties style:font-size-complex="12pt" style:language-asian="lt" style:country-asian="L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background-color="#E0E0E0" style:vertical-align="middle" fo:padding-top="0in" fo:padding-left="0.0277in" fo:padding-bottom="0in" fo:padding-right="0.0277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0.0104in solid #000000" fo:background-color="#E0E0E0" style:vertical-align="middle" fo:padding-top="0in" fo:padding-left="0.0277in" fo:padding-bottom="0in" fo:padding-right="0.0277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0.0104in solid #000000" fo:background-color="#E0E0E0" style:vertical-align="middle" fo:padding-top="0in" fo:padding-left="0.0277in" fo:padding-bottom="0in" fo:padding-right="0.0277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0.0104in solid #000000" fo:background-color="#E0E0E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104in solid #000000" fo:background-color="#E0E0E0" style:vertical-align="middle" fo:padding-top="0in" fo:padding-left="0.0277in" fo:padding-bottom="0in" fo:padding-right="0.0277in"/>
    </style:style>
    <style:style style:name="P6418" style:parent-style-name="Normal" style:family="paragraph">
      <style:paragraph-properties fo:text-align="center"/>
      <style:text-properties style:font-size-complex="12pt" style:language-asian="lt" style:country-asian="LT"/>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style:font-size-complex="12pt" style:language-asian="lt" style:country-asian="L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style:font-size-complex="12pt" style:language-asian="lt" style:country-asian="L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style:font-size-complex="12pt" style:language-asian="lt" style:country-asian="L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style:font-size-complex="12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style:font-size-complex="12pt" style:language-asian="lt" style:country-asian="LT"/>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style:font-size-complex="12pt" style:language-asian="lt" style:country-asian="L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style:font-size-complex="12pt" style:language-asian="lt" style:country-asian="L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style:font-size-complex="12pt" style:language-asian="lt" style:country-asian="L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style:font-size-complex="12pt" style:language-asian="lt" style:country-asian="L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style:font-size-complex="12pt" style:language-asian="lt" style:country-asian="L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style:font-size-complex="12pt" style:language-asian="lt" style:country-asian="L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style:font-size-complex="12pt" style:language-asian="lt" style:country-asian="L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style:font-size-complex="12pt" style:language-asian="lt" style:country-asian="L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style:font-size-complex="12pt" style:language-asian="lt" style:country-asian="L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style:font-size-complex="12pt" style:language-asian="lt" style:country-asian="L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style:font-size-complex="12pt" style:language-asian="lt" style:country-asian="L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style:font-size-complex="12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style:font-size-complex="12pt" style:language-asian="lt" style:country-asian="L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style:font-size-complex="12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style:font-size-complex="12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style:font-size-complex="12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style:font-size-complex="12pt" style:language-asian="lt" style:country-asian="L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style:font-size-complex="12pt" style:language-asian="lt" style:country-asian="L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P6507" style:parent-style-name="Normal" style:family="paragraph">
      <style:text-properties fo:font-weight="bold" style:font-weight-asian="bold" style:font-weight-complex="bold" style:font-size-complex="12pt" style:language-asian="lt" style:country-asian="LT"/>
    </style:style>
    <style:style style:name="P6508" style:parent-style-name="Normal" style:family="paragraph">
      <style:text-properties fo:font-weight="bold" style:font-weight-asian="bold" style:font-weight-complex="bold" style:font-size-complex="12pt" style:language-asian="lt" style:country-asian="LT"/>
    </style:style>
    <style:style style:name="P6509" style:parent-style-name="Normal" style:family="paragraph">
      <style:text-properties fo:font-weight="bold" style:font-weight-asian="bold" style:font-weight-complex="bold" style:font-size-complex="12pt" style:language-asian="lt" style:country-asian="LT"/>
    </style:style>
    <style:style style:name="TableColumn6511" style:family="table-column">
      <style:table-column-properties style:column-width="0.5277in" style:use-optimal-column-width="false"/>
    </style:style>
    <style:style style:name="TableColumn6512" style:family="table-column">
      <style:table-column-properties style:column-width="1in" style:use-optimal-column-width="false"/>
    </style:style>
    <style:style style:name="TableColumn6513" style:family="table-column">
      <style:table-column-properties style:column-width="0.1083in" style:use-optimal-column-width="false"/>
    </style:style>
    <style:style style:name="TableColumn6514" style:family="table-column">
      <style:table-column-properties style:column-width="0.6784in" style:use-optimal-column-width="false"/>
    </style:style>
    <style:style style:name="TableColumn6515" style:family="table-column">
      <style:table-column-properties style:column-width="1.3673in" style:use-optimal-column-width="false"/>
    </style:style>
    <style:style style:name="TableColumn6516" style:family="table-column">
      <style:table-column-properties style:column-width="0.7784in" style:use-optimal-column-width="false"/>
    </style:style>
    <style:style style:name="TableColumn6517" style:family="table-column">
      <style:table-column-properties style:column-width="0.9659in" style:use-optimal-column-width="false"/>
    </style:style>
    <style:style style:name="TableColumn6518" style:family="table-column">
      <style:table-column-properties style:column-width="0.843in" style:use-optimal-column-width="false"/>
    </style:style>
    <style:style style:name="TableColumn6519" style:family="table-column">
      <style:table-column-properties style:column-width="0.5472in" style:use-optimal-column-width="false"/>
    </style:style>
    <style:style style:name="TableColumn6520" style:family="table-column">
      <style:table-column-properties style:column-width="0.5354in" style:use-optimal-column-width="false"/>
    </style:style>
    <style:style style:name="TableColumn6521" style:family="table-column">
      <style:table-column-properties style:column-width="0.6743in" style:use-optimal-column-width="false"/>
    </style:style>
    <style:style style:name="TableColumn6522" style:family="table-column">
      <style:table-column-properties style:column-width="1.2319in" style:use-optimal-column-width="false"/>
    </style:style>
    <style:style style:name="TableColumn6523" style:family="table-column">
      <style:table-column-properties style:column-width="0.9777in" style:use-optimal-column-width="false"/>
    </style:style>
    <style:style style:name="Table6510" style:family="table">
      <style:table-properties style:width="10.2361in" fo:margin-left="0in" table:align="left"/>
    </style:style>
    <style:style style:name="TableRow6524" style:family="table-row">
      <style:table-row-properties style:min-row-height="0.0451in" style:use-optimal-row-height="false" fo:keep-together="always"/>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language="en" fo:country="US" style:language-asian="lt" style:country-asian="LT"/>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104in solid #000000" style:vertical-align="middle" fo:padding-top="0in" fo:padding-left="0.0277in" fo:padding-bottom="0in" fo:padding-right="0.0277in"/>
    </style:style>
    <style:style style:name="P6532" style:parent-style-name="Normal" style:family="paragraph">
      <style:paragraph-properties fo:text-align="center"/>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fo:language="en" fo:country="US" style:language-asian="lt" style:country-asian="LT"/>
    </style:style>
    <style:style style:name="TableCell6535" style:family="table-cell">
      <style:table-cell-properties fo:border="0.0104in solid #000000" style:vertical-align="middle" fo:padding-top="0in" fo:padding-left="0.0277in" fo:padding-bottom="0in" fo:padding-right="0.0277in"/>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0.0104in solid #000000" style:vertical-align="middle" fo:padding-top="0in" fo:padding-left="0.0277in" fo:padding-bottom="0in" fo:padding-right="0.0277in"/>
    </style:style>
    <style:style style:name="P6538" style:parent-style-name="Normal" style:family="paragraph">
      <style:paragraph-properties fo:text-align="center"/>
      <style:text-properties style:font-size-complex="12pt" style:language-asian="lt" style:country-asian="LT"/>
    </style:style>
    <style:style style:name="TableCell6539" style:family="table-cell">
      <style:table-cell-properties fo:border="0.0104in solid #000000" style:vertical-align="middle" fo:padding-top="0in" fo:padding-left="0.0277in" fo:padding-bottom="0in" fo:padding-right="0.0277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paragraph-properties fo:text-align="center"/>
      <style:text-properties style:font-size-complex="12pt" style:language-asian="lt" style:country-asian="LT"/>
    </style:style>
    <style:style style:name="TableRow6543" style:family="table-row">
      <style:table-row-properties style:min-row-height="0.0451in" style:use-optimal-row-height="false" fo:keep-together="always"/>
    </style:style>
    <style:style style:name="P6544" style:parent-style-name="Normal" style:family="paragraph">
      <style:paragraph-properties fo:text-align="center"/>
      <style:text-properties style:font-size-complex="12pt" style:language-asian="lt" style:country-asian="LT"/>
    </style:style>
    <style:style style:name="P6545" style:parent-style-name="Normal" style:family="paragraph">
      <style:paragraph-properties fo:text-align="center"/>
      <style:text-properties style:font-size-complex="12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style:font-size-complex="12pt" style:language-asian="lt" style:country-asian="L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paragraph-properties fo:text-align="center"/>
      <style:text-properties style:font-size-complex="12pt" fo:language="en" fo:country="US"/>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paragraph-properties fo:text-align="center"/>
      <style:text-properties style:font-size-complex="12pt" style:language-asian="lt" style:country-asian="LT"/>
    </style:style>
    <style:style style:name="P6562" style:parent-style-name="Normal" style:family="paragraph">
      <style:paragraph-properties fo:text-align="center"/>
      <style:text-properties style:font-size-complex="12pt" style:language-asian="lt" style:country-asian="LT"/>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background-color="#E0E0E0" style:vertical-align="middle" fo:padding-top="0in" fo:padding-left="0.0277in" fo:padding-bottom="0in" fo:padding-right="0.0277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0.0104in solid #000000" fo:background-color="#E0E0E0" style:vertical-align="middle" fo:padding-top="0in" fo:padding-left="0.0277in" fo:padding-bottom="0in" fo:padding-right="0.0277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104in solid #000000" fo:background-color="#E0E0E0" style:vertical-align="middle" fo:padding-top="0in" fo:padding-left="0.0277in" fo:padding-bottom="0in" fo:padding-right="0.0277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104in solid #000000" fo:background-color="#E0E0E0" style:vertical-align="middle" fo:padding-top="0in" fo:padding-left="0.0277in" fo:padding-bottom="0in" fo:padding-right="0.0277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104in solid #000000" fo:background-color="#E0E0E0" style:vertical-align="middle" fo:padding-top="0in" fo:padding-left="0.0277in" fo:padding-bottom="0in" fo:padding-right="0.0277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104in solid #000000" fo:background-color="#E0E0E0" style:vertical-align="middle" fo:padding-top="0in" fo:padding-left="0.0277in" fo:padding-bottom="0in" fo:padding-right="0.0277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104in solid #000000" fo:background-color="#E0E0E0" style:vertical-align="middle" fo:padding-top="0in" fo:padding-left="0.0277in" fo:padding-bottom="0in" fo:padding-right="0.0277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0.0104in solid #000000" fo:background-color="#E0E0E0"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104in solid #000000" fo:background-color="#E0E0E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104in solid #000000" fo:background-color="#E0E0E0" style:vertical-align="middle" fo:padding-top="0in" fo:padding-left="0.0277in" fo:padding-bottom="0in" fo:padding-right="0.0277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104in solid #000000" fo:background-color="#E0E0E0" style:vertical-align="middle" fo:padding-top="0in" fo:padding-left="0.0277in" fo:padding-bottom="0in" fo:padding-right="0.0277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104in solid #000000" fo:background-color="#E0E0E0" style:vertical-align="middle" fo:padding-top="0in" fo:padding-left="0.0277in" fo:padding-bottom="0in" fo:padding-right="0.0277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E0E0E0" style:vertical-align="middle" fo:padding-top="0in" fo:padding-left="0.0277in" fo:padding-bottom="0in" fo:padding-right="0.0277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ableCell6592" style:family="table-cell">
      <style:table-cell-properties fo:border="0.0104in solid #000000" fo:background-color="#E0E0E0"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104in solid #000000" fo:background-color="#E0E0E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104in solid #000000" fo:background-color="#E0E0E0"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104in solid #000000" fo:background-color="#E0E0E0" style:vertical-align="middle" fo:padding-top="0in" fo:padding-left="0.0277in" fo:padding-bottom="0in" fo:padding-right="0.0277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104in solid #000000" fo:background-color="#E0E0E0" style:vertical-align="middle" fo:padding-top="0in" fo:padding-left="0.0277in" fo:padding-bottom="0in" fo:padding-right="0.0277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104in solid #000000" fo:background-color="#E0E0E0" style:vertical-align="middle" fo:padding-top="0in" fo:padding-left="0.0277in" fo:padding-bottom="0in" fo:padding-right="0.0277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104in solid #000000" fo:background-color="#E0E0E0" style:vertical-align="middle" fo:padding-top="0in" fo:padding-left="0.0277in" fo:padding-bottom="0in" fo:padding-right="0.0277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104in solid #000000" fo:background-color="#E0E0E0" style:vertical-align="middle" fo:padding-top="0in" fo:padding-left="0.0277in" fo:padding-bottom="0in" fo:padding-right="0.0277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0.0104in solid #000000" style:vertical-align="middle" fo:padding-top="0in" fo:padding-left="0.0277in" fo:padding-bottom="0in" fo:padding-right="0.0277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104in solid #000000" fo:background-color="#E0E0E0" style:vertical-align="middle" fo:padding-top="0in" fo:padding-left="0.0277in" fo:padding-bottom="0in" fo:padding-right="0.0277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style:font-size-complex="12pt" style:language-asian="lt" style:country-asian="L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style:font-size-complex="12pt" style:language-asian="lt" style:country-asian="L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style:font-size-complex="12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style:font-size-complex="12pt" style:language-asian="lt" style:country-asian="L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style:font-size-complex="12pt" style:language-asian="lt" style:country-asian="L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style:font-size-complex="12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style:font-size-complex="12pt" style:language-asian="lt" style:country-asian="L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style:font-size-complex="12pt" style:language-asian="lt" style:country-asian="L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style:font-size-complex="12pt" style:language-asian="lt" style:country-asian="L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style:font-size-complex="12pt" style:language-asian="lt" style:country-asian="L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style:font-size-complex="12pt" style:language-asian="lt" style:country-asian="L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style:font-size-complex="12pt" style:language-asian="lt" style:country-asian="L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style:font-size-complex="12pt" style:language-asian="lt" style:country-asian="L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style:font-size-complex="12pt" style:language-asian="lt" style:country-asian="L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style:font-size-complex="12pt" style:language-asian="lt" style:country-asian="L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style:font-size-complex="12pt" style:language-asian="lt" style:country-asian="L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style:font-size-complex="12pt" style:language-asian="lt" style:country-asian="L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style:font-size-complex="12pt" style:language-asian="lt" style:country-asian="L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style:font-size-complex="12pt" style:language-asian="lt" style:country-asian="L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style:font-size-complex="12pt" style:language-asian="lt" style:country-asian="L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style:font-size-complex="12pt" style:language-asian="lt" style:country-asian="L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style:font-size-complex="12pt" style:language-asian="lt" style:country-asian="L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style:font-size-complex="12pt" style:language-asian="lt" style:country-asian="L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style:font-size-complex="12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style:font-size-complex="12pt" style:language-asian="lt" style:country-asian="L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style:font-size-complex="12pt" style:language-asian="lt" style:country-asian="L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style:font-size-complex="12pt" style:language-asian="lt" style:country-asian="L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style:font-size-complex="12pt" style:language-asian="lt" style:country-asian="L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style:font-size-complex="12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style:font-size-complex="12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style:font-size-complex="12pt" style:language-asian="lt" style:country-asian="L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style:font-size-complex="12pt" style:language-asian="lt" style:country-asian="L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style:font-size-complex="12pt" style:language-asian="lt" style:country-asian="L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style:font-size-complex="12pt" style:language-asian="lt" style:country-asian="L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style:font-size-complex="12pt" style:language-asian="lt" style:country-asian="L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style:font-size-complex="12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size-complex="12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style:font-size-complex="12pt" style:language-asian="lt" style:country-asian="L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style:font-size-complex="12pt" style:language-asian="lt" style:country-asian="L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style:font-size-complex="12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style:font-size-complex="12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style:font-size-complex="12pt" style:language-asian="lt" style:country-asian="L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style:font-size-complex="12pt" style:language-asian="lt" style:country-asian="L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style:font-size-complex="12pt" style:language-asian="lt" style:country-asian="LT"/>
    </style:style>
    <style:style style:name="P6764" style:parent-style-name="Normal" style:family="paragraph">
      <style:text-properties fo:font-weight="bold" style:font-weight-asian="bold" style:font-weight-complex="bold" style:font-size-complex="12pt" style:language-asian="lt" style:country-asian="LT"/>
    </style:style>
    <style:style style:name="P6765" style:parent-style-name="Normal" style:family="paragraph">
      <style:text-properties fo:font-weight="bold" style:font-weight-asian="bold" style:font-weight-complex="bold" style:font-size-complex="12pt" style:language-asian="lt" style:country-asian="LT"/>
    </style:style>
    <style:style style:name="P6766" style:parent-style-name="Normal" style:family="paragraph">
      <style:text-properties fo:font-weight="bold" style:font-weight-asian="bold" style:font-weight-complex="bold" style:font-size-complex="12pt" style:language-asian="lt" style:country-asian="LT"/>
    </style:style>
    <style:style style:name="TableColumn6768" style:family="table-column">
      <style:table-column-properties style:column-width="0.4444in" style:use-optimal-column-width="false"/>
    </style:style>
    <style:style style:name="TableColumn6769" style:family="table-column">
      <style:table-column-properties style:column-width="0.6666in" style:use-optimal-column-width="false"/>
    </style:style>
    <style:style style:name="TableColumn6770" style:family="table-column">
      <style:table-column-properties style:column-width="0.1402in" style:use-optimal-column-width="false"/>
    </style:style>
    <style:style style:name="TableColumn6771" style:family="table-column">
      <style:table-column-properties style:column-width="0.5125in" style:use-optimal-column-width="false"/>
    </style:style>
    <style:style style:name="TableColumn6772" style:family="table-column">
      <style:table-column-properties style:column-width="0.9062in" style:use-optimal-column-width="false"/>
    </style:style>
    <style:style style:name="TableColumn6773" style:family="table-column">
      <style:table-column-properties style:column-width="0.5423in" style:use-optimal-column-width="false"/>
    </style:style>
    <style:style style:name="TableColumn6774" style:family="table-column">
      <style:table-column-properties style:column-width="0.6909in" style:use-optimal-column-width="false"/>
    </style:style>
    <style:style style:name="TableColumn6775" style:family="table-column">
      <style:table-column-properties style:column-width="0.609in" style:use-optimal-column-width="false"/>
    </style:style>
    <style:style style:name="TableColumn6776" style:family="table-column">
      <style:table-column-properties style:column-width="0.3527in" style:use-optimal-column-width="false"/>
    </style:style>
    <style:style style:name="TableColumn6777" style:family="table-column">
      <style:table-column-properties style:column-width="0.3048in" style:use-optimal-column-width="false"/>
    </style:style>
    <style:style style:name="TableColumn6778" style:family="table-column">
      <style:table-column-properties style:column-width="0.509in" style:use-optimal-column-width="false"/>
    </style:style>
    <style:style style:name="TableColumn6779" style:family="table-column">
      <style:table-column-properties style:column-width="0.9951in" style:use-optimal-column-width="false"/>
    </style:style>
    <style:style style:name="TableColumn6780" style:family="table-column">
      <style:table-column-properties style:column-width="0.5868in" style:use-optimal-column-width="false"/>
    </style:style>
    <style:style style:name="TableColumn6781" style:family="table-column">
      <style:table-column-properties style:column-width="0.3638in" style:use-optimal-column-width="false"/>
    </style:style>
    <style:style style:name="TableColumn6782" style:family="table-column">
      <style:table-column-properties style:column-width="0.6687in" style:use-optimal-column-width="false"/>
    </style:style>
    <style:style style:name="TableColumn6783" style:family="table-column">
      <style:table-column-properties style:column-width="1.0215in" style:use-optimal-column-width="false"/>
    </style:style>
    <style:style style:name="TableColumn6784" style:family="table-column">
      <style:table-column-properties style:column-width="0.9208in" style:use-optimal-column-width="false"/>
    </style:style>
    <style:style style:name="Table6767" style:family="table">
      <style:table-properties style:width="10.2361in" fo:margin-left="0in" table:align="lef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style>
    <style:style style:name="T6788" style:parent-style-name="DefaultParagraphFont" style:family="text">
      <style:text-properties fo:font-size="10pt" style:font-size-asian="10pt" style:language-asian="lt" style:country-asian="LT"/>
    </style:style>
    <style:style style:name="T6789" style:parent-style-name="DefaultParagraphFont" style:family="text">
      <style:text-properties fo:font-size="10pt" style:font-size-asian="10pt" fo:language="en" fo:country="US" style:language-asian="lt" style:country-asian="L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style>
    <style:style style:name="T6794" style:parent-style-name="DefaultParagraphFont" style:family="text">
      <style:text-properties fo:font-size="10pt" style:font-size-asian="10pt" style:language-asian="lt" style:country-asian="LT"/>
    </style:style>
    <style:style style:name="T6795" style:parent-style-name="DefaultParagraphFont" style:family="text">
      <style:text-properties fo:font-size="10pt" style:font-size-asian="10pt" fo:language="en" fo:country="US" style:language-asian="lt" style:country-asian="L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paragraph-properties fo:text-align="center"/>
      <style:text-properties fo:font-size="10pt" style:font-size-asian="10pt" style:language-asian="lt" style:country-asian="L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104in solid #000000" style:vertical-align="middle" fo:padding-top="0in" fo:padding-left="0.0277in" fo:padding-bottom="0in" fo:padding-right="0.0277in"/>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0.0104in solid #000000" style:vertical-align="middle" fo:padding-top="0in" fo:padding-left="0.0277in" fo:padding-bottom="0in" fo:padding-right="0.0277in"/>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0.0104in solid #000000" style:vertical-align="middle" fo:padding-top="0in" fo:padding-left="0.0277in" fo:padding-bottom="0in" fo:padding-right="0.0277in"/>
    </style:style>
    <style:style style:name="P6805" style:parent-style-name="Normal" style:family="paragraph">
      <style:paragraph-properties fo:text-align="center"/>
      <style:text-properties fo:font-size="10pt" style:font-size-asian="10pt" style:language-asian="lt" style:country-asian="LT"/>
    </style:style>
    <style:style style:name="TableRow6806" style:family="table-row">
      <style:table-row-properties style:min-row-height="0.0159in" style:use-optimal-row-height="false" fo:keep-together="always"/>
    </style:style>
    <style:style style:name="P6807" style:parent-style-name="Normal" style:family="paragraph">
      <style:paragraph-properties fo:text-align="center"/>
      <style:text-properties fo:font-size="10pt" style:font-size-asian="10pt" style:language-asian="lt" style:country-asian="LT"/>
    </style:style>
    <style:style style:name="P6808" style:parent-style-name="Normal" style:family="paragraph">
      <style:paragraph-properties fo:text-align="center"/>
      <style:text-properties fo:font-size="10pt" style:font-size-asian="10pt" style:language-asian="lt" style:country-asian="LT"/>
    </style:style>
    <style:style style:name="P6809" style:parent-style-name="Normal" style:family="paragraph">
      <style:paragraph-properties fo:text-align="center"/>
      <style:text-properties fo:font-size="10pt" style:font-size-asian="10pt" style:language-asian="lt" style:country-asian="LT"/>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0.0104in solid #000000" style:vertical-align="middle" fo:padding-top="0in" fo:padding-left="0.0277in" fo:padding-bottom="0in" fo:padding-right="0.0277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0.0104in solid #000000" style:vertical-align="middle" fo:padding-top="0in" fo:padding-left="0.0277in" fo:padding-bottom="0in" fo:padding-right="0.0277in"/>
    </style:style>
    <style:style style:name="P6816" style:parent-style-name="Normal" style:family="paragraph">
      <style:paragraph-properties fo:text-align="center"/>
      <style:text-properties fo:font-size="10pt" style:font-size-asian="10pt" style:language-asian="lt" style:country-asian="LT"/>
    </style:style>
    <style:style style:name="TableCell6817" style:family="table-cell">
      <style:table-cell-properties fo:border="0.0104in solid #000000" style:vertical-align="middle" fo:padding-top="0in" fo:padding-left="0.0277in" fo:padding-bottom="0in" fo:padding-right="0.0277in"/>
    </style:style>
    <style:style style:name="P6818" style:parent-style-name="Normal" style:family="paragraph">
      <style:paragraph-properties fo:text-align="center"/>
      <style:text-properties fo:font-size="10pt" style:font-size-asian="10pt" style:language-asian="lt" style:country-asian="LT"/>
    </style:style>
    <style:style style:name="TableCell6819" style:family="table-cell">
      <style:table-cell-properties fo:border="0.0104in solid #000000" style:vertical-align="middle" fo:padding-top="0in" fo:padding-left="0.0277in" fo:padding-bottom="0in" fo:padding-right="0.0277in"/>
    </style:style>
    <style:style style:name="P6820" style:parent-style-name="Normal" style:family="paragraph">
      <style:paragraph-properties fo:text-align="center"/>
      <style:text-properties fo:font-size="10pt" style:font-size-asian="10pt" fo:language="en" fo:country="US"/>
    </style:style>
    <style:style style:name="TableCell6821" style:family="table-cell">
      <style:table-cell-properties fo:border="0.0104in solid #000000" style:vertical-align="middle" fo:padding-top="0in" fo:padding-left="0.0277in" fo:padding-bottom="0in" fo:padding-right="0.0277in"/>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0.0104in solid #000000" style:vertical-align="middle" fo:padding-top="0in" fo:padding-left="0.0277in" fo:padding-bottom="0in" fo:padding-right="0.0277in"/>
    </style:style>
    <style:style style:name="P6824" style:parent-style-name="Normal" style:family="paragraph">
      <style:paragraph-properties fo:text-align="center"/>
      <style:text-properties fo:font-size="10pt" style:font-size-asian="10pt" style:language-asian="lt" style:country-asian="LT"/>
    </style:style>
    <style:style style:name="TableCell6825" style:family="table-cell">
      <style:table-cell-properties fo:border="0.0104in solid #000000" style:vertical-align="middle" fo:padding-top="0in" fo:padding-left="0.0277in" fo:padding-bottom="0in" fo:padding-right="0.0277in"/>
    </style:style>
    <style:style style:name="P6826" style:parent-style-name="Normal" style:family="paragraph">
      <style:paragraph-properties fo:text-align="center"/>
      <style:text-properties fo:font-size="10pt" style:font-size-asian="10pt" style:language-asian="lt" style:country-asian="LT"/>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paragraph-properties fo:text-align="center"/>
      <style:text-properties fo:font-size="10pt" style:font-size-asian="10pt" fo:language="en" fo:country="US"/>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paragraph-properties fo:text-align="center"/>
      <style:text-properties fo:font-size="10pt" style:font-size-asian="10pt" style:language-asian="lt" style:country-asian="L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text-align="center"/>
      <style:text-properties fo:font-size="10pt" style:font-size-asian="10pt" style:language-asian="lt" style:country-asian="LT"/>
    </style:style>
    <style:style style:name="P6833" style:parent-style-name="Normal" style:family="paragraph">
      <style:paragraph-properties fo:text-align="center"/>
      <style:text-properties fo:font-size="10pt" style:font-size-asian="10pt" style:language-asian="lt" style:country-asian="L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E0E0E0" style:vertical-align="middle" fo:padding-top="0in" fo:padding-left="0.0277in" fo:padding-bottom="0in" fo:padding-right="0.0277in"/>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0.0104in solid #000000" fo:background-color="#E0E0E0" style:vertical-align="middle" fo:padding-top="0in" fo:padding-left="0.0277in" fo:padding-bottom="0in" fo:padding-right="0.0277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104in solid #000000" fo:background-color="#E0E0E0" style:vertical-align="middle" fo:padding-top="0in" fo:padding-left="0.0277in" fo:padding-bottom="0in" fo:padding-right="0.0277in"/>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0.0104in solid #000000" fo:background-color="#E0E0E0" style:vertical-align="middle" fo:padding-top="0in" fo:padding-left="0.0277in" fo:padding-bottom="0in" fo:padding-right="0.0277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0.0104in solid #000000" fo:background-color="#E0E0E0" style:vertical-align="middle" fo:padding-top="0in" fo:padding-left="0.0277in" fo:padding-bottom="0in" fo:padding-right="0.0277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104in solid #000000" fo:background-color="#E0E0E0" style:vertical-align="middle" fo:padding-top="0in" fo:padding-left="0.0277in" fo:padding-bottom="0in" fo:padding-right="0.0277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104in solid #000000" fo:background-color="#E0E0E0" style:vertical-align="middle" fo:padding-top="0in" fo:padding-left="0.0277in" fo:padding-bottom="0in" fo:padding-right="0.0277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0.0104in solid #000000" fo:background-color="#E0E0E0" style:vertical-align="middle" fo:padding-top="0in" fo:padding-left="0.0277in" fo:padding-bottom="0in" fo:padding-right="0.0277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0.0104in solid #000000" fo:background-color="#E0E0E0" style:vertical-align="middle" fo:padding-top="0in" fo:padding-left="0.0277in" fo:padding-bottom="0in" fo:padding-right="0.0277in"/>
    </style:style>
    <style:style style:name="P6852" style:parent-style-name="Normal" style:family="paragraph">
      <style:paragraph-properties fo:text-align="center"/>
      <style:text-properties fo:font-size="10pt" style:font-size-asian="10pt" style:language-asian="lt" style:country-asian="LT"/>
    </style:style>
    <style:style style:name="TableCell6853" style:family="table-cell">
      <style:table-cell-properties fo:border="0.0104in solid #000000" fo:background-color="#E0E0E0" style:vertical-align="middle" fo:padding-top="0in" fo:padding-left="0.0277in" fo:padding-bottom="0in" fo:padding-right="0.0277in"/>
    </style:style>
    <style:style style:name="P6854" style:parent-style-name="Normal" style:family="paragraph">
      <style:paragraph-properties fo:text-align="center"/>
      <style:text-properties fo:font-size="10pt" style:font-size-asian="10pt" style:language-asian="lt" style:country-asian="LT"/>
    </style:style>
    <style:style style:name="TableCell6855" style:family="table-cell">
      <style:table-cell-properties fo:border="0.0104in solid #000000" fo:background-color="#E0E0E0" style:vertical-align="middle" fo:padding-top="0in" fo:padding-left="0.0277in" fo:padding-bottom="0in" fo:padding-right="0.0277in"/>
    </style:style>
    <style:style style:name="P6856" style:parent-style-name="Normal" style:family="paragraph">
      <style:paragraph-properties fo:text-align="center"/>
      <style:text-properties fo:font-size="10pt" style:font-size-asian="10pt" style:language-asian="lt" style:country-asian="LT"/>
    </style:style>
    <style:style style:name="TableCell6857" style:family="table-cell">
      <style:table-cell-properties fo:border="0.0104in solid #000000" fo:background-color="#E0E0E0" style:vertical-align="middle" fo:padding-top="0in" fo:padding-left="0.0277in" fo:padding-bottom="0in" fo:padding-right="0.0277in"/>
    </style:style>
    <style:style style:name="P6858" style:parent-style-name="Normal" style:family="paragraph">
      <style:paragraph-properties fo:text-align="center"/>
      <style:text-properties fo:font-size="10pt" style:font-size-asian="10pt" style:language-asian="lt" style:country-asian="LT"/>
    </style:style>
    <style:style style:name="TableCell6859" style:family="table-cell">
      <style:table-cell-properties fo:border="0.0104in solid #000000" fo:background-color="#E0E0E0" style:vertical-align="middle" fo:padding-top="0in" fo:padding-left="0.0277in" fo:padding-bottom="0in" fo:padding-right="0.0277in"/>
    </style:style>
    <style:style style:name="P6860" style:parent-style-name="Normal" style:family="paragraph">
      <style:paragraph-properties fo:text-align="center"/>
      <style:text-properties fo:font-size="10pt" style:font-size-asian="10pt" style:language-asian="lt" style:country-asian="LT"/>
    </style:style>
    <style:style style:name="TableCell6861" style:family="table-cell">
      <style:table-cell-properties fo:border="0.0104in solid #000000" fo:background-color="#E0E0E0" style:vertical-align="middle" fo:padding-top="0in" fo:padding-left="0.0277in" fo:padding-bottom="0in" fo:padding-right="0.0277in"/>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0.0104in solid #000000" fo:background-color="#E0E0E0" style:vertical-align="middle" fo:padding-top="0in" fo:padding-left="0.0277in" fo:padding-bottom="0in" fo:padding-right="0.0277in"/>
    </style:style>
    <style:style style:name="P6864" style:parent-style-name="Normal" style:family="paragraph">
      <style:paragraph-properties fo:text-align="center"/>
      <style:text-properties fo:font-size="10pt" style:font-size-asian="10pt" style:language-asian="lt" style:country-asian="LT"/>
    </style:style>
    <style:style style:name="TableCell6865" style:family="table-cell">
      <style:table-cell-properties fo:border="0.0104in solid #000000" fo:background-color="#E0E0E0" style:vertical-align="middle" fo:padding-top="0in" fo:padding-left="0.0277in" fo:padding-bottom="0in" fo:padding-right="0.0277in"/>
    </style:style>
    <style:style style:name="P6866" style:parent-style-name="Normal" style:family="paragraph">
      <style:paragraph-properties fo:text-align="center"/>
      <style:text-properties fo:font-size="10pt" style:font-size-asian="10pt" style:language-asian="lt" style:country-asian="LT"/>
    </style:style>
    <style:style style:name="TableRow6867" style:family="table-row">
      <style:table-row-properties style:min-row-height="0.0159in" style:use-optimal-row-height="false" fo:keep-together="always"/>
    </style:style>
    <style:style style:name="TableCell686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TableCell687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104in solid #000000" fo:background-color="#E0E0E0" fo:padding-top="0in" fo:padding-left="0.0277in" fo:padding-bottom="0in" fo:padding-right="0.0277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104in solid #000000" fo:background-color="#E0E0E0" fo:padding-top="0in" fo:padding-left="0.0277in" fo:padding-bottom="0in" fo:padding-right="0.0277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104in solid #000000" fo:background-color="#E0E0E0" fo:padding-top="0in" fo:padding-left="0.0277in" fo:padding-bottom="0in" fo:padding-right="0.0277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104in solid #000000" fo:background-color="#E0E0E0" fo:padding-top="0in" fo:padding-left="0.0277in" fo:padding-bottom="0in" fo:padding-right="0.0277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104in solid #000000" fo:background-color="#E0E0E0" fo:padding-top="0in" fo:padding-left="0.0277in" fo:padding-bottom="0in" fo:padding-right="0.0277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104in solid #000000" fo:background-color="#E0E0E0" fo:padding-top="0in" fo:padding-left="0.0277in" fo:padding-bottom="0in" fo:padding-right="0.0277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104in solid #000000" fo:background-color="#E0E0E0" fo:padding-top="0in" fo:padding-left="0.0277in" fo:padding-bottom="0in" fo:padding-right="0.0277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104in solid #000000" fo:background-color="#E0E0E0" fo:padding-top="0in" fo:padding-left="0.0277in" fo:padding-bottom="0in" fo:padding-right="0.0277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104in solid #000000" fo:background-color="#E0E0E0" fo:padding-top="0in" fo:padding-left="0.0277in" fo:padding-bottom="0in" fo:padding-right="0.0277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104in solid #000000" fo:background-color="#E0E0E0" fo:padding-top="0in" fo:padding-left="0.0277in" fo:padding-bottom="0in" fo:padding-right="0.0277in"/>
    </style:style>
    <style:style style:name="P6899" style:parent-style-name="Normal" style:family="paragraph">
      <style:text-properties fo:font-size="10pt" style:font-size-asian="10pt" style:language-asian="lt" style:country-asian="L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0pt" style:font-size-asian="10pt" style:language-asian="lt" style:country-asian="L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0pt" style:font-size-asian="10pt" style:language-asian="lt" style:country-asian="L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0pt" style:font-size-asian="10pt" style:language-asian="lt" style:country-asian="LT"/>
    </style:style>
    <style:style style:name="P7098" style:parent-style-name="Normal" style:family="paragraph">
      <style:text-properties style:font-size-complex="12pt" style:language-asian="lt" style:country-asian="LT"/>
    </style:style>
    <style:style style:name="P7099" style:parent-style-name="Normal" style:family="paragraph">
      <style:paragraph-properties fo:text-align="center"/>
      <style:text-properties style:font-size-complex="12pt" style:language-asian="lt" style:country-asian="LT"/>
    </style:style>
    <style:style style:name="P7100" style:parent-style-name="Normal" style:family="paragraph">
      <style:paragraph-properties fo:widows="0" fo:orphans="0" fo:text-align="justify" fo:text-indent="0.3937in"/>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widows="0" fo:orphans="0"/>
    </style:style>
    <style:style style:name="P7108"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7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4" style:parent-style-name="Normal" style:family="paragraph">
      <style:paragraph-properties fo:widows="0" fo:orphans="0" fo:text-align="justify" fo:text-indent="0.3937in"/>
      <style:text-properties fo:color="#000000" style:font-size-complex="12pt" style:language-asian="lt" style:country-asian="LT"/>
    </style:style>
    <style:style style:name="P7115" style:parent-style-name="Normal" style:family="paragraph">
      <style:paragraph-properties fo:widows="0" fo:orphans="0" fo:text-align="center"/>
    </style:style>
    <style:style style:name="T7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19" style:parent-style-name="Normal" style:family="paragraph">
      <style:paragraph-properties fo:widows="0" fo:orphans="0" fo:text-align="center"/>
    </style:style>
    <style:style style:name="T7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3" style:parent-style-name="Normal" style:family="paragraph">
      <style:paragraph-properties fo:widows="0" fo:orphans="0" fo:text-align="justify" fo:text-indent="0.3937in"/>
      <style:text-properties fo:color="#000000" style:font-size-complex="12pt" style:language-asian="lt" style:country-asian="LT"/>
    </style:style>
    <style:style style:name="P7124" style:parent-style-name="Normal" style:family="paragraph">
      <style:paragraph-properties fo:widows="0" fo:orphans="0" fo:text-align="justify" fo:text-indent="0.3937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widows="0" fo:orphans="0" fo:text-align="justify" fo:text-indent="0.3937in"/>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widows="0" fo:orphans="0" fo:text-align="justify" fo:text-indent="0.3937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widows="0" fo:orphans="0" fo:text-align="justify" fo:text-indent="0.3937in"/>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paragraph-properties fo:widows="0" fo:orphans="0" fo:text-align="justify" fo:text-indent="0.3937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widows="0" fo:orphans="0"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fo:letter-spacing="-0.0013in" style:font-size-complex="12pt" style:language-asian="lt" style:country-asian="LT"/>
    </style:style>
    <style:style style:name="T7160" style:parent-style-name="DefaultParagraphFont" style:family="text">
      <style:text-properties fo:color="#000000" fo:letter-spacing="-0.0013in" style:font-size-complex="12pt" style:language-asian="lt" style:country-asian="LT"/>
    </style:style>
    <style:style style:name="T7161" style:parent-style-name="DefaultParagraphFont" style:family="text">
      <style:text-properties fo:color="#000000" fo:letter-spacing="-0.0013in" style:font-size-complex="12pt" style:language-asian="lt" style:country-asian="LT"/>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widows="0" fo:orphans="0" fo:text-align="justify" fo:text-indent="0.3937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text-align="justify" fo:text-indent="0.3937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widows="0" fo:orphans="0" fo:text-align="justify" fo:text-indent="0.3937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P7186" style:parent-style-name="Normal" style:family="paragraph">
      <style:paragraph-properties fo:widows="0" fo:orphans="0" fo:text-align="justify" fo:text-indent="0.3937in"/>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font-weight="bold" style:font-weight-asian="bold" style:font-weight-complex="bold"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widows="0" fo:orphans="0" fo:text-align="justify" fo:text-indent="0.3937in"/>
    </style:style>
    <style:style style:name="T7198" style:parent-style-name="DefaultParagraphFont" style:family="text">
      <style:text-properties fo:font-weight="bold" style:font-weight-asian="bold" style:font-weight-complex="bold"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font-weight="bold" style:font-weight-asian="bold" style:font-weight-complex="bold"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widows="0" fo:orphans="0" fo:text-align="justify" fo:text-indent="0.3937in"/>
    </style:style>
    <style:style style:name="P7212" style:parent-style-name="Normal" style:family="paragraph">
      <style:paragraph-properties fo:widows="0" fo:orphans="0" fo:text-align="center"/>
    </style:style>
    <style:style style:name="T7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6" style:parent-style-name="Normal" style:family="paragraph">
      <style:paragraph-properties fo:widows="0" fo:orphans="0" fo:text-align="justify" fo:text-indent="0.3937in"/>
      <style:text-properties fo:color="#000000" style:font-size-complex="12pt" style:language-asian="lt" style:country-asian="LT"/>
    </style:style>
    <style:style style:name="P7217" style:parent-style-name="Normal" style:family="paragraph">
      <style:paragraph-properties fo:widows="0" fo:orphans="0" fo:text-align="justify" fo:text-indent="0.3937in"/>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widows="0" fo:orphans="0" fo:text-align="justify" fo:text-indent="0.3937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widows="0" fo:orphans="0" fo:text-align="justify" fo:text-indent="0.3937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widows="0" fo:orphans="0" fo:text-align="justify" fo:text-indent="0.3937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widows="0" fo:orphans="0" fo:text-align="justify" fo:text-indent="0.3937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widows="0" fo:orphans="0" fo:text-align="justify" fo:text-indent="0.3937in"/>
    </style:style>
    <style:style style:name="P7243" style:parent-style-name="Normal" style:family="paragraph">
      <style:paragraph-properties fo:widows="0" fo:orphans="0" fo:text-align="center"/>
    </style:style>
    <style:style style:name="T7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7" style:parent-style-name="Normal" style:family="paragraph">
      <style:paragraph-properties fo:widows="0" fo:orphans="0" fo:text-align="justify" fo:text-indent="0.3937in"/>
      <style:text-properties fo:color="#000000" style:font-size-complex="12pt" style:language-asian="lt" style:country-asian="LT"/>
    </style:style>
    <style:style style:name="P7248" style:parent-style-name="Normal" style:family="paragraph">
      <style:paragraph-properties fo:widows="0" fo:orphans="0" fo:text-align="justify" fo:text-indent="0.3937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widows="0" fo:orphans="0" fo:text-align="justify" fo:text-indent="0.3937in"/>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widows="0" fo:orphans="0" fo:text-align="justify" fo:text-indent="0.3937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widows="0" fo:orphans="0" fo:text-align="justify" fo:text-indent="0.3937in"/>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fo:widows="0" fo:orphans="0" fo:text-align="justify" fo:text-indent="0.3937in"/>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widows="0" fo:orphans="0" fo:text-align="justify" fo:text-indent="0.3937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widows="0" fo:orphans="0" fo:text-align="justify" fo:text-indent="0.3937in"/>
    </style:style>
    <style:style style:name="P7297" style:parent-style-name="Normal" style:family="paragraph">
      <style:paragraph-properties fo:widows="0" fo:orphans="0" fo:text-align="center"/>
    </style:style>
    <style:style style:name="T7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2" style:parent-style-name="Normal" style:family="paragraph">
      <style:paragraph-properties fo:widows="0" fo:orphans="0" fo:text-align="justify" fo:text-indent="0.3937in"/>
      <style:text-properties fo:color="#000000" style:font-size-complex="12pt" style:language-asian="lt" style:country-asian="LT"/>
    </style:style>
    <style:style style:name="P7303" style:parent-style-name="Normal" style:family="paragraph">
      <style:paragraph-properties fo:widows="0" fo:orphans="0" fo:text-align="justify" fo:text-indent="0.3937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widows="0" fo:orphans="0" fo:text-align="justify" fo:text-indent="0.3937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widows="0" fo:orphans="0" fo:text-align="justify" fo:text-indent="0.3937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widows="0" fo:orphans="0" fo:text-align="justify" fo:text-indent="0.3937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widows="0" fo:orphans="0" fo:text-align="justify" fo:text-indent="0.3937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widows="0" fo:orphans="0" fo:text-align="justify" fo:text-indent="0.3937in"/>
    </style:style>
    <style:style style:name="P7343" style:parent-style-name="Normal" style:family="paragraph">
      <style:paragraph-properties fo:widows="0" fo:orphans="0" fo:text-align="center"/>
    </style:style>
    <style:style style:name="T7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348" style:parent-style-name="Normal" style:family="paragraph">
      <style:paragraph-properties fo:widows="0" fo:orphans="0" fo:text-align="justify" fo:text-indent="0.3937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widows="0" fo:orphans="0" fo:text-align="justify" fo:text-indent="0.3937in"/>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P7363" style:parent-style-name="Normal" style:family="paragraph">
      <style:paragraph-properties fo:widows="0" fo:orphans="0" fo:text-align="justify" fo:text-indent="0.3937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P7377" style:parent-style-name="Normal" style:family="paragraph">
      <style:paragraph-properties fo:widows="0" fo:orphans="0" fo:text-align="justify" fo:text-indent="0.3937in"/>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widows="0" fo:orphans="0" fo:text-align="justify" fo:text-indent="0.3937in"/>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widows="0" fo:orphans="0" fo:text-align="justify" fo:text-indent="0.3937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P7391" style:parent-style-name="Normal" style:family="paragraph">
      <style:paragraph-properties fo:widows="0" fo:orphans="0" fo:text-align="justify" fo:text-indent="0.3937in"/>
    </style:style>
    <style:style style:name="P7392" style:parent-style-name="Normal" style:family="paragraph">
      <style:paragraph-properties fo:widows="0" fo:orphans="0" fo:text-align="center"/>
    </style:style>
    <style:style style:name="T7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6" style:parent-style-name="Normal" style:family="paragraph">
      <style:paragraph-properties fo:widows="0" fo:orphans="0" fo:text-align="justify" fo:text-indent="0.3937in"/>
      <style:text-properties fo:color="#000000" style:font-size-complex="12pt" style:language-asian="lt" style:country-asian="LT"/>
    </style:style>
    <style:style style:name="P7397" style:parent-style-name="Normal" style:family="paragraph">
      <style:paragraph-properties fo:widows="0" fo:orphans="0" fo:text-align="justify" fo:text-indent="0.3937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widows="0" fo:orphans="0" fo:text-align="justify" fo:text-indent="0.3937in"/>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widows="0" fo:orphans="0" fo:text-align="justify" fo:text-indent="0.3937in"/>
    </style:style>
    <style:style style:name="P7422" style:parent-style-name="Normal" style:family="paragraph">
      <style:paragraph-properties fo:widows="0" fo:orphans="0" fo:text-align="center"/>
    </style:style>
    <style:style style:name="T7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6" style:parent-style-name="Normal" style:family="paragraph">
      <style:paragraph-properties fo:widows="0" fo:orphans="0" fo:text-align="justify" fo:text-indent="0.3937in"/>
      <style:text-properties fo:color="#000000" style:font-size-complex="12pt" style:language-asian="lt" style:country-asian="L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widows="0" fo:orphans="0" fo:text-align="justify" fo:text-indent="0.3937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widows="0" fo:orphans="0" fo:text-align="justify" fo:text-indent="0.3937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widows="0" fo:orphans="0" fo:text-align="justify" fo:text-indent="0.3937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fo:text-indent="0.3937in"/>
    </style:style>
    <style:style style:name="P7443" style:parent-style-name="Normal" style:family="paragraph">
      <style:paragraph-properties fo:widows="0" fo:orphans="0" fo:text-align="center"/>
    </style:style>
    <style:style style:name="T7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widows="0" fo:orphans="0" fo:text-align="justify" fo:text-indent="0.3937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widows="0" fo:orphans="0" fo:text-align="justify" fo:text-indent="0.3937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widows="0" fo:orphans="0" fo:text-align="justify" fo:text-indent="0.3937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P7478" style:parent-style-name="Normal" style:family="paragraph">
      <style:paragraph-properties fo:widows="0" fo:orphans="0" fo:text-align="justify" fo:text-indent="0.3937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widows="0" fo:orphans="0" fo:text-align="justify" fo:text-indent="0.3937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widows="0" fo:orphans="0" fo:text-align="justify" fo:text-indent="0.3937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widows="0" fo:orphans="0" fo:text-align="justify" fo:text-indent="0.3937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P7501" style:parent-style-name="Normal" style:family="paragraph">
      <style:paragraph-properties fo:widows="0" fo:orphans="0" fo:text-align="center"/>
    </style:style>
    <style:style style:name="T7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5" style:parent-style-name="Normal" style:family="paragraph">
      <style:paragraph-properties fo:widows="0" fo:orphans="0" fo:text-align="justify" fo:text-indent="0.3937in"/>
      <style:text-properties fo:color="#000000"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widows="0" fo:orphans="0" fo:text-align="justify" fo:text-indent="0.3937in"/>
    </style:style>
    <style:style style:name="P7524" style:parent-style-name="Normal" style:family="paragraph">
      <style:paragraph-properties fo:widows="0" fo:orphans="0" fo:text-align="center"/>
    </style:style>
    <style:style style:name="T7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8" style:parent-style-name="Normal" style:family="paragraph">
      <style:paragraph-properties fo:widows="0" fo:orphans="0" fo:text-align="justify" fo:text-indent="0.3937in"/>
      <style:text-properties fo:color="#000000" style:font-size-complex="12pt" style:language-asian="lt" style:country-asian="LT"/>
    </style:style>
    <style:style style:name="P7529" style:parent-style-name="Normal" style:family="paragraph">
      <style:paragraph-properties fo:widows="0" fo:orphans="0" fo:text-align="justify" fo:text-indent="0.3937in"/>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widows="0" fo:orphans="0" fo:text-align="justify" fo:text-indent="0.3937in"/>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font-size-complex="12pt" style:language-asian="lt" style:country-asian="LT"/>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widows="0" fo:orphans="0" fo:text-align="justify" fo:text-indent="0.3937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widows="0" fo:orphans="0" fo:text-align="justify" fo:text-indent="0.3937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widows="0" fo:orphans="0" fo:text-align="justify" fo:text-indent="0.3937in"/>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5" style:parent-style-name="Normal" style:family="paragraph">
      <style:paragraph-properties fo:widows="0" fo:orphans="0" fo:text-align="justify" fo:text-indent="0.3937in"/>
      <style:text-properties fo:color="#000000" style:font-size-complex="12pt" style:language-asian="lt" style:country-asian="LT"/>
    </style:style>
    <style:style style:name="P7566" style:parent-style-name="Normal" style:family="paragraph">
      <style:paragraph-properties fo:widows="0" fo:orphans="0" fo:text-align="justify" fo:text-indent="0.3937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widows="0" fo:orphans="0" fo:text-align="center"/>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text-properties style:font-name-asian="MS Mincho" fo:font-weight="bold" style:font-weight-asian="bold" style:font-style-complex="italic" fo:font-size="10pt" style:font-size-asian="10pt"/>
    </style:style>
    <style:style style:name="P7578" style:parent-style-name="Normal" style:family="paragraph">
      <style:text-properties style:font-name-asian="MS Mincho" style:font-style-complex="italic" fo:font-size="10pt" style:font-size-asian="10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style:font-style-complex="italic" fo:font-size="10pt" style:font-size-asian="10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text-properties style:font-name-asian="MS Mincho"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text-properties style:font-name-asian="MS Mincho" style:font-style-complex="italic" fo:font-size="10pt" style:font-size-asian="10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text-properties style:font-name-asian="MS Mincho"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text-properties style:font-name-asian="MS Mincho" style:font-style-complex="italic" fo:font-size="10pt" style:font-size-asian="10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text-properties style:font-name-asian="MS Mincho"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text-properties style:font-name-asian="MS Mincho" style:font-style-complex="italic" fo:font-size="10pt" style:font-size-asian="10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text-properties style:font-name-asian="MS Mincho"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text-properties style:font-name-asian="MS Mincho" style:font-style-complex="italic" fo:font-size="10pt" style:font-size-asian="10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style:font-style-complex="italic" fo:font-size="10pt" style:font-size-asian="10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style:font-style-complex="italic"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style:font-style-complex="italic" fo:font-size="10pt" style:font-size-asian="10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text-properties style:font-name-asian="MS Mincho" style:font-style-complex="italic" fo:font-size="10pt" style:font-size-asian="10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text-properties style:font-name-asian="MS Mincho" style:font-style-complex="italic" fo:font-size="10pt" style:font-size-asian="10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text-properties style:font-name-asian="MS Mincho" style:font-style-complex="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style:font-style-complex="italic" fo:font-size="10pt" style:font-size-asian="10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style:font-style-complex="italic" fo:font-size="10pt" style:font-size-asian="10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text-properties style:font-name-asian="MS Mincho" style:font-style-complex="italic" fo:font-size="10pt" style:font-size-asian="10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text-properties style:font-name-asian="MS Mincho" style:font-style-complex="italic" fo:font-size="10pt" style:font-size-asian="10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text-properties style:font-name-asian="MS Mincho"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text-properties style:font-name-asian="MS Mincho"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style:font-style-complex="italic" fo:font-size="10pt" style:font-size-asian="10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text-properties style:font-name-asian="MS Mincho" style:font-style-complex="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style:font-style-complex="italic" fo:font-size="10pt" style:font-size-asian="10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text-properties style:font-name-asian="MS Mincho"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text-properties fo:font-weight="bold" style:font-weight-asian="bold" fo:font-size="10pt" style:font-size-asian="10pt"/>
    </style:style>
    <style:style style:name="P7792" style:parent-style-name="Normal" style:family="paragraph">
      <style:paragraph-properties fo:text-align="justify"/>
      <style:text-properties fo:font-weight="bold" style:font-weight-asian="bold"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weight="bold" style:font-weight-asian="bold"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widows="0" fo:orphans="0"/>
    </style:style>
  </office:automatic-styles>
  <office:body>
    <office:text text:use-soft-page-breaks="true">
      <text:p text:style-name="P1"><text:span text:style-name="T4">Suvestinė redakcija nuo 2013-04-21 iki 2013-06-06</text:span></text:p>
      <text:p text:style-name="P5"/>
      <text:p text:style-name="P6"><text:span text:style-name="T7">Įsakymas paskelbtas: Žin. 2012, Nr.<text:s/></text:span><text:a xlink:href="https://www.e-tar.lt/portal/legalAct.html?documentId=TAR.83F01306162C" office:target-frame-name="_top" xlink:show="replace"><text:span text:style-name="T8">44-2179</text:span></text:a><text:span text:style-name="T9">, i. k. 1122050ISAK001K-135</text:span></text:p>
      <text:p text:style-name="P10"/>
      <text:p text:style-name="P11">Nauja redakcija nuo 2013-02-03:</text:p>
      <text:p text:style-name="Normal"><text:span text:style-name="T12">Nr.<text:s/></text:span><text:a xlink:href="https://www.e-tar.lt/portal/legalAct.html?documentId=TAR.4D7662A23CA8" office:target-frame-name="_top" xlink:show="replace"><text:span text:style-name="T13">1K-041</text:span></text:a><text:span text:style-name="T14">, 2013-01-29, www.valstybes-zinios.lt 2013, Nr. 13-0 (2013-02-02) ; Žin. 2013, Nr. 13-629 (2013-02-02), i. k. 1132050ISAK001K-041</text:span></text:p>
      <text:p text:style-name="P15"/>
      <text:p text:style-name="P16">LIETUVOS REPUBLIKOS FINANSŲ MINISTRAS</text:p>
      <text:p text:style-name="P17"/>
      <text:p text:style-name="P18">ĮSAKYMAS</text:p>
      <text:p text:style-name="P19">DĖL 2009–2014 M. EUROPOS EKONOMINĖS ERDVĖS IR NORVEGIJOS FINANSINIŲ MECHANIZMŲ ĮGYVENDINIMO LIETUVOJE</text:p>
      <text:p text:style-name="P20"/>
      <text:p text:style-name="P21">2012 m. balandžio 11 d. Nr. 1K-135</text:p>
      <text:p text:style-name="P22">Vilnius</text:p>
      <text:p text:style-name="P23"/>
      <text:p text:style-name="P24"/>
      <text:p text:style-name="P25"><text:span text:style-name="T26">Vadovaudamasis Lietuvos Respublikos Vyriausybės 2012 m. sausio 18 d. nutarimo Nr. 57 „Dėl 2009–2014</text:span><text:span text:style-name="T27"> m. Europos ekonominės erdvės ir Norvegijos finansinių mechanizmų administravimo Lietuvoje“ (Žin., 2012, Nr. </text:span><text:a xlink:href="https://www.e-tar.lt/portal/lt/legalAct/TAR.C4335DB56ADA" office:target-frame-name="_blank" xlink:show="new"><text:span text:style-name="T28">10-393</text:span></text:a><text:span text:style-name="T29">) 8.1.2 punktu,</text:span></text:p>
      <text:p text:style-name="P30"><text:span text:style-name="T31">t v i r t i n u pridedamus:</text:span></text:p>
      <text:p text:style-name="P32"><text:span text:style-name="T33">1</text:span><text:span text:style-name="T34">.<text:s/></text:span><text:span text:style-name="T35">Institucijų, atsakingų už 2009–2014 m. Europos ekonominės erdvės ir Norvegijos finansinių mechanizmų valdymą ir kontrolę Lietuvoje, funkcijų aprašą.</text:span></text:p>
      <text:p text:style-name="P36"><text:span text:style-name="T37">2</text:span><text:span text:style-name="T38">. 2009–2014 m. Europos ekonominės erdvės ir Norvegijos finansinių mechanizmų programų ir projektų fina</text:span><text:span text:style-name="T39">nsavimo ir įgyvendinimo taisykles.</text:span></text:p>
      <text:p text:style-name="P40"><text:span text:style-name="T41">3</text:span><text:span text:style-name="T42">. 2009–2014 m. Europos ekonominės erdvės ir Norvegijos finansinių mechanizmų techninės programos finansavimo ir įgyvendinimo taisykles.</text:span><text:s/></text:p>
      <text:p text:style-name="P43">Papildyta punktu:</text:p>
      <text:p text:style-name="P44"><text:span text:style-name="T45">Nr.<text:s/></text:span><text:a xlink:href="https://www.e-tar.lt/portal/legalAct.html?documentId=TAR.297C98D28D85" office:target-frame-name="_top" xlink:show="replace"><text:span text:style-name="T46">1K-063</text:span></text:a><text:span text:style-name="T47">, 2013-02-14, Žin., 2013, Nr. 18-902 (2013-02-16), i. k. 1132050ISAK001K-063</text:span></text:p>
      <text:p text:style-name="Normal"/>
      <text:p text:style-name="P48"><text:span text:style-name="T49">4</text:span><text:span text:style-name="T50">. Juridinių asmenų, kurie nėra perkančiosios organizacijos pagal Lietuvos Respublikos viešųjų pirkimų įstatymą, pirkimų, įgyvendinant 2009–201</text:span><text:span text:style-name="T51">4 m. Europos ekonominės erdvės ir Norvegijos finansinių mechanizmų projektus, vykdymo ir priežiūros tvarkos aprašą.</text:span><text:s/></text:p>
      <text:p text:style-name="P52">Papildyta punktu:</text:p>
      <text:p text:style-name="P53"><text:span text:style-name="T54">Nr.<text:s/></text:span><text:a xlink:href="https://www.e-tar.lt/portal/legalAct.html?documentId=TAR.88CA72ED8522" office:target-frame-name="_top" xlink:show="replace"><text:span text:style-name="T55">1K-145</text:span></text:a><text:span text:style-name="T56">, 2013-04-16, Žin., 2013, Nr.</text:span><text:span text:style-name="T57"><text:s/>41-1997 (2013-04-20), i. k. 1132050ISAK001K-145</text:span></text:p>
      <text:p text:style-name="Normal"/>
      <text:p text:style-name="P58"/>
      <text:p text:style-name="P59"/>
      <text:p text:style-name="P60"/>
      <text:p text:style-name="P61"><text:span text:style-name="T62">FINANSŲ MINISTRĖ<text:s/></text:span><text:span text:style-name="T63"><text:tab/>INGRIDA ŠIMONYTĖ</text:span></text:p>
      <text:p text:style-name="Normal"/>
      <text:p text:style-name="P64"/>
      <text:soft-page-break/>
      <text:p text:style-name="P65">PATVIRTINTA</text:p>
      <text:p text:style-name="P66">Lietuvos Respublikos finansų ministro 2012 m. balandžio 11 d. įsakymu Nr. 1K-135</text:p>
      <text:p text:style-name="P67">(Lietuvos Respublikos finansų ministro 2013 m. sausio 29 d. įsakymo Nr. 1K-041<text:s/></text:p>
      <text:p text:style-name="P68">redakcija)</text:p>
      <text:p text:style-name="P69"/>
      <text:p text:style-name="P70"><text:span text:style-name="T71">INSTITUCIJŲ, ATSAKINGŲ UŽ 2009–2014 M. EUROPOS EKONOMINĖS ERDVĖS IR NORVEGIJOS FINANSINIŲ MECHANIZMŲ VALDYMĄ IR KONTROLĘ LIETUVOJE, FUNKCIJŲ APRAŠAS</text:span></text:p>
      <text:p text:style-name="P72"/>
      <text:p text:style-name="P73"><text:span text:style-name="T74">I</text:span><text:span text:style-name="T75">.<text:s/></text:span><text:span text:style-name="T76">BENDROS</text:span><text:span text:style-name="T77">IOS NUOSTATOS</text:span></text:p>
      <text:p text:style-name="P78"/>
      <text:p text:style-name="P79"><text:span text:style-name="T80">1</text:span><text:span text:style-name="T81">. Institucijų, atsakingų už 2009–2014 m. Europos ekonominės erdvės ir Norvegijos finansinių mechanizmų valdymą ir kontrolę Lietuvoje, funkcijų apraše (toliau – aprašas) reglamentuojamos institucijų, atsakingų už 2009–2014 m. Europos eko</text:span><text:span text:style-name="T82">nominės erdvės (toliau – EEE) ir Norvegijos finansinių mechanizmų valdymą ir kontrolę Lietuvoje, funkcijos ir teisės.</text:span></text:p>
      <text:p text:style-name="P83"><text:span text:style-name="T84">2</text:span><text:span text:style-name="T85">. Apraše vartojamos sąvokos:</text:span></text:p>
      <text:p text:style-name="P86"><text:span text:style-name="T87">Bendrojo finansavimo lėšos </text:span><text:span text:style-name="T88">– Lietuvos Respublikos valstybės biudžeto lėšos 2009–2014 m. EEE ir (ar) Norv</text:span><text:span text:style-name="T89">egijos finansinių mechanizmų programoms ir (ar) projektams finansuoti.</text:span></text:p>
      <text:p text:style-name="P90"><text:span text:style-name="T91">EEE ir (ar) Norvegijos finansinių mechanizmų programos įgyvendinimo sutartis</text:span><text:span text:style-name="T92"> – koordinavimo institucijos, EEE ir (ar) Norvegijos finansinių mechanizmų programos operatoriaus ir viešosio</text:span><text:span text:style-name="T93">s įstaigos Centrinės projektų valdymo agentūros sudaroma sutartis, kurioje nustatomos EEE ir (ar) Norvegijos finansinių mechanizmų programos įgyvendinimo sąlygos ir terminai, sutartį sudariusių šalių įsipareigojimai ir teisės.</text:span></text:p>
      <text:p text:style-name="P94"><text:span text:style-name="T95">EEE ir (ar) Norvegijos finans</text:span><text:span text:style-name="T96">inių mechanizmų programos lėšos </text:span><text:span text:style-name="T97">– EEE ir (ar) Norvegijos finansinių mechanizmų</text:span><text:span text:style-name="T98"><text:s/></text:span><text:span text:style-name="T99">programos biudžete numatytos paramos dalies ir bendrojo finansavimo lėšos, kurias sudaro EEE ir (ar) Norvegijos finansinių mechanizmų</text:span><text:span text:style-name="T100"><text:s/></text:span><text:span text:style-name="T101">programos rengimo ir valdymo lėšos, projekt</text:span><text:span text:style-name="T102">ų įgyvendinimo lėšos, programos dvišalio bendradarbiavimo fondo lėšos, programos lėšos papildomoms veikloms ir valiutų keitimo rizikos fondo lėšos.</text:span></text:p>
      <text:p text:style-name="P103"><text:span text:style-name="T104">EEE ir (ar) Norvegijos finansinių mechanizmų programos paramos sutartis</text:span><text:span text:style-name="T105"> – koordinavimo institucijos, Norvegi</text:span><text:span text:style-name="T106">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7">EE ir (ar) Norvegijos finansinių mechanizmų</text:span><text:span text:style-name="T108"><text:s/></text:span><text:span text:style-name="T109">programos įgyvendinimo sąlygos ir terminai, sutartį sudariusių šalių įsipareigojimai ir teisės.</text:span></text:p>
      <text:p text:style-name="P110"><text:span text:style-name="T111">EEE ir (ar) Norvegijos finansinių mechanizmų programos valdymas </text:span><text:span text:style-name="T112">– EEE ir (ar) Norvegijos finansinių mechanizmų progr</text:span><text:span text:style-name="T113">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4">įgyvendinimo reglamentuose, susitarimo memorandumuose ir šiame apraše.</text:span></text:p>
      <text:p text:style-name="P115"><text:span text:style-name="T116">EEE ir (ar) Norvegijos finansinių mechanizmų programos valdymo lėšos </text:span><text:span text:style-name="T117">– EEE ir (ar) Norvegijos finansinių mechanizmų programos biudžete EEE ir (ar) Norvegijos finansinių mechanizmų</text:span><text:span text:style-name="T118"><text:s/></text:span><text:span text:style-name="T119">progr</text:span><text:span text:style-name="T120">amos operatoriui ir viešajai įstaigai Centrinei projektų valdymo agentūrai EEE ir (ar) Norvegijos finansinių mechanizmų</text:span><text:span text:style-name="T121"><text:s/></text:span><text:span text:style-name="T122">programai valdyti numatyta paramos ir bendrojo finansavimo lėšų dalis.</text:span></text:p>
      <text:p text:style-name="P123"><text:span text:style-name="T124">EEE ir (ar) Norvegijos finansinių mechanizmų projektas </text:span><text:span text:style-name="T125">– visuma e</text:span><text:span text:style-name="T126">konomiškai nedalomų nustatytoms funkcijoms atlikti skirtų veiklų, kuriomis siekiama ekonominių ir socialinių EEE ir (ar) Norvegijos finansinių mechanizmų tikslų ir kurioms nustatomas tam<text:s/></text:span><text:soft-page-break/><text:span text:style-name="T127">tikras biudžetas ir įgyvendinimo laikotarpis.</text:span></text:p>
      <text:p text:style-name="P128"><text:span text:style-name="T129">EEE ir (ar) Norvegijos<text:s/></text:span><text:span text:style-name="T130">finansinių mechanizmų projekto įgyvendinimo lėšos </text:span><text:span text:style-name="T131">– EEE ir (ar) Norvegijos finansinių mechanizmų</text:span><text:span text:style-name="T132"><text:s/></text:span><text:span text:style-name="T133">programos biudžete projektui įgyvendinti numatytos paramos ir bendrojo finansavimo lėšos.</text:span></text:p>
      <text:p text:style-name="P134"><text:span text:style-name="T135">EEE ir (ar) Norvegijos finansinių mechanizmų projekto įgyvendinimo<text:s/></text:span><text:span text:style-name="T136">sutartis </text:span><text:span text:style-name="T137">– EEE ir (ar) Norvegijos finansinių mechanizmų</text:span><text:span text:style-name="T138"><text:s/></text:span><text:span text:style-name="T139">programos operatoriaus, viešosios įstaigos Centrinės projektų valdymo agentūros ir projekto vykdytojo sudaroma sutartis, kurioje nustatomos EEE ir (ar) Norvegijos finansinių mechanizmų</text:span><text:span text:style-name="T140"><text:s/></text:span><text:span text:style-name="T141">projekto įgyven</text:span><text:span text:style-name="T142">dinimo sąlygos ir terminai, sutartį sudariusių šalių įsipareigojimai ir teisės.</text:span></text:p>
      <text:p text:style-name="P143"><text:span text:style-name="T144">Paramos pagal EEE ir (ar) Norvegijos finansinius mechanizmus lėšos </text:span><text:span text:style-name="T145">– Lietuvos Respublikai teikiamos 2009–2014 m. EEE ir (ar) Norvegijos finansinių mechanizmų lėšos.</text:span></text:p>
      <text:p text:style-name="P146"><text:span text:style-name="T147">Techninės E</text:span><text:span text:style-name="T148">EE ir (ar) Norvegijos finansinių mechanizmų programos lėšos </text:span><text:span text:style-name="T149">– EEE ir (ar) Norvegijos finansinių mechanizmų techninės paramos ir nacionalinio dvišalio bendradarbiavimo fondo lėšos.</text:span></text:p>
      <text:p text:style-name="P150">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51"/>
      <text:p text:style-name="P152"><text:span text:style-name="T153">II</text:span><text:span text:style-name="T154">.<text:s/></text:span><text:span text:style-name="T155">NACIONALINĖS KOORDINAVIMO INSTITUCIJOS FUNKCIJOS IR TEISĖS</text:span></text:p>
      <text:p text:style-name="P156"/>
      <text:p text:style-name="P157"><text:span text:style-name="T158">3</text:span><text:span text:style-name="T159">. Nacionalinė</text:span><text:span text:style-name="T160"><text:s/>koordinavimo institucija (toliau – koordinavimo institucija) – Lietuvos Respublikos finansų ministerijos (toliau – Finansų ministerija) Tarptautinės finansinės paramos koordinavimo skyrius – atlieka šias funkcijas:</text:span></text:p>
      <text:p text:style-name="P161"><text:span text:style-name="T162">3.1</text:span><text:span text:style-name="T163">. organizuoja ir koordinuoja EEE ir</text:span><text:span text:style-name="T164"><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5">gijos Karalystės užsienio reikalų ministerija) ir (ar) EEE finansinio mechanizmo komitetu (kai skiriamos 2009–2014 m. EEE finansinio mechanizmo lėšos) (toliau – EEE finansinio mechanizmo komitetas);</text:span></text:p>
      <text:p text:style-name="P166"><text:span text:style-name="T167">3.2</text:span><text:span text:style-name="T168">. derina su EEE ir (ar) Norvegijos finansinių mech</text:span><text:span text:style-name="T169">anizmų programos operatoriumi (toliau – programos operatorius) ir kitomis suinteresuotomis institucijomis tipinį EEE ir (ar) Norvegijos finansinių mechanizmų programos paramos sutarties (toliau – programos paramos sutartis) projektą;</text:span></text:p>
      <text:p text:style-name="P170"><text:span text:style-name="T171">3.3</text:span><text:span text:style-name="T172">. sudaro progra</text:span><text:span text:style-name="T173">mų paramos sutartis ir jų keitimus;</text:span></text:p>
      <text:p text:style-name="P174"><text:span text:style-name="T175">3.4</text:span><text:span text:style-name="T176">. koordinuoja programų įgyvendinimą ir atlieka jų įgyvendinimo stebėseną;</text:span></text:p>
      <text:p text:style-name="P177"><text:span text:style-name="T178">3.5</text:span><text:span text:style-name="T179">. prižiūri, kad programos būtų įgyvendinamos laikantis Lietuvos Respublikos ir Europos Sąjungos (toliau – ES) teisės aktų, EEE ir No</text:span><text:span text:style-name="T180">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81">mo (Žin., 2011, Nr. </text:span><text:a xlink:href="https://www.e-tar.lt/portal/lt/legalAct/TAR.2CAD327978CB" office:target-frame-name="_blank" xlink:show="new"><text:span text:style-name="T182">71-3369</text:span></text:a><text:span text:style-name="T183">) ir Lietuvos Respublikos ir Norvegijos Karalystės 2011 m. balandžio 5 d. susitarimo memorandumo dėl 2009–2014 m. Norvegijos finansinio mechaniz</text:span><text:span text:style-name="T184">mo įgyvendinimo (Žin., 2011, Nr. </text:span><text:a xlink:href="https://www.e-tar.lt/portal/lt/legalAct/TAR.7F4480CE81F6" office:target-frame-name="_blank" xlink:show="new"><text:span text:style-name="T185">56-2689</text:span></text:a><text:span text:style-name="T186">) (toliau – susitarimo memorandumai) bei programų sutarčių nuostatų;</text:span></text:p>
      <text:p text:style-name="P187"><text:span text:style-name="T188">3.6</text:span><text:span text:style-name="T189">. kuria EEE ir Norvegijos finansinių mechanizmų valdymo</text:span><text:span text:style-name="T190"><text:s/>ir kontrolės sistemą (toliau – valdymo ir kontrolės sistema), prižiūri jos veikimą ir tobulina ją:</text:span></text:p>
      <text:p text:style-name="P191"><text:span text:style-name="T192">3.6.1</text:span><text:span text:style-name="T193">. rengia valdymo ir kontrolės sistemą reglamentuojančius teisės aktus ir jų pakeitimus;</text:span></text:p>
      <text:p text:style-name="P194"><text:span text:style-name="T195">3.6.2</text:span><text:span text:style-name="T196">. vadovaujasi pasirengtu vidaus procedūrų vadovu;</text:span></text:p>
      <text:p text:style-name="P197"><text:span text:style-name="T198">3.6.3</text:span><text:span text:style-name="T199">. rengia valdymo ir kontrolės sistemos aprašymą, kurį kartu su audito institucijos<text:s/></text:span><text:soft-page-break/><text:span text:style-name="T200">pateikta sukurtos valdymo ir kontrolės sistemos vertinimo ataskaita, kaip numatyta EEE ir Norvegijos mechanizmų įgyvendinimo reglamentų 4.8 straipsnių 3 dalyse, teiki</text:span><text:span text:style-name="T201">a Norvegijos Karalystės užsienio reikalų ministerijai ir EEE finansinio mechanizmo komitetui;</text:span></text:p>
      <text:p text:style-name="P202"><text:span text:style-name="T203">3.6.4</text:span><text:span text:style-name="T204">. organizuoja valdymo ir kontrolės sistemos trūkumų šalinimą ir šios sistemos tobulinimą;</text:span></text:p>
      <text:p text:style-name="P205"><text:span text:style-name="T206">3.6.5</text:span><text:span text:style-name="T207">. teikia Norvegijos Karalystės užsienio reikalų minist</text:span><text:span text:style-name="T208">erijai ir (ar) EEE finansinio mechanizmo komitetui informaciją apie valdymo ir kontrolės sistemos veikimą ir jos pakeitimus;</text:span></text:p>
      <text:p text:style-name="P209"><text:span text:style-name="T210">3.6.6</text:span><text:span text:style-name="T211">. vertina Norvegijos Karalystės užsienio reikalų ministerijos ir (ar) EEE finansinio mechanizmo komiteto rekomendacijas dė</text:span><text:span text:style-name="T212">l paramos pagal EEE ir (ar) Norvegijos finansinius mechanizmus lėšų (toliau – parama) panaudojimo;</text:span></text:p>
      <text:p text:style-name="P213"><text:span text:style-name="T214">3.6.7</text:span><text:span text:style-name="T215">. informuoja Norvegijos Karalystės užsienio reikalų ministeriją ir (ar) EEE finansinio mechanizmo komitetą apie rekomendacijose pateiktų siūlymų įgy</text:span><text:span text:style-name="T216">vendinimą;</text:span></text:p>
      <text:p text:style-name="P217"><text:span text:style-name="T218">3.6.8</text:span><text:span text:style-name="T219">. rengia ir tvirtina programų, techninių programų ir EEE ir (ar) Norvegijos finansinių mechanizmų projektų (toliau – projektas) finansavimo tvarką reglamentuojančius teisės aktus ir teikia paaiškinimus dėl jų taikymo;</text:span></text:p>
      <text:p text:style-name="P220"><text:span text:style-name="T221">3.6.9</text:span><text:span text:style-name="T222">. rengia<text:s/></text:span><text:span text:style-name="T223">ir derina informavimo strategiją su Norvegijos Karalystės užsienio reikalų ministerija ir EEE finansinio mechanizmo komitetu;</text:span></text:p>
      <text:p text:style-name="P224"><text:span text:style-name="T225">3.6.10</text:span><text:span text:style-name="T226">. dalyvauja įgyvendinant informavimo strategiją ir užtikrina, kad informavimo ir viešinimo priemonės būtų įgyvendintos p</text:span><text:span text:style-name="T227">agal informavimo strategiją;</text:span></text:p>
      <text:p text:style-name="P228"><text:span text:style-name="T229">3.7</text:span><text:span text:style-name="T230">. rengia EEE ir (ar) Norvegijos finansinių mechanizmų programų įgyvendinimo sutarčių (toliau – programos įgyvendinimo sutartis) projektus ir derina juos su Norvegijos Karalystės užsienio reikalų ministerija arba EEE fi</text:span><text:span text:style-name="T231">nansinio mechanizmo komitetu, programos operatoriumi ir kitomis suinteresuotomis institucijomis;</text:span></text:p>
      <text:p text:style-name="P232"><text:span text:style-name="T233">3.8</text:span><text:span text:style-name="T234">. sudaro programų įgyvendinimo sutartis ir jų keitimus;</text:span></text:p>
      <text:p text:style-name="P235"><text:span text:style-name="T236">3.9</text:span><text:span text:style-name="T237">. sudaro Priežiūros komitetą, skiria Priežiūros komiteto pirmininką ir jo pavaduotoją;</text:span></text:p>
      <text:p text:style-name="P238"><text:span text:style-name="T239">3.10</text:span><text:span text:style-name="T240">. užtikrina Priežiūros komiteto sekretoriato funkcijų atlikimą;</text:span></text:p>
      <text:p text:style-name="P241"><text:span text:style-name="T242">3.11</text:span><text:span text:style-name="T243">. rengia ir tvirtina programų vertinimo planą ir užtikrina jo įgyvendinimą;</text:span></text:p>
      <text:p text:style-name="P244"><text:span text:style-name="T245">3.12</text:span><text:span text:style-name="T246">. informuoja programos operatorių, viešąją įstaigą Centrinę projektų valdymo agentūrą (toliau </text:span><text:span text:style-name="T247">– CPVA), Priežiūros komitetą, Norvegijos Karalystės užsienio reikalų ministeriją ir EEE finansinio mechanizmo komitetą apie programos vertinimo rezultatus;</text:span></text:p>
      <text:p text:style-name="P248"><text:span text:style-name="T249">3.13</text:span><text:span text:style-name="T250">. prižiūri paramos ir bendrojo finansavimo lėšų panaudojimo spartą ir imasi veiksmų, kad par</text:span><text:span text:style-name="T251">amos ir bendrojo finansavimo lėšos būtų panaudotos tinkamai ir laiku;</text:span></text:p>
      <text:p text:style-name="P252"><text:span text:style-name="T253">3.14</text:span><text:span text:style-name="T254">. dalyvauja stebėtojo teisėmis projektų atrankos komitetuose;</text:span></text:p>
      <text:p text:style-name="P255"><text:span text:style-name="T256">3.15</text:span><text:span text:style-name="T257">. dalyvauja stebėtojo teisėmis bendradarbiavimo ir valdymo komitetuose;</text:span></text:p>
      <text:p text:style-name="P258"><text:span text:style-name="T259">3.16</text:span><text:span text:style-name="T260">. valdo ir organizuoja<text:s/></text:span><text:span text:style-name="T261">techninės paramos ir nacionalinio dvišalio bendradarbiavimo fondo lėšų panaudojimą;</text:span></text:p>
      <text:p text:style-name="P262"><text:span text:style-name="T263">3.17</text:span><text:span text:style-name="T264">. koordinuoja ir prižiūri programų operatorių ir CPVA informavimo ir viešinimo veiksmus;</text:span></text:p>
      <text:p text:style-name="P265"><text:span text:style-name="T266">3.18</text:span><text:span text:style-name="T267">. kuria ir plėtoja ES struktūrinės paramos kompiuterinės informacin</text:span><text:span text:style-name="T268">ės valdymo ir priežiūros sistemos EEE ir Norvegijos finansinių mechanizmų posistemį (toliau – SFMIS) ir užtikrina jo veikimą;</text:span></text:p>
      <text:p text:style-name="P269"><text:span text:style-name="T270">3.19</text:span><text:span text:style-name="T271">. registruoja SFMIS informaciją apie atliekamus veiksmus, susijusius su funkcijų įgyvendinimu;</text:span></text:p>
      <text:p text:style-name="P272"><text:span text:style-name="T273">3.20</text:span><text:span text:style-name="T274">. rengia ir teikia<text:s/></text:span><text:span text:style-name="T275">Norvegijos Karalystės užsienio reikalų ministerijai ir (ar) EEE finansinio mechanizmo komitetui metines ir galutinę strategines ataskaitas;</text:span></text:p>
      <text:p text:style-name="P276"><text:span text:style-name="T277">3.21</text:span><text:span text:style-name="T278">. apie galimus pažeidimus (išskyrus atvejus dėl techninės EEE ir (ar) Norvegijos finansinių mechanizmų progr</text:span><text:span text:style-name="T279">amos lėšų (toliau – techninės programos lėšos) ir programos valdymo lėšų, skirtų CPVA funkcijoms atlikti (toliau – CPVA programos valdymo lėšos)) praneša CPVA, o jeigu pažeidimas gali būti susijęs su nusikalstama veika, apie tai informuoja Finansinių nusik</text:span><text:span text:style-name="T280">altimų tyrimo tarnybą prie Vidaus reikalų ministerijos (toliau – FNTT);</text:span></text:p>
      <text:p text:style-name="P281"><text:span text:style-name="T282">3.22</text:span><text:span text:style-name="T283">. atlieka tyrimą dėl įtariamo pažeidimo dėl techninės programos lėšų ir CPVA<text:s/></text:span><text:soft-page-break/><text:span text:style-name="T284">programos valdymo lėšų;</text:span></text:p>
      <text:p text:style-name="P285"><text:span text:style-name="T286">3.23</text:span><text:span text:style-name="T287">. teikia nacionaliniam viešajam subjektui, atsakingam už ataskaitų<text:s/></text:span><text:span text:style-name="T288">apie pažeidimus rengimą ir teikimą (toliau – pranešimus apie pažeidimus teikianti institucija), informaciją apie įtariamus ir nustatytus techninės programos lėšų ir CPVA programos valdymo lėšų panaudojimo pažeidimus ir įtariamas nusikalstamas veikas, kaip<text:s/></text:span><text:span text:style-name="T289">to reikalaujama EEE ir Norvegijos mechanizmų įgyvendinimo reglamentų 11.4–11.7 straipsniuose;</text:span></text:p>
      <text:p text:style-name="P290"><text:span text:style-name="T291">3.24</text:span><text:span text:style-name="T292">. atsiskaito Norvegijos Karalystės užsienio reikalų ministerijai ir (ar) EEE finansinio mechanizmo komitetui už programų rengimą, įgyvendinimą, priežiūrą,</text:span><text:span text:style-name="T293"><text:s/>kontrolę ir paramos lėšų panaudojimą;</text:span></text:p>
      <text:p text:style-name="P294"><text:span text:style-name="T295">3.25</text:span><text:span text:style-name="T296">. organizuoja metinius susitikimus su Norvegijos užsienio reikalų ministerija ir EEE finansinio mechanizmo komitetu ir apsilankymus projektų įgyvendinimo vietose;</text:span></text:p>
      <text:p text:style-name="P297"><text:span text:style-name="T298">3.26</text:span><text:span text:style-name="T299">. organizuoja Norvegijos Karalystės už</text:span><text:span text:style-name="T300">sienio reikalų ministerijos ir (ar) EEE finansinio mechanizmo komiteto, Norvegijos Karalystės generalinio auditoriaus biuro ir Europos laisvosios prekybos asociacijos auditorių valdybos prašymu auditus ir dalyvauja juos atliekant;</text:span></text:p>
      <text:p text:style-name="P301"><text:span text:style-name="T302">3.27</text:span><text:span text:style-name="T303">. teikia visą Nor</text:span><text:span text:style-name="T304">vegijos Karalystės užsienio reikalų ministerijos, EEE finansinio mechanizmo komiteto, Norvegijos Karalystės generalinio auditoriaus biuro ir Europos laisvosios prekybos asociacijos auditorių valdybos prašomą informaciją ir dokumentus;</text:span></text:p>
      <text:p text:style-name="P305"><text:span text:style-name="T306">3.28</text:span><text:span text:style-name="T307">. teikia mokė</text:span><text:span text:style-name="T308">jimo institucijai, tvirtinančiajai institucijai, audito institucijai, pranešimus apie pažeidimus teikiančiai institucijai, Priežiūros komitetui, Norvegijos Karalystės užsienio reikalų ministerijai, EEE finansinio mechanizmo komitetui, Finansinių mechanizmų</text:span><text:span text:style-name="T309"><text:s/>valdybai, programos operatoriui, CPVA, pareiškėjams ir projektų vykdytojams informaciją ir dokumentus apie 2009–2014 m. EEE ir Norvegijos finansinių mechanizmų įgyvendinimą;</text:span></text:p>
      <text:p text:style-name="P310"><text:span text:style-name="T311">3.29</text:span><text:span text:style-name="T312">. organizuoja paramos lėšų teikimo užbaigimo procesą;</text:span></text:p>
      <text:p text:style-name="P313"><text:span text:style-name="T314">3.30</text:span><text:span text:style-name="T315">. užtikrina</text:span><text:span text:style-name="T316">, kad gaunami ir rengiami dokumentai, kurių reikia audito sekai užtikrinti, būtų tinkamai saugomi ir prieinami turintiems teisę juos tikrinti asmenims;</text:span></text:p>
      <text:p text:style-name="P317"><text:span text:style-name="T318">3.31</text:span><text:span text:style-name="T319">. atlieka kitas teisės aktais koordinavimo institucijai priskirtas funkcijas.</text:span></text:p>
      <text:p text:style-name="P320"><text:span text:style-name="T321">4</text:span><text:span text:style-name="T322">.<text:s/></text:span><text:span text:style-name="T323">Koordinavimo institucija turi teisę:</text:span></text:p>
      <text:p text:style-name="P324"><text:span text:style-name="T325">4.1</text:span><text:span text:style-name="T326">. kreiptis su prašymu į programų operatorius ir CPVA, kad jie pateiktų derinti kai kuriuos savo rengiamus dokumentus;</text:span></text:p>
      <text:p text:style-name="P327"><text:span text:style-name="T328">4.2</text:span><text:span text:style-name="T329">. gauti iš programų operatorių, CPVA ir projektų vykdytojų visą informaciją, susijusią su</text:span><text:span text:style-name="T330"><text:s/>2009–2014 m. EEE ir Norvegijos finansinių mechanizmų įgyvendinimu, kurios reikia jos funkcijoms atlikti;</text:span></text:p>
      <text:p text:style-name="P331"><text:span text:style-name="T332">4.3</text:span><text:span text:style-name="T333">. tikrinti projektus jų administravimo ir įgyvendinimo vietose;</text:span></text:p>
      <text:p text:style-name="P334"><text:span text:style-name="T335">4.4</text:span><text:span text:style-name="T336">. laikinai, kol bus pašalinti koordinavimo institucijos, tvirtinančiosio</text:span><text:span text:style-name="T337">s institucijos ar audito institucijos programos operatoriui, CPVA ar projektų vykdytojams nurodyti trūkumai, imtis veiksmų, reikalingų mokėjimams projektų vykdytojams ar programos operatoriui stabdyti;</text:span></text:p>
      <text:p text:style-name="P338"><text:span text:style-name="T339">4.5</text:span><text:span text:style-name="T340">. sudaryti komisijas ir darbo grupes;</text:span></text:p>
      <text:p text:style-name="P341"><text:span text:style-name="T342">4.6</text:span><text:span text:style-name="T343">.<text:s/></text:span><text:span text:style-name="T344">naudotis kitomis 2009–2014 m. EEE ir Norvegijos finansinių mechanizmų įgyvendinimą reglamentuojančių teisės aktų koordinavimo institucijai suteiktomis teisėmis.</text:span></text:p>
      <text:p text:style-name="P345"/>
      <text:p text:style-name="P346"><text:span text:style-name="T347">III</text:span><text:span text:style-name="T348">.<text:s/></text:span><text:span text:style-name="T349">TVIRTINANČIOSIOS INSTITUCIJOS FUNKCIJOS IR TEISĖS</text:span></text:p>
      <text:p text:style-name="P350"/>
      <text:p text:style-name="P351"><text:span text:style-name="T352">5</text:span><text:span text:style-name="T353">. Tvirtinančioji instituc</text:span><text:span text:style-name="T354">ija – Finansų ministerijos Nacionalinio fondo departamentas – atlieka šias funkcijas:</text:span></text:p>
      <text:p text:style-name="P355"><text:span text:style-name="T356">5.1</text:span><text:span text:style-name="T357">. dalyvauja kuriant valdymo ir kontrolės sistemą ir rengiant valdymo ir kontrolės sistemą reglamentuojančius teisės aktus, valdymo ir kontrolės sistemos aprašymą, pr</text:span><text:span text:style-name="T358">ogramų, techninių programų ir projektų finansavimo tvarką reglamentuojančius teisės aktus ir teikia koordinavimo institucijai pasiūlymus dėl jų keitimo;</text:span></text:p>
      <text:p text:style-name="P359"><text:span text:style-name="T360">5.2</text:span><text:span text:style-name="T361">. teikia paaiškinimus dėl programų, techninių programų ir projektų finansavimo<text:s/></text:span><text:soft-page-break/><text:span text:style-name="T362">tvarką reglamentu</text:span><text:span text:style-name="T363">ojančių teisės aktų taikymo;</text:span></text:p>
      <text:p text:style-name="P364"><text:span text:style-name="T365">5.3</text:span><text:span text:style-name="T366">. vadovaujasi pasirengtu vidaus procedūrų vadovu;</text:span></text:p>
      <text:p text:style-name="P367"><text:span text:style-name="T368">5.4</text:span><text:span text:style-name="T369">. tikrina ir tvirtina CPVA ir koordinavimo institucijos parengtas tarpines finansines ataskaitas ir teikia jas Norvegijos Karalystės užsienio reikalų ministerijai<text:s/></text:span><text:span text:style-name="T370">ir (ar) EEE finansinio mechanizmo komitetui;</text:span></text:p>
      <text:p text:style-name="P371"><text:span text:style-name="T372">5.5</text:span><text:span text:style-name="T373">. rengia ir teikia Norvegijos Karalystės užsienio reikalų ministerijai ir (ar) EEE finansinio mechanizmo komitetui tikėtinų tarpinių mokėjimų pagal teikiamas tarpines finansines ataskaitas sumų prognozes;</text:span></text:p>
      <text:p text:style-name="P374"><text:span text:style-name="T375">5.6</text:span><text:span text:style-name="T376">. gavusi iš programos operatoriaus parengtą galutinę programos įgyvendinimo ataskaitą, tikrina ir tvirtina pateiktos galutinės programos įgyvendinimo ataskaitos finansinį priedą, kurio forma patvirtinta EEE ir Norvegijos mechanizmų įgyvendinimo<text:s/></text:span><text:span text:style-name="T377">reglamentų 9 prieduose, ir teikia galutinę programos įgyvendinimo ataskaitą Norvegijos Karalystės užsienio reikalų ministerijai ir (ar) EEE finansinio mechanizmo komitetui;</text:span></text:p>
      <text:p text:style-name="P378"><text:span text:style-name="T379">5.7</text:span><text:span text:style-name="T380">. teikia Norvegijos Karalystės užsienio reikalų ministerijai ir (ar) EEE fin</text:span><text:span text:style-name="T381">ansinio mechanizmo komitetui informaciją apie programų lėšoms valdyti atidarytose valstybės iždo sąskaitose sukauptas palūkanas;</text:span></text:p>
      <text:p text:style-name="P382"><text:span text:style-name="T383">5.8</text:span><text:span text:style-name="T384">. praneša CPVA arba koordinavimo institucijai (dėl techninės programos lėšų ir CPVA programos valdymo lėšų) apie galimus</text:span><text:span text:style-name="T385"><text:s/>pažeidimus;</text:span></text:p>
      <text:p text:style-name="P386"><text:span text:style-name="T387">5.9</text:span><text:span text:style-name="T388">. dalyvauja kuriant ir plėtojant SFMIS;</text:span></text:p>
      <text:p text:style-name="P389"><text:span text:style-name="T390">5.10</text:span><text:span text:style-name="T391">. registruoja SFMIS informaciją apie atliekamus veiksmus, susijusius su funkcijų įgyvendinimu;</text:span></text:p>
      <text:p text:style-name="P392"><text:span text:style-name="T393">5.11</text:span><text:span text:style-name="T394">. teikia koordinavimo institucijai, mokėjimo institucijai ir audito institucijai, Pri</text:span><text:span text:style-name="T395">ežiūros komitetui, Norvegijos Karalystės užsienio reikalų ministerijai, EEE finansinio mechanizmo komitetui, Finansinių mechanizmų valdybai, programos operatoriui, CPVA ir projektų vykdytojams informaciją ir dokumentus apie 2009–2014 m. EEE ir Norvegijos f</text:span><text:span text:style-name="T396">inansinių mechanizmų įgyvendinimą;</text:span></text:p>
      <text:p text:style-name="P397"><text:span text:style-name="T398">5.12</text:span><text:span text:style-name="T399">. dalyvauja organizuojant Norvegijos Karalystės užsienio reikalų ministerijos ir EEE finansinio mechanizmo komiteto, Norvegijos Karalystės generalinio auditoriaus biuro ir Europos laisvosios prekybos asociacijos a</text:span><text:span text:style-name="T400">uditorių valdybos auditus;</text:span></text:p>
      <text:p text:style-name="P401"><text:span text:style-name="T402">5.13</text:span><text:span text:style-name="T403">. teikia Norvegijos Karalystės užsienio reikalų ministerijai, EEE finansinio mechanizmo komitetui, Norvegijos Karalystės generalinio auditoriaus biurui ir Europos laisvosios prekybos asociacijos auditorių valdybai visą pr</text:span><text:span text:style-name="T404">ašomą informaciją ir dokumentus;</text:span></text:p>
      <text:p text:style-name="P405"><text:span text:style-name="T406">5.14</text:span><text:span text:style-name="T407">. dalyvauja paramos lėšų teikimo užbaigimo procese;</text:span></text:p>
      <text:p text:style-name="P408"><text:span text:style-name="T409">5.15</text:span><text:span text:style-name="T410">. užtikrina, kad gaunami ir rengiami dokumentai, kurių reikia audito sekai užtikrinti, būtų tinkamai saugomi ir prieinami turintiems teisę juos tikrinti as</text:span><text:span text:style-name="T411">menims;</text:span></text:p>
      <text:p text:style-name="P412"><text:span text:style-name="T413">5.16</text:span><text:span text:style-name="T414">. atlieka kitas teisės aktais tvirtinančiajai institucijai priskirtas funkcijas.</text:span></text:p>
      <text:p text:style-name="P415"><text:span text:style-name="T416">6</text:span><text:span text:style-name="T417">. Tvirtinančioji institucija turi teisę:</text:span></text:p>
      <text:p text:style-name="P418"><text:span text:style-name="T419">6.1</text:span><text:span text:style-name="T420">. atlikti programų operatorių, CPVA ir koordinavimo institucijos patikrinimus, susijusius su paramos ir be</text:span><text:span text:style-name="T421">ndrojo finansavimo lėšų panaudojimu;</text:span></text:p>
      <text:p text:style-name="P422"><text:span text:style-name="T423">6.2</text:span><text:span text:style-name="T424">. tikrinti projektus jų įgyvendinimo arba administravimo vietose;</text:span></text:p>
      <text:p text:style-name="P425"><text:span text:style-name="T426">6.3</text:span><text:span text:style-name="T427">. gauti iš institucijų ir įstaigų bei jų administruojamų duomenų bazių, programų operatorių, CPVA ir projektų vykdytojų informaciją, kurios</text:span><text:span text:style-name="T428"><text:s/>reikia jos funkcijoms atlikti;</text:span></text:p>
      <text:p text:style-name="P429"><text:span text:style-name="T430">6.4</text:span><text:span text:style-name="T431">. naudotis kitomis 2009–2014 m. EEE ir Norvegijos finansinių mechanizmų įgyvendinimą reglamentuojančių teisės aktų tvirtinančiajai institucijai suteiktomis teisėmis.</text:span></text:p>
      <text:p text:style-name="P432"/>
      <text:p text:style-name="P433"><text:span text:style-name="T434">IV</text:span><text:span text:style-name="T435">.<text:s/></text:span><text:span text:style-name="T436">MOKĖJIMO INSTITUCIJOS FUNKCIJOS IR<text:s/></text:span><text:span text:style-name="T437">TEISĖS</text:span></text:p>
      <text:p text:style-name="P438"/>
      <text:p text:style-name="P439"><text:span text:style-name="T440">7</text:span><text:span text:style-name="T441">. Mokėjimo institucija – Finansų ministerijos Valstybės iždo departamentas – atlieka šias funkcijas:</text:span></text:p>
      <text:p text:style-name="P442"><text:span text:style-name="T443">7.1</text:span><text:span text:style-name="T444">. dalyvauja kuriant valdymo ir kontrolės sistemą ir rengiant valdymo ir kontrolės sistemą reglamentuojančius teisės aktus, valdymo ir kon</text:span><text:span text:style-name="T445">trolės sistemos aprašymą, programų, techninių programų ir projektų finansavimo tvarką reglamentuojančius teisės aktus, programų<text:s/></text:span><text:soft-page-break/><text:span text:style-name="T446">vertinimo planą ir teikia koordinavimo institucijai pasiūlymus dėl jų keitimo;</text:span></text:p>
      <text:p text:style-name="P447"><text:span text:style-name="T448">7.2</text:span><text:span text:style-name="T449">. vadovaujasi pasirengtu vidaus procedūrų<text:s/></text:span><text:span text:style-name="T450">vadovu;</text:span></text:p>
      <text:p text:style-name="P451"><text:span text:style-name="T452">7.3</text:span><text:span text:style-name="T453">. atidaro atskiras valstybės iždo sąskaitas paramos lėšoms ir tvarko jose esančias lėšas;</text:span></text:p>
      <text:p text:style-name="P454"><text:span text:style-name="T455">7.4</text:span><text:span text:style-name="T456">. tikrina programos operatoriaus pateiktas mokėjimo paraiškas dėl paramos ir bendrojo finansavimo lėšų išmokėjimo (toliau – mokėjimo paraiška va</text:span><text:span text:style-name="T457">lstybės iždui) ir išmoka projektų vykdytojams ir paramą valdančioms ir kontroliuojančioms institucijoms paramos ir bendrojo finansavimo lėšas vadovaudamasi Lietuvos Respublikos valstybės biudžeto ir savivaldybių biudžetų sudarymo ir vykdymo taisyklėmis, pa</text:span><text:span text:style-name="T458">tvirtintomis Lietuvos Respublikos Vyriausybės 2001 m. gegužės 14 d. nutarimu Nr. 543 (Žin., 2001, Nr. </text:span><text:a xlink:href="https://www.e-tar.lt/portal/lt/legalAct/TAR.55AE7A4E7975" office:target-frame-name="_blank" xlink:show="new"><text:span text:style-name="T459">42-1455</text:span></text:a><text:span text:style-name="T460">; 2004, Nr. </text:span><text:a xlink:href="https://www.e-tar.lt/portal/lt/legalAct/TAR.518ED2F09F67" office:target-frame-name="_blank" xlink:show="new"><text:span text:style-name="T461">96-3531</text:span></text:a><text:span text:style-name="T462">),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63">65-1976</text:span></text:a><text:span text:style-name="T464">; 2007, Nr. 90-3604);</text:span></text:p>
      <text:p text:style-name="P465"><text:span text:style-name="T466">7.5</text:span><text:span text:style-name="T467">. teikia tvirtinančiajai institucijai informaciją apie gautas paramos lėšas ir 2009–2014 m. EEE ir Norvegijos finansiniams mechanizmams įgyvendinti skirtose valsty</text:span><text:span text:style-name="T468">bės iždo sąskaitose sukauptas palūkanas;</text:span></text:p>
      <text:p text:style-name="P469"><text:span text:style-name="T470">7.6</text:span><text:span text:style-name="T471">. praneša CPVA arba koordinavimo institucijai (dėl techninės programos lėšų ir CPVA programos valdymo lėšų) apie galimus pažeidimus;</text:span></text:p>
      <text:p text:style-name="P472"><text:span text:style-name="T473">7.7</text:span><text:span text:style-name="T474">. perveda Norvegijos Karalystės užsienio reikalų ministerijai ir (ar</text:span><text:span text:style-name="T475">) EEE finansinio mechanizmo komitetui nepanaudotas, netinkamomis finansuoti pripažintas, išieškotas paramos lėšas, jei to reikalaujama pagal teisės aktus, ar sukauptas palūkanas, atsiradusias EEE ir Norvegijos mechanizmų įgyvendinimo reglamentų 8.7 straips</text:span><text:span text:style-name="T476">nių 1 dalyse nurodytu pagrindu, į jų nurodytą sąskaitą;</text:span></text:p>
      <text:p text:style-name="P477"><text:span text:style-name="T478">7.8</text:span><text:span text:style-name="T479">. tvarko paramos ir bendrojo finansavimo lėšų apskaitą pagal finansų ministro patvirtintus viešojo sektoriaus apskaitos ir finansinės atskaitomybės standartus bei registruoja duomenis valstybės</text:span><text:span text:style-name="T480"><text:s/>biudžeto vykdymo ataskaitų rinkiniui parengti;</text:span></text:p>
      <text:p text:style-name="P481"><text:span text:style-name="T482">7.9</text:span><text:span text:style-name="T483">. dalyvauja kuriant ir plėtojant SFMIS;</text:span></text:p>
      <text:p text:style-name="P484"><text:span text:style-name="T485">7.10</text:span><text:span text:style-name="T486">. registruoja SFMIS informaciją apie atliekamus veiksmus, susijusius su funkcijų įgyvendinimu;</text:span></text:p>
      <text:p text:style-name="P487"><text:span text:style-name="T488">7.11</text:span><text:span text:style-name="T489">. teikia koordinavimo institucijai, tvirtinančiaja</text:span><text:span text:style-name="T490">i institucijai ir audito institucijai, pranešimus apie pažeidimus teikiančiai institucijai, Priežiūros komitetui, Norvegijos Karalystės užsienio reikalų ministerijai, EEE finansinio mechanizmo komitetui, Finansinių mechanizmų valdybai, programos operatoriu</text:span><text:span text:style-name="T491">i, CPVA ir projektų vykdytojams informaciją ir dokumentus apie 2009–2014 m. EEE ir Norvegijos finansinių mechanizmų įgyvendinimą;</text:span></text:p>
      <text:p text:style-name="P492"><text:span text:style-name="T493">7.12</text:span><text:span text:style-name="T494">. dalyvauja paramos lėšų teikimo užbaigimo procese;</text:span></text:p>
      <text:p text:style-name="P495"><text:span text:style-name="T496">7.13</text:span><text:span text:style-name="T497">. užtikrina, kad gaunami ir rengiami dokumentai, kurių<text:s/></text:span><text:span text:style-name="T498">reikia audito sekai užtikrinti, būtų tinkamai saugomi ir prieinami turintiems teisę juos tikrinti asmenims;</text:span></text:p>
      <text:p text:style-name="P499"><text:span text:style-name="T500">7.14</text:span><text:span text:style-name="T501">. atlieka kitas teisės aktais mokėjimo institucijai priskirtas funkcijas.</text:span></text:p>
      <text:p text:style-name="P502"><text:span text:style-name="T503">8</text:span><text:span text:style-name="T504">. Mokėjimo institucija turi teisę:</text:span></text:p>
      <text:p text:style-name="P505"><text:span text:style-name="T506">8.1</text:span><text:span text:style-name="T507">. gauti iš instituc</text:span><text:span text:style-name="T508">ijų ir įstaigų bei jų administruojamų duomenų bazių, programų operatorių, CPVA, pareiškėjų ir projektų vykdytojų informaciją, kurios reikia jos funkcijoms atlikti;</text:span></text:p>
      <text:p text:style-name="P509"><text:span text:style-name="T510">8.2</text:span><text:span text:style-name="T511">. naudotis kitomis 2009–2014 m. EEE ir Norvegijos finansinių mechanizmų įgyvendinimą<text:s/></text:span><text:span text:style-name="T512">reglamentuojančių teisės aktų mokėjimo institucijai suteiktomis teisėmis.</text:span></text:p>
      <text:p text:style-name="P513"/>
      <text:p text:style-name="P514"><text:span text:style-name="T515">V</text:span><text:span text:style-name="T516">.<text:s/></text:span><text:span text:style-name="T517">AUDITO INSTITUCIJOS FUNKCIJOS IR TEISĖS</text:span></text:p>
      <text:p text:style-name="P518"/>
      <text:p text:style-name="P519"><text:span text:style-name="T520">9</text:span><text:span text:style-name="T521">. Audito institucija – Finansų ministerijos Vidaus audito ir finansų kontrolės metodologijos departamentas – atlieka šias fu</text:span><text:span text:style-name="T522">nkcijas:</text:span></text:p>
      <text:p text:style-name="P523"><text:span text:style-name="T524">9.1</text:span><text:span text:style-name="T525">. užtikrina, kad būtų atliktas valdymo ir kontrolės sistemos vertinimas, parengta ir koordinavimo bei tvirtinančiajai institucijoms pateikta valdymo ir kontrolės sistemos vertinimo ataskaita;</text:span></text:p>
      <text:p text:style-name="P526"><text:span text:style-name="T527">9.2</text:span><text:span text:style-name="T528">. užtikrina, kad būtų atlikti valdymo ir ko</text:span><text:span text:style-name="T529">ntrolės sistemos efektyvumo ir (ar) deklaruotų tinkamų finansuoti bei įtrauktų į tarpines finansines ataskaitas ir galutinės EEE ir (ar) Norvegijos finansinių mechanizmų programos įgyvendinimo ataskaitos finansinį priedą išlaidų tikrinimai (toliau – audita</text:span><text:span text:style-name="T530">s):</text:span></text:p>
      <text:p text:style-name="P531"><text:span text:style-name="T532">9.2.1</text:span><text:span text:style-name="T533">. rengia ir teikia Norvegijos Karalystės užsienio reikalų ministerijai ir (ar) EEE finansinio mechanizmo komitetui audito strategiją ir metinius auditų planus, siekdama užtikrinti, kad būtų atliktas ne mažiau kaip vienas kiekvienos programos aud</text:span><text:span text:style-name="T534">itas. Auditų atlikimas per visą EEE ir Norvegijos finansinių mechanizmų įgyvendinimo laikotarpį turi būti paskirstytas periodiškai tolygiai, vadovaujantis EEE ir Norvegijos mechanizmų įgyvendinimo reglamentų 4.6 straipsnių nuostatomis;</text:span></text:p>
      <text:p text:style-name="P535"><text:span text:style-name="T536">9.2.2</text:span><text:span text:style-name="T537">.<text:s/></text:span><text:span text:style-name="T538">užtikrina, kad būtų tinkamai ir audito strategijoje ir metiniuose auditų planuose nustatytais terminais atliekami auditai, atitinkantys tarptautinius audito standartus;</text:span></text:p>
      <text:p text:style-name="P539"><text:span text:style-name="T540">9.2.3</text:span><text:span text:style-name="T541">. atlieka auditų ataskaitose pateiktų rekomendacijų pažangos stebėjimo priežiū</text:span><text:span text:style-name="T542">rą ir teikia koordinavimo institucijai, tvirtinančiajai institucijai, Norvegijos Karalystės užsienio reikalų ministerijai ir EEE finansinio mechanizmo komitetui informaciją apie rekomendacijų įgyvendinimą;</text:span></text:p>
      <text:p text:style-name="P543"><text:span text:style-name="T544">9.2.4</text:span><text:span text:style-name="T545">. rengia pagal atliktų auditų ataskaitas<text:s/></text:span><text:span text:style-name="T546">ir (ar) jų santraukas metines audito ataskaitas, kuriose apibendrinami per ataskaitinius metus atliktų auditų rezultatai, ir teikia jas koordinavimo institucijai, tvirtinančiajai institucijai, Norvegijos Karalystės užsienio reikalų ministerijai ir EEE fina</text:span><text:span text:style-name="T547">nsinio mechanizmo komitetui;</text:span></text:p>
      <text:p text:style-name="P548"><text:span text:style-name="T549">9.2.5</text:span><text:span text:style-name="T550">. rengia pagal atliktų auditų ataskaitas ir (ar) jų santraukas galutinę audito ataskaitą, kurioje apibendrinami per visą EEE ir Norvegijos finansinių mechanizmų įgyvendinimo laikotarpį atlikti auditai, ir teikia ją koo</text:span><text:span text:style-name="T551">rdinavimo institucijai, tvirtinančiajai institucijai, Norvegijos Karalystės užsienio reikalų ministerijai ir EEE finansinio mechanizmo komitetui;</text:span></text:p>
      <text:p text:style-name="P552"><text:span text:style-name="T553">9.2.6</text:span><text:span text:style-name="T554">. analizuoja atliktų auditų ataskaitas ir (ar) jų santraukas bei išvadas, pagal poreikį persiunčia<text:s/></text:span><text:span text:style-name="T555">jas koordinavimo institucijai, tvirtinančiajai institucijai, programų operatoriams ir CPVA;</text:span></text:p>
      <text:p text:style-name="P556"><text:span text:style-name="T557">9.2.7</text:span><text:span text:style-name="T558">. analizuoja Norvegijos Karalystės generalinio auditoriaus biuro ir Europos laisvosios prekybos asociacijos auditorių valdybos programų ir (ar) projektų au</text:span><text:span text:style-name="T559">ditų bei 2009–2014 m. EEE ir Norvegijos finansinių mechanizmų valdymo patikrinimų, Norvegijos Karalystės užsienio reikalų ministerijos ir EEE finansinio mechanizmo komiteto auditų ataskaitose pateiktas rekomendacijas dėl valdymo ir kontrolės sistemos tobul</text:span><text:span text:style-name="T560">inimo ir teikia koordinavimo institucijai pasiūlymus dėl jų įgyvendinimo;</text:span></text:p>
      <text:p text:style-name="P561"><text:span text:style-name="T562">9.2.8</text:span><text:span text:style-name="T563">. dalyvauja organizuojant Norvegijos Karalystės užsienio reikalų ministerijos ir EEE finansinio mechanizmo komiteto auditus, Norvegijos Karalystės generalinio auditoriaus bi</text:span><text:span text:style-name="T564">uro ir Europos laisvosios prekybos asociacijos auditorių valdybos programų ir (ar) projektų auditus;</text:span></text:p>
      <text:p text:style-name="P565"><text:span text:style-name="T566">9.3</text:span><text:span text:style-name="T567">. rengia deklaraciją, baigus teikti paramos lėšas, ir teikia ją Norvegijos Karalystės užsienio reikalų ministerijai ar EEE finansinio mechanizmo k</text:span><text:span text:style-name="T568">omitetui;</text:span></text:p>
      <text:p text:style-name="P569"><text:span text:style-name="T570">9.4</text:span><text:span text:style-name="T571">. teikia koordinavimo institucijai pasiūlymus dėl valdymo ir kontrolės sistemos tobulinimo;</text:span></text:p>
      <text:p text:style-name="P572"><text:span text:style-name="T573">9.5</text:span><text:span text:style-name="T574">. praneša CPVA arba koordinavimo institucijai (dėl techninės programos lėšų ir CPVA programos valdymo lėšų) apie galimus pažeidimus;</text:span></text:p>
      <text:p text:style-name="P575"><text:span text:style-name="T576">9.6</text:span><text:span text:style-name="T577">. registruoja SFMIS informaciją apie atliekamus veiksmus, susijusius su funkcijų įgyvendinimu;</text:span></text:p>
      <text:p text:style-name="P578"><text:span text:style-name="T579">9.7</text:span><text:span text:style-name="T580">. prireikus teikia informaciją, susijusią su auditų atlikimu, koordinavimo institucijai, tvirtinančiajai institucijai ir mokėjimo institucijai, pranešimus</text:span><text:span text:style-name="T581"><text:s/>apie pažeidimus teikiančiai institucijai, programų operatoriams ir CPVA;</text:span></text:p>
      <text:p text:style-name="P582"><text:span text:style-name="T583">9.8</text:span><text:span text:style-name="T584">. dalyvauja paramos lėšų teikimo užbaigimo procese;</text:span></text:p>
      <text:p text:style-name="P585"><text:span text:style-name="T586">9.9</text:span><text:span text:style-name="T587">. užtikrina, kad gaunami ir rengiami dokumentai, kurių reikia audito sekai užtikrinti, būtų tinkamai saugomi ir prie</text:span><text:span text:style-name="T588">inami turintiems teisę juos tikrinti asmenims;</text:span></text:p>
      <text:p text:style-name="P589"><text:span text:style-name="T590">9.10</text:span><text:span text:style-name="T591">. atlieka kitas teisės aktais audito institucijai priskirtas funkcijas.</text:span></text:p>
      <text:p text:style-name="P592"><text:span text:style-name="T593">10</text:span><text:span text:style-name="T594">. Audito institucija turi teisę:</text:span></text:p>
      <text:p text:style-name="P595"><text:span text:style-name="T596">10.1</text:span><text:span text:style-name="T597">. gauti iš koordinavimo institucijos, tvirtinančiosios institucijos ir mokėjimo in</text:span><text:span text:style-name="T598">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599"><text:span text:style-name="T600">10.2</text:span><text:span text:style-name="T601">. naudotis kitomis 2009–2014 m. EEE ir Norvegijos finansinių mechanizmų įgyvendinimą reglamentuojančių teisės aktų audito institucijai suteiktomis teisėmis.</text:span></text:p>
      <text:p text:style-name="P602"/>
      <text:p text:style-name="P603"><text:span text:style-name="T604">VI</text:span><text:span text:style-name="T605">.<text:s/></text:span><text:span text:style-name="T606">PRANEŠIMUS APIE PAŽEIDIMUS TEIKIANČIOS INSTITUCIJOS FUNKCIJOS IR TEISĖS</text:span></text:p>
      <text:p text:style-name="P607"/>
      <text:p text:style-name="P608"><text:span text:style-name="T609">11</text:span><text:span text:style-name="T610">. Pran</text:span><text:span text:style-name="T611">ešimus apie pažeidimus teikianti institucija – Finansų ministerijos Nacionalinio fondo departamentas – atlieka šias funkcijas:</text:span></text:p>
      <text:p text:style-name="P612"><text:span text:style-name="T613">11.1</text:span><text:span text:style-name="T614">. dalyvauja kuriant valdymo ir kontrolės sistemą ir rengiant valdymo ir kontrolės sistemą reglamentuojančius teisės aktus,<text:s/></text:span><text:span text:style-name="T615">valdymo ir kontrolės sistemos aprašymą, programų, techninių programų ir projektų finansavimo tvarką reglamentuojančius teisės aktus ir teikia koordinavimo institucijai pasiūlymus dėl jų keitimo;</text:span></text:p>
      <text:p text:style-name="P616"><text:span text:style-name="T617">11.2</text:span><text:span text:style-name="T618">. vadovaujasi pasirengtu vidaus procedūrų vadovu;</text:span></text:p>
      <text:p text:style-name="P619"><text:span text:style-name="T620">1</text:span><text:span text:style-name="T621">1.3</text:span><text:span text:style-name="T622">. informuoja Norvegijos Karalystės užsienio reikalų ministeriją ir (ar) EEE finansinio mechanizmo komitetą apie pažeidimus, kaip nustatyta EEE ir Norvegijos mechanizmų įgyvendinimo reglamentų 11.4–11.7 straipsniuose;</text:span></text:p>
      <text:p text:style-name="P623"><text:span text:style-name="T624">11.4</text:span><text:span text:style-name="T625">. teikia koordinavimo inst</text:span><text:span text:style-name="T626">itucijai, mokėjimo institucijai ir audito institucijai, Priežiūros komitetui, Norvegijos Karalystės užsienio reikalų ministerijai, EEE finansinio mechanizmo komitetui, Finansinių mechanizmų valdybai, programos operatoriui ir CPVA informaciją ir dokumentus<text:s/></text:span><text:span text:style-name="T627">apie pažeidimus;</text:span></text:p>
      <text:p text:style-name="P628"><text:span text:style-name="T629">11.5</text:span><text:span text:style-name="T630">. dalyvauja organizuojant Norvegijos Karalystės užsienio reikalų ministerijos, EEE finansinio mechanizmo komiteto, Norvegijos Karalystės generalinio auditoriaus biuro ir Europos laisvosios prekybos asociacijos auditorių valdybos au</text:span><text:span text:style-name="T631">ditus;</text:span></text:p>
      <text:p text:style-name="P632"><text:span text:style-name="T633">11.6</text:span><text:span text:style-name="T634">. teikia Norvegijos Karalystės užsienio reikalų ministerijai, EEE finansinio mechanizmo komitetui, Norvegijos Karalystės generalinio auditoriaus biurui ir Europos laisvosios prekybos asociacijos auditorių valdybai prašomą informaciją ir<text:s/></text:span><text:span text:style-name="T635">dokumentus;</text:span></text:p>
      <text:p text:style-name="P636"><text:span text:style-name="T637">11.7</text:span><text:span text:style-name="T638">. dalyvauja kuriant ir plėtojant SFMIS;</text:span></text:p>
      <text:p text:style-name="P639"><text:span text:style-name="T640">11.8</text:span><text:span text:style-name="T641">. registruoja SFMIS informaciją apie atliekamus veiksmus, susijusius su funkcijų įgyvendinimu;</text:span></text:p>
      <text:p text:style-name="P642"><text:span text:style-name="T643">11.9</text:span><text:span text:style-name="T644">. dalyvauja paramos lėšų teikimo užbaigimo procese;</text:span></text:p>
      <text:p text:style-name="P645"><text:span text:style-name="T646">11.10</text:span><text:span text:style-name="T647">. užtikrina, kad gaunami</text:span><text:span text:style-name="T648"><text:s/>ir rengiami dokumentai, kurių reikia audito sekai užtikrinti, būtų tinkamai saugomi ir prieinami turintiems teisę juos tikrinti asmenims;</text:span></text:p>
      <text:p text:style-name="P649"><text:span text:style-name="T650">11.11</text:span><text:span text:style-name="T651">. atlieka kitas teisės aktais pranešimus apie pažeidimus teikiančiai institucijai priskirtas funkcijas.</text:span></text:p>
      <text:p text:style-name="P652"><text:span text:style-name="T653">12</text:span><text:span text:style-name="T654">. Pranešimus apie pažeidimus teikianti institucija turi teisę:</text:span></text:p>
      <text:p text:style-name="P655"><text:span text:style-name="T656">12.1</text:span><text:span text:style-name="T657">. gauti iš institucijų ir įstaigų bei jų administruojamų duomenų bazių, programų operatorių, CPVA ir projektų vykdytojų informaciją, kurios reikia jos funkcijoms atlikti;</text:span></text:p>
      <text:p text:style-name="P658"><text:span text:style-name="T659">12.2</text:span><text:span text:style-name="T660">. na</text:span><text:span text:style-name="T661">udotis kitomis 2009–2014 m. EEE ir Norvegijos finansinių mechanizmų įgyvendinimą reglamentuojančių teisės aktų pranešimus apie pažeidimus teikiančiai institucijai suteiktomis teisėmis.</text:span></text:p>
      <text:p text:style-name="P662"/>
      <text:p text:style-name="P663"><text:span text:style-name="T664">VII</text:span><text:span text:style-name="T665">.<text:s/></text:span><text:span text:style-name="T666">PROGRAMOS OPERATORIAUS FUNKCIJOS IR TEISĖS</text:span></text:p>
      <text:p text:style-name="P667"/>
      <text:p text:style-name="P668"><text:span text:style-name="T669">13</text:span><text:span text:style-name="T670">.<text:s/></text:span><text:span text:style-name="T671">Programos operatorius – Vyriausybės nurodyta valstybės įstaiga – atlieka šias funkcijas:</text:span></text:p>
      <text:p text:style-name="P672"><text:span text:style-name="T673">13.1</text:span><text:span text:style-name="T674">. dalyvauja kuriant valdymo ir kontrolės sistemą ir rengiant valdymo ir kontrolės sistemą reglamentuojančius teisės aktus, valdymo ir kontrolės sistemos aprašymą</text:span><text:span text:style-name="T675">, programų,<text:s/></text:span><text:soft-page-break/><text:span text:style-name="T676">techninių programų ir projektų finansavimo tvarką reglamentuojančius teisės aktus, programų vertinimo planą, informavimo strategiją ir teikia koordinavimo institucijai pasiūlymus dėl jų keitimo;</text:span></text:p>
      <text:p text:style-name="P677"><text:span text:style-name="T678">13.2</text:span><text:span text:style-name="T679">. vadovaujasi pasirengtu vidaus procedūrų</text:span><text:span text:style-name="T680"><text:s/>vadovu;</text:span></text:p>
      <text:p text:style-name="P681"><text:span text:style-name="T682">13.3</text:span><text:span text:style-name="T683">. rengia programų pasiūlymus ir teikia juos koordinavimo institucijai, prireikus – juos taiso;</text:span></text:p>
      <text:p text:style-name="P684"><text:span text:style-name="T685">13.4</text:span><text:span text:style-name="T686">. sudaro bendradarbiavimo komitetus (kai programą numatoma įgyvendinti su donorų programos partneriais) ir (ar) valdymo komitetus (kai p</text:span><text:span text:style-name="T687">rogramą numatoma įgyvendinti be donorų programos partnerių) ir skiria komitetų pirmininkus;</text:span></text:p>
      <text:p text:style-name="P688"><text:span text:style-name="T689">13.5</text:span><text:span text:style-name="T690">. užtikrina bendradarbiavimo komitetų ir (ar) valdymo komitetų sekretoriatų funkcijų atlikimą;</text:span></text:p>
      <text:p text:style-name="P691"><text:span text:style-name="T692">13.6</text:span><text:span text:style-name="T693">. sudaro programų įgyvendinimo sutartis;</text:span></text:p>
      <text:p text:style-name="P694"><text:span text:style-name="T695">13.7</text:span><text:span text:style-name="T696">. pl</text:span><text:span text:style-name="T697">anuoja programų įgyvendinimo procesą:</text:span></text:p>
      <text:p text:style-name="P698"><text:span text:style-name="T699">13.7.1</text:span><text:span text:style-name="T700">. planuoja programos lėšas;</text:span></text:p>
      <text:p text:style-name="P701"><text:span text:style-name="T702">13.7.2</text:span><text:span text:style-name="T703">. planuoja vadovaudamasis programų įgyvendinimo sutartimis ir Lietuvos Respublikos biudžeto sudarymą ir vykdymą reglamentuojančiais teisės aktais paramos ir bendrojo finans</text:span><text:span text:style-name="T704">avimo lėšų poreikį programoms valdyti (išskyrus CPVA programos valdymo lėšų poreikį);</text:span></text:p>
      <text:p text:style-name="P705"><text:span text:style-name="T706">13.7.3</text:span><text:span text:style-name="T707">. planuoja kvietimus teikti paraiškas dėl projektų finansavimo (toliau – paraiška) konkurso būdu atrenkamiems projektams ir lėšas kvietimams teikti paraiškas;</text:span></text:p>
      <text:p text:style-name="P708"><text:span text:style-name="T709">13.8</text:span><text:span text:style-name="T710">. rengia ir tvirtina gaires pareiškėjams ir (ar) tiesioginio finansavimo skyrimo aprašus;</text:span></text:p>
      <text:p text:style-name="P711"><text:span text:style-name="T712">13.9</text:span><text:span text:style-name="T713">. sudaro projektų atrankos komitetus ir skiria komitetų pirmininkus ir jų pavaduotojus;</text:span></text:p>
      <text:p text:style-name="P714"><text:span text:style-name="T715">13.10</text:span><text:span text:style-name="T716">. užtikrina projektų atrankos komiteto sekretoriato<text:s/></text:span><text:span text:style-name="T717">funkcijų atlikimą;</text:span></text:p>
      <text:p text:style-name="P718"><text:span text:style-name="T719">13.11</text:span><text:span text:style-name="T720">. priima, atsižvelgdamas į projektų atrankos komitetų rekomendacijas, sprendimus dėl paramos lėšų projektams, atrinktiems konkurso būdu, skyrimo;</text:span></text:p>
      <text:p text:style-name="P721"><text:span text:style-name="T722">13.12</text:span><text:span text:style-name="T723">. informuoja CPVA apie priimtus sprendimus dėl paramos lėšų projektams<text:s/></text:span><text:span text:style-name="T724">skyrimo;</text:span></text:p>
      <text:p text:style-name="P725"><text:span text:style-name="T726">13.13</text:span><text:span text:style-name="T727">. sudaro projektų įgyvendinimo sutartis;</text:span></text:p>
      <text:p text:style-name="P728"><text:span text:style-name="T729">13.14</text:span><text:span text:style-name="T730">. atsidaro atskirą sąskaitą programos operatoriaus programos valdymo lėšoms, programos rengimo lėšoms, programos dvišalio bendradarbiavimo fondo lėšoms, programos lėšų papildomoms veikloms</text:span><text:span text:style-name="T731"><text:s/>ir valiutų keitimo rizikos fondo lėšoms, skirtoms programos operatoriaus funkcijoms atlikti;</text:span></text:p>
      <text:p text:style-name="P732"><text:span text:style-name="T733">13.15</text:span><text:span text:style-name="T734">. užtikrina, kad atrenkami projektai atitiktų 2009–2014 m. EEE ir Norvegijos finansinių mechanizmų tikslus ir programos tikslus ir rezultatus;</text:span></text:p>
      <text:p text:style-name="P735"><text:span text:style-name="T736">13.16</text:span><text:span text:style-name="T737">.</text:span><text:span text:style-name="T738"><text:s/>vykdo dvigubo tos pačios veiklos tų pačių išlaidų finansavimo rizikos prevenciją;</text:span></text:p>
      <text:p text:style-name="P739"><text:span text:style-name="T740">13.17</text:span><text:span text:style-name="T741">. tikrina CPVA parengtas ir pateiktas paraiškas asignavimų valdytojui;</text:span></text:p>
      <text:p text:style-name="P742"><text:span text:style-name="T743">13.18</text:span><text:span text:style-name="T744">. rengia, tvirtina ir teikia mokėjimo institucijai mokėjimo paraiškas valstybės iždu</text:span><text:span text:style-name="T745">i;</text:span></text:p>
      <text:p text:style-name="P746"><text:span text:style-name="T747">13.19</text:span><text:span text:style-name="T748">. rengia, tvirtina ir kartu su audito išvada, kad programos operatoriaus turėtos programos valdymo išlaidos yra tinkamos finansuoti, teikia CPVA programos operatoriaus mokėjimo prašymus;</text:span></text:p>
      <text:p text:style-name="P749"><text:span text:style-name="T750">13.20</text:span><text:span text:style-name="T751">. užtikrina, kad programa visą jos įgyvendinimo<text:s/></text:span><text:span text:style-name="T752">laikotarpį būtų įgyvendinama pagal Lietuvos Respublikos ir ES teisės aktų, EEE ir Norvegijos mechanizmų įgyvendinimo reglamentų, susitarimo memorandumų ir programų įgyvendinimo sutarčių nuostatas;</text:span></text:p>
      <text:p text:style-name="P753"><text:span text:style-name="T754">13.21</text:span><text:span text:style-name="T755">. dalyvauja įgyvendinant informavimo strategiją, v</text:span><text:span text:style-name="T756">adovaudamasis EEE ir Norvegijos mechanizmų įgyvendinimo reglamentuose nustatytais reikalavimais, užtikrina, kad informavimo ir viešinimo priemonės būtų įgyvendinamos pagal informavimo planus;</text:span></text:p>
      <text:p text:style-name="P757"><text:span text:style-name="T758">13.22</text:span><text:span text:style-name="T759">. užtikrina vadovaudamasis EEE ir Norvegijos mechanizmų</text:span><text:span text:style-name="T760"><text:s/>įgyvendinimo reglamentų reikalavimais informacijos apie 2009–2014 m. EEE ir Norvegijos finansinius mechanizmus ir programas teikimą galimiems pareiškėjams ir kitiems suinteresuotiems<text:s/></text:span><text:soft-page-break/><text:span text:style-name="T761">asmenims;</text:span></text:p>
      <text:p text:style-name="P762"><text:span text:style-name="T763">13.23</text:span><text:span text:style-name="T764">. praneša CPVA arba koordinavimo institucijai (dėl te</text:span><text:span text:style-name="T765">chninės programos lėšų ir CPVA programos valdymo lėšų) apie galimus pažeidimus;</text:span></text:p>
      <text:p text:style-name="P766"><text:span text:style-name="T767">13.24</text:span><text:span text:style-name="T768">. priima sprendimus dėl paramos ir (ar) bendrojo finansavimo lėšų, išmokėtų ir (ar) panaudotų pažeidžiant Lietuvos Respublikos ir ES teisės aktus ir EEE ir Norvegijos<text:s/></text:span><text:span text:style-name="T769">mechanizmų įgyvendinimo reglamentus bei susitarimo memorandumus, grąžinimo (toliau – sprendimas dėl lėšų grąžinimo);</text:span></text:p>
      <text:p text:style-name="P770"><text:span text:style-name="T771">13.25</text:span><text:span text:style-name="T772">. informuoja CPVA ir tvirtinančiąją instituciją apie priimtus sprendimus dėl lėšų grąžinimo;</text:span></text:p>
      <text:p text:style-name="P773"><text:span text:style-name="T774">13.26</text:span><text:span text:style-name="T775">. susigrąžina paramos ir (ar</text:span><text:span text:style-name="T776">)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777"><text:span text:style-name="T778">13.27</text:span><text:span text:style-name="T779">. rengia, derina su koordinavimo institucija metines programos įgyvendinimo ataskaitas ir teikia jas Norvegijos Karalystės užsienio reikalų ministerijai ir EEE finansinio mechanizmo komitetui;</text:span></text:p>
      <text:p text:style-name="P780"><text:span text:style-name="T781">13.28</text:span><text:span text:style-name="T782">. teikia koordinavimo institucijai informaciją, kurio</text:span><text:span text:style-name="T783">s reikia metinėms ir galutinei strateginei ataskaitoms parengti;</text:span></text:p>
      <text:p text:style-name="P784"><text:span text:style-name="T785">13.29</text:span><text:span text:style-name="T786">. rengia, derina su koordinavimo institucija galutinę programos įgyvendinimo ataskaitą ir teikia ją tvirtinančiajai institucijai;</text:span></text:p>
      <text:p text:style-name="P787"><text:span text:style-name="T788">13.30</text:span><text:span text:style-name="T789">. rengia ir teikia atsižvelgdamas į CPVA pa</text:span><text:span text:style-name="T790">teiktą pagal projektų įgyvendinimo sutartis ir teiktinų mokėjimo prašymų duomenis parengtą informaciją, planuojamas sudaryti projekto įgyvendinimo sutartis bei teiktinus programos operatoriaus mokėjimo prašymus tvirtinančiajai institucijai tikėtinų tarpini</text:span><text:span text:style-name="T791">ų mokėjimų pagal teikiamas tarpines finansines ataskaitas sumų prognozes;</text:span></text:p>
      <text:p text:style-name="P792"><text:span text:style-name="T793">13.31</text:span><text:span text:style-name="T794">. dalyvauja kuriant ir plėtojant SFMIS;</text:span></text:p>
      <text:p text:style-name="P795"><text:span text:style-name="T796">13.32</text:span><text:span text:style-name="T797">. registruoja SFMIS informaciją apie atliekamus veiksmus, susijusius su funkcijų įgyvendinimu;</text:span></text:p>
      <text:p text:style-name="P798"><text:span text:style-name="T799">13.33</text:span><text:span text:style-name="T800">. registruoja<text:s/></text:span><text:span text:style-name="T801">informaciją apie programas ir projektus Dokumentacijos, atsiskaitymo ir informavimo sistemoje (DORIS);</text:span></text:p>
      <text:p text:style-name="P802"><text:span text:style-name="T803">13.34</text:span><text:span text:style-name="T804">. teikia koordinavimo institucijai, mokėjimo institucijai, tvirtinančiajai institucijai ir audito institucijai, pranešimus apie pažeidimus teiki</text:span><text:span text:style-name="T805">ančiai institucijai, Priežiūros komitetui, Norvegijos Karalystės užsienio reikalų ministerijai, EEE finansinio mechanizmo komitetui, Finansinių mechanizmų valdybai, CPVA ir projektų vykdytojams visus reikalingus dokumentus ir informaciją apie 2009–2014 m.<text:s/></text:span><text:span text:style-name="T806">EEE ir Norvegijos finansinių mechanizmų įgyvendinimą;</text:span></text:p>
      <text:p text:style-name="P807"><text:span text:style-name="T808">13.35</text:span><text:span text:style-name="T809">. dalyvauja organizuojant Norvegijos Karalystės užsienio reikalų ministerijos, EEE finansinio mechanizmo komiteto, Norvegijos Karalystės generalinio auditoriaus biuro ir Europos laisvosios prek</text:span><text:span text:style-name="T810">ybos asociacijos auditorių valdybos auditus;</text:span></text:p>
      <text:p text:style-name="P811"><text:span text:style-name="T812">13.36</text:span><text:span text:style-name="T813">. teikia Norvegijos Karalystės užsienio reikalų ministerijai, EEE finansinio mechanizmo komitetui, Norvegijos Karalystės generalinio auditoriaus biurui ir Europos laisvosios prekybos asociacijos auditor</text:span><text:span text:style-name="T814">ių valdybai visą prašomą informaciją ir dokumentus;</text:span></text:p>
      <text:p text:style-name="P815"><text:span text:style-name="T816">13.37</text:span><text:span text:style-name="T817">. dalyvauja paramos lėšų teikimo užbaigimo procese;</text:span></text:p>
      <text:p text:style-name="P818"><text:span text:style-name="T819">13.38</text:span><text:span text:style-name="T820">. užtikrina, kad gaunami ir rengiami dokumentai, kurių reikia audito sekai užtikrinti, būtų tinkamai saugomi ir prieinami turintiems t</text:span><text:span text:style-name="T821">eisę juos tikrinti asmenims;</text:span></text:p>
      <text:p text:style-name="P822"><text:span text:style-name="T823">13.39</text:span><text:span text:style-name="T824">. atlieka kitas teisės aktais programos operatoriui priskirtas funkcijas.</text:span></text:p>
      <text:p text:style-name="P825"><text:span text:style-name="T826">14</text:span><text:span text:style-name="T827">. Programos operatorius turi teisę:</text:span></text:p>
      <text:p text:style-name="P828"><text:span text:style-name="T829">14.1</text:span><text:span text:style-name="T830">. gauti iš koordinavimo institucijos, tvirtinančiosios institucijos, mokėjimo institucijos,<text:s/></text:span><text:span text:style-name="T831">audito institucijos, CPVA ir projektų vykdytojų visą informaciją, susijusią su 2009–2014 m. EEE ir Norvegijos finansinių mechanizmų įgyvendinimu, kurios reikia programos operatoriaus funkcijoms atlikti;</text:span></text:p>
      <text:p text:style-name="P832"><text:span text:style-name="T833">14.2</text:span><text:span text:style-name="T834">. naudotis kitomis 2009–2014 m. EEE ir Norveg</text:span><text:span text:style-name="T835">ijos finansinių mechanizmų<text:s/></text:span><text:soft-page-break/><text:span text:style-name="T836">įgyvendinimą reglamentuojančių teisės aktų programos operatoriui suteiktomis teisėmis.</text:span></text:p>
      <text:p text:style-name="P837"/>
      <text:p text:style-name="P838"><text:span text:style-name="T839">VIII</text:span><text:span text:style-name="T840">.<text:s/></text:span><text:span text:style-name="T841">CPVA FUNKCIJOS IR TEISĖS</text:span></text:p>
      <text:p text:style-name="P842"/>
      <text:p text:style-name="P843"><text:span text:style-name="T844">15</text:span><text:span text:style-name="T845">. CPVA atlieka šias funkcijas:</text:span></text:p>
      <text:p text:style-name="P846"><text:span text:style-name="T847">15.1</text:span><text:span text:style-name="T848">. dalyvauja kuriant valdymo ir kontrolės sistemą ir rengia</text:span><text:span text:style-name="T849">nt valdymo ir kontrolės sistemą reglamentuojančius teisės aktus, valdymo ir kontrolės sistemos aprašymą, programų, techninių programų ir projektų finansavimo tvarką reglamentuojančius teisės aktus, programų pasiūlymų projektus, programų vertinimo planą, in</text:span><text:span text:style-name="T850">formavimo strategiją ir teikia koordinavimo institucijai pasiūlymus dėl jų keitimo;</text:span></text:p>
      <text:p text:style-name="P851"><text:span text:style-name="T852">15.2</text:span><text:span text:style-name="T853">. vadovaujasi pasirengtu vidaus procedūrų vadovu;</text:span></text:p>
      <text:p text:style-name="P854"><text:span text:style-name="T855">15.3</text:span><text:span text:style-name="T856">. planuoja, derindama su programų operatoriais ir vadovaudamasi programos įgyvendinimo sutartimi ir Lietuv</text:span><text:span text:style-name="T857">os Respublikos biudžeto sudarymą ir vykdymą reglamentuojančiais teisės aktais, CPVA programos valdymo lėšas;</text:span></text:p>
      <text:p text:style-name="P858"><text:span text:style-name="T859">15.4</text:span><text:span text:style-name="T860">. teikia visą reikalingą informaciją Finansų ministerijai, kad pagal Lietuvos Respublikos biudžeto sudarymą ir vykdymą reglamentuojančius<text:s/></text:span><text:span text:style-name="T861">teisės aktus planuojant atitinkamų metų Finansų ministerijos lėšų poreikį CPVA būtų suplanuotos EEE ir Norvegijos finansiniams mechanizmams įgyvendinti atitinkamiems metams reikalingos lėšos, o jos kopiją – programos operatoriui;</text:span></text:p>
      <text:p text:style-name="P862"><text:span text:style-name="T863">15.5</text:span><text:span text:style-name="T864">. programos operat</text:span><text:span text:style-name="T865">oriaus nustatyta tvarka derina su juo CPVA darbų, atliekamų įgyvendinant programą, terminus ir kitus su programos įgyvendinimo eiga susijusius klausimus;</text:span></text:p>
      <text:p text:style-name="P866"><text:span text:style-name="T867">15.6</text:span><text:span text:style-name="T868">. derina su programos operatoriumi įgyvendinant programą CPVA rengiamus dokumentus;</text:span></text:p>
      <text:p text:style-name="P869"><text:span text:style-name="T870">15.7</text:span><text:span text:style-name="T871">.<text:s/></text:span><text:span text:style-name="T872">sudaro programos įgyvendinimo sutartis;</text:span></text:p>
      <text:p text:style-name="P873"><text:span text:style-name="T874">15.8</text:span><text:span text:style-name="T875">. skelbia kvietimus teikti paraiškas;</text:span></text:p>
      <text:p text:style-name="P876"><text:span text:style-name="T877">15.9</text:span><text:span text:style-name="T878">. teikia juridiniams ir (ar) fiziniams asmenims, siekiantiems gauti paramos lėšas projektui įgyvendinti, informaciją, kurios reikia paraiškoms parengti ir pateikt</text:span><text:span text:style-name="T879">i;</text:span></text:p>
      <text:p text:style-name="P880"><text:span text:style-name="T881">15.10</text:span><text:span text:style-name="T882">. atlieka paraiškų vertinimą:</text:span></text:p>
      <text:p text:style-name="P883"><text:span text:style-name="T884">15.10.1</text:span><text:span text:style-name="T885">. užtikrina, kad projektai būtų įvertinti vadovaujantis gairėse pareiškėjams nustatytais reikalavimais;</text:span></text:p>
      <text:p text:style-name="P886"><text:span text:style-name="T887">15.10.2</text:span><text:span text:style-name="T888">. nustato didžiausią leistiną projekto tinkamų finansuoti išlaidų (paramos ir bendrojo fin</text:span><text:span text:style-name="T889">ansavimo lėšų) dydį;</text:span></text:p>
      <text:p text:style-name="P890"><text:span text:style-name="T891">15.10.3</text:span><text:span text:style-name="T892">. rengia paraiškų vertinimo ataskaitas ir teikia jas programos operatoriui;</text:span></text:p>
      <text:p text:style-name="P893"><text:span text:style-name="T894">15.11</text:span><text:span text:style-name="T895">. rengia atitinkamo projekto įgyvendinimo sutarties projektą ir derina jį su programos operatoriumi;</text:span></text:p>
      <text:p text:style-name="P896"><text:span text:style-name="T897">15.12</text:span><text:span text:style-name="T898">. sudaro projekto įgyvendin</text:span><text:span text:style-name="T899">imo sutartį;</text:span></text:p>
      <text:p text:style-name="P900"><text:span text:style-name="T901">15.13</text:span><text:span text:style-name="T902">. organizuoja centralizuotą programų rengimo ir valdymo, programos dvišalio bendradarbiavimo fondo, valiutų keitimo rizikos fondo išlaidų ir programų išlaidų papildomoms veikloms išorės audito, kuriuo siekiama patvirtinti, kad program</text:span><text:span text:style-name="T903">os operatoriaus ir CPVA padarytos išlaidos yra tinkamos finansuoti, paslaugos pirkimą;</text:span></text:p>
      <text:p text:style-name="P904"><text:span text:style-name="T905">15.14</text:span><text:span text:style-name="T906">. organizuoja projekto įgyvendinimo sutarties su projekto vykdytoju pasirašymą;</text:span></text:p>
      <text:p text:style-name="P907"><text:span text:style-name="T908">15.15</text:span><text:span text:style-name="T909">. užtikrina, kad projektai visą jų įgyvendinimo laikotarpį būtų įgyvend</text:span><text:span text:style-name="T910">inami pagal Lietuvos Respublikos ir ES teisės aktų, EEE ir Norvegijos mechanizmų įgyvendinimo reglamentų, susitarimo memorandumų ir projektų įgyvendinimo sutarčių nuostatas;</text:span></text:p>
      <text:p text:style-name="P911"><text:span text:style-name="T912">15.16</text:span><text:span text:style-name="T913">. įsitikina ir patvirtina, kad pagal programos įgyvendinimo sutartį ir pr</text:span><text:span text:style-name="T914">ojekto įgyvendinimo sutartį finansuojami darbai yra atlikti, prekės įsigytos bei paslaugos suteiktos ir kad programų operatorių deklaruotos su programų valdymu ir (ar) projektų vykdytojų deklaruotos su projektų įgyvendinimu susijusios išlaidos buvo padaryt</text:span><text:span text:style-name="T915">os ir nepažeidžia Lietuvos Respublikos ir ES teisės aktų, EEE ir Norvegijos mechanizmų įgyvendinimo reglamentų, susitarimo memorandumų ir projektų įgyvendinimo sutarčių:</text:span></text:p>
      <text:p text:style-name="P916"><text:span text:style-name="T917">15.16.1</text:span><text:span text:style-name="T918">. tikrina projektų vykdytojų pateiktuose mokėjimo prašymuose nurodytų išlaidų</text:span><text:span text:style-name="T919"><text:s/></text:span><text:soft-page-break/><text:span text:style-name="T920">tinkamumą finansuoti;</text:span></text:p>
      <text:p text:style-name="P921"><text:span text:style-name="T922">15.16.2</text:span><text:span text:style-name="T923">. vykdo dvigubo tos pačios veiklos tų pačių išlaidų finansavimo rizikos prevenciją;</text:span></text:p>
      <text:p text:style-name="P924"><text:span text:style-name="T925">15.16.3</text:span><text:span text:style-name="T926">. rengia ir teikia programos operatoriui paraiškas asignavimų valdytojui;</text:span></text:p>
      <text:p text:style-name="P927"><text:span text:style-name="T928">15.16.4</text:span><text:span text:style-name="T929">. rengia ir tvirtina tarpines finansines<text:s/></text:span><text:span text:style-name="T930">ataskaitas;</text:span></text:p>
      <text:p text:style-name="P931"><text:span text:style-name="T932">15.16.5</text:span><text:span text:style-name="T933">. teikia tarpines finansines ataskaitas tvirtinančiajai institucijai, o jų kopiją – programos operatoriui;</text:span></text:p>
      <text:p text:style-name="P934"><text:span text:style-name="T935">15.16.6</text:span><text:span text:style-name="T936">. atlieka projektų įgyvendinimo patikras vietose;</text:span></text:p>
      <text:p text:style-name="P937"><text:span text:style-name="T938">15.16.7</text:span><text:span text:style-name="T939">. teikia tvirtinančiajai institucijai ir programos ope</text:span><text:span text:style-name="T940">ratoriui informaciją apie veiksmus, atliktus tvirtinant išlaidų tinkamumą finansuoti;</text:span></text:p>
      <text:p text:style-name="P941"><text:span text:style-name="T942">15.17</text:span><text:span text:style-name="T943">. prižiūri, kad projektų vykdytojai turėtų atskirą sistemą projektų apskaitai tvarkyti (atskirai nuo kitos projekto vykdytojo vykdomos veiklos apskaitos) arba<text:s/></text:span><text:span text:style-name="T944">specialų projektų įgyvendinimo sandorių apskaitos kodą;</text:span></text:p>
      <text:p text:style-name="P945"><text:span text:style-name="T946">15.18</text:span><text:span text:style-name="T947">. prižiūri, kad projektų vykdytojai laikytųsi EEE ir Norvegijos mechanizmų įgyvendinimo reglamentuose, jų prieduose ir projekto įgyvendinimo sutartyje nustatytų informavimo ir viešinimo reika</text:span><text:span text:style-name="T948">lavimų;</text:span></text:p>
      <text:p text:style-name="P949"><text:span text:style-name="T950">15.19</text:span><text:span text:style-name="T951">. rengia ir tvirtina galutinės programos įgyvendinimo ataskaitos finansinį priedą ir teikia jį programos operatoriui;</text:span></text:p>
      <text:p text:style-name="P952"><text:span text:style-name="T953">15.20</text:span><text:span text:style-name="T954">. teikia koordinavimo institucijai, tvirtinančiajai institucijai, mokėjimo institucijai ir audito institucijai,<text:s/></text:span><text:span text:style-name="T955">pranešimus apie pažeidimus teikiančiai institucijai, Priežiūros komitetui, Norvegijos Karalystės užsienio reikalų ministerijai, EEE finansinio mechanizmo komitetui, Finansinių mechanizmų valdybai, programos operatoriui, pareiškėjams ir projektų vykdytojams</text:span><text:span text:style-name="T956"><text:s/>visus reikalingus dokumentus ir informaciją apie 2009–2014 m. EEE ir Norvegijos finansinių mechanizmų įgyvendinimą;</text:span></text:p>
      <text:p text:style-name="P957"><text:span text:style-name="T958">15.21</text:span><text:span text:style-name="T959">. įtarusi, kad esama pažeidimų, ir (ar) gavusi apie tai informacijos, atlieka (išskyrus atvejus dėl techninės programos lėšų ir CP</text:span><text:span text:style-name="T960">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961"><text:span text:style-name="T962">15.</text:span><text:span text:style-name="T963">22</text:span><text:span text:style-name="T964">. išskaičiuoja pagal programos operatoriaus sprendimą dėl lėšų grąžinimo 2009–2014 m. EEE ir Norvegijos finansinių mechanizmų ir (ar) Lietuvos Respublikos valstybės biudžeto lėšas, išmokėtas ir (ar) panaudotas pažeidžiant Lietuvos Respublikos ir ES tei</text:span><text:span text:style-name="T965">sės aktus, EEE ir Norvegijos mechanizmų įgyvendinimo reglamentus, susitarimo memorandumus, iš projekto vykdytojo pateikto ir (ar) kito teikiamo mokėjimo prašymo;</text:span></text:p>
      <text:p text:style-name="P966"><text:span text:style-name="T967">15.23</text:span><text:span text:style-name="T968">. teikia pranešimus apie pažeidimus teikiančiai institucijai informaciją apie įtariam</text:span><text:span text:style-name="T969">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970"><text:span text:style-name="T971">15.24</text:span><text:span text:style-name="T972">. vykd</text:span><text:span text:style-name="T973">o pažeidimų prevenciją;</text:span></text:p>
      <text:p text:style-name="P974"><text:span text:style-name="T975">15.25</text:span><text:span text:style-name="T976">. teikia programos operatoriui pagal projektų įgyvendinimo sutartis ir teiktinų mokėjimo prašymų duomenis parengtą informaciją, reikalingą tikėtinų tarpinių mokėjimų pagal teikiamas tarpines finansines ataskaitas sumų progn</text:span><text:span text:style-name="T977">ozėms parengti;</text:span></text:p>
      <text:p text:style-name="P978"><text:span text:style-name="T979">15.26</text:span><text:span text:style-name="T980">. teikia programos operatoriui informaciją, kurios reikia metinėms ir galutinei programos įgyvendinimo ataskaitoms parengti;</text:span></text:p>
      <text:p text:style-name="P981"><text:span text:style-name="T982">15.27</text:span><text:span text:style-name="T983">. teikia koordinavimo institucijai informaciją, kurios reikia metinėms ir galutinei strateginei a</text:span><text:span text:style-name="T984">taskaitoms parengti;</text:span></text:p>
      <text:p text:style-name="P985"><text:span text:style-name="T986">15.28</text:span><text:span text:style-name="T987">. rengia, tvirtina ir kartu su audito išvada, kad CPVA turėtos programos valdymo išlaidos yra tinkamos finansuoti, teikia Finansų ministerijai CPVA mokėjimo prašymus;</text:span></text:p>
      <text:p text:style-name="P988"><text:span text:style-name="T989">15.29</text:span><text:span text:style-name="T990">. dalyvauja kuriant ir plėtojant SFMIS;</text:span></text:p>
      <text:p text:style-name="P991"><text:span text:style-name="T992">15.30</text:span><text:span text:style-name="T993">.</text:span><text:span text:style-name="T994"><text:s/>registruoja SFMIS informaciją apie atliekamus veiksmus, susijusius su funkcijų įgyvendinimu;</text:span></text:p>
      <text:p text:style-name="P995"><text:span text:style-name="T996">15.31</text:span><text:span text:style-name="T997">. dalyvauja organizuojant Norvegijos Karalystės užsienio reikalų ministerijos,<text:s/></text:span><text:soft-page-break/><text:span text:style-name="T998">EEE finansinio mechanizmo komiteto, Norvegijos Karalystės generalinio audi</text:span><text:span text:style-name="T999">toriaus biuro ir Europos laisvosios prekybos asociacijos auditorių valdybos auditus;</text:span></text:p>
      <text:p text:style-name="P1000"><text:span text:style-name="T1001">15.32</text:span><text:span text:style-name="T1002">. teikia Norvegijos Karalystės užsienio reikalų ministerijai, EEE finansinio mechanizmo komitetui, Norvegijos Karalystės generalinio auditoriaus biurui ir Europos</text:span><text:span text:style-name="T1003"><text:s/>laisvosios prekybos asociacijos auditorių valdybai visą prašomą informaciją ir dokumentus;</text:span></text:p>
      <text:p text:style-name="P1004"><text:span text:style-name="T1005">15.33</text:span><text:span text:style-name="T1006">. užtikrina, kad gaunami ir rengiami dokumentai, kurių reikia audito sekai užtikrinti, būtų tinkamai saugomi ir prieinami turintiems teisę juos tikrinti as</text:span><text:span text:style-name="T1007">menims;</text:span></text:p>
      <text:p text:style-name="P1008"><text:span text:style-name="T1009">15.34</text:span><text:span text:style-name="T1010">. dalyvauja įgyvendinant informavimo strategiją;</text:span></text:p>
      <text:p text:style-name="P1011"><text:span text:style-name="T1012">15.35</text:span><text:span text:style-name="T1013">. konsultuoja programų operatorius;</text:span></text:p>
      <text:p text:style-name="P1014"><text:span text:style-name="T1015">15.36</text:span><text:span text:style-name="T1016">. dalyvauja paramos lėšų teikimo užbaigimo procese;</text:span></text:p>
      <text:p text:style-name="P1017"><text:span text:style-name="T1018">15.37</text:span><text:span text:style-name="T1019">. atlieka kitas teisės aktais CPVA priskirtas funkcijas, susijusias su 2009</text:span><text:span text:style-name="T1020">–2014 m. EEE ir Norvegijos finansinių mechanizmų įgyvendinimu.</text:span></text:p>
      <text:p text:style-name="P1021"><text:span text:style-name="T1022">16</text:span><text:span text:style-name="T1023">. CPVA turi teisę:</text:span></text:p>
      <text:p text:style-name="P1024"><text:span text:style-name="T1025">16.1</text:span><text:span text:style-name="T1026">. gauti iš koordinavimo institucijos, tvirtinančiosios institucijos, mokėjimo institucijos, audito institucijos, programų operatorių ir projektų vykdytojų visą<text:s/></text:span><text:span text:style-name="T1027">informaciją, susijusią su 2009–2014 m. EEE ir Norvegijos finansinių mechanizmų įgyvendinimu, kurios reikia jos funkcijoms atlikti;</text:span></text:p>
      <text:p text:style-name="P1028"><text:span text:style-name="T1029">16.2</text:span><text:span text:style-name="T1030">. naudotis kitomis 2009–2014 m. EEE ir Norvegijos finansinių mechanizmų įgyvendinimą reglamentuojančių teisės aktų CP</text:span><text:span text:style-name="T1031">VA suteiktomis teisėmis.</text:span></text:p>
      <text:p text:style-name="P1032"/>
      <text:p text:style-name="P1033"><text:span text:style-name="T1034">_________________</text:span></text:p>
      <text:p text:style-name="P1035"/>
      <text:p text:style-name="P1036">Priedo pakeitimai:</text:p>
      <text:p text:style-name="P1037"><text:span text:style-name="T1038">Nr.<text:s/></text:span><text:a xlink:href="https://www.e-tar.lt/portal/legalAct.html?documentId=TAR.4D7662A23CA8" office:target-frame-name="_top" xlink:show="replace"><text:span text:style-name="T1039">1K-041</text:span></text:a><text:span text:style-name="T1040">, 2013-01-29, www.valstybes-zinios.lt, 2013, Nr. 13-0 (2013-02-02); Žin., 2013, Nr. 13-629 (</text:span><text:span text:style-name="T1041">2013-02-02), i. k. 1132050ISAK001K-041</text:span></text:p>
      <text:p text:style-name="Normal"/>
      <text:p text:style-name="P1042"/>
      <text:soft-page-break/>
      <text:p text:style-name="P1043">PATVIRTINTA</text:p>
      <text:p text:style-name="P1044">Lietuvos Respublikos finansų ministro 2012 m. balandžio 11 d. įsakymu Nr. 1K-135</text:p>
      <text:p text:style-name="P1045">(Lietuvos Respublikos finansų ministro 2013 m. sausio 29 d. įsakymo Nr. 1K-041<text:s/></text:p>
      <text:p text:style-name="P1046">redakcija)</text:p>
      <text:p text:style-name="P1047"/>
      <text:p text:style-name="P1048"><text:span text:style-name="T1049">2009–2014 M. EUROPOS<text:s/></text:span><text:span text:style-name="T1050">EKONOMINĖS ERDVĖS IR NORVEGIJOS FINANSINIŲ MECHANZIMŲ, PROGRAMŲ IR PROJEKTŲ FINANSAVIMO IR ĮGYVENDINIMO TAISYKLĖS</text:span></text:p>
      <text:p text:style-name="P1051"/>
      <text:p text:style-name="P1052"><text:span text:style-name="T1053">I</text:span><text:span text:style-name="T1054">.<text:s/></text:span><text:span text:style-name="T1055">BENDROSIOS NUOSTATOS</text:span></text:p>
      <text:p text:style-name="P1056"/>
      <text:p text:style-name="P1057"><text:span text:style-name="T1058">1</text:span><text:span text:style-name="T1059">. 2009–2014 m. Europos ekonominės erdvės ir Norvegijos finansinių mechanizmų, programų ir projektų finansav</text:span><text:span text:style-name="T1060">imo ir įgyvendinimo taisyklėse (toliau – šios taisyklės) nustatoma:</text:span></text:p>
      <text:p text:style-name="P1061"><text:span text:style-name="T1062">1.1</text:span><text:span text:style-name="T1063">. 2009–2014 m. Europos ekonominės erdvės (toliau – EEE) ir Norvegijos finansinių mechanizmų (toliau – mechanizmai) valdymo ir kontrolės sistemos kūrimo tvarka;</text:span></text:p>
      <text:p text:style-name="P1064"><text:span text:style-name="T1065">1.2</text:span><text:span text:style-name="T1066">. Europos Sąjung</text:span><text:span text:style-name="T1067">os (toliau – ES) struktūrinės paramos kompiuterinės informacinės valdymo ir priežiūros sistemos mechanizmų posistemio (toliau – SFMIS) kūrimo ir naudojimosi nuostatos;</text:span></text:p>
      <text:p text:style-name="P1068"><text:span text:style-name="T1069">1.3</text:span><text:span text:style-name="T1070">. paramos pagal mechanizmus lėšomis (toliau – parama) ir bendrojo finansavimo lėš</text:span><text:span text:style-name="T1071">omis finansuojamų programų rengimo ir įgyvendinimo tvarka;</text:span></text:p>
      <text:p text:style-name="P1072"><text:span text:style-name="T1073">1.4</text:span><text:span text:style-name="T1074">. pagal programas finansuojamų projektų atrankos būdai, projektų vertinimo ir atrankos tvarka;</text:span></text:p>
      <text:p text:style-name="P1075"><text:span text:style-name="T1076">1.5</text:span><text:span text:style-name="T1077">. projektų įgyvendinimo: išlaidų apmokėjimo, galimų pažeidimų tyrimo, atsiskaitymo už pr</text:span><text:span text:style-name="T1078">ojektų įgyvendinimą, skundų teikimo ir nagrinėjimo nuostatos;</text:span></text:p>
      <text:p text:style-name="P1079"><text:span text:style-name="T1080">1.6</text:span><text:span text:style-name="T1081">. programų ir projektų dokumentų saugojimo tvarka.</text:span></text:p>
      <text:p text:style-name="P1082"><text:span text:style-name="T1083">2</text:span><text:span text:style-name="T1084">. Šiose taisyklėse vartojamos sąvokos:</text:span></text:p>
      <text:p text:style-name="P1085"><text:span text:style-name="T1086">Išlaidų apmokėjimo įrodymo dokumentai</text:span><text:span text:style-name="T1087"> – banko sąskaitos išrašai, kasos išlaidų orderiai ar</text:span><text:span text:style-name="T1088"><text:s/>kiti dokumentai, kuriais įrodoma, kad pagal išlaidų pagrindimo dokumentus buvo atliktas mokėjimas.</text:span></text:p>
      <text:p text:style-name="P1089"><text:span text:style-name="T1090">Išlaidų pagrindimo dokumentai</text:span><text:span text:style-name="T1091"> – rangovų, paslaugų teikėjų ar prekių tiekėjų pateiktos sąskaitos faktūros, perdavimo aktai, darbo laiko apskaitos žiniaraščia</text:span><text:span text:style-name="T1092">i, kelionių ar kiti dokumentai, kuriais pagrindžiamos patirtos išlaidos.</text:span></text:p>
      <text:p text:style-name="P1093"><text:span text:style-name="T1094">Kitos šiose taisyklėse vartojamos sąvokos suprantamos taip, kaip jos apibrėžtos 2009–2014 m. Europos ekonominės erdvės įgyvendinimo reglamente, patvirtintame 2011 m. sausio 18 d. EEE<text:s/></text:span><text:span text:style-name="T1095">finansinio mechanizmo komiteto, ir 2009–2014 m. Norvegijos finansinio mechanizmo įgyvendinimo reglamente, patvirtintame 2011 m. vasario 11 d. Norvegijos Karalystės užsienio reikalų ministerijos (toliau – Reglamentai), ir Institucijų, atsakingų už 2009–2014</text:span><text:span text:style-name="T1096">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97">44-2179</text:span></text:a><text:span text:style-name="T1098">) (toliau – Funkcijų aprašas).</text:span></text:p>
      <text:p text:style-name="P1099"/>
      <text:p text:style-name="P1100"><text:span text:style-name="T1101">II</text:span><text:span text:style-name="T1102">.<text:s/></text:span><text:span text:style-name="T1103">MECHANIZMŲ VALDYMO IR KONTROLĖS SISTEMOS KŪRIMAS, PRIEŽIŪRA IR TOBULINIMAS</text:span></text:p>
      <text:p text:style-name="P1104"/>
      <text:p text:style-name="P1105"><text:span text:style-name="T1106">3</text:span><text:span text:style-name="T1107">. Mechanizmų valdymo ir kontrolės sistema – nacionalinės koordinavimo instit</text:span><text:span text:style-name="T1108">ucijos (toliau – koordinavimo institucija), tvirtinančiosios institucijos, mokėjimo institucijos, audito institucijos, nacionalinio viešojo subjekto, atsakingo už ataskaitų apie pažeidimus rengimą ir teikimą (toliau – pranešimus apie pažeidimus teikianti i</text:span><text:span text:style-name="T1109">nstitucija), programų operatorių ir<text:s/></text:span><text:soft-page-break/><text:span text:style-name="T1110">viešosios įstaigos Centrinės projektų valdymo agentūros (toliau – CPVA) atliekamų funkcijų ir procedūrų visuma, užtikrinanti tinkamą mechanizmų įgyvendinimą, atitinkantį šiuos teisės aktus ir juose įtvirtintus principus:</text:span></text:p>
      <text:p text:style-name="P1111"><text:span text:style-name="T1112">3.1</text:span><text:span text:style-name="T1113">.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114">71-3369</text:span></text:a><text:span text:style-name="T1115">)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116">56-2689</text:span></text:a><text:span text:style-name="T1117">) (toliau – susitarimo memorandumai);</text:span></text:p>
      <text:p text:style-name="P1118"><text:span text:style-name="T1119">3.2</text:span><text:span text:style-name="T1120">. Reglamentus (su Lietuvos Respublikai taikomomis išimtimis);</text:span></text:p>
      <text:p text:style-name="P1121"><text:span text:style-name="T1122">3.3</text:span><text:span text:style-name="T1123">. Funkcijų aprašą;</text:span></text:p>
      <text:p text:style-name="P1124"><text:span text:style-name="T1125">3.4</text:span><text:span text:style-name="T1126">. valstybių donorių priimtus</text:span><text:span text:style-name="T1127"><text:s/>teisės aktus ir gaires, reglamentuojančius mechanizmų valdymą ir kontrolę;</text:span></text:p>
      <text:p text:style-name="P1128"><text:span text:style-name="T1129">3.5</text:span><text:span text:style-name="T1130">. kitus ES ir Lietuvos Respublikos teisės aktus.</text:span></text:p>
      <text:p text:style-name="P1131"><text:span text:style-name="T1132">4</text:span><text:span text:style-name="T1133">. Koordinavimo institucija mechanizmų valdymo ir kontrolės sistemos aprašymus (toliau – valdymo ir kontrolės sistemos</text:span><text:span text:style-name="T1134"><text:s/>aprašymas) anglų kalba rengia vadovaudamasi Reglamentais (jų 4 skyriais). Rengiami dviejų tipų valdymo ir kontrolės sistemos aprašymai: valdymo ir kontrolės sistemos aprašymas pagal Reglamentų 4.8 straipsnių 1 dalis ir valdymo ir kontrolės sistemos aprašy</text:span><text:span text:style-name="T1135">mas pagal Reglamentų 4.8 straipsnių 1 ir 2 dalis.</text:span></text:p>
      <text:p text:style-name="P1136"><text:span text:style-name="T1137">5</text:span><text:span text:style-name="T1138">. Koordinavimo institucija, rengdama valdymo ir kontrolės sistemos aprašymą pagal Reglamentų 4.8 straipsnių 1 dalis, tvirtinančiajai institucijai, mokėjimo institucijai, audito institucijai ir pranešim</text:span><text:span text:style-name="T1139">us apie pažeidimus teikiančiai institucijai teikia užpildyti savo parengtą klausimyną ir jo pildymo rekomendacijas.</text:span></text:p>
      <text:p text:style-name="P1140"><text:span text:style-name="T1141">6</text:span><text:span text:style-name="T1142">. Tvirtinančioji institucija, mokėjimo institucija, audito institucija ir pranešimus apie pažeidimus teikianti institucija iki koordina</text:span><text:span text:style-name="T1143">vimo institucijos rašte nustatyto termino, kuris negali būti trumpesnis kaip 10 darbo dienų, teikia koordinavimo institucijai užpildytą klausimyną ir koordinavimo institucijos prašomus pateikti priedus.</text:span></text:p>
      <text:p text:style-name="P1144"><text:span text:style-name="T1145">7</text:span><text:span text:style-name="T1146">. Koordinavimo institucija, gavusi šių taisyklių</text:span><text:span text:style-name="T1147"><text:s/>6 punkte nurodytų institucijų užpildytus klausimynus ir kartu su jais pateiktus priedus, apibendrina juos ir parengia valdymo ir kontrolės sistemos aprašymą pagal Reglamentų 4.8 straipsnių 1 dalis.</text:span></text:p>
      <text:p text:style-name="P1148"><text:span text:style-name="T1149">8</text:span><text:span text:style-name="T1150">. Koordinavimo institucija parengtus valdymo ir kont</text:span><text:span text:style-name="T1151">rolės sistemos aprašymą pagal Reglamentų 4.8 straipsnių 1 dalis ir valdymo ir kontrolės sistemos aprašymą pagal Reglamentų 4.8 straipsnių 1 ir 2 dalis teikia audito institucijai įvertinti.</text:span></text:p>
      <text:p text:style-name="P1152"><text:span text:style-name="T1153">9</text:span><text:span text:style-name="T1154">. Koordinavimo institucija valdymo ir kontrolės sistemos apraš</text:span><text:span text:style-name="T1155">ymą pagal Reglamentų 4.8 straipsnių 1 dalis kartu su audito institucijos pateikta sukurtos valdymo ir kontrolės sistemos vertinimo ataskaita bei rekomendacijų ir priemonių nustatytiems neatitikimams pašalinti planu raštu teikia Finansinių mechanizmų valdyb</text:span><text:span text:style-name="T1156">ai (toliau – FMV), kuri oficialiai atstovauja Norvegijos Karalystės užsienio reikalų ministerijai (kai lėšos skiriamos iš 2009–2014 m. Norvegijos finansinio mechanizmo) (toliau – Norvegijos užsienio reikalų ministerija) ir EEE finansinio mechanizmo komitet</text:span><text:span text:style-name="T1157">ui (kai lėšos skiriamos iš 2009–2014 m. EEE finansinio mechanizmo) (toliau – EEE finansinio mechanizmo komitetas).</text:span></text:p>
      <text:p text:style-name="P1158"><text:span text:style-name="T1159">10</text:span><text:span text:style-name="T1160">. Koordinavimo institucija, rengdama valdymo ir kontrolės sistemos aprašymą pagal Reglamentų 4.8 straipsnių 1 ir 2 dalis, programų oper</text:span><text:span text:style-name="T1161">atoriams ir CPVA pateikia užpildyti savo parengtą klausimyną ir jo pildymo rekomendacijas.</text:span></text:p>
      <text:p text:style-name="P1162"><text:span text:style-name="T1163">11</text:span><text:span text:style-name="T1164">. Programų operatoriai ir CPVA iki koordinavimo institucijos rašte nustatyto termino, kuris negali būti trumpesnis kaip 10 darbo dienų, pateikia koordinavimo i</text:span><text:span text:style-name="T1165">nstitucijai užpildytą klausimyną ir koordinavimo institucijos prašomus pateikti priedus.</text:span></text:p>
      <text:p text:style-name="P1166"><text:span text:style-name="T1167">12</text:span><text:span text:style-name="T1168">. Koordinavimo institucija, gavusi šių taisyklių 11 punkte nurodytų institucijų užpildytus klausimynus ir kartu su jais pateiktus priedus, apibendrina juos, papi</text:span><text:span text:style-name="T1169">ldo pagal Reglamentų 4.8 straipsnių 1 dalis parengtą ir FMV pateiktą valdymo ir kontrolės sistemos aprašymą ir parengia vieną bendrą valdymo ir kontrolės sistemos aprašymą pagal Reglamentų 4.8 straipsnių 1 ir 2 dalis.</text:span></text:p>
      <text:p text:style-name="P1170"><text:span text:style-name="T1171">13</text:span><text:span text:style-name="T1172">. Koordinavimo institucija valdy</text:span><text:span text:style-name="T1173">mo ir kontrolės sistemos aprašymą pagal Reglamentų 4.8 straipsnių 1 ir 2 dalis kartu su audito institucijos pateikta sukurtos valdymo ir kontrolės sistemos vertinimo ataskaita bei rekomendacijų ir priemonių nustatytiems neatitikimams pašalinti planu ne vėl</text:span><text:span text:style-name="T1174">iau kaip per šešis mėnesius nuo pirmos tarpinės finansinės ataskaitos pateikimo FMV dienos raštu teikia FMV.</text:span></text:p>
      <text:p text:style-name="P1175"><text:span text:style-name="T1176">14</text:span><text:span text:style-name="T1177">. Jei audito institucijos koordinavimo institucijai pateiktoje sukurtos valdymo ir kontrolės sistemos vertinimo ataskaitoje pateikta nuomonė,</text:span><text:span text:style-name="T1178"><text:s/>kad valdymo ir kontrolės sistema pagal Reglamentų 4.8 straipsnių 1 ir (ar) 2 dalis neatitinka Reglamentų 4.8 straipsnių 3 dalių reikalavimų ir (ar) turėtų būti tobulinama, koordinavimo institucija per audito institucijos nustatytą terminą kartu su tvirtin</text:span><text:span text:style-name="T1179">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1180"><text:span text:style-name="T1181">15</text:span><text:span text:style-name="T1182">. Koo</text:span><text:span text:style-name="T1183">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1184"><text:span text:style-name="T1185">16</text:span><text:span text:style-name="T1186">. Koor</text:span><text:span text:style-name="T1187">dinavimo institucija, tvirtinančioji institucija, mokėjimo institucija, pranešimus apie pažeidimus teikianti institucija, programų operatoriai ir CPVA atsako už valdymo ir kontrolės sistemos veikimo trūkumų pašalinimą ir jos tobulinimą.</text:span></text:p>
      <text:p text:style-name="P1188"><text:span text:style-name="T1189">17</text:span><text:span text:style-name="T1190">. Koordinavim</text:span><text:span text:style-name="T1191">o institucija, atlikdama valdymo ir kontrolės sistemos veikimo priežiūrą, siekdama pašalinti jos trūkumus ir tobulinti ją:</text:span></text:p>
      <text:p text:style-name="P1192"><text:span text:style-name="T1193">17.1</text:span><text:span text:style-name="T1194">. pagal kompetenciją analizuoja audito institucijos, FMV, Norvegijos užsienio reikalų ministerijos, EEE finansinio mechanizmo k</text:span><text:span text:style-name="T1195">omiteto, Norvegijos Karalystės generalinio auditoriaus biuro ir Europos laisvosios prekybos asociacijos auditorių valdybos auditų ataskaitas ir (ar) rekomendacijas;</text:span></text:p>
      <text:p text:style-name="P1196"><text:span text:style-name="T1197">17.2</text:span><text:span text:style-name="T1198">. teikia pasiūlymus audito institucijai, FMV, Norvegijos užsienio reikalų<text:s/></text:span><text:span text:style-name="T1199">ministerijai, EEE finansinio mechanizmo komitetui, Norvegijos Karalystės generalinio auditoriaus biurui ir Europos laisvosios prekybos asociacijos auditorių valdybai dėl audito ataskaitose pateiktų rekomendacijų įgyvendinimo priemonių, pritarus siūlomoms p</text:span><text:span text:style-name="T1200">riemonėms – prižiūri šių priemonių įgyvendinimą;</text:span></text:p>
      <text:p text:style-name="P1201"><text:span text:style-name="T1202">17.3</text:span><text:span text:style-name="T1203">. teikia programų operatoriams ir CPVA valdymo ir kontrolės sistemos tobulinimo rekomendacijas ir prižiūri jų įgyvendinimą;</text:span></text:p>
      <text:p text:style-name="P1204"><text:span text:style-name="T1205">17.4</text:span><text:span text:style-name="T1206">. pagal su tvirtinančiąja institucija suderintą formą teikia tvirti</text:span><text:span text:style-name="T1207">nančiajai institucijai informaciją apie valdymo ir kontrolės sistemos veikimą ir šių taisyklių 17.1 punkte nurodytų institucijų pateiktų rekomendacijų įgyvendinimą;</text:span></text:p>
      <text:p text:style-name="P1208"><text:span text:style-name="T1209">17.5</text:span><text:span text:style-name="T1210">. rengia reikalingus teisės aktus ir (ar) jų pakeitimus.</text:span></text:p>
      <text:p text:style-name="P1211"/>
      <text:p text:style-name="P1212"><text:span text:style-name="T1213">III</text:span><text:span text:style-name="T1214">.<text:s/></text:span><text:span text:style-name="T1215">SFMIS</text:span></text:p>
      <text:p text:style-name="P1216"/>
      <text:p text:style-name="P1217"><text:span text:style-name="T1218">18</text:span><text:span text:style-name="T1219">. Siekiant užtikrinti efektyvų ir tinkamą mechanizmų valdymą ir kontrolę atliekančių institucijų funkcijų atlikimą sukuriama SFMIS.</text:span></text:p>
      <text:p text:style-name="P1220"><text:span text:style-name="T1221">19</text:span><text:span text:style-name="T1222">. Programos įgyvendinimo sutartyje nustatant CPVA ir programos operatoriaus programos valdymo lėšų dalis turi būti at</text:span><text:span text:style-name="T1223">sižvelgiama į tai, kad:</text:span></text:p>
      <text:p text:style-name="P1224"><text:span text:style-name="T1225">19.1</text:span><text:span text:style-name="T1226">. prie SFMIS sukūrimo ir palaikymo išlaidų programos valdymo lėšomis prisideda CPVA;</text:span></text:p>
      <text:p text:style-name="P1227"><text:span text:style-name="T1228">19.2</text:span><text:span text:style-name="T1229">. SFMIS kūrimo ir palaikymo išlaidos apmokamos Finansų ministerijos asignavimuose numatytomis CPVA programos valdymo lėšomis ir Finan</text:span><text:span text:style-name="T1230">sų ministerijos techninės paramos lėšomis.</text:span></text:p>
      <text:p text:style-name="P1231"><text:span text:style-name="T1232">20</text:span><text:span text:style-name="T1233">. Koordinavimo institucijai sukūrus SFMIS ir realizavus atitinkamas funkcines galimybes įvesti tam tikrus duomenis, programų operatoriai ir CPVA, valdydami ir kontroliuodami jiems priskirtas programas, ir<text:s/></text:span><text:span text:style-name="T1234">koordinavimo institucija, tvirtinančioji institucija, audito institucija ir pranešimus apie pažeidimus teikianti institucija, valdydamos ir kontroliuodamos mechanizmų įgyvendinimą, visą informaciją apie programas, pagal jas<text:s/></text:span><text:soft-page-break/><text:span text:style-name="T1235">pateiktas paraiškas, projektų ve</text:span><text:span text:style-name="T1236">rtinimo ir atrankos rezultatus, priimtus sprendimus dėl paramos ir bendrojo finansavimo lėšų projektams įgyvendinti skyrimo, projektų įgyvendinimo sutarčių sudarymo, mokėjimus, atliktas projektų patikras vietose, įtariamus ir nustatytus pažeidimus bei kitą</text:span><text:span text:style-name="T1237"><text:s/>šiose taisyklėse ir SFMIS naudojimo gairėse nustatytą informaciją įveda į SFMIS ne vėliau kaip per 15 darbo dienų nuo minėtų veiksmų atlikimo ir (ar) atitinkamų sprendimų priėmimo dienos, jeigu kitaip nenustatyta šiose taisyklėse ar SFMIS naudojimo gairės</text:span><text:span text:style-name="T1238">e. Konkrečios SFMIS kaupiamos informacijos sąrašas nustatomas SFMIS nuostatuose, tvirtinamuose finansų ministro įsakymu.</text:span></text:p>
      <text:p text:style-name="P1239"><text:span text:style-name="T1240">21</text:span><text:span text:style-name="T1241">. SFMIS naudojimosi tvarką nustato koordinavimo institucija SFMIS naudojimo gairėse.</text:span></text:p>
      <text:p text:style-name="P1242"><text:span text:style-name="T1243">22</text:span><text:span text:style-name="T1244">. Siekdamos užtikrinti tinkamą SFMIS n</text:span><text:span text:style-name="T1245">audojimą, įvedamos informacijos išsamumą ir patikimumą, šių taisyklių 20 punkte nurodytos institucijos vidaus procedūrų vadovuose nustatyta tvarka paskiria už SFMIS priežiūrą atsakingą (-us) darbuotoją (-us).</text:span></text:p>
      <text:p text:style-name="P1246"><text:span text:style-name="T1247">23</text:span><text:span text:style-name="T1248">. Paramos ir bendrojo finansavimo lėšos i</text:span><text:span text:style-name="T1249">šmokamos ir atliktų mokėjimų apskaita tvarkoma per Valstybės biudžeto apskaitos ir mokėjimų sistemą ir SFMIS registruojant informaciją apie atliekamus paramos ir bendrojo finansavimo lėšų mokėjimo veiksmus SFMIS naudojimo gairėse nustatyta tvarka.</text:span></text:p>
      <text:p text:style-name="P1250"><text:span text:style-name="T1251">24</text:span><text:span text:style-name="T1252">.<text:s/></text:span><text:span text:style-name="T1253">Jeigu tam tikri šiose taisyklėse nurodyti veiksmai buvo atliekami tada, kai SFMIS nebuvo sukurta ar nebuvo įdiegtos atitinkamos funkcinės galimybės, koordinavimo institucijos ar tvirtinančiosios institucijos nurodymu ir nustatytais terminais, kurie negali<text:s/></text:span><text:span text:style-name="T1254">būti trumpesni kaip 10 darbo dienų, programų operatoriai ir CPVA įveda informaciją apie atliktus veiksmus į SFMIS vėliau.</text:span></text:p>
      <text:p text:style-name="P1255"/>
      <text:p text:style-name="P1256"><text:span text:style-name="T1257">IV</text:span><text:span text:style-name="T1258">.<text:s/></text:span><text:span text:style-name="T1259">PROGRAMŲ VALDYMAS IR KONTROLĖ</text:span></text:p>
      <text:p text:style-name="P1260"/>
      <text:p text:style-name="P1261"><text:span text:style-name="T1262">I</text:span><text:span text:style-name="T1263">.<text:s/></text:span><text:span text:style-name="T1264">PROGRAMŲ RENGIMAS, TVIRTINIMAS IR KEITIMAS</text:span></text:p>
      <text:p text:style-name="P1265"/>
      <text:p text:style-name="P1266"><text:span text:style-name="T1267">25</text:span><text:span text:style-name="T1268">. Programos operatorius programos p</text:span><text:span text:style-name="T1269">asiūlymo projektą rengia vadovaudamasis Reglamentais pagal susitarimo memorandumą ir jame nurodytas programines sritis, užpildo kartu su Reglamentų 9 priedais patvirtintą programos formą ir per Dokumentacijos, atsiskaitymo ir informavimo sistemą (toliau –<text:s/></text:span><text:span text:style-name="T1270">DORIS) arba raštu, jei DORIS neveikia, teikia programos pasiūlymo projektą koordinavimo institucijai.</text:span></text:p>
      <text:p text:style-name="P1271"><text:span text:style-name="T1272">26</text:span><text:span text:style-name="T1273">. Koordinavimo institucija patikrina, ar programos operatoriaus parengtas programos pasiūlymo projektas atitinka mechanizmų tikslus, Susitarimo memo</text:span><text:span text:style-name="T1274">randumus ir Reglamentus, ir per DORIS arba raštu, jei DORIS neveikia, išsiunčia su ja programos operatoriaus suderintą programos pasiūlymo projektą FMV.</text:span></text:p>
      <text:p text:style-name="P1275"><text:span text:style-name="T1276">27</text:span><text:span text:style-name="T1277">. Jei koordinavimo institucija nustato, kad programos pasiūlymo projektas neatitinka mechanizmų t</text:span><text:span text:style-name="T1278">ikslų, Susitarimo memorandumų ir Reglamentų, ji nurodo programos operatoriui neatitikimus ir paprašo per rašte nustatytą terminą pataisyti programos pasiūlymo projektą.</text:span></text:p>
      <text:p text:style-name="P1279"><text:span text:style-name="T1280">28</text:span><text:span text:style-name="T1281">. FMV atmetus programos pasiūlymo projektą, programos operatorius ne vėliau kaip<text:s/></text:span><text:span text:style-name="T1282">per 3 mėnesius nuo informacijos apie programos pasiūlymo projekto atmetimą gavimo dienos, jei kitaip, atsižvelgdama į FMV nurodytus terminus, nenurodo koordinavimo institucija savo rašte, gali pataisyti programos pasiūlymo projektą ir teikti jį koordinavim</text:span><text:span text:style-name="T1283">o institucijai.</text:span></text:p>
      <text:p text:style-name="P1284"><text:span text:style-name="T1285">29</text:span><text:span text:style-name="T1286">. Koordinavimo institucija, gavusi programos operatoriaus pataisytą programos pasiūlymo projektą, ne vėliau kaip per 15 darbo dienų nuo jo gavimo dienos patikrina, ar jis pataisytas pagal FMV pastabas (jei buvo teiktos), atitinka mech</text:span><text:span text:style-name="T1287">anizmų tikslus, Susitarimo memorandumus ir Reglamentus, ir per DORIS arba raštu, jei DORIS neveikia, išsiunčia su ja suderintą programos pasiūlymo projektą FMV.</text:span></text:p>
      <text:p text:style-name="P1288"><text:span text:style-name="T1289">30</text:span><text:span text:style-name="T1290">. Gavusi Norvegijos užsienio reikalų ministerijos ar EEE finansinio mechanizmo komiteto p</text:span><text:span text:style-name="T1291">ritarimą programos pasiūlymo projektui ir FMV pagal tipinę programos paramos<text:s/></text:span><text:soft-page-break/><text:span text:style-name="T1292">sutarties formą (Reglamentų 10 priedas) parengtą atitinkamos programos paramos sutarties projektą, koordinavimo institucija parengia programos įgyvendinimo sutarties projektą (šių</text:span><text:span text:style-name="T1293"><text:s/>taisyklių 1 priedas), suderina jį su atitinkamos programos operatoriumi, CPVA ir FMV.</text:span></text:p>
      <text:p text:style-name="P1294"><text:span text:style-name="T1295">31</text:span><text:span text:style-name="T1296">. Koordinavimo institucija pagal su kompetentingomis institucijomis ir FMV suderintą programos paramos sutarties projektą sudaro su Norvegijos užsienio reikalų<text:s/></text:span><text:span text:style-name="T1297">ministerija ar EEE finansinio mechanizmo komitetu programos paramos sutartį.</text:span></text:p>
      <text:p text:style-name="P1298"><text:span text:style-name="T1299">32</text:span><text:span text:style-name="T1300">. Koordinavimo institucija ne vėliau kaip per 1 mėnesį nuo programos paramos sutarties pasirašymo dienos išsiunčia programos operatoriui ir CPVA programos įgyvendinimo sutar</text:span><text:span text:style-name="T1301">tį ir nurodo jos pasirašymo terminą.</text:span></text:p>
      <text:p text:style-name="P1302"><text:span text:style-name="T1303">33</text:span><text:span text:style-name="T1304">. Jei FMV programos pasiūlymo projektui pritarė su sąlyga (-omis) ar atlikusi jo pakeitimus, koordinavimo institucija, prieš sudarydama programos paramos sutartį, turi suderinti su programos operatoriumi dėl progr</text:span><text:span text:style-name="T1305">amos įgyvendinimo iškeltas sąlygas ar FMV pataisytą programos pasiūlymo projektą. Jei programos operatorius nepritaria dėl programos įgyvendinimo iškeltoms sąlygoms ar FMV pataisytam programos pasiūlymo projektui, programos paramos sutartis nesudaroma. Pro</text:span><text:span text:style-name="T1306">gramos operatorius sprendžia klausimą dėl programos pasiūlymo projekto reikalingumo ir koordinavimo institucija, atsižvelgdama į programos operatoriaus sprendimą, tęsia arba nutraukia programos pasiūlymo projekto derinimą su FMV.</text:span></text:p>
      <text:p text:style-name="P1307"><text:span text:style-name="T1308">34</text:span><text:span text:style-name="T1309">. Ne vėliau kaip per</text:span><text:span text:style-name="T1310"><text:s/>15 darbo dienų nuo programos paramos sutarties ir programos įgyvendinimo sutarties pasirašymo dienos koordinavimo institucija programą ir informaciją apie pasirašytas programos paramos ir programos įgyvendinimo sutartis skelbia svetainėje adresais www.nor</text:span><text:span text:style-name="T1311">waygrants.lt ir www.eeagrants.lt (toliau – interneto svetainė) ir nurodo programą, programos operatorių, programai skirtą paramos ir bendrojo finansavimo lėšų sumą ir pateikia trumpą (bendrą) programos aprašymą.</text:span></text:p>
      <text:p text:style-name="P1312"><text:span text:style-name="T1313">35</text:span><text:span text:style-name="T1314">. Koordinavimo institucija, CPVA ir Pr</text:span><text:span text:style-name="T1315">iežiūros komitetas gali teikti programos operatoriui siūlymus dėl programų keitimo, atsižvelgdami į socialinės ekonominės situacijos pokyčius, programų įgyvendinimo eigą ar programų vertinimo rezultatus.</text:span></text:p>
      <text:p text:style-name="P1316"><text:span text:style-name="T1317">36</text:span><text:span text:style-name="T1318">. Koordinavimo institucijos, CPVA ar Priežiūro</text:span><text:span text:style-name="T1319">s komiteto siūlymus keisti programą nagrinėja programos operatorius ir priima sprendimą dėl jų tikslingumo ir programos keitimo koordinavimo institucijai teikimo (neteikimo). Programos operatorius, atsižvelgdamas į šių taisyklių 35 punkte nurodytas aplinky</text:span><text:span text:style-name="T1320">bes, gali priimti sprendimą dėl programos keitimo savo iniciatyva.</text:span></text:p>
      <text:p text:style-name="P1321"><text:span text:style-name="T1322">37</text:span><text:span text:style-name="T1323">. Programos keitimas koordinavimo institucijai teikiamas per DORIS arba raštu, jei DORIS neveikia, programos operatoriui, pateikiant lyginamąjį patvirtintos programos variantą ir pasi</text:span><text:span text:style-name="T1324">ūlymą keisti programą (šių taisyklių 2 priedas).</text:span></text:p>
      <text:p text:style-name="P1325"><text:span text:style-name="T1326">38</text:span><text:span text:style-name="T1327">. Koordinavimo institucija, gavusi programos operatoriaus pateiktą siūlymą dėl programos keitimo ir lyginamąjį patvirtintos programos variantą, ne vėliau kaip per 10 darbo dienų patikrina, ar jie atiti</text:span><text:span text:style-name="T1328">nka mechanizmų tikslus, Susitarimo memorandumus ir Reglamentus, ir per DORIS arba raštu, jei DORIS neveikia, išsiunčia su ja suderintą programos pakeitimo projektą FMV.</text:span></text:p>
      <text:p text:style-name="P1329"/>
      <text:p text:style-name="P1330"><text:span text:style-name="T1331">II</text:span><text:span text:style-name="T1332">.<text:s/></text:span><text:span text:style-name="T1333">PARAMOS IR BENDROJO FINANSAVIMO LĖŠŲ PLANAVIMAS IR PANAUDOJIMO PRIEŽIŪRA</text:span></text:p>
      <text:p text:style-name="P1334"/>
      <text:p text:style-name="P1335"><text:span text:style-name="T1336">39</text:span><text:span text:style-name="T1337">. Paramos ir bendrojo finansavimo lėšų panaudojimas programos operatoriaus ir CPVA turi būti planuojamas pagal kompetenciją užtikrinant, kad:</text:span></text:p>
      <text:p text:style-name="P1338"><text:span text:style-name="T1339">39.1</text:span><text:span text:style-name="T1340">. FMV būtų pateikiami kuo tikslesni duomenys apie einamaisiais ir ateinančiais metais planuojamas pateik</text:span><text:span text:style-name="T1341">ti finansines ataskaitas;</text:span></text:p>
      <text:p text:style-name="P1342"><text:span text:style-name="T1343">39.2</text:span><text:span text:style-name="T1344">. sudarant Lietuvos Respublikos valstybės biudžetą būtų numatyta reali ir kuo tikslesnė paramos ir bendrojo finansavimo lėšų, skiriamų programoms įgyvendinti, suma, užtikrinanti programų įgyvendinimą laiku.</text:span></text:p>
      <text:p text:style-name="P1345"><text:span text:style-name="T1346">40</text:span><text:span text:style-name="T1347">.<text:s/></text:span><text:span text:style-name="T1348">Programos operatorius paramos ir bendrojo finansavimo lėšų (išskyrus programos<text:s/></text:span><text:soft-page-break/><text:span text:style-name="T1349">valdymo lėšas, skirtas CPVA funkcijoms atlikti (toliau – CPVA programos valdymo lėšos) poreikį 3 ateinantiems metams planuoja vadovaudamasis Lietuvos Respublikos valstybės biudž</text:span><text:span text:style-name="T1350">eto sudarymą ir vykdymą reglamentuojančiais teisės aktais, atsižvelgdamas į:</text:span></text:p>
      <text:p text:style-name="P1351"><text:span text:style-name="T1352">40.1</text:span><text:span text:style-name="T1353">. CPVA pateiktą informaciją apie lėšas, planuojamas išmokėti projektų vykdytojams ateinančiais ir tolesniais metais pagal jau sudarytas sutartis;</text:span></text:p>
      <text:p text:style-name="P1354"><text:span text:style-name="T1355">40.2</text:span><text:span text:style-name="T1356">. turimą informacij</text:span><text:span text:style-name="T1357">ą apie lėšas, planuojamas išmokėti projektų vykdytojams pagal projektus, rengiamus pagal tiesioginio finansavimo skyrimo aprašus, kurių įgyvendinimo sutartys dar nėra sudarytos;</text:span></text:p>
      <text:p text:style-name="P1358"><text:span text:style-name="T1359">40.3</text:span><text:span text:style-name="T1360">. turimą informaciją apie lėšas, planuojamas išmokėti projektų vykdyto</text:span><text:span text:style-name="T1361">jams pagal projektus, kuriuos planuojama atrinkti konkurso būdu ir kurių projektų įgyvendinimo sutartys dar nėra sudarytos;</text:span></text:p>
      <text:p text:style-name="P1362"><text:span text:style-name="T1363">40.4</text:span><text:span text:style-name="T1364">. praėjusių metų nepanaudotas paramos ir bendrojo finansavimo lėšas, numatytas projektams, dėl kurių priimtas sprendimas ski</text:span><text:span text:style-name="T1365">rti paramą (pavyzdžiui, dėl pažeidimų susigrąžintas ar susigrąžintinas paramos ir bendrojo finansavimo lėšas, nepasirašytas projektų įgyvendinimo sutartis ir pan.);</text:span></text:p>
      <text:p text:style-name="P1366"><text:span text:style-name="T1367">40.5</text:span><text:span text:style-name="T1368">. programos įgyvendinimo sutartyje nustatytą programos valdymui skirtų lėšų pasidal</text:span><text:span text:style-name="T1369">ijimo tarp programos operatoriaus ir CPVA proporciją.</text:span></text:p>
      <text:p text:style-name="P1370"><text:span text:style-name="T1371">41</text:span><text:span text:style-name="T1372">. Vadovaudamasis šių taisyklių 40 punktu, parengtą informaciją pagal programas apie paramos ir bendrojo finansavimo lėšų (išskyrus CPVA programos valdymo lėšas) poreikį 3 ateinantiems metams pro</text:span><text:span text:style-name="T1373">gramos operatorius teikia koordinavimo institucijai.</text:span></text:p>
      <text:p text:style-name="P1374"><text:span text:style-name="T1375">42</text:span><text:span text:style-name="T1376">. Programos operatorius iki gruodžio 15 d., kovo 15 d., birželio 15 d. ir rugsėjo 15 d. teikia CPVA programos įgyvendinimo prognozes (šių taisyklių 3 priedas). Šios informacijos CPVA nereikia teikt</text:span><text:span text:style-name="T1377">i, jei pagal programą visi kvietimai teikti paraiškas paskelbti ir (ar) siūlymai teikti tiesioginio finansavimo projektus yra išsiųsti.</text:span></text:p>
      <text:p text:style-name="P1378"><text:span text:style-name="T1379">43</text:span><text:span text:style-name="T1380">. Atsižvelgdama į šių taisyklių 42 punkte nustatyta tvarka programų operatorių pateiktą informaciją, CPVA, apibend</text:span><text:span text:style-name="T1381">rinusi šią informaciją, kiekvienais metais koordinavimo institucijos prašymu jos nustatytais terminais, vadovaudamasi atitinkamų metų Lietuvos Respublikos valstybės biudžeto ir savivaldybių biudžetų finansinių rodiklių projektų rengimo plane nustatyta tvar</text:span><text:span text:style-name="T1382">ka, parengia ir teikia koordinavimo institucijai informaciją dėl paramos ir bendrojo finansavimo lėšų CPVA programų valdymui poreikio prognozavimo, o šios informacijos kopiją pateikia programų operatoriams.</text:span></text:p>
      <text:p text:style-name="P1383"><text:span text:style-name="T1384">44</text:span><text:span text:style-name="T1385">. Koordinavimo institucija, gavusi programų</text:span><text:span text:style-name="T1386"><text:s/>operatorių ir CPVA parengtą informaciją apie paramos ir bendrojo finansavimo lėšų poreikį 3 ateinantiems metams, atsižvelgdama į programų įgyvendinimo eigą, apibendrina ją ir Lietuvos Respublikos valstybės biudžeto sudarymą ir vykdymą reglamentuojančiuose</text:span><text:span text:style-name="T1387"><text:s/>teisės aktuose nustatyta tvarka teikia informaciją apie paramos ir bendrojo finansavimo lėšų poreikį pagal asignavimų valdytojus už Lietuvos Respublikos valstybės biudžeto sudarymą atsakingai institucijai.</text:span></text:p>
      <text:p text:style-name="P1388"><text:span text:style-name="T1389">45</text:span><text:span text:style-name="T1390">. Už programų ir projektų įgyvendinimo spar</text:span><text:span text:style-name="T1391">tos kontrolę atsako programų operatoriai, parengę programą ir priėmę sprendimą skirti projektui paramą, ir CPVA.</text:span></text:p>
      <text:p text:style-name="P1392"><text:span text:style-name="T1393">46</text:span><text:span text:style-name="T1394">. Programų operatoriai privalo laiku imtis priemonių sparčiam paramos ir bendrojo finansavimo lėšų panaudojimui užtikrinti:</text:span></text:p>
      <text:p text:style-name="P1395"><text:span text:style-name="T1396">46.1</text:span><text:span text:style-name="T1397">. teisė</text:span><text:span text:style-name="T1398">s aktuose nustatytais atvejais nutraukus projektų įgyvendinimo sutartis, teisės aktuose, reglamentuojančiuose programų ir projektų administravimą ir finansavimą, nustatyta tvarka skirti paramos ir bendrojo finansavimo lėšas kitam projektui finansuoti;</text:span></text:p>
      <text:p text:style-name="P1399"><text:span text:style-name="T1400">46.2</text:span><text:span text:style-name="T1401">. teikti koordinavimo institucijai siūlymus dėl asignavimų einamųjų metų mokėjimams atlikti perskirstymo tarp savo vykdomų programų, finansuojamų valstybės biudžeto lėšomis;</text:span></text:p>
      <text:p text:style-name="P1402"><text:span text:style-name="T1403">46.3</text:span><text:span text:style-name="T1404">. teikti koordinavimo institucijai siūlymus dėl paramos ir bendrojo<text:s/></text:span><text:span text:style-name="T1405">finansavimo lėšų įsipareigojimams vykdyti perskirstymo tarp programų;</text:span></text:p>
      <text:p text:style-name="P1406"><text:span text:style-name="T1407">46.4</text:span><text:span text:style-name="T1408">. imtis kitų teisės aktuose numatytų veiksmų.</text:span></text:p>
      <text:p text:style-name="P1409"><text:span text:style-name="T1410">47</text:span><text:span text:style-name="T1411">. CPVA privalo laiku imtis priemonių sparčiam paramos ir bendrojo finansavimo lėšų panaudojimui užtikrinti:</text:span></text:p>
      <text:p text:style-name="P1412"><text:span text:style-name="T1413">47.1</text:span><text:span text:style-name="T1414">.<text:s/></text:span><text:span text:style-name="T1415">konsultuoti projektų vykdytojus dėl su projektų įgyvendinimu susijusių problemų;</text:span></text:p>
      <text:p text:style-name="P1416"><text:span text:style-name="T1417">47.2</text:span><text:span text:style-name="T1418">. informuoti programų operatorius apie paramos ir bendrojo finansavimo lėšų naudojimo problemas ir teikti siūlymus, kaip jas spręsti;</text:span></text:p>
      <text:p text:style-name="P1419"><text:span text:style-name="T1420">47.3</text:span><text:span text:style-name="T1421">. imtis kitų teisės aktuo</text:span><text:span text:style-name="T1422">se numatytų veiksmų.</text:span></text:p>
      <text:p text:style-name="P1423"><text:span text:style-name="T1424">48</text:span><text:span text:style-name="T1425">. Koordinavimo institucija, siekdama užtikrinti spartų ir efektyvų paramos ir bendrojo finansavimo lėšų panaudojimą, gali:</text:span></text:p>
      <text:p text:style-name="P1426"><text:span text:style-name="T1427">48.1</text:span><text:span text:style-name="T1428">. teikti Lietuvos Respublikos Vyriausybei pasiūlymus dėl paramos ir bendrojo finansavimo lėšų eina</text:span><text:span text:style-name="T1429">mųjų metų mokėjimams atlikti perskirstymo tarp asignavimų valdytojų;</text:span></text:p>
      <text:p text:style-name="P1430"><text:span text:style-name="T1431">48.2</text:span><text:span text:style-name="T1432">. konsultuotis su Priežiūros komitetu dėl paramos ir bendrojo finansavimo lėšų įsipareigojimams vykdyti perskirstymo tarp programų;</text:span></text:p>
      <text:p text:style-name="P1433"><text:span text:style-name="T1434">48.3</text:span><text:span text:style-name="T1435">. inicijuoti programos operatoriaus ir<text:s/></text:span><text:span text:style-name="T1436">(ar) CPVA veiklos, susijusios su programos valdymu ir kontrole, vertinimą;</text:span></text:p>
      <text:p text:style-name="P1437"><text:span text:style-name="T1438">48.4</text:span><text:span text:style-name="T1439">. imtis kitų teisės aktuose numatytų veiksmų.</text:span></text:p>
      <text:p text:style-name="P1440"/>
      <text:p text:style-name="P1441"><text:span text:style-name="T1442">III</text:span><text:span text:style-name="T1443">.<text:s/></text:span><text:span text:style-name="T1444">PROGRAMOS LĖŠŲ PANAUDOJIMAS</text:span></text:p>
      <text:p text:style-name="P1445"/>
      <text:p text:style-name="P1446"><text:span text:style-name="T1447">49</text:span><text:span text:style-name="T1448">. Programos rengimo ir valdymo lėšos, programos lėšos papildomoms veikloms, va</text:span><text:span text:style-name="T1449">liutų keitimo rizikos fondo lėšos panaudojamos laikantis Reglamentų, programos paramos ir programos įgyvendinimo sutarčių bei šių taisyklių 53–73 punktų nuostatų.</text:span></text:p>
      <text:p text:style-name="P1450"><text:span text:style-name="T1451">50</text:span><text:span text:style-name="T1452">. Projektų įgyvendinimo lėšos panaudojamos šių taisyklių V skyriuje „Projektų įgyvendin</text:span><text:span text:style-name="T1453">imas ir kontrolė“ nustatyta tvarka.</text:span></text:p>
      <text:p text:style-name="P1454"><text:span text:style-name="T1455">51</text:span><text:span text:style-name="T1456">. Programos dvišalio bendradarbiavimo fondo lėšos panaudojamos programos operatoriaus nustatyta ir su koordinavimo institucija suderinta tvarka, laikantis Reglamentų, programos paramos ir programos įgyvendinimo sut</text:span><text:span text:style-name="T1457">arčių bei šių taisyklių 53–73 punktų nuostatų.</text:span></text:p>
      <text:p text:style-name="P1458"><text:span text:style-name="T1459">52</text:span><text:span text:style-name="T1460">. Programos operatorius per 3 mėnesius nuo programos paramos sutarties pasirašymo dienos parengia ir pateikia derinti programos dvišalio bendradarbiavimo fondo lėšų panaudojimo tvarkos aprašo projektą ko</text:span><text:span text:style-name="T1461">ordinavimo institucijai, kuri išnagrinėja projektą ir jam pritaria arba pateikia pastabas per 1 mėnesį nuo šio projekto gavimo dienos.<text:s/></text:span></text:p>
      <text:p text:style-name="P1462">Punkto pakeitimai:</text:p>
      <text:p text:style-name="P1463"><text:span text:style-name="T1464">Nr.<text:s/></text:span><text:a xlink:href="https://www.e-tar.lt/portal/legalAct.html?documentId=TAR.51836C80FA9A" office:target-frame-name="_top" xlink:show="replace"><text:span text:style-name="T1465">1K-139</text:span></text:a><text:span text:style-name="T1466">,<text:s/></text:span><text:span text:style-name="T1467">2013-04-08, Žin., 2013, Nr. 37-1805 (2013-04-10), i. k. 1132050ISAK001K-139</text:span></text:p>
      <text:p text:style-name="Normal"/>
      <text:p text:style-name="P1468"><text:span text:style-name="T1469">IV</text:span><text:span text:style-name="T1470">.<text:s/></text:span><text:span text:style-name="T1471">PROGRAMOS OPERATORIAUS PADARYTŲ programos rengimo ir valdymo, programos dvišalio bendradarbiavimo fondo, programos IŠLAIDŲ papildomoms veikloms ir valiutų keitimo riziko</text:span><text:span text:style-name="T1472">s fondo IŠLAIDŲ APMOKĖJIMAS</text:span></text:p>
      <text:p text:style-name="P1473"/>
      <text:p text:style-name="P1474"><text:span text:style-name="T1475">53</text:span><text:span text:style-name="T1476">. Programos operatorius visas programos valdymo, programos dvišalio bendradarbiavimo fondo, programos išlaidas papildomoms veikloms ir valiutų keitimo rizikos fondo išlaidas turi padaryti ne anksčiau, nei nustatyta progra</text:span><text:span text:style-name="T1477">mos paramos sutartyje, ir ne vėliau kaip iki 2017 m. balandžio 30 dienos. Programos rengimo išlaidos yra tinkamos finansuoti, jeigu jos yra padarytos iki dienos, einančios prieš dieną, kai Norvegijos užsienio reikalų ministerija arba EEE finansinio mechani</text:span><text:span text:style-name="T1478">zmo komitetas patvirtina programos pasiūlymą. Tais atvejais, kai programos pasiūlymas FMV buvo pateiktas iki 2012 m. kovo 2 d., programos rengimo išlaidos, padarytos nuo programos pasiūlymo pateikimo FMV dienos iki 2012 m. kovo 2 d., yra netinkamos finansu</text:span><text:span text:style-name="T1479">oti. Programos rengimo ir valdymo, programos dvišalio bendradarbiavimo fondo, programos išlaidos papildomoms veikloms ir valiutų keitimo rizikos fondo išlaidos programos operatoriui apmokamos programos operatoriui tam skirtomis programos lėšomis (toliau –<text:s/></text:span><text:span text:style-name="T1480">programos administravimo lėšos).</text:span></text:p>
      <text:p text:style-name="P1481"><text:span text:style-name="T1482">54</text:span><text:span text:style-name="T1483">. Programos operatorius, norėdamas apmokėti programos rengimo ir valdymo, programos dvišalio bendradarbiavimo fondo, programos išlaidas papildomoms veikloms ir valiutų keitimo rizikos fondo išlaidas, vadovaudamasis Va</text:span><text:span text:style-name="T1484">lstybės biudžeto lėšų išdavimo iš valstybės iždo sąskaitos taisyklėmis, patvirtintomis Lietuvos Respublikos finansų ministro<text:s/></text:span><text:soft-page-break/><text:span text:style-name="T1485">2000 m. liepos 21 d. įsakymu Nr. 195 (Žin., 2000, Nr. </text:span><text:a xlink:href="https://www.e-tar.lt/portal/lt/legalAct/TAR.60CF5AAEA730" office:target-frame-name="_blank" xlink:show="new"><text:span text:style-name="T1486">65-1976</text:span></text:a><text:span text:style-name="T1487">; 2007, Nr. 90-3604) (toliau – Lėšų išdavimo iš valstybės iždo sąskaitos taisyklės), parengia ir mokėjimo institucijai pateikia mokėjimo paraišką valstybės iždui dėl programos operatoriaus programos administravimo lėšų pervedimo į mokėjimo p</text:span><text:span text:style-name="T1488">araiškoje valstybės iždui nurodytą gavėjo sąskaitą arba programos operatoriaus banko sąskaitą.</text:span></text:p>
      <text:p text:style-name="P1489"><text:span text:style-name="T1490">55</text:span><text:span text:style-name="T1491">. Programos operatorius rengia ir teikia CPVA išlaidų deklaracijas (šių taisyklių 4 priedas), kuriose deklaruoja padarytas programos rengimo ir valdymo, pr</text:span><text:span text:style-name="T1492">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493"><text:span text:style-name="T1494">56</text:span><text:span text:style-name="T1495">. Išlaidų<text:s/></text:span><text:span text:style-name="T1496">deklaracijas pasirašo programos operatoriaus nustatyta vidaus tvarka įgalioti asmenys.</text:span></text:p>
      <text:p text:style-name="P1497"><text:span text:style-name="T1498">57</text:span><text:span text:style-name="T1499">. Į atitinkamo ataskaitinio laikotarpio išlaidų deklaracijas įtraukiamos visos programos operatoriaus nuo atitinkamo ataskaitinio laikotarpio pradžios iki atitinka</text:span><text:span text:style-name="T1500">mo ataskaitinio laikotarpio pabaigos, tai yra nuo sausio 1 d. iki kovo 31 d., nuo balandžio 1 d. iki birželio 30 d., nuo liepos 1 d. iki rugsėjo 30 d., nuo spalio 1 d. iki gruodžio 31 d. imtinai, padarytos tinkamos finansuoti programos rengimo ir valdymo,<text:s/></text:span><text:span text:style-name="T1501">programos dvišalio bendradarbiavimo fondo, programos išlaidos papildomoms veikloms ir valiutų keitimo rizikos fondo išlaidos. Į pirmą teikiamą išlaidų deklaraciją įtraukiamos šiame punkte nurodytos programos operatoriaus padarytos išlaidos nuo pirmos išlai</text:span><text:span text:style-name="T1502">dų tinkamumo finansuoti dienos iki atitinkamo ataskaitinio laikotarpio pabaigos. Jeigu programos operatorius į išlaidų deklaraciją neįtraukia per atitinkamą ataskaitinį laikotarpį padarytų tam tikrų išlaidų, tai tos išlaidos įtraukiamos į kitą išlaidų dekl</text:span><text:span text:style-name="T1503">araciją.</text:span></text:p>
      <text:p text:style-name="P1504"><text:span text:style-name="T1505">58</text:span><text:span text:style-name="T1506">. Audito išvadą dėl programos rengimo ir valdymo, programos dvišalio bendradarbiavimo fondo, programos išlaidų papildomoms veikloms ir valiutų keitimo rizikos fondo išlaidų, kurias programos operatorius padarė iki kovo 31 d., tinkamumo finan</text:span><text:span text:style-name="T1507">suoti programos operatorius turi gauti iki balandžio 30 d., dėl išlaidų, kurias padarė iki birželio 30 d., – iki liepos 31 d., dėl išlaidų, kurias padarė iki rugsėjo 30 d., – iki spalio 31 d., o dėl išlaidų, kurias padarė iki gruodžio 31 d., – iki sausio 3</text:span><text:span text:style-name="T1508">1 d. Per 5 darbo dienas po audito išvados gavimo dienos programos operatorius turi CPVA pateikti išlaidų deklaraciją kartu su audito išvada.</text:span></text:p>
      <text:p text:style-name="P1509"><text:span text:style-name="T1510">59</text:span><text:span text:style-name="T1511">. Programos operatoriaus padarytos programos rengimo ir valdymo, programos dvišalio bendradarbiavimo fondo, p</text:span><text:span text:style-name="T1512">rogramos išlaidos papildomoms veikloms ir valiutų keitimo rizikos fondo išlaidos turi būti patvirtintos apskaitos dokumentais, turinčiais visus Lietuvos Respublikos buhalterinės apskaitos įstatyme nustatytus apskaitos dokumentų rekvizitus, arba lygiavertės</text:span><text:span text:style-name="T1513"><text:s/>įrodomosios vertės dokumentais.</text:span></text:p>
      <text:p text:style-name="P1514"><text:span text:style-name="T1515">60</text:span><text:span text:style-name="T1516">. CPVA, iš programos operatoriaus gavusi įgaliotų asmenų pasirašytą išlaidų deklaraciją ir audito išvadą, per 5 darbo dienas patikrina, ar tinkamai užpildyta išlaidų deklaracija ir išlaidų deklaracijoje deklaruotų<text:s/></text:span><text:span text:style-name="T1517">išlaidų suma sutampa su audito išvadoje nurodyta tinkamų finansuoti išlaidų suma, ir užpildo išlaidų deklaracijos patikros lapą, kurio forma turi būti patvirtinta CPVA direktoriaus įsakymu prieš tai suderinus su tvirtinančiąja institucija.</text:span></text:p>
      <text:p text:style-name="P1518"><text:span text:style-name="T1519">61</text:span><text:span text:style-name="T1520">. Jei išla</text:span><text:span text:style-name="T1521">idų deklaracija užpildyta netinkamai ir (ar) išlaidų deklaracijoje deklaruotų išlaidų suma nesutampa su audito išvadoje nurodyta tinkamų finansuoti išlaidų suma, CPVA nurodo programos operatoriui nustatytus neatitikimus ir terminą, per kurį programos opera</text:span><text:span text:style-name="T1522">torius turi pataisyti ir pakartotinai pateikti CPVA išlaidų deklaraciją ir (ar) audito išvados rengėjo pakoreguotą audito išvadą.</text:span></text:p>
      <text:p text:style-name="P1523"/>
      <text:p text:style-name="P1524"><text:span text:style-name="T1525">V</text:span><text:span text:style-name="T1526">.<text:s/></text:span><text:span text:style-name="T1527">CPVA PADARYTŲ PROGRAMOS VALDYMO IŠLAIDŲ APMOKĖJIMAS</text:span></text:p>
      <text:p text:style-name="P1528"/>
      <text:p text:style-name="P1529"><text:span text:style-name="T1530">62</text:span><text:span text:style-name="T1531">. Programos valdymo išlaidos CPVA apmokamos CPVA programo</text:span><text:span text:style-name="T1532">s valdymo lėšomis. CPVA, norėdama gauti programos valdymo lėšų, Lėšų išdavimo iš valstybės iždo<text:s/></text:span><text:soft-page-break/><text:span text:style-name="T1533">sąskaitos taisyklėse nustatyta tvarka parengia ir teikia Finansų ministerijos Ekonomikos departamentui mokėjimo paraišką, kurios forma patvirtinta Lėšų išdavimo</text:span><text:span text:style-name="T1534"><text:s/>iš valstybės biudžeto sąskaitos taisyklėse, dėl CPVA programos valdymo lėšų pervedimo į CPVA banko sąskaitą.</text:span></text:p>
      <text:p text:style-name="P1535"><text:span text:style-name="T1536">63</text:span><text:span text:style-name="T1537">. CPVA rengia ir teikia koordinavimo institucijai išlaidų deklaracijas (šių taisyklių 4 priedas), kuriose deklaruoja padarytas CPVA programo</text:span><text:span text:style-name="T1538">s valdymo išlaidas, kartu su audito išvada.</text:span></text:p>
      <text:p text:style-name="P1539"><text:span text:style-name="T1540">64</text:span><text:span text:style-name="T1541">. Išlaidų deklaracijas pasirašo CPVA nustatyta vidaus tvarka įgalioti asmenys.</text:span></text:p>
      <text:p text:style-name="P1542"><text:span text:style-name="T1543">65</text:span><text:span text:style-name="T1544">. Į atitinkamo ataskaitinio laikotarpio išlaidų deklaracijas įtraukiamos visos CPVA nuo atitinkamo ataskaitinio laikotarp</text:span><text:span text:style-name="T1545">io pradžios iki atitinkamo ataskaitinio laikotarpio pabaigos, tai yra nuo sausio 1 d. iki kovo 31 d., nuo balandžio 1 d. iki birželio 30 d., nuo liepos 1 d. iki rugsėjo 30 d., nuo spalio 1 d. iki gruodžio 31 d. imtinai, padarytos tinkamos finansuoti CPVA p</text:span><text:span text:style-name="T1546">rogramos valdymo išlaidos. Į pirmą teikiamą išlaidų deklaraciją įtraukiamos šiame punkte nurodytos CPVA padarytos išlaidos nuo pirmos išlaidų tinkamumo finansuoti dienos iki atitinkamo ataskaitinio laikotarpio pabaigos. Jeigu CPVA į išlaidų deklaraciją neį</text:span><text:span text:style-name="T1547">traukia per atitinkamą ataskaitinį laikotarpį padarytų tam tikrų išlaidų, tai tos išlaidos įtraukiamos į kitą išlaidų deklaraciją.</text:span></text:p>
      <text:p text:style-name="P1548"><text:span text:style-name="T1549">66</text:span><text:span text:style-name="T1550">. Audito išvadą dėl programos valdymo išlaidų, kurias CPVA padarė iki kovo 31 d., tinkamumo finansuoti CPVA turi gauti<text:s/></text:span><text:span text:style-name="T1551">iki balandžio 30 d., dėl išlaidų, kurias padarė iki birželio 30 d., – iki liepos 31 d., dėl išlaidų, kurias padarė iki rugsėjo 30 d., – iki spalio 31 d., o dėl išlaidų, kurias padarė iki gruodžio 31 d., – iki sausio 31 d. Per 5 darbo dienas po audito išvad</text:span><text:span text:style-name="T1552">os gavimo dienos CPVA turi koordinavimo institucijai pateikti išlaidų deklaraciją kartu su audito išvada.</text:span></text:p>
      <text:p text:style-name="P1553"><text:span text:style-name="T1554">67</text:span><text:span text:style-name="T1555">. CPVA padarytos programos valdymo išlaidos turi būti patvirtintos apskaitos dokumentais, turinčiais visus Lietuvos Respublikos buhalterinės aps</text:span><text:span text:style-name="T1556">kaitos įstatyme nustatytus apskaitos dokumentų rekvizitus, arba lygiavertės įrodomosios vertės dokumentais ir atsekamos pagal atitinkamas programas.</text:span></text:p>
      <text:p text:style-name="P1557"><text:span text:style-name="T1558">68</text:span><text:span text:style-name="T1559">. Koordinavimo institucija, iš CPVA gavusi įgaliotų asmenų pasirašytą išlaidų deklaraciją ir audito i</text:span><text:span text:style-name="T1560">švadą, per 5 darbo dienas patikrina, ar tinkamai užpildyta išlaidų deklaracija ir (ar) išlaidų deklaracijoje deklaruotų išlaidų suma sutampa su audito išvadoje nurodyta tinkamų finansuoti išlaidų suma, ir užpildo koordinavimo institucijos vidaus procedūrų<text:s/></text:span><text:span text:style-name="T1561">vadove nustatytos formos išlaidų deklaracijos patikros lapą. Jei išlaidų deklaracija užpildyta netinkamai ir (ar) išlaidų deklaracijoje deklaruotų išlaidų suma nesutampa su audito išvadoje nurodyta tinkamų finansuoti išlaidų suma, koordinavimo institucija<text:s/></text:span><text:span text:style-name="T1562">nurodo CPVA nustatytus neatitikimus ir terminą, per kurį CPVA turi pataisyti ir pakartotinai pateikti koordinavimo institucijai išlaidų deklaraciją ir (ar) audito išvados rengėjo pakoreguotą audito išvadą.</text:span></text:p>
      <text:p text:style-name="P1563"/>
      <text:p text:style-name="P1564"><text:span text:style-name="T1565">VI</text:span><text:span text:style-name="T1566">.<text:s/></text:span><text:span text:style-name="T1567">PROGRAMOS oPERATORIAUS IR CPVA PADARYTŲ</text:span><text:span text:style-name="T1568"><text:s/>IŠLAIDŲ PRIPAŽINIMAS TINKAMOMIS DEKLARUOTI fmv</text:span></text:p>
      <text:p text:style-name="P1569"/>
      <text:p text:style-name="P1570"><text:span text:style-name="T1571">69</text:span><text:span text:style-name="T1572">. Programos operatoriaus padarytos ir įtrauktos į ataskaitinio laikotarpio išlaidų deklaraciją programos rengimo ir valdymo, programos dvišalio bendradarbiavimo fondo, programos išlaidos papildomoms ve</text:span><text:span text:style-name="T1573">ikloms ir valiutų keitimo rizikos fondo išlaidos pripažįstamos deklaruotinomis FMV tą dieną, kai CPVA atsakingas darbuotojas patvirtina tinkamai užpildytos išlaidų deklaracijos patikros lapą.</text:span></text:p>
      <text:p text:style-name="P1574"><text:span text:style-name="T1575">70</text:span><text:span text:style-name="T1576">. CPVA per 5 darbo dienas nuo dienos, kai CPVA atsakingas<text:s/></text:span><text:span text:style-name="T1577">darbuotojas patvirtina tinkamai užpildytos išlaidų deklaracijos patikros lapą, raštu informuoja programos operatorių apie jo padarytų išlaidų pripažinimą deklaruotinomis FMV, nurodydama išlaidų pripažinimo deklaruotinomis FMV datą.</text:span></text:p>
      <text:p text:style-name="P1578"><text:span text:style-name="T1579">71</text:span><text:span text:style-name="T1580">. CPVA padarytos i</text:span><text:span text:style-name="T1581">r įtrauktos į ataskaitinio laikotarpio išlaidų deklaraciją CPVA programos valdymo išlaidos pripažįstamos deklaruotinomis FMV tą dieną, kai koordinavimo<text:s/></text:span><text:soft-page-break/><text:span text:style-name="T1582">institucijos atsakingas darbuotojas patvirtina tinkamai užpildytos išlaidų deklaracijos patikros lapą.</text:span></text:p>
      <text:p text:style-name="P1583"><text:span text:style-name="T1584">72</text:span><text:span text:style-name="T1585">. Koordinavimo institucija per 5 darbo dienas nuo dienos, kai koordinavimo institucijos atsakingas darbuotojas patvirtina tinkamai užpildytos išlaidų deklaracijos patikros lapą, informuoja CPVA apie jos padarytų išlaidų pripažinimą deklaruotinomis FMV</text:span><text:span text:style-name="T1586">, nurodydama išlaidų pripažinimo deklaruotinomis FMV datą.</text:span></text:p>
      <text:p text:style-name="P1587"><text:span text:style-name="T1588">73</text:span><text:span text:style-name="T1589">. Išlaidas, pripažintas deklaruotinomis FMV, CPVA registruoja mokėjimo prašymų ir išlaidų deklaracijų registracijos žurnale (šių taisyklių 5 priedas) ar SFMIS, jei ji sukurta, kaip deklaruoti</text:span><text:span text:style-name="T1590">nas FMV ir įtraukia į atitinkamo laikotarpio finansines ataskaitas, nurodytas šių taisyklių 74 punkte.</text:span></text:p>
      <text:p text:style-name="P1591"/>
      <text:p text:style-name="P1592"><text:span text:style-name="T1593">VII</text:span><text:span text:style-name="T1594">.<text:s/></text:span><text:span text:style-name="T1595">finansinių ataskaitų rengimas ir teikimas</text:span></text:p>
      <text:p text:style-name="P1596"/>
      <text:p text:style-name="P1597"><text:span text:style-name="T1598">74</text:span><text:span text:style-name="T1599">. CPVA rengia ir teikia tvirtinančiajai institucijai tarpines finansines ataskaitas, kurių<text:s/></text:span><text:span text:style-name="T1600">forma nustatyta Reglamentų 11 prieduose (toliau – finansinė ataskaita). Finansinės ataskaitos pildomos anglų kalba.</text:span></text:p>
      <text:p text:style-name="P1601"><text:span text:style-name="T1602">75</text:span><text:span text:style-name="T1603">. Prieš teikdama pirmąją finansinę ataskaitą, CPVA tvirtinančiajai institucijai raštu pateikia finansines ataskaitas pasirašyti įgalio</text:span><text:span text:style-name="T1604">tų asmenų parašų pavyzdžius. Pasikeitus finansines ataskaitas pasirašyti įgaliotiems asmenims, CPVA nedelsdama apie tai informuoja tvirtinančiąją instituciją ir raštu pateikia naujus įgaliotų asmenų parašų pavyzdžius.</text:span></text:p>
      <text:p text:style-name="P1605"><text:span text:style-name="T1606">76</text:span><text:span text:style-name="T1607">. Į atitinkamo ataskaitinio laik</text:span><text:span text:style-name="T1608">otarpio finansines ataskaitas įtraukiamos tinkamos finansuoti ir šių taisyklių nustatyta tvarka pripažintos deklaruotinomis FMV projektų išlaidos ir programos rengimo ir valdymo, programos dvišalio bendradarbiavimo fondo, programos išlaidos papildomoms vei</text:span><text:span text:style-name="T1609">kloms ir valiutų keitimo rizikos fondo išlaidos (toliau – išlaidos) kaupiamuoju būdu pagal visus programos ir projekto finansavimo šaltinius nuo išlaidų tinkamumo finansuoti laikotarpio pradžios iki atitinkamo ataskaitinio laikotarpio, tai yra balandžio 30</text:span><text:span text:style-name="T1610"> d., rugpjūčio 31 d., gruodžio 31 d. imtinai, pabaigos pagal išlaidų pripažinimo deklaruotinomis datą, kuri nustatoma vadovaujantis šių taisyklių 69–72 ir 302–306 punktais, ir planuojamų per ateinantį ataskaitinį laikotarpį pripažinti deklaruotinomis išlai</text:span><text:span text:style-name="T1611">dų prognozė, tai yra į finansinę ataskaitą, kurioje įtrauktos išlaidos už ataskaitinį laikotarpį iki balandžio 30 d., įtraukiama planuojamų pripažinti deklaruotinomis išlaidų prognozė nuo rugsėjo 1 d. iki gruodžio 31 d., už ataskaitinį laikotarpį iki rugpj</text:span><text:span text:style-name="T1612">ūčio 31 d. – prognozė nuo ateinančių metų sausio 1 d. iki balandžio 30 d. ir už ataskaitinį laikotarpį iki gruodžio 31 d. – prognozė nuo ateinančių metų gegužės 1 d. iki rugpjūčio 31 d. Įgaliotų asmenų patvirtintą finansinę ataskaitą, kurioje įtrauktos išl</text:span><text:span text:style-name="T1613">aidos už laikotarpį iki balandžio 30 d., CPVA tvirtinančiajai institucijai teikia iki gegužės 25 d., už ataskaitinį laikotarpį iki rugpjūčio 31 d. – iki rugsėjo 25 d. ir už ataskaitinį laikotarpį iki gruodžio 31 d. – iki sausio 25 d.</text:span></text:p>
      <text:p text:style-name="P1614"><text:span text:style-name="T1615">77</text:span><text:span text:style-name="T1616">. Tvirtinančioji</text:span><text:span text:style-name="T1617"><text:s/>institucija, vadovaudamasi vidaus procedūrų vadovu, patikrina ir patvirtina iš CPVA gautas finansines ataskaitas ir iki kiekvienų metų liepos 15 d., lapkričio 15 d. ir kovo 15 d. jas pateikia FMV. Apie FMV pateiktas finansines ataskaitas tvirtinančioji in</text:span><text:span text:style-name="T1618">stitucija per 5 darbo dienas informuoja CPVA, mokėjimo instituciją ir programos operatorių.</text:span></text:p>
      <text:p text:style-name="P1619"><text:span text:style-name="T1620">78</text:span><text:span text:style-name="T1621">. Paramos lėšos pervedamos FMV Reglamentuose nustatyta tvarka į atskiras valstybės iždo sąskaitas, skirtas paramos lėšoms, pagal tvirtinančiosios institucijos</text:span><text:span text:style-name="T1622"><text:s/>FMV pateiktas finansines ataskaitas. Jeigu pateiktose finansinėse ataskaitose prašytos ir gautos paramos lėšos sutampa, apie paramos lėšų gavimą mokėjimo institucija per 5 darbo dienas nuo paramos lėšų gavimo dienos informuoja CPVA, programos operatorių i</text:span><text:span text:style-name="T1623">r tvirtinančiąją instituciją ar informaciją apie gautas paramos lėšas įveda į SFMIS, jei yra įdiegtos atitinkamos funkcinės galimybės. Jeigu pateiktose finansinėse ataskaitose prašytos ir gautos paramos lėšos nesutampa, apie paramos lėšų gavimą mokėjimo in</text:span><text:span text:style-name="T1624">stitucija per 5 darbo dienas nuo paramos lėšų gavimo dienos informuoja tvirtinančiąją instituciją, kuri išsiaiškina paramos lėšų negavimo priežastis ir informuoja mokėjimo instituciją apie paramos lėšų negavimo<text:s/></text:span><text:soft-page-break/><text:span text:style-name="T1625">priežastis ir gautų paramos lėšų paskirstymą<text:s/></text:span><text:span text:style-name="T1626">konkrečioms programoms. Mokėjimo institucija per 5 darbo dienas nuo informacijos iš tvirtinančiosios institucijos gavimo dienos apie paramos lėšų gavimą informuoja CPVA ir programos operatorių ar informaciją apie gautas paramos lėšas įveda į SFMIS, jei yra</text:span><text:span text:style-name="T1627"><text:s/>įdiegtos atitinkamos funkcinės galimybės.</text:span></text:p>
      <text:p text:style-name="P1628"><text:span text:style-name="T1629">79</text:span><text:span text:style-name="T1630">. Jeigu finansinė ataskaita nepateikiama FMV per 8 mėnesius nuo ataskaitinio laikotarpio, per kurį išlaidos buvo pripažintos deklaruotinomis FMV, pabaigos, tai, vadovaujantis Reglamentų 8.3 straipsnių 5 dali</text:span><text:span text:style-name="T1631">mis, per minėtą ataskaitinį laikotarpį pripažintos deklaruotinomis FMV išlaidos pripažįstamos netinkamomis finansuoti.</text:span></text:p>
      <text:p text:style-name="P1632"/>
      <text:p text:style-name="P1633"><text:span text:style-name="T1634">VIII</text:span><text:span text:style-name="T1635">.<text:s/></text:span><text:span text:style-name="T1636">TIKĖTINŲ TARPINIŲ MOKĖJIMŲ SUMŲ PROGNOZAVIMAS</text:span></text:p>
      <text:p text:style-name="P1637"/>
      <text:p text:style-name="P1638"><text:span text:style-name="T1639">80</text:span><text:span text:style-name="T1640">. CPVA iki sausio 25 d., balandžio 25 d., rugpjūčio 25 d., lapkričio 15</text:span><text:span text:style-name="T1641"> d. teikia programos operatoriui pagal pasirašytas programų ir projektų įgyvendinimo sutartis, planuojamas CPVA padaryti CPVA programos valdymo išlaidas ir teiktinų mokėjimo prašymų duomenis parengtą informaciją, reikalingą tikėtinų tarpinių mokėjimų pagal</text:span><text:span text:style-name="T1642"><text:s/>finansines ataskaitas sumų prognozėms pagal šių taisyklių 6 priede nustatytą pavyzdinę formą parengti.</text:span></text:p>
      <text:p text:style-name="P1643"><text:span text:style-name="T1644">81</text:span><text:span text:style-name="T1645">. Programos operatorius, įvertinęs CPVA pateiktą šių taisyklių 80 punkte nurodytą informaciją ir planuojamas pasirašyti projektų įgyvendinimo suta</text:span><text:span text:style-name="T1646">rtis bei planuojamas padaryti programos rengimo ir valdymo, programos dvišalio bendradarbiavimo fondo, programos išlaidas papildomoms veikloms ir valiutų keitimo rizikos fondo išlaidas, parengia ir iki vasario 5 d., gegužės 5 d., rugsėjo 5 d., lapkričio 25</text:span><text:span text:style-name="T1647"> d. teikia tvirtinančiajai institucijai tikėtinų tarpinių mokėjimų pagal teikiamas finansines ataskaitas sumų prognozes. Tikėtinų tarpinių mokėjimų pagal teikiamas finansines ataskaitas sumų prognozės rengiamos pagal šių taisyklių 6 priede nustatytą pavyzd</text:span><text:span text:style-name="T1648">inę formą.</text:span></text:p>
      <text:p text:style-name="P1649"><text:span text:style-name="T1650">82</text:span><text:span text:style-name="T1651">. Tvirtinančioji institucija iki vasario 20 d., gegužės 20 d., rugsėjo 20 d. ir gruodžio 10 d. apibendrina programos operatorių pateiktas šių taisyklių 81 punkte nurodytas prognozes ir teikia FMV tikėtinų tarpinių mokėjimų pagal teikiamas<text:s/></text:span><text:span text:style-name="T1652">finansines ataskaitas sumų prognozes pagal Reglamentų 7 prieduose nustatytą formą anglų kalba.</text:span></text:p>
      <text:p text:style-name="P1653"/>
      <text:p text:style-name="P1654"><text:span text:style-name="T1655">IX</text:span><text:span text:style-name="T1656">.<text:s/></text:span><text:span text:style-name="T1657">PALŪKANŲ DEKLARAVIMAS IR PERVEDIMAS FMV</text:span></text:p>
      <text:p text:style-name="P1658"/>
      <text:p text:style-name="P1659"><text:span text:style-name="T1660">83</text:span><text:span text:style-name="T1661">. Mokėjimo institucija kiekvienais metais ne vėliau kaip iki vasario 15 d. tvirtinančiajai institucijai</text:span><text:span text:style-name="T1662"><text:s/>teikia ataskaitą apie susikaupusias palūkanas per praėjusius metus sąskaitose, atidarytose paramos lėšoms, pagal šių taisyklių 7 priede pateiktą pavyzdinę formą.</text:span></text:p>
      <text:p text:style-name="P1663"><text:span text:style-name="T1664">84</text:span><text:span text:style-name="T1665">. Mokėjimo institucija, gavusi iš koordinavimo institucijos informaciją apie galutinės<text:s/></text:span><text:span text:style-name="T1666">strateginės ataskaitos pateikimą, per 5 darbo dienas tvirtinančiajai institucijai teikia ataskaitą apie atitinkamose sąskaitose susikaupusias palūkanas nuo paskutinio palūkanų deklaravimo laikotarpio pabaigos iki galutinės strateginės ataskaitos išsiuntimo</text:span><text:span text:style-name="T1667"><text:s/>dienos pagal šių taisyklių 7 priede pateiktą pavyzdinę formą.</text:span></text:p>
      <text:p text:style-name="P1668"><text:span text:style-name="T1669">85</text:span><text:span text:style-name="T1670">. Tvirtinančioji institucija iš mokėjimo institucijos gautas ataskaitas apie susikaupusias palūkanas patikrina ir kiekvienais metais iki galutinės strateginės ataskaitos išsiuntimo iki ko</text:span><text:span text:style-name="T1671">vo 31 d., o koordinavimo institucijai pateikus galutinę strateginę ataskaitą, per 5 darbo dienas nuo ataskaitos apie susikaupusias palūkanas gavimo dienos deklaruoja atitinkamose valstybės iždo sąskaitose susikaupusias palūkanas FMV pagal Reglamentų 8 prie</text:span><text:span text:style-name="T1672">duose nustatytą formą anglų kalba.</text:span></text:p>
      <text:p text:style-name="P1673"><text:span text:style-name="T1674">86</text:span><text:span text:style-name="T1675">. Tvirtinančioji institucija, deklaravusi susikaupusias palūkanas FMV, per 5 darbo dienas nuo deklaracijų pateikimo dienos informuoja mokėjimo instituciją apie palūkanų deklaravimą, nurodo deklaruotų palūkanų sumą,<text:s/></text:span><text:span text:style-name="T1676">kuri turi būti pervesta FMV, ir mokėjimui atlikti reikalingus rekvizitus.</text:span></text:p>
      <text:p text:style-name="P1677"><text:span text:style-name="T1678">87</text:span><text:span text:style-name="T1679">. Mokėjimo institucija, gavusi iš tvirtinančiosios institucijos informaciją apie palūkanų deklaravimą, perveda deklaruotas palūkanas į atitinkamas FMV nurodytas sąskaitas<text:s/></text:span><text:soft-page-break/><text:span text:style-name="T1680">(susi</text:span><text:span text:style-name="T1681">kaupusios palūkanos pagal Reglamentų 8.7 straipsnių 1 dalių nuostatas turi būti pervestos per 15 darbo dienų nuo jų deklaravimo, jei FMV nenurodo kitaip).</text:span></text:p>
      <text:p text:style-name="P1682"/>
      <text:p text:style-name="P1683"><text:span text:style-name="T1684">X</text:span><text:span text:style-name="T1685">.<text:s/></text:span><text:span text:style-name="T1686">MECHANIZMŲ IR PROGRAMŲ VIEŠINIMAS</text:span></text:p>
      <text:p text:style-name="P1687"/>
      <text:p text:style-name="P1688"><text:span text:style-name="T1689">88</text:span><text:span text:style-name="T1690">. Koordinavimo institucija parengia ir su FMV rašt</text:span><text:span text:style-name="T1691">u suderina informavimo strategiją.</text:span></text:p>
      <text:p text:style-name="P1692"><text:span text:style-name="T1693">89</text:span><text:span text:style-name="T1694">. Reglamentuose nustatytus reikalavimus atitinkančios informavimo ir viešinimo priemonės įgyvendinamos vadovaujantis informavimo strategija, taip pat koordinavimo institucijos ir programos operatoriaus parengtais in</text:span><text:span text:style-name="T1695">formavimo planais.</text:span></text:p>
      <text:p text:style-name="P1696"><text:span text:style-name="T1697">90</text:span><text:span text:style-name="T1698">. Programos operatorius kiekvienais metais ne vėliau kaip iki gruodžio 15 d. teikia koordinavimo institucijai informaciją apie ateinančiais metais planuojamas įgyvendinti informavimo ir viešinimo priemones ir toms priemonėms įgyven</text:span><text:span text:style-name="T1699">dinti numatytus finansinius išteklius.</text:span></text:p>
      <text:p text:style-name="P1700"><text:span text:style-name="T1701">91</text:span><text:span text:style-name="T1702">. Informavimo apie paramą ir jos viešinimo veikloms koordinuoti koordinavimo institucija sudaro mechanizmų komunikacijos darbo grupę (toliau – Komunikacijos darbo grupė), kurios sudėtis tvirtinama finansų minist</text:span><text:span text:style-name="T1703">ro įsakymu. Komunikacijos darbo grupė sudaroma iš atsakingų už informavimo ir viešinimo organizavimą darbuotojų, kuriuos paskiria koordinavimo institucija, programų operatoriai ir CPVA. Komunikacijos darbo grupės posėdžiuose koordinavimo institucija pasiūl</text:span><text:span text:style-name="T1704">o dalyvauti Norvegijos Karalystės ambasados Lietuvoje atstovams.</text:span></text:p>
      <text:p text:style-name="P1705"><text:span text:style-name="T1706">92</text:span><text:span text:style-name="T1707">. Siekiant užtikrinti tinkamą ir efektyvų informavimą apie mechanizmus, pagal juos teikiamą paramą ir programas, sukuriama interneto svetainė, kurią administruoja CPVA.</text:span></text:p>
      <text:p text:style-name="P1708"><text:span text:style-name="T1709">93</text:span><text:span text:style-name="T1710">. Iki<text:s/></text:span><text:span text:style-name="T1711">interneto svetainės sukūrimo informacija apie mechanizmus ir pagal juos įgyvendinamas programas skelbiama Finansų ministerijos svetainėje adresu www.finmin.lt. Už informacijos pateikimą laiku šiuo laikotarpiu atsakingi programų operatoriai ir CPVA, o už in</text:span><text:span text:style-name="T1712">formacijos skelbimą – koordinavimo institucija.</text:span></text:p>
      <text:p text:style-name="P1713"><text:span text:style-name="T1714">94</text:span><text:span text:style-name="T1715">. CPVA koordinuoja interneto svetainės sukūrimą:</text:span></text:p>
      <text:p text:style-name="P1716"><text:span text:style-name="T1717">94.1</text:span><text:span text:style-name="T1718">. rengia techninius reikalavimus interneto svetainės sukūrimo paslaugoms įsigyti ir derina juos su Komunikacijos darbo grupe;</text:span></text:p>
      <text:p text:style-name="P1719"><text:span text:style-name="T1720">94.2</text:span><text:span text:style-name="T1721">. vykdo<text:s/></text:span><text:span text:style-name="T1722">viešąjį pirkimą interneto svetainės sukūrimo paslaugoms įsigyti;</text:span></text:p>
      <text:p text:style-name="P1723"><text:span text:style-name="T1724">94.3</text:span><text:span text:style-name="T1725">. pristato tarpinius interneto svetainės kūrimo rezultatus Komunikacijos darbo grupei, atsižvelgia į šios grupės pateiktas pastabas ir (ar) pasiūlymus;</text:span></text:p>
      <text:p text:style-name="P1726"><text:span text:style-name="T1727">94.4</text:span><text:span text:style-name="T1728">. analizuoja ir vertina</text:span><text:span text:style-name="T1729"><text:s/>interneto svetainės kūrimo paslaugų teikėjų suteiktų paslaugų atitiktį interneto svetainės kūrimo paslaugų sutartyse ir kituose dokumentuose nustatytiems reikalavimams, teikia paslaugų teikėjams pastabas ir pasiūlymus dėl paslaugų teikėjų teikiamų ar sute</text:span><text:span text:style-name="T1730">iktų paslaugų;</text:span></text:p>
      <text:p text:style-name="P1731"><text:span text:style-name="T1732">94.5</text:span><text:span text:style-name="T1733">. pristato galutinį interneto svetainės sukūrimo rezultatą Komunikacijos darbo grupei.</text:span></text:p>
      <text:p text:style-name="P1734"><text:span text:style-name="T1735">95</text:span><text:span text:style-name="T1736">. Koordinavimo institucija, programų operatoriai ir CPVA informaciją interneto svetainėje skelbia pagal šiose taisyklėse ir CPVA parengtos</text:span><text:span text:style-name="T1737">e bei koordinavimo institucijos patvirtintose interneto svetainės administravimo taisyklėse nustatytą tvarką.</text:span></text:p>
      <text:p text:style-name="P1738"><text:span text:style-name="T1739">96</text:span><text:span text:style-name="T1740">. Koordinavimo institucija, programų operatoriai ir CPVA pagal kompetenciją užtikrina, kad jų interneto svetainėje skelbiama informacija būt</text:span><text:span text:style-name="T1741">ų tinkamai parengta, suredaguota ir koordinavimo institucijos patvirtintose interneto svetainės administravimo taisyklėse nustatyta apimtimi išversta į anglų kalbą.</text:span></text:p>
      <text:p text:style-name="P1742"/>
      <text:p text:style-name="P1743"><text:span text:style-name="T1744">XI</text:span><text:span text:style-name="T1745">.<text:s/></text:span><text:span text:style-name="T1746">PROGRAMŲ VERTINIMAS</text:span></text:p>
      <text:p text:style-name="P1747"/>
      <text:p text:style-name="P1748"><text:span text:style-name="T1749">97</text:span><text:span text:style-name="T1750">. Programų vertinimą pagal Reglamentų 9 skyrius organ</text:span><text:span text:style-name="T1751">izuoja koordinavimo institucija.</text:span></text:p>
      <text:p text:style-name="P1752"><text:span text:style-name="T1753">98</text:span><text:span text:style-name="T1754">. Koordinavimo institucija ne vėliau kaip iki 2013 m. liepos 1 d. parengia ir patvirtina Programų vertinimo planą, kuriuo vadovaudamasi organizuoja programų vertinimą.</text:span></text:p>
      <text:p text:style-name="P1755"><text:span text:style-name="T1756">99</text:span><text:span text:style-name="T1757">. Atlikus programų vertinimą, koordinavimo<text:s/></text:span><text:span text:style-name="T1758">institucija ne vėliau kaip per 30 darbo dienų nuo vertinimo ataskaitų priėmimo:</text:span></text:p>
      <text:p text:style-name="P1759"><text:span text:style-name="T1760">99.1</text:span><text:span text:style-name="T1761">. teikia vertinimo ataskaitų kopijas atitinkamos programos operatoriui, CPVA ir FMV (anglų kalba);</text:span></text:p>
      <text:p text:style-name="P1762"><text:span text:style-name="T1763">99.2</text:span><text:span text:style-name="T1764">. organizuoja viešus vertinimo rezultatų pristatymus;</text:span></text:p>
      <text:p text:style-name="P1765"><text:span text:style-name="T1766">99.3</text:span><text:span text:style-name="T1767">.</text:span><text:span text:style-name="T1768"><text:s/>vertinimo ataskaitas skelbia interneto svetainėje.</text:span></text:p>
      <text:p text:style-name="P1769"><text:span text:style-name="T1770">100</text:span><text:span text:style-name="T1771">. Koordinavimo institucija analizuoja programų vertinimo ataskaitas, apibendrina programų vertinimo ataskaitų išvadas ir pristato programų vertinimo rezultatus Priežiūros komitetui.</text:span></text:p>
      <text:p text:style-name="P1772"/>
      <text:p text:style-name="P1773"><text:span text:style-name="T1774">XII</text:span><text:span text:style-name="T1775">.<text:s/></text:span><text:span text:style-name="T1776">PROGRAMŲ ĮGYVENDINIMO STEBĖSENA</text:span></text:p>
      <text:p text:style-name="P1777"/>
      <text:p text:style-name="P1778"><text:span text:style-name="T1779">101</text:span><text:span text:style-name="T1780">. Programos įgyvendinimas stebimas, naudojant finansinius ir fizinius programoje nustatytus programos įgyvendinimo rodiklius.</text:span></text:p>
      <text:p text:style-name="P1781"><text:span text:style-name="T1782">102</text:span><text:span text:style-name="T1783">. CPVA programos operatoriaus prašymu teikia informaciją, reikalingą programos įgyv</text:span><text:span text:style-name="T1784">endinimo rodikliams apskaičiuoti.</text:span></text:p>
      <text:p text:style-name="P1785"><text:span text:style-name="T1786">103</text:span><text:span text:style-name="T1787">. Programos operatorius stebi programos finansinių ir fizinių įgyvendinimo rodiklių pasiekimo būklę, kaupia informaciją apie šių rodiklių pasiekimą, ją analizuoja, nustatęs, kad yra nukrypimų nuo programoje nustatyt</text:span><text:span text:style-name="T1788">ų rodiklių, inicijuoja programų pakeitimą ar imasi kitų, jo nuomone, reikalingų veiksmų.</text:span></text:p>
      <text:p text:style-name="P1789"><text:span text:style-name="T1790">104</text:span><text:span text:style-name="T1791">. Programos operatorius koordinavimo institucijos prašymu teikia informaciją apie programos įgyvendinimo rodiklių pasiekimą.</text:span></text:p>
      <text:p text:style-name="P1792"/>
      <text:p text:style-name="P1793"><text:span text:style-name="T1794">XIII</text:span><text:span text:style-name="T1795">.<text:s/></text:span><text:span text:style-name="T1796">PROGRAMŲ ĮGYVENDINIMO<text:s/></text:span><text:span text:style-name="T1797">ATASKAITOS</text:span></text:p>
      <text:p text:style-name="P1798"/>
      <text:p text:style-name="P1799"><text:span text:style-name="T1800">105</text:span><text:span text:style-name="T1801">. Metinė programos įgyvendinimo ataskaita už praėjusius kalendorinius metus anglų kalba rengiama taip:</text:span></text:p>
      <text:p text:style-name="P1802"><text:span text:style-name="T1803">105.1</text:span><text:span text:style-name="T1804">. CPVA pagal Reglamentų 9 prieduose nustatytą formą ir programos operatoriaus nurodymus parengia ir ne vėliau kaip iki sausio 1</text:span><text:span text:style-name="T1805">5 d. pateikia programos operatoriui informaciją apie pagal programą finansuojamų projektų ir CPVA atliekamų veiklų įgyvendinimą;</text:span></text:p>
      <text:p text:style-name="P1806"><text:span text:style-name="T1807">105.2</text:span><text:span text:style-name="T1808">. programos operatorius, gavęs CPVA pateiktą informaciją, reikalingą metinei programos įgyvendinimo ataskaitai parengt</text:span><text:span text:style-name="T1809">i, ją patikrina, pagal kompetenciją papildo ir pagal Reglamentų 9 prieduose nustatytą formą ir reikalavimus parengia metinės programos įgyvendinimo ataskaitos projektą, kurį ne vėliau kaip iki vasario 1 d. teikia derinti koordinavimo institucijai ir tvirti</text:span><text:span text:style-name="T1810">nančiajai institucijai;</text:span></text:p>
      <text:p text:style-name="P1811"><text:span text:style-name="T1812">105.3</text:span><text:span text:style-name="T1813">. koordinavimo institucija ir tvirtinančioji institucija pateikia programos operatoriui pastabas ir pasiūlymus dėl metinės programos įgyvendinimo ataskaitos projekto ne vėliau kaip per 5 darbo dienas nuo metinės programos į</text:span><text:span text:style-name="T1814">gyvendinimo ataskaitos projekto gavimo dienos;</text:span></text:p>
      <text:p text:style-name="P1815"><text:span text:style-name="T1816">105.4</text:span><text:span text:style-name="T1817">. programos operatorius kasmet ne vėliau kaip iki vasario 15 d. teikia su koordinavimo institucija ir su tvirtinančiąją institucija suderintą metinę programos įgyvendinimo ataskaitą FMV, o jos kopiją<text:s/></text:span><text:span text:style-name="T1818">koordinavimo institucijai, tvirtinančiajai institucijai ir CPVA.</text:span></text:p>
      <text:p text:style-name="P1819"><text:span text:style-name="T1820">106</text:span><text:span text:style-name="T1821">. Galutinė programos įgyvendinimo ataskaita anglų kalba rengiama taip:</text:span></text:p>
      <text:p text:style-name="P1822"><text:span text:style-name="T1823">106.1</text:span><text:span text:style-name="T1824">. CPVA pagal Reglamentų 9 prieduose nustatytą formą ir programos operatoriaus nurodymus parengia ir prog</text:span><text:span text:style-name="T1825">ramos operatoriui per 1 mėnesį nuo paskutinio projekto pagal programą įgyvendinimo dienos, bet ne vėliau kaip iki 2017 m. vasario 28 d., pateikia informaciją apie pagal programą finansuojamų projektų ir CPVA atliekamų veiklų įgyvendinimą ir pagal Reglament</text:span><text:span text:style-name="T1826">ų 9 prieduose nustatytą formą parengtą ir pagal kompetenciją patvirtintą galutinės programos įgyvendinimo ataskaitos finansinį priedą;</text:span></text:p>
      <text:p text:style-name="P1827"><text:span text:style-name="T1828">106.2</text:span><text:span text:style-name="T1829">. programos operatorius, gavęs CPVA pateiktą informaciją, reikalingą galutinei<text:s/></text:span><text:soft-page-break/><text:span text:style-name="T1830">programos įgyvendinimo ataskaitai</text:span><text:span text:style-name="T1831"><text:s/>parengti, ją patikrina, pagal kompetenciją papildo ir pagal Reglamentų 9 prieduose nustatytus reikalavimus parengia galutinės programos įgyvendinimo ataskaitos projektą, kurį per 2 mėnesius nuo paskutinio projekto pagal programą įgyvendinimo dienos, bet n</text:span><text:span text:style-name="T1832">e vėliau kaip iki 2017 m. kovo 31 d., teikia derinti koordinavimo institucijai ir tvirtinančiajai institucijai;</text:span></text:p>
      <text:p text:style-name="P1833"><text:span text:style-name="T1834">106.3</text:span><text:span text:style-name="T1835">. koordinavimo institucija ir tvirtinančioji institucija pateikia programos operatoriui pastabas ir pasiūlymus dėl galutinės programos<text:s/></text:span><text:span text:style-name="T1836">įgyvendinimo ataskaitos projekto ne vėliau kaip per 10 darbo dienų nuo galutinės programos įgyvendinimo ataskaitos projekto gavimo dienos;</text:span></text:p>
      <text:p text:style-name="P1837"><text:span text:style-name="T1838">106.4</text:span><text:span text:style-name="T1839">. programos operatorius, gavęs iš koordinavimo institucijos ir tvirtinančiosios institucijos pastabas ir<text:s/></text:span><text:span text:style-name="T1840">pasiūlymus dėl galutinės programos įgyvendinimo ataskaitos projekto, jį papildo ir (ar) pataiso ir per 7 darbo dienas nuo pastabų ir pasiūlymų gavimo dienos galutinę programos įgyvendinimo ataskaitą teikia tvirtinančiajai institucijai, o jos kopiją – koord</text:span><text:span text:style-name="T1841">inavimo institucijai;</text:span></text:p>
      <text:p text:style-name="P1842"><text:span text:style-name="T1843">106.5</text:span><text:span text:style-name="T1844">. tvirtinančioji institucija, gavusi iš programos operatoriaus parengtą galutinę programos įgyvendinimo ataskaitą ir koordinavimo institucijos patvirtinimą, kad dėl galutinės programos įgyvendinimo ataskaitos pastabų neturi,<text:s/></text:span><text:span text:style-name="T1845">tikrina ir pagal kompetenciją tvirtina galutinės programos įgyvendinimo ataskaitos finansinį priedą ir teikia galutinę programos įgyvendinimo ataskaitą FMV per 3 mėnesius nuo paskutinio projekto pagal programą įgyvendinimo dienos, bet ne vėliau kaip iki 20</text:span><text:span text:style-name="T1846">17 m. balandžio 30 d.;</text:span></text:p>
      <text:p text:style-name="P1847"><text:span text:style-name="T1848">106.6</text:span><text:span text:style-name="T1849">. šių taisyklių 106.1–106.2 ir 106.5 punktuose nurodyti terminai gali būti koordinavimo institucijos pratęsti, jei FMV pratęsia išlaidų tinkamumo finansuoti terminą pagal Reglamentų 7.14 straipsnių 4 ar 5 dalis.</text:span></text:p>
      <text:p text:style-name="P1850"><text:span text:style-name="T1851">107</text:span><text:span text:style-name="T1852">. F</text:span><text:span text:style-name="T1853">MV paprašius patikslinti metinę ar galutinę programos įgyvendinimo ataskaitą ir (ar) pateikti papildomą informaciją, programos operatorius organizuoja metinės ar galutinės ataskaitos patikslinimą ir (ar) papildomos informacijos pateikimą atitinkamai šių ta</text:span><text:span text:style-name="T1854">isyklių 105 arba 106 punkte nustatyta tvarka FMV nustatytais terminais.</text:span></text:p>
      <text:p text:style-name="P1855"><text:span text:style-name="T1856">108</text:span><text:span text:style-name="T1857">. Galutinę programos įgyvendinimo ataskaitą koordinavimo institucija skelbia interneto svetainėje ne vėliau kaip per 1 mėnesį po jos patvirtinimo FMV dienos.</text:span></text:p>
      <text:p text:style-name="P1858"/>
      <text:p text:style-name="P1859"><text:span text:style-name="T1860">XIV</text:span><text:span text:style-name="T1861">.<text:s/></text:span><text:span text:style-name="T1862">STRATEG</text:span><text:span text:style-name="T1863">INĖS MECHANIZMŲ ĮGYVENDINIMO ATASKAITOS</text:span></text:p>
      <text:p text:style-name="P1864"/>
      <text:p text:style-name="P1865"><text:span text:style-name="T1866">109</text:span><text:span text:style-name="T1867">. Metinės ir galutinė strateginės ataskaitos rengiamos anglų kalba pagal Reglamentų 3 prieduose nustatytą formą.</text:span></text:p>
      <text:p text:style-name="P1868"><text:span text:style-name="T1869">110</text:span><text:span text:style-name="T1870">. Programos operatorius kasmet ne vėliau kaip iki kovo 1 d. anglų kalba teikia koordinav</text:span><text:span text:style-name="T1871">imo institucijai informaciją, reikalingą metinei strateginei ataskaitai už praėjusius kalendorinius metus parengti (šių taisyklių 8 priedas).</text:span></text:p>
      <text:p text:style-name="P1872"><text:span text:style-name="T1873">111</text:span><text:span text:style-name="T1874">. Koordinavimo institucija, atsižvelgdama į programų įgyvendinimo būklę, gali paprašyti programos operatori</text:span><text:span text:style-name="T1875">aus pateikti kitą, jos nuomone, metinei ar galutinei strateginei ataskaitai parengti reikalingą informaciją.</text:span></text:p>
      <text:p text:style-name="P1876"><text:span text:style-name="T1877">112</text:span><text:span text:style-name="T1878">. Koordinavimo institucija kasmet pagal programų operatorių pateiktą informaciją ir metinėse programų įgyvendinimo ataskaitose nurodytą info</text:span><text:span text:style-name="T1879">rmaciją parengia metinę strateginę ataskaitą, kurios projektą pristato Priežiūros komitete ir ne vėliau kaip iki kovo 31 d. teikia FMV.</text:span></text:p>
      <text:p text:style-name="P1880"><text:span text:style-name="T1881">113</text:span><text:span text:style-name="T1882">. Koordinavimo institucija galutinę strateginę ataskaitą FMV teikia per 6 mėnesius nuo paskutinės FMV pateiktos g</text:span><text:span text:style-name="T1883">alutinės programos įgyvendinimo ataskaitos patvirtinimo FMV dienos, bet ne vėliau kaip iki 2017 m. spalio 31 d. Ši data koordinavimo institucijos gali būti pratęsta, jei FMV pratęsia išlaidų tinkamumo finansuoti terminą pagal Reglamentų 7.14 straipsnių 4 a</text:span><text:span text:style-name="T1884">r 5 dalis.</text:span></text:p>
      <text:p text:style-name="P1885"><text:span text:style-name="T1886">114</text:span><text:span text:style-name="T1887">. Koordinavimo institucija, pateikusi galutinę strateginę ataskaitą FMV, per 5 darbo dienas nuo galutinės strateginės ataskaitos išsiuntimo dienos apie galutinės strateginės ataskaitos pateikimą FMV informuoja tvirtinančiąją instituciją i</text:span><text:span text:style-name="T1888">r mokėjimo instituciją.</text:span></text:p>
      <text:p text:style-name="P1889"><text:span text:style-name="T1890">115</text:span><text:span text:style-name="T1891">. Metines ir galutinę strategines ataskaitas koordinavimo institucija skelbia interneto svetainėje ne vėliau kaip per 1 mėnesį po jų patvirtinimo FMV dienos.</text:span></text:p>
      <text:p text:style-name="P1892"/>
      <text:p text:style-name="P1893"><text:span text:style-name="T1894">XV</text:span><text:span text:style-name="T1895">.<text:s/></text:span><text:span text:style-name="T1896">NETINKAMAI ĮGYVENDINAMOS PROGRAMOS. PARAMOS IR BENDROJO<text:s/></text:span><text:span text:style-name="T1897">FINANSAVIMO LĖŠŲ GRĄŽINIMAS IR APSKAITA</text:span></text:p>
      <text:p text:style-name="P1898"/>
      <text:p text:style-name="P1899"><text:span text:style-name="T1900">116</text:span><text:span text:style-name="T1901">. Koordinavimo institucija atlieka pažeidimų tyrimą dėl CPVA programos valdymo lėšų, priima sprendimą dėl netinkamai išmokėtų ir (ar) panaudotų paramos ir bendrojo finansavimo lėšų, registruoja pažeidimus<text:s/></text:span><text:span text:style-name="T1902">SFMIS ir teikia pranešimus apie pažeidimus šių taisyklių X skyriaus „Pažeidimų tyrimas, nustatymas ir šalinimas“ nustatyta tvarka.</text:span></text:p>
      <text:p text:style-name="P1903"><text:span text:style-name="T1904">117</text:span><text:span text:style-name="T1905">. CPVA atlieka pažeidimų tyrimą dėl programų operatorių programos rengimo ir valdymo lėšų, programos dvišalio bendrada</text:span><text:span text:style-name="T1906">rbiavimo fondo lėšų, programos lėšų papildomoms veikloms ir valiutos keitimo rizikos fondo lėšų, registruoja pažeidimus SFMIS ir teikia pranešimus apie pažeidimus, o programos operatorius priima sprendimus dėl netinkamai išmokėtų ir (ar) panaudotų paramos<text:s/></text:span><text:span text:style-name="T1907">ir bendrojo finansavimo lėšų šių taisyklių X skyriaus „Pažeidimų tyrimas, nustatymas ir šalinimas“ nustatyta tvarka.</text:span></text:p>
      <text:p text:style-name="P1908"><text:span text:style-name="T1909">118</text:span><text:span text:style-name="T1910">. Paramos ir bendrojo finansavimo lėšos, išmokėtos ir (ar) panaudotos pažeidžiant teisės aktus ir (ar) susitarimo memorandumus, ir (</text:span><text:span text:style-name="T1911">ar) programų paramos sutartis, ir (ar) programų įgyvendinimo sutartis, į Lietuvos Respublikos valstybės biudžetą susigrąžinamos arba nurašomos Lietuvos Respublikos Vyriausybės nustatyta tvarka.</text:span></text:p>
      <text:p text:style-name="P1912"/>
      <text:p text:style-name="P1913"><text:span text:style-name="T1914">XVI</text:span><text:span text:style-name="T1915">.<text:s/></text:span><text:span text:style-name="T1916">PROGRAMŲ UŽBAIGIMAS</text:span></text:p>
      <text:p text:style-name="P1917"/>
      <text:p text:style-name="P1918"><text:span text:style-name="T1919">119</text:span><text:span text:style-name="T1920">. Už paramos lėšų teik</text:span><text:span text:style-name="T1921">imo užbaigimo organizavimą Reglamentuose ir FMV nustatyta tvarka atsakinga koordinavimo institucija.</text:span></text:p>
      <text:p text:style-name="P1922"><text:span text:style-name="T1923">120</text:span><text:span text:style-name="T1924">. Audito institucija ne vėliau kaip iki 2017 m. gruodžio 31 d. parengia ir FMV pateikia deklaraciją, baigus teikti paramos lėšas.</text:span></text:p>
      <text:p text:style-name="P1925"><text:span text:style-name="T1926">121</text:span><text:span text:style-name="T1927">. Programų<text:s/></text:span><text:span text:style-name="T1928">užbaigimo procese dalyvauja ir reikalingą informaciją ir (ar) dokumentus koordinavimo ir audito institucijų prašymu jų nustatytais terminais teikia už atitinkamas programas atsakingi programų operatoriai, CPVA, tvirtinančioji institucija, mokėjimo instituc</text:span><text:span text:style-name="T1929">ija ir pranešimus apie pažeidimus teikianti institucija.</text:span></text:p>
      <text:p text:style-name="P1930"/>
      <text:p text:style-name="P1931"><text:span text:style-name="T1932">V</text:span><text:span text:style-name="T1933">.<text:s/></text:span><text:span text:style-name="T1934">PROJEKTŲ ĮGYVENDINIMAS IR KONTROLĖ</text:span></text:p>
      <text:p text:style-name="P1935"/>
      <text:p text:style-name="P1936"><text:span text:style-name="T1937">I</text:span><text:span text:style-name="T1938">.<text:s/></text:span><text:span text:style-name="T1939">BENDROSIOS PROJEKTŲ ATRANKOS IR FINANSAVIMO NUOSTATOS</text:span></text:p>
      <text:p text:style-name="P1940"/>
      <text:p text:style-name="P1941"><text:span text:style-name="T1942">122</text:span><text:span text:style-name="T1943">. Paramos ir bendrojo finansavimo lėšos projektams pagal programą įgyvendinti skir</text:span><text:span text:style-name="T1944">iamos taikant vieną iš dviejų procedūrų:</text:span></text:p>
      <text:p text:style-name="P1945"><text:span text:style-name="T1946">122.1</text:span><text:span text:style-name="T1947">. tiesioginio finansavimo skyrimo;</text:span></text:p>
      <text:p text:style-name="P1948"><text:span text:style-name="T1949">122.2</text:span><text:span text:style-name="T1950">. projektų konkurso būdu.</text:span></text:p>
      <text:p text:style-name="P1951"><text:span text:style-name="T1952">123</text:span><text:span text:style-name="T1953">. Kai taikoma tiesioginio finansavimo skyrimo procedūra:</text:span></text:p>
      <text:p text:style-name="P1954"><text:span text:style-name="T1955">123.1</text:span><text:span text:style-name="T1956">. paramos ir bendrojo finansavimo lėšos skiriamos programoje<text:s/></text:span><text:span text:style-name="T1957">numatytiems projektams;</text:span></text:p>
      <text:p text:style-name="P1958"><text:span text:style-name="T1959">123.2</text:span><text:span text:style-name="T1960">. CPVA, programos operatoriui pavirtinus tiesioginio finansavimo aprašą, pagal kurį gali būti teikiami programoje numatyti projektai, tiesiogiai pasiūlo programoje numatytam pareiškėjui teikti paraišką;</text:span></text:p>
      <text:p text:style-name="P1961"><text:span text:style-name="T1962">123.3</text:span><text:span text:style-name="T1963">. atliekama</text:span><text:span text:style-name="T1964">s projektų administracinės atitikties ir tinkamumo finansuoti vertinimas;</text:span></text:p>
      <text:p text:style-name="P1965"><text:span text:style-name="T1966">123.4</text:span><text:span text:style-name="T1967">. paraiškos neteikiamos svarstyti projektų atrankos komitetui;</text:span></text:p>
      <text:p text:style-name="P1968"><text:span text:style-name="T1969">123.5</text:span><text:span text:style-name="T1970">. paramos ir bendrojo finansavimo lėšos pareiškėjams skiriamos atsižvelgiant į administracinės atitik</text:span><text:span text:style-name="T1971">ties ir tinkamumo finansuoti vertinimo rezultatus;</text:span></text:p>
      <text:p text:style-name="P1972"><text:span text:style-name="T1973">123.6</text:span><text:span text:style-name="T1974">. su pareiškėjais, kurių projektams įgyvendinti skiriamos paramos ir bendrojo<text:s/></text:span><text:soft-page-break/><text:span text:style-name="T1975">finansavimo lėšos, sudaromos projektų įgyvendinimo sutartys.</text:span></text:p>
      <text:p text:style-name="P1976"><text:span text:style-name="T1977">124</text:span><text:span text:style-name="T1978">. Projektus atrenkant projektų konkurso būdu:</text:span></text:p>
      <text:p text:style-name="P1979"><text:span text:style-name="T1980">124.1</text:span><text:span text:style-name="T1981">. paramos ir bendrojo finansavimo lėšų skyrimo sąlygos pagal kiekvieną kvietimą teikti paraiškas nurodomos gairėse pareiškėjams ir skelbiamos viešai;</text:span></text:p>
      <text:p text:style-name="P1982"><text:span text:style-name="T1983">124.2</text:span><text:span text:style-name="T1984">. atliekamas projektų administracinės atitikties ir tinkamumo finansuoti vertinimas bei na</text:span><text:span text:style-name="T1985">udos ir kokybės vertinimas;</text:span></text:p>
      <text:p text:style-name="P1986"><text:span text:style-name="T1987">124.3</text:span><text:span text:style-name="T1988">. paramos ir bendrojo finansavimo lėšos pareiškėjams skiriamos atrankos būdu, atsižvelgiant į projektų administracinės atitikties ir tinkamumo finansuoti vertinimo bei naudos ir kokybės vertinimo rezultatus ir projektų<text:s/></text:span><text:span text:style-name="T1989">atrankos komiteto rekomendacijas;</text:span></text:p>
      <text:p text:style-name="P1990"><text:span text:style-name="T1991">124.4</text:span><text:span text:style-name="T1992">. su pareiškėjais, kurių projektams įgyvendinti skiriamos paramos ir bendrojo finansavimo lėšos, sudaromos projektų įgyvendinimo sutartys.</text:span></text:p>
      <text:p text:style-name="P1993"><text:span text:style-name="T1994">125</text:span><text:span text:style-name="T1995">. Paramos ir bendrojo finansavimo lėšomis projektui įgyvendinti l</text:span><text:span text:style-name="T1996">aikomos visos tinkamos finansuoti projekto išlaidos arba jų dalis. Jei paramos ir bendrojo finansavimo lėšos projektui neapima visų numatomų tinkamų finansuoti išlaidų, likusios tinkamų finansuoti išlaidų dalies finansavimą turi užtikrinti projekto vykdyto</text:span><text:span text:style-name="T1997">jas ir (ar) jo partneris.</text:span></text:p>
      <text:p text:style-name="P1998"><text:span text:style-name="T1999">126</text:span><text:span text:style-name="T2000">. Išlaidų tinkamumo finansuoti laikotarpis įgyvendinant projektus pagal programas yra nuo projekto įgyvendinimo sutarties pasirašymo dienos iki 2016 m. balandžio 30 d., išskyrus pagal projektus numatytas mokėti stipendijų i</text:span><text:span text:style-name="T2001">šlaidas, kurios turi būti padarytos ne vėliau kaip iki 2016 m. rugsėjo 30 dienos. Konkrečios programos projektų išlaidų tinkamumo finansuoti laikotarpis yra apibrėžiamas gairėse pareiškėjams arba tiesioginio finansavimo apraše, o kiekvieno konkretaus proje</text:span><text:span text:style-name="T2002">kto – projekto įgyvendinimo sutartyje. Visos projektų, kuriems įgyvendinti skiriamos paramos ir bendrojo finansavimo lėšos, veiklos turi būti įgyvendintos, visi projekto išlaidų pagrindimo ir išlaidų apmokėjimo įrodymo dokumentai turi būti išrašyti šiuo la</text:span><text:span text:style-name="T2003">ikotarpiu.</text:span></text:p>
      <text:p text:style-name="P2004"><text:span text:style-name="T2005">127</text:span><text:span text:style-name="T2006">. Programų operatoriai ir CPVA, rengdami kvietimų teikti paraiškas ir tiesioginio finansavimo dokumentaciją ir skelbdami kvietimus (ar kai taikoma tiesioginio finansavimo skyrimo procedūra, siūlydami) teikti paraiškas, vertindami paraiška</text:span><text:span text:style-name="T2007">s, jas atrinkdami ir prižiūrėdami projektų įgyvendinimą, turi laikytis šių skaidrumo, nešališkumo ir konfidencialumo principų:</text:span></text:p>
      <text:p text:style-name="P2008"><text:span text:style-name="T2009">127.1</text:span><text:span text:style-name="T2010">. programų operatoriai ir CPVA užtikrina, kad informacija apie kvietimus teikti paraiškas ir kvietimų teikti paraiškas dok</text:span><text:span text:style-name="T2011">umentacija būtų vieša ir prieinama visiems galimiems pareiškėjams ir visuomenei;</text:span></text:p>
      <text:p text:style-name="P2012"><text:span text:style-name="T2013">127.2</text:span><text:span text:style-name="T2014">. programų operatoriai ir CPVA užtikrina pareiškėjo teisę žinoti visus priimtus sprendimus, susijusius su jo paraiška ir projektu, ir tokių sprendimų motyvus. Visi pa</text:span><text:span text:style-name="T2015">reiškėjai, kurių paraiškos buvo atmestos, raštu informuojami apie tokį sprendimą ir jo priežastis;</text:span></text:p>
      <text:p text:style-name="P2016"><text:span text:style-name="T2017">127.3</text:span><text:span text:style-name="T2018">. programų operatoriai ir CPVA užtikrina pareiškėjo ir kitų asmenų projekto paraiškoje pateiktų asmens ir finansinių duomenų bei kitos informacijos<text:s/></text:span><text:span text:style-name="T2019">konfidencialumą ir naudoja juos tik projektui vertinti ir atrinkti. Tokie duomenys neatskleidžiami tretiesiems asmenims be pareiškėjo sutikimo, išskyrus Lietuvos Respublikos teisės aktų nustatytus atvejus. Viešai skelbiami tik tie duomenys apie pareiškėją<text:s/></text:span><text:span text:style-name="T2020">ir projektą, kurių pakanka projektų vertinimo ir atrankos proceso skaidrumui užtikrinti: pareiškėjo pavadinimas, projekto pavadinimas, projekto kodas, trumpas projekto aprašymas, prašoma paramos suma. Programų operatoriai ir CPVA gali teikti informaciją ap</text:span><text:span text:style-name="T2021">ie pareiškėją, partnerius ir rangovus, prekių tiekėjus ir paslaugų teikėjus ir projekto įgyvendinimą kitoms paramos lėšas valdančioms ir kontroliuojančioms institucijoms tam, kad būtų užtikrinta efektyvi paramos ir bendrojo finansavimo lėšų skyrimo ir pana</text:span><text:span text:style-name="T2022">udojimo kontrolė.</text:span></text:p>
      <text:p text:style-name="P2023"><text:span text:style-name="T2024">128</text:span><text:span text:style-name="T2025">. Programos operatorius ir CPVA turi užtikrinti, kad paraiškų vertinimas ir atranka vyktų sklandžiai ir truktų kuo trumpiau. Rekomenduojama, kad iki sprendimo dėl paramos skyrimo (arba paraiškos atmetimo) priėmimo dienos praeitų<text:s/></text:span><text:span text:style-name="T2026">ne daugiau kaip 3 mėnesiai nuo galutinės paraiškų pateikimo dienos.</text:span></text:p>
      <text:p text:style-name="P2027"><text:span text:style-name="T2028">129</text:span><text:span text:style-name="T2029">. Jeigu koordinavimo institucija turi pagrindą abejoti CPVA, projektų atrankos komiteto ar programos operatoriaus sprendimų pagrįstumu ir (arba) teisėtumu, ji turi imtis<text:s/></text:span><text:soft-page-break/><text:span text:style-name="T2030">priemonių,<text:s/></text:span><text:span text:style-name="T2031">reikalingų CPVA, projektų atrankos komiteto ar programos operatoriaus sprendimams ištirti ir, jei reikia, paramos ir bendrojo finansavimo lėšų išmokėjimui stabdyti.</text:span></text:p>
      <text:p text:style-name="P2032"/>
      <text:p text:style-name="P2033"><text:span text:style-name="T2034">II</text:span><text:span text:style-name="T2035">.<text:s/></text:span><text:span text:style-name="T2036">PARAIŠKŲ TEIKIMAS</text:span></text:p>
      <text:p text:style-name="P2037"/>
      <text:p text:style-name="P2038"><text:span text:style-name="T2039">PROJEKTŲ KONKURSO AR TIESIOGINIO FINANSAVIMO SKYRIMO DOKUME</text:span><text:span text:style-name="T2040">NTŲ RENGIMAS</text:span></text:p>
      <text:p text:style-name="P2041"/>
      <text:p text:style-name="P2042"><text:span text:style-name="T2043">130</text:span><text:span text:style-name="T2044">. Kai projektai atrenkami projektų konkurso būdu, prieš skelbiant kvietimą teikti paraiškas, turi būti pasirašytos programos paramos ir įgyvendinimo sutartys bei parengti ir patvirtinti šie kvietimo teikti paraiškas dokumentai:</text:span></text:p>
      <text:p text:style-name="P2045"><text:span text:style-name="T2046">130.1</text:span><text:span text:style-name="T2047">. gairės pareiškėjams;</text:span></text:p>
      <text:p text:style-name="P2048"><text:span text:style-name="T2049">130.2</text:span><text:span text:style-name="T2050">. paraiškos specialiosios (B) dalies forma ir jos pildymo instrukcija;</text:span></text:p>
      <text:p text:style-name="P2051"><text:span text:style-name="T2052">130.3</text:span><text:span text:style-name="T2053">. kvietimo teikti paraiškas skelbimo forma.</text:span></text:p>
      <text:p text:style-name="P2054"><text:span text:style-name="T2055">131</text:span><text:span text:style-name="T2056">. Prieš taikant tiesioginio finansavimo skyrimo procedūrą, turi būti pasirašytos programos<text:s/></text:span><text:span text:style-name="T2057">paramos ir įgyvendinimo sutartys bei parengti ir patvirtinti šie tiesioginio finansavimo dokumentai:</text:span></text:p>
      <text:p text:style-name="P2058"><text:span text:style-name="T2059">131.1</text:span><text:span text:style-name="T2060">. tiesioginio finansavimo aprašas;</text:span></text:p>
      <text:p text:style-name="P2061"><text:span text:style-name="T2062">131.2</text:span><text:span text:style-name="T2063">. paraiškos specialiosios (B) dalies forma ir jos pildymo instrukcija.</text:span></text:p>
      <text:p text:style-name="P2064"><text:span text:style-name="T2065">132</text:span><text:span text:style-name="T2066">. Gaires pareiškėjams ir</text:span><text:span text:style-name="T2067"><text:s/>tiesioginio finansavimo aprašą, kurie negali prieštarauti patvirtintoms programoms, Reglamentams ir šioms taisyklėms, rengia ir tvirtina programos operatorius. Tiesioginio finansavimo aprašą programos operatorius tvirtina suderinęs su CPVA, o gaires parei</text:span><text:span text:style-name="T2068">škėjams – su CPVA ir likus ne daugiau kaip dviem savaitėms iki kvietimo teikti paraiškas paskelbimo dienos negavęs iš FMV atsakymo ar pastabų. Jei FMV dėl gairių pareiškėjams projekto pateikia pastabų, programos operatorius turi per kuo trumpesnį laikotarp</text:span><text:span text:style-name="T2069">į iki gairių pareiškėjams tvirtinimo dienos suderinti su FMV pagal pateiktas pastabas pataisytą gairių pareiškėjams projektą.</text:span><text:s/></text:p>
      <text:p text:style-name="P2070">Punkto pakeitimai:</text:p>
      <text:p text:style-name="P2071"><text:span text:style-name="T2072">Nr.<text:s/></text:span><text:a xlink:href="https://www.e-tar.lt/portal/legalAct.html?documentId=TAR.51836C80FA9A" office:target-frame-name="_top" xlink:show="replace"><text:span text:style-name="T2073">1K-139</text:span></text:a><text:span text:style-name="T2074">, 2013-04-08,<text:s/></text:span><text:span text:style-name="T2075">Žin., 2013, Nr. 37-1805 (2013-04-10), i. k. 1132050ISAK001K-139</text:span></text:p>
      <text:p text:style-name="Normal"/>
      <text:p text:style-name="P2076"><text:span text:style-name="T2077">133</text:span><text:span text:style-name="T2078">. Programos operatorius, rengdamas gaires pareiškėjams ir (ar) tiesioginio finansavimo aprašus, konsultuojasi su bendradarbiavimo komitetu (kai programa įgyvendinama su donorų programo</text:span><text:span text:style-name="T2079">s partneriais) ir (ar) valdymo komitetu (kai programa įgyvendinama be donorų programos partnerių).</text:span></text:p>
      <text:p text:style-name="P2080"><text:span text:style-name="T2081">134</text:span><text:span text:style-name="T2082">. Programos operatorius apie rengiamas gaires pareiškėjams ir (ar) tiesioginio finansavimo aprašą ir planuojamas jų tvirtinimo datas informuoja koordi</text:span><text:span text:style-name="T2083">navimo instituciją. Koordinavimo institucijos prašymu, prieš tvirtindamas gaires pareiškėjams ir (ar) tiesioginio finansavimo aprašą, programos operatorius gairių pareiškėjams ir (ar) tiesioginio finansavimo aprašo projektus turi raštu suderinti su koordin</text:span><text:span text:style-name="T2084">avimo institucija, kuri patikrina, ar kvietimo teikti paraiškas sąlygos (jų pakeitimai) neprieštarauja teisės aktams, reglamentuojantiems mechanizmų administravimą. Koordinavimo institucija apie prašymą suderinti gairių pareiškėjams ir (ar) tiesioginio fin</text:span><text:span text:style-name="T2085">ansavimo aprašo projektus informuoja programų operatorių raštu.</text:span></text:p>
      <text:p text:style-name="P2086"><text:span text:style-name="T2087">135</text:span><text:span text:style-name="T2088">. Gairėse pareiškėjams ir tiesioginio finansavimo apraše pateikiama informacija, kurią turi žinoti pareiškėjas, siekiantis gauti paramą, įskaitant paramos skyrimo sąlygas ir procedūras.</text:span></text:p>
      <text:p text:style-name="P2089"><text:span text:style-name="T2090">136</text:span><text:span text:style-name="T2091">. Gairėse pareiškėjams nurodoma:</text:span></text:p>
      <text:p text:style-name="P2092"><text:span text:style-name="T2093">136.1</text:span><text:span text:style-name="T2094">. informacija apie programą: programos tikslai, programos teikiamas finansavimas (programai skiriamos paramos ir bendrojo finansavimo lėšos), interneto svetainės, kurioje skelbiama detalesnė informacija apie<text:s/></text:span><text:span text:style-name="T2095">programą, adresas;</text:span></text:p>
      <text:p text:style-name="P2096"><text:span text:style-name="T2097">136.2</text:span><text:span text:style-name="T2098">. informacija apie kvietimą teikti paraiškas: tikslai, remiamos veiklos, tinkamos pareiškėjų ir partnerių grupės, jungtinės veiklos (partnerystės) sutarties reikalavimai, tinkamos finansuoti išlaidos, galimas paramos ir bendrojo</text:span><text:span text:style-name="T2099"><text:s/>finansavimo lėšų mokėjimo intensyvumas,<text:s/></text:span><text:soft-page-break/><text:span text:style-name="T2100">galutinė paraiškų pateikimo data, projektų įgyvendinimo laikotarpis, kartu su paraiška pareiškėjui privalomi pateikti dokumentai (pavyzdžiui, techninis projektas, paraiškos ar kitų dokumentų vertimai į anglų kalbą i</text:span><text:span text:style-name="T2101">r pan.);</text:span></text:p>
      <text:p text:style-name="P2102"><text:span text:style-name="T2103">136.3</text:span><text:span text:style-name="T2104">. paraiškų priėmimo, registravimo, vertinimo ir atrankos tvarka, projektų vertinimo ir atrankos kriterijai, vertinimo lentelės, privaloma surinkti minimali balų suma, informacijos pareiškėjams teikimo tvarka paraiškų teikimo, vertinimo ir</text:span><text:span text:style-name="T2105"><text:s/>atrankos metu, skundų teikimo terminai ir nagrinėjimo tvarka;</text:span></text:p>
      <text:p text:style-name="P2106"><text:span text:style-name="T2107">136.4</text:span><text:span text:style-name="T2108">. projektų įgyvendinimo priežiūros ir atsiskaitymo už suteiktas paramos ir bendrojo finansavimo lėšas tvarka: ataskaitų rengimas ir teikimas, taikytinos (viešųjų) pirkimų procedūros, p</text:span><text:span text:style-name="T2109">atikrų vietose atlikimo tvarka, patirtų išlaidų pagrindimas, išlaidų apmokėjimo tvarka, projekto dokumentų saugojimas, informacijos teikimas projektų vykdytojams projekto įgyvendinimo metu.</text:span></text:p>
      <text:p text:style-name="P2110"><text:span text:style-name="T2111">137</text:span><text:span text:style-name="T2112">. Gairėse pareiškėjams gali būti nurodoma ir kita, progra</text:span><text:span text:style-name="T2113">mos operatoriaus nuomone, reikalinga informacija, kuri padėtų geriau suprasti konkretaus kvietimo teikti paraiškas sąlygas ir parengti geresnės kokybės projektus.</text:span></text:p>
      <text:p text:style-name="P2114"><text:span text:style-name="T2115">138</text:span><text:span text:style-name="T2116">. Programų operatoriai gali nuspręsti vienas gaires pareiškėjams taikyti keliems kviet</text:span><text:span text:style-name="T2117">imams teikti paraiškas, skelbiamiems pagal tą pačią programą.</text:span></text:p>
      <text:p text:style-name="P2118"><text:span text:style-name="T2119">139</text:span><text:span text:style-name="T2120">. Tiesioginio finansavimo apraše nurodoma:</text:span></text:p>
      <text:p text:style-name="P2121"><text:span text:style-name="T2122">139.1</text:span><text:span text:style-name="T2123">. informacija apie programą: programos tikslai, interneto svetainės, kurioje skelbiama detalesnė informacija apie programą, adresas;</text:span></text:p>
      <text:p text:style-name="P2124"><text:span text:style-name="T2125">13</text:span><text:span text:style-name="T2126">9.2</text:span><text:span text:style-name="T2127">. informacija apie tiesioginio finansavimo skyrimo procedūrą: tikslai, remiamos veiklos, tinkamos partnerių grupės, jungtinės veiklos (partnerystės) sutarties reikalavimai, tinkamos finansuoti išlaidos, galimas paramos ir bendrojo finansavimo lėšų mok</text:span><text:span text:style-name="T2128">ėji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2129"><text:span text:style-name="T2130">139.3</text:span><text:span text:style-name="T2131">. p</text:span><text:span text:style-name="T2132">araiškų priėmimo, registravimo, vertinimo tvarka, projektų vertinimo kriterijai, vertinimo lentelė, informacijos pareiškėjams teikimo tvarka paraiškų teikimo ir vertinimo metu, skundų teikimo terminai ir nagrinėjimo tvarka;</text:span></text:p>
      <text:p text:style-name="P2133"><text:span text:style-name="T2134">139.4</text:span><text:span text:style-name="T2135">. projektų įgyvendinimo</text:span><text:span text:style-name="T2136"><text:s/>priežiūros ir atsiskaitymo už suteiktas paramos ir bendrojo finansavimo lėšas tvarka: ataskaitų rengimas ir teikimas, taikytinos (viešųjų) pirkimų procedūros, patikrų vietose atlikimo tvarka, patirtų išlaidų pagrindimas, išlaidų apmokėjimo tvarka, projekt</text:span><text:span text:style-name="T2137">o dokumentų saugojimas, informacijos teikimas projektų vykdytojams projekto įgyvendinimo metu.</text:span></text:p>
      <text:p text:style-name="P2138"><text:span text:style-name="T2139">140</text:span><text:span text:style-name="T2140">. Tiesioginio finansavimo apraše gali būti nurodoma ir kita, programos operatoriaus nuomone, reikalinga informacija, kuri padėtų geriau suprasti tiesiog</text:span><text:span text:style-name="T2141">inio finansavimo skyrimo sąlygas ir parengti geresnės kokybės projektus.</text:span></text:p>
      <text:p text:style-name="P2142"><text:span text:style-name="T2143">141</text:span><text:span text:style-name="T2144">. Paraišką sudaro dvi dalys – bendroji (A) ir specialioji (B).</text:span></text:p>
      <text:p text:style-name="P2145"><text:span text:style-name="T2146">142</text:span><text:span text:style-name="T2147">. Paraiškos bendrosios (A) dalies forma yra nustatyta šių taisyklių 9 priede (paraiškos bendrosios (A) dal</text:span><text:span text:style-name="T2148">ies pildymo instrukcija (šių taisyklių 10 priedas)) ir yra vienoda visoms programoms. Paraiškos specialiosios (B) dalies formą, kuri taikoma pagal konkrečią programą, pagal kurią vykdomas projektų konkursas arba taikoma tiesioginio finansavimo skyrimo proc</text:span><text:span text:style-name="T2149">edūra, teikiamiems projektams, rengia ir suderinęs su CPVA tvirtina programos operatorius.</text:span></text:p>
      <text:p text:style-name="P2150"><text:span text:style-name="T2151">143</text:span><text:span text:style-name="T2152">. Programos operatorius, rengdamas paraiškos specialiąją (B) dalį, turi atsižvelgti į tai, kad:</text:span></text:p>
      <text:p text:style-name="P2153"><text:span text:style-name="T2154">143.1</text:span><text:span text:style-name="T2155">. prašoma informacija turi būti būtina siekiant įvertin</text:span><text:span text:style-name="T2156">ti pareiškėjo ir (ar) partnerių tinkamumą, projekto pagrįstumą ir atitiktį programoje ir gairėse pareiškėjams arba tiesioginio finansavimo apraše išdėstytoms sąlygoms;</text:span></text:p>
      <text:p text:style-name="P2157"><text:span text:style-name="T2158">143.2</text:span><text:span text:style-name="T2159">. turi būti pateikiama informaciją apie gautą ir (ar) gaunamą viešąjį finansavi</text:span><text:span text:style-name="T2160">mą (įskaitant valstybės pagalbą ir per 3 pastaruosius metus skirtą<text:s/></text:span><text:span text:style-name="T2161">de minimis</text:span><text:span text:style-name="T2162"><text:s/>pagalbą);</text:span></text:p>
      <text:p text:style-name="P2163"><text:span text:style-name="T2164">143.3</text:span><text:span text:style-name="T2165">. pareiškėjo neturi būti prašoma pateikti nepagrįstai daug informacijos, kuri nebūtų svarbi vertinant paraiškas, o tik apsunkintų paraiškos parengimą;</text:span></text:p>
      <text:p text:style-name="P2166"><text:span text:style-name="T2167">143.4</text:span><text:span text:style-name="T2168">. pateikiamos informacijos ir dokumentų kiekis turi būti nustatytas atsižvelgiant į tai, kokie dokumentai ir informacija būtini paraiškos vertinimo metu, o kokie gali būti pateikiami prieš pasirašant projekto įgyvendinimo sutartį. Dokumentai ir informacij</text:span><text:span text:style-name="T2169">a, kuriuos pareiškėjas turi pateikti, turi būti nustatyti iš anksto paraiškos specialiojoje (B) dalyje;</text:span></text:p>
      <text:p text:style-name="P2170"><text:span text:style-name="T2171">143.5</text:span><text:span text:style-name="T2172">. tikrinant pareiškėjo tinkamumą ir projekto pagrįstumą, turi būti naudojamos esamos valstybės institucijų duomenų bazės ir registrai.</text:span></text:p>
      <text:p text:style-name="P2173"><text:span text:style-name="T2174">144</text:span><text:span text:style-name="T2175">. Jeigu paraiška teikiama kartu su partneriais, prie paraiškos turi būti pridedama partnerių pasirašyta deklaracija, kad visi partneriai yra susipažinę su teikiamu projektu, savo teisėmis ir pareigomis įgyvendinant projektą.</text:span></text:p>
      <text:p text:style-name="P2176"><text:span text:style-name="T2177">145</text:span><text:span text:style-name="T2178">. Kvietimo teikti<text:s/></text:span><text:span text:style-name="T2179">paraiškas skelbimo formą rengia ir su programos operatoriumi suderinusi tvirtina CPVA.</text:span></text:p>
      <text:p text:style-name="P2180"><text:span text:style-name="T2181">146</text:span><text:span text:style-name="T2182">. Kvietimo teikti paraiškas skelbime turi būti nurodyta:</text:span></text:p>
      <text:p text:style-name="P2183"><text:span text:style-name="T2184">146.1</text:span><text:span text:style-name="T2185">. kvietimo teikti paraiškas pavadinimas;</text:span></text:p>
      <text:p text:style-name="P2186"><text:span text:style-name="T2187">146.2</text:span><text:span text:style-name="T2188">. programa, prioritetai, remiamos veiklos sritys</text:span><text:span text:style-name="T2189">;</text:span></text:p>
      <text:p text:style-name="P2190"><text:span text:style-name="T2191">146.3</text:span><text:span text:style-name="T2192">. CPVA, skelbiančios kvietimą teikti paraiškas, pavadinimas, buveinės adresas, telefono ir fakso numeriai, elektroninio pašto adresas;</text:span></text:p>
      <text:p text:style-name="P2193"><text:span text:style-name="T2194">146.4</text:span><text:span text:style-name="T2195">. galimi pareiškėjai;</text:span></text:p>
      <text:p text:style-name="P2196"><text:span text:style-name="T2197">146.5</text:span><text:span text:style-name="T2198">. galutinis paraiškų pateikimo terminas. Paraiškos turi būti priimamos</text:span><text:span text:style-name="T2199"><text:s/>ne trumpiau kaip 2 mėnesius po kvietimo teikti paraiškas paskelbimo dienos;</text:span></text:p>
      <text:p text:style-name="P2200"><text:span text:style-name="T2201">146.6</text:span><text:span text:style-name="T2202">. informacija, kur galima gauti kvietimo teikti paraiškas dokumentus;</text:span></text:p>
      <text:p text:style-name="P2203"><text:span text:style-name="T2204">146.7</text:span><text:span text:style-name="T2205">. kita reikiama informacija.</text:span></text:p>
      <text:p text:style-name="P2206"><text:span text:style-name="T2207">147</text:span><text:span text:style-name="T2208">. Institucijos, atsakingos už šių taisyklių 130 punkt</text:span><text:span text:style-name="T2209">e ir (ar) 131 punkte nurodytų dokumentų rengimą ir tvirtinimą, paskelbia juos, vadovaudamosi Lietuvos Respublikos įstatymų ir kitų teisės aktų skelbimo ir įsigaliojimo tvarkos įstatymu (Žin., 1993, Nr. </text:span><text:a xlink:href="https://www.e-tar.lt/portal/lt/legalAct/TAR.CB5AF955F76E" office:target-frame-name="_blank" xlink:show="new"><text:span text:style-name="T2210">12-296</text:span></text:a><text:span text:style-name="T2211">; 2002, Nr. 124-5626), ir interneto svetainėje.</text:span></text:p>
      <text:p text:style-name="P2212"><text:span text:style-name="T2213">148</text:span><text:span text:style-name="T2214">. Programos operatorius ne vėliau kaip likus keturioms savaitėms iki kvietimo teikti paraiškas paskelbimo dienos informuoja FMV ir koordinavimo instituciją apie pla</text:span><text:span text:style-name="T2215">nuojamą paskelbti kvietimą teikti paraiškas ir pateikia jiems gairių pareiškėjams projektą anglų kalba.<text:s/></text:span></text:p>
      <text:p text:style-name="P2216">Punkto pakeitimai:</text:p>
      <text:p text:style-name="P2217"><text:span text:style-name="T2218">Nr.<text:s/></text:span><text:a xlink:href="https://www.e-tar.lt/portal/legalAct.html?documentId=TAR.51836C80FA9A" office:target-frame-name="_top" xlink:show="replace"><text:span text:style-name="T2219">1K-139</text:span></text:a><text:span text:style-name="T2220">, 2013-04-08, Žin., 2013, Nr. 37-1805 (2</text:span><text:span text:style-name="T2221">013-04-10), i. k. 1132050ISAK001K-139</text:span></text:p>
      <text:p text:style-name="Normal"/>
      <text:p text:style-name="P2222"><text:span text:style-name="T2223">PROJEKTŲ KONKURSO IR TIESIOGINIO FINANSAVIMO SKYRIMO DOKUMENTŲ KEITIMAS</text:span></text:p>
      <text:p text:style-name="P2224"/>
      <text:p text:style-name="P2225"><text:span text:style-name="T2226">149</text:span><text:span text:style-name="T2227">. Projektų konkurso ir tiesioginio finansavimo skyrimo dokumentų keitimo procedūra priklauso nuo to, ar juose keičiama informacija<text:s/></text:span><text:span text:style-name="T2228">gali turėti įtakos paraiškos vertinimo rezultatams:</text:span></text:p>
      <text:p text:style-name="P2229"><text:span text:style-name="T2230">149.1</text:span><text:span text:style-name="T2231">. Jeigu projektų konkurso ar tiesioginio finansavimo skyrimo dokumentuose keičiama informacija nėra esminė (nekeičiamos paraiškų pateikimo sąlygos, ji negali turėti įtakos paraiškų vertinimo rezult</text:span><text:span text:style-name="T2232">atams), programos operatorius apie sprendimą keisti projektų konkurso ar tiesioginio finansavimo skyrimo dokumentus informuoja CPVA, parengia ir patvirtina projektų konkurso ar tiesioginio finansavimo skyrimo dokumentų pakeitimus. Po to, kai programos oper</text:span><text:span text:style-name="T2233">atorius paskelbia pakeistus projektų konkurso ar tiesioginio finansavimo skyrimo dokumentus šių taisyklių 147 punkte nustatyta tvarka, CPVA apie dokumentų keitimą raštu informuoja pareiškėjus, pateikusius paraiškas, ir, atsižvelgdama į dokumentų keitimo tu</text:span><text:span text:style-name="T2234">rinį, paprašo pareiškėjų per rašte nustatytą terminą, kuris negali būti trumpesnis kaip 15 darbo dienų nuo rašto išsiuntimo dienos, pateikti atitinkamą informaciją ar patikslinti paraišką.</text:span></text:p>
      <text:p text:style-name="P2235"><text:span text:style-name="T2236">149.2</text:span><text:span text:style-name="T2237">. Jeigu projektų konkurso ar tiesioginio finansavimo skyri</text:span><text:span text:style-name="T2238">mo dokumentuose keičiama informacija yra esminė (keičiamos paraiškų pateikimo sąlygos, ji gali turėti įtakos paraiškų vertinimo rezultatams), programos operatorius informuoja koordinavimo instituciją, CPVA ir bendradarbiavimo komitetą (kai programa įgyvend</text:span><text:span text:style-name="T2239">inama su donorų programos partneriais) ir (ar) valdymo komitetą (kai programa įgyvendinama be donorų programos partnerių) apie būtinybę keisti projektų konkurso ar tiesioginio finansavimo skyrimo dokumentus, suderinusi su koordinavimo institucija, sustabdo</text:span><text:span text:style-name="T2240"><text:s/>paraiškų priėmimą (arba paraiškų vertinimą, jeigu paraiškų teikimo laikotarpis yra pasibaigęs) ir koordinavimo institucijos prašymu derina su ja keičiamus projektų konkurso ar tiesioginio finansavimo skyrimo dokumentus. Koordinavimo institucija apie prašy</text:span><text:span text:style-name="T2241">mą derinti pakeistus dokumentus informuoja programos operatorių, atsakydama, ar pritaria paraiškų priėmimo (paraiškų vertinimo) sustabdymui. Programos operatorius šių taisyklių 147 punkte nustatyta tvarka paskelbia pakeistus projektų konkurso ar tiesiogini</text:span><text:span text:style-name="T2242">o finansavimo skyrimo dokumentus ir nustato kitą galutinį paraiškų pateikimo terminą, kuris negali būti ankstesnis kaip vienas mėnuo nuo pakeistų projektų konkurso ar tiesioginio finansavimo skyrimo dokumentų paskelbimo dienos. CPVA pareiškėjams, pateikusi</text:span><text:span text:style-name="T2243">ems paraiškas iki projektų konkurso ar tiesioginio finansavimo sąlygų pakeitimo dienos, išsiunčia informacinius raštus apie pakeitimus ir prireikus prašo CPVA nustatytais terminais pateikti su pakeitimais susijusią papildomą informaciją ir (ar) dokumentus<text:s/></text:span><text:span text:style-name="T2244">ir (ar) patikslinti paraišką.</text:span></text:p>
      <text:p text:style-name="P2245"/>
      <text:p text:style-name="P2246"><text:span text:style-name="T2247">PARAIŠKŲ PRIĖMIMAS</text:span></text:p>
      <text:p text:style-name="P2248"/>
      <text:p text:style-name="P2249"><text:span text:style-name="T2250">150</text:span><text:span text:style-name="T2251">. Programos operatorius apie šių taisyklių 130 ir 131 punktuose nurodytų dokumentų įsigaliojimą informuoja CPVA ir, suderinęs su CPVA, nustato kvietimo teikti paraiškas paskelbimo ar siūlymo t</text:span><text:span text:style-name="T2252">eikti paraiškas išsiuntimo datą.</text:span></text:p>
      <text:p text:style-name="P2253"><text:span text:style-name="T2254">151</text:span><text:span text:style-name="T2255">. Kvietimus teikti paraiškas skelbia arba, kai taikoma tiesioginio finansavimo skyrimo procedūra, – siūlo jas teikti CPVA, kai programos operatorius patvirtina ir paskelbia projektų konkurso ar tiesioginio finansavim</text:span><text:span text:style-name="T2256">o skyrimo dokumentus ir informuoja apie tai CPVA.</text:span></text:p>
      <text:p text:style-name="P2257"><text:span text:style-name="T2258">152</text:span><text:span text:style-name="T2259">. CPVA, vadovaudamasi Registravimo numerių ir kodų 2009–2014 m. Europos ekonominės erdvės ir Norvegijos finansinių mechanizmų programoms ir projektams suteikimo taisyklėmis (šių taisyklių 11 priedas)</text:span><text:span text:style-name="T2260"><text:s/>(toliau – Kodų suteikimo taisyklės) kvietimų (siūlymų) teikti paraiškas registracijos žurnale registruoja kvietimus (siūlymus) teikti paraiškas, suteikia jiems unikalų registracijos numerį ir apie kvietimui (siūlymui) teikti paraiškas suteiktą numerį info</text:span><text:span text:style-name="T2261">rmuoja koordinavimo instituciją ir atitinkamą programos operatorių ne vėliau kaip per 5 darbo dienas po kvietimo (siūlymo) teikti paraiškas užregistravimo CPVA dienos.</text:span></text:p>
      <text:p text:style-name="P2262"><text:span text:style-name="T2263">153</text:span><text:span text:style-name="T2264">. Kvietimo teikti paraiškas skelbimą lietuvių kalba CPVA paskelbia „Valstybės žin</text:span><text:span text:style-name="T2265">ių“ priede „Informaciniai pranešimai“, bent viename iš šalies dienraščių, interneto svetainėje (lietuvių ir anglų kalbomis). CPVA kvietimo teikti paraiškas skelbimą gali papildomai išspausdinti ir kituose leidiniuose. CPVA, užtikrindama lygiateisiškumo pri</text:span><text:span text:style-name="T2266">ncipo įgyvendinimą, savo nuožiūra ar programos operatoriaus prašymu pasirenka kitus leidinius, skelbimo būdus ir priemones, atsižvelgdama į tai, kokios iš jų efektyviausiai informuotų tikslines pareiškėjų grupes pagal kiekvieną kvietimą teikti paraiškas.</text:span></text:p>
      <text:p text:style-name="P2267"><text:span text:style-name="T2268">154</text:span><text:span text:style-name="T2269">. Jeigu paramos ir bendrojo finansavimo lėšos skiriamos pagal tiesioginio finansavimo skyrimo procedūrą, siūlymą teikti paraišką CPVA išsiunčia tiesioginio finansavimo skyrimo apraše numatytam pareiškėjui. Siūlyme teikti paraišką CPVA pateikia inform</text:span><text:span text:style-name="T2270">aciją, kur galima gauti tiesioginio finansavimo skyrimo dokumentus.</text:span></text:p>
      <text:p text:style-name="P2271"><text:span text:style-name="T2272">155</text:span><text:span text:style-name="T2273">. Apie paskelbtus kvietimus ir (ar) pateiktus siūlymus teikti paraiškas CPVA ne vėliau kaip per 5 darbo dienas po kvietimo teikti paraiškas paskelbimo ir (ar) siūlymo teikti<text:s/></text:span><text:span text:style-name="T2274">paraišką išsiuntimo dienos informuoja koordinavimo instituciją ir programos operatorių.</text:span></text:p>
      <text:p text:style-name="P2275"><text:span text:style-name="T2276">156</text:span><text:span text:style-name="T2277">. Paraiškos teikiamos CPVA. Paraiškos iki nustatyto termino gali būti išsiųstos naudojantis registruoto pašto ir (ar) pasiuntinių teikiamomis paslaugomis arba pr</text:span><text:span text:style-name="T2278">istatytos kvietime ar siūlyme teikti paraiškas nurodytais adresais. Kitais būdais išsiųstos ar kitais adresais pristatytos arba po kvietime teikti paraiškas ar siūlyme teikti paraiškas nustatyto termino pateiktos paraiškos atmetamos.</text:span></text:p>
      <text:p text:style-name="P2279"><text:span text:style-name="T2280">157</text:span><text:span text:style-name="T2281">. Pareiškėjas t</text:span><text:span text:style-name="T2282">uri pateikti vieną paraiškos originalą ir elektroninę užpildytos paraiškos formos kompiuterinėje laikmenoje versiją. Programos operatorius gairėse pareiškėjams ar tiesioginio finansavimo apraše gali nustatyti reikalaujamų kopijų skaičių ir kitus paraiškų p</text:span><text:span text:style-name="T2283">ateikimo reikalavimus. Paraiškos originalo, kopijos ir elektroninio paraiškos varianto turinys turi būti identiškas. Nustačius, kad kopijos ir elektroninio paraiškos varianto turinys neatitinka originalo, vadovaujamasi paraiškos popierinio varianto origina</text:span><text:span text:style-name="T2284">le nustatyta informacija.</text:span></text:p>
      <text:p text:style-name="P2285"><text:span text:style-name="T2286">158</text:span><text:span text:style-name="T2287">. Jei paraiška teikiama kartu su partneriais, kartu su paraiška pateikiama jungtinės veiklos (partnerystės) sutarties kopija.</text:span></text:p>
      <text:p text:style-name="P2288"><text:span text:style-name="T2289">159</text:span><text:span text:style-name="T2290">. CPVA turi būti pateikiamos kokybiškai, pagal gairėse pareiškėjams ir tiesioginio finansa</text:span><text:span text:style-name="T2291">vimo aprašuose nustatytus reikalavimus parengtos paraiškos. Siekiant užtikrinti paraiškų vertinimo skaidrumą ir pareiškėjų lygiateisiškumą, paraiškų taisymas, tikslinimas, pildymas ar papildomas dokumentų teikimas pareiškėjo iniciatyva po jų pateikimo CPVA</text:span><text:span text:style-name="T2292">, išskyrus aritmetinių klaidų taisymą bei pažymų ir kitų dokumentų, dėl kurių išdavimo buvo kreiptasi į kompetentingas institucijas ir kurių atsakymas nebuvo gautas pareiškėjui teikiant paraišką CPVA, teikimą, negalimas.</text:span></text:p>
      <text:p text:style-name="P2293"><text:span text:style-name="T2294">160</text:span><text:span text:style-name="T2295">. Paraiškos priimamos iki kv</text:span><text:span text:style-name="T2296">ietime teikti paraiškas ir (ar) siūlyme teikti paraiškas nurodytos galutinės paraiškų pateikimo dienos.</text:span></text:p>
      <text:p text:style-name="P2297"><text:span text:style-name="T2298">161</text:span><text:span text:style-name="T2299">. CPVA užregistruoja gautą paraišką vadovaudamasi Kodų suteikimo taisyklėse ir savo vidaus procedūrų vadove nustatyta paraiškų registravimo tvark</text:span><text:span text:style-name="T2300">a ir suteikia jai unikalų kodą.</text:span></text:p>
      <text:p text:style-name="P2301"><text:span text:style-name="T2302">162</text:span><text:span text:style-name="T2303">. Pateikusiam paraišką pareiškėjui ne vėliau kaip per 15 darbo dienų nuo paraiškos gavimo dienos išsiunčiamas paraiškos registravimo patvirtinimo pranešimas (raštu, faksu arba elektroniniu paštu), kuriame nurodomas<text:s/></text:span><text:span text:style-name="T2304">paraiškai suteiktas unikalus kodas.</text:span></text:p>
      <text:p text:style-name="P2305"><text:span text:style-name="T2306">163</text:span><text:span text:style-name="T2307">. Informacija apie pagal kiekvieną kvietimą ar siūlymą teikti paraiškas registruotas paraiškas ne vėliau kaip per 15 darbo dienų nuo paraiškų pateikimo termino pabaigos (paskutinės dienos) paskelbiama interneto sv</text:span><text:span text:style-name="T2308">etainėje, nurodant pareiškėjo pavadinimą, projekto pavadinimą, trumpą projekto aprašymą, paraiškos unikalų kodą ir prašomą paramos ir bendrojo finansavimo lėšų sumą.</text:span></text:p>
      <text:p text:style-name="P2309"/>
      <text:p text:style-name="P2310"><text:span text:style-name="T2311">III</text:span><text:span text:style-name="T2312">.<text:s/></text:span><text:span text:style-name="T2313">PROJEKTŲ VERTINIMAS</text:span></text:p>
      <text:p text:style-name="P2314"/>
      <text:p text:style-name="P2315"><text:span text:style-name="T2316">PARAIŠKŲ VERTINIMO ORGANIZAVIMAS</text:span></text:p>
      <text:p text:style-name="P2317"/>
      <text:p text:style-name="P2318"><text:span text:style-name="T2319">164</text:span><text:span text:style-name="T2320">. Paraiškos<text:s/></text:span><text:span text:style-name="T2321">vertinamos pagal projektų atrankos kriterijus. Projektų atrankos kriterijai skirstomi į bendruosius ir specialiuosius projektų atrankos kriterijus, o pastarieji – į specialiuosius projektų atitikties ir specialiuosius prioritetinius projektų atrankos krite</text:span><text:span text:style-name="T2322">rijus.</text:span></text:p>
      <text:p text:style-name="P2323"><text:span text:style-name="T2324">165</text:span><text:span text:style-name="T2325">. Bendruosius projektų atrankos kriterijus turi atitikti visi projektai, kuriuos ketinama finansuoti paramos ir bendrojo finansavimo lėšomis. Projekto atitiktį bendriesiems projektų atrankos kriterijams administracinės atitikties ir tinkamumo</text:span><text:span text:style-name="T2326"><text:s/>finansuoti vertinimo metu nustato CPVA pagal Projektų atitikties bendriesiems projektų atrankos kriterijams vertinimo metodiką, kuri yra šių taisyklių 12 priedas (toliau – Bendroji vertinimo metodika).</text:span></text:p>
      <text:p text:style-name="P2327"><text:span text:style-name="T2328">166</text:span><text:span text:style-name="T2329">. Specialieji projektų atrankos kriterijai gal</text:span><text:span text:style-name="T2330">i patikslinti bendruosius atrankos kriterijus ir (arba) jų vertinimo aspektus. Programos operatorius gairėse pareiškėjams ar tiesioginio finansavimo apraše nustato metodinius nurodymus projektų vertintojams dėl specialiųjų projektų atitikties ir prioriteti</text:span><text:span text:style-name="T2331">nių atrankos kriterijų (toliau – metodiniai nurodymai dėl specialiųjų kriterijų).</text:span></text:p>
      <text:p text:style-name="P2332"><text:span text:style-name="T2333">167</text:span><text:span text:style-name="T2334">. Projektų atrankos kriterijai paraiškų vertinimo metu negali būti keičiami.</text:span></text:p>
      <text:p text:style-name="P2335"><text:span text:style-name="T2336">168</text:span><text:span text:style-name="T2337">. Paraiškų vertinimą organizuoja ir atlieka CPVA.</text:span></text:p>
      <text:p text:style-name="P2338"><text:span text:style-name="T2339">169</text:span><text:span text:style-name="T2340">. Vadovaudamasi šiose tais</text:span><text:span text:style-name="T2341">yklėse išdėstytais principais, CPVA vidaus procedūrų vadove nustato paraiškų vertinimo tvarką, kurioje nurodoma kaip:</text:span></text:p>
      <text:p text:style-name="P2342"><text:span text:style-name="T2343">169.1</text:span><text:span text:style-name="T2344">. skiriami vertintojai, atrenkami, samdomi ir skiriami nepriklausomi išorės ekspertai;</text:span></text:p>
      <text:p text:style-name="P2345"><text:span text:style-name="T2346">169.2</text:span><text:span text:style-name="T2347">. organizuojamas ir atliekamas para</text:span><text:span text:style-name="T2348">iškų vertinimas;</text:span></text:p>
      <text:p text:style-name="P2349"><text:span text:style-name="T2350">169.3</text:span><text:span text:style-name="T2351">. lankomasi numatytoje projekto įgyvendinimo vietoje ir organizuojami pokalbiai su pareiškėjais;</text:span></text:p>
      <text:p text:style-name="P2352"><text:span text:style-name="T2353">169.4</text:span><text:span text:style-name="T2354">. organizuojamas vertintojų susitikimas arba užtikrinamas vertinimo komisijos darbo organizavimas;</text:span></text:p>
      <text:p text:style-name="P2355"><text:span text:style-name="T2356">169.5</text:span><text:span text:style-name="T2357">. priimami spren</text:span><text:span text:style-name="T2358">dimai ir vykdoma jų įgyvendinimo priežiūra;</text:span></text:p>
      <text:p text:style-name="P2359"><text:span text:style-name="T2360">169.6</text:span><text:span text:style-name="T2361">. rengiamos paraiškų vertinimo ataskaitos;</text:span></text:p>
      <text:p text:style-name="P2362"><text:span text:style-name="T2363">169.7</text:span><text:span text:style-name="T2364">. atliekama paraiškų vertinimo kontrolė;</text:span></text:p>
      <text:p text:style-name="P2365"><text:span text:style-name="T2366">169.8</text:span><text:span text:style-name="T2367">. prašoma pareiškėjų ar kitų institucijų pateikti informaciją;</text:span></text:p>
      <text:p text:style-name="P2368"><text:span text:style-name="T2369">169.9</text:span><text:span text:style-name="T2370">. teikiama informacija<text:s/></text:span><text:span text:style-name="T2371">pareiškėjams ar kitoms institucijoms;</text:span></text:p>
      <text:p text:style-name="P2372"><text:span text:style-name="T2373">169.10</text:span><text:span text:style-name="T2374">. išdėstomos kitos būtinos vertinimo nuostatos.</text:span></text:p>
      <text:p text:style-name="P2375"><text:span text:style-name="T2376">170</text:span><text:span text:style-name="T2377">. Projektų naudos ir kokybės vertinimas atliekamas tik tais atvejais, kai projektai atrenkami projektų konkurso būdu.</text:span></text:p>
      <text:p text:style-name="P2378"><text:span text:style-name="T2379">171</text:span><text:span text:style-name="T2380">. Paraiškas vertina CPVA d</text:span><text:span text:style-name="T2381">arbuotojai ir (ar) šios institucijos pasitelkti nepriklausomi išorės ekspertai (toliau – vertintojai). CPVA vertintojus pasirenka atsižvelgdama į jų kvalifikaciją ir patirtį bei Reglamentuose nustatytus reikalavimus.</text:span></text:p>
      <text:p text:style-name="P2382"><text:span text:style-name="T2383">172</text:span><text:span text:style-name="T2384">. Vertintojai, atlikdami paraišk</text:span><text:span text:style-name="T2385">ų vertinimą, turi pildyti gairėse pareiškėjams ar tiesioginio finansavimo aprašuose nustatytos formos vertinimo lenteles.</text:span></text:p>
      <text:p text:style-name="P2386"><text:span text:style-name="T2387">173</text:span><text:span text:style-name="T2388">. Vertinant paraiškas turi būti užtikrinama, kad bus laikomasi šių principų:</text:span></text:p>
      <text:p text:style-name="P2389"><text:span text:style-name="T2390">173.1</text:span><text:span text:style-name="T2391">. lygiateisiškumo – pagal tam tikrą projekt</text:span><text:span text:style-name="T2392">ų konkursą pateiktoms paraiškoms turi būti taikomi vienodi vertinimo principai;</text:span></text:p>
      <text:p text:style-name="P2393"><text:span text:style-name="T2394">173.2</text:span><text:span text:style-name="T2395">. skaidrumo, nešališkumo ir aiškios atsakomybės – paramos lėšas valdančioms ir kontroliuojančioms institucijoms turi būti sudaromos sąlygos nustatyti vertinimą atlikus</text:span><text:span text:style-name="T2396">ius ir sprendimą priėmusius asmenis; visi vertintojai privalo deklaruoti galimą interesų konfliktą ir būti supažindinti su savo funkcijomis ir atsakomybe atliekant vertinimą; vertinimo rezultatai turi būti viešinami šių taisyklių nustatyta tvarka;</text:span></text:p>
      <text:p text:style-name="P2397"><text:span text:style-name="T2398">173.3</text:span><text:span text:style-name="T2399">. profesionalumo ir efektyvumo – vertinimui atlikti turi būti pasitelkiami atitinkamos kompetencijos specialistai; vertinimo procesas turi būti tinkamai ir sklandžiai organizuojamas;</text:span></text:p>
      <text:p text:style-name="P2400"><text:span text:style-name="T2401">173.4</text:span><text:span text:style-name="T2402">. proporcingumo – sprendimas atmesti paraišką turi būti priimta</text:span><text:span text:style-name="T2403">s įvertinus neatitikties vertinimo kriterijams mastą, taip pat įtaką vertinimo procesui ir rezultatams;</text:span></text:p>
      <text:p text:style-name="P2404"><text:span text:style-name="T2405">173.5</text:span><text:span text:style-name="T2406">. konfidencialumo – turi būti užtikrintas paraiškoje pateiktos informacijos naudojimas tik vertinimo tikslais ir informacijos apie projektą nes</text:span><text:span text:style-name="T2407">kleidimas vertinimo proceso metu, išskyrus šiose taisyklėse ir kituose teisės aktuose nustatytus atvejus. Programų operatoriai ir CPVA teikia kitoms paramos lėšas valdančioms ir kontroliuojančioms institucijoms informaciją apie pareiškėją, partnerius, plan</text:span><text:span text:style-name="T2408">uojamus pasirinkti rangovus, prekių tiekėjus, paslaugų teikėjus ir planuojamą projekto įgyvendinimą, siekdamos užtikrinti efektyvią paramos ir bendrojo finansavimo lėšų skyrimo ir panaudojimo kontrolę ir sumažinti dvigubo tų pačių išlaidų finansavimo rizik</text:span><text:span text:style-name="T2409">ą.</text:span></text:p>
      <text:p text:style-name="P2410"><text:span text:style-name="T2411">174</text:span><text:span text:style-name="T2412">. Paraiškos gali būti vertinamos nuo jų užregistravimo dienos arba pasibaigus paraiškų priėmimo terminui, kai CPVA užregistruoja visas laiku pateiktas paraiškas, atsižvelgiant į tai, kaip buvo nustatyta gairėse pareiškėjams ar tiesioginio finan</text:span><text:span text:style-name="T2413">savimo skyrimo apraše.</text:span></text:p>
      <text:p text:style-name="P2414"><text:span text:style-name="T2415">175</text:span><text:span text:style-name="T2416">. CPVA pagal vidaus procedūrų vadove nustatytą paraiškų vertinimo tvarką paskiria už kiekvienos gautos paraiškos vertinimą atsakingus darbuotojus, kuriems pavedamos paraiškos vertinimo, paraiškos vertinimo kontrolės, pareiškėj</text:span><text:span text:style-name="T2417">o informavimo, duomenų įtraukimo į SFMIS ir (ar) registracijos žurnalus ir kitos funkcijos.</text:span></text:p>
      <text:p text:style-name="P2418"><text:span text:style-name="T2419">176</text:span><text:span text:style-name="T2420">. CPVA, vidaus procedūrų vadove nustatyta paraiškų vertinimo tvarka vertindama paraišką, gali kviesti pareiškėjus pokalbio, taip pat prireikus įsitikinti, ar</text:span><text:span text:style-name="T2421"><text:s/>paraiškoje pateikta informacija yra pagrįsta, apsilankyti planuojamoje projekto įgyvendinimo vietoje. Pokalbyje su pareiškėju turi dalyvauti ne mažiau kaip du CPVA atstovai; pokalbis turi būti protokoluojamas ir (arba), apie tai įspėjus pokalbio dalyvius,</text:span><text:span text:style-name="T2422"><text:s/>įrašomas. Apsilankymo planuojamoje projekto įgyvendinimo vietoje rezultatai turi būti fiksuojami CPVA vidaus procedūrų vadove nustatyta paraiškų vertinimo tvarka.</text:span></text:p>
      <text:p text:style-name="P2423"><text:span text:style-name="T2424">177</text:span><text:span text:style-name="T2425">. CPVA, vertindama paraiškas, gali kreiptis į atitinkamas institucijas papildomos inf</text:span><text:span text:style-name="T2426">ormacijos apie pareiškėją ir paraišką ir naudotis kitais išoriniais oficialiais informacijos šaltiniais, vertindama pareiškėjo pateiktą informaciją ir duomenis.</text:span></text:p>
      <text:p text:style-name="P2427"><text:span text:style-name="T2428">178</text:span><text:span text:style-name="T2429">. Vertinimo metu nustačiusi, kad pareiškėjas paraiškoje pateikė klaidinančią informaciją</text:span><text:span text:style-name="T2430"><text:s/>arba pareiškėjas ar su paraiška (planuojamu įgyvendinti projektu) susiję asmenys siekia gauti konfidencialią informaciją arba neteisėtai daryti įtaką vertinimo rezultatams ar vertintojams, CPVA paraišką atmeta.</text:span></text:p>
      <text:p text:style-name="P2431"><text:span text:style-name="T2432">179</text:span><text:span text:style-name="T2433">. CPVA gali atlikti naudos ir kokybės</text:span><text:span text:style-name="T2434"><text:s/>vertinimą prieš administracinės atitikties ir tinkamumo finansuoti vertinimą arba atlikti šiuos abu vertinimus vienu metu, jei taip nustatyta gairėse pareiškėjams.</text:span></text:p>
      <text:p text:style-name="P2435"><text:span text:style-name="T2436">180</text:span><text:span text:style-name="T2437">. Jei naudos ir kokybės vertinimas atliekamas prieš administracinės atitikties ir ti</text:span><text:span text:style-name="T2438">nkamumo finansuoti vertinimą, administracinės atitikties ir tinkamumo finansuoti vertinimas atliekamas pradedant nuo paraiškų, kurios naudos ir kokybės vertinimo etape surinko daugiausia balų, ir atliekamas, kol projekto administracinės atitikties ir tinka</text:span><text:span text:style-name="T2439">mumo finansuoti vertinimo etape pateiktoms paraiškoms nustatytas didžiausias leistinas skirti projektams paramos ir bendrojo finansavimo lėšų dydis sudaro galimybę paskirstyti visą kvietimui teikti paraiškas numatytą paramos ir bendrojo finansavimo lėšų su</text:span><text:span text:style-name="T2440">mą. Atlikusi projekto administracinės atitikties ir tinkamumo finansuoti vertinimą, CPVA turi patikrinti, ar projekto administracinės atitikties ir tinkamumo finansuoti vertinimo metu nustatytos aplinkybės neturi įtakos naudos ir kokybės vertinimo rezultat</text:span><text:span text:style-name="T2441">ams, ir, jeigu reikia, patikslinti naudos ir kokybės vertinimo rezultatus.</text:span></text:p>
      <text:p text:style-name="P2442"/>
      <text:p text:style-name="P2443"><text:span text:style-name="T2444">ADMINISTRACINĖS ATITIKTIES IR PROJEKTŲ TINKAMUMO FINANSUOTI VERTINIMAS</text:span></text:p>
      <text:p text:style-name="P2445"/>
      <text:p text:style-name="P2446"><text:span text:style-name="T2447">181</text:span><text:span text:style-name="T2448">. Administracinės atitikties ir projektų tinkamumo finansuoti vertinimo etape nustatoma:</text:span></text:p>
      <text:p text:style-name="P2449"><text:span text:style-name="T2450">181.1</text:span><text:span text:style-name="T2451">.</text:span><text:span text:style-name="T2452"><text:s/>ar su paraiška yra pateikti visi gairėse pareiškėjams ar tiesioginio finansavimo apraše nurodyti dokumentai ir informacija;</text:span></text:p>
      <text:p text:style-name="P2453"><text:span text:style-name="T2454">181.2</text:span><text:span text:style-name="T2455">. ar projektas atitinka bendruosius ir specialiuosius atitikties kriterijus;</text:span></text:p>
      <text:p text:style-name="P2456"><text:span text:style-name="T2457">181.3</text:span><text:span text:style-name="T2458">. didžiausia leistina projekto tinka</text:span><text:span text:style-name="T2459">mų finansuoti išlaidų suma ir didžiausias leistinas skirti projektui paramos ir bendrojo finansavimo lėšų dydis.</text:span></text:p>
      <text:p text:style-name="P2460"><text:span text:style-name="T2461">182</text:span><text:span text:style-name="T2462">. Administracinės atitikties ir projektų tinkamumo finansuoti reikalavimai nurodomi gairėse pareiškėjams ar tiesioginio finansavimo ap</text:span><text:span text:style-name="T2463">rašuose.</text:span></text:p>
      <text:p text:style-name="P2464"><text:span text:style-name="T2465">183</text:span><text:span text:style-name="T2466">. Projekto administracinės atitikties ir projekto tinkamumo finansuoti vertinimą organizuoja ir atlieka CPVA paskirtas (-i) vertintojas (-ai). Tais atvejais, kai vertintojui prireikia papildomų atitinkamos srities specialiųjų žinių, gali<text:s/></text:span><text:span text:style-name="T2467">būti papildomai pasitelkiami (samdomi) reikiamos kvalifikacijos ekspertai, kurie turi pareikšti nuomonę dėl projekto atitikties tam tikram specialiajam atitikties kriterijui (pavyzdžiui, atitikties lyčių lygybės ir lygių galimybių ar nediskriminavimo princ</text:span><text:span text:style-name="T2468">ipo nuostatoms ir pan.).</text:span></text:p>
      <text:p text:style-name="P2469"><text:span text:style-name="T2470">184</text:span><text:span text:style-name="T2471">. Bendruoju atveju projektui paramos ir bendrojo finansavimo lėšos negali būti skiriamos, jeigu:</text:span></text:p>
      <text:p text:style-name="P2472"><text:span text:style-name="T2473">184.1</text:span><text:span text:style-name="T2474">. pareiškėjui ir (ar) jo partneriui yra iškelta bankroto byla;</text:span></text:p>
      <text:p text:style-name="P2475"><text:span text:style-name="T2476">184.2</text:span><text:span text:style-name="T2477">. pareiškėjas ir (ar) jo partneris yra likviduoj</text:span><text:span text:style-name="T2478">amas;</text:span></text:p>
      <text:p text:style-name="P2479"><text:span text:style-name="T2480">184.3</text:span><text:span text:style-name="T2481">. pareiškėjui ir (ar) jo partneriui iškelta restruktūrizavimo byla;</text:span></text:p>
      <text:p text:style-name="P2482"><text:span text:style-name="T2483">184.4</text:span><text:span text:style-name="T2484">. pradėtas ikiteisminis tyrimas dėl pareiškėjo ir (ar) jo partnerių ar jų darbuotojų ūkinės komercinės veiklos;</text:span></text:p>
      <text:p text:style-name="P2485"><text:span text:style-name="T2486">184.5</text:span><text:span text:style-name="T2487">. pareiškėjas ir (ar) jo partneris yra<text:s/></text:span><text:span text:style-name="T2488">neįvykdęs su mokesčių ir socialinio draudimo įnašų mokėjimu susijusių įsipareigojimų pagal Lietuvos Respublikos teisės aktus (ši nuostata gali būti netaikoma įstaigoms, kurių veikla finansuojama iš valstybės arba savivaldybių biudžeto, ir juridiniams asmen</text:span><text:span text:style-name="T2489">ims, kuriems Lietuvos Respublikos teisės aktų nustatyta tvarka yra atidėti mokesčių arba socialinio draudimo įmokų mokėjimo terminai);</text:span></text:p>
      <text:p text:style-name="P2490"><text:span text:style-name="T2491">184.6</text:span><text:span text:style-name="T2492">. pareiškėjas ir (ar) jo partneris paraiškoje arba jos prieduose pateikė klaidinančią informaciją;</text:span></text:p>
      <text:p text:style-name="P2493"><text:span text:style-name="T2494">184.7</text:span><text:span text:style-name="T2495">. yr</text:span><text:span text:style-name="T2496">a įsiteisėjęs teismo sprendimas dėl pareiškėjo ir (ar) jo partnerio kitos sutarties dėl paramos skyrimo iš ES ar kitos tarptautinės paramos arba Lietuvos Respublikos biudžeto lėšų pažeidimo;</text:span></text:p>
      <text:p text:style-name="P2497"><text:span text:style-name="T2498">184.8</text:span><text:span text:style-name="T2499">. pareiškėjas ir (ar) jo partneris kompetentingoms insti</text:span><text:span text:style-name="T2500">tucijoms yra negrąžinęs ar yra grąžinęs dalį neteisėtai išmokėtų ir (ar) panaudotų ES ar kitos tarptautinės paramos arba Lietuvos Respublikos biudžeto lėšų;</text:span></text:p>
      <text:p text:style-name="P2501"><text:span text:style-name="T2502">184.9</text:span><text:span text:style-name="T2503">. pareiškėjas ir (ar) jo partneris bandė gauti konfidencialią informaciją arba daryti įtak</text:span><text:span text:style-name="T2504">ą vertinimą atliekančiai CPVA, projektų atrankos komiteto nariams ar sprendimą dėl paramos ir bendrojo finansavimo lėšų skyrimo priimančiam programos operatoriui dabartinio ar ankstesnio paraiškų vertinimo ar atrankos proceso metu.</text:span></text:p>
      <text:p text:style-name="P2505"><text:span text:style-name="T2506">185</text:span><text:span text:style-name="T2507">. Administracin</text:span><text:span text:style-name="T2508">ės atitikties ir tinkamumo finansuoti vertinimo etape nustatomas maksimalus paramos ir bendrojo finansavimo lėšų, reikalingų projektui įgyvendinti, dydis ir lyginamoji paramos ir bendrojo finansavimo lėšų dalis:</text:span></text:p>
      <text:p text:style-name="P2509"><text:span text:style-name="T2510">185.1</text:span><text:span text:style-name="T2511">. jeigu dalis projekto išlaidų yra ne</text:span><text:span text:style-name="T2512">pagrįsta, nėra akivaizdaus šių išlaidų būtinumo projekto veikloms įgyvendinti, CPVA raštu pareiškėjo paprašo pagrįsti tokias išlaidas ir (arba) pasiūlo sumažinti dalį projekto išlaidų. Jei per CPVA nustatytą terminą pareiškėjas nepateikia CPVA prašomos inf</text:span><text:span text:style-name="T2513">ormacijos arba jo pateikta informacija nepagrindžia išlaidų būtinumo projekto veiklai įgyvendinti, nepagrįstos išlaidos laikomos netinkamomis finansuoti. Jei projekto išlaidos yra suskaičiuotos nesinaudojant realiais įkainiais, vertintojai turi teisę persk</text:span><text:span text:style-name="T2514">aičiuoti projekto biudžetą naudodami vidutinius rinkos įkainius ir turi atitinkamai sumažinti projekto tinkamas finansuoti išlaidas bei apie tai informuoti pareiškėją;</text:span></text:p>
      <text:p text:style-name="P2515"><text:span text:style-name="T2516">185.2</text:span><text:span text:style-name="T2517">. paramos ir bendrojo finansavimo lėšų dydis turi būti nustatomas kaip didžiaus</text:span><text:span text:style-name="T2518">ia projektui įgyvendinti būtina lėšų suma, įvertinus visų kitų finansavimo šaltinių panaudojimo galimybes. Paramos ir bendrojo finansavimo lėšų lyginamoji dalis nustatoma kaip procentinė paramos išraiška, skaičiuojama nuo bendros tinkamų finansuoti išlaidų</text:span><text:span text:style-name="T2519"><text:s/>sumos. CPVA apvalina paramos ir bendrojo finansavimo lėšų lyginamąją dalį, jei po kablelio yra daugiau nei du skaičiai, vadovaudamasi matematinėmis taisyklėmis ir naudoja suapvalintą proporciją tvirtindama avanso bei tarpinių mokėjimo prašymų sumas. Su ga</text:span><text:span text:style-name="T2520">lutiniu mokėjimo prašymu CPVA išlygina su ankstesniais mokėjimo prašymais atsiradusią apvalinimo paklaidą;</text:span></text:p>
      <text:p text:style-name="P2521"><text:span text:style-name="T2522">185.3</text:span><text:span text:style-name="T2523">. jeigu CPVA tinkamumo skirti paramą vertinimo etape nustatytas projekto tinkamų finansuoti išlaidų dydis ir galimas maksimalus paramos ir b</text:span><text:span text:style-name="T2524">endrojo finansavimo lėšų dydis skiriasi nuo paraiškoje pateiktų projekto tinkamų finansuoti išlaidų ir prašomos paramos ir bendrojo finansavimo lėšų dydžių, CPVA turi raštu apie tai informuoti pareiškėją ir suderinti su pareiškėju, ar jis sutinka įgyvendin</text:span><text:span text:style-name="T2525">ti projektą su CPVA nustatytomis siūlomomis paramos ir bendrojo finansavimo lėšomis. Jei pareiškėjas nesutinka su CPVA nustatytomis maksimalaus dydžio išlaidomis ir paramos ir bendrojo finansavimo lėšomis, CPVA atmeta paraišką.</text:span></text:p>
      <text:p text:style-name="P2526"><text:span text:style-name="T2527">186</text:span><text:span text:style-name="T2528">. Netinkamas finans</text:span><text:span text:style-name="T2529">uoti projekto išlaidas ir tinkamų finansuoti išlaidų dalį, kurios nepadengia paramos ir bendrojo finansavimo lėšos, pareiškėjas ir (ar) jo partneris privalo finansuoti iš nuosavų lėšų.</text:span></text:p>
      <text:p text:style-name="P2530"><text:span text:style-name="T2531">187</text:span><text:span text:style-name="T2532">. Jei vertinant paraišką nustatoma, kad pateikti ne visi reikiam</text:span><text:span text:style-name="T2533">i dokumentai, jie yra netinkamos kokybės ir (ar) dėl paraiškoje pateiktos informacijos CPVA negali tinkamai įvertinti paraiškos, CPVA išsiunčia pareiškėjui raštą, kuriame prašo pateikti dokumentus arba papildomą informaciją ir nustato terminą, kuris negali</text:span><text:span text:style-name="T2534"><text:s/>būti trumpesnis kaip 3 darbo dienos, jeigu CPVA ir pareiškėjas bendru sutarimu nenusprendžia kitaip, per kurį pareiškėjas privalo pateikti trūkstamus dokumentus ar papildomą informaciją.</text:span></text:p>
      <text:p text:style-name="P2535"><text:span text:style-name="T2536">188</text:span><text:span text:style-name="T2537">. Jei pareiškėjas per CPVA nustatytą terminą prašomų dokument</text:span><text:span text:style-name="T2538">ų ir (ar) papildomos informacijos nepateikia arba pateikia ne visus prašomus dokumentus ir informaciją, CPVA turi teisę priimti sprendimą atmesti paraišką (išskyrus atvejus, kai taikoma tiesioginio finansavimo skyrimo procedūra). Pagrįstais atvejais CPVA g</text:span><text:span text:style-name="T2539">ali priimti sprendimą dėl projekto atitikties administracinės atitikties ir tinkamumo finansuoti reikalavimams su išlyga, kad reikiami dokumentai ir (ar) informacija bus pateikti iki projekto įgyvendinimo sutarties pasirašymo dienos ar kito projekto įgyven</text:span><text:span text:style-name="T2540">dinimo sutartyje nustatyto termino. Pareiškėjui nepateikus trūkstamų dokumentų ir (ar) papildomos informacijos iki nustatyto termino, projekto įgyvendinimo sutartis nepasirašoma arba pasirašyta projekto įgyvendinimo sutartis nutraukiama. Priimdama šiuos sp</text:span><text:span text:style-name="T2541">rendimus CPVA privalo užtikrinti tinkamą paraiškų vertinimą ir šių taisyklių 173 punkte nustatytų principų laikymąsi.</text:span></text:p>
      <text:p text:style-name="P2542"><text:span text:style-name="T2543">189</text:span><text:span text:style-name="T2544">. Tiesioginio finansavimo projektų administracinės atitikties ir tinkamumo finansuoti vertinimą CPVA turi organizuoti kaip derybas<text:s/></text:span><text:span text:style-name="T2545">su pareiškėju, t. y., CPVA pateikus pastabas dėl paraiškos kokybės, pareiškėjas gali paraišką tikslinti.</text:span></text:p>
      <text:p text:style-name="P2546"><text:span text:style-name="T2547">190</text:span><text:span text:style-name="T2548">. Įvertinusi administracinę atitiktį ir projektų tinkamumą finansuoti, CPVA parengia išvadą, ar projektas yra tinkamas finansuoti ir kokio maksi</text:span><text:span text:style-name="T2549">malaus dydžio paramos ir bendrojo finansavimo lėšos gali būti suteiktos, taip pat ar pareiškėjas sutinka įgyvendinti projektą esant CPVA nustatytam paramos ir bendrojo finansavimo lėšų dydžiui.</text:span></text:p>
      <text:p text:style-name="P2550"><text:span text:style-name="T2551">191</text:span><text:span text:style-name="T2552">. Priėmusi sprendimą atmesti paraišką dėl administracin</text:span><text:span text:style-name="T2553">ės atitikties ir tinkamumo finansuoti reikalavimų neatitikimo, CPVA per 5 darbo dienas parengia ir išsiunčia pareiškėjui informacinį raštą apie paraiškos atmetimą ir išsamiai paaiškina paraiškos atmetimo priežastis.</text:span></text:p>
      <text:p text:style-name="P2554"><text:span text:style-name="T2555">192</text:span><text:span text:style-name="T2556">. CPVA įtraukia administracinės a</text:span><text:span text:style-name="T2557">titikties ir tinkamumo skirti paramą vertinimo rezultatus į administracinės atitikties ir projektų tinkamumo finansuoti vertinimo rezultatų ataskaitą (šių taisyklių 13 priedas) ir ją patvirtina.</text:span></text:p>
      <text:p text:style-name="P2558"><text:span text:style-name="T2559">193</text:span><text:span text:style-name="T2560">. Informacija apie administracinės atitikties ir proje</text:span><text:span text:style-name="T2561">ktų tinkamumo skirti paramą vertinimo etapą perėjusias paraiškas skelbiama interneto svetainėje, nurodant pareiškėjo pavadinimą, projekto pavadinimą, paraiškos kodą ir prašomą paramos ir bendrojo finansavimo lėšų sumą, taip pat bendrą registruotų paraiškų<text:s/></text:span><text:span text:style-name="T2562">ir paraiškų, perėjusių administracinės atitikties ir tinkamumo skirti paramą vertinimo etapą, skaičių.</text:span></text:p>
      <text:p text:style-name="P2563"/>
      <text:p text:style-name="P2564"><text:span text:style-name="T2565">PROJEKTŲ NAUDOS IR KOKYBĖS VERTINIMAS</text:span></text:p>
      <text:p text:style-name="P2566"/>
      <text:p text:style-name="P2567"><text:span text:style-name="T2568">194</text:span><text:span text:style-name="T2569">. Projektų naudos ir kokybės vertinimo etape projektai vertinami balais pagal gairėse pareiškėjams<text:s/></text:span><text:span text:style-name="T2570">nustatytus specialiuosius prioritetinius projektų atrankos kriterijus.</text:span></text:p>
      <text:p text:style-name="P2571"><text:span text:style-name="T2572">195</text:span><text:span text:style-name="T2573">. Gairėse pareiškėjams turi būti nustatytas kiekvieno specialiojo prioritetinio projektų atrankos kriterijaus maksimalus balų skaičius. Didžiausia projektui pagal visus naudos ir</text:span><text:span text:style-name="T2574"><text:s/>kokybės vertinimo kriterijus galima skirti balų suma turi sudaryti 100 balų. Projektui suteikiamas balas yra balus suteikusių vertintojų balų vidurkis.</text:span></text:p>
      <text:p text:style-name="P2575"><text:span text:style-name="T2576">196</text:span><text:span text:style-name="T2577">. Jeigu vertintojų suteikti balai pagal atskirą vertinimo kriterijų skiriasi daugiau kaip 30 pro</text:span><text:span text:style-name="T2578">centų nuo visos kriterijui skiriamos maksimalios balų sumos, CPVA paskiria trečią vertintoją. Tokiu atveju projektui suteikiamas balas yra artimiausius balus suteikusių vertintojų balų vidurkis.</text:span></text:p>
      <text:p text:style-name="P2579"><text:span text:style-name="T2580">197</text:span><text:span text:style-name="T2581">. Programos operatorius gairėse pareiškėjams gali nust</text:span><text:span text:style-name="T2582">atyti projektui privalomą surinkti minimalią balų sumą. Projektai, kurie naudos ir kokybės vertinimo etape nesurenka nustatytos minimalios balų sumos (jei tokia nuostata yra taikoma), nėra tinkami finansuoti ir yra atmetami.</text:span></text:p>
      <text:p text:style-name="P2583"><text:span text:style-name="T2584">198</text:span><text:span text:style-name="T2585">. Projektų naudos ir kok</text:span><text:span text:style-name="T2586">ybės vertinimą atlieka mažiausiai du vertintojai, pasirinkti pagal Reglamentų ir CPVA nustatytus reikalavimus.</text:span></text:p>
      <text:p text:style-name="P2587"><text:span text:style-name="T2588">199</text:span><text:span text:style-name="T2589">. Jeigu projektų naudos ir kokybės vertinimo metu vertintojams kyla neaiškumų ir (ar) trūksta informacijos, CPVA raštu paprašo pareiškėjo<text:s/></text:span><text:span text:style-name="T2590">per jos nustatytą terminą, kuris negali būti trumpesnis kaip 5 darbo dienos, jei CPVA ir pareiškėjas bendru sutarimu nenusprendžia kitaip, pateikti paaiškinimus ir (ar) trūkstamą informaciją. Užklausa dėl paaiškinimų ir (ar) papildomos informacijos pareišk</text:span><text:span text:style-name="T2591">ėjui neturi būti siunčiama, jei paraiškoje pateiktos informacijos vertintojams pakanka atitinkamam sprendimui priimti, t. y. vertintojai neprivalo prašyti paaiškinimų ir (ar) informacijos, kurie nepaaiškina paraiškos atitikties vertinimo kriterijams, o tik</text:span><text:span text:style-name="T2592"><text:s/>sustiprina paraiškos atitiktį vertinimo kriterijams.</text:span></text:p>
      <text:p text:style-name="P2593"><text:span text:style-name="T2594">200</text:span><text:span text:style-name="T2595">. Pareiškėjui per šių taisyklių 199 punkte nustatytą terminą nepateikus paaiškinimo ir (ar) papildomos informacijos, pakartotinai užklausa nesiunčiama ir yra vertinama turima, t. y. paraiškoje ir</text:span><text:span text:style-name="T2596"><text:s/>kartu su ja pateikta, informacija. Jei pareiškėjas nepateikia paaiškinimų ir (ar) papildomos informacijos ar pareiškėjo pateikti paaiškinimai ir (ar) informacija yra nepakankami ir nepagrindžia paraiškoje nurodytos informacijos, vertinimo metu skiriamas m</text:span><text:span text:style-name="T2597">ažesnis atitinkamo vertinimo kriterijaus balų skaičius.</text:span></text:p>
      <text:p text:style-name="P2598"><text:span text:style-name="T2599">201</text:span><text:span text:style-name="T2600">. Atlikus projekto naudos ir kokybės vertinimą, CPVA pagrįstais atvejais gali tikslinti projekto administracinės atitikties ir tinkamumo finansuoti vertinimo metu nustatytą tinkamų finansuoti i</text:span><text:span text:style-name="T2601">šlaidų sumą. Šie tikslinimai gali būti atliekami tik dėl projekto naudos ir kokybės vertinimo metu priimtų sprendimų, susijusių su projekto veiklų optimizavimu, pavyzdžiui, jei pagrįstai nusprendžiama nefinansuoti dalies projekto veiklų. Tokiu atveju CPVA<text:s/></text:span><text:span text:style-name="T2602">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2603"><text:span text:style-name="T2604">202</text:span><text:span text:style-name="T2605">. Projektų<text:s/></text:span><text:span text:style-name="T2606">naudos ir kokybės vertinimo rezultatus CPVA įtraukia į projektų, gautų konkurso būdu, naudos ir kokybės vertinimo ataskaitą (šių taisyklių 14 priedas) ir ją patvirtina.</text:span></text:p>
      <text:p text:style-name="P2607"><text:span text:style-name="T2608">203</text:span><text:span text:style-name="T2609">. Informacija apie pagal kiekvieną kvietimą teikti paraiškas atliktą projektų na</text:span><text:span text:style-name="T2610">udos ir kokybės vertinimą skelbiama interneto svetainėje, nurodant pareiškėjo pavadinimą, projekto pavadinimą, paraiškos kodą ir prašomą paramos ir bendrojo finansavimo lėšų sumą, paraiškai suteiktą balų skaičių.</text:span></text:p>
      <text:p text:style-name="P2611"/>
      <text:p text:style-name="P2612"><text:span text:style-name="T2613">PARAIŠKŲ VERTINIMO REZULTATŲ TEIKIMAS<text:s/></text:span><text:span text:style-name="T2614">PROGRAMOS OPERATORIUI</text:span></text:p>
      <text:p text:style-name="P2615"/>
      <text:p text:style-name="P2616"><text:span text:style-name="T2617">204</text:span><text:span text:style-name="T2618">. Įvertinusi visas pagal atitinkamą kvietimą (siūlymą) pateiktas paraiškas, CPVA parengia ir programos operatoriui pateikia administracinės atitikties ir projektų tinkamumo finansuoti vertinimo rezultatų ataskaitą, projektų, g</text:span><text:span text:style-name="T2619">autų konkurso būdu, naudos ir kokybės vertinimo ataskaitą (išskyrus atvejus, kai taikomas tiesioginio finansavimo skyrimas) bei pagal gairėse pareiškėjams ar tiesioginio finansavimo apraše nustatytą formą parengtas atskirų paraiškų vertinimo ataskaitas (to</text:span><text:span text:style-name="T2620">liau – paraiškų vertinimo ataskaitos).</text:span></text:p>
      <text:p text:style-name="P2621"><text:span text:style-name="T2622">205</text:span><text:span text:style-name="T2623">. Programos operatoriaus prašymu kartu su šių taisyklių 204 punkte nurodytomis paraiškų vertinimo ataskaitomis CPVA pateikia šiuos dokumentus:</text:span></text:p>
      <text:p text:style-name="P2624"><text:span text:style-name="T2625">205.1</text:span><text:span text:style-name="T2626">. paraiškų ir jų priedų kopijas;</text:span></text:p>
      <text:p text:style-name="P2627"><text:span text:style-name="T2628">205.2</text:span><text:span text:style-name="T2629">. susirašinėjimo s</text:span><text:span text:style-name="T2630">u pareiškėjais dokumentų kopijas;</text:span></text:p>
      <text:p text:style-name="P2631"><text:span text:style-name="T2632">205.3</text:span><text:span text:style-name="T2633">. kitą programos operatoriaus prašomą informaciją, kurios reikia paraiškų vertinimo ataskaitoms patikrinti.</text:span></text:p>
      <text:p text:style-name="P2634"><text:span text:style-name="T2635">206</text:span><text:span text:style-name="T2636">. Programos operatorius, prieš teikdamas vertinimo ataskaitą projektų atrankos komiteto nariams,</text:span><text:span text:style-name="T2637"><text:s/>kviečiamiems socialiniams ekonominiams partneriams ir kitų institucijų ir įstaigų atstovams ir ekspertams, įsitikina, kad CPVA pateiktos paraiškų vertinimo ataskaitos yra parengtos kokybiškai ir jose esančios informacijos pakanka projektų atrankos komitet</text:span><text:span text:style-name="T2638">o rekomendacijoms ir programos operatoriaus sprendimui dėl paramos skyrimo (neskyrimo) priimti. Paraiškų vertinimo ataskaitose nustatęs trūkumų ir (arba) netikslumų, programos operatorius grąžina jas CPVA, nurodydamas trūkumus ir (arba) netikslumus, ir nus</text:span><text:span text:style-name="T2639">tato terminą, per kurį CPVA turi juos ištaisyti.</text:span></text:p>
      <text:p text:style-name="P2640"/>
      <text:p text:style-name="P2641"><text:span text:style-name="T2642">IV</text:span><text:span text:style-name="T2643">.<text:s/></text:span><text:span text:style-name="T2644">PROJEKTŲ ATRANKA</text:span></text:p>
      <text:p text:style-name="P2645"/>
      <text:p text:style-name="P2646"><text:span text:style-name="T2647">BENDROJI PROJEKTŲ ATRANKOS TVARKA</text:span></text:p>
      <text:p text:style-name="P2648"/>
      <text:p text:style-name="P2649"><text:span text:style-name="T2650">207</text:span><text:span text:style-name="T2651">. Kai projektai atrenkami projektų konkurso būdu, sprendimą dėl paramos ir bendrojo finansavimo lėšų projektui įgyvendinti skyrimo a</text:span><text:span text:style-name="T2652">r neskyrimo (toliau – sprendimas dėl paramos skyrimo (neskyrimo)) vidaus procedūrų vadove nustatyta tvarka priima programos operatorius, vadovaudamasis projektų atrankos komiteto rekomendacijomis. Programos operatorius paramos ir bendrojo finansavimo lėšas</text:span><text:span text:style-name="T2653"><text:s/>skiria (neskiria) tiems projektams, kuriems jas skirti (neskirti) rekomendavo projektų atrankos komitetas. Išimtiniais atvejais programos operatorius gali atsisakyti skirti paramos ir bendrojo finansavimo lėšas projektų atrankos komiteto rekomenduotam pro</text:span><text:span text:style-name="T2654">jektui, jei tokiam sprendimui yra svarbių priežasčių ir šios priežastys nebuvo svarstytos iki projektų atrankos komiteto posėdžio ir jo metu. Tokį sprendimą, pagrįsdamas jo priežastis, programos operatorius privalo suderinti su koordinavimo institucija ir<text:s/></text:span><text:span text:style-name="T2655">grąžinti projektą projektų atrankos komitetui svarstyti pakartotinai.</text:span></text:p>
      <text:p text:style-name="P2656"><text:span text:style-name="T2657">208</text:span><text:span text:style-name="T2658">. Kai taikoma tiesioginio finansavimo skyrimo procedūra, sprendimą dėl paramos skyrimo priima programos operatorius, vadovaudamasis paraiškų vertinimo ataskaitomis. Tais atvejais,</text:span><text:span text:style-name="T2659"><text:s/>kai programos operatorius nusprendžia neskirti paramos ir bendrojo finansavimo lėšų programoje numatytam projektui, programos operatorius privalo inicijuoti programos pakeitimą.</text:span></text:p>
      <text:p text:style-name="P2660"><text:span text:style-name="T2661">209</text:span><text:span text:style-name="T2662">. Projektų atrankos komitetas ir programos operatorius privalo užtikri</text:span><text:span text:style-name="T2663">nti, kad priimant rekomendacijas ir sprendimus dėl paramos skyrimo (neskyrimo) nebūtų teikiamos nepagrįstos privilegijos tam tikrai interesų grupei. Atrankos procedūros privalo būti skaidrios, nešališkos ir atliktos laikantis viešumo principo, kartu atsižv</text:span><text:span text:style-name="T2664">elgiant į konfidencialumo reikalavimus.</text:span></text:p>
      <text:p text:style-name="P2665"><text:span text:style-name="T2666">210</text:span><text:span text:style-name="T2667">. Projektų atrankos komiteto ir programos operatoriaus sprendimai turi būti nuoseklūs, argumentuoti, pagrįsti CPVA parengtose paraiškų vertinimo ataskaitose išdėstytomis vertinimo išvadomis, o programos operat</text:span><text:span text:style-name="T2668">oriaus – taip pat ir projektų atrankos komiteto rekomendacijomis. Šių taisyklių 207 punkte nustatytais išimtiniais atvejais programos operatorius sprendimą dėl paramos skyrimo (neskyrimo) privalo suderinti su koordinavimo institucija.</text:span></text:p>
      <text:p text:style-name="P2669"><text:span text:style-name="T2670">211</text:span><text:span text:style-name="T2671">. Programos<text:s/></text:span><text:span text:style-name="T2672">operatorius vidaus procedūrų vadove turi aprašyti projektų atrankos vidaus tvarką, kuri turi reglamentuoti:</text:span></text:p>
      <text:p text:style-name="P2673"><text:span text:style-name="T2674">211.1</text:span><text:span text:style-name="T2675">. programos operatoriaus gaunamų paraiškų vertinimo ataskaitų ir kitos su paraiškų vertinimu susijusios informacijos registravimą;</text:span></text:p>
      <text:p text:style-name="P2676"><text:span text:style-name="T2677">211.2</text:span><text:span text:style-name="T2678">.</text:span><text:span text:style-name="T2679"><text:s/>paraiškų vertinimo ataskaitų tikrinimą;</text:span></text:p>
      <text:p text:style-name="P2680"><text:span text:style-name="T2681">211.3</text:span><text:span text:style-name="T2682">. pareiškėjų skundų dėl CPVA priimtų sprendimų registravimą ir svarstymą;</text:span></text:p>
      <text:p text:style-name="P2683"><text:span text:style-name="T2684">211.4</text:span><text:span text:style-name="T2685">. projektų atrankos komitetų sudarymą ir tvirtinimą;</text:span></text:p>
      <text:p text:style-name="P2686"><text:span text:style-name="T2687">211.5</text:span><text:span text:style-name="T2688">. rengimąsi projektų atrankos komiteto posėdžiams;</text:span></text:p>
      <text:p text:style-name="P2689"><text:span text:style-name="T2690">211.6</text:span><text:span text:style-name="T2691">.</text:span><text:span text:style-name="T2692"><text:s/>projektų atrankos komiteto narių, socialinių ekonominių partnerių, kitų institucijų ir įstaigų atstovų ir ekspertų kvietimą dalyvauti projektų atrankos komiteto posėdyje ir paraiškų vertinimo ataskaitų bei kitos informacijos apie projektų atrankos komitet</text:span><text:span text:style-name="T2693">o posėdžio metu planuojamas svarstyti paraiškas teikimą projektų atrankos komiteto nariams, kviečiamiems socialiniams ekonominiams partneriams ir kitų institucijų ir įstaigų atstovams bei ekspertams;</text:span></text:p>
      <text:p text:style-name="P2694"><text:span text:style-name="T2695">211.7</text:span><text:span text:style-name="T2696">. protokolų rengimą ir derinimą;</text:span></text:p>
      <text:p text:style-name="P2697"><text:span text:style-name="T2698">211.8</text:span><text:span text:style-name="T2699">. pro</text:span><text:span text:style-name="T2700">gramos operatoriaus sprendimų derinimą su koordinavimo institucija;</text:span></text:p>
      <text:p text:style-name="P2701"><text:span text:style-name="T2702">211.9</text:span><text:span text:style-name="T2703">. programos operatoriaus sprendimų dėl paramos skyrimo (neskyrimo) priėmimą;</text:span></text:p>
      <text:p text:style-name="P2704"><text:span text:style-name="T2705">211.10</text:span><text:span text:style-name="T2706">. CPVA, koordinavimo institucijos, FMV, Norvegijos užsienio reikalų ministerijos ir (ar) EEE</text:span><text:span text:style-name="T2707"><text:s/>finansinio mechanizmo komiteto informavimą apie programos operatoriaus sprendimus;</text:span></text:p>
      <text:p text:style-name="P2708"><text:span text:style-name="T2709">211.11</text:span><text:span text:style-name="T2710">. programos operatoriaus sprendimų skelbimą;</text:span></text:p>
      <text:p text:style-name="P2711"><text:span text:style-name="T2712">211.12</text:span><text:span text:style-name="T2713">. kitas su projektų atranka, sprendimų dėl paramos skyrimo (neskyrimo) priėmimo procedūromis susijusias nuo</text:span><text:span text:style-name="T2714">statas.</text:span></text:p>
      <text:p text:style-name="P2715"/>
      <text:p text:style-name="P2716"><text:span text:style-name="T2717">PROJEKTŲ ATRANKOS KOMITETŲ SUDARYMAS</text:span></text:p>
      <text:p text:style-name="P2718"/>
      <text:p text:style-name="P2719"><text:span text:style-name="T2720">212</text:span><text:span text:style-name="T2721">. Programos operatorius sudaro projektų atrankos komitetus, organizuoja jų darbą, atlieka sekretoriato funkciją ir pirmininkauja jų posėdžiams.</text:span></text:p>
      <text:p text:style-name="P2722"><text:span text:style-name="T2723">213</text:span><text:span text:style-name="T2724">. Projektų atrankos komitetai gali būti sudar</text:span><text:span text:style-name="T2725">omi:</text:span></text:p>
      <text:p text:style-name="P2726"><text:span text:style-name="T2727">213.1</text:span><text:span text:style-name="T2728">. vienas dėl kelių programų, jei jų pobūdis panašus;</text:span></text:p>
      <text:p text:style-name="P2729"><text:span text:style-name="T2730">213.2</text:span><text:span text:style-name="T2731">. pagal kiekvieną programą;</text:span></text:p>
      <text:p text:style-name="P2732"><text:span text:style-name="T2733">213.3</text:span><text:span text:style-name="T2734">. pagal kiekvieną kvietimą teikti paraiškas.</text:span></text:p>
      <text:p text:style-name="P2735"><text:span text:style-name="T2736">214</text:span><text:span text:style-name="T2737">. Programos operatorius tvirtina kiekvieno projektų atrankos komiteto institucinę sudėtį, n</text:span><text:span text:style-name="T2738">uolatinių ir pakaitinių narių bei stebėtojų skaičių. Koordinavimo institucijos prašymu, prieš tvirtindamas projektų atrankos komiteto institucinę sudėtį, programos operatorius turi planuojamą tvirtinti projektų atrankos komiteto institucinę sudėtį raštu su</text:span><text:span text:style-name="T2739">derinti su koordinavimo institucija, kuri patikrina, ar planuojama projektų atrankos komiteto institucinė sudėtis neprieštarauja Reglamentams. Koordinavimo institucija apie prašymą suderinti planuojamą tvirtinti projektų atrankos komiteto institucinę sudėt</text:span><text:span text:style-name="T2740">į informuoja programų operatorių raštu.</text:span></text:p>
      <text:p text:style-name="P2741"><text:span text:style-name="T2742">215</text:span><text:span text:style-name="T2743">. Į projektų atrankos komitetų sudėtį nariais įtraukiami programos operatoriaus, kitų valstybės institucijų ir (ar) įstaigų, kurių kompetencijos sričiai priskiriami svarstomi projektai, atstovai ir (ar) donorų</text:span><text:span text:style-name="T2744"><text:s/>programos partnerių atstovai.</text:span></text:p>
      <text:p text:style-name="P2745"><text:span text:style-name="T2746">216</text:span><text:span text:style-name="T2747">. Programos operatorius turi užtikrinti, kad projektų atrankos komitete būtų ne mažiau kaip trys projektų atrankos komiteto nariai, turintys kompetencijos ir žinių atitinkamame projektų atrankos komitete svarstomų proj</text:span><text:span text:style-name="T2748">ektų srityje (bent vienas iš jų turi būti ne programos operatoriaus atstovas).</text:span></text:p>
      <text:p text:style-name="P2749"><text:span text:style-name="T2750">217</text:span><text:span text:style-name="T2751">. Programos operatorius siūlo koordinavimo institucijai, FMV, Norvegijos užsienio reikalų ministerijai, Norvegijos ambasadai Lietuvoje ir (ar) EEE finansinio mechanizmo<text:s/></text:span><text:span text:style-name="T2752">komitetui, taip pat donorų programos partneriams ir socialiniams ekonominiams partneriams dalyvauti projektų atrankos komiteto posėdžiuose stebėtojo teisėmis. Programos operatorius projektų atrankos komiteto posėdžiuose stebėtojo teisėmis dalyvauti taip pa</text:span><text:span text:style-name="T2753">t gali siūlyti ir kitų institucijų ir (ar) įstaigų atstovams ir ekspertams.</text:span></text:p>
      <text:p text:style-name="P2754"><text:span text:style-name="T2755">218</text:span><text:span text:style-name="T2756">. Šių taisyklių 215 punkte nurodytos institucijos, atsižvelgdamos į projektų atrankos komiteto institucinę sudėtį, užtikrina jų įgaliotų atstovų dalyvavimą projektų atrankos</text:span><text:span text:style-name="T2757"><text:s/>komiteto posėdžiuose.</text:span></text:p>
      <text:p text:style-name="P2758"><text:span text:style-name="T2759">219</text:span><text:span text:style-name="T2760">. Balso teisę projektų atrankos komitetuose turi tik šių taisyklių 215 punkte nurodytų institucijų įgalioti atstovai (toliau – projektų atrankos komiteto nariai). Kviečiami stebėtojai projektų atrankos komitetų posėdžiuose dal</text:span><text:span text:style-name="T2761">yvauja patariamojo balso teise.</text:span></text:p>
      <text:p text:style-name="P2762"/>
      <text:p text:style-name="P2763"><text:span text:style-name="T2764">PROJEKTŲ ATRANKOS KOMITETŲ DARBO TVARKA</text:span></text:p>
      <text:p text:style-name="P2765"/>
      <text:p text:style-name="P2766"><text:span text:style-name="T2767">220</text:span><text:span text:style-name="T2768">. Projektų atrankos komitetas savo darbe vadovaujasi projektų atrankos komiteto darbo reglamentu, kurio projektą parengia programos operatorius ir kurį projektų atrankos<text:s/></text:span><text:span text:style-name="T2769">komitetas tvirtina pirmojo projektų atrankos komiteto posėdžio metu.</text:span></text:p>
      <text:p text:style-name="P2770"><text:span text:style-name="T2771">221</text:span><text:span text:style-name="T2772">. Programos operatorius turi užtikrinti, kad projektų atrankos komiteto nariai ir stebėtojai būtų informuoti apie būsimą projektų atrankos komiteto posėdį ir gautų posėdžio medžiag</text:span><text:span text:style-name="T2773">ą, įskaitant paraiškų vertinimo ataskaitas, ne vėliau kaip prieš 5 darbo dienas iki nustatytos projektų atrankos komiteto posėdžio datos. Jei paraiškų vertinimo ataskaitos projektų atrankos komiteto nariams pateikiamos vėliau nei prieš 5 darbo dienas ir be</text:span><text:span text:style-name="T2774">nt vienas projektų atrankos komiteto narys prieštarauja projektų atrankos komiteto posėdžio rengimui, posėdis turi būti atidedamas. Programos operatorius projektų atrankos komiteto narių prašymu gali išsiųsti papildomą informaciją.</text:span></text:p>
      <text:p text:style-name="P2775"><text:span text:style-name="T2776">222</text:span><text:span text:style-name="T2777">. Programos opera</text:span><text:span text:style-name="T2778">torius ne vėliau kaip prieš 5 darbo dienas iki nustatytos projektų atrankos komiteto posėdžio datos pateikia FMV naudos ir kokybės vertinimo ataskaitą anglų kalba.</text:span></text:p>
      <text:p text:style-name="P2779"><text:span text:style-name="T2780">223</text:span><text:span text:style-name="T2781">. Projektų atrankos komiteto posėdžiams pirmininkauja programos operatoriaus atstovas</text:span><text:span text:style-name="T2782">. Projektų atrankos komiteto posėdžiui negali pirmininkauti programos operatoriaus atstovas, kuris šių taisyklių 207 punkte nurodyta tvarka tvirtina programos operatoriaus sprendimą dėl paramos skyrimo.</text:span></text:p>
      <text:p text:style-name="P2783"><text:span text:style-name="T2784">224</text:span><text:span text:style-name="T2785">. Visi projektų atrankos komiteto posėdžiai yr</text:span><text:span text:style-name="T2786">a protokoluojami.</text:span></text:p>
      <text:p text:style-name="P2787"><text:span text:style-name="T2788">225</text:span><text:span text:style-name="T2789">. Projektų atrankos komiteto posėdis laikomas įvykusiu, jei jame dalyvauja ne mažiau kaip pusė visų balso teisę turinčių projektų atrankos komiteto narių.</text:span></text:p>
      <text:p text:style-name="P2790"><text:span text:style-name="T2791">226</text:span><text:span text:style-name="T2792">. Projektų atrankos komiteto posėdyje CPVA atstovai pristato svarstom</text:span><text:span text:style-name="T2793">ų paraiškų vertinimo ataskaitas ir išvadas bei atsako į projektų atrankos komiteto narių ir stebėtojų pateiktus klausimus.</text:span></text:p>
      <text:p text:style-name="P2794"><text:span text:style-name="T2795">227</text:span><text:span text:style-name="T2796">. Preziumuojama, kad projektų atrankos komiteto nariai atstovauja juos įgaliojusios institucijos nuomonei. Jei atitinkamos ins</text:span><text:span text:style-name="T2797">titucijos paskirtas atstovas negali dalyvauti projektų atrankos komitete, posėdžio pirmininkui ne vėliau kaip prieš 3 darbo dienas iki posėdžio dienos gali būti raštu pateikta institucijos nuomonė dėl posėdyje svarstomų projektų pagal posėdžio darbotvarkę.</text:span><text:span text:style-name="T2798"><text:s/>Raštu pateikta institucijos nuomonė turi būti perskaityta ir apsvarstyta projektų atrankos komiteto posėdžio metu, tačiau ši nuomonė negali būti įtraukiama į balsų skaičių.</text:span></text:p>
      <text:p text:style-name="P2799"><text:span text:style-name="T2800">228</text:span><text:span text:style-name="T2801">. Jeigu svarstant projektus kuris nors projektų atrankos komiteto narys nes</text:span><text:span text:style-name="T2802">utinka su daugumos nuomone, jis gali pateikti savo atskirą nuomonę. Ši nuomonė turi būti įrašyta į projektų atrankos komiteto protokolo nutariamąją dalį.</text:span></text:p>
      <text:p text:style-name="P2803"><text:span text:style-name="T2804">229</text:span><text:span text:style-name="T2805">. Jeigu yra pagrindas manyti, kad projektų atrankos komiteto nario dalyvavimas rengiant, svarst</text:span><text:span text:style-name="T2806">ant ir priimant rekomendaciją ar kitą sprendimą dėl konkretaus projekto sukels interesų konfliktą, tas projektų atrankos komiteto narys pats arba projektų atrankos komiteto pirmininko reikalavimu turi nusišalinti nuo šios procedūros. Projektų atrankos komi</text:span><text:span text:style-name="T2807">teto posėdžio protokole įtraukiama informacija apie galimą interesų konfliktą.</text:span></text:p>
      <text:p text:style-name="P2808"><text:span text:style-name="T2809">230</text:span><text:span text:style-name="T2810">. Priimant rekomendacijas programos operatoriui ar kitus sprendimus projektų atrankos komitete siekiama bendro sutarimo. Tačiau jeigu nuomonių suderinti nepavyksta, rekom</text:span><text:span text:style-name="T2811">endacijos ar kiti sprendimai priimami paprasta dalyvaujančių ir balso teisę turinčių projektų atrankos komiteto narių balsų dauguma. Jei balsuojant balsai pasidalija po lygiai, lemiamas yra projektų atrankos komitetui pirmininkaujančio programos operatoria</text:span><text:span text:style-name="T2812">us atstovo balsas.</text:span></text:p>
      <text:p text:style-name="P2813"><text:span text:style-name="T2814">231</text:span><text:span text:style-name="T2815">. Projektų atrankos komitetas rekomendacijas ar kitus sprendimus dėl svarstomų projektų priima remdamasis paraiškų vertinimo ataskaitomis, stebėtojų ir CPVA atstovų pateiktais argumentais ir informacija. Projektų atrankos<text:s/></text:span><text:span text:style-name="T2816">komitetas rekomenduoja skirti paramą tiems projektams finansuoti, kurie geriausiai atitinka programos projektų atrankos kriterijus, tikslus ir rezultatus, yra geriausios kokybės, rodo akivaizdžią naudą ir geriausiai prisideda prie Lietuvos Respublikos soci</text:span><text:span text:style-name="T2817">alinės ir ekonominės ūkio plėtros.</text:span></text:p>
      <text:p text:style-name="P2818"><text:span text:style-name="T2819">232</text:span><text:span text:style-name="T2820">. Projektų atrankos komitetas gali:</text:span></text:p>
      <text:p text:style-name="P2821"><text:span text:style-name="T2822">232.1</text:span><text:span text:style-name="T2823">. teikti programos operatoriui vieną iš šių rekomendacijų:</text:span></text:p>
      <text:p text:style-name="P2824"><text:span text:style-name="T2825">232.1.1</text:span><text:span text:style-name="T2826">. skirti paramos ir bendrojo finansavimo lėšas projektui įgyvendinti;</text:span></text:p>
      <text:p text:style-name="P2827"><text:span text:style-name="T2828">232.1.2</text:span><text:span text:style-name="T2829">. neskirti paramos ir<text:s/></text:span><text:span text:style-name="T2830">bendrojo finansavimo lėšų projektui įgyvendinti;</text:span></text:p>
      <text:p text:style-name="P2831"><text:span text:style-name="T2832">232.1.3</text:span><text:span text:style-name="T2833">. teikti kitokį, negu vertinimo ataskaitose nurodytas, projektų prioritetiškumą, jeigu projektų atrankos komitetas nusprendžia, kad tam tikri projektai yra svarbesni šalies socialinei ir ekonomine</text:span><text:span text:style-name="T2834">i plėtrai, socialinės ekonominės sanglaudos tarp skirtingų Lietuvos regionų didinimui. Argumentai, kodėl nustatomas kitoks projektų prioritetiškumas, nurodomi projektų atrankos komiteto posėdžio protokole;</text:span></text:p>
      <text:p text:style-name="P2835"><text:span text:style-name="T2836">232.2</text:span><text:span text:style-name="T2837">. atidėti rekomendacijos dėl paramos sk</text:span><text:span text:style-name="T2838">yrimo (neskyrimo) priėmimą ir grąžinti paraišką (-as) CPVA pakartotinai vertinti, jei paraiškų vertinimo ataskaitoje nepakanka informacijos sprendimui priimti arba posėdžio metu projektų atrankos komiteto nariai ar stebėtojai pateikė dokumentais pagrįstą i</text:span><text:span text:style-name="T2839">nformaciją apie svarstomą projektą, kuri galėjo turėti įtakos projekto vertinimo rezultatams. Tokiu atveju:</text:span></text:p>
      <text:p text:style-name="P2840"><text:span text:style-name="T2841">232.2.1</text:span><text:span text:style-name="T2842">. programos operatorius grąžina paraišką (-as) CPVA ir nurodo pakartotinio vertinimo terminus, o CPVA informuoja pareiškėją (-us) apie atli</text:span><text:span text:style-name="T2843">ekamą pakartotinį vertinimą;</text:span></text:p>
      <text:p text:style-name="P2844"><text:span text:style-name="T2845">232.2.2</text:span><text:span text:style-name="T2846">. CPVA vertina paraišką (-as), atsižvelgdama į projektų atrankos komiteto pastabas (argumentus), ir per nurodytą laiką pateikia programos operatoriui naujas paraiškų vertinimo ataskaitas;</text:span></text:p>
      <text:p text:style-name="P2847"><text:span text:style-name="T2848">232.2.3</text:span><text:span text:style-name="T2849">. pakartotinis pa</text:span><text:span text:style-name="T2850">raiškų vertinimas atliekamas vadovaujantis šių taisyklių skyriuje „Paraiškų vertinimas“ nustatyta vertinimo tvarka;</text:span></text:p>
      <text:p text:style-name="P2851"><text:span text:style-name="T2852">232.2.4</text:span><text:span text:style-name="T2853">. kitų paraiškų svarstymas projektų atrankos komitete atidedamas iki tol, kol bus gautos pakartotinio vertinimo išvados, išskyrus</text:span><text:span text:style-name="T2854"><text:s/>atvejus, kai pagal visas pateiktas paraiškas, perėjusias administracinės atitikties ir tinkamumo skirti paramą etapus, prašoma paramos ir bendrojo finansavimo lėšų suma neviršija bendros kvietimui teikti paraiškas skirtos paramos ir bendrojo finansavimo l</text:span><text:span text:style-name="T2855">ėšų sumos;</text:span></text:p>
      <text:p text:style-name="P2856"><text:span text:style-name="T2857">232.2.5</text:span><text:span text:style-name="T2858">. kitą projektų atrankos komiteto posėdį projektų atrankos komitetas negali pakartotinai atidėti rekomendacijos dėl paramos skyrimo tam pačiam projektui.</text:span></text:p>
      <text:p text:style-name="P2859"><text:span text:style-name="T2860">233</text:span><text:span text:style-name="T2861">. Projektų atrankos komiteto protokolą sudaro nutariamoji ir dėstomoj</text:span><text:span text:style-name="T2862">i dalys.</text:span></text:p>
      <text:p text:style-name="P2863"><text:span text:style-name="T2864">234</text:span><text:span text:style-name="T2865">. Projektų atrankos komiteto posėdžio protokolo nutariamąją dalį (šių taisyklių 15 priedas) projektų atrankos komiteto posėdžiui pasibaigus pasirašo visi posėdyje dalyvavę projektų atrankos komiteto nariai, posėdžio pirmininkas ir<text:s/></text:span><text:span text:style-name="T2866">sekretorius.</text:span></text:p>
      <text:p text:style-name="P2867"><text:span text:style-name="T2868">235</text:span><text:span text:style-name="T2869">. Projektų atrankos komiteto posėdžio protokolo dėstomoji dalis parengiama posėdžiui pasibaigus ir derinama su posėdyje dalyvavusiais projektų atrankos komiteto nariais ir stebėtojais projektų atrankos komiteto darbo reglamente nustatyt</text:span><text:span text:style-name="T2870">a tvarka ir terminais.</text:span></text:p>
      <text:p text:style-name="P2871"><text:span text:style-name="T2872">236</text:span><text:span text:style-name="T2873">. Projektų atrankos komiteto posėdžio protokolo dėstomojoje dalyje nurodoma:</text:span></text:p>
      <text:p text:style-name="P2874"><text:span text:style-name="T2875">236.1</text:span><text:span text:style-name="T2876">. posėdžio data ir vieta;</text:span></text:p>
      <text:p text:style-name="P2877"><text:span text:style-name="T2878">236.2</text:span><text:span text:style-name="T2879">. posėdyje dalyvavę projektų atrankos komiteto nariai ir stebėtojai;</text:span></text:p>
      <text:p text:style-name="P2880"><text:span text:style-name="T2881">236.3</text:span><text:span text:style-name="T2882">. projektų atrankos komiteto<text:s/></text:span><text:span text:style-name="T2883">posėdyje svarstytos paraiškos;</text:span></text:p>
      <text:p text:style-name="P2884"><text:span text:style-name="T2885">236.4</text:span><text:span text:style-name="T2886">. sąrašas paraiškų, pagal kurias rekomenduojama skirti paramos ir bendrojo finansavimo lėšas projektams įgyvendinti;</text:span></text:p>
      <text:p text:style-name="P2887"><text:span text:style-name="T2888">236.5</text:span><text:span text:style-name="T2889">. sąrašas paraiškų, pagal kurias rekomenduojama neskirti paramos ir bendrojo finansavimo<text:s/></text:span><text:span text:style-name="T2890">lėšų projektams įgyvendinti (išdėstant sprendimo argumentus);</text:span></text:p>
      <text:p text:style-name="P2891"><text:span text:style-name="T2892">236.6</text:span><text:span text:style-name="T2893">. sąrašas paraiškų, kurios grąžinamos pakartotinai vertinti (išdėstant sprendimo argumentus);</text:span></text:p>
      <text:p text:style-name="P2894"><text:span text:style-name="T2895">236.7</text:span><text:span text:style-name="T2896">. kita, projektų atrankos komiteto ir programos operatoriaus nuomone, svarbi posėd</text:span><text:span text:style-name="T2897">žio informacija.</text:span></text:p>
      <text:p text:style-name="P2898"><text:span text:style-name="T2899">237</text:span><text:span text:style-name="T2900">. Prie posėdžio protokolo dėstomosios dalies gali būti pridedami įvairūs priedai, pavyzdžiui, posėdyje nagrinėti dokumentai.</text:span></text:p>
      <text:p text:style-name="P2901"><text:span text:style-name="T2902">238</text:span><text:span text:style-name="T2903">. Projektų atrankos komiteto protokolo nutariamosios ir dėstomosios dalių kopijas ne vėliau kaip p</text:span><text:span text:style-name="T2904">o 2 darbo dienų nuo jų pasirašymo dienos programos operatorius pateikia koordinavimo institucijai ir CPVA.</text:span></text:p>
      <text:p text:style-name="P2905"><text:span text:style-name="T2906">239</text:span><text:span text:style-name="T2907">. Projektų atrankos komiteto protokolo nutariamoji dalis skelbiama interneto svetainėje ne vėliau kaip po 2 darbo dienų nuo jos pasirašymo die</text:span><text:span text:style-name="T2908">nos.</text:span></text:p>
      <text:p text:style-name="P2909"/>
      <text:p text:style-name="P2910"><text:span text:style-name="T2911">SPRENDIMO DĖL PARAMOS IR BENDROJO FINANSAVIMO LĖŠŲ PROJEKTUI SKYRIMO (NESKYRIMO) PRIĖMIMAS, PROJEKTO ĮGYVENDINIMO SUTARTIES PASIRAŠYMAS, LIKUSIŲ PARAMOS IR BENDROJO FINANSAVIMO LĖŠŲ PANAUDOJIMAS</text:span></text:p>
      <text:p text:style-name="P2912"/>
      <text:p text:style-name="P2913"><text:span text:style-name="T2914">240</text:span><text:span text:style-name="T2915">. Sprendimą dėl paramos skyrimo (neskyrimo)</text:span><text:span text:style-name="T2916"><text:s/>programos operatorius priima per kuo trumpesnį laiką, bet ne vėliau kaip per 30 darbo dienų, kai pasirašoma projektų atrankos komiteto protokolo nutariamoji dalis arba taikant tiesioginio finansavimo skyrimo procedūrą pateikiama (-os) paraiškos (-ų) verti</text:span><text:span text:style-name="T2917">nimo ataskaita (-os). Programos operatoriaus sprendimas tvirtinamas institucijos, atliekančios programos operatoriaus funkcijas, vadovo įsakymu arba jo įgalioto asmens potvarkiu.</text:span></text:p>
      <text:p text:style-name="P2918"><text:span text:style-name="T2919">241</text:span><text:span text:style-name="T2920">. Sprendime skirti (neskirti) paramą (-os) nurodoma:</text:span></text:p>
      <text:p text:style-name="P2921"><text:span text:style-name="T2922">241.1</text:span><text:span text:style-name="T2923">. pagrinda</text:span><text:span text:style-name="T2924">s skirti paramos ir bendrojo finansavimo lėšas projektui įgyvendinti arba jų neskirti (projektų atrankos komiteto posėdžio protokolo data ir numeris ir (arba) paraiškų vertinimo ataskaitų registracijos numeriai);</text:span></text:p>
      <text:p text:style-name="P2925"><text:span text:style-name="T2926">241.2</text:span><text:span text:style-name="T2927">. projektas arba sąrašas projektų,</text:span><text:span text:style-name="T2928"><text:s/>kuriam (-iems) finansuoti skiriamos paramos ir bendrojo finansavimo lėšos bei maksimalus galimos paramos ir bendrojo finansavimo lėšų, skiriamų kiekvienam projektui, dydis bei paramos ir bendrojo finansavimo lėšų lyginamoji dalis nuo visų projekto tinkamų</text:span><text:span text:style-name="T2929"><text:s/>finansuoti išlaidų, nurodant valstybės biudžeto programų pavadinimus ir kodus;</text:span></text:p>
      <text:p text:style-name="P2930"><text:span text:style-name="T2931">241.3</text:span><text:span text:style-name="T2932">. projektas arba sąrašas projektų, kuriam (-iems) paramos ir bendrojo finansavimo lėšos neskiriamos;</text:span></text:p>
      <text:p text:style-name="P2933"><text:span text:style-name="T2934">241.4</text:span><text:span text:style-name="T2935">. priežastys, dėl kurių neskiriamos paramos ir bendrojo f</text:span><text:span text:style-name="T2936">inansavimo lėšos projektų atrankos komiteto rekomenduotiems ar programoje patvirtintiems projektams (jei tokių projektų yra). Sprendimas neskirti paramos programoje nurodytiems projektams gali būti priimamas tik gavus FMV sprendimą dėl programos pakeitimo.</text:span></text:p>
      <text:p text:style-name="P2937"><text:span text:style-name="T2938">242</text:span><text:span text:style-name="T2939">. Sprendimą skirti paramą programos operatorius pripažįsta netekusiu galios, jei pareiškėjas atsisako pasirašyti projekto įgyvendinimo sutartį arba per CPVA, vadovaujantis šių taisyklių 257 punktu, nustatytą terminą nepasirašo projekto įgyvendini</text:span><text:span text:style-name="T2940">mo sutarties.</text:span></text:p>
      <text:p text:style-name="P2941"><text:span text:style-name="T2942">243</text:span><text:span text:style-name="T2943">. Apie sprendimą dėl paramos skyrimo ar neskyrimo programos operatorius informuoja koordinavimo instituciją ir CPVA per 5 darbo dienas nuo sprendimo priėmimo dienos. CPVA informuoja pareiškėjus per 5 darbo dienas, kai ji gauna ir<text:s/></text:span><text:span text:style-name="T2944">užregistruoja programos operatoriaus sprendimą.</text:span></text:p>
      <text:p text:style-name="P2945"><text:span text:style-name="T2946">244</text:span><text:span text:style-name="T2947">. Programos operatorius interneto svetainėje skelbia informaciją apie priimtus sprendimus skirti ar neskirti paramą ne vėliau kaip per 10 darbo dienų po sprendimo priėmimo dienos, nurodydamas pareiškėj</text:span><text:span text:style-name="T2948">o pavadinimą, projekto pavadinimą, paraiškos kodą ir skirtą paramos sumą.</text:span></text:p>
      <text:p text:style-name="P2949"><text:span text:style-name="T2950">245</text:span><text:span text:style-name="T2951">. Jeigu dėl nepakankamo tinkamų finansuoti projektų skaičiaus neišnaudojama konkrečiam kvietimui teikti paraiškas skirta paramos ir bendrojo finansavimo lėšų suma, programos o</text:span><text:span text:style-name="T2952">peratorius, suderinęs su koordinavimo institucija, gali priimti šiuos sprendimus dėl likusių paramos ir bendrojo finansavimo lėšų panaudojimo:</text:span></text:p>
      <text:p text:style-name="P2953"><text:span text:style-name="T2954">245.1</text:span><text:span text:style-name="T2955">. skelbti papildomą kvietimą teikti paraiškas pagal tą pačią programą;</text:span></text:p>
      <text:p text:style-name="P2956"><text:span text:style-name="T2957">245.2</text:span><text:span text:style-name="T2958">. perkelti likusias lėšas<text:s/></text:span><text:span text:style-name="T2959">kitam tos pačios programos kvietimui;</text:span></text:p>
      <text:p text:style-name="P2960"><text:span text:style-name="T2961">245.3</text:span><text:span text:style-name="T2962">. siūlyti koordinavimo institucijai ir Priežiūros komitetui apsvarstyti galimybę perskirstyti likusias lėšas kitai programai.</text:span></text:p>
      <text:p text:style-name="P2963"><text:span text:style-name="T2964">246</text:span><text:span text:style-name="T2965">. Jeigu neišnaudojama programai skirta paramos ir bendrojo finansavimo lėš</text:span><text:span text:style-name="T2966">ų suma ir nėra galimybės pagal tą programą paskelbti papildomo (-ų) kvietimo (-ų) teikti projektų paraiškas (pavyzdžiui, dėl pažeidimų susigrąžinamos paramos ir bendrojo finansavimo lėšos, paramos ir bendrojo finansavimo lėšos sutaupomos (viešųjų) pirkimų<text:s/></text:span><text:span text:style-name="T2967">metu ir pan.), programų operatorius, suderinęs su koordinavimo institucija, gali nustatyti papildomos paramos ir bendrojo finansavimo lėšų pagal tą programą įgyvendinamiems projektams skyrimo tvarką. Papildomos paramos ir bendrojo finansavimo lėšų skyrimo<text:s/></text:span><text:span text:style-name="T2968">tvarkos apraše, laikantis skaidrumo, nešališkumo, viešumo ir vienodų sąlygų taikymo principų, turi būti nustatytos papildomos paramos ir bendrojo finansavimo lėšų skyrimo sąlygos ir procedūra. Papildomos paramos ir bendrojo finansavimo lėšos pagal programą</text:span><text:span text:style-name="T2969"><text:s/>įgyvendinamiems projektams skiriamos atrankos būdu ir tik šiais atvejais:</text:span></text:p>
      <text:p text:style-name="P2970"><text:span text:style-name="T2971">246.1</text:span><text:span text:style-name="T2972">. projektą numatoma įgyvendinti didesnės apimties, t. y. pasiekti daugiau kiekybinių rezultatų ir (arba) vykdyti daugiau veiklų, negu buvo numatyta projekto įgyvendinimo suta</text:span><text:span text:style-name="T2973">rtyje. Pagal programą įgyvendinamam projektui papildomos paramos ir bendrojo finansavimo lėšos gali būti skiriamos, jei dėl didesnės apimties projektas duotų daugiau socialinės ir (arba) ekonominės naudos, taip pat geriau prisidėtų siekiant nustatytų tiksl</text:span><text:span text:style-name="T2974">ų;</text:span></text:p>
      <text:p text:style-name="P2975"><text:span text:style-name="T2976">246.2</text:span><text:span text:style-name="T2977">. dėl objektyvių priežasčių, kurios atsirado projekto įgyvendinimo metu ir kurių buvo neįmanoma numatyti projekto paraiškos rengimo, vertinimo, projekto atrankos ir paramos projektui skyrimo metu, padidėja nustatytų projekto tinkamų finansuoti<text:s/></text:span><text:span text:style-name="T2978">išlaidų suma. Papildomos paramos ir bendrojo finansavimo lėšos pagal programą įgyvendinamam projektui, padidėjus nustatytų projekto tinkamų finansuoti išlaidų sumai, gali būti skiriamos, jei projekto vykdytojas, laikydamasis ES ir Lietuvos Respublikos teis</text:span><text:span text:style-name="T2979">ės aktų bei Reglamentų nuostatų, ėmėsi visų priemonių, galinčių sumažinti papildomų išlaidų sumą, ir neturi galimybių padidėjusias išlaidas dengti iš nuosavų lėšų.</text:span></text:p>
      <text:p text:style-name="P2980"><text:span text:style-name="T2981">247</text:span><text:span text:style-name="T2982">. Papildomos paramos ir bendrojo finansavimo lėšų skyrimo tvarkos aprašas turi būti</text:span><text:span text:style-name="T2983"><text:s/>paskelbtas šių taisyklių 147 punkte nustatyta tvarka ir interneto svetainėje ne vėliau kaip prieš vieną mėnesį prieš programos operatoriui priimant sprendimą skirti papilomas paramos ir bendrojo finansavimo lėšas.</text:span></text:p>
      <text:p text:style-name="P2984"><text:span text:style-name="T2985">248</text:span><text:span text:style-name="T2986">. Skiriant papildomas paramos ir b</text:span><text:span text:style-name="T2987">endrojo finansavimo lėšas pagal programą įgyvendinamam projektui šių taisyklių 246 punkte nustatytais atvejais, išlaikomas atitinkamai programai taikomas paramos ir bendrojo finansavimo lėšų santykis.</text:span></text:p>
      <text:p text:style-name="P2988"><text:span text:style-name="T2989">249</text:span><text:span text:style-name="T2990">. Sprendimą dėl papildomų paramos ir bendrojo fi</text:span><text:span text:style-name="T2991">nansavimo lėšų pagal programą įgyvendinamam projektui skyrimo šių taisyklių 246 punkte nustatytais atvejais priima programos operatorius. Programos operatoriaus sprendimas įgyvendinamam projektui skirti papildomas paramos ir bendrojo finansavimo lėšas tvir</text:span><text:span text:style-name="T2992">tinamas programos operatoriaus vadovo įsakymu arba jo įgalioto asmens potvarkiu ir per 5 darbo dienas po sprendimo priėmimo dienos yra skelbiamas interneto svetainėje.</text:span></text:p>
      <text:p text:style-name="P2993"><text:span text:style-name="T2994">250</text:span><text:span text:style-name="T2995">. Su pareiškėjais, kurių įgyvendinamiems projektams nuspręsta skirti paramos ir b</text:span><text:span text:style-name="T2996">endrojo finansavimo lėšas, programos operatorius ir CPVA sudaro projektų įgyvendinimo sutartis. Projekto įgyvendinimo sutartis sudaroma su pareiškėju, pateikusiu paraišką. Su projekto partneriais projekto įgyvendinimo sutartis nėra sudaroma.</text:span></text:p>
      <text:p text:style-name="P2997"><text:span text:style-name="T2998">251</text:span><text:span text:style-name="T2999">. Proje</text:span><text:span text:style-name="T3000">kto įgyvendinimo sutartyje nurodoma skiriama paramos ir bendrojo finansavimo lėšų suma bei lyginamoji paramos ir bendrojo finansavimo lėšų dalis. Skiriama paramos ir bendrojo finansavimo lėšų suma projekto įgyvendinimo sutartyje nurodoma kaip galima didžia</text:span><text:span text:style-name="T3001">usia paramos ir bendrojo finansavimo lėšų suma, kuri gali būti išmokėta projekto vykdytojui, jeigu jis įvykdys visus projekto įgyvendinimo sutartyje nustatytus įsipareigojimus ir tinkamai atsiskaitys už gautas paramos ir bendrojo finansavimo lėšas. Projekt</text:span><text:span text:style-name="T3002">o vykdytojui įvykdžius ne visus įsipareigojimus dėl nuosavų lėšų panaudojimo, paramos ir bendrojo finansavimo lėšų suma turi būti proporcingai sumažinta. Projekto įgyvendinimo sutartyje taip pat turi būti nustatyta paramos ir bendrojo finansavimo lėšų išmo</text:span><text:span text:style-name="T3003">kėjimo tvarka ir mokėjimo prašymų teikimo CPVA tvarkaraštis, atsižvelgiant į projekto veiklos pobūdį ir jo įgyvendinimo planą.</text:span></text:p>
      <text:p text:style-name="P3004"><text:span text:style-name="T3005">252</text:span><text:span text:style-name="T3006">. Projekto įgyvendinimo sutartyje arba jos prieduose turi būti nurodomos visos paramos ir bendrojo finansavimo lėšų teikim</text:span><text:span text:style-name="T3007">o sąlygos: planuojami kiekybiniai rezultatai, nustatytų biudžeto išlaidų kategorijų laikymasis, nustatytų projekto įgyvendinimo planų laikymasis, informavimo apie gautą paramą ir viešinimo priemonių vykdymas, reikalavimai dėl projekto įgyvendinimo dokument</text:span><text:span text:style-name="T3008">ų pateikimo paramą valdančioms ir kontroliuojančioms institucijoms ir jų saugojimo, informacijos teikimo tikrinančioms institucijoms ir kitos nuostatos.</text:span></text:p>
      <text:p text:style-name="P3009"><text:span text:style-name="T3010">253</text:span><text:span text:style-name="T3011">. Prie projekto įgyvendinimo sutarties turi būti pridedamas nustatytų tinkamų finansuoti projekt</text:span><text:span text:style-name="T3012">o išlaidų sąrašas ir detalizuotas projekto įgyvendinimo tvarkaraštis.</text:span></text:p>
      <text:p text:style-name="P3013"><text:span text:style-name="T3014">254</text:span><text:span text:style-name="T3015">. Projekto įgyvendinimo sutartis sudaroma 3 egzemplioriais, kurie turi vienodą teisinę galią.</text:span></text:p>
      <text:p text:style-name="P3016"><text:span text:style-name="T3017">255</text:span><text:span text:style-name="T3018">. Pareiškėjas prieš projekto įgyvendinimo sutarties pasirašymą privalo atsidar</text:span><text:span text:style-name="T3019">yti banke atskirą sąskaitą paramos ir bendrojo finansavimo lėšoms (išskyrus atvejus, kai projekto vykdytojo ir (ar) jo partnerio išlaidoms apmokėti numatoma taikyti tik išlaidų kompensavimo būdą be avanso).</text:span></text:p>
      <text:p text:style-name="P3020"><text:span text:style-name="T3021">256</text:span><text:span text:style-name="T3022">. Gavusi ir užregistravusi sprendimą<text:s/></text:span><text:span text:style-name="T3023">skirti paramą, CPVA pagal pavyzdinę projekto įgyvendinimo sutarties formą (šių taisyklių 16 priedas) parengia ir suderina su pareiškėju ir programos operatoriumi projekto įgyvendinimo sutarties projektą.</text:span></text:p>
      <text:p text:style-name="P3024"><text:span text:style-name="T3025">257</text:span><text:span text:style-name="T3026">. CPVA išsiunčia pareiškėjui suderintą projek</text:span><text:span text:style-name="T3027">to įgyvendinimo sutarties projektą ir nurodo pasiūlymo pasirašyti projekto įgyvendinimo sutartį galiojimo terminą. Pasiūlymo pasirašyti projekto įgyvendinimo sutartį galiojimo terminas negali būti ilgesnis nei 10 darbo dienų, jei pasirašančios šalys nenuro</text:span><text:span text:style-name="T3028">do svarbių priežasčių pratęsti šį terminą. Pareiškėjui per rašte nustatytą pasiūlymo pasirašyti projekto įgyvendinimo sutartį galiojimo terminą nepasirašius projekto įgyvendinimo sutarties, pasiūlymas pasirašyti projekto įgyvendinimo sutartį netenka galios</text:span><text:span text:style-name="T3029"><text:s/>ir paramos ir bendrojo finansavimo lėšos projektui įgyvendinti neskiriamos.</text:span></text:p>
      <text:p text:style-name="P3030"><text:span text:style-name="T3031">258</text:span><text:span text:style-name="T3032">. Jei pareiškėjas per nustatytą terminą projekto įgyvendinimo sutarties nepasirašo, CPVA apie tai informuoja programos operatorių ir siūlo programos operatoriui pakeisti sp</text:span><text:span text:style-name="T3033">rendimą dėl paramos skyrimo ir skirti pagal kvietimą teikti paraiškas nepanaudotas lėšas eilės tvarka geriausiai įvertintiems projektams arba skirti likusias lėšas pagal kitą kvietimą teikti paraiškas teikiamiems projektams.</text:span></text:p>
      <text:p text:style-name="P3034"><text:span text:style-name="T3035">259</text:span><text:span text:style-name="T3036">. Projekto įgyvendinimo<text:s/></text:span><text:span text:style-name="T3037">sutartį pasirašius pareiškėjui, ją pasirašo CPVA ir programos operatoriaus įgalioti atstovai.</text:span></text:p>
      <text:p text:style-name="P3038"><text:span text:style-name="T3039">260</text:span><text:span text:style-name="T3040">. Programos operatorius ar CPVA gali organizuoti bendrą projektų įgyvendinimo sutarčių pasirašymo renginį, kuriame projekto įgyvendinimo sutartis pasirašyt</text:span><text:span text:style-name="T3041">ų visos trys šalys.</text:span></text:p>
      <text:p text:style-name="P3042"><text:span text:style-name="T3043">261</text:span><text:span text:style-name="T3044">. Projekto įgyvendinimo sutartį pasirašius visoms trims šalims, laikoma, kad projekto įgyvendinimo sutartis sudaryta.</text:span></text:p>
      <text:p text:style-name="P3045"><text:span text:style-name="T3046">262</text:span><text:span text:style-name="T3047">. Su pareiškėju sudarius projekto įgyvendinimo sutartį, pareiškėjas tampa projekto vykdytoju.</text:span></text:p>
      <text:p text:style-name="P3048"><text:span text:style-name="T3049">263</text:span><text:span text:style-name="T3050">. P</text:span><text:span text:style-name="T3051">areiškėjas turi būti informuotas apie projekto įgyvendinimo sutarties sąlygų nesilaikymo pasekmes. Projekto įgyvendinimo sutartyje turi būti numatytos šios sutarties pakeitimo sąlygos ir tvarka, jei dėl objektyvių ir svarbių priežasčių tokie pakeitimai yra</text:span><text:span text:style-name="T3052"><text:s/>būtini, taip pat paramos ir bendrojo finansavimo lėšų mokėjimų sustabdymo ar paramos grąžinimo tvarka, jei projekto vykdytojas pažeidė paramos ir bendrojo finansavimo lėšų teikimo sąlygas.</text:span></text:p>
      <text:p text:style-name="P3053"><text:span text:style-name="T3054">264</text:span><text:span text:style-name="T3055">. Ne vėliau kaip per 15 darbo dienų nuo paskutinės pagal at</text:span><text:span text:style-name="T3056">itinkamą kvietimą (siūlymą) teikti paraiškas finansuojamo projekto įgyvendinimo sutarties pasirašymo dienos informacija apie pasirašytą (-as) projekto įgyvendinimo sutartį (-is) paskelbiama interneto svetainėje, nurodant projekto vykdytojo pavadinimą, proj</text:span><text:span text:style-name="T3057">ekto pavadinimą, projekto kodą, bendrą projekto vertę ir projektui skirtą lėšų sumą ir pateikiant trumpą projekto aprašymą.</text:span></text:p>
      <text:p text:style-name="P3058"/>
      <text:p text:style-name="P3059"><text:span text:style-name="T3060">V</text:span><text:span text:style-name="T3061">.<text:s/></text:span><text:span text:style-name="T3062">INFORMAVIMO IR VIEŠINIMO PRIEMONĖS</text:span></text:p>
      <text:p text:style-name="P3063"/>
      <text:p text:style-name="P3064"><text:span text:style-name="T3065">INFORMACIJOS TEIKIMAS PAREIŠKĖJAMS IR PROJEKTŲ VYKDYTOJAMS</text:span></text:p>
      <text:p text:style-name="P3066"/>
      <text:p text:style-name="P3067"><text:span text:style-name="T3068">265</text:span><text:span text:style-name="T3069">. CPVA ir<text:s/></text:span><text:span text:style-name="T3070">programos operatorius turi paskirti už informacijos apie programas ir jų įgyvendinimą teikimą atsakingą (-us) darbuotoją (-us).</text:span></text:p>
      <text:p text:style-name="P3071"><text:span text:style-name="T3072">266</text:span><text:span text:style-name="T3073">. Visą pareiškėjui žinotiną informaciją CPVA ir programos operatorius pagal kompetenciją turi paskelbti interneto svetain</text:span><text:span text:style-name="T3074">ėje iki kvietimo teikti paraiškas paskelbimo (pasiūlymo pateikimo) dienos.</text:span></text:p>
      <text:p text:style-name="P3075"><text:span text:style-name="T3076">267</text:span><text:span text:style-name="T3077">. Pareiškėjai raštu, elektroniniu paštu ir žodžiu gali pateikti CPVA klausimus dėl dalyvavimo projektų konkurse tvarkos ir sąlygų, projektų rengimo, paraiškos pildymo ir kitu</text:span><text:span text:style-name="T3078">s klausimus. CPVA privalo informuoti pareiškėjus šiais klausimais nuo CPVA kvietimo teikti paraiškas paskelbimo (pateikimo pareiškėjui, kai skiriamas tiesioginis finansavimas) dienos iki gairėse pareiškėjams ar tiesioginio finansavimo aprašuose nustatytos<text:s/></text:span><text:span text:style-name="T3079">paskutinės paraiškų pateikimo CPVA dienos. Į raštu pateiktus klausimus turi būti atsakoma raštu ne vėliau kaip per 10 darbo dienų nuo klausimo pateikimo CPVA dienos.</text:span></text:p>
      <text:p text:style-name="P3080"><text:span text:style-name="T3081">268</text:span><text:span text:style-name="T3082">. Informacija apie aktualius ir dažniausiai užduodamus klausimus skelbiama internet</text:span><text:span text:style-name="T3083">o svetainėje. Elektroniniu paštu ne vėliau kaip per 10 darbo dienų nuo klausimo pateikimo CPVA dienos atsakoma tik į tuos klausimus, kurie yra pateikti kvietime (siūlyme) teikti paraiškas nurodytais CPVA adresais.</text:span></text:p>
      <text:p text:style-name="P3084"><text:span text:style-name="T3085">269</text:span><text:span text:style-name="T3086">. Pareiškėjai, rengdami paraiškas,<text:s/></text:span><text:span text:style-name="T3087">kurios bus vertinamos ir atrenkamos pagal tiesioginio finansavimo skyrimo procedūrą, dėl informacijos apie projekto idėją, tikslus, rezultatus, jų atitiktį nacionaliniams ir regioniniams strateginio planavimo dokumentams gali kreiptis į programos operatori</text:span><text:span text:style-name="T3088">aus paskirtus atsakingus asmenis.</text:span></text:p>
      <text:p text:style-name="P3089"><text:span text:style-name="T3090">270</text:span><text:span text:style-name="T3091">. Patvirtinus programą, kurioje numatyti tiesioginio finansavimo projektai arba, jeigu projektai atrenkami konkurso būdu, paskelbus kvietimą teikti paraiškas, CPVA pagal su programos operatoriumi suderintą<text:s/></text:span><text:span text:style-name="T3092">tvarkaraštį rengia informacinius susitikimus ir (ar) pareiškėjų mokymą, kurių tikslas informuoti apie projektų finansavimo sąlygas, skatinti potencialius pareiškėjus rengti ir teikti geros kokybės projektus, paaiškinti jiems kvietimo (siūlymo) teikti parai</text:span><text:span text:style-name="T3093">škas sąlygas ir paraiškų rengimo ir teikimo tvarką.</text:span></text:p>
      <text:p text:style-name="P3094"><text:span text:style-name="T3095">271</text:span><text:span text:style-name="T3096">. Siekdama užtikrinti, kad projektų vykdytojai tinkamai įgyvendintų projektus, CPVA gali organizuoti įgyvendinti kitas, jos ar programos operatoriaus nuomone, būtinas informavimo ir mokymo priemone</text:span><text:span text:style-name="T3097">s, skirtas projektų vykdytojams.</text:span></text:p>
      <text:p text:style-name="P3098"/>
      <text:p text:style-name="P3099"><text:span text:style-name="T3100">INFORMAVIMAS APIE PROJEKTĄ</text:span></text:p>
      <text:p text:style-name="P3101"/>
      <text:p text:style-name="P3102"><text:span text:style-name="T3103">272</text:span><text:span text:style-name="T3104">. Kaip numatyta Reglamentų 4 prieduose, projekto vykdytojas vykdo informavimo apie projektą veiksmus, kurie turi būti tiesiogiai proporcingi projekto veiklos apimčiai:</text:span></text:p>
      <text:p text:style-name="P3105"><text:span text:style-name="T3106">272.1</text:span><text:span text:style-name="T3107">. rengia</text:span><text:span text:style-name="T3108"><text:s/>viešinimo planą, laikydamasis Reglamentų 4 priedų 4.2 dalyse nurodytų sąlygų;</text:span></text:p>
      <text:p text:style-name="P3109"><text:span text:style-name="T3110">272.2</text:span><text:span text:style-name="T3111">. pastato informacinį (-ius) stendą (-us), laikydamasis Reglamentų 4 priedų 4.3 dalyse nurodytų sąlygų;</text:span></text:p>
      <text:p text:style-name="P3112"><text:span text:style-name="T3113">272.3</text:span><text:span text:style-name="T3114">. pastato atminimo lentą (-as), laikydamasis Reglamentų</text:span><text:span text:style-name="T3115"><text:s/>4 priedų 4.3 dalyse nurodytų sąlygų;</text:span></text:p>
      <text:p text:style-name="P3116"><text:span text:style-name="T3117">272.4</text:span><text:span text:style-name="T3118">. projekto dalyviams praneša apie projekto finansavimą iš mechanizmų, laikydamasis Reglamentų 4 priedų 4.3 dalyse pateiktų sąlygų;</text:span></text:p>
      <text:p text:style-name="P3119"><text:span text:style-name="T3120">272.5</text:span><text:span text:style-name="T3121">. oficialioje (-iose) interneto svetainėje (-ėse) pristato informacij</text:span><text:span text:style-name="T3122">ą apie projekto finansavimo šaltinius, projekto įgyvendinimo eigą ir pasiektus rezultatus, laikydamasis Reglamentų 4 priedų 4.2 dalyse pateiktų sąlygų;</text:span></text:p>
      <text:p text:style-name="P3123"><text:span text:style-name="T3124">272.6</text:span><text:span text:style-name="T3125">. naudodamas kitas viešinimo priemones (pranešimus spaudai, logotipus, lankstinukus ir kt.) pri</text:span><text:span text:style-name="T3126">stato informaciją apie projekto finansavimo šaltinius, projekto įgyvendinimo eigą ir pasiektus rezultatus, laikydamasis Reglamentų 4 priedų 4.3 ir 5 dalyse pateiktų sąlygų.</text:span></text:p>
      <text:p text:style-name="P3127"><text:span text:style-name="T3128">273.</text:span><text:span text:style-name="T3129"><text:s/>Neteko galios nuo 2013-04-11</text:span></text:p>
      <text:p text:style-name="P3130">Punkto naikinimas:</text:p>
      <text:p text:style-name="P3131"><text:span text:style-name="T3132">Nr.<text:s/></text:span><text:a xlink:href="https://www.e-tar.lt/portal/legalAct.html?documentId=TAR.51836C80FA9A" office:target-frame-name="_top" xlink:show="replace"><text:span text:style-name="T3133">1K-139</text:span></text:a><text:span text:style-name="T3134">, 2013-04-08, Žin. 2013, Nr. 37-1805 (2013-04-10), i. k. 1132050ISAK001K-139</text:span></text:p>
      <text:p text:style-name="Normal"/>
      <text:p text:style-name="P3135"><text:span text:style-name="T3136">274</text:span><text:span text:style-name="T3137">. Visose projekto vykdytojo įgyvendinamose informavimo apie projektą priemonėse turi būti naudojamas<text:s/></text:span><text:span text:style-name="T3138">mechanizmų ženklo pavyzdys, patvirtintas FMV.</text:span></text:p>
      <text:p text:style-name="P3139"/>
      <text:p text:style-name="P3140"><text:span text:style-name="T3141">VI</text:span><text:span text:style-name="T3142">.<text:s/></text:span><text:span text:style-name="T3143">PROJEKTO IŠLAIDŲ APMOKĖJIMAS</text:span></text:p>
      <text:p text:style-name="P3144"/>
      <text:p text:style-name="P3145"><text:span text:style-name="T3146">PROJEKTŲ IŠLAIDŲ APMOKĖJIMO BŪDAI</text:span></text:p>
      <text:p text:style-name="P3147"/>
      <text:p text:style-name="P3148"><text:span text:style-name="T3149">275</text:span><text:span text:style-name="T3150">. Projektai, kuriuos programų operatoriai nusprendė finansuoti, yra finansuojami iš Lietuvos Respublikos valstybės biudžeto</text:span><text:span text:style-name="T3151"><text:s/>asignavimų valdytojų programų, kuriose numatytos paramos ir bendrojo finansavimo lėšos, skirtos programoms finansuoti.</text:span></text:p>
      <text:p text:style-name="P3152"><text:span text:style-name="T3153">276</text:span><text:span text:style-name="T3154">. Projekto vykdytojas ir (arba) projekto partneris gali prie projekto įgyvendinimo prisidėti savo lėšomis, jei tai numatyta gairė</text:span><text:span text:style-name="T3155">se pareiškėjams ar tiesioginio finansavimo apraše.</text:span></text:p>
      <text:p text:style-name="P3156"><text:span text:style-name="T3157">277</text:span><text:span text:style-name="T3158">. Paramos ir bendrojo finansavimo lėšas projekto vykdytojui perveda mokėjimo institucija.</text:span></text:p>
      <text:p text:style-name="P3159"><text:span text:style-name="T3160">278</text:span><text:span text:style-name="T3161">. Projekto išlaidos paramos ir bendrojo finansavimo lėšomis projekto vykdytojams apmokamos, taikant i</text:span><text:span text:style-name="T3162">šlaidų kompensavimo su avansu ar be avanso būdą ir (arba) sąskaitų apmokėjimo būdą. Kuris (-ie) išlaidų apmokėjimo būdas (-ai) bus taikomas (-i) konkrečiam projektui, turi būti nustatyta projekto įgyvendinimo sutartyje.</text:span></text:p>
      <text:p text:style-name="P3163"/>
      <text:p text:style-name="P3164"><text:span text:style-name="T3165">MOKĖJIMO PRAŠYMŲ TEIKIMAS IR TV</text:span><text:span text:style-name="T3166">IRTINIMAS</text:span></text:p>
      <text:p text:style-name="P3167"/>
      <text:p text:style-name="P3168"><text:span text:style-name="T3169">279</text:span><text:span text:style-name="T3170">. Mokėjimo prašymus (šių taisyklių 17 priedas), išlaidų pagrindimo ir išlaidų apmokėjimo įrodymo dokumentus tikrina CPVA.</text:span></text:p>
      <text:p text:style-name="P3171"><text:span text:style-name="T3172">280</text:span><text:span text:style-name="T3173">. Projekto vykdytojas pagal projekto įgyvendinimo sutartyje nustatytą mokėjimo prašymų teikimo periodiškumą,<text:s/></text:span><text:span text:style-name="T3174">bet ne rečiau kaip kas 3 mėnesius, teikia CPVA:</text:span></text:p>
      <text:p text:style-name="P3175"><text:span text:style-name="T3176">280.1</text:span><text:span text:style-name="T3177">. mokėjimo prašymą už ataskaitinį laikotarpį;</text:span></text:p>
      <text:p text:style-name="P3178"><text:span text:style-name="T3179">280.2</text:span><text:span text:style-name="T3180">. ataskaitinio laikotarpio išlaidų, išskyrus netiesioginių projekto išlaidų, kurioms apskaičiuoti taikoma iš anksto nustatyta vienodo dydžio<text:s/></text:span><text:span text:style-name="T3181">norma, ir projekto partnerių iš valstybių donorių padarytų išlaidų, pagrindimo dokumentų patvirtintas kopijas ir, kai taikomas išlaidų kompensavimo su avansu ar be avanso būdas, išlaidų, išskyrus netiesioginių projekto išlaidų, kurioms apskaičiuoti taikoma</text:span><text:span text:style-name="T3182"><text:s/>iš anksto nustatyta vienodo dydžio norma, ir projekto partnerių iš valstybių donorių padarytų išlaidų, apmokėjimo įrodymo dokumentų patvirtintas kopijas. Projekto partneriai iš valstybių donorių išlaidų pagrindimo ir apmokėjimo įrodymo dokumentus privalo<text:s/></text:span><text:span text:style-name="T3183">saugoti projekto įgyvendinimo sutartyje nustatytais terminais;</text:span></text:p>
      <text:p text:style-name="P3184"><text:span text:style-name="T3185">280.3</text:span><text:span text:style-name="T3186">. audito išvadą dėl projekto išlaidų tinkamumo finansuoti anglų kalba, jei išlaidas patyrė projekto vykdytojo partneris iš valstybių donorių. Šioje audito išvadoje turi būti patvirtint</text:span><text:span text:style-name="T3187">a, kad išlaidos buvo padarytos pagal Reglamentų reikalavimus ir laikantis projekto partnerio valstybės nacionalinių teisės aktų bei apskaitos principų.</text:span></text:p>
      <text:p text:style-name="P3188"><text:span text:style-name="T3189">281</text:span><text:span text:style-name="T3190">. Projekto išlaidos turi būti patvirtintos apskaitos dokumentais, turinčiais visus Lietuvos Res</text:span><text:span text:style-name="T3191">publikos buhalterinės apskaitos įstatyme (Žin., 2001, Nr. </text:span><text:a xlink:href="https://www.e-tar.lt/portal/lt/legalAct/TAR.43178AA9832E" office:target-frame-name="_blank" xlink:show="new"><text:span text:style-name="T3192">99-3515</text:span></text:a><text:span text:style-name="T3193">) nustatytus apskaitos dokumentų rekvizitus, arba lygiavertės įrodomosios vertės dokumentais.</text:span></text:p>
      <text:p text:style-name="P3194"><text:span text:style-name="T3195">282</text:span><text:span text:style-name="T3196">. Mok</text:span><text:span text:style-name="T3197">ėjimo prašymus projekto vykdytojas gali teikti CPVA ne vėliau kaip iki 2016 m. gegužės 10 d., išskyrus pagal projektus, kuriuose numatyta mokėti stipendijas. Tokių projektų mokėjimo prašymai gali būti pateikti CPVA ne vėliau kaip iki 2016 m. lapkričio 30 d</text:span><text:span text:style-name="T3198">ienos.</text:span></text:p>
      <text:p text:style-name="P3199"><text:span text:style-name="T3200">283</text:span><text:span text:style-name="T3201">. CPVA, iš projekto vykdytojų gavusi šių taisyklių 280 punkte nurodytus dokumentus, atlieka šiuos veiksmus:</text:span></text:p>
      <text:p text:style-name="P3202"><text:span text:style-name="T3203">283.1</text:span><text:span text:style-name="T3204">. mokėjimo prašymą registruoja mokėjimo prašymų registracijos žurnale (šių taisyklių 5 priedas) ar SFMIS, jei yra įdiegtos atit</text:span><text:span text:style-name="T3205">inkamos funkcinės galimybės;</text:span></text:p>
      <text:p text:style-name="P3206"><text:span text:style-name="T3207">283.2</text:span><text:span text:style-name="T3208">. per 30 kalendorinių dienų nuo tinkamo mokėjimo prašymo pateikimo dienos, vadovaudamasi CPVA vidaus procedūrų vadove nustatyta mokėjimo prašymų patikros ir tvirtinimo tvarka ir patikimo finansų valdymo principais, įve</text:span><text:span text:style-name="T3209">rtina mokėjimo prašyme nurodytų išlaidų tinkamumą finansuoti, patikrina mokėjimo prašymą ir užpildo mokėjimo prašymo patikros lapą, kurio forma turi būti patvirtinta CPVA direktoriaus įsakymu prieš tai suderinus su tvirtinančiąja institucija. Jeigu vertina</text:span><text:span text:style-name="T3210">nt mokėjimo prašyme nurodytų išlaidų tinkamumą finansuoti nustatoma netinkamų finansuoti išlaidų ir (arba) tikrinant mokėjimo prašymą pastebima neatitikimų, tikrinimą atliekantis CPVA darbuotojas juos pažymi mokėjimo prašymo patikros lape ir faksu, raštu a</text:span><text:span text:style-name="T3211">r elektroniniu laišku paprašo projekto vykdytojo per 10 darbo dienų nuo fakso, rašto ar elektroninio laiško išsiuntimo dienos patikslinti mokėjimo prašymą ir (arba) pateikti papildomą informaciją. Pateiktą pataisytą mokėjimo prašymą ir (arba) gautus papild</text:span><text:span text:style-name="T3212">omus paaiškinimus ar trūkstamus dokumentus CPVA nagrinėja iš naujo šių taisyklių nustatyta tvarka. Jeigu projekto vykdytojas per nustatytą laiką nepateikia visos prašomos informacijos ir (arba) dokumentų ir (arba) jeigu išlaidų tinkamumui finansuoti įverti</text:span><text:span text:style-name="T3213">nti būtina atlikti patikrą projekto įgyvendinimo vietoje, CPVA patvirtina tik išlaidų pagrindimo ir išlaidų apmokėjimo įrodymo dokumentais, jei taikoma, pagrįstą sumą. CPVA, suderinusi su tvirtinančiąja institucija, gali nustatyti atrankinę įgyvendinamų pr</text:span><text:span text:style-name="T3214">ojektų išlaidų pagrindimo ir išlaidų apmokėjimo įrodymo dokumentų patikros tvarką;</text:span></text:p>
      <text:p text:style-name="P3215"><text:span text:style-name="T3216">283.3</text:span><text:span text:style-name="T3217">. jeigu vertinant mokėjimo prašyme nurodytų išlaidų tinkamumą finansuoti ir tikrinant mokėjimo prašymą nenustatyta trūkumų arba nustatyti trūkumai yra redakcinio po</text:span><text:span text:style-name="T3218">būdžio, neturintys įtakos projekto vykdytojo CPVA pateiktuose dokumentuose pateikiamos informacijos teisingumui, mokėjimo prašymą kartu su jo patikros lapu, kurį pasirašo tikrinimą atlikę CPVA darbuotojai, perduoda CPVA direktoriui arba jo įgaliotam asmeni</text:span><text:span text:style-name="T3219">ui patvirtinti;</text:span></text:p>
      <text:p text:style-name="P3220"><text:span text:style-name="T3221">283.4</text:span><text:span text:style-name="T3222">. CPVA direktoriui arba jo įgaliotam asmeniui patvirtinus mokėjimo prašymą ir jo patikros lapą, mokėjimo prašymo tikrinimo ir tvirtinimo rezultatus užregistruoja mokėjimo prašymų registracijos žurnale arba SFMIS, jei yra įdiegtos a</text:span><text:span text:style-name="T3223">titinkamos funkcinės galimybės.</text:span></text:p>
      <text:p text:style-name="P3224"><text:span text:style-name="T3225">284</text:span><text:span text:style-name="T3226">. Avansas mokamas remiantis projekto įgyvendinimo sutartyje išdėstytomis avanso mokėjimo nuostatomis projekto vykdytojui pateikiant avanso mokėjimo prašymą (šių taisyklių 18 priedas). Avansas negali viršyti 30 proce</text:span><text:span text:style-name="T3227">ntų projektui įgyvendinti skirtų paramos ir bendrojo finansavimo lėšų sumos. Kartu su avanso mokėjimo prašymu privatūs juridiniai asmenys turi pateikti finansų įstaigos garantiją ar draudimo įmonės laidavimo raštą dėl avanso sumos. CPVA per 10 kalendorinių</text:span><text:span text:style-name="T3228"><text:s/>dienų nuo tinkamo avanso mokėjimo prašymo gavimo dienos, vadovaudamasi CPVA vidaus procedūrų vadove nustatyta mokėjimo prašymų patikros ir tvirtinimo tvarka ir patikimo finansų valdymo principais, patikrina avanso mokėjimo prašymą ir užpildo avanso mokėji</text:span><text:span text:style-name="T3229">mo prašymo patikros lapą, kurio forma turi būti patvirtinta CPVA direktoriaus įsakymu, prieš tai suderinus su tvirtinančiąja institucija.</text:span></text:p>
      <text:p text:style-name="P3230"><text:span text:style-name="T3231">285</text:span><text:span text:style-name="T3232">. Avanso kompensavimo mechanizmas nurodomas projekto įgyvendinimo sutartyje atsižvelgiant į projekto specifiką.</text:span><text:span text:style-name="T3233"><text:s/>Gali būti taikomas vienas iš šių avanso kompensavimo mechanizmų:</text:span></text:p>
      <text:p text:style-name="P3234"><text:span text:style-name="T3235">285.1</text:span><text:span text:style-name="T3236">. mokėtina suma pagal galutinio mokėjimo prašymą mažinama avansu išmokėtų lėšų dydžiu;</text:span></text:p>
      <text:p text:style-name="P3237"><text:span text:style-name="T3238">285.2</text:span><text:span text:style-name="T3239">. mokėtinos sumos pagal tarpinio (galutinio) mokėjimo prašymus mažinamos dalimi avansu<text:s/></text:span><text:span text:style-name="T3240">išmokėtų lėšų.</text:span></text:p>
      <text:p text:style-name="P3241"><text:span text:style-name="T3242">286</text:span><text:span text:style-name="T3243">. Su galutinio mokėjimo prašymu projekto vykdytojas privalo CPVA pateikti galutinę projekto įgyvendinimo ataskaitą.</text:span></text:p>
      <text:p text:style-name="P3244"/>
      <text:p text:style-name="P3245"><text:span text:style-name="T3246">PARAIŠKOS ASIGNAVIMŲ VALDYTOJUI TEIKIMAS, TVIRTINIMAS IR APMOKĖJIMAS</text:span></text:p>
      <text:p text:style-name="P3247"/>
      <text:p text:style-name="P3248"><text:span text:style-name="T3249">287</text:span><text:span text:style-name="T3250">. CPVA, patvirtinusi mokėjimo<text:s/></text:span><text:span text:style-name="T3251">prašymą, per 3 darbo dienas parengia paraišką asignavimų valdytojui (šių taisyklių 19 priedas). Paraiškoje asignavimų valdytojui nurodomos projekto vykdytojui mokėtinos paramos ir bendrojo finansavimo lėšos (litais), apskaičiuotos pagal mokėjimo prašymą pr</text:span><text:span text:style-name="T3252">oporcingai projekto įgyvendinimo sutartyje nustatytam projekto finansavimo intensyvumui.</text:span></text:p>
      <text:p text:style-name="P3253"><text:span text:style-name="T3254">288</text:span><text:span text:style-name="T3255">. Paraišką asignavimų valdytojui rengiantis CPVA darbuotojas įtraukia į ją duomenis apie projekto vykdytojui mokėtinas sumas ir įrašo kitą paraiškos asignavimų<text:s/></text:span><text:span text:style-name="T3256">valdytojui formoje numatytą informaciją. Į vieną paraišką asignavimų valdytojui gali būti įtrauktos tik pagal vieną iš šių taisyklių 278 punkte nurodytų išlaidų apmokėjimo būdų apmokamos išlaidos.</text:span></text:p>
      <text:p text:style-name="P3257"><text:span text:style-name="T3258">289</text:span><text:span text:style-name="T3259">. Prieš teikdama pirmąją paraišką asignavimų valdyto</text:span><text:span text:style-name="T3260">jui, CPVA programos operatoriui raštu pateikia paraiškas asignavimų valdytojui pasirašyti įgaliotų asmenų parašų pavyzdžius. Pasikeitus paraiškas asignavimų valdytojui pasirašyti įgaliotiems asmenims, CPVA nedelsdama informuoja programos operatorių ir rašt</text:span><text:span text:style-name="T3261">u pateikia naujus įgaliotų asmenų parašų pavyzdžius.</text:span></text:p>
      <text:p text:style-name="P3262"><text:span text:style-name="T3263">290</text:span><text:span text:style-name="T3264">. Duomenys apie CPVA nustatyta vidaus tvarka įgaliotų asmenų patvirtintą paraišką asignavimų valdytojui užregistruojami mokėjimo prašymų registracijos žurnale ar SFMIS, jei ji sukurta. Vienas para</text:span><text:span text:style-name="T3265">iškos asignavimų valdytojui egzempliorius, patvirtintas CPVA nustatyta vidaus tvarka įgaliotų asmenų parašais ir antspaudu, siunčiamas programos operatoriui, o kitas – paliekamas CPVA.</text:span></text:p>
      <text:p text:style-name="P3266"><text:span text:style-name="T3267">291</text:span><text:span text:style-name="T3268">. Programos operatorius gauna CPVA parengtą ir patvirtintą parai</text:span><text:span text:style-name="T3269">šką asignavimų valdytojui kaip mokėjimo atlikimo pagrindimo dokumentą, reikalingą mokėjimui atlikti. Programos operatorius, iškilus poreikiui, gali kreiptis į CPVA ir gauti išlaidų pagrindimo ir išlaidų apmokėjimo įrodymo dokumentų kopijas.</text:span></text:p>
      <text:p text:style-name="P3270"><text:span text:style-name="T3271">292</text:span><text:span text:style-name="T3272">. Progra</text:span><text:span text:style-name="T3273">mos operatoriaus darbuotojas, atsakingas už programos valdymą ir kontrolę, gavęs paraišką asignavimų valdytojui:</text:span></text:p>
      <text:p text:style-name="P3274"><text:span text:style-name="T3275">292.1</text:span><text:span text:style-name="T3276">. užregistruoja šią paraišką paraiškų asignavimų valdytojui registracijos žurnale (šių taisyklių 20 priedas), suteikia jai eilės numerį;</text:span></text:p>
      <text:p text:style-name="P3277"><text:span text:style-name="T3278">292.2</text:span><text:span text:style-name="T3279">. patikrina paraiškos asignavimų valdytojui atitiktį jos turinio reikalavimams, taip pat atitiktį programoje nustatytiems programos biudžeto limitams ir valstybės biudžeto programos sąmatų reikalavimams ir pildo programos operatoriaus patvirtinta</text:span><text:span text:style-name="T3280">me vidaus procedūrų vadove nustatytą paraiškos asignavimų valdytojui patikros lapą, kuriame nurodo, ar:</text:span></text:p>
      <text:p text:style-name="P3281"><text:span text:style-name="T3282">292.2.1</text:span><text:span text:style-name="T3283">. paraiška asignavimų valdytojui užpildyta išsamiai ir tinkamai;</text:span></text:p>
      <text:p text:style-name="P3284"><text:span text:style-name="T3285">292.2.2</text:span><text:span text:style-name="T3286">. parašai paraiškoje asignavimų valdytojui atitinka įgaliotų asmenų</text:span><text:span text:style-name="T3287"><text:s/>parašų pavyzdžius;</text:span></text:p>
      <text:p text:style-name="P3288"><text:span text:style-name="T3289">292.2.3</text:span><text:span text:style-name="T3290">. paraiškoje asignavimų valdytojui nurodytas projekto vykdytojo banko sąskaitos numeris (IBAN) ir kiti rekvizitai atitinka nurodytus projekto įgyvendinimo sutarties finansinio identifikavimo formoje;</text:span></text:p>
      <text:p text:style-name="P3291"><text:span text:style-name="T3292">292.2.4</text:span><text:span text:style-name="T3293">. mokėjimas at</text:span><text:span text:style-name="T3294">liekamas neviršijant patvirtintos projekto sąmatos;</text:span></text:p>
      <text:p text:style-name="P3295"><text:span text:style-name="T3296">292.2.5</text:span><text:span text:style-name="T3297">. neviršytos metinės valstybės biudžeto programos (-ų) asignavimų sumos;</text:span></text:p>
      <text:p text:style-name="P3298"><text:span text:style-name="T3299">292.2.6</text:span><text:span text:style-name="T3300">. nėra sustabdytas paramos ir bendrojo finansavimo lėšų mokėjimas ir (arba) nutraukta projekto įgyvendinimo s</text:span><text:span text:style-name="T3301">utartis su projekto vykdytoju;</text:span></text:p>
      <text:p text:style-name="P3302"><text:span text:style-name="T3303">292.2.7</text:span><text:span text:style-name="T3304">. nėra pagrindo įtarti pažeidimą, dėl kurio neturėtų būti išmokamos paramos ir bendrojo finansavimo lėšos projekto vykdytojui.</text:span></text:p>
      <text:p text:style-name="P3305"><text:span text:style-name="T3306">293</text:span><text:span text:style-name="T3307">. Paraiškos asignavimų valdytojui patikros lapą pasirašo jį užpildęs<text:s/></text:span><text:span text:style-name="T3308">darbuotojas ir programos operatoriaus atsakingo padalinio vadovas.</text:span></text:p>
      <text:p text:style-name="P3309"><text:span text:style-name="T3310">294</text:span><text:span text:style-name="T3311">. Programos operatorius, nustatęs, kad paraiška asignavimų valdytojui parengta netinkamai ir (arba) neatitinka šių taisyklių 284.2 punkte nustatytų reikalavimų, grąžina CPVA netinkam</text:span><text:span text:style-name="T3312">ai parengtą paraišką asignavimų valdytojui, nurodydamas grąžinimo priežastis ir terminą neatitikimams pašalinti.</text:span></text:p>
      <text:p text:style-name="P3313"><text:span text:style-name="T3314">295</text:span><text:span text:style-name="T3315">. Tokiu atveju CPVA, atsižvelgdama į programos operatoriaus pastabas, per programos operatoriaus nustatytą terminą parengia ir pateikia<text:s/></text:span><text:span text:style-name="T3316">naują paraišką asignavimų valdytojui arba, jei yra įtariamas pažeidimas, atlieka šių taisyklių X skyriuje „Pažeidimų tyrimas, nustatymas ir šalinimas“ nustatytus veiksmus.</text:span></text:p>
      <text:p text:style-name="P3317"><text:span text:style-name="T3318">296</text:span><text:span text:style-name="T3319">. Programos operatorius pakartotinai pateiktą paraišką asignavimų valdytojui<text:s/></text:span><text:span text:style-name="T3320">registruoja paraiškų asignavimų valdytojui registracijos žurnale, suteikdamas jai naują eilės numerį, ir atlieka tą pačią paraiškos asignavimų valdytojui tikrinimo ir tvirtinimo procedūrą, kaip ir pirmą kartą gavus paraišką.</text:span></text:p>
      <text:p text:style-name="P3321"><text:span text:style-name="T3322">297</text:span><text:span text:style-name="T3323">. Programos operatorius<text:s/></text:span><text:span text:style-name="T3324">patikrina ir patvirtina gautą tinkamai parengtą paraišką asignavimų valdytojui bei parengia ir mokėjimo institucijai pateikia mokėjimo paraišką valstybės iždui per 5 darbo dienas nuo tinkamos paraiškos asignavimų valdytojui gavimo dienos.</text:span></text:p>
      <text:p text:style-name="P3325"><text:span text:style-name="T3326">298</text:span><text:span text:style-name="T3327">. Programo</text:span><text:span text:style-name="T3328">s operatoriaus atsakingo padalinio paraiškas asignavimų valdytojui tikrinti įgaliotiems darbuotojams nustačius, kad paraišką asignavimų valdytojui galima apmokėti, ir atsakingo padalinio vadovui ją patvirtinus, atsakingas padalinys ją teikia programos oper</text:span><text:span text:style-name="T3329">atoriaus administracijos padaliniui, atsakingam už mokėjimų atlikimą.</text:span></text:p>
      <text:p text:style-name="P3330"><text:span text:style-name="T3331">299</text:span><text:span text:style-name="T3332">. Programos operatoriaus administracijos padalinys, atsakingas už mokėjimų atlikimą, vadovaudamasis Lėšų išdavimo iš valstybės iždo sąskaitos taisyklių nuostatomis, pagal patvirti</text:span><text:span text:style-name="T3333">ntą paraišką asignavimų valdytojui parengia ir mokėjimo institucijai pateikia mokėjimo paraišką valstybės iždui dėl paramos ir bendrojo finansavimo lėšų pervedimo į projekto vykdytojo banko sąskaitą.</text:span></text:p>
      <text:p text:style-name="P3334"><text:span text:style-name="T3335">300</text:span><text:span text:style-name="T3336">. Mokėjimo institucija paramos ir bendrojo finans</text:span><text:span text:style-name="T3337">avimo lėšas projekto vykdytojams perveda vadovaudamasi Lėšų išdavimo iš valstybės iždo sąskaitos taisyklėmis.</text:span></text:p>
      <text:p text:style-name="P3338"><text:span text:style-name="T3339">301</text:span><text:span text:style-name="T3340">. Programos operatoriaus administracijos padalinys, atsakingas už mokėjimų atlikimą, per 3 darbo dienas po paramos lėšų ir bendrojo finansa</text:span><text:span text:style-name="T3341">vimo lėšų pervedimo projekto vykdytojams raštu informuoja programos operatoriaus darbuotoją, atsakingą už programos valdymą ir kontrolę, ir CPVA apie atliktą mokėjimą.</text:span></text:p>
      <text:p text:style-name="P3342"/>
      <text:p text:style-name="P3343"><text:span text:style-name="T3344">VII</text:span><text:span text:style-name="T3345">.<text:s/></text:span><text:span text:style-name="T3346">IŠLAIDŲ PRIPAŽINIMAS TINKAMOMIS DEKLARUOTI FMV</text:span></text:p>
      <text:p text:style-name="P3347"/>
      <text:p text:style-name="P3348"><text:span text:style-name="T3349">302</text:span><text:span text:style-name="T3350">. Kai taikomas<text:s/></text:span><text:span text:style-name="T3351">išlaidų kompensavimo su avansu ar be avanso būdas, tinkamos finansuoti išlaidos pripažįstamos deklaruotinomis FMV (toliau – deklaruotinos išlaidos) tą dieną, kai mokėjimo institucija perveda paramos lėšų dalį projekto vykdytojui pagal mokėjimo paraiškas va</text:span><text:span text:style-name="T3352">lstybės iždui. Jeigu mokėjimai atliekami ne tą pačią dieną, taikoma vėliausio mokėjimo data.</text:span></text:p>
      <text:p text:style-name="P3353"><text:span text:style-name="T3354">303</text:span><text:span text:style-name="T3355">. Jeigu dalis į mokėjimo prašymą įtrauktų tinkamų finansuoti išlaidų yra kompensuojamos avansu pervestomis paramos lėšomis, tai visos į mokėjimo prašymą įtr</text:span><text:span text:style-name="T3356">auktos tinkamos finansuoti išlaidos pripažįstamos deklaruotinomis tą dieną, kai mokėjimo institucija perveda projekto vykdytojui paramos lėšų dalį pagal mokėjimo paraišką valstybės iždui.</text:span></text:p>
      <text:p text:style-name="P3357"><text:span text:style-name="T3358">304</text:span><text:span text:style-name="T3359">. Jeigu visos į mokėjimo prašymą įtrauktos tinkamos finansuot</text:span><text:span text:style-name="T3360">i išlaidos yra kompensuojamos avansu pervestomis paramos lėšomis ir pagal šį mokėjimo prašymą nėra mokėtinų paramos lėšų iš valstybės iždo sąskaitų, visos į mokėjimo prašymą įtrauktos tinkamos finansuoti išlaidos pripažįstamos deklaruotinomis tada, kai CPV</text:span><text:span text:style-name="T3361">A patvirtina mokėjimo prašymą. Jeigu projekto vykdytojui pagal mokėjimo prašymus ir avansu išmokėta paramos ir bendrojo finansavimo lėšų suma yra didesnė, nei turėjo būti išmokėta pagal patvirtintus tinkamų finansuoti išlaidų pagrindimo dokumentus ir, kai<text:s/></text:span><text:span text:style-name="T3362">taikomas išlaidų kompensavimo su avansu ar be avanso būdas, pagal išlaidų apmokėjimo įrodymo dokumentus, projekto vykdytojas turi grąžinti perviršį projekto įgyvendinimo sutartyje nustatyta lėšų grąžinimo tvarka.</text:span></text:p>
      <text:p text:style-name="P3363"><text:span text:style-name="T3364">305</text:span><text:span text:style-name="T3365">. Kai taikomas sąskaitų apmokėjimo b</text:span><text:span text:style-name="T3366">ūdas, projekto vykdytojas privalo ne vėliau kaip per 5 darbo dienas nuo paramos ir bendrojo finansavimo lėšų gavimo į projekto įgyvendinimo sutartyje nurodytą projekto sąskaitą dienos išmokėti gautas paramos lėšas ir bendrojo finansavimo lėšas, nuosavas lė</text:span><text:span text:style-name="T3367">šas projektui įgyvendinti (jeigu buvo įsipareigojęs skirti tam lėšų ir jos nebuvo pervestos anksčiau) rangovui, paslaugų teikėjui arba prekių tiekėjui ir pateikti CPVA pranešimą apie apmokėjimą kartu su visų išlaidų apmokėjimo įrodymo dokumentų kopijomis.</text:span></text:p>
      <text:p text:style-name="P3368"><text:span text:style-name="T3369">306</text:span><text:span text:style-name="T3370">. Kai taikomas sąskaitų apmokėjimo būdas, tinkamos finansuoti išlaidos pripažįstamos deklaruotinomis tą dieną, kai projekto vykdytojas perveda paramos lėšas ir bendrojo finansavimo lėšas, nuosavas lėšas projektui įgyvendinti rangovui, paslaugų teikė</text:span><text:span text:style-name="T3371">jui arba prekių tiekėjui. Jeigu projekto vykdytojas mokėjimo prašyme nurodytas išlaidas rangovui, paslaugų teikėjui arba prekių tiekėjui apmoka ne vienu mokėjimu, tai minėtos išlaidos pripažįstamos deklaruotinomis vėliausiai atlikto mokėjimo dieną.</text:span></text:p>
      <text:p text:style-name="P3372"><text:span text:style-name="T3373">307</text:span><text:span text:style-name="T3374">. Išlaidas, pripažintas deklaruotinomis, CPVA registruoja mokėjimo prašymų registracijos žurnale kaip deklaruotinas ir įtraukia į atitinkamo laikotarpio finansines ataskaitas, nurodytas šių taisyklių 74 punkte.</text:span></text:p>
      <text:p text:style-name="P3375"/>
      <text:p text:style-name="P3376"><text:span text:style-name="T3377">VIII</text:span><text:span text:style-name="T3378">.<text:s/></text:span><text:span text:style-name="T3379">PROJEKTŲ ĮGYVENDINIMO SUTARČIŲ V</text:span><text:span text:style-name="T3380">YKDYMO PRIEŽIŪRA</text:span></text:p>
      <text:p text:style-name="P3381"/>
      <text:p text:style-name="P3382"><text:span text:style-name="T3383">PATIKROS PROJEKTŲ ĮGYVENDINIMO IR ADMINISTRAVIMO VIETOSE</text:span></text:p>
      <text:p text:style-name="P3384"/>
      <text:p text:style-name="P3385"><text:span text:style-name="T3386">308</text:span><text:span text:style-name="T3387">. CPVA privalo atlikti kiekvieno projekto patikrą projekto įgyvendinimo ir (ar) administravimo vietoje (toliau – projekto patikra vietoje) bent kartą per projekto įgyvendi</text:span><text:span text:style-name="T3388">nimo laikotarpį, išskyrus šiame punkte numatytus atvejus. Pagal smulkių subsidijų schemas finansuojamų projektų patikras vietose CPVA atlieka atrankiniu būdu su koordinavimo institucija ir programos operatoriumi suderinta tvarka. Jeigu CPVA neatliko projek</text:span><text:span text:style-name="T3389">to patikros vietoje, projekto vykdytojui negali būti išmokėtos paramos ir bendrojo finansavimo lėšos pagal galutinį mokėjimo prašymą, išskyrus šiame punkte numatytus atvejus.</text:span></text:p>
      <text:p text:style-name="P3390"><text:span text:style-name="T3391">309</text:span><text:span text:style-name="T3392">. CPVA atlieka:</text:span></text:p>
      <text:p text:style-name="P3393"><text:span text:style-name="T3394">309.1</text:span><text:span text:style-name="T3395">. planines projektų patikras vietose pagal parengtą</text:span><text:span text:style-name="T3396"><text:s/>ir patvirtintą metinį planą;</text:span></text:p>
      <text:p text:style-name="P3397"><text:span text:style-name="T3398">309.2</text:span><text:span text:style-name="T3399">. neplanuotas projektų patikras vietose esant įtarimui, kad projekto vykdytojo teikiama informacija yra netiksli, neišsami ar klaidinanti. Neplanuotos projektų patikros vietose gali būti atliekamos ir kitais CPVA ar p</text:span><text:span text:style-name="T3400">rogramos operatoriaus nustatytais tikslais, pavyzdžiui, siekiant įsitikinti, ar mokėjimo prašyme deklaruoti rangovo atlikti darbai iš tikrųjų atlikti ir pan.</text:span></text:p>
      <text:p text:style-name="P3401"><text:span text:style-name="T3402">310</text:span><text:span text:style-name="T3403">. CPVA vidaus procedūrų vadove nustato projektų patikrų vietose planavimo ir atlikimo tva</text:span><text:span text:style-name="T3404">rką, kuri atitinka šiose taisyklėse išdėstytus reikalavimus ir sudaro sąlygas įgyvendinti šias nuostatas:</text:span></text:p>
      <text:p text:style-name="P3405"><text:span text:style-name="T3406">310.1</text:span><text:span text:style-name="T3407">. projekto patikros vietoje tikslas ir tikrinimo elementai turi būti nustatyti patikros vietoje lape. Atlikdami projekto patikrą vietoje, CPVA<text:s/></text:span><text:span text:style-name="T3408">darbuotojai pildo projekto patikros vietoje lapą pagal CPVA atliekamos projekto patikros vietoje lapo formą (šių taisyklių 21 priedas);</text:span></text:p>
      <text:p text:style-name="P3409"><text:span text:style-name="T3410">310.2</text:span><text:span text:style-name="T3411">. projekto patikrą vietoje atlieka ne mažiau kaip 2 CPVA darbuotojai;</text:span></text:p>
      <text:p text:style-name="P3412"><text:span text:style-name="T3413">310.3</text:span><text:span text:style-name="T3414">. CPVA gali tikrinti projekto vy</text:span><text:span text:style-name="T3415">kdytojo ir jo partnerio (-ių) ūkinę veiklą tik tiek, kiek ji yra susijusi su tikrinamo projekto įgyvendinimu. CPVA turi teisę susipažinti ir su projekto vykdytojo iš kitų finansavimo šaltinių įsigyjamais produktais, kitais projekto vykdytojo dokumentais, k</text:span><text:span text:style-name="T3416">iek tai būtina dvigubo tos pačios veiklos tų pačių išlaidų finansavimo prevencijai užtikrinti;</text:span></text:p>
      <text:p text:style-name="P3417"><text:span text:style-name="T3418">310.4</text:span><text:span text:style-name="T3419">. CPVA turi raštu informuoti projekto vykdytoją apie projekto patikrą vietoje likus ne mažiau kaip 3 darbo dienoms iki projekto patikros vietoje atlikim</text:span><text:span text:style-name="T3420">o dienos. Jeigu išankstinis projekto vykdytojo informavimas apie planuojamą projekto patikrą vietoje gali turėti neigiamą įtaką projekto patikros vietoje rezultatams, CPVA projekto patikrą vietoje gali atlikti prieš tai iš anksto neinformavusi projekto vyk</text:span><text:span text:style-name="T3421">dytojo.</text:span></text:p>
      <text:p text:style-name="P3422"><text:span text:style-name="T3423">311</text:span><text:span text:style-name="T3424">. Per projekto patikrą vietoje, atsižvelgiant į projekto pobūdį ir CPVA nustatytą projekto patikros vietoje tikslą ir apimtį, gali būti tikrinama, ar:</text:span></text:p>
      <text:p text:style-name="P3425"><text:span text:style-name="T3426">311.1</text:span><text:span text:style-name="T3427">. projekto vykdytojo CPVA pateiktoje paraiškoje, mokėjimo prašymuose ir projekto<text:s/></text:span><text:span text:style-name="T3428">įgyvendinimo ataskaitose nurodyta informacija yra teisinga;</text:span></text:p>
      <text:p text:style-name="P3429"><text:span text:style-name="T3430">311.2</text:span><text:span text:style-name="T3431">. projekto vykdytojo kartu su mokėjimo prašymais teiktos išlaidų pagrindimo ir išlaidų apmokėjimo įrodymo dokumentų kopijos atitinka šių dokumentų originalus;</text:span></text:p>
      <text:p text:style-name="P3432"><text:span text:style-name="T3433">311.3</text:span><text:span text:style-name="T3434">. atlikti darbai, s</text:span><text:span text:style-name="T3435">uteiktos paslaugos ir įsigytos prekės, už kuriuos projekto vykdytojas atsiskaitė CPVA;</text:span></text:p>
      <text:p text:style-name="P3436"><text:span text:style-name="T3437">311.4</text:span><text:span text:style-name="T3438">. nepasikeitė duomenys, turintys įtakos finansavimo poreikio nustatymui;</text:span></text:p>
      <text:p text:style-name="P3439"><text:span text:style-name="T3440">311.5</text:span><text:span text:style-name="T3441">. nėra padaryta Reglamentų, ES ir nacionalinių teisės aktų pažeidimų, projekto</text:span><text:span text:style-name="T3442"><text:s/>vykdytojui įgyvendinant projektą;</text:span></text:p>
      <text:p text:style-name="P3443"><text:span text:style-name="T3444">311.6</text:span><text:span text:style-name="T3445">. projekto vykdytojas įgyvendina projekto viešinimo ir informavimo priemones;</text:span></text:p>
      <text:p text:style-name="P3446"><text:span text:style-name="T3447">311.7</text:span><text:span text:style-name="T3448">. projekto vykdytojas projekto apskaitą pagal projektus tvarko atskirai nuo projekto vykdytojo buhalterinės apskaitos;</text:span></text:p>
      <text:p text:style-name="P3449"><text:span text:style-name="T3450">311.</text:span><text:span text:style-name="T3451">8</text:span><text:span text:style-name="T3452">. projekto vykdytojas laikosi aplinkosaugos ir lygių galimybių reikalavimų;</text:span></text:p>
      <text:p text:style-name="P3453"><text:span text:style-name="T3454">311.9</text:span><text:span text:style-name="T3455">. projekto vykdytojas laikosi kitų projekto įgyvendinimo sutarties sąlygų.</text:span></text:p>
      <text:p text:style-name="P3456"><text:span text:style-name="T3457">312</text:span><text:span text:style-name="T3458">. Kitus projekto patikros vietoje elementus CPVA nustato papildydama projekto patikr</text:span><text:span text:style-name="T3459">os vietoje lapą ir atsižvelgdama į atitinkamo projekto ir pagal jį vykdomos veiklos pobūdį.</text:span></text:p>
      <text:p text:style-name="P3460"><text:span text:style-name="T3461">313</text:span><text:span text:style-name="T3462">. CPVA, atlikusi projekto patikrą vietoje, privalo supažindinti projekto vykdytoją su projekto patikros vietoje lapu ir paprašyti, kad projekto vykdytojas pa</text:span><text:span text:style-name="T3463">sirašytų projekto patikros vietoje lape. Jeigu projekto vykdytojo atstovas atsisako pasirašyti, projekto patikrą atliekantis asmuo tai pažymi projekto patikros vietoje lape.</text:span></text:p>
      <text:p text:style-name="P3464"><text:span text:style-name="T3465">314</text:span><text:span text:style-name="T3466">. Atlikę projekto patikrą vietoje, CPVA darbuotojai parengia projekto patik</text:span><text:span text:style-name="T3467">ros vietoje ataskaitą (joje pateikiami projekto patikros vietoje rezultatai, išvados ir rekomendacijos, kaip toliau įgyvendinti projektą, prireikus nustatomi privalomi nurodymai projekto vykdytojui) ir pabaigia pildyti CPVA atliekamos projekto patikros vie</text:span><text:span text:style-name="T3468">toje lapo formą.</text:span></text:p>
      <text:p text:style-name="P3469"><text:span text:style-name="T3470">315</text:span><text:span text:style-name="T3471">. Projekto patikros vietoje metu nustačiusi neatitikimų, kurie nepažeidžia projekto įgyvendinimo sutarties ir (ar) teisės aktų ir gali būti ištaisyti projekto vykdytojo, CPVA suformuluoja rekomendacijas ir nustato terminą, per kurį<text:s/></text:span><text:span text:style-name="T3472">šios rekomendacijos turi būti įgyvendintos. CPVA turi užtikrinti šių rekomendacijų įgyvendinimo priežiūrą.</text:span></text:p>
      <text:p text:style-name="P3473"><text:span text:style-name="T3474">316</text:span><text:span text:style-name="T3475">. Įtarusi galimų pažeidimų, CPVA atlieka šių taisyklių X skyriuje „Pažeidimų tyrimas, nustatymas ir šalinimas“ nustatytus veiksmus.</text:span></text:p>
      <text:p text:style-name="P3476"/>
      <text:p text:style-name="P3477"><text:span text:style-name="T3478">PROJE</text:span><text:span text:style-name="T3479">KTO ĮGYVENDINIMO ATASKAITOS</text:span></text:p>
      <text:p text:style-name="P3480"/>
      <text:p text:style-name="P3481"><text:span text:style-name="T3482">317</text:span><text:span text:style-name="T3483">. Projektų vykdytojai, įgyvendinę projekto veiklas, privalo ne vėliau kaip per 30 dienų po visų projekto veiklų įgyvendinimo pateikti CPVA galutinę projekto įgyvendinimo ataskaitą (šių taisyklių 22 priedas) kartu su galu</text:span><text:span text:style-name="T3484">tiniu mokėjimo prašymu, jei projekto įgyvendinimo sutartyje nenustatytas kitas galutinės projekto įgyvendinimo ataskaitos ir galutinio mokėjimo prašymo pateikimo terminas.</text:span></text:p>
      <text:p text:style-name="P3485"><text:span text:style-name="T3486">318</text:span><text:span text:style-name="T3487">. Patikrinusi ir įvertinusi galutinę projekto įgyvendinimo ataskaitą, CPVA:</text:span></text:p>
      <text:p text:style-name="P3488"><text:span text:style-name="T3489">3</text:span><text:span text:style-name="T3490">18.1</text:span><text:span text:style-name="T3491">. gali ją patvirtinti, išskyrus atvejus, kai galutiniame mokėjimo prašyme nurodytos projekto išlaidos ar jų dalis yra apmokamos taikant sąskaitų apmokėjimo būdą ir (ar) kai CPVA nustato, kad išmokėta lėšų suma yra didesnė, nei būtina projektui įgyven</text:span><text:span text:style-name="T3492">dinti. Tokiu atveju sprendimas dėl galutinės projekto įgyvendinimo ataskaitos patvirtinimo priimamas tada, kai projekto vykdytojas pateikia CPVA visų galutiniame mokėjimo prašyme nurodytų išlaidų apmokėjimo įrodymo dokumentų kopijas ir (ar) grąžina lėšų pe</text:span><text:span text:style-name="T3493">rviršį;</text:span></text:p>
      <text:p text:style-name="P3494"><text:span text:style-name="T3495">318.2</text:span><text:span text:style-name="T3496">. paprašyti projekto vykdytojo papildomos informacijos, nustatyti terminą, per kurį jis turi pateikti šią informaciją, ir (ar) nuspręsti atlikti projekto patikrą vietoje;</text:span></text:p>
      <text:p text:style-name="P3497"><text:span text:style-name="T3498">318.3</text:span><text:span text:style-name="T3499">. atmesti galutinę projekto įgyvendinimo ataskaitą –<text:s/></text:span><text:span text:style-name="T3500">išdėstyti atmetimo motyvus ir nustatyti terminą, per kurį projekto vykdytojas turi ištaisyti ataskaitos ir (ar) projekto įgyvendinimo trūkumus ir pateikti naują galutinę projekto įgyvendinimo ataskaitą.</text:span></text:p>
      <text:p text:style-name="P3501"><text:span text:style-name="T3502">319</text:span><text:span text:style-name="T3503">. Galutinis mokėjimo prašymas gali būti apmo</text:span><text:span text:style-name="T3504">kamas:</text:span></text:p>
      <text:p text:style-name="P3505"><text:span text:style-name="T3506">319.1</text:span><text:span text:style-name="T3507">. kai CPVA patvirtina galutinę projekto įgyvendinimo ataskaitą, jeigu galutinio mokėjimo prašyme nurodytos išlaidos apmokamos taikant tik išlaidų kompensavimo būdą;</text:span></text:p>
      <text:p text:style-name="P3508"><text:span text:style-name="T3509">319.2</text:span><text:span text:style-name="T3510">. nepatvirtinus galutinės projekto įgyvendinimo ataskaitos, jeigu ga</text:span><text:span text:style-name="T3511">lutiniame mokėjimo prašyme nurodytos išlaidos apmokamos taikant sąskaitų apmokėjimo būdą arba abu šių taisyklių 278 punkte numatytus projekto išlaidų apmokėjimo būdus.</text:span></text:p>
      <text:p text:style-name="P3512"><text:span text:style-name="T3513">320</text:span><text:span text:style-name="T3514">. 5 metus po galutinės projekto įgyvendinimo ataskaitos patvirtinimo dienos pro</text:span><text:span text:style-name="T3515">jekto vykdytojas privalo kasmet, ne vėliau kaip per 30 dienų nuo kalendorinių metų pabaigos, teikti CPVA ataskaitas po projekto užbaigimo (šių taisyklių 23 priedas). Ataskaita po projekto užbaigimo teikiama kaip informacija CPVA, siekiant užtikrinti duomen</text:span><text:span text:style-name="T3516">ų apie projekto stebėsenos rodiklių pasiekimą. Projekto įgyvendinimo sutartyje gali būti nustatomas trumpesnis ataskaitos po projekto užbaigimo teikimo laikotarpis. CPVA turi įsitikinti, kad pateikta informacija teisinga, ir gali paprašyti projekto vykdyto</text:span><text:span text:style-name="T3517">jo ataskaitą po projekto užbaigimo patikslinti.</text:span></text:p>
      <text:p text:style-name="P3518"><text:span text:style-name="T3519">321</text:span><text:span text:style-name="T3520">. Jeigu projekto vykdytojas laiku nepateikia galutinės projekto įgyvendinimo ataskaitos ar ataskaitos po projekto užbaigimo, CPVA turi raštu jam apie tai priminti ir nustatyti terminą, per kurį galutin</text:span><text:span text:style-name="T3521">ė projekto įgyvendinimo ataskaita ar ataskaita po projekto užbaigimo turi būti pateikta. Jeigu projekto vykdytojas galutinės projekto įgyvendinimo ataskaitos laiku nepateikia net ir po priminimo ir (ar) ataskaitoje pateikti klaidingi duomenys, CPVA gali nu</text:span><text:span text:style-name="T3522">statyti pažeidimą ir inicijuoti paramos ir bendrojo finansavimo lėšų mokėjimo sustabdymą, projekto įgyvendinimo sutarties nutraukimą ir (ar) išmokėtų lėšų arba jų dalies grąžinimą, kaip numatyta projekto įgyvendinimo sutartyje.</text:span></text:p>
      <text:p text:style-name="P3523"/>
      <text:p text:style-name="P3524"><text:span text:style-name="T3525">PROJEKTO ĮGYVENDINIMO S</text:span><text:span text:style-name="T3526">UTARTIES KEITIMAS AR NUTRAUKIMAS</text:span></text:p>
      <text:p text:style-name="P3527"/>
      <text:p text:style-name="P3528"><text:span text:style-name="T3529">322</text:span><text:span text:style-name="T3530">. Projekto vykdytojas privalo suderinti su CPVA visus nukrypimus nuo planuoto projekto įgyvendinimo, keičiančius projekto apimtį, projekto išlaidas, pratęsiančius projekto įgyvendinimo laikotarpį ar kitaip keičianči</text:span><text:span text:style-name="T3531">us projektą ar projekto įgyvendinimo sutartyje nustatytus projekto vykdytojo įsipareigojimus.</text:span></text:p>
      <text:p text:style-name="P3532"><text:span text:style-name="T3533">323</text:span><text:span text:style-name="T3534">. Projekto vykdytojas privalo raštu informuoti CPVA apie visus pakeitimus, susijusius su projekto įgyvendinimu ir projekto įgyvendinimo sutartimi.</text:span></text:p>
      <text:p text:style-name="P3535"><text:span text:style-name="T3536">324</text:span><text:span text:style-name="T3537">.</text:span><text:span text:style-name="T3538"><text:s/>CPVA, programos operatorius ir koordinavimo institucija, atsižvelgdami į projekto įgyvendinimo eigą, turi teisę inicijuoti projekto įgyvendinimo sutarties keitimą, pateikdami pasiūlymą šią sutartį pasirašiusioms šalims.</text:span></text:p>
      <text:p text:style-name="P3539"><text:span text:style-name="T3540">325</text:span><text:span text:style-name="T3541">. Jeigu mažėja projekto įgyv</text:span><text:span text:style-name="T3542">endinimo sutartyje nustatytos projekto stebėsenos rodiklių ir (arba) fizinių veiklos įgyvendinimo rodiklių reikšmės, CPVA turi įvertinti rodiklių mažėjimo priežastis ir projektui skirto paramos ir bendrojo finansavimo lėšų dydžio pagrįstumą, atsižvelgdama<text:s/></text:span><text:span text:style-name="T3543">į sumažėjusias rodiklių reikšmes, ir gali teikti programos operatoriui pasiūlymą pakeisti projekto įgyvendinimo sutartį, sumažinti projektui skirtą paramos ir bendrojo finansavimo lėšų dydį ir (ar) inicijuoti išmokėtų paramos ir bendrojo finansavimo lėšų a</text:span><text:span text:style-name="T3544">r jų dalies susigrąžinimą.</text:span></text:p>
      <text:p text:style-name="P3545"><text:span text:style-name="T3546">326</text:span><text:span text:style-name="T3547">. Projekto įgyvendinimo sutarties pakeitimai gali būti atliekami 3 būdais:</text:span></text:p>
      <text:p text:style-name="P3548"><text:span text:style-name="T3549">326.1</text:span><text:span text:style-name="T3550">. projekto vykdytojui raštu informavus CPVA apie pakeitimus šių taisyklių 327 punkte nurodytais atvejais ir tvarka bei gavus CPVA pritarimą<text:s/></text:span><text:span text:style-name="T3551">siūlomiems pakeitimams (toliau – supaprastintas sutarties keitimas);</text:span></text:p>
      <text:p text:style-name="P3552"><text:span text:style-name="T3553">326.2</text:span><text:span text:style-name="T3554">. projekto įgyvendinimo sutarties šalims pasirašant papildomą susitarimą dėl projekto įgyvendinimo sutarties pakeitimo (toliau – papildomas susitarimas);</text:span></text:p>
      <text:p text:style-name="P3555"><text:span text:style-name="T3556">326.3</text:span><text:span text:style-name="T3557">. programos ope</text:span><text:span text:style-name="T3558">ratoriui vienašališkai priėmus sprendimą pakeisti ar nutraukti projekto įgyvendinimo sutartį šių taisyklių 338 punkte numatytais atvejais.</text:span></text:p>
      <text:p text:style-name="P3559"><text:span text:style-name="T3560">327</text:span><text:span text:style-name="T3561">. Supaprastintas sutarties keitimas inicijuojamas projekto vykdytojui raštu informuojant CPVA apie<text:s/></text:span><text:span text:style-name="T3562">planuojamus projekto įgyvendinimo sutarties pakeitimus, nenurodytus šių taisyklių 329 punkte ir neturinčius esminio poveikio projekto apimčiai, tikslams ir uždaviniams.</text:span></text:p>
      <text:p text:style-name="P3563"><text:span text:style-name="T3564">328</text:span><text:span text:style-name="T3565">. CPVA ne vėliau kaip per 10 darbo dienų nuo projekto vykdytojo rašto dėl supapr</text:span><text:span text:style-name="T3566">astinto sutarties keitimo gavimo dienos priima sprendimą dėl pritarimo projekto įgyvendinimo sutarties pakeitimui ar jo daliai ir apie savo sprendimą informuoja projekto vykdytoją raštu. Projekto įgyvendinimo sutarties pakeitimas ar jo dalis įsigalioja, je</text:span><text:span text:style-name="T3567">igu jiems pritaria CPVA, nuo CPVA sprendimo pritarti projekto įgyvendinimo sutarties pakeitimui priėmimo dienos.</text:span></text:p>
      <text:p text:style-name="P3568"><text:span text:style-name="T3569">329</text:span><text:span text:style-name="T3570">. Projekto įgyvendinimo sutartis turi būti keičiama sutarties šalims pasirašant papildomą susitarimą, kai:</text:span></text:p>
      <text:p text:style-name="P3571"><text:span text:style-name="T3572">329.1</text:span><text:span text:style-name="T3573">. būtina pakeisti proj</text:span><text:span text:style-name="T3574">ekto įgyvendinimo laikotarpį;</text:span></text:p>
      <text:p text:style-name="P3575"><text:span text:style-name="T3576">329.2</text:span><text:span text:style-name="T3577">. projekto išlaidų kategorijos sumos nukrypimas nuo projekto įgyvendinimo sutartyje nustatytos sumos yra didesnis kaip 20 procentų, jeigu projekto įgyvendinimo sutartyje nenustatyta kita projekto išlaidų kategorijos g</text:span><text:span text:style-name="T3578">alimo nuokrypio suma;</text:span></text:p>
      <text:p text:style-name="P3579"><text:span text:style-name="T3580">329.3</text:span><text:span text:style-name="T3581">. daugiau kaip 10 procentų mažėja projekto įgyvendinimo sutartyje nustatytos projekto stebėsenos rodiklių reikšmės;</text:span></text:p>
      <text:p text:style-name="P3582"><text:span text:style-name="T3583">329.4</text:span><text:span text:style-name="T3584">. keičiasi projekto vykdytojo teisinė forma;</text:span></text:p>
      <text:p text:style-name="P3585"><text:span text:style-name="T3586">329.5</text:span><text:span text:style-name="T3587">. keičiasi projekto veiklos ir (ar) techniniai</text:span><text:span text:style-name="T3588"><text:s/>sprendimai, turintys esminę įtaką projekto apimčiai, tikslams ir uždaviniams;</text:span></text:p>
      <text:p text:style-name="P3589"><text:span text:style-name="T3590">329.6</text:span><text:span text:style-name="T3591">. yra kitų nenumatytų aplinkybių, turinčių esminę įtaką projekto apimčiai, tikslams ir uždaviniams;</text:span></text:p>
      <text:p text:style-name="P3592"><text:span text:style-name="T3593">329.7</text:span><text:span text:style-name="T3594">. programos operatorius priima sprendimą skirti projektui p</text:span><text:span text:style-name="T3595">apildomų lėšų.</text:span></text:p>
      <text:p text:style-name="P3596"><text:span text:style-name="T3597">330</text:span><text:span text:style-name="T3598">. Atsiradus šių taisyklių 329 punkte nurodytoms aplinkybėms, projekto vykdytojas raštu pateikia CPVA prašymą pakeisti projekto įgyvendinimo sutartį kartu su prašymą pagrindžiančiais dokumentais.</text:span></text:p>
      <text:p text:style-name="P3599"><text:span text:style-name="T3600">331</text:span><text:span text:style-name="T3601">. CPVA, šių taisyklių 329 punk</text:span><text:span text:style-name="T3602">te nustatytais atvejais gavusi projekto vykdytojo prašymą pakeisti projekto įgyvendinimo sutartį, įvertina prašymo aplinkybes ir ne vėliau kaip per 15 darbo dienų pateikia projekto vykdytojui pastabas arba pasiūlymą programos operatoriui kartu su išvada dė</text:span><text:span text:style-name="T3603">l galimo projekto įgyvendinimo sutarties keitimo, kurioje argumentuotai išdėsto savo nuomonę dėl projekto vykdytojo prašymo. Taip pat CPVA parengia ir pateikia programos operatoriui papildomo susitarimo projektą.</text:span></text:p>
      <text:p text:style-name="P3604"><text:span text:style-name="T3605">332</text:span><text:span text:style-name="T3606">. Sprendimą dėl projekto įgyvendinim</text:span><text:span text:style-name="T3607">o sutarties keitimo šių taisyklių 329 punkte numatytais atvejais priima programos operatorius ir apie jį informuoja CPVA ne vėliau kaip per 10 darbo dienų nuo CPVA pasiūlymo keisti sutartį gavimo dienos, atsižvelgdamas į CPVA pasiūlymus.</text:span></text:p>
      <text:p text:style-name="P3608"><text:span text:style-name="T3609">333</text:span><text:span text:style-name="T3610">. Priimdama</text:span><text:span text:style-name="T3611">s sprendimą dėl projekto įgyvendinimo sutarties keitimo, programos operatorius turi atsižvelgti į aplinkybes, kurių projekto vykdytojas negalėjo numatyti teikdamas paraišką.</text:span></text:p>
      <text:p text:style-name="P3612"><text:span text:style-name="T3613">334</text:span><text:span text:style-name="T3614">. Projekto įgyvendinimo sutarties keitimui paprastai pritariama, jeigu nust</text:span><text:span text:style-name="T3615">atoma, kad pakeitus projekto įgyvendinimo sutartį projektas galėtų duoti tiek pat arba daugiau socialinės ir (ar) ekonominės naudos, taip pat geriau prisidėtų prie programos tikslų siekimo.</text:span></text:p>
      <text:p text:style-name="P3616"><text:span text:style-name="T3617">335</text:span><text:span text:style-name="T3618">. CPVA, gavusi ir užregistravusi šių taisyklių 332 punkte n</text:span><text:span text:style-name="T3619">urodytą programos operatoriaus sprendimą dėl projekto įgyvendinimo sutarties keitimo, nedelsdama apie priimtą sprendimą informuoja projekto vykdytoją. Jeigu projekto vykdytojo prašymas pakeisti projekto įgyvendinimo sutartį atmetamas, prašymo pakeisti proj</text:span><text:span text:style-name="T3620">ekto įgyvendinimo sutartį atmetimo motyvai turi būti nurodyti programos operatoriaus sprendime.</text:span></text:p>
      <text:p text:style-name="P3621"><text:span text:style-name="T3622">336</text:span><text:span text:style-name="T3623">. Jeigu programos operatorius projekto vykdytojo prašymą pakeisti projekto įgyvendinimo sutartį patenkina arba patenkina su tam tikromis sąlygomis, CPVA<text:s/></text:span><text:span text:style-name="T3624">prie rašto projekto vykdytojui prideda su programos operatoriumi suderintą papildomą susitarimą. Rašte CPVA nurodo terminą, per kurį projekto vykdytojas turi pasirašyti papildomą susitarimą ir grąžinti jį CPVA.</text:span></text:p>
      <text:p text:style-name="P3625"><text:span text:style-name="T3626">337</text:span><text:span text:style-name="T3627">. Jeigu projekto vykdytojas per CPVA n</text:span><text:span text:style-name="T3628">urodytą terminą neatsiunčia pasirašyto papildomo susitarimo arba neinformuoja CPVA apie aplinkybes, dėl kurių negalėjo jo pasirašyti, laikoma, kad jis nesutiko su pasiūlytu sutarties keitimu.</text:span></text:p>
      <text:p text:style-name="P3629"><text:span text:style-name="T3630">338</text:span><text:span text:style-name="T3631">. Programos operatorius turi teisę vienašališkai keisti<text:s/></text:span><text:span text:style-name="T3632">projekto įgyvendinimo sutartį, kai priima sprendimą sumažinti projektui įgyvendinti skirtas paramos ir bendrojo finansavimo lėšas ir (ar) pareikalauti grąžinti išmokėtas paramos ir bendrojo finansavimo lėšas ar jų dalį dėl to, kad nesilaikoma projekto įgyv</text:span><text:span text:style-name="T3633">endinimo sutarties nuostatų.</text:span></text:p>
      <text:p text:style-name="P3634"><text:span text:style-name="T3635">339</text:span><text:span text:style-name="T3636">. Programos operatoriaus teisė vienašališku sprendimu pakeisti arba nutraukti projekto įgyvendinimo sutartį turi būti numatyta projekto įgyvendinimo sutartyje.</text:span></text:p>
      <text:p text:style-name="P3637"><text:span text:style-name="T3638">340</text:span><text:span text:style-name="T3639">. Programos operatorius, priėmęs sprendimą pradėti vi</text:span><text:span text:style-name="T3640">enašalius projekto įgyvendinimo sutarties pakeitimo ar nutraukimo veiksmus, raštu apie tai įspėja projekto vykdytoją ir nustato ne trumpesnį kaip 15 darbo dienų terminą, per kurį projekto vykdytojas gali pateikti motyvuotus paaiškinimus.</text:span></text:p>
      <text:p text:style-name="P3641"><text:span text:style-name="T3642">341</text:span><text:span text:style-name="T3643">. Sprendimą</text:span><text:span text:style-name="T3644"><text:s/>vienašališkai nutraukti projekto įgyvendinimo sutartį programos operatorius priima praėjus šių taisyklių 340 punkte nurodytam terminui.</text:span></text:p>
      <text:p text:style-name="P3645"><text:span text:style-name="T3646">342</text:span><text:span text:style-name="T3647">. Priėmęs sprendimą vienašališkai pakeisti arba nutraukti projekto įgyvendinimo sutartį, programos operatorius a</text:span><text:span text:style-name="T3648">pie priimtą sprendimą informuoja CPVA ir projekto vykdytoją. Projekto vykdytojui nesutikus su projekto įgyvendinimo sutarties pakeitimu arba nevykdant pakeistos sutarties sąlygų, projekto įgyvendinimo sutartis laikoma nutraukta.</text:span></text:p>
      <text:p text:style-name="P3649"/>
      <text:p text:style-name="P3650"><text:span text:style-name="T3651">IX</text:span><text:span text:style-name="T3652">.<text:s/></text:span><text:span text:style-name="T3653">PROJEKTŲ UŽBAI</text:span><text:span text:style-name="T3654">GIMAS</text:span></text:p>
      <text:p text:style-name="P3655"/>
      <text:p text:style-name="P3656"><text:span text:style-name="T3657">343</text:span><text:span text:style-name="T3658">. Projekto finansavimas laikomas užbaigtu, kai CPVA patvirtina galutinę projekto įgyvendinimo ataskaitą arba apmokamas galutinis mokėjimo prašymas, atsižvelgiant į tai, kuris veiksmas atliekamas vėliau.</text:span></text:p>
      <text:p text:style-name="P3659"><text:span text:style-name="T3660">344</text:span><text:span text:style-name="T3661">. Įgyvendinęs projektą, projekto</text:span><text:span text:style-name="T3662"><text:s/>vykdytojas šių taisyklių 320–321 punktuose nustatyta tvarka ir terminais teikia CPVA ataskaitas po projekto užbaigimo.</text:span></text:p>
      <text:p text:style-name="P3663"/>
      <text:p text:style-name="P3664"><text:span text:style-name="T3665">X</text:span><text:span text:style-name="T3666">.<text:s/></text:span><text:span text:style-name="T3667">PAŽEIDIMŲ TYRIMAS, NUSTATYMAS, ŠALINIMAS</text:span></text:p>
      <text:p text:style-name="P3668"/>
      <text:p text:style-name="P3669"><text:span text:style-name="T3670">BENDROSIOS NUOSTATOS DĖL NETINKAMAI ĮGYVENDINAMŲ PROJEKTŲ</text:span></text:p>
      <text:p text:style-name="P3671"/>
      <text:p text:style-name="P3672"><text:span text:style-name="T3673">345</text:span><text:span text:style-name="T3674">. Koordinavimo i</text:span><text:span text:style-name="T3675">nstitucijos, tvirtinančiosios institucijos, audito institucijos, pranešimus apie pažeidimus teikiančios institucijos, programų operatorių ir CPVA įgalioti asmenys, FMV, Norvegijos užsienio reikalų ministerija, EEE finansinio mechanizmo komitetas, Norvegijo</text:span><text:span text:style-name="T3676">s Karalystės generalinio auditoriaus biuras, Europos laisvosios prekybos asociacijos auditorių valdyba pagal kompetenciją turi teisę audituoti ir kontroliuoti, kaip yra vykdomas projektas, taip pat turi teisę audituoti ir kontroliuoti projekto vykdytojo fi</text:span><text:span text:style-name="T3677">nansinę ar ūkinę veiklą, kiek ji susijusi su projektu, visas kitas aplinkybes, susijusias su projektu ir projekto įgyvendinimo sutartimi, projekto įgyvendinimo metu ir po jo įgyvendinimo, iki sueis 3 metai po paramos teikimo pagal atitinkamą programą užbai</text:span><text:span text:style-name="T3678">gimo, t. y. 3 metus po to, kai FMV patvirtina galutinę programos įgyvendinimo ataskaitą (toliau – paramos teikimo užbaigimas), arba 5 metus po to, kai CPVA patvirtina galutinę projekto įgyvendinimo ataskaitą, atsižvelgiant į tai, kuris terminas yra vėlesni</text:span><text:span text:style-name="T3679">s.</text:span></text:p>
      <text:p text:style-name="P3680"><text:span text:style-name="T3681">346</text:span><text:span text:style-name="T3682">. Pažeidimus įtarti gali kiekvienas koordinavimo institucijos, tvirtinančiosios institucijos, audito institucijos, pranešimus apie pažeidimus teikiančios institucijos, programos operatoriaus ir CPVA darbuotojas pagal kompetenciją:</text:span></text:p>
      <text:p text:style-name="P3683"><text:span text:style-name="T3684">346.1</text:span><text:span text:style-name="T3685">. tikrin</text:span><text:span text:style-name="T3686">damas mokėjimo prašymus ir kartu su jais pateiktus išlaidų pagrindimo ir išlaidų apmokėjimo įrodymo dokumentus, projekto įgyvendinimo ataskaitas ir kitus dokumentus;</text:span></text:p>
      <text:p text:style-name="P3687"><text:span text:style-name="T3688">346.2</text:span><text:span text:style-name="T3689">. projekto vykdytojui atsisakius pateikti prašomą informaciją arba pateikus neišs</text:span><text:span text:style-name="T3690">amią informaciją apie projektą ar jo įgyvendinimo eigą;</text:span></text:p>
      <text:p text:style-name="P3691"><text:span text:style-name="T3692">346.3</text:span><text:span text:style-name="T3693">. atlikdamas projektų patikras vietose;</text:span></text:p>
      <text:p text:style-name="P3694"><text:span text:style-name="T3695">346.4</text:span><text:span text:style-name="T3696">. atlikdamas auditą;</text:span></text:p>
      <text:p text:style-name="P3697"><text:span text:style-name="T3698">346.5</text:span><text:span text:style-name="T3699">. gavęs informaciją iš audito institucijos, FMV, Norvegijos užsienio reikalų ministerijos, EEE finansinio<text:s/></text:span><text:span text:style-name="T3700">mechanizmo komiteto, Norvegijos Karalystės generalinio auditoriaus biuro, Europos laisvosios prekybos asociacijos auditorių valdybos, Finansinių nusikaltimų tyrimo tarnybos prie Vidaus reikalų ministerijos (toliau – FNTT), Lietuvos Respublikos valstybės ko</text:span><text:span text:style-name="T3701">ntrolės ir trečiųjų šalių;</text:span></text:p>
      <text:p text:style-name="P3702"><text:span text:style-name="T3703">346.6</text:span><text:span text:style-name="T3704">. pastebėjęs atitinkamą informaciją visuomenės informavimo priemonėse (spaudoje, televizijos ar radijo laidose, internete ir pan.);</text:span></text:p>
      <text:p text:style-name="P3705"><text:span text:style-name="T3706">346.7</text:span><text:span text:style-name="T3707">. kitais būdais.</text:span></text:p>
      <text:p text:style-name="P3708"><text:span text:style-name="T3709">347</text:span><text:span text:style-name="T3710">. CPVA vadovas ar jo įgaliotas asmuo, atsižvelgdamas<text:s/></text:span><text:span text:style-name="T3711">į pagal programas valdomų ir kontroliuojamų projektų skaičių, turi institucijoje paskirti ne mažiau kaip du pažeidimų kontrolierius. Pažeidimų kontrolieriumi negali būti skiriamas CPVA vidaus audito padalinio darbuotojas.</text:span></text:p>
      <text:p text:style-name="P3712"><text:span text:style-name="T3713">348</text:span><text:span text:style-name="T3714">. Pažeidimų kontrolierius:</text:span></text:p>
      <text:p text:style-name="P3715"><text:span text:style-name="T3716">348.1</text:span><text:span text:style-name="T3717">. registruoja gautus pranešimus apie įtariamus pažeidimus Įtariamų ir nustatytų pažeidimų registracijos žurnale ar SFMIS, jei yra įdiegtos atitinkamos funkcinės galimybės;</text:span></text:p>
      <text:p text:style-name="P3718"><text:span text:style-name="T3719">348.2</text:span><text:span text:style-name="T3720">. tiria įtariamus pažeidimus ar organizuoja jų tyrimą ir teikia kiti</text:span><text:span text:style-name="T3721">ems CPVA darbuotojams metodinę pagalbą tiriant įtariamus pažeidimus;</text:span></text:p>
      <text:p text:style-name="P3722"><text:span text:style-name="T3723">348.3</text:span><text:span text:style-name="T3724">. rengia šiose taisyklėse nustatytą informaciją apie įtariamų pažeidimų tyrimą, pažeidimų nustatymą ir šalinimą ir šiose taisyklėse nustatyta tvarka organizuoja jos pateikimą pro</text:span><text:span text:style-name="T3725">jekto vykdytojui ir atitinkamoms institucijoms;</text:span></text:p>
      <text:p text:style-name="P3726"><text:span text:style-name="T3727">348.4</text:span><text:span text:style-name="T3728">. užtikrina, kad su įtariamų pažeidimų tyrimu, nustatymu ir ištaisymu susiję dokumentai būtų tinkamai saugomi;</text:span></text:p>
      <text:p text:style-name="P3729"><text:span text:style-name="T3730">348.5</text:span><text:span text:style-name="T3731">. įtraukia duomenis apie įtariamus ir nustatytus pažeidimus į Įtariamų ir<text:s/></text:span><text:span text:style-name="T3732">nustatytų pažeidimų registracijos žurnalą ar SFMIS, jei yra įdiegtos atitinkamos funkcinės galimybės, arba užtikrina, kad jie būtų įvesti;</text:span></text:p>
      <text:p text:style-name="P3733"><text:span text:style-name="T3734">348.6</text:span><text:span text:style-name="T3735">. teikia pranešimus apie pažeidimus pranešimus apie pažeidimus teikiančiai institucijai;</text:span></text:p>
      <text:p text:style-name="P3736"><text:span text:style-name="T3737">348.7</text:span><text:span text:style-name="T3738">. vykdo pa</text:span><text:span text:style-name="T3739">žeidimų prevenciją;</text:span></text:p>
      <text:p text:style-name="P3740"><text:span text:style-name="T3741">348.8</text:span><text:span text:style-name="T3742">. analizuoja nustatytus pažeidimus ir jų šalinimo eigą ir kas metus rengia išvadas bei rekomendacijas, kurių tikslas – nustatyti sistemiškai pasikartojančius pažeidimus, užkirsti kelią panašiems pažeidimams ir efektyviau juos š</text:span><text:span text:style-name="T3743">alinti, arba organizuoja šių išvadų ir rekomendacijų rengimą ir teikia jas savo tiesioginiam vadovui;</text:span></text:p>
      <text:p text:style-name="P3744"><text:span text:style-name="T3745">348.9</text:span><text:span text:style-name="T3746">. vykdo kitas funkcijas, susijusias su pažeidimų nustatymu, tyrimu, šalinimu ir prevencija.</text:span></text:p>
      <text:p text:style-name="P3747"><text:span text:style-name="T3748">349</text:span><text:span text:style-name="T3749">. Pažeidimas gali būti įtariamas, jei projek</text:span><text:span text:style-name="T3750">to vykdytojas ir (ar) partneris:</text:span></text:p>
      <text:p text:style-name="P3751"><text:span text:style-name="T3752">349.1</text:span><text:span text:style-name="T3753">. teikdamas projekto paraišką, mokėjimo prašymus, projekto įgyvendinimo ataskaitas ar kitus dokumentus, pateikia neteisingą informaciją arba nuslepia informaciją, turinčią reikšmės sprendimo suteikti paramą priėmimui</text:span><text:span text:style-name="T3754">, padarytų išlaidų tinkamumo finansuoti nustatymui arba tinkamai projekto vykdymo kontrolei;</text:span></text:p>
      <text:p text:style-name="P3755"><text:span text:style-name="T3756">349.2</text:span><text:span text:style-name="T3757">. vykdydamas projektą pažeidžia mechanizmų administravimą reglamentuojančių teisės aktų, Lietuvos Respublikos ir (ar) ES teisės aktų reikalavimus, kiek ji</text:span><text:span text:style-name="T3758">e yra susiję su projekto įgyvendinimu;</text:span></text:p>
      <text:p text:style-name="P3759"><text:span text:style-name="T3760">349.3</text:span><text:span text:style-name="T3761">. nustoja vykdyti projektą, nukrypsta nuo patvirtintų projekto biudžeto išlaidų kategorijų sumų daugiau kaip 10 procentų ir apie tai neinformuoja CPVA;</text:span></text:p>
      <text:p text:style-name="P3762"><text:span text:style-name="T3763">349.4</text:span><text:span text:style-name="T3764">. negali pasiekti projekto įgyvendinimo<text:s/></text:span><text:span text:style-name="T3765">sutartyje nustatytų projekto tikslų ir (ar) uždavinių;</text:span></text:p>
      <text:p text:style-name="P3766"><text:span text:style-name="T3767">349.5</text:span><text:span text:style-name="T3768">. projekto įgyvendinimo metu ar per 5 metus nuo tada, kai CPVA patvirtina galutinę projekto įgyvendinimo ataskaitą, jei projektui skirtos paramos lėšos yra investuotos į nekilnojamąjį turtą ar</text:span><text:span text:style-name="T3769">ba žemę, nutraukia projekto veiklą arba pakeičia pagal projekto įgyvendinimo sutartį remiamos veiklos pobūdį. Jei projektui skirtos lėšos nėra investuotos į nekilnojamąjį turtą ar žemę, per projekto įgyvendinimo sutartyje numatytą projekto tęstinumo užtikr</text:span><text:span text:style-name="T3770">inimo laikotarpį nutraukia projekto veiklą arba pakeičia pagal projekto įgyvendinimo sutartį remiamos veiklos pobūdį;</text:span></text:p>
      <text:p text:style-name="P3771"><text:span text:style-name="T3772">349.6</text:span><text:span text:style-name="T3773">. negavęs programos operatoriaus leidimo, projekto įgyvendinimo metu ar per 5 metus nuo tada, kai CPVA patvirtina galutinę projek</text:span><text:span text:style-name="T3774">to įgyvendinimo ataskaitą (jei projekto įgyvendinimo sutartyje nėra nustatytas kitas laikotarpis), parduoda turtą, įsigytą iš paramos lėšų, arba kitokiu būdu suvaržo daiktines teises į tokį turtą. Programos operatorius, duodamas leidimą, turi įvertinti, ka</text:span><text:span text:style-name="T3775">d turto pardavimas ar kitoks daiktinių teisių į turtą suvaržymas būtinas projekte numatytų veiklų įgyvendinimui ir (ar) projekto tikslų ir (ar) uždavinių pasiekimui užtikrinti;</text:span></text:p>
      <text:p text:style-name="P3776"><text:span text:style-name="T3777">349.7</text:span><text:span text:style-name="T3778">. negavęs programos operatoriaus leidimo, perleidžia tretiesiems asmen</text:span><text:span text:style-name="T3779">ims savo teises ir įsipareigojimus, kylančius iš projekto įgyvendinimo sutarties, kartu su turtu, įsigytu iš paramos lėšų. Programos operatorius, duodamas leidimą, turi įvertinti teisių perėmėjo tinkamumą pagal šiose taisyklėse, gairėse pareiškėjams arba t</text:span><text:span text:style-name="T3780">iesioginio finansavimo apraše nustatytus reikalavimus pareiškėjams bei kitas aplinkybes, turinčias įtakos projekto tikslų ir (ar) uždavinių pasiekimui;</text:span></text:p>
      <text:p text:style-name="P3781"><text:span text:style-name="T3782">349.8</text:span><text:span text:style-name="T3783">. projekto įgyvendinimo metu pradeda naudoti turtą, įsigytą iš paramos lėšų, kitai, nei projekt</text:span><text:span text:style-name="T3784">o įgyvendinimo sutartyje numatyta, veiklai;</text:span></text:p>
      <text:p text:style-name="P3785"><text:span text:style-name="T3786">349.9</text:span><text:span text:style-name="T3787">. nevykdo projekto įgyvendinimo sutarties sąlygų, susijusių su turto draudimu, pranešimu apie draudžiamuosius įvykius bei gautinas draudimo išmokas;</text:span></text:p>
      <text:p text:style-name="P3788"><text:span text:style-name="T3789">349.10</text:span><text:span text:style-name="T3790">. nesudaro sąlygų ar neleidžia šių taisyklių</text:span><text:span text:style-name="T3791"><text:s/>345 punkte nurodytiems asmenims apžiūrėti vietoje ir (ar) patikrinti, kaip įgyvendinamas projektas ir (ar) kaip vykdoma veikla po projekto įgyvendinimo sutarties pasirašymo dienos, iki sueis 3 metai po paramos teikimo pagal atitinkamą programą užbaigimo a</text:span><text:span text:style-name="T3792">rba 5 metai po to, kai CPVA patvirtino galutinę projekto įgyvendinimo ataskaitą, atsižvelgiant į tai, kuris terminas yra vėlesnis;</text:span></text:p>
      <text:p text:style-name="P3793"><text:span text:style-name="T3794">349.11</text:span><text:span text:style-name="T3795">. nevykdo projekto įgyvendinimo sutarties sąlygų, nustatančių projekto vykdytojui pareigą tvarkyti projekto apskait</text:span><text:span text:style-name="T3796">ą taip, kad apskaitos informacija būtų tinkama, objektyvi, palyginama ir laiku pateikiama;</text:span></text:p>
      <text:p text:style-name="P3797"><text:span text:style-name="T3798">349.12</text:span><text:span text:style-name="T3799">. pažeidžia norminiuose teisės aktuose ir projekto įgyvendinimo sutartyje nustatytą dokumentų saugojimo tvarką;</text:span></text:p>
      <text:p text:style-name="P3800"><text:span text:style-name="T3801">349.13</text:span><text:span text:style-name="T3802">. nepradeda vykdyti projekto per<text:s/></text:span><text:span text:style-name="T3803">projekto įgyvendinimo sutartyje nustatytą terminą ar nesilaiko nustatyto projekto įgyvendinimo grafiko ir apie tai neinformuoja CPVA;</text:span></text:p>
      <text:p text:style-name="P3804"><text:span text:style-name="T3805">349.14</text:span><text:span text:style-name="T3806">. tampa bankrutuojantis ar likviduojamas projekto įgyvendinimo metu ir (ar) 5 metus po to, kai CPVA patvirtina g</text:span><text:span text:style-name="T3807">alutinę projekto įgyvendinimo ataskaitą, jei paramos lėšos panaudotos investuoti į nekilnojamąjį turtą ir (arba) žemę, arba per projekto įgyvendinimo sutartyje numatytą projekto tęstinumo užtikrinimo laikotarpį, jei projektui skirtos lėšos nėra investuotos</text:span><text:span text:style-name="T3808"><text:s/>į nekilnojamąjį turtą ar žemę ir jei teisės ir įsipareigojimai, kylantys iš projekto įgyvendinimo sutarties, kartu su turtu, įsigytu iš paramos lėšų, nėra perleidžiami tretiesiems asmenims;</text:span></text:p>
      <text:p text:style-name="P3809"><text:span text:style-name="T3810">349.15</text:span><text:span text:style-name="T3811">. neužtikrina su projekto įgyvendinimu susijusių (viešų</text:span><text:span text:style-name="T3812">jų) pirkimų nuostatų, įtvirtintų Viešųjų pirkimų įstatyme ar finansų ministro įsakymu patvirtintame Ūkio subjektų, kurie pagal Viešųjų pirkimų įstatymą nėra perkančiosios organizacijos, pirkimų tvarkos apraše, ir sudarytų (viešųjų) pirkimų sutarčių tinkamo</text:span><text:span text:style-name="T3813"><text:s/>vykdymo ir priežiūros;</text:span></text:p>
      <text:p text:style-name="P3814"><text:span text:style-name="T3815">349.16</text:span><text:span text:style-name="T3816">. vykdydamas projektą pažeidžia Reglamentuose nustatytus gero valdymo, darnaus vystymosi ir lygių galimybių principus;</text:span></text:p>
      <text:p text:style-name="P3817"><text:span text:style-name="T3818">349.17</text:span><text:span text:style-name="T3819">. pažeidžia kitas projekto įgyvendinimo sutarties sąlygas ar su projekto įgyvendinimu susijus</text:span><text:span text:style-name="T3820">ius teisės aktus.</text:span></text:p>
      <text:p text:style-name="P3821"><text:span text:style-name="T3822">350</text:span><text:span text:style-name="T3823">. Pažeidimas yra nustatomas, jei yra tenkinama bent viena iš šių sąlygų:</text:span></text:p>
      <text:p text:style-name="P3824"><text:span text:style-name="T3825">350.1</text:span><text:span text:style-name="T3826">. dėl projekto vykdytojo ir (ar) jo partnerio veiksmų ar neveikimo pažeisti mechanizmų administravimą reglamentuojantys teisės aktai ir (ar) su proje</text:span><text:span text:style-name="T3827">kto įgyvendinimu susiję ES ir (ar) Lietuvos Respublikos teisės aktai arba projekto įgyvendinimo sutartis ir tai turi neigiamą įtaką mechanizmų įgyvendinimui, o ypač programos, projekto arba kitų veiklų, finansuojamų pagal mechanizmus, įgyvendinimui arba dė</text:span><text:span text:style-name="T3828">l to atsiranda nukrypimų nuo projekto įgyvendinimo sutartyje nustatytų projekto įgyvendinimo sąlygų ar tvarkos;</text:span></text:p>
      <text:p text:style-name="P3829"><text:span text:style-name="T3830">350.2</text:span><text:span text:style-name="T3831">. padaromos neteisėtos, nepagrįstos arba neproporcingos išlaidos, dėl kurių patiriami paramos ir (ar) bendrojo finansavimo lėšų nuostol</text:span><text:span text:style-name="T3832">iai.</text:span></text:p>
      <text:p text:style-name="P3833"><text:span text:style-name="T3834">351</text:span><text:span text:style-name="T3835">. Pažeidimai skirstomi į:</text:span></text:p>
      <text:p text:style-name="P3836"><text:span text:style-name="T3837">351.1</text:span><text:span text:style-name="T3838">. neištaisomus (neištaisytus);</text:span></text:p>
      <text:p text:style-name="P3839"><text:span text:style-name="T3840">351.2</text:span><text:span text:style-name="T3841">. ištaisomus (ištaisytus) pažeidimus;</text:span></text:p>
      <text:p text:style-name="P3842"><text:span text:style-name="T3843">351.3</text:span><text:span text:style-name="T3844">. turinčius nusikalstamos veikos požymių.</text:span></text:p>
      <text:p text:style-name="P3845"><text:span text:style-name="T3846">352</text:span><text:span text:style-name="T3847">. Ištaisomais pažeidimais laikomi tokie pažeidimai, kuriuos nustačius<text:s/></text:span><text:span text:style-name="T3848">projekto vykdytojas arba CPVA gali imtis atitinkamų veiksmų ir per CPVA nustatytus terminus panaikinti pažeidimo sukeltas neigiamas pasekmes, pavyzdžiui, projekto vykdytojas gali iš naujo paskelbti viešojo pirkimo konkursą.</text:span></text:p>
      <text:p text:style-name="P3849"><text:span text:style-name="T3850">353</text:span><text:span text:style-name="T3851">. Neištaisomais pažeidima</text:span><text:span text:style-name="T3852">is laikomi tokie pažeidimai, kuriuos nustačius jų sukeltų neigiamų pasekmių yra neįmanoma panaikinti, pavyzdžiui, projekto tęstinumo laikotarpiu nustatoma, kad projekto vykdytojas, teikdamas mokėjimo prašymą CPVA, deklaravo neatliktus darbus, o CPVA apmokė</text:span><text:span text:style-name="T3853">jo tokių darbų atlikimo išlaidas.</text:span></text:p>
      <text:p text:style-name="P3854"><text:span text:style-name="T3855">354</text:span><text:span text:style-name="T3856">. Pažeidimai, turintys nusikalstamos veikos požymių, nustatomi tais atvejais, kai pagal įtariamo pažeidimo tyrimo metu surinktus faktinius duomenis padaroma išvada, kad padarytas pažeidimas, kuriuo siekiama neteisėt</text:span><text:span text:style-name="T3857">ai gauti ar panaudoti paramos ir bendrojo finansavimo lėšas.</text:span></text:p>
      <text:p text:style-name="P3858"><text:span text:style-name="T3859">355</text:span><text:span text:style-name="T3860">. Pagrindiniai požymiai, kurie leidžia daryti išvadą, kad pažeidimu siekiama neteisėtai gauti paramos ir bendrojo finansavimo lėšas:</text:span></text:p>
      <text:p text:style-name="P3861"><text:span text:style-name="T3862">355.1</text:span><text:span text:style-name="T3863">. projekto vykdytojo ir (ar) jo partnerio apgaul</text:span><text:span text:style-name="T3864">ė;</text:span></text:p>
      <text:p text:style-name="P3865"><text:span text:style-name="T3866">355.2</text:span><text:span text:style-name="T3867">. projekto vykdytojo sąmoningas paramą administruojančios institucijos suklaidinimas, pateikiant neteisingą informaciją ar nutylint reikšmingus faktus, būtinus paramos ir bendrojo finansavimo lėšoms gauti.</text:span></text:p>
      <text:p text:style-name="P3868"><text:span text:style-name="T3869">356</text:span><text:span text:style-name="T3870">. Pagrindinis požymis, kuris<text:s/></text:span><text:span text:style-name="T3871">leidžia daryti išvadą, kad pažeidimu siekiama neteisėtai panaudoti paramos ir bendrojo finansavimo lėšas, – gautų paramos ir (ar) bendrojo finansavimo lėšų ar jų dalies panaudojimas ne pagal projekto įgyvendinimo sutartyje nustatytą tikslinę paramos ir ben</text:span><text:span text:style-name="T3872">drojo finansavimo lėšų panaudojimo paskirtį.</text:span></text:p>
      <text:p text:style-name="P3873"/>
      <text:p text:style-name="P3874"><text:span text:style-name="T3875">ĮTARIAMŲ PAŽEIDIMŲ TYRIMAS, NUSTATYMAS IR IŠTAISYMAS</text:span></text:p>
      <text:p text:style-name="P3876"/>
      <text:p text:style-name="P3877"><text:span text:style-name="T3878">357</text:span><text:span text:style-name="T3879">. Įtariamus pažeidimus tiria CPVA, atlikdama projekto vykdytojo ir (ar) kitų institucijų ir (ar) įstaigų pateiktos ir papildomai pareikalautos in</text:span><text:span text:style-name="T3880">formacijos, duomenų ir dokumentų patikrinimą, projekto patikrą vietoje, prašydama paaiškinimų apie įtariamo pažeidimo aplinkybes ir (ar) atlikdama kitus veiksmus, kuriais siekiama surinkti faktinius duomenis ir pagal juos padaryti išvadą apie pažeidimo buv</text:span><text:span text:style-name="T3881">imą ar nebuvimą (toliau – pažeidimo tyrimas).</text:span></text:p>
      <text:p text:style-name="P3882"><text:span text:style-name="T3883">358</text:span><text:span text:style-name="T3884">. Koordinavimo institucija, tvirtinančioji institucija, mokėjimo institucija, audito institucija, pranešimus apie pažeidimus teikianti institucija, programos operatorius, įtarę pažeidimą ir (ar) gavę inf</text:span><text:span text:style-name="T3885">ormacijos apie įtariamus pažeidimus iš Norvegijos užsienio reikalų ministerijos, EEE finansinio mechanizmo komiteto, Norvegijos Karalystės generalinio auditoriaus biuro, Europos laisvosios prekybos asociacijos auditorių valdybos, Lietuvos Respublikos valst</text:span><text:span text:style-name="T3886">ybės kontrolės, FNTT ar trečiųjų šalių, šią informaciją persiunčia CPVA.</text:span></text:p>
      <text:p text:style-name="P3887"><text:span text:style-name="T3888">359</text:span><text:span text:style-name="T3889">. Šių taisyklių 358 punkte nurodytos institucijos informaciją apie įtariamus pažeidimus teikia laisva forma, kurioje nurodo:</text:span></text:p>
      <text:p text:style-name="P3890"><text:span text:style-name="T3891">359.1</text:span><text:span text:style-name="T3892">. pažeidimą įtarusio subjekto pavadinimą;</text:span></text:p>
      <text:p text:style-name="P3893"><text:span text:style-name="T3894">359.2</text:span><text:span text:style-name="T3895">. programos, kurią įgyvendinant įtariamas pažeidimas, pavadinimą ir numerį;</text:span></text:p>
      <text:p text:style-name="P3896"><text:span text:style-name="T3897">359.3</text:span><text:span text:style-name="T3898">. projekto pavadinimą ir numerį;</text:span></text:p>
      <text:p text:style-name="P3899"><text:span text:style-name="T3900">359.4</text:span><text:span text:style-name="T3901">. subjekto, įtariamo padarius pažeidimą, pavadinimą, kodą, buveinės adresą;</text:span></text:p>
      <text:p text:style-name="P3902"><text:span text:style-name="T3903">359.5</text:span><text:span text:style-name="T3904">. įtariamo pažeidimo aprašymą ir gali</text:span><text:span text:style-name="T3905">mai pažeistas teisės aktų ir (ar) projekto įgyvendinimo sutarties nuostatas;</text:span></text:p>
      <text:p text:style-name="P3906"><text:span text:style-name="T3907">359.6</text:span><text:span text:style-name="T3908">. siūlymus dėl tolesnių veiksmų, susijusių su įtariamu pažeidimu;</text:span></text:p>
      <text:p text:style-name="P3909"><text:span text:style-name="T3910">359.7</text:span><text:span text:style-name="T3911">. kitą su įtariamu pažeidimu susijusią, pažeidimą įtarusios institucijos nuomone, svarbią infor</text:span><text:span text:style-name="T3912">maciją ir pateikia turimų, su įtariamu pažeidimu susijusių, dokumentų kopijas, jei jų nėra SFMIS.</text:span></text:p>
      <text:p text:style-name="P3913"><text:span text:style-name="T3914">360</text:span><text:span text:style-name="T3915">. Įtarusi pažeidimą ir (ar) gavusi apie jį informacijos iš šių taisyklių 358 punkte nurodytų institucijų, CPVA šią informaciją nedelsdama, bet ne vėl</text:span><text:span text:style-name="T3916">iau kaip per 3 darbo dienas nuo pažeidimo įtarimo ir (ar) informacijos apie jį gavimo dienos, registruoja Įtariamų ir nustatytų pažeidimų registracijos žurnale, kurio pavyzdinė forma pateikiama šių taisyklių 24 priede, ar SFMIS, jei yra įdiegtos atitinkamo</text:span><text:span text:style-name="T3917">s funkcinės galimybės, ir, vadovaudamasi Pranešimo apie įtariamą pažeidimą pildymo instrukcija (šių taisyklių 26 priedas), užpildo Pranešimo apie įtariamą pažeidimą formą (šių taisyklių 25 priedas), joje pateikdama informaciją, reikalingą pranešimui apie p</text:span><text:span text:style-name="T3918">ažeidimą parengti pagal Reglamentų 5 priede nustatytą formą.</text:span></text:p>
      <text:p text:style-name="P3919"><text:span text:style-name="T3920">361</text:span><text:span text:style-name="T3921">. Pažeidimo tyrimo pradžia laikoma įtariamo pažeidimo įregistravimo Įtariamų ir nustatytų pažeidimų registracijos žurnale ar SFMIS diena.</text:span></text:p>
      <text:p text:style-name="P3922"><text:span text:style-name="T3923">362</text:span><text:span text:style-name="T3924">. CPVA įvertina įtariamo pažeidimo pobūdį i</text:span><text:span text:style-name="T3925">r sprendžia, ar reikia stabdyti projekto vykdytojo pateiktų mokėjimo prašymų nagrinėjimą ir (ar) siūlyti programos operatoriui neišmokėti lėšų arba išmokėti su įtariamu pažeidimu nesusijusią lėšų dalį (išskyrus galutinį mokėjimo prašymą), jeigu įtariamas p</text:span><text:span text:style-name="T3926">ažeidimas susijęs su projekto išlaidomis, kurioms apmokėti projekto vykdytojas yra pateikęs mokėjimo prašymus CPVA, ir (arba) pagal kompetenciją siūlo programos operatoriui imtis veiksmų dėl paramos ir bendrojo finansavimo lėšų išmokėjimo sustabdymo SFMIS,</text:span><text:span text:style-name="T3927"><text:s/>jei yra įdiegtos atitinkamos funkcinės galimybės, kol bus baigtas pažeidimo tyrimas.</text:span></text:p>
      <text:p text:style-name="P3928"><text:span text:style-name="T3929">363</text:span><text:span text:style-name="T3930">. CPVA gali kreiptis į kompetentingas institucijas, prašydama pateikti informaciją ir (ar) dokumentus, susijusius su atliekamu pažeidimo tyrimu.</text:span></text:p>
      <text:p text:style-name="P3931"><text:span text:style-name="T3932">364</text:span><text:span text:style-name="T3933">. CPVA paže</text:span><text:span text:style-name="T3934">idimus tiria ir nustato (arba pripažįsta, kad jų nėra) per 20 darbo dienų nuo įtariamo pažeidimo įregistravimo Įtariamų ir nustatytų pažeidimų registracijos žurnale ar SFMIS, jei yra įdiegtos atitinkamos funkcinės galimybės, dienos.</text:span></text:p>
      <text:p text:style-name="P3935"><text:span text:style-name="T3936">365</text:span><text:span text:style-name="T3937">. Tais atvejais,</text:span><text:span text:style-name="T3938"><text:s/>kai dėl įtariamo pažeidimo reikalinga kompetentingos institucijos išvada arba reikia gauti papildomą informaciją iš projekto vykdytojo ir (ar) kitų institucijų ar įstaigų, pažeidimo tyrimo terminas gali būti pratęstas, bet ne ilgiau kaip 45 darbo dienoms<text:s/></text:span><text:span text:style-name="T3939">CPVA direktoriaus ar jo įgalioto asmens sprendimu, kuriame taip pat turi būti nurodytos priežastys, dėl kurių pratęsiamas pažeidimo tyrimas. Tuo atveju, jei kompetentinga institucija arba kita institucija ar įstaiga prašomos išvados ar papildomos informaci</text:span><text:span text:style-name="T3940">jos nepateikia, pažeidimo tyrimas gali būti pratęsiamas arba stabdomas, jei visi pažeidimo tyrimo veiksmai, kuriuos galėjo atlikti CPVA, jau yra atlikti.</text:span></text:p>
      <text:p text:style-name="P3941"><text:span text:style-name="T3942">366</text:span><text:span text:style-name="T3943">. CPVA, atlikusi pažeidimo tyrimą ir nustačiusi pažeidimą, kuris, jos nuomone, gali būti ištais</text:span><text:span text:style-name="T3944">omas, ne vėliau kaip per 5 darbo dienas nuo pažeidimo nustatymo dienos registruoja jį Įtariamų ir nustatytų pažeidimų registracijos žurnale ar SFMIS, jei yra įdiegtos atitinkamos funkcinės galimybės. Taip pat per 5 darbo dienas nuo pažeidimo nustatymo dien</text:span><text:span text:style-name="T3945">os ištaiso pažeidimą, jei gali jį ištaisyti pati, arba raštu informuoja projekto vykdytoją apie nustatytą pažeidimą ir nustato terminą, per kurį projekto vykdytojas pažeidimą turi ištaisyti ir apie atliktus pažeidimo ištaisymo veiksmus raštu informuoti CPV</text:span><text:span text:style-name="T3946">A.</text:span></text:p>
      <text:p text:style-name="P3947"><text:span text:style-name="T3948">367</text:span><text:span text:style-name="T3949">. Tuo atveju, kai pažeidimui ištaisyti reikalingi trečiųjų asmenų veiksmai, projekto vykdytojo pagrįstu prašymu pažeidimo ištaisymo terminas CPVA sprendimu gali būti pratęstas tiek, kiek tai reikalinga trečiųjų asmenų veiksmams atlikti ir pažeidi</text:span><text:span text:style-name="T3950">mui ištaisyti.</text:span></text:p>
      <text:p text:style-name="P3951"><text:span text:style-name="T3952">368</text:span><text:span text:style-name="T3953">. Pažeidimas negali būti pripažįstamas ištaisomu, jei pagal projekto įgyvendinimo sutartyje nustatytą terminą projektas turėjo būti įgyvendintas, t. y. projekto veiklos jau turėjo būti įgyvendintos ir pasiekti visi projekto įgyvendini</text:span><text:span text:style-name="T3954">mo sutartyje nustatyti projekto tikslai ir (ar) uždaviniai, o tai nebuvo padaryta.</text:span></text:p>
      <text:p text:style-name="P3955"><text:span text:style-name="T3956">369</text:span><text:span text:style-name="T3957">. CPVA neturi informuoti programos operatoriaus apie nustatytus pažeidimus, kuriuos, jos nuomone, galima ištaisyti. Programos operatoriaus prašymu CPVA turi pateikti<text:s/></text:span><text:span text:style-name="T3958">informaciją apie nustatytus pažeidimus, kuriuos, jos nuomone, galima ištaisyti.</text:span></text:p>
      <text:p text:style-name="P3959"><text:span text:style-name="T3960">370</text:span><text:span text:style-name="T3961">. CPVA, atlikusi įtariamo pažeidimo tyrimą ir nustačiusi pažeidimą, kurio, jos nuomone, ištaisyti neįmanoma, per 2 darbo dienas raštu informuoja apie tai projekto vykdyt</text:span><text:span text:style-name="T3962">oją ir atkreipia dėmesį, kad jis per 5 darbo dienas nuo CPVA rašto gavimo dienos gali pateikti skundą CPVA, kurį gavusi CPVA išnagrinėja per 3 darbo dienas. Pasibaigus šiame punkte nurodytam skundo pateikimo terminui ir projekto vykdytojui nepateikus skund</text:span><text:span text:style-name="T3963">o, CPVA ne vėliau kaip per 3 darbo dienas priima sprendimą dėl nustatyto pažeidimo (toliau – sprendimas dėl pažeidimo), kuriame nurodomos su nustatytu pažeidimu susijusios faktinės aplinkybės, netinkamų finansuoti išlaidų suma ir pateikiamas vienas iš šių<text:s/></text:span><text:span text:style-name="T3964">pasiūlymų programos operatoriui:</text:span></text:p>
      <text:p text:style-name="P3965"><text:span text:style-name="T3966">370.1</text:span><text:span text:style-name="T3967">. nutraukti projekto įgyvendinimo sutartį ir pareikalauti grąžinti sumokėtas paramos ir bendrojo finansavimo lėšas (jei jos buvo išmokėtos);</text:span></text:p>
      <text:p text:style-name="P3968"><text:span text:style-name="T3969">370.2</text:span><text:span text:style-name="T3970">. pakeisti projekto įgyvendinimo sutartį, sumažinti projekto<text:s/></text:span><text:span text:style-name="T3971">vykdytojui skirtas paramos ir bendrojo finansavimo lėšas netinkamų finansuoti paramos ir bendrojo finansavimo lėšų dalimi ir pareikalauti grąžinti sumokėtų su pažeidimu susijusių paramos ir bendrojo finansavimo lėšų dalį;</text:span></text:p>
      <text:p text:style-name="P3972"><text:span text:style-name="T3973">370.3</text:span><text:span text:style-name="T3974">. pakeisti projekto įgyve</text:span><text:span text:style-name="T3975">ndinimo sutartį ir sumažinti projekto vykdytojui skirtas paramos ir bendrojo finansavimo lėšas nustatytų netinkamų finansuoti paramos ir bendrojo finansavimo lėšų dalimi, jei paramos ir bendrojo finansavimo lėšos, susijusios su nustatytu pažeidimu, dar neb</text:span><text:span text:style-name="T3976">uvo išmokėtos.</text:span></text:p>
      <text:p text:style-name="P3977"><text:span text:style-name="T3978">371</text:span><text:span text:style-name="T3979">. Nustačius pažeidimą, kuris yra susijęs su viešuoju pirkimu pagal Viešųjų pirkimų įstatymą, taikomos Europos Komisijos parengtos Finansinių korekcijų taikymo dėl pažeidimų viešųjų pirkimų srityje gairės (2007 m. lapkričio 29 d. gal</text:span><text:span text:style-name="T3980">utinė redakcija, COCOF 07/ 0037/03-ES) (toliau – Gairės). Jei nustatytas pažeidimas yra susijęs su pirkimu, CPVA, teikdama šių taisyklių 370 punkte nurodytus siūlymus, atsižvelgia į Gairių nuostatas.</text:span></text:p>
      <text:p text:style-name="P3981"><text:span text:style-name="T3982">372</text:span><text:span text:style-name="T3983">. Tuo atveju, jei nustatomas pažeidimas, turintis</text:span><text:span text:style-name="T3984"><text:s/>nusikalstamos veikos požymių, CPVA nedelsdama, bet ne vėliau kaip per 3 darbo dienas nuo tokio pažeidimo nustatymo dienos, registruoja jį Įtariamų ir nustatytų pažeidimų registracijos<text:s/></text:span><text:span text:style-name="T3985">žurnale ar SFMIS, jei yra įdiegtos atitinkamos funkcinės galimybės, ir<text:s/></text:span><text:span text:style-name="T3986">raštu informuoja FNTT, programos operatorių, koordinavimo instituciją, pranešimus apie pažeidimus teikiančią instituciją, tvirtinančiąją instituciją ir mokėjimo instituciją kartu pateikdama visų turimų su pažeidimu susijusių dokumentų kopijas ir kitą turim</text:span><text:span text:style-name="T3987">ą informaciją. Įtariamo pažeidimo tyrimo ir nustatymo veiksmus CPVA atlieka ir pažeidimo tyrimą užbaigia nelaukdama teismo sprendimo dėl nusikalstamos veikos.</text:span></text:p>
      <text:p text:style-name="P3988"><text:span text:style-name="T3989">373</text:span><text:span text:style-name="T3990">. Įtariamo pažeidimo tyrimas atnaujinamas, kai gaunamas teismo sprendimas, kuriuo patvirti</text:span><text:span text:style-name="T3991">nama nusikalstama veika.</text:span></text:p>
      <text:p text:style-name="P3992"/>
      <text:p text:style-name="P3993"><text:span text:style-name="T3994">SPRENDIMŲ DĖL NUSTATYTŲ PAŽEIDIMŲ PRIĖMIMAS</text:span></text:p>
      <text:p text:style-name="P3995"/>
      <text:p text:style-name="P3996"><text:span text:style-name="T3997">374</text:span><text:span text:style-name="T3998">. Programos operatorius, gavęs CPVA sprendimą dėl pažeidimo, nedelsdamas, bet ne vėliau kaip per 10 darbo dienų nuo jo gavimo dienos, išnagrinėja jį ir, nekeisdamas nustatyto</text:span><text:span text:style-name="T3999"><text:s/>pažeidimo apimties, turinio ir su juo susijusios netinkamos finansuoti išlaidų sumos, atsižvelgdamas į sprendime dėl pažeidimo CPVA pateiktą pasiūlymą, priima vieną iš šių sprendimų:</text:span></text:p>
      <text:p text:style-name="P4000"><text:span text:style-name="T4001">374.1</text:span><text:span text:style-name="T4002">. nutraukti projekto įgyvendinimo sutartį ir pareikalauti grąžint</text:span><text:span text:style-name="T4003">i sumokėtas paramos ir bendrojo finansavimo lėšas Vyriausybės nustatyta tvarka (jei jos buvo išmokėtos);</text:span></text:p>
      <text:p text:style-name="P4004"><text:span text:style-name="T4005">374.2</text:span><text:span text:style-name="T4006">. pakeisti projekto įgyvendinimo sutartį, sumažinti projekto vykdytojui skirtas paramos ir bendrojo finansavimo lėšas nustatytų netinkamų fina</text:span><text:span text:style-name="T4007">nsuoti paramos ir bendrojo finansavimo lėšų dalimi ir pareikalauti grąžinti sumokėtų su pažeidimu susijusių paramos ir bendrojo finansavimo lėšų dalį;</text:span></text:p>
      <text:p text:style-name="P4008"><text:span text:style-name="T4009">374.3</text:span><text:span text:style-name="T4010">. pakeisti projekto įgyvendinimo sutartį ir sumažinti projekto vykdytojui skirtas paramos ir ben</text:span><text:span text:style-name="T4011">drojo finansavimo lėšas nustatytų netinkamų finansuoti paramos ir bendrojo finansavimo lėšų dalimi, jei paramos ir bendrojo finansavimo lėšos, susijusios su nustatytu pažeidimu, dar nebuvo išmokėtos;</text:span></text:p>
      <text:p text:style-name="P4012"><text:span text:style-name="T4013">374.4</text:span><text:span text:style-name="T4014">. prašyti CPVA per nustatytą terminą iš naujo a</text:span><text:span text:style-name="T4015">tlikti įtariamo pažeidimo tyrimą ir, jei būtina, atitinkamai pakeisti CPVA siūlymą dėl nustatyto pažeidimo. Toks programos operatoriaus sprendimas gali būti priimamas tik kilus įtarimui, kad CPVA suklydo tirdama ir (ar) nustatydama pažeidimą, ir (ar) paaiš</text:span><text:span text:style-name="T4016">kėjus naujoms aplinkybėms. Tokiame sprendime programos operatorius privalo nurodyti CPVA klaidas ar naujas paaiškėjusias aplinkybes.</text:span></text:p>
      <text:p text:style-name="P4017"><text:span text:style-name="T4018">375</text:span><text:span text:style-name="T4019">. Programos operatorius, prieš priimdamas sprendimą, gali pateikti CPVA užklausą dėl papildomos informacijos ir (a</text:span><text:span text:style-name="T4020">r) dokumentų pateikimo.</text:span></text:p>
      <text:p text:style-name="P4021"><text:span text:style-name="T4022">376</text:span><text:span text:style-name="T4023">. Programos operatorius nedelsdamas, bet ne vėliau kaip per 3 darbo dienas nuo sprendimo dėl pažeidimo priėmimo dienos, apie priimtą sprendimą informuoja CPVA ir projekto vykdytoją.</text:span></text:p>
      <text:p text:style-name="P4024"><text:span text:style-name="T4025">377</text:span><text:span text:style-name="T4026">. Projekto vykdytojas, gavęs<text:s/></text:span><text:span text:style-name="T4027">sprendimą dėl projekto įgyvendinimo sutarties nutraukimo ir sumokėtų paramos ir bendrojo finansavimo lėšų grąžinimo, privalo per sprendime nustatytą terminą, kuris negali būti trumpesnis nei 15 darbo dienų, įvykdyti sprendime išvardytus reikalavimus ir api</text:span><text:span text:style-name="T4028">e jų įvykdymą raštu informuoti CPVA.</text:span></text:p>
      <text:p text:style-name="P4029"><text:span text:style-name="T4030">378</text:span><text:span text:style-name="T4031">. Nustatytus pažeidimus Įtariamų ir nustatytų pažeidimų registracijos žurnale ar SFMIS, jei yra įdiegtos atitinkamos funkcinės galimybės, vadovaudamasi Pažeidimo tyrimo išvados pildymo instrukcija (šių taisyklių<text:s/></text:span><text:span text:style-name="T4032">28 priedas) pildydama Pažeidimo tyrimo išvados formą (šių taisyklių 27 priedas), joje pateikdama informaciją, reikalingą pranešimui apie pažeidimą parengti pagal Reglamentų 5 priede nustatytą formą, registruoja CPVA ne vėliau kaip per 5 darbo dienas po pro</text:span><text:span text:style-name="T4033">gramos operatoriaus sprendimo dėl CPVA nustatyto pažeidimo gavimo CPVA dienos.</text:span></text:p>
      <text:p text:style-name="P4034"><text:span text:style-name="T4035">379</text:span><text:span text:style-name="T4036">. Tuo atveju, jeigu nustačius pažeidimą yra priimamas sprendimas susigrąžinti sumokėtas paramos ir bendrojo finansavimo lėšas arba jų dalį, programos operatorius per 3 da</text:span><text:span text:style-name="T4037">rbo dienas nuo pažeidimo užregistravimo SFMIS, jei yra įdiegtos atitinkamos funkcinės galimybės, dienos SFMIS, jei yra įdiegtos atitinkamos funkcinės galimybės, turi registruoti grąžintinas lėšas ir grąžintinų lėšų įrašą susieti su pažeidimu, prie grąžinti</text:span><text:span text:style-name="T4038">nų lėšų įrašydamas pažeidimo numerį.</text:span></text:p>
      <text:p text:style-name="P4039"><text:span text:style-name="T4040">380</text:span><text:span text:style-name="T4041">. Projekto vykdytojui grąžinus į sprendime nurodytą banko sąskaitą su pažeidimu susijusias grąžintinas lėšas, programos operatorius apie grąžintą lėšų sumą informuoja CPVA ne vėliau kaip per 5 darbo dienas nuo lė</text:span><text:span text:style-name="T4042">šų grąžinimo į sąskaitą dienos.</text:span></text:p>
      <text:p text:style-name="P4043"><text:span text:style-name="T4044">381</text:span><text:span text:style-name="T4045">. CPVA, vykdydama nustatytų pažeidimų tolesnio administravimo priežiūrą, įsitikinusi, kad dėl nustatyto pažeidimo priimtas sprendimas įvykdytas (nutraukta projekto įgyvendinimo sutartis ir susigrąžintos sumokėtos para</text:span><text:span text:style-name="T4046">mos ir bendrojo finansavimo lėšos ar jų dalis, skola nurašyta ir pan.), registruoja SFMIS, jei yra įdiegtos atitinkamos funkcinės galimybės, nustatytų pažeidimų administravimo pabaigą.</text:span></text:p>
      <text:p text:style-name="P4047"><text:span text:style-name="T4048">382</text:span><text:span text:style-name="T4049">. Tuo atveju, jei nustatomas projektų vykdytojų sisteminis,<text:s/></text:span><text:span text:style-name="T4050">dažnai pasikartojantis teisės aktuose nustatytų reikalavimų nesilaikymas (toliau – sisteminis pažeidimas), koordinavimo institucija, mokėjimo institucija, programos operatorius ir CPVA pagal kompetenciją turi imtis šių sisteminio pažeidimo šalinimo priemon</text:span><text:span text:style-name="T4051">ių:</text:span></text:p>
      <text:p text:style-name="P4052"><text:span text:style-name="T4053">382.1</text:span><text:span text:style-name="T4054">. tobulinti valdymo ir kontrolės sistemą bei jos reglamentavimą ar inicijuoti šiuos veiksmus;</text:span></text:p>
      <text:p text:style-name="P4055"><text:span text:style-name="T4056">382.2</text:span><text:span text:style-name="T4057">. laikinai sustabdyti mokėjimo prašymų nagrinėjimą ir (ar) paramos ir bendrojo finansavimo lėšų išmokėjimą didesnės rizikos projektams, iki si</text:span><text:span text:style-name="T4058">steminis pažeidimas bus pašalintas, ar inicijuoti šiuos veiksmus;</text:span></text:p>
      <text:p text:style-name="P4059"><text:span text:style-name="T4060">382.3</text:span><text:span text:style-name="T4061">. skirti prioritetą didesnės rizikos projektų vykdytojų pateiktų dokumentų kontrolei atlikti;</text:span></text:p>
      <text:p text:style-name="P4062"><text:span text:style-name="T4063">382.4</text:span><text:span text:style-name="T4064">. skirti prioritetą didesnės rizikos projektų patikroms vietose atlikti;</text:span></text:p>
      <text:p text:style-name="P4065"><text:span text:style-name="T4066">382</text:span><text:span text:style-name="T4067">.5</text:span><text:span text:style-name="T4068">. imtis kitų, institucijos nuomone, būtinų veiksmų ir priemonių.</text:span></text:p>
      <text:p text:style-name="P4069"/>
      <text:p text:style-name="P4070"><text:span text:style-name="T4071">PRANEŠIMŲ APIE PAŽEIDIMUS TEIKIMAS FMV</text:span></text:p>
      <text:p text:style-name="P4072"/>
      <text:p text:style-name="P4073"><text:span text:style-name="T4074">383</text:span><text:span text:style-name="T4075">. CPVA, įtarusi pažeidimą ir (ar) gavusi apie jį informacijos arba nustačiusi pažeidimą, nedelsdama, bet ne vėliau kaip per 5 darbo d</text:span><text:span text:style-name="T4076">ienas, teikia pranešimus apie pažeidimus teikiančiai institucijai pirminį pranešimą apie pažeidimus pagal Reglamentų 5 priede nustatytą formą, jei įtariamas arba nustatytas pažeidimas susijęs su:</text:span></text:p>
      <text:p text:style-name="P4077"><text:span text:style-name="T4078">383.1</text:span><text:span text:style-name="T4079">. (įtariama) nusikalstama veika (pavyzdžiui, įtarimu<text:s/></text:span><text:span text:style-name="T4080">korupcija, sukčiavimu, svetimo turto grobstymu ar pasisavinimu ir pan.);</text:span></text:p>
      <text:p text:style-name="P4081"><text:span text:style-name="T4082">383.2</text:span><text:span text:style-name="T4083">. grėsme sėkmingai įgyvendinti projektą ir pasiekti jo tikslus;</text:span></text:p>
      <text:p text:style-name="P4084"><text:span text:style-name="T4085">383.3</text:span><text:span text:style-name="T4086">. programos ir (arba) projekto valdymu, kuris gerokai pasunkina ar pablogina mechanizmų įgyvendinimą.</text:span></text:p>
      <text:p text:style-name="P4087"><text:span text:style-name="T4088">384</text:span><text:span text:style-name="T4089">. CPVA ne vėliau kaip per 5 darbo dienas nuo pažeidimo nustatymo dienos teikia pranešimus apie pažeidimus teikiančiai institucijai pranešimus apie pažeidimus pagal šių taisyklių 29 priede pateiktą formą, jei pažeidimas susijęs su šiais atvejais:</text:span></text:p>
      <text:p text:style-name="P4090"><text:span text:style-name="T4091">384.1</text:span><text:span text:style-name="T4092">. pažeidimas nustatomas dėl visų ar dalies projekto tikslų ir (ar) uždavinių nepasiekimo projekto vykdytojui bankrutavus;</text:span></text:p>
      <text:p text:style-name="P4093"><text:span text:style-name="T4094">384.2</text:span><text:span text:style-name="T4095">. projekto vykdytojas savanoriškai informuoja CPVA apie pažeidimą prieš tai, kai CPVA įtaria pažeidimą ar gauna apie j</text:span><text:span text:style-name="T4096">į informacijos;</text:span></text:p>
      <text:p text:style-name="P4097"><text:span text:style-name="T4098">384.3</text:span><text:span text:style-name="T4099">. pažeidimas yra nustatomas ir ištaisomas CPVA ar programos operatoriaus prieš tai, kai projektui skirtų paramos ir bendrojo finansavimo lėšų mokėjimai projekto vykdytojui atliekami ir su pažeidimu susijusios išlaidos įtraukiamos į</text:span><text:span text:style-name="T4100"><text:s/>tarpines finansines ataskaitas ir galutines programos įgyvendinimo ataskaitas.</text:span></text:p>
      <text:p text:style-name="P4101"><text:span text:style-name="T4102">385</text:span><text:span text:style-name="T4103">. CPVA ne vėliau kaip per 20 darbo dienų nuo ketvirčio pabaigos teikia pranešimus apie pažeidimus teikiančiai institucijai pagal Reglamentų 5 priede nustatytą formą:</text:span></text:p>
      <text:p text:style-name="P4104"><text:span text:style-name="T4105">3</text:span><text:span text:style-name="T4106">85.1</text:span><text:span text:style-name="T4107">. pirminį pranešimą apie pažeidimus (apie visus įtariamus ir nustatytus pažeidimus per ataskaitinį ketvirtį, išskyrus tuos pažeidimus, apie kuriuos reikia informuoti pagal šių taisyklių 385 punktą), jei pranešimas pagal šių taisyklių 383 punktą nebuv</text:span><text:span text:style-name="T4108">o pateiktas;</text:span></text:p>
      <text:p text:style-name="P4109"><text:span text:style-name="T4110">385.2</text:span><text:span text:style-name="T4111">. pirminį pranešimą apie pažeidimus, jei pažeidimų nebuvo nustatyta;</text:span></text:p>
      <text:p text:style-name="P4112"><text:span text:style-name="T4113">385.3</text:span><text:span text:style-name="T4114">. pranešimą apie tolesnius veiksmus dėl pažeidimų, apie kuriuos buvo pranešta pagal šių taisyklių 385.1 ir 383 punktus. Tokie pranešimai teikiami, iki įtari</text:span><text:span text:style-name="T4115">amas pažeidimas pasitvirtina ar įvykdomi sprendimai (atliekami veiksmai) dėl nustatyto pažeidimo.</text:span></text:p>
      <text:p text:style-name="P4116"><text:span text:style-name="T4117">386</text:span><text:span text:style-name="T4118">. Pranešimus apie pažeidimus teikianti institucija:</text:span></text:p>
      <text:p text:style-name="P4119"><text:span text:style-name="T4120">386.1</text:span><text:span text:style-name="T4121">. teikia FMV pranešimus apie įtariamus ir nustatytus pažeidimus, kaip nustatyta Reglamentų</text:span><text:span text:style-name="T4122"><text:s/>11 skyriuose;</text:span></text:p>
      <text:p text:style-name="P4123"><text:span text:style-name="T4124">386.2</text:span><text:span text:style-name="T4125">. registruoja ir kaupia informaciją apie visus pažeidimus (įtariamus ir nustatytus), įskaitant ir tuos, apie kuriuos neturi būti pranešta pagal Reglamentų 11.7 straipsnių 1 dalis.</text:span></text:p>
      <text:p text:style-name="P4126"/>
      <text:p text:style-name="P4127"><text:span text:style-name="T4128">XI</text:span><text:span text:style-name="T4129">.<text:s/></text:span><text:span text:style-name="T4130">SKUNDŲ NAGRINĖJIMAS</text:span></text:p>
      <text:p text:style-name="P4131"/>
      <text:p text:style-name="P4132"><text:span text:style-name="T4133">387</text:span><text:span text:style-name="T4134">.<text:s/></text:span><text:span text:style-name="T4135">Pareiškėjai ir projektų vykdytojai turi teisę apskųsti koordinavimo institucijos, tvirtinančiosios institucijos, audito institucijos, programos operatoriaus ir CPVA veiksmus arba neveikimą Lietuvos Respublikos viešojo administravimo įstatymo (Žin., 1999, N</text:span><text:span text:style-name="T4136">r. </text:span><text:a xlink:href="https://www.e-tar.lt/portal/lt/legalAct/TAR.0BDFFD850A66" office:target-frame-name="_blank" xlink:show="new"><text:span text:style-name="T4137">60-1945</text:span></text:a><text:span text:style-name="T4138">; 2006, Nr. 77-2975) nustatyta tvarka.</text:span></text:p>
      <text:p text:style-name="P4139"><text:span text:style-name="T4140">388</text:span><text:span text:style-name="T4141">. CPVA veiksmus arba neveikimą, susijusius su paraiškos administracinės atitikties ir tinkamumo finansuoti<text:s/></text:span><text:span text:style-name="T4142">vertinimu bei naudos ir kokybės vertinimo procedūrų nesilaikymu, pareiškėjas gali apskųsti programos operatoriui raštu per 10 darbo dienų nuo tos dienos, kurią jis sužinojo ar turėjo sužinoti apie tokius CPVA veiksmus arba neveikimą. Skundų dėl ekspertinio</text:span><text:span text:style-name="T4143"><text:s/>projektų naudos ir kokybės vertinimo rezultatų programos operatorius nenagrinėja.</text:span></text:p>
      <text:p text:style-name="P4144"><text:span text:style-name="T4145">389</text:span><text:span text:style-name="T4146">. Programos operatorius pareiškėjo skundą nagrinėja Lietuvos Respublikos viešojo administravimo įstatymo nustatyta tvarka, atsižvelgdamas į faktinius paraiškos regist</text:span><text:span text:style-name="T4147">ravimo ir vertinimo dokumentus.</text:span></text:p>
      <text:p text:style-name="P4148"><text:span text:style-name="T4149">390</text:span><text:span text:style-name="T4150">. Programos operatorius, nusprendęs, kad pareiškėjo skundas yra:</text:span></text:p>
      <text:p text:style-name="P4151"><text:span text:style-name="T4152">390.1</text:span><text:span text:style-name="T4153">. nepagrįstas, apie tai informuoja pareiškėją per Lietuvos Respublikos viešojo administravimo įstatyme nustatytą terminą ir nurodo faktines aplin</text:span><text:span text:style-name="T4154">kybes, nustatytas skundo nagrinėjimo metu, teisės aktus, kuriais vadovaujantis priimtas sprendimas dėl skundo, ir tokio sprendimo apskundimo tvarką;</text:span></text:p>
      <text:p text:style-name="P4155"><text:span text:style-name="T4156">390.2</text:span><text:span text:style-name="T4157">. pagrįstas, raštu nurodo CPVA neatitikimus ir pažeistus teisės aktus ir paveda CPVA pakartoti par</text:span><text:span text:style-name="T4158">aiškos vertinimo procedūrą arba atlikti kitus veiksmus. Tokiu atveju programos operatorius nustato terminą, per kurį paraiškos vertinimo procedūra turi būti pakartota arba atlikti kiti veiksmai, ir apie priimtą sprendimą informuoja pareiškėją per Lietuvos<text:s/></text:span><text:span text:style-name="T4159">Respublikos viešojo administravimo įstatyme nustatytą terminą.</text:span></text:p>
      <text:p text:style-name="P4160"><text:span text:style-name="T4161">391</text:span><text:span text:style-name="T4162">. CPVA veiksmus ar neveikimą, susijusius su projekto įgyvendinimu, projekto vykdytojas gali apskųsti programos operatoriui per 10 darbo dienų nuo tos dienos, kurią jis sužinojo ar turė</text:span><text:span text:style-name="T4163">jo sužinoti apie tokius CPVA veiksmus ar neveikimą.</text:span></text:p>
      <text:p text:style-name="P4164"><text:span text:style-name="T4165">392</text:span><text:span text:style-name="T4166">. Programos operatorius projekto vykdytojo skundą dėl įgyvendinamo projekto nagrinėja Lietuvos Respublikos viešojo administravimo įstatymo nustatyta tvarka.</text:span></text:p>
      <text:p text:style-name="P4167"><text:span text:style-name="T4168">393</text:span><text:span text:style-name="T4169">. Programos operatorius, nusprend</text:span><text:span text:style-name="T4170">ęs, kad projekto vykdytojo skundas yra:</text:span></text:p>
      <text:p text:style-name="P4171"><text:span text:style-name="T4172">393.1</text:span><text:span text:style-name="T4173">. nepagrįstas, apie tai informuoja pareiškėją per Lietuvos Respublikos viešojo administravimo įstatyme nustatytą terminą ir nurodo faktines aplinkybes, nustatytas skundo nagrinėjimo metu, teisės aktus, kuriais</text:span><text:span text:style-name="T4174"><text:s/>vadovaujantis priimtas sprendimas dėl skundo, ir tokio sprendimo apskundimo tvarką;</text:span></text:p>
      <text:p text:style-name="P4175"><text:span text:style-name="T4176">393.2</text:span><text:span text:style-name="T4177">. pagrįstas, raštu nurodo CPVA neatitikimus ir pažeistus teisės aktus ir paveda imtis programos operatoriaus siūlomų veiksmų, nustato veiksmų atlikimo terminus ir</text:span><text:span text:style-name="T4178"><text:s/>informuoja apie tai projekto vykdytoją per 5 darbo dienas nuo sprendimo dėl projekto vykdytojo skundo priėmimo dienos.</text:span></text:p>
      <text:p text:style-name="P4179"><text:span text:style-name="T4180">394</text:span><text:span text:style-name="T4181">. Pareiškėjas ar projekto vykdytojas, nesutinkantis su CPVA, programos operatoriaus ar koordinavimo institucijos sprendimais, g</text:span><text:span text:style-name="T4182">ali juos apskųsti Vyriausiajai administracinių ginčų komisijai arba kreiptis į teismą Lietuvos Respublikos įstatymų nustatyta tvarka.</text:span></text:p>
      <text:p text:style-name="P4183"/>
      <text:p text:style-name="P4184"><text:span text:style-name="T4185">VI</text:span><text:span text:style-name="T4186">.<text:s/></text:span><text:span text:style-name="T4187">DOKUMENTŲ SAUGOJIMAS IR PRIEINAMUMAS</text:span></text:p>
      <text:p text:style-name="P4188"/>
      <text:p text:style-name="P4189"><text:span text:style-name="T4190">395</text:span><text:span text:style-name="T4191">. Koordinavimo institucija, tvirtinančioji institucija, mokėjimo</text:span><text:span text:style-name="T4192"><text:s/>institucija, pranešimus apie pažeidimus teikianti institucija, programos operatorius, CPVA ir projektų vykdytojai visų su programų įgyvendinimu susijusių dokumentų saugojimą organizuoja vadovaudamiesi Bendrųjų dokumentų saugojimo terminų rodykle, patvirti</text:span><text:span text:style-name="T4193">nta Lietuvos vyriausiojo archyvaro 2011 m. kovo 9 d. įsakymu Nr. V-100 (Žin., 2011, Nr. </text:span><text:a xlink:href="https://www.e-tar.lt/portal/lt/legalAct/TAR.11379DB2A362" office:target-frame-name="_blank" xlink:show="new"><text:span text:style-name="T4194">32-1534</text:span></text:a><text:span text:style-name="T4195">).</text:span></text:p>
      <text:p text:style-name="P4196"><text:span text:style-name="T4197">396</text:span><text:span text:style-name="T4198">. Visais atvejais turi būti sudaryta galimybė Norvegijos užsienio<text:s/></text:span><text:span text:style-name="T4199">reikalų ministerijos, EEE finansinio mechanizmo komiteto, FMV, Norvegijos Karalystės generalinio auditoriaus biuro, Europos laisvosios prekybos asociacijos auditorių valdybos, audito institucijos ir Lietuvos Respublikos valstybės kontrolės atsakingiems par</text:span><text:span text:style-name="T4200">eigūnams susipažinti su visais dokumentais programų (projektų) įgyvendinimo metu ir 3 metus nuo galutinių programų įgyvendinimo ataskaitų patvirtinimo dienos.</text:span></text:p>
      <text:p text:style-name="P4201"><text:span text:style-name="T4202">397</text:span><text:span text:style-name="T4203">. Dokumentų saugojimo terminai pratęsiami atliekant procesinius veiksmus arba pagrįstu FMV</text:span><text:span text:style-name="T4204"><text:s/>prašymu.</text:span></text:p>
      <text:p text:style-name="P4205"><text:span text:style-name="T4206">398</text:span><text:span text:style-name="T4207">. Šių taisyklių 395 punkte nurodytos institucijos ir projektų vykdytojai privalo užtikrinti su programų ir projektų įgyvendinimu susijusių dokumentų saugumą ir prieinamumą koordinavimo institucijos, tvirtinančiosios institucijos, mokėjimo<text:s/></text:span><text:span text:style-name="T4208">institucijos ir programos operatoriaus atstovams.</text:span></text:p>
      <text:p text:style-name="P4209"><text:span text:style-name="T4210">399</text:span><text:span text:style-name="T4211">. FMV patvirtinus galutinę programos, pagal kurią įgyvendinamas projektas, įgyvendinimo ataskaitą, CPVA informuoja apie tai projekto vykdytoją ir primena projekto vykdytojui apie dokumentų saugojimo<text:s/></text:span><text:span text:style-name="T4212">terminą.</text:span></text:p>
      <text:p text:style-name="P4213"><text:span text:style-name="T4214">400</text:span><text:span text:style-name="T4215">. Projekto vykdytojas privalo saugoti:</text:span></text:p>
      <text:p text:style-name="P4216"><text:span text:style-name="T4217">400.1</text:span><text:span text:style-name="T4218">. paraiškos ir jos priedų kopijas;</text:span></text:p>
      <text:p text:style-name="P4219"><text:span text:style-name="T4220">400.2</text:span><text:span text:style-name="T4221">. paraiškos keitimo dokumentų kopijas;</text:span></text:p>
      <text:p text:style-name="P4222"><text:span text:style-name="T4223">400.3</text:span><text:span text:style-name="T4224">. projekto įgyvendinimo sutarties ir visų papildomų susitarimų originalus;</text:span></text:p>
      <text:p text:style-name="P4225"><text:span text:style-name="T4226">400.4</text:span><text:span text:style-name="T4227">. galutinės projek</text:span><text:span text:style-name="T4228">to įgyvendinimo ataskaitos ir jos priedų kopijas ir kitus susijusius dokumentus;</text:span></text:p>
      <text:p text:style-name="P4229"><text:span text:style-name="T4230">400.5</text:span><text:span text:style-name="T4231">. mokėjimo prašymų kopijas kartu su išlaidų pagrindimo ir jų apmokėjimo įrodymo dokumentų originalais;</text:span></text:p>
      <text:p text:style-name="P4232"><text:span text:style-name="T4233">400.6</text:span><text:span text:style-name="T4234">. susirašinėjimo su CPVA ir programos operatoriumi dok</text:span><text:span text:style-name="T4235">umentų kopijas;</text:span></text:p>
      <text:p text:style-name="P4236"><text:span text:style-name="T4237">400.7</text:span><text:span text:style-name="T4238">. (viešųjų) pirkimų vykdymo dokumentų originalus arba kopijas;</text:span></text:p>
      <text:p text:style-name="P4239"><text:span text:style-name="T4240">400.8</text:span><text:span text:style-name="T4241">. įgyvendintų viešinimo priemonių įrodymo dokumentus.</text:span></text:p>
      <text:p text:style-name="P4242"><text:span text:style-name="T4243">401</text:span><text:span text:style-name="T4244">. CPVA privalo saugoti:</text:span></text:p>
      <text:p text:style-name="P4245"><text:span text:style-name="T4246">401.1</text:span><text:span text:style-name="T4247">. kvietimų (siūlymų) teikti paraiškas dokumentų kopijas;</text:span></text:p>
      <text:p text:style-name="P4248"><text:span text:style-name="T4249">401.2</text:span><text:span text:style-name="T4250">. paraiškų registravimo ir vertinimo dokumentų originalus;</text:span></text:p>
      <text:p text:style-name="P4251"><text:span text:style-name="T4252">401.3</text:span><text:span text:style-name="T4253">. paraiškų (įskaitant ir vertinimo metu atmestas paraiškas) ir jų priedų originalus;</text:span></text:p>
      <text:p text:style-name="P4254"><text:span text:style-name="T4255">401.4</text:span><text:span text:style-name="T4256">. paraiškų keitimo dokumentų originalus;</text:span></text:p>
      <text:p text:style-name="P4257"><text:span text:style-name="T4258">401.5</text:span><text:span text:style-name="T4259">. informacinių raštų apie projektų paraiškų</text:span><text:span text:style-name="T4260"><text:s/>atmetimą kopijas;</text:span></text:p>
      <text:p text:style-name="P4261"><text:span text:style-name="T4262">401.6</text:span><text:span text:style-name="T4263">. susirašinėjimo su pareiškėju dokumentų kopijas;</text:span></text:p>
      <text:p text:style-name="P4264"><text:span text:style-name="T4265">401.7</text:span><text:span text:style-name="T4266">. mokėjimo prašymų originalus kartu su išlaidų pagrindimo ir jų apmokėjimo įrodymo dokumentų kopijomis;</text:span></text:p>
      <text:p text:style-name="P4267"><text:span text:style-name="T4268">401.8</text:span><text:span text:style-name="T4269">. susirašinėjimo su koordinavimo institucija, tvirtinanč</text:span><text:span text:style-name="T4270">iąja institucija, mokėjimo institucija, audito institucija ir programų operatoriais dokumentų originalus arba kopijas.</text:span></text:p>
      <text:p text:style-name="P4271"><text:span text:style-name="T4272">402</text:span><text:span text:style-name="T4273">. CPVA privalo turėti kiekvieno projekto, kuriam skirtos paramos ir bendrojo finansavimo lėšos, bylą, kurioje saugomi visi su pr</text:span><text:span text:style-name="T4274">ojekto įgyvendinimu susiję dokumentai:</text:span></text:p>
      <text:p text:style-name="P4275"><text:span text:style-name="T4276">402.1</text:span><text:span text:style-name="T4277">. projekto įgyvendinimo sutarties ir papildomų susitarimų originalai;</text:span></text:p>
      <text:p text:style-name="P4278"><text:span text:style-name="T4279">402.2</text:span><text:span text:style-name="T4280">. prašymų pakeisti projekto įgyvendinimo sutartį ir sprendimų dėl projekto įgyvendinimo sutarties pakeitimo originalai arba kopijos</text:span><text:span text:style-name="T4281"><text:s/>ir kiti susiję dokumentai;</text:span></text:p>
      <text:p text:style-name="P4282"><text:span text:style-name="T4283">402.3</text:span><text:span text:style-name="T4284">. mokėjimo prašymų, jų priedų, jų patikros ir tvirtinimo lapų originalai;</text:span></text:p>
      <text:p text:style-name="P4285"><text:span text:style-name="T4286">402.4</text:span><text:span text:style-name="T4287">. paraiškų asignavimų valdytojui originalai;</text:span></text:p>
      <text:p text:style-name="P4288"><text:span text:style-name="T4289">402.5</text:span><text:span text:style-name="T4290">. lėšų išmokėjimo projektų vykdytojams ir rangovams, prekių tiekėjams ar paslaugų<text:s/></text:span><text:span text:style-name="T4291">teikėjams pagrindimo dokumentų kopijos;</text:span></text:p>
      <text:p text:style-name="P4292"><text:span text:style-name="T4293">402.6</text:span><text:span text:style-name="T4294">. projekto įgyvendinimo galutinės projekto įgyvendinimo ataskaitos ir jos priedų originalai;</text:span></text:p>
      <text:p text:style-name="P4295"><text:span text:style-name="T4296">402.7</text:span><text:span text:style-name="T4297">. projektų patikrų vietose ataskaitų originalai;</text:span></text:p>
      <text:p text:style-name="P4298"><text:span text:style-name="T4299">402.8</text:span><text:span text:style-name="T4300">. susirašinėjimo su projekto vykdytoju dokument</text:span><text:span text:style-name="T4301">ų kopijos.</text:span></text:p>
      <text:p text:style-name="P4302"><text:span text:style-name="T4303">403</text:span><text:span text:style-name="T4304">. Programos operatorius privalo saugoti:</text:span></text:p>
      <text:p text:style-name="P4305"><text:span text:style-name="T4306">403.1</text:span><text:span text:style-name="T4307">. programų planavimo ir įgyvendinimo koordinavimo dokumentų kopijas;</text:span></text:p>
      <text:p text:style-name="P4308"><text:span text:style-name="T4309">403.2</text:span><text:span text:style-name="T4310">. projektų bei paramos ir bendrojo finansavimo lėšų planavimo dokumentų originalus arba kopijas;</text:span></text:p>
      <text:p text:style-name="P4311"><text:span text:style-name="T4312">403.3</text:span><text:span text:style-name="T4313">. ga</text:span><text:span text:style-name="T4314">irių pareiškėjams ir (ar) tiesioginio finansavimo aprašų ir kitų kvietimų (siūlymų) teikti paraiškas dokumentų originalus;</text:span></text:p>
      <text:p text:style-name="P4315"><text:span text:style-name="T4316">403.4</text:span><text:span text:style-name="T4317">. paraiškų atrankos dokumentų originalus arba kopijas;</text:span></text:p>
      <text:p text:style-name="P4318"><text:span text:style-name="T4319">403.5</text:span><text:span text:style-name="T4320">. sprendimų skirti projektui paramos ir bendrojo finansavimo</text:span><text:span text:style-name="T4321"><text:s/>lėšas originalus arba kopijas;</text:span></text:p>
      <text:p text:style-name="P4322"><text:span text:style-name="T4323">403.6</text:span><text:span text:style-name="T4324">. projekto įgyvendinimo sutarties ir papildomų susitarimų originalus;</text:span></text:p>
      <text:p text:style-name="P4325"><text:span text:style-name="T4326">403.7</text:span><text:span text:style-name="T4327">. prašymų pakeisti projekto įgyvendinimo sutartį, sprendimų dėl projekto įgyvendinimo sutarties pakeitimo originalus arba kopijas ir kit</text:span><text:span text:style-name="T4328">us susijusius dokumentus;</text:span></text:p>
      <text:p text:style-name="P4329"><text:span text:style-name="T4330">403.8</text:span><text:span text:style-name="T4331">. gautų paraiškų asignavimų valdytojui kopijas;</text:span></text:p>
      <text:p text:style-name="P4332"><text:span text:style-name="T4333">403.9</text:span><text:span text:style-name="T4334">. mokėjimo paraiškų Valstybės iždo departamentui kopijas;</text:span></text:p>
      <text:p text:style-name="P4335"><text:span text:style-name="T4336">403.10</text:span><text:span text:style-name="T4337">. susirašinėjimo su koordinavimo institucija, tvirtinančiąja institucija, mokėjimo institucija,<text:s/></text:span><text:span text:style-name="T4338">CPVA, audito institucija ir projektų vykdytojais dokumentų kopijas;</text:span></text:p>
      <text:p text:style-name="P4339"><text:span text:style-name="T4340">403.11</text:span><text:span text:style-name="T4341">. susirašinėjimo su FMV ir kitomis valstybės institucijomis dėl programų įgyvendinimo dokumentų kopijas;</text:span></text:p>
      <text:p text:style-name="P4342"><text:span text:style-name="T4343">403.12</text:span><text:span text:style-name="T4344">. ataskaitų, teikiamų koordinavimo institucijai ir tvirtinančia</text:span><text:span text:style-name="T4345">jai institucijai, kopijas;</text:span></text:p>
      <text:p text:style-name="P4346"><text:span text:style-name="T4347">403.13</text:span><text:span text:style-name="T4348">. mokėjimo prognozių, teikiamų tvirtinančiajai institucijai, kopijas;</text:span></text:p>
      <text:p text:style-name="P4349"><text:span text:style-name="T4350">403.14</text:span><text:span text:style-name="T4351">. informaciją apie grąžintas, grąžintinas ir išieškotinas lėšas ir kitus susijusius dokumentus.</text:span></text:p>
      <text:p text:style-name="P4352"><text:span text:style-name="T4353">404</text:span><text:span text:style-name="T4354">. Tvirtinančioji institucija priva</text:span><text:span text:style-name="T4355">lo saugoti:</text:span></text:p>
      <text:p text:style-name="P4356"><text:span text:style-name="T4357">404.1</text:span><text:span text:style-name="T4358">. susirašinėjimo su FMV ir kitomis valstybės institucijomis dėl programų įgyvendinimo dokumentų originalus arba kopijas;</text:span></text:p>
      <text:p text:style-name="P4359"><text:span text:style-name="T4360">404.2</text:span><text:span text:style-name="T4361">. tarpinių finansinių ataskaitų, teikiamų FMV, kopijas;</text:span></text:p>
      <text:p text:style-name="P4362"><text:span text:style-name="T4363">404.3</text:span><text:span text:style-name="T4364">. galutinių programos įgyvendinimo ataskai</text:span><text:span text:style-name="T4365">tų, teikiamų FMV, kopijas;</text:span></text:p>
      <text:p text:style-name="P4366"><text:span text:style-name="T4367">404.4</text:span><text:span text:style-name="T4368">. tikėtinų tarpinių mokėjimų pagal teikiamas tarpines finansines ataskaitas sumų prognozių, teikiamų FMV, kopijas;</text:span></text:p>
      <text:p text:style-name="P4369"><text:span text:style-name="T4370">404.5</text:span><text:span text:style-name="T4371">. atliktų patikrinimų ataskaitų originalus ir kitus susijusius dokumentus.</text:span></text:p>
      <text:p text:style-name="P4372"><text:span text:style-name="T4373">405</text:span><text:span text:style-name="T4374">. Koordinavi</text:span><text:span text:style-name="T4375">mo institucija privalo saugoti:</text:span></text:p>
      <text:p text:style-name="P4376"><text:span text:style-name="T4377">405.1</text:span><text:span text:style-name="T4378">. ataskaitų, teikiamų FMV, kopijas;</text:span></text:p>
      <text:p text:style-name="P4379"><text:span text:style-name="T4380">405.2</text:span><text:span text:style-name="T4381">. susirašinėjimo su tvirtinančiąja institucija, mokėjimo institucija, programų operatoriais, CPVA, audito institucija, pareiškėjais ir projektų vykdytojais dokumentų origin</text:span><text:span text:style-name="T4382">alus arba kopijas;</text:span></text:p>
      <text:p text:style-name="P4383"><text:span text:style-name="T4384">405.3</text:span><text:span text:style-name="T4385">. susirašinėjimo su FMV ir kitomis valstybės institucijomis dėl programų įgyvendinimo dokumentų originalus arba kopijas;</text:span></text:p>
      <text:p text:style-name="P4386"><text:span text:style-name="T4387">405.4</text:span><text:span text:style-name="T4388">. atliktų patikrinimų ataskaitų originalus ir kitus dokumentus.</text:span></text:p>
      <text:p text:style-name="P4389"><text:span text:style-name="T4390">406</text:span><text:span text:style-name="T4391">. Mokėjimo institucija<text:s/></text:span><text:span text:style-name="T4392">privalo saugoti:</text:span></text:p>
      <text:p text:style-name="P4393"><text:span text:style-name="T4394">406.1</text:span><text:span text:style-name="T4395">. lėšų išmokėjimo dokumentų originalus ir (arba) kopijas;</text:span></text:p>
      <text:p text:style-name="P4396"><text:span text:style-name="T4397">406.2</text:span><text:span text:style-name="T4398">. paramos lėšų valdymo ir apskaitos dokumentų originalus ir (arba) kopijas.</text:span></text:p>
      <text:p text:style-name="P4399"><text:span text:style-name="T4400">407</text:span><text:span text:style-name="T4401">. Pranešimus apie pažeidimus teikianti institucija privalo saugoti:</text:span></text:p>
      <text:p text:style-name="P4402"><text:span text:style-name="T4403">407.1</text:span><text:span text:style-name="T4404">. pra</text:span><text:span text:style-name="T4405">nešimų apie įtariamus ir nustatytus pažeidimus, teikiamų FMV, kopijas;</text:span></text:p>
      <text:p text:style-name="P4406"><text:span text:style-name="T4407">407.2</text:span><text:span text:style-name="T4408">. susirašinėjimo su FMV ir kitomis valstybės institucijomis dėl programų įgyvendinimo dokumentų originalus arba kopijas.</text:span></text:p>
      <text:p text:style-name="P4409"/>
      <text:p text:style-name="P4410"><text:span text:style-name="T4411">VII</text:span><text:span text:style-name="T4412">.<text:s/></text:span><text:span text:style-name="T4413">BAIGIAMOSIOS NUOSTATOS</text:span></text:p>
      <text:p text:style-name="P4414"/>
      <text:p text:style-name="P4415"><text:span text:style-name="T4416">408</text:span><text:span text:style-name="T4417">.<text:s/></text:span><text:span text:style-name="T4418">Institucijos, atsakingos už mechanizmų valdymą ir kontrolę, nustatytos Funkcijų apraše, vadovaudamosi Funkcijų aprašu, šiomis taisyklėmis, kitais teisės aktais ir dokumentais, pagal kompetenciją rengia ir tvirtina vidaus procedūrų vadovus, t. y. dokumentus</text:span><text:span text:style-name="T4419">, kuriais nustatomos taisyklės ir procedūros, kurias taiko institucija, siekdama užtikrinti veiksmingą jai priskirtų funkcijų atlikimą, užtikrina vidaus procedūrų vadovų atitiktį minėtiems teisės aktams ir vadovavimąsi jais.</text:span></text:p>
      <text:p text:style-name="P4420"><text:span text:style-name="T4421">409</text:span><text:span text:style-name="T4422">. Institucijos, atsaking</text:span><text:span text:style-name="T4423">os už mechanizmų valdymą ir kontrolę, prireikus, užtikrina savo rengiamų dokumentų vertimą į anglų kalbą.</text:span></text:p>
      <text:p text:style-name="P4424"/>
      <text:p text:style-name="P4425">_________________</text:p>
      <text:p text:style-name="P4426"/>
      <text:p text:style-name="Normal"/>
      <text:p text:style-name="P4427">Papildyta priedu:</text:p>
      <text:p text:style-name="P4428"><text:span text:style-name="T4429">Nr.<text:s/></text:span><text:a xlink:href="https://www.e-tar.lt/portal/legalAct.html?documentId=TAR.4D7662A23CA8" office:target-frame-name="_top" xlink:show="replace"><text:span text:style-name="T4430">1K-041</text:span></text:a><text:span text:style-name="T4431">, 2013-01-29,<text:s/></text:span><text:span text:style-name="T4432">www.valstybes-zinios.lt, 2013, Nr. 13-0 (2013-02-02); Žin., 2013, Nr. 13-629 (2013-02-02), i. k. 1132050ISAK001K-041</text:span></text:p>
      <text:p text:style-name="Normal"/>
      <text:p text:style-name="P4433"/>
      <text:p text:style-name="P4434"/>
      <text:p text:style-name="P4435">PATVIRTINTA<text:s/></text:p>
      <text:p text:style-name="P4436">Lietuvos Respublikos finansų ministro 2012 m. balandžio 11 d. įsakymu Nr. 1K-135</text:p>
      <text:p text:style-name="P4437">(Lietuvos Respublikos finansų ministro<text:s/>2013 m. vasario14 d. įsakymu Nr. 1K-063 redakcija)</text:p>
      <text:p text:style-name="P4438"/>
      <text:p text:style-name="P4439"><text:span text:style-name="T4440">2009–2014 m. EUROPOS EKONOMINĖS ERDVĖS IR NORVEGIJOS FINANSINIŲ MECHANZIMŲ TECHNINĖS PROGRAMOS FINANSAVIMO IR ĮGYVENDINIMO TAISYKLĖS</text:span></text:p>
      <text:p text:style-name="P4441"/>
      <text:p text:style-name="P4442"><text:span text:style-name="T4443">I</text:span><text:span text:style-name="T4444">.<text:s/></text:span><text:span text:style-name="T4445">BENDROSIOS NUOSTATOS</text:span></text:p>
      <text:p text:style-name="P4446"/>
      <text:p text:style-name="P4447"><text:span text:style-name="T4448">1</text:span><text:span text:style-name="T4449">. 2009–2014 m. Europos ekonominės er</text:span><text:span text:style-name="T4450">dvės (toliau – EEE) ir Norvegijos finansinių mechanizmų techninės programos finansavimo ir įgyvendinimo taisyklės (toliau – taisyklės) reglamentuoja:</text:span></text:p>
      <text:p text:style-name="P4451"><text:span text:style-name="T4452">1.1</text:span><text:span text:style-name="T4453">. 2009–2014 m. EEE ir Norvegijos finansinių mechanizmų (toliau – mechanizmai) techninės paramos ir na</text:span><text:span text:style-name="T4454">cionalinio dvišalio bendradarbiavimo fondo (toliau – Fondas) lėšų planavimo, mechanizmų techninės paramos ir Fondo (toliau – techninė programa) rengimo, įgyvendinimo, išlaidų apmokėjimo, atsiskaitymo už techninės programos įgyvendinimą ir pažeidimų tyrimo<text:s/></text:span><text:span text:style-name="T4455">tvarką;</text:span></text:p>
      <text:p text:style-name="P4456"><text:span text:style-name="T4457">1.2</text:span><text:span text:style-name="T4458">. komandiruočių išlaidų kompensavimo iš Fondo lėšų tvarką;</text:span></text:p>
      <text:p text:style-name="P4459"><text:span text:style-name="T4460">1.3</text:span><text:span text:style-name="T4461">. Lietuvos Respublikos finansų ministerijos (toliau – ministerija) administracijos padalinių veiksmus, susijusius su ministerijai skirtos techninės paramos lėšų naudojimu;</text:span></text:p>
      <text:p text:style-name="P4462"><text:span text:style-name="T4463">1</text:span><text:span text:style-name="T4464">.4</text:span><text:span text:style-name="T4465">. techninės programos dokumentų saugojimo tvarką.</text:span></text:p>
      <text:p text:style-name="P4466"><text:span text:style-name="T4467">2</text:span><text:span text:style-name="T4468">. Šios taisyklės parengtos atsižvelgiant į Lietuvos Respublikos ir Islandijos, Lichtenšteino Kunigaikštystės ir Norvegijos Karalystės (toliau – valstybės donorės) 2011 m. gegužės 18 d. susitarimo</text:span><text:span text:style-name="T4469"><text:s/>memorandumą dėl 2009–2014 m. Europos ekonominės erdvės finansinio mechanizmo įgyvendinimo (Žin., 2011, Nr.<text:s/></text:span><text:a xlink:href="https://www.e-tar.lt/portal/lt/legalAct/TAR.2CAD327978CB" office:target-frame-name="_blank" xlink:show="new"><text:span text:style-name="T4470">71-3369</text:span></text:a><text:span text:style-name="T4471">) ir Lietuvos Respublikos ir Norvegijos Karalystės 2011 m. balandžio 5 d. susitarimo memorandumą dėl 2009–2014 m. Norvegijos finansinio mechanizmo įgyvendinimo (Žin., 2011, Nr.<text:s/></text:span><text:a xlink:href="https://www.e-tar.lt/portal/lt/legalAct/TAR.7F4480CE81F6" office:target-frame-name="_blank" xlink:show="new"><text:span text:style-name="T4472">56-2689</text:span></text:a><text:span text:style-name="T4473">) (toliau – susitarimo memorandumai), 2009–2014 m. Europos ekonominės erdvės įgyvendinimo reglamentą, patvirtintą 2011 m. sausio 18 d. EEE finansinio mechanizmo komiteto, ir 2009–2014 m. Norvegijos finansinio mechanizmo įgyvendinimo reglamentą</text:span><text:span text:style-name="T4474">, patvirtintą 2011 m. vasario 11 d. Norvegijos Karalystės užsienio reikalų ministerijos (toliau kartu – Reglamentai), Norvegijos Karalystės užsienio reikalų ministerijos ir EEE finansinio mechanizmo komiteto parengtą tipinę techninės paramos ir nacionalini</text:span><text:span text:style-name="T4475">o dvišalio bendradarbiavimo fondo paramos sutartį (toliau – paramos sutartis), 2009–2014 m. EEE ir Norvegijos finansinių mechanizmų dvišalių santykių stiprinimo gaires, patvirtintas 2012 m. kovo 29 d. EEE finansinio mechanizmo komiteto, Lietuvos Respubliko</text:span><text:span text:style-name="T4476">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4477">10-393</text:span></text:a><text:span text:style-name="T4478">), Institucijų, atsakingų už 2009–2014 m. Europos ekonominės erdvės ir Norvegijos finansinių mechanizmų valdymą ir kontrolę Lietuvoje, funkcijų aprašą (toliau – Funkcijų aprašas) ir 2009–2014 m. Europos ekonominės erdvės ir Norvegijos finansinių m</text:span><text:span text:style-name="T4479">echanizmų programų ir projektų finansavimo ir įgyvendinimo taisykles (toliau – Programų ir projektų finansavimo ir įgyvendinimo taisyklės), patvirtintas Lietuvos Respublikos finansų ministro 2011 m. balandžio 11 d. įsakymu Nr. 1K-135 (Žin., 2012, Nr.<text:s/></text:span><text:a xlink:href="https://www.e-tar.lt/portal/lt/legalAct/TAR.83F01306162C" office:target-frame-name="_blank" xlink:show="new"><text:span text:style-name="T4480">44-2179</text:span></text:a><text:span text:style-name="T4481">; 2013, Nr. 13-629).<text:s/></text:span></text:p>
      <text:p text:style-name="P4482"><text:span text:style-name="T4483">3</text:span><text:span text:style-name="T4484">. Visos šiose taisyklėse vartojamos sąvokos suprantamos taip, kaip jos yra apibrėžtos Reglamentuose, paramos sutartyje, Funkcijų apraše ir Pro</text:span><text:span text:style-name="T4485">gramų ir projektų finansavimo ir įgyvendinimo taisyklėse.</text:span></text:p>
      <text:p text:style-name="P4486"><text:span text:style-name="T4487">4</text:span><text:span text:style-name="T4488">.</text:span><text:span text:style-name="T4489"><text:s/>Techninės paramos lėšas gali naudoti tik tie ministerijos administracijos padaliniai, kurie<text:s/></text:span><text:span text:style-name="T4490">atsakingi už mechanizmų valdymą ir kontrolę Lietuvoje ir kurių išlaidos numatytos techninės<text:s/></text:span><text:span text:style-name="T4491">programos biudžete (toliau – techninės paramos lėšų gavėjai):</text:span></text:p>
      <text:p text:style-name="P4492"><text:span text:style-name="T4493">4.1</text:span><text:span text:style-name="T4494">. nacionalinė koordinavimo institucija (toliau – koordinavimo institucija) – ministerijos Tarptautinės finansinės paramos koordinavimo skyrius;<text:s/></text:span></text:p>
      <text:p text:style-name="P4495"><text:span text:style-name="T4496">4.2</text:span><text:span text:style-name="T4497">. tvirtinančioji institucija ir nacio</text:span><text:span text:style-name="T4498">nalinis viešasis subjektas, atsakingas už ataskaitų apie pažeidimus rengimą ir teikimą (toliau – pranešimus apie pažeidimus teikianti institucija), – ministerijos Nacionalinio fondo departamentas;<text:s/></text:span></text:p>
      <text:p text:style-name="P4499"><text:span text:style-name="T4500">4.3</text:span><text:span text:style-name="T4501">. audito institucija – ministerijos Vidaus audito i</text:span><text:span text:style-name="T4502">r finansų kontrolės metodologijos departamentas.</text:span></text:p>
      <text:p text:style-name="P4503"><text:span text:style-name="T4504">5</text:span><text:span text:style-name="T4505">. Fondo lėšas gali naudoti mechanizmų programų operatoriai, programų tiesioginio finansavimo projektų vykdytojai ir kitos su mechanizmų įgyvendinimu susijusios Lietuvos institucijos, kurias kaip tinka</text:span><text:span text:style-name="T4506">mus Fondo lėšų gavėjus nurodo valstybės donorės (toliau – Fondo lėšų gavėjai).</text:span></text:p>
      <text:p text:style-name="P4507"><text:span text:style-name="T4508">6</text:span><text:span text:style-name="T4509">. Techninės programos išlaidų apskaitą tvarko ministerijos Ekonomikos departamentas (toliau – Ekonomikos departamentas), vadovaudamasis Lietuvos Respublikos teisės aktų, re</text:span><text:span text:style-name="T4510">glamentuojančių buhalterinę apskaitą, nuostatomis.</text:span></text:p>
      <text:p text:style-name="P4511"><text:span text:style-name="T4512">7</text:span><text:span text:style-name="T4513">. Už mokėjimų iš valstybių donorių priėmimą ir techninės programos lėšų išmokėjimą atsakingas ministerijos Valstybės iždo departamentas (toliau – mokėjimo institucija).</text:span></text:p>
      <text:p text:style-name="P4514"><text:span text:style-name="T4515">8</text:span><text:span text:style-name="T4516">. Tinkamos finansuoti išla</text:span><text:span text:style-name="T4517">idos apmokamos 100 procentų iš techninės programos lėšų, išlaikant taisyklėse nustatytą mechanizmų techninės paramos lėšų santykį.<text:s/></text:span></text:p>
      <text:p text:style-name="P4518"><text:span text:style-name="T4519">9</text:span><text:span text:style-name="T4520">. Techninės programos lėšos planuojamos ir išmokamos atsižvelgiant į paramos sutartį ir vadovaujantis teisės aktais,<text:s/></text:span><text:span text:style-name="T4521">reglamentuojančiais valstybės biudžeto sudarymą ir vykdymą.</text:span></text:p>
      <text:p text:style-name="P4522"/>
      <text:p text:style-name="P4523"><text:span text:style-name="T4524">II</text:span><text:span text:style-name="T4525">.<text:s/></text:span><text:span text:style-name="T4526">TECHNINĖS PROGRAMOS RENGIMAS, TEIKIMAS, TVIRTINIMAS IR KEITIMAS</text:span></text:p>
      <text:p text:style-name="P4527"/>
      <text:p text:style-name="P4528"><text:span text:style-name="T4529">10</text:span><text:span text:style-name="T4530">. Techninės paramos lėšų gavėjai koordinavimo institucijos nustatytais terminais teikia visą informaciją, kurios r</text:span><text:span text:style-name="T4531">eikia techninės programos biudžetui parengti.</text:span></text:p>
      <text:p text:style-name="P4532"><text:span text:style-name="T4533">11</text:span><text:span text:style-name="T4534">. Koordinavimo institucija techninės programos biudžeto projektą (toliau – biudžeto projektas) rengia vadovaudamasi Reglamentuose nustatyta tvarka ir terminais, atsižvelgdama į susitarimo memorandumus ir<text:s/></text:span><text:span text:style-name="T4535">juose nurodytas techninės programos lėšas. Užpildžiusi Reglamentų 6 priedais patvirtintą formą, koordinavimo institucija viso paramos laikotarpio ir pirmųjų paramos kalendorinių metų biudžeto projektą per Dokumentacijos, atsiskaitymo ir informavimo sistemą</text:span><text:span text:style-name="T4536"><text:s/>(toliau – DORIS) arba raštu, jei DORIS neveikia, teikia Finansinių mechanizmų valdybai (toliau – FMV).<text:s/></text:span></text:p>
      <text:p text:style-name="P4537"><text:span text:style-name="T4538">12</text:span><text:span text:style-name="T4539">. Jei FMV grąžina biudžeto projektą taisyti, koordinavimo institucija FMV nustatytais terminais per DORIS arba raštu, jei DORIS neveikia, pateiki</text:span><text:span text:style-name="T4540">a FMV patikslintą biudžeto projektą.</text:span></text:p>
      <text:p text:style-name="P4541"><text:span text:style-name="T4542">13</text:span><text:span text:style-name="T4543">. Gavusi valstybių donorių pritarimą biudžeto projektui, koordinavimo institucija FMV pagal paramos sutarties formą Lietuvai parengtą ir suderintą paramos sutarties projektą Lietuvos Respublikos tarptautinių sutar</text:span><text:span text:style-name="T4544">čių rengimą ir sudarymą reglamentuojančiose teisės aktuose nustatyta tvarka derina su suinteresuotomis institucijomis.</text:span></text:p>
      <text:p text:style-name="P4545"><text:span text:style-name="T4546">14</text:span><text:span text:style-name="T4547">. Koordinavimo institucija pagal suderintą paramos sutarties projektą su valstybėmis donorėmis sudaro paramos sutartį.<text:s/></text:span></text:p>
      <text:p text:style-name="P4548"><text:span text:style-name="T4549">15</text:span><text:span text:style-name="T4550">. Ne<text:s/></text:span><text:span text:style-name="T4551">vėliau kaip per 15 darbo dienų nuo paramos sutarties sudarymo dienos informaciją apie sudarytą paramos sutartį koordinavimo institucija skelbia interneto svetainėje adresais www.norwaygrants.lt ir www.eeagrants.lt.<text:s/></text:span></text:p>
      <text:p text:style-name="P4552"><text:span text:style-name="T4553">16</text:span><text:span text:style-name="T4554">. Kiekvienų vėlesnių paramos kalen</text:span><text:span text:style-name="T4555">dorinių metų biudžetų projektus koordinavimo institucija per DORIS arba raštu, jei DORIS neveikia, pateikia FMV ne vėliau kaip prieš tai einančių metų rugsėjo 30 dieną. Jei FMV grąžina biudžeto projektą taisyti, atliekami taisyklių 12 punkte numatyti veiks</text:span><text:span text:style-name="T4556">mai.</text:span></text:p>
      <text:p text:style-name="P4557"><text:span text:style-name="T4558">17</text:span><text:span text:style-name="T4559">. Ne vėliau kaip praėjus dviem mėnesiams nuo paramos sutarties sudarymo dienos koordinavimo institucija parengia ir valstybėms donorėms raštu pateikia siūlomų Fondo veiklų ir sistemos, kurią ketinama sukurti siekiant įgyvendinti Fondo veiklas, a</text:span><text:span text:style-name="T4560">prašymą (toliau – veiklos planas).</text:span></text:p>
      <text:p text:style-name="P4561"><text:span text:style-name="T4562">18</text:span><text:span text:style-name="T4563">. Techninės paramos ir Fondo lėšų gavėjai pagal kompetenciją gali inicijuoti paramos sutarties keitimą ir (ar) viso įgyvendinimo laikotarpio bei kiekvienų kalendorinių metų techninės programos biudžeto keitimą, atsi</text:span><text:span text:style-name="T4564">žvelgdami į socialinės ekonominės situacijos pokyčius ar techninės programos įgyvendinimo eigą.</text:span></text:p>
      <text:p text:style-name="P4565"><text:span text:style-name="T4566">19</text:span><text:span text:style-name="T4567">. Koordinavimo institucija nagrinėja techninės paramos ir Fondo lėšų gavėjų siūlymus keisti paramos sutartį ir (ar) techninės programos biudžetą ir priima</text:span><text:span text:style-name="T4568"><text:s/>sprendimą dėl keitimų tikslingumo.</text:span></text:p>
      <text:p text:style-name="P4569"><text:span text:style-name="T4570">20</text:span><text:span text:style-name="T4571">. Koordinavimo institucija prireikus organizuoja ir koordinuoja paramos sutarties ir (ar) kalendorinių metų techninės programos biudžeto keitimą. Gavusi techninės paramos lėšų gavėjų pateiktus siūlymus dėl paramos<text:s/></text:span><text:span text:style-name="T4572">sutarties ir (ar) kalendorinių metų techninės programos biudžeto keitimo, koordinavimo institucija ne vėliau kaip per 10 darbo dienų patikrina, ar siūlymai atitinka Reglamentus, ir, pritarusi siūlomiems pakeitimams, suderintus paramos sutarties ir (ar) kal</text:span><text:span text:style-name="T4573">endorinių metų biudžeto pakeitimo projektus išsiunčia FMV.</text:span></text:p>
      <text:p text:style-name="P4574"><text:span text:style-name="T4575">21</text:span><text:span text:style-name="T4576">. Išankstinis valstybių donorių paramos sutarties keitimo, susijusio su viso techninės programos įgyvendinimo laikotarpio ir biudžeto keitimu, patvirtinimas nebūtinas, jei tie pakeitimai yra:<text:s/></text:span></text:p>
      <text:p text:style-name="P4577"><text:span text:style-name="T4578">21.1</text:span><text:span text:style-name="T4579">. sumų, sudarančių mažiau kaip 10 procentų visos techninė</text:span><text:span text:style-name="T4580">s paramos, perskirstymas skirtingoms biudžeto išlaidų kategorijoms;<text:s/></text:span></text:p>
      <text:p text:style-name="P4581"><text:span text:style-name="T4582">21.2</text:span><text:span text:style-name="T4583">. sumų, sudarančių mažiau kaip 10 procentų visos techninės paramos, perskirstymas techninės paramos lėšų gavėjams.</text:span></text:p>
      <text:p text:style-name="P4584"><text:span text:style-name="T4585">22</text:span><text:span text:style-name="T4586">. Koordinavimo institucija gali inicijuoti veiklos plano</text:span><text:span text:style-name="T4587"><text:s/>keitimą. Koordinavimo institucija parengia prašymą keisti veiklos planą ir raštu teikia jį FMV. Gavus valstybių donorių pritarimą, veiklos planas yra keičiamas.</text:span></text:p>
      <text:p text:style-name="P4588"/>
      <text:p text:style-name="P4589"><text:span text:style-name="T4590">III</text:span><text:span text:style-name="T4591">.<text:s/></text:span><text:span text:style-name="T4592">TECHNINĖS PROGRAMOS LĖŠŲ PLANAVIMAS IR NAUDOJIMAS<text:s/></text:span></text:p>
      <text:p text:style-name="P4593"/>
      <text:p text:style-name="P4594"><text:span text:style-name="T4595">23</text:span><text:span text:style-name="T4596">. Techninės programos lėšų panaudojimas turi būti planuojamas vadovaujantis Lietuvos Respublikos valstybės biudžeto sudarymą ir vykdymą reglamentuojančiais teisės aktais, užtikrinant, kad:<text:s/></text:span></text:p>
      <text:p text:style-name="P4597"><text:span text:style-name="T4598">23.1</text:span><text:span text:style-name="T4599">. FMV būtų pateikiami kuo tikslesni duomenys apie einamaisia</text:span><text:span text:style-name="T4600">is ir ateinančiais metais planuojamas gauti lėšas pagal teikiamas tarpines finansines ataskaitas;</text:span></text:p>
      <text:p text:style-name="P4601"><text:span text:style-name="T4602">23.2</text:span><text:span text:style-name="T4603">. sudarant Lietuvos Respublikos valstybės biudžetą būtų numatyta reali ir kuo tikslesnė paramos lėšų, skiriamų techninei programai įgyvendinti, suma.<text:s/></text:span></text:p>
      <text:p text:style-name="P4604"><text:span text:style-name="T4605">24</text:span><text:span text:style-name="T4606">. Techninės programos lėšos naudojamos laikantis Reglamentų, paramos sutarties ir taisyklių nuostatų.</text:span></text:p>
      <text:p text:style-name="P4607"><text:span text:style-name="T4608">25</text:span><text:span text:style-name="T4609">. Koordinavimo institucija, siekdama užtikrinti efektyvų techninės programos lėšų panaudojimą, esant poreikiui privalo inicijuoti asignavim</text:span><text:span text:style-name="T4610">ų perskirstymą tarp ministerijos vykdomų valstybės biudžeto programų einamųjų metų mokėjimams atlikti ir (ar) imtis kitų teisės aktuose numatytų veiksmų.</text:span></text:p>
      <text:p text:style-name="P4611"/>
      <text:p text:style-name="P4612"><text:span text:style-name="T4613">IV</text:span><text:span text:style-name="T4614">.<text:s/></text:span><text:span text:style-name="T4615">TINKAMOS IR NETINKAMOS FINANSUOTI TECHNINĖS PROGRAMOS IŠLAIDOS<text:s/></text:span></text:p>
      <text:p text:style-name="P4616"/>
      <text:p text:style-name="P4617"><text:span text:style-name="T4618">26</text:span><text:span text:style-name="T4619">. Tinkamomis finansu</text:span><text:span text:style-name="T4620">oti techninės programos išlaidomis laikomos:</text:span></text:p>
      <text:p text:style-name="P4621"><text:span text:style-name="T4622">26.1</text:span><text:span text:style-name="T4623">. išlaidos, atitinkančios Reglamentus ir paramos sutarties reikalavimus;</text:span></text:p>
      <text:p text:style-name="P4624"><text:span text:style-name="T4625">26.2</text:span><text:span text:style-name="T4626">. išlaidos, tiesiogiai susijusios su mechanizmų įgyvendinimu (jeigu paramos sutartyje nenumatyta kitaip);</text:span></text:p>
      <text:p text:style-name="P4627"><text:span text:style-name="T4628">26.3</text:span><text:span text:style-name="T4629">.<text:s/></text:span><text:span text:style-name="T4630">išlaidos, faktiškai padarytos ir pagrįstos išlaidų pagrindimo ir išlaidų apmokėjimo įrodymo dokumentais;</text:span></text:p>
      <text:p text:style-name="P4631"><text:span text:style-name="T4632">26.4</text:span><text:span text:style-name="T4633">. išlaidos, padarytos ir apmokėtos laikantis Europos Sąjungos (toliau – ES) ir Lietuvos Respublikos teisės aktų, Lietuvos Respublikos tarptauti</text:span><text:span text:style-name="T4634">nių sutarčių reikalavimų, įtrauktos į juridinių asmenų, kuriems skirtos techninės programos lėšos (jeigu paramos sutartyje nenumatyta kitaip), apskaitą, gali būti nustatomos ir patikrinamos bei patvirtinamos atitinkamais apskaitos dokumentais, turinčiais v</text:span><text:span text:style-name="T4635">isus Lietuvos Respublikos buhalterinės apskaitos įstatyme (Žin., 2001, Nr.<text:s/></text:span><text:a xlink:href="https://www.e-tar.lt/portal/lt/legalAct/TAR.43178AA9832E" office:target-frame-name="_blank" xlink:show="new"><text:span text:style-name="T4636">99-3515</text:span></text:a><text:span text:style-name="T4637">) ir kituose teisės aktuose nustatytus apskaitos dokumentų rekvizitus, ar lygiaverčiais į</text:span><text:span text:style-name="T4638">rodomaisiais dokumentais;</text:span></text:p>
      <text:p text:style-name="P4639"><text:span text:style-name="T4640">26.5</text:span><text:span text:style-name="T4641">. išlaidos, padarytos atliekant pirkimus, vadovaujantis Lietuvos Respublikos viešųjų pirkimų įstatymu (Žin., 1996, Nr.<text:s/></text:span><text:a xlink:href="https://www.e-tar.lt/portal/lt/legalAct/TAR.C54AFFAA7622" office:target-frame-name="_blank" xlink:show="new"><text:span text:style-name="T4642">84-2000</text:span></text:a><text:span text:style-name="T4643">; 2006, Nr.</text:span><text:span text:style-name="T4644"><text:s/></text:span><text:a xlink:href="https://www.e-tar.lt/portal/lt/legalAct/TAR.C0DE35FFA738" office:target-frame-name="_blank" xlink:show="new"><text:span text:style-name="T4645">4-102</text:span></text:a><text:span text:style-name="T4646">);</text:span></text:p>
      <text:p text:style-name="P4647"><text:span text:style-name="T4648">26.6</text:span><text:span text:style-name="T4649">. išlaidos, kurios nebuvo apmokėtos iš techninės programos, ES ir (ar) kitos tarptautinės finansinės paramos arba</text:span><text:span text:style-name="T4650"><text:s/></text:span><text:span text:style-name="T4651">valstybės, savivaldybių biudžetų lėšų.</text:span></text:p>
      <text:p text:style-name="P4652"><text:span text:style-name="T4653">27</text:span><text:span text:style-name="T4654">. Netinkamomis finansuoti techninės programos išlaidomis laikomos:</text:span></text:p>
      <text:p text:style-name="P4655"><text:span text:style-name="T4656">27.1</text:span><text:span text:style-name="T4657">. išlaidos, padarytos iki 2011 m. balandžio 5 d. (jeigu paramos sutartyje nenustatyta kitaip);</text:span></text:p>
      <text:p text:style-name="P4658"><text:span text:style-name="T4659">27.2</text:span><text:span text:style-name="T4660">. skolos palūkanos;</text:span></text:p>
      <text:p text:style-name="P4661"><text:span text:style-name="T4662">27.3</text:span><text:span text:style-name="T4663">. finansinių operacijų išlaidos (jei Reglamen</text:span><text:span text:style-name="T4664">tuose ir paramos sutartyje nenustatyta kitaip);</text:span></text:p>
      <text:p text:style-name="P4665"><text:span text:style-name="T4666">27.4</text:span><text:span text:style-name="T4667">. atidėtos lėšos numatomiems nuostoliams padengti ar galimiems būsimiems įsipareigojimams;</text:span></text:p>
      <text:p text:style-name="P4668"><text:span text:style-name="T4669">27.5</text:span><text:span text:style-name="T4670">. valiutos keitimo išlaidos (jei Reglamentuose ir paramos sutartyje nenustatyta kitaip);</text:span></text:p>
      <text:p text:style-name="P4671"><text:span text:style-name="T4672">27.6</text:span><text:span text:style-name="T4673">. ba</text:span><text:span text:style-name="T4674">udos ir (ar) teismų išlaidos;</text:span></text:p>
      <text:p text:style-name="P4675"><text:span text:style-name="T4676">27.7</text:span><text:span text:style-name="T4677">. išlaidos, finansuojamos kitos paramos lėšomis;</text:span></text:p>
      <text:p text:style-name="P4678"><text:span text:style-name="T4679">27.8</text:span><text:span text:style-name="T4680">. pridėtinės vertės mokestis, kurį bet kokiu pagrindu yra galimybė susigrąžinti neatsižvelgiant į tai, ar techninės paramos ar Fondo lėšų gavėjas jį faktiškai<text:s/></text:span><text:span text:style-name="T4681">susigrąžino (jeigu paramos sutartyje nenustatyta kitaip);</text:span></text:p>
      <text:p text:style-name="P4682"><text:span text:style-name="T4683">27.9</text:span><text:span text:style-name="T4684">. nekilnojamojo turto pirkimo išlaidos;</text:span></text:p>
      <text:p text:style-name="P4685"><text:span text:style-name="T4686">27.10</text:span><text:span text:style-name="T4687">. kitos Reglamentuose ir paramos sutartyje nurodytos kaip netinkamos finansuoti išlaidos.</text:span></text:p>
      <text:p text:style-name="P4688"/>
      <text:p text:style-name="P4689"><text:span text:style-name="T4690">V</text:span><text:span text:style-name="T4691">.<text:s/></text:span><text:span text:style-name="T4692">TECHNINĖS PARAMOS IŠLAIDŲ APMOKĖJIMAS</text:span></text:p>
      <text:p text:style-name="P4693"/>
      <text:p text:style-name="P4694"><text:span text:style-name="T4695">I</text:span><text:span text:style-name="T4696">.<text:s/></text:span><text:span text:style-name="T4697">TECHNINĖS PARAMOS LĖŠŲ IŠMOKĖJIMO TVARKA</text:span></text:p>
      <text:p text:style-name="P4698"/>
      <text:p text:style-name="P4699"><text:span text:style-name="T4700">28</text:span><text:span text:style-name="T4701">. Techninės paramos lėšų gavėjas visas techninės paramos išlaidas turi padaryti ne anksčiau, nei nustatyta paramos sutartyje, ir ne vėliau kaip iki 2017 m. gruodžio 31 dienos.<text:s/></text:span></text:p>
      <text:p text:style-name="P4702"><text:span text:style-name="T4703">29</text:span><text:span text:style-name="T4704">. Techninės param</text:span><text:span text:style-name="T4705">os lėšų gavėjas, inicijuojantis paslaugų ir (ar) prekių pirkimą iš techninės paramos lėšų, parengia ministerijos kancleriui raštą su prašymu leisti įsigyti nurodytas paslaugas ir (ar) prekes (toliau – raštas), kurį kartu su prie rašto pridedamais dokumenta</text:span><text:span text:style-name="T4706">is teikia koordinavimo institucijai derinti (vizuoti).</text:span></text:p>
      <text:p text:style-name="P4707"><text:span text:style-name="T4708">30</text:span><text:span text:style-name="T4709">. Koordinavimo institucija, gavusi raštą, patikrina, ar jame numatytos išlaidos atitinka techninės paramos tikslą ir ar programoje planuojamos techninės paramos lėšos yra pakankamos numatytoms iš</text:span><text:span text:style-name="T4710">laidoms finansuoti. Patikrinusi gautą raštą koordinavimo institucija jį vizuoja.</text:span></text:p>
      <text:p text:style-name="P4711"><text:span text:style-name="T4712">31</text:span><text:span text:style-name="T4713">. Ministerijos kancleriui pritarus rašte nurodytų paslaugų ir (ar) prekių pirkimui iš techninės paramos lėšų, techninės paramos lėšų gavėjas, inicijavęs paslaugų ir (ar)</text:span><text:span text:style-name="T4714"><text:s/>prekių pirkimą, arba ministerijos kanclerio pavedimu kitas ministerijos administracijos padalinys organizuoja rašte nurodytų paslaugų ir (ar) prekių pirkimą.</text:span></text:p>
      <text:p text:style-name="P4715"><text:span text:style-name="T4716">32</text:span><text:span text:style-name="T4717">. Techninės paramos lėšų gavėjas, inicijavęs paslaugų ir (ar) prekių pirkimą iš techninės p</text:span><text:span text:style-name="T4718">aramos lėšų, gavęs paslaugų teikėjo (-ų) ir (ar) prekių tiekėjo (-ų) išrašytą sąskaitą ir (ar) kitus išlaidų pagrindimo dokumentus, patikrina (derina), ar jie atitinka paslaugų teikimo ir (arba) prekių tiekimo sutartyje nustatytas sąlygas, ir, jeigu sąskai</text:span><text:span text:style-name="T4719">ta tinkama apmokėti, rengia ministerijos kancleriui raštą, kurį kartu su pridedamais dokumentais teikia koordinavimo institucijai derinti (vizuoti). Rašte ministerijos kancleriui techninės paramos lėšų gavėjas nurodo:<text:s/></text:span></text:p>
      <text:p text:style-name="P4720"><text:span text:style-name="T4721">32.1</text:span><text:span text:style-name="T4722">. kokios paslaugos ir (ar) prek</text:span><text:span text:style-name="T4723">ės buvo įsigytos;</text:span></text:p>
      <text:p text:style-name="P4724"><text:span text:style-name="T4725">32.2</text:span><text:span text:style-name="T4726">. paslaugų teikėją (-us) ir (ar) prekių tiekėją (-us) ir jo (jų) rekvizitus;</text:span></text:p>
      <text:p text:style-name="P4727"><text:span text:style-name="T4728">32.3</text:span><text:span text:style-name="T4729">. atitinkamos ministerijos programos, iš kurios turi būti pervestos lėšos, priemonės, funkcinės klasifikacijos, finansavimo šaltinio ir išlaidų e</text:span><text:span text:style-name="T4730">konominės klasifikacijos kodus;</text:span></text:p>
      <text:p text:style-name="P4731"><text:span text:style-name="T4732">32.4</text:span><text:span text:style-name="T4733">. mokėjimo sumą ir valiutą, kuria mokėjimas turi būti atliktas;</text:span></text:p>
      <text:p text:style-name="P4734"><text:span text:style-name="T4735">32.5</text:span><text:span text:style-name="T4736">. techninės paramos veiklos sritį (-is), iš kuriai (-ioms) finansuoti skiriamų lėšų turi būti apmokėtos padarytos išlaidos;</text:span></text:p>
      <text:p text:style-name="P4737"><text:span text:style-name="T4738">32.6</text:span><text:span text:style-name="T4739">. mokėjimo<text:s/></text:span><text:span text:style-name="T4740">terminą, jei reikalinga.</text:span></text:p>
      <text:p text:style-name="P4741"><text:span text:style-name="T4742">33</text:span><text:span text:style-name="T4743">. Prie rašto turi būti pridedami išlaidų pagrindimo dokumentai (paslaugų teikėjo (-ų) ir (ar) prekių tiekėjo (-ų) pateiktų sąskaitų, paslaugų ir (ar) prekių perdavimo–priėmimo aktų, sudarytų paslaugų teikimo ir (ar) prekių<text:s/></text:span><text:span text:style-name="T4744">tiekimo sutarčių ir (ar) kitų dokumentų originalai ar kopijos).</text:span></text:p>
      <text:p text:style-name="P4745"><text:span text:style-name="T4746">34</text:span><text:span text:style-name="T4747">. Išlaidos, padarytos iš techninės paramos lėšų, apmokamos pagal šį santykį:</text:span></text:p>
      <text:p text:style-name="P4748"><text:span text:style-name="T4749">34.1</text:span><text:span text:style-name="T4750">. 45,71 procento iš 2009–2014 m. EEE finansinės paramos lėšų;</text:span></text:p>
      <text:p text:style-name="P4751"><text:span text:style-name="T4752">34.2</text:span><text:span text:style-name="T4753">. 54,29 procento iš 2009–2014 m.<text:s/></text:span><text:span text:style-name="T4754">Norvegijos finansinės paramos lėšų.</text:span></text:p>
      <text:p text:style-name="P4755"><text:span text:style-name="T4756">35</text:span><text:span text:style-name="T4757">. Ekonomikos departamentas, vadovaudamasis ministerijos kanclerio rezoliucija ir Valstybės biudžeto lėšų išdavimo iš valstybės iždo sąskaitos taisyklėmis, patvirtintomis Lietuvos Respublikos finansų ministro 2000</text:span><text:span text:style-name="T4758"><text:s/>m. liepos 21 d. įsakymu Nr. 195 (Žin., 2000, Nr.<text:s/></text:span><text:a xlink:href="https://www.e-tar.lt/portal/lt/legalAct/TAR.60CF5AAEA730" office:target-frame-name="_blank" xlink:show="new"><text:span text:style-name="T4759">65-1976</text:span></text:a><text:span text:style-name="T4760">; 2007, Nr. 90-3604) (toliau – Lėšų išdavimo iš valstybės iždo sąskaitos taisyklės), pagal pateiktą Valstybės biud</text:span><text:span text:style-name="T4761">žeto, apskaitos ir mokėjimų (toliau – VBAM) sistemos formą MOK-01 „Mokėjimo paraiškos“ (Lėšų išdavimo iš valstybės iždo sąskaitos taisyklių 1 priedas) (toliau – mokėjimo paraiška) parengia mokėjimo paraišką mokėjimo institucijai dėl techninės paramos lėšų,</text:span><text:span text:style-name="T4762"><text:s/>numatytų pagal atitinkamą ministerijos vykdomą programą, pervedimo.</text:span></text:p>
      <text:p text:style-name="P4763"><text:span text:style-name="T4764">36</text:span><text:span text:style-name="T4765">. Ministerijos padarytas valstybės tarnautojų (darbuotojų) darbo užmokesčio išlaidas Ekonomikos departamentas apmoka iš techninės paramos lėšų, vadovaudamasis Lietuvos Respublikos f</text:span><text:span text:style-name="T4766">inansų ministro įsakymais ar ministerijos kanclerio potvarkiais dėl valstybės tarnautojų (darbuotojų) priėmimo į darbą.<text:s/></text:span></text:p>
      <text:p text:style-name="P4767"><text:span text:style-name="T4768">37</text:span><text:span text:style-name="T4769">. Ministerijos valstybės tarnautojų (darbuotojų) padarytas komandiruočių išlaidas Ekonomikos departamentas apmoka iš techninės pa</text:span><text:span text:style-name="T4770">ramos lėšų, gavęs Lietuvos Respublikos finansų ministro įsakymo ar ministerijos kanclerio potvarkio dėl komandiruotės kopiją, patvirtintą tikrumo žyma, ir, jei būtina, kitus išlaidų pagrindimo dokumentus.</text:span></text:p>
      <text:p text:style-name="P4771"><text:span text:style-name="T4772">38</text:span><text:span text:style-name="T4773">. Mokėjimo institucija per 5 darbo dienas pas</text:span><text:span text:style-name="T4774">ibaigus mėnesiui informuoja koordinavimo instituciją apie per praėjusį mėnesį atliktus techninės programos lėšų mokėjimus, pateikdama atliktų mokėjimų išrašų kopijas, patvirtintas tikrumo žyma.</text:span></text:p>
      <text:p text:style-name="P4775"><text:span text:style-name="T4776">39</text:span><text:span text:style-name="T4777">. Ekonomikos departamentas per 5 darbo dienas pasibaigus</text:span><text:span text:style-name="T4778"><text:s/>mėnesiui koordinavimo institucijai raštu pateikia per praėjusį mėnesį iš techninės paramos lėšų apmokėtų sąskaitų, avansinių apyskaitų, susijusių su komandiruočių išlaidomis, valstybės tarnautojų (darbuotojų) darbo užmokesčio ir su juo susijusių išlaidų p</text:span><text:span text:style-name="T4779">agrindimo ir išlaidų apmokėjimo įrodymo dokumentų kopijas, patvirtintas tikrumo žyma.</text:span></text:p>
      <text:p text:style-name="P4780"/>
      <text:p text:style-name="P4781"><text:span text:style-name="T4782">II</text:span><text:span text:style-name="T4783">.<text:s/></text:span><text:span text:style-name="T4784">TECHNINĖS PARAMOS FINANSAVIMO IR ADMINISTRAVIMO SUTARČIŲ ĮGYVENDINIMAS IR PRIEŽIŪRA</text:span></text:p>
      <text:p text:style-name="P4785"/>
      <text:p text:style-name="P4786"><text:span text:style-name="T4787">40</text:span><text:span text:style-name="T4788">. Visos paslaugų teikimo ir (ar) prekių tiekimo sutartys su paslaugų</text:span><text:span text:style-name="T4789"><text:s/>teikėjais ir (ar) prekių tiekėjais pasirašomos ministerijos darbo reglamente nustatyta tvarka.</text:span></text:p>
      <text:p text:style-name="P4790"><text:span text:style-name="T4791">41</text:span><text:span text:style-name="T4792">. Su prekių ir (ar) paslaugų įsigijimu susiję išlaidų pagrindimo dokumentai ne vėliau kaip per 5 darbo dienas įvykus ūkinei operacijai Ekonomikos departam</text:span><text:span text:style-name="T4793">entui pateikiami su Lietuvos Respublikos buhalterinės apskaitos įstatyme nurodytais visais privalomais dokumentų rekvizitais.</text:span></text:p>
      <text:p text:style-name="P4794"><text:span text:style-name="T4795">42</text:span><text:span text:style-name="T4796">. Techninės paramos lėšų gavėjas, inicijavęs ir (ar) organizavęs prekių ir (ar) paslaugų pirkimą iš techninės paramos lėšų,<text:s/></text:span><text:span text:style-name="T4797">imasi būtinų priemonių, kad padarytos išlaidos būtų pripažintos tinkamomis finansuoti pagal Reglamentus ir paramos sutartį.</text:span></text:p>
      <text:p text:style-name="P4798"><text:span text:style-name="T4799">43</text:span><text:span text:style-name="T4800">. Techninės paramos lėšų gavėjas, įsigydamas prekes ir (ar) paslaugas, užtikrina Lietuvos Respublikos viešųjų pirkimų įstatymo</text:span><text:span text:style-name="T4801"><text:s/>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802">19-921</text:span></text:a><text:span text:style-name="T4803">), nuostatų laikymąsi.</text:span></text:p>
      <text:p text:style-name="P4804"><text:span text:style-name="T4805">44</text:span><text:span text:style-name="T4806">. Ministerijai sudarius paslaugų teikimo ir (ar) prekių tiekimo sutartis, finansuojamas iš techninės paramos lėšų, techninės paramos lėšų gavėjai, organizavę prekių ir (ar) paslaugų, finansuojamų iš</text:span><text:span text:style-name="T4807"><text:s/>techninės paramos lėšų, pirkimus, per 5 darbo dienas nuo sutarties pasirašymo dienos pateikia koordinavimo institucijai paslaugų teikimo ir (ar) prekių tiekimo sutarčių ir kitų su viešaisiais pirkimais susijusių dokumentų kopijas, patvirtintas tikrumo žym</text:span><text:span text:style-name="T4808">a.<text:s/></text:span></text:p>
      <text:p text:style-name="P4809"><text:span text:style-name="T4810">45</text:span><text:span text:style-name="T4811">. Ministerijos Personalo skyrius tuo atveju, kai ministerijos valstybės tarnautojas arba pagal darbo sutartį dirbantis darbuotojas (toliau – darbuotojas), užimantis pareigybę, nurodytą Lietuvos Respublikos finansų ministro 2012 m. rugpjūčio 23 d.</text:span><text:span text:style-name="T4812"><text:s/>įsakyme Nr. 1K-290 „Dėl Finansų ministerijos valstybės tarnautojų ir darbuotojų pareigybių funkcijų susiejimo su 2009–2014 m. Europos ekonominės erdvės ir Norvegijos finansinių mechanizmų administravimo funkcijų atlikimu patvirtinimo“ (toliau – įsakymas d</text:span><text:span text:style-name="T4813">ėl funkcijų susiejimo), perkeliamas arba atleidžiamas iš pareigų, per 3 darbo dienas nuo Lietuvos Respublikos finansų ministro įsakymo arba ministerijos kanclerio potvarkio dėl darbuotojo perkėlimo arba atleidimo įsigaliojimo dienos koordinavimo institucij</text:span><text:span text:style-name="T4814">ai pateikia informaciją, nurodydamas perkelto ar atleisto darbuotojo vardą, pavardę, ministerijos administracijos padalinio (departamento ir (arba) skyriaus) pavadinimą, pareigų pavadinimą ir darbuotojo perkėlimo arba atleidimo datą.</text:span></text:p>
      <text:p text:style-name="P4815"><text:span text:style-name="T4816">Techninės paramos lėšų</text:span><text:span text:style-name="T4817"><text:s/>gavėjai tuo atveju, kai priimamas darbuotojas, kurio pareigybių funkcijos turi būti susiejamos su mechanizmų administravimo funkcijomis, per 3 darbo dienas nuo Lietuvos Respublikos finansų ministro įsakymo arba ministerijos kanclerio potvarkio dėl darbuot</text:span><text:span text:style-name="T4818">ojo priėmimo įsigaliojimo dienos koordinavimo institucijai pateikia informaciją, nurodydami priimto darbuotojo vardą, pavardę, ministerijos administracijos padalinio (departamento ir (arba) skyriaus) pavadinimą, pareigų pavadinimą, darbuotojo priėmimo datą</text:span><text:span text:style-name="T4819"><text:s/>ir funkcijų susiejimą su mechanizmų administravimo funkcijomis.<text:s/></text:span></text:p>
      <text:p text:style-name="P4820"><text:span text:style-name="T4821">46</text:span><text:span text:style-name="T4822">. Koordinavimo institucija, gavusi iš ministerijos Personalo skyriaus ar techninės paramos lėšų gavėjų informaciją apie priimtą ar perkeltą į pareigas darbuotoją, kuris užims pareigybę</text:span><text:span text:style-name="T4823">, nustatytą įsakyme dėl funkcijų susiejimo, rengia įsakymo dėl funkcijų susiejimo pakeitimą. Koordinavimo institucija gali prašyti iš kitų techninės paramos lėšų gavėjų informacijos ir duomenų, reikalingų įsakymo dėl funkcijų susiejimo pakeitimui parengti.</text:span></text:p>
      <text:p text:style-name="P4824"><text:span text:style-name="T4825">47</text:span><text:span text:style-name="T4826">. Ekonomikos departamentas, skaičiuodamas darbuotojų, kurių pareigybių funkcijų susiejimas nustatytas įsakyme dėl funkcijų susiejimo, darbo užmokestį ir su juo susijusias išlaidas, finansuotinas iš techninės paramos lėšų, vadovaujasi įsakyme dėl fun</text:span><text:span text:style-name="T4827">kcijų susiejimo nustatytais principais ir valstybės tarnybą ar darbo santykius reglamentuojančiais teisės aktais.</text:span></text:p>
      <text:p text:style-name="P4828"><text:span text:style-name="T4829">48</text:span><text:span text:style-name="T4830">. Ekonomikos departamentas išmoka darbo užmokestį ir apmoka su juo susijusias išlaidas iš techninės paramos lėšų pagal darbuotojų pareig</text:span><text:span text:style-name="T4831">ybių funkcijų susiejimą su mechanizmų administravimo funkcijomis nuo įsakymo dėl funkcijų susiejimo įsigaliojimo dienos.</text:span></text:p>
      <text:p text:style-name="P4832"/>
      <text:p text:style-name="P4833"><text:span text:style-name="T4834">VI</text:span><text:span text:style-name="T4835">.<text:s/></text:span><text:span text:style-name="T4836">FONDO ĮGYVENDINIMO IR FINANSAVIMO NUOSTATOS</text:span></text:p>
      <text:p text:style-name="P4837"/>
      <text:p text:style-name="P4838"><text:span text:style-name="T4839">I</text:span><text:span text:style-name="T4840">.<text:s/></text:span><text:span text:style-name="T4841">BENDROSIOS NUOSTATOS</text:span></text:p>
      <text:p text:style-name="P4842"/>
      <text:p text:style-name="P4843"><text:span text:style-name="T4844">49</text:span><text:span text:style-name="T4845">. Fondo lėšos yra skirtos Fondo lėšų<text:s/></text:span><text:span text:style-name="T4846">gavėjų komandiruočių į patirties dalijimosi renginius, kurių organizavimą remia atsakingos valstybių donorių institucijos, išlaidoms kompensuoti.</text:span></text:p>
      <text:p text:style-name="P4847"><text:span text:style-name="T4848">50</text:span><text:span text:style-name="T4849">. Fondo lėšos skiriamos atsižvelgiant į faktiškai padarytas komandiruočių išlaidas, veiklos plane numaty</text:span><text:span text:style-name="T4850">tiems pareiškėjams komandiruočių išlaidoms į veiklos plane nurodytus susitikimus kompensuoti.</text:span></text:p>
      <text:p text:style-name="P4851"><text:span text:style-name="T4852">51</text:span><text:span text:style-name="T4853">. Išlaidų tinkamumo finansuoti laikotarpis įgyvendinant Fondo veiklas yra nuo 2011 m. balandžio 5 d. iki 2017 m. spalio 31 d.<text:s/></text:span></text:p>
      <text:p text:style-name="P4854"><text:span text:style-name="T4855">52</text:span><text:span text:style-name="T4856">. Dokumentai komandiruo</text:span><text:span text:style-name="T4857">čių išlaidoms kompensuoti, teikiami koordinavimo institucijai, turi būti tinkamai parengti. Papildomas dokumentų teikimas po jų pateikimo koordinavimo institucijai, išskyrus taisyklėse nustatytus atvejus, neleidžiamas.<text:s/></text:span></text:p>
      <text:p text:style-name="P4858"><text:span text:style-name="T4859">53</text:span><text:span text:style-name="T4860">. Dokumentai komandiruočių išl</text:span><text:span text:style-name="T4861">aidoms kompensuoti gali būti išsiųsti naudojantis registruoto pašto ir (ar) pasiuntinių teikiamomis paslaugomis arba pristatyti tiesiogiai. Dokumentai komandiruočių išlaidoms kompensuoti, pateikti po šių taisyklių 60 punkte nustatyto termino, atmetami.<text:s/></text:span></text:p>
      <text:p text:style-name="P4862"/>
      <text:p text:style-name="P4863"><text:span text:style-name="T4864">II</text:span><text:span text:style-name="T4865">.</text:span><text:span text:style-name="T4866"><text:s/></text:span><text:span text:style-name="T4867">FONDO LĖŠŲ GAVĖJŲ ATSTOVŲ KOMANDIRUOČIŲ Į FMV IR VALSTYBIŲ DONORIŲ DARBO SUSITIKIMUS IŠLAIDŲ KOMPENSAVIMAS</text:span></text:p>
      <text:p text:style-name="P4868"/>
      <text:p text:style-name="P4869"><text:span text:style-name="T4870">54</text:span><text:span text:style-name="T4871">. Ministerija koordinavimo institucijos sprendimu kompensuoja Fondo lėšų gavėjų atstovų (toliau – atstovai) komandiruočių į FMV ir (a</text:span><text:span text:style-name="T4872">r) valstybių donorių rengiamus darbo susitikimus (toliau – komandiruotės į susitikimus) išlaidas.</text:span></text:p>
      <text:p text:style-name="P4873"><text:span text:style-name="T4874">55</text:span><text:span text:style-name="T4875">. Atstovų komandiruočių į susitikimus išlaidos kompensuojamos tik tuo atveju, jei prieš atstovui išvykstant į susitikimą Fondo lėšų gavėjas ir (arba)<text:s/></text:span><text:span text:style-name="T4876">koordinavimo institucija buvo gavusi FMV dokumentą, kuriuo patvirtinama, kad komandiruočių į susitikimus išlaidos gali būti kompensuojamos iš Fondo lėšų.</text:span></text:p>
      <text:p text:style-name="P4877"><text:span text:style-name="T4878">56</text:span><text:span text:style-name="T4879">. Ministerija koordinavimo institucijos sprendimu kompensuoja šias atstovų komandiruočių į susit</text:span><text:span text:style-name="T4880">ikimus išlaidas:</text:span></text:p>
      <text:p text:style-name="P4881"><text:span text:style-name="T4882">56.1</text:span><text:span text:style-name="T4883">. dienpinigius;</text:span></text:p>
      <text:p text:style-name="P4884"><text:span text:style-name="T4885">56.2</text:span><text:span text:style-name="T4886">. gyvenamojo ploto nuomos išlaidas;</text:span></text:p>
      <text:p text:style-name="P4887"><text:span text:style-name="T4888">56.3</text:span><text:span text:style-name="T4889">. kelionės į užsienio valstybę visų rūšių transporto priemonėmis (išskyrus lengvuosius automobilius, taksi) ir jos teritorijoje visų rūšių transporto priemonėmis išl</text:span><text:span text:style-name="T4890">aidas, jeigu jos susijusios su komandiruotės tikslais. Nuvykimo visų rūšių transporto priemonėmis Lietuvos Respublikos teritorijoje (lengvuoju automobiliu, taksi – tik miesto, kuriame gyvena komandiruotasis darbuotojas, teritorijoje) į oro ar jūrų uostą, g</text:span><text:span text:style-name="T4891">eležinkelio ar autobusų stotį ir parvykimo iš jų išvykimo į komandiruotę ir parvykimo iš jos dienomis išlaidas;</text:span></text:p>
      <text:p text:style-name="P4892"><text:span text:style-name="T4893">56.4</text:span><text:span text:style-name="T4894">. dokumentų, susijusių su išvykimu, tvarkymo išlaidas, įskaitant vykstančiųjų į užsienį kelionės draudimą, kurį gali sudaryti sveikatos<text:s/></text:span><text:span text:style-name="T4895">draudimas, draudimas nuo nelaimingų atsitikimų, komandiruotės bagažo ir civilinės atsakomybės draudimas;</text:span></text:p>
      <text:p text:style-name="P4896"><text:span text:style-name="T4897">56.5</text:span><text:span text:style-name="T4898">. registravimosi renginyje mokestį (jei toks mokestis numatomas);</text:span></text:p>
      <text:p text:style-name="P4899"><text:span text:style-name="T4900">56.6</text:span><text:span text:style-name="T4901">. kitas su komandiruote susijusias būtinas išlaidas (registruoto baga</text:span><text:span text:style-name="T4902">žo mokestis, bagažo saugojimo mokestis ir kt.).</text:span></text:p>
      <text:p text:style-name="P4903"><text:span text:style-name="T4904">57</text:span><text:span text:style-name="T4905">. Komandiruočių į susitikimus išlaidos kompensuojamos Fondo lėšų gavėjams, apmokėjusiems atstovų komandiruočių išlaidas. Išlaidos kompensuojamos nuo taisyklių įsigaliojimo datos iš atitinkamiems biudž</text:span><text:span text:style-name="T4906">etiniams metams ministerijos asignavimuose numatytų Fondo lėšų.</text:span></text:p>
      <text:p text:style-name="P4907"><text:span text:style-name="T4908">58</text:span><text:span text:style-name="T4909">. Jeigu atstovas tos pačios komandiruotės metu ne tik vyksta į susitikimą, kurio komandiruotės išlaidos kompensuojamos, bet ir į kitą renginį, tokiu atveju koordinavimo institucijos spre</text:span><text:span text:style-name="T4910">ndimu kompensuojama:</text:span></text:p>
      <text:p text:style-name="P4911"><text:span text:style-name="T4912">58.1</text:span><text:span text:style-name="T4913">. arba reikalavimus atitinkančio maršruto išlaidų suma;</text:span></text:p>
      <text:p text:style-name="P4914"><text:span text:style-name="T4915">58.2</text:span><text:span text:style-name="T4916">. arba pusė bendrų su komandiruote susijusių išlaidų sumos.</text:span></text:p>
      <text:p text:style-name="P4917"><text:span text:style-name="T4918">59</text:span><text:span text:style-name="T4919">. Fondo lėšų gavėjas koordinavimo institucijai atstovų komandiruočių į susitikimus išlaidoms komp</text:span><text:span text:style-name="T4920">ensuoti pateikia šiuos dokumentus (toliau – dokumentai dėl komandiruočių išlaidų kompensavimo):</text:span></text:p>
      <text:p text:style-name="P4921"><text:span text:style-name="T4922">59.1</text:span><text:span text:style-name="T4923">. prašymą (raštą) kompensuoti atstovo komandiruotės išlaidas;</text:span></text:p>
      <text:p text:style-name="P4924"><text:span text:style-name="T4925">59.2</text:span><text:span text:style-name="T4926">. atskirai dėl kiekvieno susitikime dalyvavusio atstovo užpildytą paraišką kompensuo</text:span><text:span text:style-name="T4927">ti atstovo komandiruotės išlaidas (taisyklių 1 priedas);<text:s/></text:span></text:p>
      <text:p text:style-name="P4928"><text:span text:style-name="T4929">59.3</text:span><text:span text:style-name="T4930">. FMV dokumentą, kuriuo patvirtinama, kad susitikimo išlaidos gali būti kompensuojamos iš Fondo lėšų (jeigu Fondo lėšų gavėjas turi šį patvirtinimo dokumentą);</text:span></text:p>
      <text:p text:style-name="P4931"><text:span text:style-name="T4932">59.4</text:span><text:span text:style-name="T4933">. Fondo lėšų gavėjo, a</text:span><text:span text:style-name="T4934">pmokėjusio atstovo kelionės išlaidas, vadovo arba jo įgalioto asmens sprendimo dėl atstovo siuntimo į komandiruotę kopiją;<text:s/></text:span></text:p>
      <text:p text:style-name="P4935"><text:span text:style-name="T4936">59.5</text:span><text:span text:style-name="T4937">. komandiruotės išlaidų pagrindimo ir jų apmokėjimo įrodymo dokumentų originalus arba kopijas, patvirtintas tikrumo žymomis;</text:span></text:p>
      <text:p text:style-name="P4938"><text:span text:style-name="T4939">59.6</text:span><text:span text:style-name="T4940">. kvietimo į susitikimą kopiją ir susitikimo darbotvarkę (jeigu Fondo lėšų gavėjas turi šiuos dokumentus);</text:span></text:p>
      <text:p text:style-name="P4941"><text:span text:style-name="T4942">59.7</text:span><text:span text:style-name="T4943">. susitikimo dalyvių sąrašo arba kito dokumento, kuriuo įrodomas atstovo dalyvavimas susitikime, kopiją (jeigu Fondo lėšų gavėjas tu</text:span><text:span text:style-name="T4944">ri šį dokumentą);</text:span></text:p>
      <text:p text:style-name="P4945"><text:span text:style-name="T4946">59.8</text:span><text:span text:style-name="T4947">. kelionių agentūros ar paties Fondo lėšų gavėjų parengtą pažymą arba kitą dokumentą, kuriame nurodytos atitinkamo maršruto komandiruotės išlaidos (taisyklių 58.1 punkte nurodytu atveju).</text:span></text:p>
      <text:p text:style-name="P4948"><text:span text:style-name="T4949">60</text:span><text:span text:style-name="T4950">. Dokumentai dėl komandiruočių<text:s/></text:span><text:span text:style-name="T4951">išlaidų kompensavimo priimami nuo šių taisyklių įsigaliojimo dienos iki 2017 m. lapkričio 10 d. arba iki panaudojamos visos Fondo lėšos.</text:span></text:p>
      <text:p text:style-name="P4952"><text:span text:style-name="T4953">61</text:span><text:span text:style-name="T4954">. Ministerija koordinavimo institucijos sprendimu Fondo lėšų gavėjams nekompensuoja ar kompensuoja dalį komandiru</text:span><text:span text:style-name="T4955">očių į susitikimus išlaidų, jeigu:</text:span></text:p>
      <text:p text:style-name="P4956"><text:span text:style-name="T4957">61.1</text:span><text:span text:style-name="T4958">. Fondo lėšų gavėjas pateikia ne visus dokumentus dėl komandiruočių išlaidų kompensavimo arba pateikti dokumentai neatitinka taisyklių 59 punkte nustatytų reikalavimų;</text:span></text:p>
      <text:p text:style-name="P4959"><text:span text:style-name="T4960">61.2</text:span><text:span text:style-name="T4961">. nustatoma, kad nesilaikyta taisyklių<text:s/></text:span><text:span text:style-name="T4962">62 punkte nustatytų reikalavimų;</text:span></text:p>
      <text:p text:style-name="P4963"><text:span text:style-name="T4964">61.3</text:span><text:span text:style-name="T4965">. panaudotos visos Fondo lėšos, skirtos atstovų komandiruočių į susitikimus išlaidoms kompensuoti.</text:span></text:p>
      <text:p text:style-name="P4966"><text:span text:style-name="T4967">62</text:span><text:span text:style-name="T4968">. Fondo lėšų gavėjas, apmokėjęs atstovų komandiruočių išlaidas, privalo užtikrinti, kad:</text:span></text:p>
      <text:p text:style-name="P4969"><text:span text:style-name="T4970">62.1</text:span><text:span text:style-name="T4971">. dokumentuos</text:span><text:span text:style-name="T4972">e dėl komandiruočių išlaidų kompensavimo būtų pateikiama informacija tik apie susitikimuose, kurių dalyvių komandiruočių išlaidos gali būti kompensuojamos, dalyvavusius atstovus;</text:span></text:p>
      <text:p text:style-name="P4973"><text:span text:style-name="T4974">62.2</text:span><text:span text:style-name="T4975">. vykstant į susitikimą atitinkama transporto priemone būtų įsigyjami ekonominės klasės bilietai, išskyrus atvejus, kai tokių bilietų įsigyti nėra galimybių;<text:s/></text:span></text:p>
      <text:p text:style-name="P4976"><text:span text:style-name="T4977">62.3</text:span><text:span text:style-name="T4978">. dokumentai dėl atstovų komandiruočių išlaidų kompensavimo nebūtų teikiami, jeigu šios i</text:span><text:span text:style-name="T4979">šlaidos apmokamos ne iš Fondo lėšų.</text:span></text:p>
      <text:p text:style-name="P4980"><text:span text:style-name="T4981">63</text:span><text:span text:style-name="T4982">. Koordinavimo institucija, esant poreikiui, gali keisti Fondo lėšų gavėjų atstovų komandiruočių į FMV ir valstybių donorių darbo susitikimus išlaidų kompensavimo tvarką ir privalo Fondo lėšų gavėjams išsiųsti in</text:span><text:span text:style-name="T4983">formacinius raštus apie pakeitimus, o prireikus gali jų prašyti pateikti su pakeitimais susijusią papildomą informaciją ir (ar) dokumentus ir (ar) patikslinti paraišką kompensuoti atstovo komandiruotės išlaidas.</text:span></text:p>
      <text:p text:style-name="P4984"/>
      <text:p text:style-name="P4985"><text:span text:style-name="T4986">III</text:span><text:span text:style-name="T4987">.<text:s/></text:span><text:span text:style-name="T4988">FONDO LĖŠŲ IŠMOKĖJIMO TVARKA</text:span></text:p>
      <text:p text:style-name="P4989"/>
      <text:p text:style-name="P4990"><text:span text:style-name="T4991">64</text:span><text:span text:style-name="T4992">. Fondo lėšų gavėjai, norėdami kompensuoti atstovų komandiruočių išlaidas Fondo lėšomis, parengia ir taisyklėse nustatyta tvarka teikia koordinavimo institucijai dokumentus dėl atstovų komandiruočių išlaidų kompensavimo.<text:s/></text:span></text:p>
      <text:p text:style-name="P4993"><text:span text:style-name="T4994">65</text:span><text:span text:style-name="T4995">. Jei koordinavimo insti</text:span><text:span text:style-name="T4996">tucijai pateikiami ne visi taisyklių 59 punkte nurodyti dokumentai ir (ar) jie neatitinka nustatytų reikalavimų, koordinavimo institucija gali Fondo lėšų gavėjų prašyti jos nustatyta tvarka ir terminais pateikti papildomus dokumentus ir (ar) patikslinti ko</text:span><text:span text:style-name="T4997">ordinavimo institucijai pateiktus dokumentus.</text:span></text:p>
      <text:p text:style-name="P4998"><text:span text:style-name="T4999">66</text:span><text:span text:style-name="T5000">. Koordinavimo institucija, siekdama įsitikinti ir patvirtinti, kad pateiktuose dokumentuose nurodytos komandiruotės išlaidos buvo faktiškai padarytos ir nepažeidžia Lietuvos Respublikos ir ES teisės aktų</text:span><text:span text:style-name="T5001">, Reglamentų, susitarimo memorandumų, paramos sutarties ir taisyklių nuostatų:</text:span></text:p>
      <text:p text:style-name="P5002"><text:span text:style-name="T5003">66.1</text:span><text:span text:style-name="T5004">. tikrina Fondo lėšų gavėjų pateiktuose dokumentuose dėl išlaidų kompensavimo nurodytų išlaidų tinkamumą finansuoti;</text:span></text:p>
      <text:p text:style-name="P5005"><text:span text:style-name="T5006">66.2</text:span><text:span text:style-name="T5007">. vykdo dvigubo tos pačios komandiruotės tų pa</text:span><text:span text:style-name="T5008">čių išlaidų finansavimo rizikos kontrolę.</text:span></text:p>
      <text:p text:style-name="P5009"><text:span text:style-name="T5010">67</text:span><text:span text:style-name="T5011">. Koordinavimo institucija, gavusi Fondo lėšų gavėjo pateiktus dokumentus dėl atstovų komandiruočių išlaidų kompensavimo ir ne vėliau kaip per 20 darbo dienų nuo dokumentų dėl atstovų komandiruočių išlaidų<text:s/></text:span><text:span text:style-name="T5012">kompensavimo gavimo dienos juos patikrinusi, parengia išvadą dėl išlaidų tinkamumo finansuoti pagal taisyklių 2 priede nustatytą formą.<text:s/></text:span></text:p>
      <text:p text:style-name="P5013"><text:span text:style-name="T5014">68</text:span><text:span text:style-name="T5015">. Koordinavimo institucija išvados dėl išlaidų tinkamumo finansuoti originalą kartu su lydraščiu teikia<text:s/></text:span><text:span text:style-name="T5016">Ekonomikos departamentui. Išvados dėl išlaidų tinkamumo finansuoti kopija kartu su lydraščiu teikiama Fondo lėšų gavėjui, pateikusiam dokumentus dėl komandiruočių išlaidų kompensavimo.</text:span></text:p>
      <text:p text:style-name="P5017"><text:span text:style-name="T5018">69</text:span><text:span text:style-name="T5019">. Išlaidos, padarytos iš Fondo lėšų, kompensuojamos pagal šį sant</text:span><text:span text:style-name="T5020">ykį:</text:span></text:p>
      <text:p text:style-name="P5021"><text:span text:style-name="T5022">69.1</text:span><text:span text:style-name="T5023">. 45,71 procento iš 2009–2014 m. EEE finansinės paramos lėšų;</text:span></text:p>
      <text:p text:style-name="P5024"><text:span text:style-name="T5025">69.2</text:span><text:span text:style-name="T5026">. 54,29 procento iš 2009–2014 m. Norvegijos finansinės paramos lėšų.</text:span></text:p>
      <text:p text:style-name="P5027"><text:span text:style-name="T5028">70</text:span><text:span text:style-name="T5029">. Ekonomikos departamentas, vadovaudamasis Lėšų išdavimo iš valstybės iždo sąskaitos taisyklėmis,<text:s/></text:span><text:span text:style-name="T5030">per VBAM sistemą parengia mokėjimo paraišką mokėjimo institucijai dėl Fondo lėšų, numatytų pagal atitinkamą programą, pervedimo.</text:span></text:p>
      <text:p text:style-name="P5031"><text:span text:style-name="T5032">71</text:span><text:span text:style-name="T5033">. Fondo lėšos jų gavėjams turi būti pervestos ne vėliau kaip iki 2017 m. lapkričio 30 d.<text:s/></text:span></text:p>
      <text:p text:style-name="P5034"><text:span text:style-name="T5035">72</text:span><text:span text:style-name="T5036">. Ekonomikos departamenta</text:span><text:span text:style-name="T5037">s per 5 darbo dienas pasibaigus mėnesiui koordinavimo institucijai raštu pateikia per praėjusį mėnesį iš Fondo lėšų apmokėtų išlaidų apmokėjimo įrodymo dokumentų kopijas, patvirtintas tikrumo žyma.</text:span></text:p>
      <text:p text:style-name="P5038"/>
      <text:p text:style-name="P5039"><text:span text:style-name="T5040">VII</text:span><text:span text:style-name="T5041">.<text:s/></text:span><text:span text:style-name="T5042">TIKĖTINŲ TARPINIŲ MOKĖJIMŲ SUMŲ PROGNOZAVIMA</text:span><text:span text:style-name="T5043">S</text:span></text:p>
      <text:p text:style-name="P5044"/>
      <text:p text:style-name="P5045"><text:span text:style-name="T5046">73</text:span><text:span text:style-name="T5047">. Techninės paramos lėšų gavėjai kiekvienais metais iki sausio 20 d., balandžio 20 d., rugpjūčio 20 d. ir lapkričio 10 d. koordinavimo institucijos prašymu pagal kompetenciją teikia koordinavimo institucijai pagal pasirašytas paslaugų teikimo ir (</text:span><text:span text:style-name="T5048">ar) prekių tiekimo sutartis ir kitus turimus duomenis (pavyzdžiui, tikėtiną darbo užmokestį ir su juo susijusias išlaidas, planuojamas komandiruočių išlaidas ir kt.) parengtą informaciją, reikalingą tikėtinų tarpinių mokėjimų pagal teikiamas tarpines finan</text:span><text:span text:style-name="T5049">sines ataskaitas sumų prognozėms parengti.</text:span></text:p>
      <text:p text:style-name="P5050"><text:span text:style-name="T5051">74</text:span><text:span text:style-name="T5052">. Koordinavimo institucija, atsižvelgdama į jai pateiktą taisyklių 73 punkte nurodytą informaciją ir koordinavimo institucijos planuojamas patirti techninės programos išlaidas, parengia ir iki vasario 1 d.,<text:s/></text:span><text:span text:style-name="T5053">gegužės 1 d., rugsėjo 1 d. ir lapkričio 20 d. teikia tvirtinančiajai institucijai tikėtinų tarpinių mokėjimų pagal teikiamas tarpines finansines ataskaitas sumų prognozes.<text:s/></text:span></text:p>
      <text:p text:style-name="P5054"><text:span text:style-name="T5055">75</text:span><text:span text:style-name="T5056">. Tvirtinančioji institucija kiekvienais metais iki vasario 20 d., gegužės 20</text:span><text:span text:style-name="T5057"><text:s/>d., rugsėjo 20 d. ir gruodžio 10 d. teikia FMV tikėtinų tarpinių mokėjimų pagal teikiamas tarpines finansines ataskaitas sumų prognozes pagal Reglamentų 7 prieduose nustatytą formą anglų kalba.</text:span></text:p>
      <text:p text:style-name="P5058"/>
      <text:p text:style-name="P5059"><text:span text:style-name="T5060">VIII</text:span><text:span text:style-name="T5061">.<text:s/></text:span><text:span text:style-name="T5062">Techninės programos Išlaidų deklaracijos Rengima</text:span><text:span text:style-name="T5063">s, Derinimas, teikimas IR IŠLAIDŲ PRIPAŽINIMAS TINKAMOMIS DEKLARUOTI fmv</text:span></text:p>
      <text:p text:style-name="P5064"/>
      <text:p text:style-name="P5065"><text:span text:style-name="T5066">76</text:span><text:span text:style-name="T5067">. Koordinavimo institucija rengia techninės programos išlaidų deklaraciją pagal taisyklių 3 priede pateiktą formą, kurioje deklaruoja padarytas ir apmokėtas techninės programos</text:span><text:span text:style-name="T5068"><text:s/>išlaidas, ir teikia ją išorės auditoriams, kurie patvirtina išlaidų tinkamumą finansuoti iš techninės programos lėšų ir teikia audito išvadą.</text:span></text:p>
      <text:p text:style-name="P5069"><text:span text:style-name="T5070">77</text:span><text:span text:style-name="T5071">. Koordinavimo institucija, rengdama techninės programos išlaidų deklaraciją, privalo prie deklaracijos pri</text:span><text:span text:style-name="T5072">dėti išlaidų pagrindimo ir išlaidų apmokėjimo įrodymo dokumentų kopijas, patvirtintas tikrumo žyma.</text:span></text:p>
      <text:p text:style-name="P5073"><text:span text:style-name="T5074">78</text:span><text:span text:style-name="T5075">. Techninės paramos ir Fondo lėšų gavėjų padarytos techninės programos išlaidos turi būti pagrįstos išlaidų pagrindimo ir apmokėjimo įrodymo<text:s/></text:span><text:span text:style-name="T5076">dokumentais, turinčiais visus Lietuvos Respublikos buhalterinės apskaitos įstatyme nustatytus apskaitos dokumentų rekvizitus, arba lygiaverčiais įrodomaisiais dokumentais.</text:span></text:p>
      <text:p text:style-name="P5077"><text:span text:style-name="T5078">79</text:span><text:span text:style-name="T5079">. Koordinavimo institucija užpildytą ir pasirašytą techninės programos išlaidų</text:span><text:span text:style-name="T5080"><text:s/>deklaraciją teikia Ekonomikos departamentui, kuris ne ilgiau kaip per 3 darbo dienas ją patikrina. Ekonomikos departamento direktoriaus pasirašyta išlaidų deklaracija teikiama pasirašyti už atitinkamą Lietuvos Respublikos finansų ministro nustatytą veiklo</text:span><text:span text:style-name="T5081">s sritį atsakingam viceministrui.<text:s/></text:span></text:p>
      <text:p text:style-name="P5082"><text:span text:style-name="T5083">80</text:span><text:span text:style-name="T5084">. Į atitinkamo ataskaitinio laikotarpio techninės programos išlaidų deklaracijas įtraukiamos visos techninės paramos ir Fondo lėšų gavėjų nuo atitinkamo ataskaitinio laikotarpio pradžios iki laikotarpio pabaigos, ta</text:span><text:span text:style-name="T5085">i yra nuo sausio 1 d. iki balandžio 30 d., nuo gegužės 1 d. iki rugpjūčio 31 d., nuo rugsėjo 1 d. iki gruodžio 31 d. imtinai, padarytos tinkamos finansuoti techninės programos išlaidos. Į pirmą teikiamą išlaidų deklaraciją įtraukiamos tinkamos finansuoti t</text:span><text:span text:style-name="T5086">echninės programos išlaidos, padarytos nuo pirmos išlaidų tinkamumo finansuoti dienos iki atitinkamo ataskaitinio laikotarpio pabaigos. Jeigu koordinavimo institucija į techninės programos išlaidų deklaraciją neįtraukia per atitinkamą ataskaitinį laikotarp</text:span><text:span text:style-name="T5087">į padarytų tam tikrų techninės programos išlaidų, tai tos išlaidos įtraukiamos į kitą techninės programos išlaidų deklaraciją.</text:span></text:p>
      <text:p text:style-name="P5088"><text:span text:style-name="T5089">81</text:span><text:span text:style-name="T5090">. Audito išvadą dėl techninės programos išlaidų, kurias techninės paramos ir Fondo lėšų gavėjai padarė iki balandžio 30 d.,</text:span><text:span text:style-name="T5091"><text:s/>tinkamumo finansuoti koordinavimo institucija turi gauti iki gegužės 31 d., dėl išlaidų, padarytų iki rugpjūčio 31 d., – iki rugsėjo 30 d., dėl išlaidų, padarytų iki gruodžio 31 d., – iki sausio 31 d.<text:s/></text:span></text:p>
      <text:p text:style-name="P5092"><text:span text:style-name="T5093">82</text:span><text:span text:style-name="T5094">. Techninės paramos ir Fondo lėšų gavėjų padary</text:span><text:span text:style-name="T5095">tos ir į ataskaitinio laikotarpio techninės programos išlaidų deklaraciją įtrauktos išlaidos pripažįstamos deklaruotinomis FMV tą dieną, kai koordinavimo institucija gauna išorės auditoriaus parengtą išvadą dėl techninės programos išlaidų deklaracijoje dek</text:span><text:span text:style-name="T5096">laruotų išlaidų su nurodyta tinkamų finansuoti techninės programos išlaidų suma.<text:s/></text:span></text:p>
      <text:p text:style-name="P5097"><text:span text:style-name="T5098">83</text:span><text:span text:style-name="T5099">. Išlaidas, pripažintas deklaruotinomis FMV, koordinavimo institucija įtraukia į atitinkamo laikotarpio tarpines finansines ataskaitas, kurių forma nustatyta Reglamentų</text:span><text:span text:style-name="T5100"><text:s/>11 prieduose (toliau – finansinė ataskaita).</text:span></text:p>
      <text:p text:style-name="P5101"/>
      <text:p text:style-name="P5102"><text:span text:style-name="T5103">IX</text:span><text:span text:style-name="T5104">.<text:s/></text:span><text:span text:style-name="T5105">finansinių ataskaitų rengimas ir teikimas FMV</text:span></text:p>
      <text:p text:style-name="P5106"/>
      <text:p text:style-name="P5107"><text:span text:style-name="T5108">84</text:span><text:span text:style-name="T5109">. Koordinavimo institucija rengia ir teikia tvirtinančiajai institucijai finansines ataskaitas. Finansinės ataskaitos rašomos anglų kalba.</text:span></text:p>
      <text:p text:style-name="P5110"><text:span text:style-name="T5111">85</text:span><text:span text:style-name="T5112">.</text:span><text:span text:style-name="T5113"><text:s/>Prieš teikdama pirmąją finansinę ataskaitą, koordinavimo institucija tvirtinančiajai institucijai raštu pateikia asmenų, įgaliotų pasirašyti finansines ataskaitas, parašų pavyzdžius. Pasikeitus finansines ataskaitas pasirašyti įgaliotiems asmenims, koordi</text:span><text:span text:style-name="T5114">navimo institucija nedelsdama informuoja tvirtinančiąją instituciją ir raštu pateikia naujus įgaliotų asmenų parašų pavyzdžius.</text:span></text:p>
      <text:p text:style-name="P5115"><text:span text:style-name="T5116">86</text:span><text:span text:style-name="T5117">. Į atitinkamo ataskaitinio laikotarpio finansines ataskaitas kaupiamuoju būdu įtraukiamos tinkamos finansuoti techninės p</text:span><text:span text:style-name="T5118">rogramos išlaidos pagal visus finansavimo šaltinius nuo išlaidų tinkamumo finansuoti laikotarpio pradžios iki atitinkamo ataskaitinio laikotarpio, tai yra balandžio 30 d., rugpjūčio 31 d. ir gruodžio 31 d. imtinai, pabaigos pagal išlaidų pripažinimo deklar</text:span><text:span text:style-name="T5119">uotinomis datą, kuri nustatoma vadovaujantis taisyklių 82 punktu, ir planuojamų per ateinantį ataskaitinį laikotarpį pripažinti deklaruotinomis išlaidų prognozė, tai yra į finansinę ataskaitą, kurioje įtrauktos išlaidos už ataskaitinį laikotarpį iki baland</text:span><text:span text:style-name="T5120">žio 30 d., įtraukiama planuojamų pripažinti deklaruotinomis išlaidų prognozė nuo rugsėjo 1 d. iki gruodžio 31 d., už ataskaitinį laikotarpį iki rugpjūčio 31 d. – prognozė nuo ateinančių metų sausio 1 d. iki balandžio 30 d. ir už ataskaitinį laikotarpį iki<text:s/></text:span><text:span text:style-name="T5121">gruodžio 31 d. – prognozė nuo ateinančių metų gegužės 1 d. iki rugpjūčio 31 d. Įgaliotų asmenų patvirtintą finansinę ataskaitą, kurioje įtrauktos išlaidos už laikotarpį iki balandžio 30 d., koordinavimo institucija tvirtinančiajai institucijai teikia iki b</text:span><text:span text:style-name="T5122">irželio 10 d., už ataskaitinį laikotarpį iki rugpjūčio 31 d. – iki spalio 10 d. ir už ataskaitinį laikotarpį iki gruodžio 31 d. – iki vasario 10 d.</text:span></text:p>
      <text:p text:style-name="P5123"><text:span text:style-name="T5124">87</text:span><text:span text:style-name="T5125">. Tvirtinančioji institucija pagal vidaus procedūrų vadovą patikrina ir patvirtina iš koordinavimo ins</text:span><text:span text:style-name="T5126">titucijos gautas finansines ataskaitas ir iki kiekvienų metų liepos 15 d., lapkričio 15 d. ir kovo 15 d. jas pateikia FMV. Apie pateiktas finansines ataskaitas tvirtinančioji institucija per 5 darbo dienas informuoja koordinavimo instituciją ir mokėjimo in</text:span><text:span text:style-name="T5127">stituciją.<text:s/></text:span></text:p>
      <text:p text:style-name="P5128"><text:span text:style-name="T5129">88</text:span><text:span text:style-name="T5130">. Techninės programos lėšos pervedamos FMV Reglamentuose nustatyta tvarka į atskiras valstybės iždo sąskaitas, skirtas paramos lėšoms, kiekvienų metų rugpjūčio 15 d., gruodžio 15 d. ir balandžio 15 d. pagal tvirtinančiosios institucijos F</text:span><text:span text:style-name="T5131">MV pateiktas finansines ataskaitas.</text:span></text:p>
      <text:p text:style-name="P5132"><text:span text:style-name="T5133">89</text:span><text:span text:style-name="T5134">. Jeigu pateiktose finansinėse ataskaitose prašytos ir gautos techninės programos lėšos sutampa, apie techninės programos lėšų gavimą mokėjimo institucija per 5 darbo dienas nuo lėšų gavimo dienos informuoja koordi</text:span><text:span text:style-name="T5135">navimo instituciją ir tvirtinančiąją instituciją arba informaciją apie gautas techninės programos lėšas įveda į Europos Sąjungos struktūrinės paramos kompiuterinės informacinės valdymo ir priežiūros sistemos mechanizmų posistemį (toliau – SFMIS), jei yra į</text:span><text:span text:style-name="T5136">diegtos atitinkamos funkcinės galimybės. Jeigu pateiktose finansinėse ataskaitose prašytos ir gautos techninės programos lėšos nesutampa, apie techninės programos lėšų gavimą mokėjimo institucija per 5 darbo dienas nuo lėšų gavimo dienos informuoja tvirtin</text:span><text:span text:style-name="T5137">ančiąją instituciją, kuri išsiaiškina lėšų nesutapimo priežastis ir informuoja mokėjimo instituciją apie tai, kokia gautų lėšų dalis skiriama techninei programai. Per 5 darbo dienas nuo informacijos iš tvirtinančiosios institucijos gavimo dienos mokėjimo i</text:span><text:span text:style-name="T5138">nstitucija apie techninės programos lėšų gavimą informuoja koordinavimo instituciją arba informaciją apie gautas techninės programos lėšas įveda į SFMIS, jei yra įdiegtos atitinkamos funkcinės galimybės.</text:span></text:p>
      <text:p text:style-name="P5139"/>
      <text:p text:style-name="P5140"><text:span text:style-name="T5141">X</text:span><text:span text:style-name="T5142">.<text:s/></text:span><text:span text:style-name="T5143">ATSISKAITYMAS VALSTYBĖMS DONORĖMS UŽ<text:s/></text:span><text:span text:style-name="T5144">TECHNINĖS PROGRAMOS ĮGYVENDINIMĄ</text:span></text:p>
      <text:p text:style-name="P5145"/>
      <text:p text:style-name="P5146"><text:span text:style-name="T5147">90</text:span><text:span text:style-name="T5148">. Metinė techninės paramos įgyvendinimo ataskaita už praėjusius kalendorinius metus anglų kalba rengiama taip:</text:span></text:p>
      <text:p text:style-name="P5149"><text:span text:style-name="T5150">90.1</text:span><text:span text:style-name="T5151">. techninės paramos lėšų gavėjai koordinavimo institucijos prašymu ne vėliau kaip iki kiekvienų met</text:span><text:span text:style-name="T5152">ų sausio 15 dienos pateikia koordinavimo institucijai informaciją apie techninės paramos įgyvendinimą, reikalingą metinei techninės paramos įgyvendinimo ataskaitai parengti;<text:s/></text:span></text:p>
      <text:p text:style-name="P5153"><text:span text:style-name="T5154">90.2</text:span><text:span text:style-name="T5155">. koordinavimo institucija, gavusi techninės paramos lėšų gavėjų pateiktą</text:span><text:span text:style-name="T5156"><text:s/>informaciją, reikalingą metinei techninės paramos įgyvendinimo ataskaitai parengti, ją patikrina, pagal kompetenciją papildo ir pagal Reglamentų 9 prieduose nustatytą formą ir reikalavimus parengia metinę techninės paramos įgyvendinimo ataskaitą, kurią, s</text:span><text:span text:style-name="T5157">uderinusi su techninės paramos lėšų gavėjais, kasmet ne vėliau kaip iki vasario 15 dienos teikia FMV.<text:s/></text:span></text:p>
      <text:p text:style-name="P5158"><text:span text:style-name="T5159">91</text:span><text:span text:style-name="T5160">. Galutinė techninės paramos įgyvendinimo ataskaita anglų kalba rengiama taip:<text:s/></text:span></text:p>
      <text:p text:style-name="P5161"><text:span text:style-name="T5162">91.1</text:span><text:span text:style-name="T5163">. techninės paramos lėšų gavėjai koordinavimo institucijos<text:s/></text:span><text:span text:style-name="T5164">prašymu per 1 mėnesį nuo paskutinės veiklos pagal techninę paramą įgyvendinimo dienos, bet ne vėliau kaip iki 2018 m. vasario 1 d., pagal kompetenciją parengia ir koordinavimo institucijai pateikia informaciją apie techninės paramos įgyvendinimą, reikaling</text:span><text:span text:style-name="T5165">ą galutinei techninės paramos įgyvendinimo ataskaitai parengti;<text:s/></text:span></text:p>
      <text:p text:style-name="P5166"><text:span text:style-name="T5167">91.2</text:span><text:span text:style-name="T5168">. koordinavimo institucija, gavusi techninės paramos lėšų gavėjų pateiktą informaciją, reikalingą galutinei techninės paramos įgyvendinimo ataskaitai parengti, ją patikrina, pagal kom</text:span><text:span text:style-name="T5169">petenciją papildo ir pagal Reglamentų 9 prieduose nustatytą formą ir reikalavimus parengia galutinės techninės paramos įgyvendinimo ataskaitos ir jos finansinio priedo (techninės paramos ir Fondo) projektus, kuriuos ne vėliau kaip iki 2018 m. vasario 20 d.</text:span><text:span text:style-name="T5170"><text:s/>teikia tvirtinančiajai institucijai.<text:s/></text:span></text:p>
      <text:p text:style-name="P5171"><text:span text:style-name="T5172">92</text:span><text:span text:style-name="T5173">. Tvirtinančioji institucija, gavusi iš koordinavimo institucijos parengtą galutinę techninės paramos įgyvendinimo ataskaitą, tikrina ir pagal kompetenciją tvirtina galutinės techninės paramos įgyvendinimo ataskaitos finansinį priedą ir ne vėliau kaip iki<text:s/></text:span><text:span text:style-name="T5174">2018 m. kovo 15 d. galutinę techninės paramos įgyvendinimo ataskaitą teikia FMV.<text:s/></text:span></text:p>
      <text:p text:style-name="P5175"><text:span text:style-name="T5176">93</text:span><text:span text:style-name="T5177">. Taisyklių 91–92 punktuose nurodyti terminai gali būti koordinavimo institucijos pratęsti, jei FMV pratęsia techninės paramos išlaidų tinkamumo finansuoti terminą.<text:s/></text:span></text:p>
      <text:p text:style-name="P5178"><text:span text:style-name="T5179">94</text:span><text:span text:style-name="T5180">. FMV paprašius patikslinti metinę ar galutinę techninės paramos įgyvendinimo ataskaitą ir (ar) pateikti papildomą informaciją, koordinavimo institucija organizuoja metinės ar galutinės ataskaitos patikslinimą ir (ar) papildomos informacijos pateikimą<text:s/></text:span><text:span text:style-name="T5181">atitinkamai taisyklių 91 arba 92 punkte nustatyta tvarka ir FMV nustatytais terminais.<text:s/></text:span></text:p>
      <text:p text:style-name="P5182"><text:span text:style-name="T5183">95</text:span><text:span text:style-name="T5184">. Koordinavimo institucija už Fondo veiklų įgyvendinimą atsiskaito valstybėms donorėms anglų kalba pagal Reglamentų 3 prieduose nustatytą formą ir reikalavimus pa</text:span><text:span text:style-name="T5185">rengtose metinėse strateginėse ataskaitose ir galutinėje strateginėje ataskaitoje.<text:s/></text:span></text:p>
      <text:p text:style-name="P5186"/>
      <text:p text:style-name="P5187"><text:span text:style-name="T5188">XI</text:span><text:span text:style-name="T5189">.<text:s/></text:span><text:span text:style-name="T5190">NETINKAMAI ĮGYVENDINAMA TECHNINĖ PROGRAMA. TECHNINĖS PROGRAMOS LĖŠŲ GRĄŽINIMAS IR APSKAITA</text:span></text:p>
      <text:p text:style-name="P5191"/>
      <text:p text:style-name="P5192"><text:span text:style-name="T5193">96</text:span><text:span text:style-name="T5194">. Koordinavimo institucija atlieka pažeidimų tyrimą dėl technin</text:span><text:span text:style-name="T5195">ės programos lėšų, priima sprendimą dėl netinkamai išmokėtų ir (ar) panaudotų lėšų, įtariamus ir nustatytus pažeidimus registruoja Įtariamų ir nustatytų pažeidimų registracijos žurnale ar SFMIS, jei yra įdiegtos atitinkamos funkcinės galimybės, ir informac</text:span><text:span text:style-name="T5196">iją apie įtariamus ir nustatytus techninės programos lėšų pažeidimus teikia Programų ir projektų finansavimo ir įgyvendinimo taisyklėse nustatyta tvarka, veikdama kaip programos operatorius ir viešoji įstaiga Centrinė projektų valdymo agentūra.<text:s/></text:span></text:p>
      <text:p text:style-name="P5197"><text:span text:style-name="T5198">97</text:span><text:span text:style-name="T5199">. Te</text:span><text:span text:style-name="T5200">chninės programos lėšos, išmokėtos ir (ar) panaudotos pažeidžiant teisės aktus ir (ar) susitarimo memorandumus, ir (ar) paramos sutartį, į Lietuvos Respublikos valstybės biudžetą grąžinamos arba nurašomos Lietuvos Respublikos Vyriausybės nustatyta tvarka.</text:span></text:p>
      <text:p text:style-name="P5201"/>
      <text:p text:style-name="P5202"><text:span text:style-name="T5203">XII</text:span><text:span text:style-name="T5204">.<text:s/></text:span><text:span text:style-name="T5205">DOKUMENTŲ SAUGOJIMAS IR PRIEINAMUMAS<text:s/></text:span></text:p>
      <text:p text:style-name="P5206"/>
      <text:p text:style-name="P5207"><text:span text:style-name="T5208">98</text:span><text:span text:style-name="T5209">. Koordinavimo institucija, tvirtinančioji institucija, mokėjimo institucija, pranešimus apie pažeidimus teikianti institucija, audito institucija, techninės paramos ir Fondo lėšų gavėjai visų su techninės programos įgyvendinimu susijusių dokumentų saugoji</text:span><text:span text:style-name="T5210">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5211">32-1534</text:span></text:a><text:span text:style-name="T5212">).</text:span></text:p>
      <text:p text:style-name="P5213"><text:span text:style-name="T5214">99</text:span><text:span text:style-name="T5215">. Visais atvejais turi būti sudaryta galimybė Norvegijos užsienio reikalų ministerijos, EEE finansinio mechanizmo komiteto, FMV, Norvegijos Karalystės generalinio auditoriaus biuro, Europos laisvosios prekybos asociacijos auditorių valdybo</text:span><text:span text:style-name="T5216">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5217"><text:span text:style-name="T5218">100</text:span><text:span text:style-name="T5219">. Techninės paramos lėšų gavėjai privalo užtikrinti su techninės programos įgyvendinimu susijusių dokumentų saugumą ir prieinamumą koordinavimo institucijos, tvirtinančiosios institucijos, pranešimus apie pažeidimus teikiančios institucijos, mokėjim</text:span><text:span text:style-name="T5220">o institucijos ir audito institucijos atstovams.</text:span></text:p>
      <text:p text:style-name="P5221"><text:span text:style-name="T5222">101</text:span><text:span text:style-name="T5223">. FMV patvirtinus galutinę techninės paramos įgyvendinimo ataskaitą, koordinavimo institucija informuoja apie tai Fondo lėšų gavėjus ir primena dokumentų saugojimo terminą.</text:span></text:p>
      <text:p text:style-name="P5224"><text:span text:style-name="T5225">102</text:span><text:span text:style-name="T5226">. Fondo lėšų gavėjai</text:span><text:span text:style-name="T5227"><text:s/>privalo saugoti:</text:span></text:p>
      <text:p text:style-name="P5228"><text:span text:style-name="T5229">102.1</text:span><text:span text:style-name="T5230">. dokumentų dėl komandiruočių išlaidų kompensavimo kopijas kartu su išlaidų pagrindimo ir jų apmokėjimo įrodymo dokumentų originalais;</text:span></text:p>
      <text:p text:style-name="P5231"><text:span text:style-name="T5232">102.2</text:span><text:span text:style-name="T5233">. susirašinėjimo su koordinavimo institucija dokumentų kopijas ir kitus su techninės pr</text:span><text:span text:style-name="T5234">ogramos įgyvendinimu susijusius dokumentus.</text:span></text:p>
      <text:p text:style-name="P5235"><text:span text:style-name="T5236">103</text:span><text:span text:style-name="T5237">. Tvirtinančioji institucija privalo saugoti:</text:span></text:p>
      <text:p text:style-name="P5238"><text:span text:style-name="T5239">103.1</text:span><text:span text:style-name="T5240">. susirašinėjimo su FMV ir kitomis valstybės institucijomis dėl techninės programos įgyvendinimo dokumentų originalus arba kopijas;</text:span></text:p>
      <text:p text:style-name="P5241"><text:span text:style-name="T5242">103.2</text:span><text:span text:style-name="T5243">. tarpini</text:span><text:span text:style-name="T5244">ų finansinių ataskaitų, teikiamų FMV, kopijas;</text:span></text:p>
      <text:p text:style-name="P5245"><text:span text:style-name="T5246">103.3</text:span><text:span text:style-name="T5247">. galutinės techninės paramos įgyvendinimo ataskaitos, teikiamos FMV, kopiją;</text:span></text:p>
      <text:p text:style-name="P5248"><text:span text:style-name="T5249">103.4</text:span><text:span text:style-name="T5250">. tikėtinų tarpinių mokėjimų pagal teikiamas tarpines finansines ataskaitas sumų prognozių, teikiamų FMV,<text:s/></text:span><text:span text:style-name="T5251">kopijas;</text:span></text:p>
      <text:p text:style-name="P5252"><text:span text:style-name="T5253">103.5</text:span><text:span text:style-name="T5254">. atliktų patikrinimų ataskaitų originalus ir kitus su techninės programos įgyvendinimu susijusius dokumentus.</text:span></text:p>
      <text:p text:style-name="P5255"><text:span text:style-name="T5256">104</text:span><text:span text:style-name="T5257">. Koordinavimo institucija privalo saugoti:</text:span></text:p>
      <text:p text:style-name="P5258"><text:span text:style-name="T5259">104.1</text:span><text:span text:style-name="T5260">. ataskaitų, teikiamų FMV, kopijas;</text:span></text:p>
      <text:p text:style-name="P5261"><text:span text:style-name="T5262">104.2</text:span><text:span text:style-name="T5263">. susirašinėjimo su<text:s/></text:span><text:span text:style-name="T5264">tvirtinančiąja institucija, pranešimus apie pažeidimus teikiančia institucija, mokėjimo institucija, audito institucija, Fondo lėšų gavėjais dokumentų originalus arba kopijas;</text:span></text:p>
      <text:p text:style-name="P5265"><text:span text:style-name="T5266">104.3</text:span><text:span text:style-name="T5267">. susirašinėjimo su FMV ir kitomis valstybės institucijomis dėl technin</text:span><text:span text:style-name="T5268">ės programos įgyvendinimo dokumentų originalus arba kopijas;</text:span></text:p>
      <text:p text:style-name="P5269"><text:span text:style-name="T5270">104.4</text:span><text:span text:style-name="T5271">. išvadų dėl Fondo išlaidų tinkamumo finansuoti kopijas ir kitus dokumentus;</text:span></text:p>
      <text:p text:style-name="P5272"><text:span text:style-name="T5273">104.5</text:span><text:span text:style-name="T5274">. audito išvadas dėl techninės programos išlaidų ir kitus su techninės programos įgyvendinimu susiju</text:span><text:span text:style-name="T5275">sius dokumentus.<text:s/></text:span></text:p>
      <text:p text:style-name="P5276"><text:span text:style-name="T5277">105</text:span><text:span text:style-name="T5278">. Mokėjimo institucija privalo saugoti:</text:span></text:p>
      <text:p text:style-name="P5279"><text:span text:style-name="T5280">105.1</text:span><text:span text:style-name="T5281">. lėšų išmokėjimo dokumentų originalus ir (arba) kopijas;</text:span></text:p>
      <text:p text:style-name="P5282"><text:span text:style-name="T5283">105.2</text:span><text:span text:style-name="T5284">. techninės programos lėšų valdymo ir apskaitos dokumentų originalus ir (arba) kopijas ir kitus su techninės progra</text:span><text:span text:style-name="T5285">mos įgyvendinimu susijusius dokumentus.</text:span></text:p>
      <text:p text:style-name="P5286"><text:span text:style-name="T5287">106</text:span><text:span text:style-name="T5288">. Pranešimus apie pažeidimus teikianti institucija privalo saugoti:</text:span></text:p>
      <text:p text:style-name="P5289"><text:span text:style-name="T5290">106.1</text:span><text:span text:style-name="T5291">. pranešimų apie įtariamus ir nustatytus pažeidimus, teikiamų FMV, kopijas;<text:s/></text:span></text:p>
      <text:p text:style-name="P5292"><text:span text:style-name="T5293">106.2</text:span><text:span text:style-name="T5294">. susirašinėjimo su FMV ir kitomis valstybės i</text:span><text:span text:style-name="T5295">nstitucijomis dėl techninės programos įgyvendinimo dokumentų originalus arba kopijas ir kitus su techninės programos įgyvendinimu susijusius dokumentus.<text:s/></text:span></text:p>
      <text:p text:style-name="P5296"><text:span text:style-name="T5297">107</text:span><text:span text:style-name="T5298">. Audito institucija privalo saugoti:</text:span></text:p>
      <text:p text:style-name="P5299"><text:span text:style-name="T5300">107.1</text:span><text:span text:style-name="T5301">. valdymo ir kontrolės sistemos vertinimo<text:s/></text:span><text:span text:style-name="T5302">ataskaitos kopiją ir kitus susijusius dokumentus;</text:span></text:p>
      <text:p text:style-name="P5303"><text:span text:style-name="T5304">107.2</text:span><text:span text:style-name="T5305">. atliktų auditų ataskaitų originalus ir kitus susijusius dokumentus;</text:span></text:p>
      <text:p text:style-name="P5306"><text:span text:style-name="T5307">107.3</text:span><text:span text:style-name="T5308">. metinių ir galutinės audito ataskaitų kopijas;</text:span></text:p>
      <text:p text:style-name="P5309"><text:span text:style-name="T5310">107.4</text:span><text:span text:style-name="T5311">. susirašinėjimo su FMV ir kitomis valstybės institucijomis<text:s/></text:span><text:span text:style-name="T5312">dėl techninės programos įgyvendinimo dokumentų originalus arba kopijas ir kitus su techninės programos įgyvendinimu susijusius dokumentus.<text:s/></text:span></text:p>
      <text:p text:style-name="P5313"/>
      <text:p text:style-name="P5314"><text:span text:style-name="T5315">XIII</text:span><text:span text:style-name="T5316">.<text:s/></text:span><text:span text:style-name="T5317">BAIGIAMOSIOS NUOSTATOS</text:span></text:p>
      <text:p text:style-name="P5318"/>
      <text:p text:style-name="P5319"><text:span text:style-name="T5320">108</text:span><text:span text:style-name="T5321">. Funkcijų apraše nustatytos institucijos, atsakingos už techninės pro</text:span><text:span text:style-name="T5322">gramos įgyvendinimą, vadovaudamosi Funkcijų aprašu, šiomis taisyklėmis, kitais teisės aktais ir dokumentais, pagal kompetenciją rengia ir tvirtina vidaus procedūrų vadovus, t. y. dokumentus, kuriais detalizuojamos taisyklės ir procedūros, kurias taiko inst</text:span><text:span text:style-name="T5323">itucija, siekdama užtikrinti veiksmingą jai priskirtų funkcijų atlikimą.</text:span></text:p>
      <text:p text:style-name="P5324"><text:span text:style-name="T5325">109</text:span><text:span text:style-name="T5326">. Institucijos, atsakingos už techninės programos valdymą ir kontrolę, prireikus užtikrina savo rengiamų dokumentų vertimą į anglų kalbą.<text:s/></text:span></text:p>
      <text:p text:style-name="P5327"><text:span text:style-name="T5328">110</text:span><text:span text:style-name="T5329">. Už techninės programos lėšų<text:s/></text:span><text:span text:style-name="T5330">teikimo užbaigimo organizavimą Reglamentuose ir FMV nustatyta tvarka atsakinga koordinavimo institucija.</text:span></text:p>
      <text:p text:style-name="P5331"><text:span text:style-name="T5332">111</text:span><text:span text:style-name="T5333">. Techninės programos užbaigimo procese dalyvauja ir reikalingą informaciją ir (ar) dokumentus koordinavimo institucijai paprašius jos nustatyta</text:span><text:span text:style-name="T5334">is terminais teikia tvirtinančioji institucija, audito institucija, mokėjimo institucija ir pranešimus apie pažeidimus teikianti institucija.<text:s/></text:span></text:p>
      <text:p text:style-name="P5335"/>
      <text:p text:style-name="P5336"><text:span text:style-name="T5337">_________________</text:span></text:p>
      <text:p text:style-name="P5338"/>
      <text:p text:style-name="P5339">Papildyta priedu:</text:p>
      <text:p text:style-name="P5340"><text:span text:style-name="T5341">Nr.<text:s/></text:span><text:a xlink:href="https://www.e-tar.lt/portal/legalAct.html?documentId=TAR.297C98D28D85" office:target-frame-name="_top" xlink:show="replace"><text:span text:style-name="T5342">1K-063</text:span></text:a><text:span text:style-name="T5343">, 2013-02-14, Žin., 2013, Nr. 18-902 (2013-02-16), i. k. 1132050ISAK001K-063</text:span></text:p>
      <text:p text:style-name="Normal"/>
      <text:p text:style-name="P5344"/>
      <text:p text:style-name="P5345">2009-2014 m. Europos ekonominės erdvės ir Norvegijos finansinių mechanizmų techninės programos finansavimo ir įgyvendinimo taisyklių<text:s/></text:p>
      <text:p text:style-name="P5346"><text:span text:style-name="T5347">1</text:span><text:span text:style-name="T5348"><text:s/>priedas</text:span></text:p>
      <text:p text:style-name="P5349"/>
      <text:p text:style-name="P5350"><text:span text:style-name="T5351">(Paraiškos kompensuoti atstovo komandiruotės išlaidas forma)</text:span></text:p>
      <text:p text:style-name="P5352">_<text:tab/></text:p>
      <text:p text:style-name="P5353">(paraiškos sudarytojo pavadinimas, duomenys)<text:s/></text:p>
      <text:p text:style-name="P5354"/>
      <text:p text:style-name="P5355">PARAIŠKA</text:p>
      <text:p text:style-name="P5356">KOMPENSUOTI ATSTOVO KOMANDIRUOTĖS IŠLAIDAS</text:p>
      <text:p text:style-name="P5357"/>
      <text:p text:style-name="P5358">______ Nr. __________</text:p>
      <text:p text:style-name="P5359">(data)</text:p>
      <text:p text:style-name="P5360"/>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able:number-columns-spanned="3">
            <text:p text:style-name="P5367">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368">
          <table:table-cell table:style-name="TableCell5369">
            <text:p text:style-name="P5370">1.1. Fondo lėšų gavėjo pavadinimas</text:p>
          </table:table-cell>
          <table:table-cell table:style-name="TableCell5371" table:number-columns-spanned="2">
            <text:p text:style-name="P5372"/>
          </table:table-cell>
          <table:covered-table-cell/>
        </table:table-row>
        <table:table-row table:style-name="TableRow5373">
          <table:table-cell table:style-name="TableCell5374">
            <text:p text:style-name="P5375">1.2. Fondo lėšų gavėjo buveinės adresas</text:p>
          </table:table-cell>
          <table:table-cell table:style-name="TableCell5376" table:number-columns-spanned="2">
            <text:p text:style-name="P5377"/>
          </table:table-cell>
          <table:covered-table-cell/>
        </table:table-row>
        <table:table-row table:style-name="TableRow5378">
          <table:table-cell table:style-name="TableCell5379">
            <text:p text:style-name="P5380">1.3. Fondo lėšų gavėjo kodas</text:p>
          </table:table-cell>
          <table:table-cell table:style-name="TableCell5381" table:number-columns-spanned="2">
            <text:p text:style-name="P5382"/>
          </table:table-cell>
          <table:covered-table-cell/>
        </table:table-row>
        <table:table-row table:style-name="TableRow5383">
          <table:table-cell table:style-name="TableCell5384">
            <text:p text:style-name="P5385">1.4. Atstovo pareigų pavadinimas,<text:s/>vardas ir</text:p>
          </table:table-cell>
          <table:table-cell table:style-name="TableCell5386" table:number-columns-spanned="2">
            <text:p text:style-name="P5387"/>
          </table:table-cell>
          <table:covered-table-cell/>
        </table:table-row>
        <table:table-row table:style-name="TableRow5388">
          <table:table-cell table:style-name="TableCell5389">
            <text:p text:style-name="P5390">pavardė</text:p>
          </table:table-cell>
          <table:table-cell table:style-name="TableCell5391" table:number-columns-spanned="2">
            <text:p text:style-name="P5392"/>
          </table:table-cell>
          <table:covered-table-cell/>
        </table:table-row>
        <table:table-row table:style-name="TableRow5393">
          <table:table-cell table:style-name="TableCell5394" table:number-columns-spanned="2">
            <text:p text:style-name="P5395">2. SUSITIKIMAS</text:p>
          </table:table-cell>
          <table:covered-table-cell/>
          <table:table-cell table:style-name="TableCell5396">
            <text:p text:style-name="P5397"/>
          </table:table-cell>
        </table:table-row>
        <table:table-row table:style-name="TableRow5398">
          <table:table-cell table:style-name="TableCell5399">
            <text:p text:style-name="P5400">2.1. Pavadinimas (lietuvių ir anglų kalbomis)</text:p>
          </table:table-cell>
          <table:table-cell table:style-name="TableCell5401" table:number-columns-spanned="2">
            <text:p text:style-name="P5402"/>
          </table:table-cell>
          <table:covered-table-cell/>
        </table:table-row>
        <table:table-row table:style-name="TableRow5403">
          <table:table-cell table:style-name="TableCell5404">
            <text:p text:style-name="P5405">2.2. Susitikimo data</text:p>
          </table:table-cell>
          <table:table-cell table:style-name="TableCell5406" table:number-columns-spanned="2">
            <text:p text:style-name="P5407"/>
          </table:table-cell>
          <table:covered-table-cell/>
        </table:table-row>
        <table:table-row table:style-name="TableRow5408">
          <table:table-cell table:style-name="TableCell5409">
            <text:p text:style-name="P5410">2.3. Vieta (miestas, valstybė)</text:p>
          </table:table-cell>
          <table:table-cell table:style-name="TableCell5411" table:number-columns-spanned="2">
            <text:p text:style-name="P5412"/>
          </table:table-cell>
          <table:covered-table-cell/>
        </table:table-row>
        <table:table-row table:style-name="TableRow5413">
          <table:table-cell table:style-name="TableCell5414" table:number-columns-spanned="2">
            <text:p text:style-name="P5415">3. BANKAS, KURIAME YRA FONDO LESŲ GAVĖJO SĄSKAITA, Į KURIĄ TURI BŪTI PERVESTOS FONDO LĖŠOS, IR SĄSKAITOS NUMERIS</text:p>
          </table:table-cell>
          <table:covered-table-cell/>
          <table:table-cell table:style-name="TableCell5416">
            <text:p text:style-name="P5417"/>
          </table:table-cell>
        </table:table-row>
        <table:table-row table:style-name="TableRow5418">
          <table:table-cell table:style-name="TableCell5419">
            <text:p text:style-name="P5420">3.1. Banko pavadinimas</text:p>
          </table:table-cell>
          <table:table-cell table:style-name="TableCell5421" table:number-columns-spanned="2">
            <text:p text:style-name="P5422"/>
          </table:table-cell>
          <table:covered-table-cell/>
        </table:table-row>
        <table:table-row table:style-name="TableRow5423">
          <table:table-cell table:style-name="TableCell5424">
            <text:p text:style-name="P5425">3.2. Buveinės adresas</text:p>
          </table:table-cell>
          <table:table-cell table:style-name="TableCell5426" table:number-columns-spanned="2">
            <text:p text:style-name="P5427"/>
          </table:table-cell>
          <table:covered-table-cell/>
        </table:table-row>
        <table:table-row table:style-name="TableRow5428">
          <table:table-cell table:style-name="TableCell5429">
            <text:p text:style-name="P5430">3.3. Kodas</text:p>
          </table:table-cell>
          <table:table-cell table:style-name="TableCell5431" table:number-columns-spanned="2">
            <text:p text:style-name="P5432"/>
          </table:table-cell>
          <table:covered-table-cell/>
        </table:table-row>
        <table:table-row table:style-name="TableRow5433">
          <table:table-cell table:style-name="TableCell5434">
            <text:p text:style-name="P5435">3.4. Fondo lėšų gavėjo banko sąskaitos, į kurią turi</text:p>
          </table:table-cell>
          <table:table-cell table:style-name="TableCell5436" table:number-columns-spanned="2">
            <text:p text:style-name="P5437"/>
          </table:table-cell>
          <table:covered-table-cell/>
        </table:table-row>
        <table:table-row table:style-name="TableRow5438">
          <table:table-cell table:style-name="TableCell5439">
            <text:p text:style-name="P5440">būti pervestos lėšos, numeris</text:p>
          </table:table-cell>
          <table:table-cell table:style-name="TableCell5441" table:number-columns-spanned="2">
            <text:p text:style-name="P5442"/>
          </table:table-cell>
          <table:covered-table-cell/>
        </table:table-row>
        <table:table-row table:style-name="TableRow5443">
          <table:table-cell table:style-name="TableCell5444" table:number-columns-spanned="2">
            <text:p text:style-name="P5445">4. KOMANDIRUOTES IŠLAIDOS</text:p>
          </table:table-cell>
          <table:covered-table-cell/>
          <table:table-cell table:style-name="TableCell5446">
            <text:p text:style-name="P5447"/>
          </table:table-cell>
        </table:table-row>
        <table:table-row table:style-name="TableRow5448">
          <table:table-cell table:style-name="TableCell5449">
            <text:p text:style-name="P5450">4.1. Prašoma kompensuoti atstovo komandiruotės</text:p>
          </table:table-cell>
          <table:table-cell table:style-name="TableCell5451" table:number-columns-spanned="2">
            <text:p text:style-name="P5452"/>
          </table:table-cell>
          <table:covered-table-cell/>
        </table:table-row>
        <table:table-row table:style-name="TableRow5453">
          <table:table-cell table:style-name="TableCell5454">
            <text:p text:style-name="P5455">išlaidų suma, litais</text:p>
          </table:table-cell>
          <table:table-cell table:style-name="TableCell5456" table:number-columns-spanned="2">
            <text:p text:style-name="P5457"/>
          </table:table-cell>
          <table:covered-table-cell/>
        </table:table-row>
        <table:table-row table:style-name="TableRow5458">
          <table:table-cell table:style-name="TableCell5459" table:number-columns-spanned="2">
            <text:p text:style-name="P5460">5.<text:s/>PARAIŠKĄ UŽPILDĘS ASMUO</text:p>
          </table:table-cell>
          <table:covered-table-cell/>
          <table:table-cell table:style-name="TableCell5461">
            <text:p text:style-name="P5462"/>
          </table:table-cell>
        </table:table-row>
        <table:table-row table:style-name="TableRow5463">
          <table:table-cell table:style-name="TableCell5464">
            <text:p text:style-name="P5465">5.1. Pareigų pavadinimas, vardas, pavardė ir</text:p>
          </table:table-cell>
          <table:table-cell table:style-name="TableCell5466" table:number-columns-spanned="2">
            <text:p text:style-name="P5467"/>
          </table:table-cell>
          <table:covered-table-cell/>
        </table:table-row>
        <table:table-row table:style-name="TableRow5468">
          <table:table-cell table:style-name="TableCell5469">
            <text:p text:style-name="P5470">telefonas pasiteirauti</text:p>
          </table:table-cell>
          <table:table-cell table:style-name="TableCell5471" table:number-columns-spanned="2">
            <text:p text:style-name="P5472"/>
          </table:table-cell>
          <table:covered-table-cell/>
        </table:table-row>
        <table:table-row table:style-name="TableRow5473">
          <table:table-cell table:style-name="TableCell5474" table:number-columns-spanned="2">
            <text:p text:style-name="P5475">6. PRIDEDAMŲ DOKUMENTŲ SĄRAŠAS</text:p>
          </table:table-cell>
          <table:covered-table-cell/>
          <table:table-cell table:style-name="TableCell5476">
            <text:p text:style-name="P5477"/>
          </table:table-cell>
        </table:table-row>
        <table:table-row table:style-name="TableRow5478">
          <table:table-cell table:style-name="TableCell5479">
            <text:p text:style-name="P5480">6.1. Pridedamo dokumento pavadinimas, lapų</text:p>
          </table:table-cell>
          <table:table-cell table:style-name="TableCell5481" table:number-columns-spanned="2">
            <text:p text:style-name="P5482"/>
          </table:table-cell>
          <table:covered-table-cell/>
        </table:table-row>
        <table:table-row table:style-name="TableRow5483">
          <table:table-cell table:style-name="TableCell5484">
            <text:p text:style-name="P5485">skaičius</text:p>
          </table:table-cell>
          <table:table-cell table:style-name="TableCell5486" table:number-columns-spanned="2">
            <text:p text:style-name="P5487"/>
          </table:table-cell>
          <table:covered-table-cell/>
        </table:table-row>
      </table:table>
      <text:p text:style-name="P5488">Pasirašydamas (-a) patvirtinu, kad šioje paraiškoje nurodytos atstovo<text:s/>komandiruotės išlaidos nebuvo (nėra) kompensuojamos kitų finansavimo šaltinių lėšomis.</text:p>
      <text:p text:style-name="P5489"/>
      <table:table table:style-name="Table5490">
        <table:table-columns>
          <table:table-column table:style-name="TableColumn5491"/>
          <table:table-column table:style-name="TableColumn5492"/>
          <table:table-column table:style-name="TableColumn5493"/>
        </table:table-columns>
        <table:table-row table:style-name="TableRow5494">
          <table:table-cell table:style-name="TableCell5495">
            <text:p text:style-name="P5496">_______________</text:p>
            <text:p text:style-name="P5497">(atsakingo asmens pareigų pavadinimas)</text:p>
          </table:table-cell>
          <table:table-cell table:style-name="TableCell5498">
            <text:p text:style-name="P5499">_________</text:p>
            <text:p text:style-name="P5500">(parašas)</text:p>
          </table:table-cell>
          <table:table-cell table:style-name="TableCell5501">
            <text:p text:style-name="P5502">_______________</text:p>
            <text:p text:style-name="P5503">(vardas ir pavardė)</text:p>
          </table:table-cell>
        </table:table-row>
      </table:table>
      <text:p text:style-name="P5504"/>
      <text:p text:style-name="P5505">_________________</text:p>
      <text:p text:style-name="P5506"/>
      <text:p text:style-name="Normal"/>
      <text:p text:style-name="P5507">Papildyta priedu:</text:p>
      <text:p text:style-name="P5508"><text:span text:style-name="T5509">Nr.<text:s/></text:span><text:a xlink:href="https://www.e-tar.lt/portal/legalAct.html?documentId=TAR.297C98D28D85" office:target-frame-name="_top" xlink:show="replace"><text:span text:style-name="T5510">1K-063</text:span></text:a><text:span text:style-name="T5511">, 2013-02-14, Žin., 2013, Nr. 18-902 (2013-02-16), i. k. 1132050ISAK001K-063</text:span></text:p>
      <text:p text:style-name="Normal"/>
      <text:p text:style-name="P5512">2009–2014 m. Europos ekonominės erdvės ir Norvegijos finansinių mechanizmų techninės programos finansavimo ir įgyvendinimo taisyklių<text:s/></text:p>
      <text:p text:style-name="P5515"><text:span text:style-name="T5516">2</text:span><text:span text:style-name="T5517"><text:s/>priedas</text:span></text:p>
      <text:p text:style-name="P5518"/>
      <text:p text:style-name="P5519"><text:span text:style-name="T5520">(Išvados dėl nacionalinio dvišalio bendradarbiavimo fondo išlaidų tinkamumo finansuoti f</text:span><text:span text:style-name="T5521">orma)</text:span></text:p>
      <text:p text:style-name="P5522"/>
      <text:p text:style-name="P5523">_<text:tab/></text:p>
      <text:p text:style-name="P5524">(koordinavimo institucija)</text:p>
      <text:p text:style-name="P5525"/>
      <text:p text:style-name="P5526">IŠVADA DĖL NACIONALINIO DVIŠALIO BENDRADARBIAVIMO FONDO IŠLAIDŲ TINKAMUMO FINANSUOTI</text:p>
      <text:p text:style-name="P5527"/>
      <text:p text:style-name="P5528"><text:span text:style-name="T5529">____________<text:s/></text:span><text:span text:style-name="T5530">Nr. _________</text:span></text:p>
      <text:p text:style-name="P5531">(data)</text:p>
      <text:p text:style-name="P5532"/>
      <table:table table:style-name="Table5533">
        <table:table-columns>
          <table:table-column table:style-name="TableColumn5534"/>
          <table:table-column table:style-name="TableColumn5535"/>
        </table:table-columns>
        <table:table-row table:style-name="TableRow5536">
          <table:table-cell table:style-name="TableCell5537">
            <text:p text:style-name="P5538">Įstaigos, pateikusios dokumentus dėl išlaidų kompensavimo, pavadinimas</text:p>
          </table:table-cell>
          <table:table-cell table:style-name="TableCell5539">
            <text:p text:style-name="P5540"/>
          </table:table-cell>
        </table:table-row>
        <table:table-row table:style-name="TableRow5541">
          <table:table-cell table:style-name="TableCell5542">
            <text:p text:style-name="P5543">Paraiškos kompensuoti<text:s/>atstovo komandiruotės išlaidas data ir numeris</text:p>
          </table:table-cell>
          <table:table-cell table:style-name="TableCell5544">
            <text:p text:style-name="P5545"/>
          </table:table-cell>
        </table:table-row>
        <table:table-row table:style-name="TableRow5546">
          <table:table-cell table:style-name="TableCell5547">
            <text:p text:style-name="P5548">Susitikimo pavadinimas, data ir vieta</text:p>
          </table:table-cell>
          <table:table-cell table:style-name="TableCell5549">
            <text:p text:style-name="P5550"/>
          </table:table-cell>
        </table:table-row>
      </table:table>
      <text:p text:style-name="P5551"/>
      <text:p text:style-name="P5552">Išlaidų pripažinimo tinkamomis (netinkamomis) finansuoti lentelė<text:s/><text:tab/>Litais</text:p>
      <table:table table:style-name="Table5553">
        <table:table-columns>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Išlaidų suma</text:p>
          </table:table-cell>
          <table:table-cell table:style-name="TableCell5561">
            <text:p text:style-name="P5562"><text:span text:style-name="T5563">Suma<text:s/></text:span><text:span text:style-name="T5564">be</text:span><text:span text:style-name="T5565"><text:s/></text:span><text:span text:style-name="T5566">PVM</text:span></text:p>
          </table:table-cell>
          <table:table-cell table:style-name="TableCell5567">
            <text:p text:style-name="P5568">PVM</text:p>
          </table:table-cell>
          <table:table-cell table:style-name="TableCell5569">
            <text:p text:style-name="P5570">Iš viso</text:p>
          </table:table-cell>
        </table:table-row>
        <table:table-row table:style-name="TableRow5571">
          <table:table-cell table:style-name="TableCell5572">
            <text:p text:style-name="P5573">Paraiškoje prašoma kompensuoti atstovo komandiruotės<text:s/>išlaidų suma</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Pripažintos tinkamomis finansuoti išlaido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Pripažintos netinkamomis finansuoti išlaid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Mokėtinų sumų lentelė<text:s/><text:tab/>Litais</text:p>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Finansavimo šaltiniai</text:p>
            <text:p text:style-name="P5608"/>
            <text:p text:style-name="P5609">Sumos<text:s/></text:p>
          </table:table-cell>
          <table:table-cell table:style-name="TableCell5610">
            <text:p text:style-name="P5611"><text:span text:style-name="T5612">EEE finansinio mechanizmo paramos lėšos (</text:span><text:span text:style-name="T5613">finansavimo šaltinio kodas<text:s/></text:span><text:span text:style-name="T5614">1</text:span><text:span text:style-name="T5615">.3.3</text:span><text:span text:style-name="T5616">.</text:span><text:span text:style-name="T5617">1</text:span><text:span text:style-name="T5618">.</text:span><text:span text:style-name="T5619">32)<text:s/></text:span></text:p>
          </table:table-cell>
          <table:table-cell table:style-name="TableCell5620">
            <text:p text:style-name="P5621"><text:span text:style-name="T5622">Norvegijos finansinio mechanizmo paramos lėšos (</text:span><text:span text:style-name="T5623">finansavimo šaltinio kodas<text:s/></text:span><text:span text:style-name="T5624">1</text:span><text:span text:style-name="T5625">.</text:span><text:span text:style-name="T5626">3.3</text:span><text:span text:style-name="T5627">.</text:span><text:span text:style-name="T5628">1</text:span><text:span text:style-name="T5629">.</text:span><text:span text:style-name="T5630">33)</text:span></text:p>
            <text:p text:style-name="P5631"/>
          </table:table-cell>
          <table:table-cell table:style-name="TableCell5632">
            <text:p text:style-name="P5633">Iš viso</text:p>
          </table:table-cell>
        </table:table-row>
        <table:table-row table:style-name="TableRow5634">
          <table:table-cell table:style-name="TableCell5635">
            <text:p text:style-name="P5636">Finansavimo procentas</text:p>
          </table:table-cell>
          <table:table-cell table:style-name="TableCell5637">
            <text:p text:style-name="P5638">45,71</text:p>
          </table:table-cell>
          <table:table-cell table:style-name="TableCell5639">
            <text:p text:style-name="P5640">54,29</text:p>
          </table:table-cell>
          <table:table-cell table:style-name="TableCell5641">
            <text:p text:style-name="P5642"/>
          </table:table-cell>
        </table:table-row>
        <table:table-row table:style-name="TableRow5643">
          <table:table-cell table:style-name="TableCell5644">
            <text:p text:style-name="P5645">Tinkamos finansuoti išlaido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virtinama apmokėjimo suma</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Duomenys mokėjimui atlikti</text:p>
      <table:table table:style-name="Table5663">
        <table:table-columns>
          <table:table-column table:style-name="TableColumn5664"/>
          <table:table-column table:style-name="TableColumn5665"/>
        </table:table-columns>
        <table:table-row table:style-name="TableRow5666">
          <table:table-cell table:style-name="TableCell5667">
            <text:p text:style-name="P5668">Fondo lėšų programos ir<text:s/>priemonės kodai:</text:p>
          </table:table-cell>
          <table:table-cell table:style-name="TableCell5669">
            <text:p text:style-name="P5670"/>
          </table:table-cell>
        </table:table-row>
      </table:table>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text:span text:style-name="T5688">Eil.<text:s/></text:span><text:span text:style-name="T5689">Nr.</text:span></text:p>
          </table:table-cell>
          <table:table-cell table:style-name="TableCell5690">
            <text:p text:style-name="P5691">Funkcinės klasifikacijos kodas</text:p>
          </table:table-cell>
          <table:table-cell table:style-name="TableCell5692">
            <text:p text:style-name="P5693">Ekonominės klasifikacijos kodas</text:p>
          </table:table-cell>
          <table:table-cell table:style-name="TableCell5694">
            <text:p text:style-name="P5695">Lėšų gavėjo kodas</text:p>
          </table:table-cell>
          <table:table-cell table:style-name="TableCell5696">
            <text:p text:style-name="P5697">Lėšų gavėjo pavadinimas</text:p>
          </table:table-cell>
          <table:table-cell table:style-name="TableCell5698">
            <text:p text:style-name="P5699">Lėšų gavėjo adresas</text:p>
          </table:table-cell>
          <table:table-cell table:style-name="TableCell5700">
            <text:p text:style-name="P5701">Lėšų gavėjo banko kodas</text:p>
          </table:table-cell>
          <table:table-cell table:style-name="TableCell5702">
            <text:p text:style-name="P5703">Lėšų gavėjo banko sąskaitos Nr.</text:p>
          </table:table-cell>
          <table:table-cell table:style-name="TableCell5704">
            <text:p text:style-name="P5705">Mokėjimo dokumentas</text:p>
          </table:table-cell>
          <table:table-cell table:style-name="TableCell5706">
            <text:p text:style-name="P5707">Mokėjimo suma: EEE<text:s/>finansinio mechanizmo paramos lėšos (finansavimo šaltinio kodas 1.3.3.1.32) Lt</text:p>
          </table:table-cell>
          <table:table-cell table:style-name="TableCell5708">
            <text:p text:style-name="P5709">Mokėjimo suma: Norvegijos finansinio mechanizmo paramos lėšos (finansavimo šaltinio kodas 1.3.3.1.33) Lt</text:p>
          </table:table-cell>
          <table:table-cell table:style-name="TableCell5710">
            <text:p text:style-name="P5711">Mokėjimo terminas</text:p>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P5812"/>
      <text:p text:style-name="P5813">Parengė:</text:p>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__________________</text:p>
            <text:p text:style-name="P5821">(pareigų pavadinimas)</text:p>
          </table:table-cell>
          <table:table-cell table:style-name="TableCell5822">
            <text:p text:style-name="P5823">_________</text:p>
            <text:p text:style-name="P5824">(parašas)</text:p>
          </table:table-cell>
          <table:table-cell table:style-name="TableCell5825">
            <text:p text:style-name="P5826">______________</text:p>
            <text:p text:style-name="P5827">(vardas, pavardė)</text:p>
          </table:table-cell>
        </table:table-row>
      </table:table>
      <text:p text:style-name="P5828"/>
      <text:p text:style-name="P5829">Atsakingų asmenų parašai:</text:p>
      <table:table table:style-name="Table5830">
        <table:table-columns>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columns-spanned="2">
            <text:p text:style-name="P5837"/>
            <text:p text:style-name="P5838">Vardas, pavardė:</text:p>
          </table:table-cell>
          <table:covered-table-cell/>
          <table:table-cell table:style-name="TableCell5839" table:number-columns-spanned="2">
            <text:p text:style-name="P5840"/>
            <text:p text:style-name="P5841">Vardas, pavardė:</text:p>
          </table:table-cell>
          <table:covered-table-cell/>
        </table:table-row>
        <table:table-row table:style-name="TableRow5842">
          <table:table-cell table:style-name="TableCell5843">
            <text:p text:style-name="P5844"/>
            <text:p text:style-name="P5845">Parašas</text:p>
          </table:table-cell>
          <table:table-cell table:style-name="TableCell5846">
            <text:p text:style-name="P5847"/>
            <text:p text:style-name="P5848">Data</text:p>
          </table:table-cell>
          <table:table-cell table:style-name="TableCell5849">
            <text:p text:style-name="P5850"/>
            <text:p text:style-name="P5851">Parašas</text:p>
          </table:table-cell>
          <table:table-cell table:style-name="TableCell5852">
            <text:p text:style-name="P5853"/>
            <text:p text:style-name="P5854">Data</text:p>
          </table:table-cell>
        </table:table-row>
      </table:table>
      <text:p text:style-name="P5855"/>
      <text:p text:style-name="P5856">_________________</text:p>
      <text:p text:style-name="Normal"/>
      <text:p text:style-name="P5857">Papildyta priedu:</text:p>
      <text:p text:style-name="P5858"><text:span text:style-name="T5859">Nr.<text:s/></text:span><text:a xlink:href="https://www.e-tar.lt/portal/legalAct.html?documentId=TAR.297C98D28D85" office:target-frame-name="_top" xlink:show="replace"><text:span text:style-name="T5860">1K-063</text:span></text:a><text:span text:style-name="T5861">, 2013-02-14, Žin., 2013, Nr. 18-902 (2013-02-16), i. k. 1132050ISAK001K-063</text:span></text:p>
      <text:p text:style-name="Normal"/>
      <text:p text:style-name="P5862"/>
      <text:p text:style-name="P5863">2009–2014 m. Europos ekonominės erdvės ir Norvegijos finansinių mechanizmų techninės programos finansavimo ir įgyvendinimo taisyklių<text:s/></text:p>
      <text:p text:style-name="P5864"><text:span text:style-name="T5865">3</text:span><text:span text:style-name="T5866"><text:s/>priedas</text:span></text:p>
      <text:p text:style-name="P5867"/>
      <text:p text:style-name="P5868"><text:span text:style-name="T5869">(Išlaidų deklaracijos forma)</text:span></text:p>
      <text:p text:style-name="P5870"/>
      <text:p text:style-name="P5871">_<text:tab/></text:p>
      <text:p text:style-name="P5872">(institucijos pavadinimas, duomenys)</text:p>
      <text:p text:style-name="P5873"/>
      <text:p text:style-name="P5874">_____________________</text:p>
      <text:p text:style-name="P5875">(adresatas)</text:p>
      <text:p text:style-name="P5876"/>
      <text:p text:style-name="P5877">IŠLAIDŲ DEKLARACIJA</text:p>
      <text:p text:style-name="P5878"/>
      <text:p text:style-name="P5879">__________ Nr. _____      Patikslinimo data __________</text:p>
      <text:p text:style-name="P5880">(data)</text:p>
      <text:p text:style-name="P5881"/>
      <text:p text:style-name="P5882">1.<text:s/>BENDROJI DALIS</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Institucijos rekvizitai</text:p>
          </table:table-cell>
          <table:table-cell table:style-name="TableCell5895">
            <text:p text:style-name="P5896">Pavadinimas</text:p>
          </table:table-cell>
          <table:table-cell table:style-name="TableCell5897" table:number-columns-spanned="6">
            <text:p text:style-name="P5898"/>
          </table:table-cell>
          <table:covered-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ext:p text:style-name="P5903">Kodas</text:p>
          </table:table-cell>
          <table:table-cell table:style-name="TableCell5904" table:number-columns-spanned="6">
            <text:p text:style-name="P5905"/>
          </table:table-cell>
          <table:covered-table-cell/>
          <table:covered-table-cell/>
          <table:covered-table-cell/>
          <table:covered-table-cell/>
          <table:covered-table-cell/>
        </table:table-row>
        <table:table-row table:style-name="TableRow5906">
          <table:table-cell table:style-name="TableCell5907">
            <text:p text:style-name="P5908"/>
          </table:table-cell>
          <table:table-cell table:style-name="TableCell5909">
            <text:p text:style-name="P5910"/>
          </table:table-cell>
          <table:table-cell table:style-name="TableCell5911" table:number-columns-spanned="6">
            <text:p text:style-name="P5912"/>
          </table:table-cell>
          <table:covered-table-cell/>
          <table:covered-table-cell/>
          <table:covered-table-cell/>
          <table:covered-table-cell/>
          <table:covered-table-cell/>
        </table:table-row>
        <table:table-row table:style-name="TableRow5913">
          <table:table-cell table:style-name="TableCell5914">
            <text:p text:style-name="P5915">Programos duomenys</text:p>
          </table:table-cell>
          <table:table-cell table:style-name="TableCell5916">
            <text:p text:style-name="P5917">Pavadinimas</text:p>
          </table:table-cell>
          <table:table-cell table:style-name="TableCell5918" table:number-columns-spanned="6">
            <text:p text:style-name="P5919"/>
          </table:table-cell>
          <table:covered-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Nr.<text:s/></text:p>
          </table:table-cell>
          <table:table-cell table:style-name="TableCell5925" table:number-columns-spanned="6">
            <text:p text:style-name="P5926"/>
          </table:table-cell>
          <table:covered-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ext:p text:style-name="P5931"/>
          </table:table-cell>
          <table:table-cell table:style-name="TableCell5932" table:number-columns-spanned="6">
            <text:p text:style-name="P5933"/>
          </table:table-cell>
          <table:covered-table-cell/>
          <table:covered-table-cell/>
          <table:covered-table-cell/>
          <table:covered-table-cell/>
          <table:covered-table-cell/>
        </table:table-row>
        <table:table-row table:style-name="TableRow5934">
          <table:table-cell table:style-name="TableCell5935">
            <text:p text:style-name="P5936">Ataskaitinis laikotarpis, už kurį teikiama išlaidų deklaracija</text:p>
          </table:table-cell>
          <table:table-cell table:style-name="TableCell5937" table:number-columns-spanned="2">
            <text:p text:style-name="P5938">nuo 20__ __ __</text:p>
          </table:table-cell>
          <table:covered-table-cell/>
          <table:table-cell table:style-name="TableCell5939" table:number-columns-spanned="2">
            <text:p text:style-name="P5940">iki 20__ __ __</text:p>
          </table:table-cell>
          <table:covered-table-cell/>
          <table:table-cell table:style-name="TableCell5941" table:number-columns-spanned="3">
            <text:p text:style-name="P5942"/>
          </table:table-cell>
          <table:covered-table-cell/>
          <table:covered-table-cell/>
        </table:table-row>
        <table:table-row table:style-name="TableRow5943">
          <table:table-cell table:style-name="TableCell5944">
            <text:p text:style-name="P5945"/>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3">
            <text:p text:style-name="P5951"/>
          </table:table-cell>
          <table:covered-table-cell/>
          <table:covered-table-cell/>
        </table:table-row>
        <table:table-row table:style-name="TableRow5952">
          <table:table-cell table:style-name="TableCell5953">
            <text:p text:style-name="P5954">Išlaidų deklaracijos tipas</text:p>
          </table:table-cell>
          <table:table-cell table:style-name="TableCell5955" table:number-columns-spanned="2">
            <text:p text:style-name="Normal"><text:span text:style-name="T5956"></text:span><text:span text:style-name="T5957">[]</text:span><text:span text:style-name="T5958"><text:s/>tarpinė<text:s/></text:span><text:span text:style-name="T5959"></text:span><text:span text:style-name="T5960">[]</text:span><text:span text:style-name="T5961"><text:s/>galutinė</text:span></text:p>
          </table:table-cell>
          <table:covered-table-cell/>
          <table:table-cell table:style-name="TableCell5962" table:number-columns-spanned="2">
            <text:p text:style-name="P5963"/>
          </table:table-cell>
          <table:covered-table-cell/>
          <table:table-cell table:style-name="TableCell5964" table:number-columns-spanned="3">
            <text:p text:style-name="P5965"/>
          </table:table-cell>
          <table:covered-table-cell/>
          <table:covered-table-cell/>
        </table:table-row>
        <table:table-row table:style-name="TableRow5966">
          <table:table-cell table:style-name="TableCell5967">
            <text:p text:style-name="P5968"/>
          </table: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3">
            <text:p text:style-name="P5974"/>
          </table:table-cell>
          <table:covered-table-cell/>
          <table:covered-table-cell/>
        </table:table-row>
        <table:table-row table:style-name="TableRow5975">
          <table:table-cell table:style-name="TableCell5976" table:number-columns-spanned="4">
            <text:p text:style-name="P5977">Bendra deklaruojamų išlaidų suma, Lt</text:p>
          </table:table-cell>
          <table:covered-table-cell/>
          <table:covered-table-cell/>
          <table:covered-table-cell/>
          <table:table-cell table:style-name="TableCell5978" table:number-columns-spanned="2">
            <text:p text:style-name="P5979"/>
          </table:table-cell>
          <table:covered-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4">
            <text:p text:style-name="P5986">Sąskaitų apmokėjimo būdu apmokėtų išlaidų suma, Lt</text:p>
          </table:table-cell>
          <table:covered-table-cell/>
          <table:covered-table-cell/>
          <table:covered-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4">
            <text:p text:style-name="P5995">Išlaidų kompensavimo būdu apmokėtų išlaidų suma, Lt</text:p>
          </table:table-cell>
          <table:covered-table-cell/>
          <table:covered-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row>
      </table:table>
      <text:p text:style-name="P6002"/>
      <table:table table:style-name="Table6003">
        <table:table-columns>
          <table:table-column table:style-name="TableColumn6004"/>
          <table:table-column table:style-name="TableColumn6005"/>
          <table:table-column table:style-name="TableColumn6006"/>
        </table:table-columns>
        <table:table-row table:style-name="TableRow6007">
          <table:table-cell table:style-name="TableCell6008">
            <text:p text:style-name="P6009">_________________</text:p>
            <text:p text:style-name="P6010">(institucijos vadovo arba jo įgalioto asmens pareigų pavadinimas)</text:p>
          </table:table-cell>
          <table:table-cell table:style-name="TableCell6011">
            <text:p text:style-name="P6012">________</text:p>
            <text:p text:style-name="P6013">(parašas)</text:p>
          </table:table-cell>
          <table:table-cell table:style-name="TableCell6014">
            <text:p text:style-name="P6015">______________</text:p>
            <text:p text:style-name="P6016">(vardas, pavardė)</text:p>
          </table:table-cell>
        </table:table-row>
        <table:table-row table:style-name="TableRow6017">
          <table:table-cell table:style-name="TableCell6018">
            <text:p text:style-name="P6019">_________________</text:p>
            <text:p text:style-name="P6020">(institucijos vyr. finansininkas (finansininkas)</text:p>
          </table:table-cell>
          <table:table-cell table:style-name="TableCell6021">
            <text:p text:style-name="P6022">________</text:p>
            <text:p text:style-name="P6023">(parašas)</text:p>
          </table:table-cell>
          <table:table-cell table:style-name="TableCell6024">
            <text:p text:style-name="P6025">______________</text:p>
            <text:p text:style-name="P6026">(vardas, pavardė)</text:p>
          </table:table-cell>
        </table:table-row>
      </table:table>
      <text:p text:style-name="P6027"/>
      <text:p text:style-name="P6028">2. PROGRAMOS ĮGYVENDINIMAS</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able:number-rows-spanned="2">
            <text:p text:style-name="P6042">Veiklos numeris</text:p>
          </table:table-cell>
          <table:table-cell table:style-name="TableCell6043" table:number-rows-spanned="2">
            <text:p text:style-name="P6044">Veiklos pavadinimas</text:p>
          </table:table-cell>
          <table:table-cell table:style-name="TableCell6045" table:number-columns-spanned="2">
            <text:p text:style-name="P6046">Planuotas veiklos<text:s/>vykdymo laikotarpis</text:p>
          </table:table-cell>
          <table:covered-table-cell/>
          <table:table-cell table:style-name="TableCell6047" table:number-columns-spanned="2">
            <text:p text:style-name="P6048">Faktinis veiklos vykdymo laikotarpis</text:p>
          </table:table-cell>
          <table:covered-table-cell/>
          <table:table-cell table:style-name="TableCell6049" table:number-columns-spanned="2">
            <text:p text:style-name="P6050">Fiziniai veiklos įgyvendinimo rodikliai</text:p>
          </table:table-cell>
          <table:covered-table-cell/>
          <table:table-cell table:style-name="TableCell6051" table:number-rows-spanned="2">
            <text:p text:style-name="P6052">Komentaras</text:p>
          </table:table-cell>
        </table:table-row>
        <table:table-row table:style-name="TableRow6053">
          <table:covered-table-cell>
            <text:p text:style-name="P6054"/>
          </table:covered-table-cell>
          <table:covered-table-cell>
            <text:p text:style-name="P6055"/>
          </table:covered-table-cell>
          <table:table-cell table:style-name="TableCell6056">
            <text:p text:style-name="P6057">pradžia</text:p>
          </table:table-cell>
          <table:table-cell table:style-name="TableCell6058">
            <text:p text:style-name="P6059">pabaiga</text:p>
          </table:table-cell>
          <table:table-cell table:style-name="TableCell6060">
            <text:p text:style-name="P6061">pradžia</text:p>
          </table:table-cell>
          <table:table-cell table:style-name="TableCell6062">
            <text:p text:style-name="P6063">pabaiga</text:p>
          </table:table-cell>
          <table:table-cell table:style-name="TableCell6064">
            <text:p text:style-name="P6065">planuota reikšmė</text:p>
          </table:table-cell>
          <table:table-cell table:style-name="TableCell6066">
            <text:p text:style-name="P6067">nuo programos įgyvendinimo pradžios iki ataskaitinio laikotarpio pabaigos pasiekta reikšmė</text:p>
          </table:table-cell>
          <table:covered-table-cell>
            <text:p text:style-name="P6068"/>
          </table:covered-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3</text:p>
          </table:table-cell>
          <table:table-cell table:style-name="TableCell6076">
            <text:p text:style-name="P6077">4</text:p>
          </table:table-cell>
          <table:table-cell table:style-name="TableCell6078">
            <text:p text:style-name="P6079">5</text:p>
          </table:table-cell>
          <table:table-cell table:style-name="TableCell6080">
            <text:p text:style-name="P6081">6</text:p>
          </table:table-cell>
          <table:table-cell table:style-name="TableCell6082">
            <text:p text:style-name="P6083">7</text:p>
          </table:table-cell>
          <table:table-cell table:style-name="TableCell6084">
            <text:p text:style-name="P6085">8</text:p>
          </table:table-cell>
          <table:table-cell table:style-name="TableCell6086">
            <text:p text:style-name="P6087">9</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
      <text:p text:style-name="P6183"/>
      <text:p text:style-name="P6184">3. STEBĖSENOS RODIKLIAI</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columns-spanned="3">
            <text:p text:style-name="P6194">Stebėsenos rodikliai</text:p>
          </table:table-cell>
          <table:covered-table-cell/>
          <table:covered-table-cell/>
          <table:table-cell table:style-name="TableCell6195" table:number-rows-spanned="2">
            <text:p text:style-name="P6196">Stebėsenos rodiklių pasiekimo pagrindimo dokumentai (jei taikoma)</text:p>
          </table:table-cell>
          <table:table-cell table:style-name="TableCell6197" table:number-rows-spanned="2">
            <text:p text:style-name="P6198">Komentaras</text:p>
          </table:table-cell>
        </table:table-row>
        <table:table-row table:style-name="TableRow6199">
          <table:table-cell table:style-name="TableCell6200">
            <text:p text:style-name="P6201">Pavadinimas ir matavimo vnt.</text:p>
          </table:table-cell>
          <table:table-cell table:style-name="TableCell6202">
            <text:p text:style-name="P6203">Planuota reikšmė</text:p>
          </table:table-cell>
          <table:table-cell table:style-name="TableCell6204">
            <text:p text:style-name="P6205">Pasiekta reikšmė<text:s/>nuo programos įgyvendinimo pradžios iki ataskaitinio laikotarpio pabaigos</text:p>
          </table:table-cell>
          <table:covered-table-cell>
            <text:p text:style-name="P6206"/>
          </table:covered-table-cell>
          <table:covered-table-cell>
            <text:p text:style-name="P6207"/>
          </table:covered-table-cell>
        </table:table-row>
        <table:table-row table:style-name="TableRow6208">
          <table:table-cell table:style-name="TableCell6209">
            <text:p text:style-name="P6210">1</text:p>
          </table:table-cell>
          <table:table-cell table:style-name="TableCell6211">
            <text:p text:style-name="P6212">2</text:p>
          </table:table-cell>
          <table:table-cell table:style-name="TableCell6213">
            <text:p text:style-name="P6214">3</text:p>
          </table:table-cell>
          <table:table-cell table:style-name="TableCell6215">
            <text:p text:style-name="P6216">4</text:p>
          </table:table-cell>
          <table:table-cell table:style-name="TableCell6217">
            <text:p text:style-name="P6218">5</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
      <text:p text:style-name="P6274"/>
      <text:p text:style-name="P6275">4. PATEIKTŲ IR (ARBA) PATVIRTINTŲ BEI PLANUOJAMŲ TEIKTI IŠLAIDŲ DEKLARACIJŲ DUOMENYS</text:p>
      <text:p text:style-name="P6276"/>
      <table:table table:style-name="Table6277">
        <table:table-columns>
          <table:table-column table:style-name="TableColumn6278"/>
          <table:table-column table:style-name="TableColumn6279"/>
          <table:table-column table:style-name="TableColumn6280"/>
        </table:table-columns>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Programos tinkamų finansuoti išlaidų suma, Lt</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Iki šios išlaidų deklaracijos teikimo dienos deklaruotų išlaidų suma, Lt</text:p>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Šioje išlaidų deklaracijoje deklaruojamų išlaidų suma, Lt</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Numatoma programos sutaupytų lėšų suma, Lt</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P6386"/>
      <text:p text:style-name="P6387">Planuojamos pateikti išlaidų<text:s/>deklaracijos:</text:p>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text:span text:style-name="T6398">Eilės<text:s/></text:span><text:span text:style-name="T6399">Nr.</text:span></text:p>
          </table:table-cell>
          <table:table-cell table:style-name="TableCell6400">
            <text:p text:style-name="P6401">Išlaidų deklaracijos teikimo data</text:p>
          </table:table-cell>
          <table:table-cell table:style-name="TableCell6402">
            <text:p text:style-name="P6403">Išlaidų deklaracijos tipas</text:p>
          </table:table-cell>
          <table:table-cell table:style-name="TableCell6404">
            <text:p text:style-name="P6405">Deklaruojamų išlaidų suma, Lt</text:p>
          </table:table-cell>
          <table:table-cell table:style-name="TableCell6406">
            <text:p text:style-name="P6407">Komentaras</text:p>
          </table:table-cell>
        </table:table-row>
        <table:table-row table:style-name="TableRow6408">
          <table:table-cell table:style-name="TableCell6409">
            <text:p text:style-name="P6410">1</text:p>
          </table:table-cell>
          <table:table-cell table:style-name="TableCell6411">
            <text:p text:style-name="P6412">2</text:p>
          </table:table-cell>
          <table:table-cell table:style-name="TableCell6413">
            <text:p text:style-name="P6414">3</text:p>
          </table:table-cell>
          <table:table-cell table:style-name="TableCell6415">
            <text:p text:style-name="P6416">4</text:p>
          </table:table-cell>
          <table:table-cell table:style-name="TableCell6417">
            <text:p text:style-name="P6418">5</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
      <text:p text:style-name="P6507"/>
      <text:p text:style-name="P6508">5. SĄSKAITŲ APMOKĖJIMO BŪDU APMOKĖTŲ IŠLAIDŲ SĄRAŠAS</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able:number-rows-spanned="2">
            <text:p text:style-name="P6526"><text:span text:style-name="T6527">Eilės<text:s/></text:span><text:span text:style-name="T6528">Nr.</text:span></text:p>
          </table:table-cell>
          <table:table-cell table:style-name="TableCell6529" table:number-columns-spanned="2" table:number-rows-spanned="2">
            <text:p text:style-name="P6530">Programos biudžeto išlaidų eilutės numeris ir pavadinimas</text:p>
          </table:table-cell>
          <table:covered-table-cell/>
          <table:table-cell table:style-name="TableCell6531" table:number-rows-spanned="2">
            <text:p text:style-name="P6532"><text:span text:style-name="T6533">Veiklos<text:s/></text:span><text:span text:style-name="T6534">Nr.</text:span></text:p>
          </table:table-cell>
          <table:table-cell table:style-name="TableCell6535" table:number-rows-spanned="2">
            <text:p text:style-name="P6536">Deklaruojamų išlaidų suma pagal biudžeto išlaidų eilutes, Lt</text:p>
          </table:table-cell>
          <table:table-cell table:style-name="TableCell6537" table:number-columns-spanned="2">
            <text:p text:style-name="P6538">Tiekėjas</text:p>
          </table:table-cell>
          <table:covered-table-cell/>
          <table:table-cell table:style-name="TableCell6539" table:number-columns-spanned="5">
            <text:p text:style-name="P6540">Išlaidų pagrindimo dokumentai</text:p>
          </table:table-cell>
          <table:covered-table-cell/>
          <table:covered-table-cell/>
          <table:covered-table-cell/>
          <table:covered-table-cell/>
          <table:table-cell table:style-name="TableCell6541" table:number-rows-spanned="2">
            <text:p text:style-name="P6542">Komentaras</text:p>
          </table:table-cell>
        </table:table-row>
        <table:table-row table:style-name="TableRow6543">
          <table:covered-table-cell>
            <text:p text:style-name="P6544"/>
          </table:covered-table-cell>
          <table:covered-table-cell>
            <text:p text:style-name="P6545"/>
          </table:covered-table-cell>
          <table:covered-table-cell/>
          <table:covered-table-cell>
            <text:p text:style-name="P6546"/>
          </table:covered-table-cell>
          <table:covered-table-cell>
            <text:p text:style-name="P6547"/>
          </table:covered-table-cell>
          <table:table-cell table:style-name="TableCell6548">
            <text:p text:style-name="P6549">Kodas</text:p>
          </table:table-cell>
          <table:table-cell table:style-name="TableCell6550">
            <text:p text:style-name="P6551">Pavadinimas</text:p>
          </table:table-cell>
          <table:table-cell table:style-name="TableCell6552">
            <text:p text:style-name="P6553">Dokumento tipas</text:p>
          </table:table-cell>
          <table:table-cell table:style-name="TableCell6554">
            <text:p text:style-name="P6555">Serija</text:p>
          </table:table-cell>
          <table:table-cell table:style-name="TableCell6556">
            <text:p text:style-name="P6557">Nr.</text:p>
          </table:table-cell>
          <table:table-cell table:style-name="TableCell6558">
            <text:p text:style-name="P6559">Data</text:p>
          </table:table-cell>
          <table:table-cell table:style-name="TableCell6560">
            <text:p text:style-name="P6561">Deklaruojamų išlaidų<text:s/>suma pagal išlaidų pagrindimo dokumentą, Lt</text:p>
          </table:table-cell>
          <table:covered-table-cell>
            <text:p text:style-name="P6562"/>
          </table:covered-table-cell>
        </table:table-row>
        <table:table-row table:style-name="TableRow6563">
          <table:table-cell table:style-name="TableCell6564">
            <text:p text:style-name="P6565">1</text:p>
          </table:table-cell>
          <table:table-cell table:style-name="TableCell6566" table:number-columns-spanned="2">
            <text:p text:style-name="P6567">2</text:p>
          </table:table-cell>
          <table:covered-table-cell/>
          <table:table-cell table:style-name="TableCell6568">
            <text:p text:style-name="P6569">3</text:p>
          </table:table-cell>
          <table:table-cell table:style-name="TableCell6570">
            <text:p text:style-name="P6571">4</text:p>
          </table:table-cell>
          <table:table-cell table:style-name="TableCell6572">
            <text:p text:style-name="P6573">5</text:p>
          </table:table-cell>
          <table:table-cell table:style-name="TableCell6574">
            <text:p text:style-name="P6575">6</text:p>
          </table:table-cell>
          <table:table-cell table:style-name="TableCell6576">
            <text:p text:style-name="P6577">7</text:p>
          </table:table-cell>
          <table:table-cell table:style-name="TableCell6578">
            <text:p text:style-name="P6579">8</text:p>
          </table:table-cell>
          <table:table-cell table:style-name="TableCell6580">
            <text:p text:style-name="P6581">9</text:p>
          </table:table-cell>
          <table:table-cell table:style-name="TableCell6582">
            <text:p text:style-name="P6583">10</text:p>
          </table:table-cell>
          <table:table-cell table:style-name="TableCell6584">
            <text:p text:style-name="P6585">11</text:p>
          </table:table-cell>
          <table:table-cell table:style-name="TableCell6586">
            <text:p text:style-name="P6587">12</text:p>
          </table:table-cell>
        </table:table-row>
        <table:table-row table:style-name="TableRow6588">
          <table:table-cell table:style-name="TableCell6589" table:number-columns-spanned="2">
            <text:p text:style-name="P6590"><text:span text:style-name="T6591">Bendra suma:</text:span></text:p>
          </table:table-cell>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2">
            <text:p text:style-name="P6718"/>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
      <text:p text:style-name="P6764"/>
      <text:p text:style-name="P6765">6. IŠLAIDŲ KOMPENSAVIMO BŪDU APMOKĖTŲ IŠLAIDŲ SĄRAŠAS</text:p>
      <text:p text:style-name="P6766"/>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text:span text:style-name="T6788">Eilės<text:s/></text:span><text:span text:style-name="T6789">Nr.</text:span></text:p>
          </table:table-cell>
          <table:table-cell table:style-name="TableCell6790" table:number-columns-spanned="2" table:number-rows-spanned="2">
            <text:p text:style-name="P6791">Programos<text:s/>biudžeto išlaidų eilutės numeris ir pavadinimas</text:p>
          </table:table-cell>
          <table:covered-table-cell/>
          <table:table-cell table:style-name="TableCell6792" table:number-rows-spanned="2">
            <text:p text:style-name="P6793"><text:span text:style-name="T6794">Veiklos<text:s/></text:span><text:span text:style-name="T6795">Nr.</text:span></text:p>
          </table:table-cell>
          <table:table-cell table:style-name="TableCell6796" table:number-rows-spanned="2">
            <text:p text:style-name="P6797">Deklaruojamų išlaidų suma pagal biudžeto išlaidų eilutes, Lt</text:p>
          </table:table-cell>
          <table:table-cell table:style-name="TableCell6798" table:number-columns-spanned="2">
            <text:p text:style-name="P6799">Tiekėjas</text:p>
          </table:table-cell>
          <table:covered-table-cell/>
          <table:table-cell table:style-name="TableCell6800" table:number-columns-spanned="5">
            <text:p text:style-name="P6801">Išlaidų pagrindimo dokumentai</text:p>
          </table:table-cell>
          <table:covered-table-cell/>
          <table:covered-table-cell/>
          <table:covered-table-cell/>
          <table:covered-table-cell/>
          <table:table-cell table:style-name="TableCell6802" table:number-columns-spanned="4">
            <text:p text:style-name="P6803">Išlaidų apmokėjimo įrodymo dokumentai</text:p>
          </table:table-cell>
          <table:covered-table-cell/>
          <table:covered-table-cell/>
          <table:covered-table-cell/>
          <table:table-cell table:style-name="TableCell6804" table:number-rows-spanned="2">
            <text:p text:style-name="P6805">Komentaras</text:p>
          </table:table-cell>
        </table:table-row>
        <table:table-row table:style-name="TableRow6806">
          <table:covered-table-cell>
            <text:p text:style-name="P6807"/>
          </table:covered-table-cell>
          <table:covered-table-cell>
            <text:p text:style-name="P6808"/>
          </table:covered-table-cell>
          <table:covered-table-cell/>
          <table:covered-table-cell>
            <text:p text:style-name="P6809"/>
          </table:covered-table-cell>
          <table:covered-table-cell>
            <text:p text:style-name="P6810"/>
          </table:covered-table-cell>
          <table:table-cell table:style-name="TableCell6811">
            <text:p text:style-name="P6812">Kodas</text:p>
          </table:table-cell>
          <table:table-cell table:style-name="TableCell6813">
            <text:p text:style-name="P6814">Pavadinimas</text:p>
          </table:table-cell>
          <table:table-cell table:style-name="TableCell6815">
            <text:p text:style-name="P6816">Dokumento tipas</text:p>
          </table:table-cell>
          <table:table-cell table:style-name="TableCell6817">
            <text:p text:style-name="P6818">Serija</text:p>
          </table:table-cell>
          <table:table-cell table:style-name="TableCell6819">
            <text:p text:style-name="P6820">Nr.</text:p>
          </table:table-cell>
          <table:table-cell table:style-name="TableCell6821">
            <text:p text:style-name="P6822">Data</text:p>
          </table:table-cell>
          <table:table-cell table:style-name="TableCell6823">
            <text:p text:style-name="P6824">Deklaruojamų išlaidų suma pagal išlaidų pagrindimo dokumentą, Lt</text:p>
          </table:table-cell>
          <table:table-cell table:style-name="TableCell6825">
            <text:p text:style-name="P6826">Dokumento tipas</text:p>
          </table:table-cell>
          <table:table-cell table:style-name="TableCell6827">
            <text:p text:style-name="P6828">Nr.</text:p>
          </table:table-cell>
          <table:table-cell table:style-name="TableCell6829">
            <text:p text:style-name="P6830">Apmokėjimo data</text:p>
          </table:table-cell>
          <table:table-cell table:style-name="TableCell6831">
            <text:p text:style-name="P6832">Deklaruojamų išlaidų suma pagal išlaidų apmokėjimo įrodymo dokumentą, Lt</text:p>
          </table:table-cell>
          <table:covered-table-cell>
            <text:p text:style-name="P6833"/>
          </table:covered-table-cell>
        </table:table-row>
        <table:table-row table:style-name="TableRow6834">
          <table:table-cell table:style-name="TableCell6835">
            <text:p text:style-name="P6836">1</text:p>
          </table:table-cell>
          <table:table-cell table:style-name="TableCell6837" table:number-columns-spanned="2">
            <text:p text:style-name="P6838">2</text:p>
          </table:table-cell>
          <table:covered-table-cell/>
          <table:table-cell table:style-name="TableCell6839">
            <text:p text:style-name="P6840">3</text:p>
          </table:table-cell>
          <table:table-cell table:style-name="TableCell6841">
            <text:p text:style-name="P6842">4</text:p>
          </table:table-cell>
          <table:table-cell table:style-name="TableCell6843">
            <text:p text:style-name="P6844">5</text:p>
          </table:table-cell>
          <table:table-cell table:style-name="TableCell6845">
            <text:p text:style-name="P6846">6</text:p>
          </table:table-cell>
          <table:table-cell table:style-name="TableCell6847">
            <text:p text:style-name="P6848">7</text:p>
          </table:table-cell>
          <table:table-cell table:style-name="TableCell6849">
            <text:p text:style-name="P6850">8</text:p>
          </table:table-cell>
          <table:table-cell table:style-name="TableCell6851">
            <text:p text:style-name="P6852">9</text:p>
          </table:table-cell>
          <table:table-cell table:style-name="TableCell6853">
            <text:p text:style-name="P6854">10</text:p>
          </table:table-cell>
          <table:table-cell table:style-name="TableCell6855">
            <text:p text:style-name="P6856">11</text:p>
          </table:table-cell>
          <table:table-cell table:style-name="TableCell6857">
            <text:p text:style-name="P6858">12</text:p>
          </table:table-cell>
          <table:table-cell table:style-name="TableCell6859">
            <text:p text:style-name="P6860">13</text:p>
          </table:table-cell>
          <table:table-cell table:style-name="TableCell6861">
            <text:p text:style-name="P6862">14</text:p>
          </table:table-cell>
          <table:table-cell table:style-name="TableCell6863">
            <text:p text:style-name="P6864">15</text:p>
          </table:table-cell>
          <table:table-cell table:style-name="TableCell6865">
            <text:p text:style-name="P6866">16</text:p>
          </table:table-cell>
        </table:table-row>
        <table:table-row table:style-name="TableRow6867">
          <table:table-cell table:style-name="TableCell6868" table:number-columns-spanned="2">
            <text:p text:style-name="Normal"><text:span text:style-name="T6869">Bendra suma:</text:span></text:p>
          </table:table-cell>
          <table:covered-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able:number-columns-spanned="2">
            <text:p text:style-name="P7003"/>
          </table:table-cell>
          <table:covered-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
      <text:p text:style-name="P7098"/>
      <text:p text:style-name="P7099">_________________</text:p>
      <text:p text:style-name="P7100"/>
      <text:p text:style-name="P7101">Papildyta priedu:</text:p>
      <text:p text:style-name="P7102"><text:span text:style-name="T7103">Nr.<text:s/></text:span><text:a xlink:href="https://www.e-tar.lt/portal/legalAct.html?documentId=TAR.297C98D28D85" office:target-frame-name="_top" xlink:show="replace"><text:span text:style-name="T7104">1K-063</text:span></text:a><text:span text:style-name="T7105">,</text:span><text:span text:style-name="T7106"><text:s/>2013-02-14, Žin., 2013, Nr. 18-902 (2013-02-16), i. k. 1132050ISAK001K-063</text:span></text:p>
      <text:p text:style-name="Normal"/>
      <text:p text:style-name="P7107"/>
      <text:p text:style-name="P7108">PATVIRTINTA</text:p>
      <text:p text:style-name="P7111">Lietuvos Respublikos finansų ministro 2012 m. balandžio 11 d. įsakymu Nr. 1K-135</text:p>
      <text:p text:style-name="P7112">(Lietuvos Respublikos finansų ministro 2013 m. balandžio 16 d. įsakymo Nr. 1K-145<text:s/></text:p>
      <text:p text:style-name="P7113">redakcija)</text:p>
      <text:p text:style-name="P7114"/>
      <text:p text:style-name="P7115"><text:span text:style-name="T7116">JURIDINIŲ ASMENŲ, KURIE NĖRA PERKANČIOSIOS ORGANIZACIJOS PAGAL LIETUVOS RESPUBLIKOS VIEŠŲJŲ PIRKIMŲ ĮSTATYMĄ, PIRKIMŲ, ĮGYVENDINANT 2009–2014 M. EUROPOS EKONOMIN</text:span><text:span text:style-name="T7117">ĖS ERDVĖS IR NORVEGIJOS FINANSINIŲ MECHANIZMŲ PROJEKTUS, VYKDYMO IR PRIEŽIŪROS TVARKOS APRAŠAS</text:span></text:p>
      <text:p text:style-name="P7118"/>
      <text:p text:style-name="P7119"><text:span text:style-name="T7120">I</text:span><text:span text:style-name="T7121"><text:s/>SKYRIUS.<text:s/></text:span><text:span text:style-name="T7122">BENDROSIOS NUOSTATOS</text:span></text:p>
      <text:p text:style-name="P7123"/>
      <text:p text:style-name="P7124"><text:span text:style-name="T7125">1</text:span><text:span text:style-name="T7126">. Juridinių asmenų, kurie nėra perkančiosios organizacijos pagal Lietuvos Respublikos viešųjų pirkimų įstatymą, pirkim</text:span><text:span text:style-name="T7127">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128">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129">84-2000</text:span></text:a><text:span text:style-name="T7130">; 20</text:span><text:span text:style-name="T7131">06, Nr. </text:span><text:a xlink:href="https://www.e-tar.lt/portal/lt/legalAct/TAR.C0DE35FFA738" office:target-frame-name="_blank" xlink:show="new"><text:span text:style-name="T7132">4-102</text:span></text:a><text:span text:style-name="T7133">) (toliau – Viešųjų pirkimų įstatymas) ir kuriems netaikomi 2009–2014 m. Europos ekonominės erdvės įgyvendinimo reglamento, patvirtinto 2011 m. sausio 18 d. E</text:span><text:span text:style-name="T7134">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135"><text:s/>tačiau kurie įgyvendina 2009–2014 m. Europos ekonominės erdvės (toliau – EEE) ar Norvegijos finansinių mechanizmų projektus (toliau – projekto vykdytojas ir (arba) partneris).</text:span></text:p>
      <text:p text:style-name="P7136"><text:span text:style-name="T7137">2</text:span><text:span text:style-name="T7138">. Tvarkos apraše nustatyti reikalavimai netaikomi:</text:span></text:p>
      <text:p text:style-name="P7139"><text:span text:style-name="T7140">2.1</text:span><text:span text:style-name="T7141">. kai numatoma<text:s/></text:span><text:span text:style-name="T7142">pirkimo vertė neviršija 10 000 Lt be pridėtinės vertės mokesčio;</text:span></text:p>
      <text:p text:style-name="P7143"><text:span text:style-name="T7144">2.2</text:span><text:span text:style-name="T7145">. žemės, esamų pastatų ar kitų nekilnojamųjų daiktų pirkimams arba nuomai ar teisių į šiuos daiktus įsigijimui bet kokiomis finansinėmis priemonėmis, tačiau taikomi finansinių paslaugų</text:span><text:span text:style-name="T7146"><text:s/>sandoriams, atliekamiems tuo pačiu metu, prieš arba po paslaugų įsigijimo ir nuomos sutarčių sudarymo;</text:span></text:p>
      <text:p text:style-name="P7147"><text:span text:style-name="T7148">2.3</text:span><text:span text:style-name="T7149">. darbo sutartims;</text:span></text:p>
      <text:p text:style-name="P7150"><text:span text:style-name="T7151">2.4</text:span><text:span text:style-name="T7152">. prekių, paslaugų ir darbų pirkimams, finansuojamiems taikant vienodo dydžio normą pagal programų operatorių patvirtin</text:span><text:span text:style-name="T7153">tas taisykles (jei taikoma);</text:span></text:p>
      <text:p text:style-name="P7154"><text:span text:style-name="T7155">2.5</text:span><text:span text:style-name="T7156">. prekių ir paslaugų pirkimams pagal ilgalaikes sutartis: komunalinių, elektros, dujų, vandens tiekimo ir nuotekų surinkimo, šilumos tiekimo, valymo, apsaugos, fiksuotojo ryšio ir kitų su patalpų ar pastatų išlaikymu sus</text:span><text:span text:style-name="T7157">ijusių paslaugų pirkimams, automobilių degalų pirkimams;</text:span></text:p>
      <text:p text:style-name="P7158"><text:span text:style-name="T7159">2.6</text:span><text:span text:style-name="T7160">. finansinių paslaugų, susijusių su pinigų, valiutų keitimo kurso, valstybės skolos valdymo, iždo agento, užsienio atsargų valdymo arba kitų politikos sričių, susijusių su vertybinių popierių<text:s/></text:span><text:span text:style-name="T7161">arba kitokių finansinių priemonių sandoriais, pirkimams;</text:span></text:p>
      <text:p text:style-name="P7162"><text:span text:style-name="T7163">2.7</text:span><text:span text:style-name="T7164">. tarptautinių finansų institucijų teikiamų finansinių paslaugų pirkimams;</text:span></text:p>
      <text:p text:style-name="P7165"><text:span text:style-name="T7166">2.8</text:span><text:span text:style-name="T7167">. arbitražo ir taikinimo paslaugų pirkimams;</text:span></text:p>
      <text:p text:style-name="P7168"><text:span text:style-name="T7169">2.9</text:span><text:span text:style-name="T7170">. intelektinės nuosavybės, atsiradusios įgyvendinant EEE a</text:span><text:span text:style-name="T7171">r Norvegijos finansinių mechanizmų projektą, apsaugos pirkimams;</text:span></text:p>
      <text:p text:style-name="P7172"><text:span text:style-name="T7173">2.10</text:span><text:span text:style-name="T7174">. Lietuvos banko teikiamų paslaugų pirkimams;</text:span></text:p>
      <text:p text:style-name="P7175"><text:span text:style-name="T7176">2.11</text:span><text:span text:style-name="T7177">. radijo ir televizijos programų sukūrimo, jų parengimo transliuoti paslaugų, jau parengtų programų bei radijo ir televizijos lai</text:span><text:span text:style-name="T7178">dų transliavimo eteryje laiko pirkimams, jeigu perkama tiesiogiai iš transliuotojo;</text:span></text:p>
      <text:p text:style-name="P7179"><text:span text:style-name="T7180">2.12</text:span><text:span text:style-name="T7181">. mokslinių tyrimų ir plėtros paslaugų, medžiagų, reagentų ir panašių produktų, tiesiogiai susijusių su mokslinių tyrimų ir (ar) technologijų plėtros veikla, pirkim</text:span><text:span text:style-name="T7182">ams;</text:span></text:p>
      <text:p text:style-name="P7183"><text:span text:style-name="T7184">2.13</text:span><text:span text:style-name="T7185">.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7186"><text:span text:style-name="T7187">3</text:span><text:span text:style-name="T7188">. Tva</text:span><text:span text:style-name="T7189">rkos apraše vartojamos sąvokos:</text:span></text:p>
      <text:p text:style-name="P7190"><text:span text:style-name="T7191">Darbų pirkimas</text:span><text:span text:style-name="T7192"> – pirkimas, kurio dalykas yra atlikti darbus arba parengti projektą ir atlikti darbus, priskiriamus prie vienos iš Ekonominės veiklos rūšių klasifikatoriuje, patvirtintame Statistikos departamento prie Lietuvo</text:span><text:span text:style-name="T7193">s Respublikos Vyriausybės generalinio direktoriaus 2007 m. spalio 31 d. įsakymu Nr. DĮ-226 (Žin., 2007, Nr. </text:span><text:a xlink:href="https://www.e-tar.lt/portal/lt/legalAct/TAR.54CEC8F63B97" office:target-frame-name="_blank" xlink:show="new"><text:span text:style-name="T7194">119-4877</text:span></text:a><text:span text:style-name="T7195">), išvardytų veiklos rūšių ar su jomis susijusių, arba<text:s/></text:span><text:span text:style-name="T7196">bet kokiomis priemonėmis atlikti darbus, atitinkančius projekto vykdytojo ir (arba) partnerio nustatytus reikalavimus. Darbu laikomas tam tikrų statybos darbų galutinis rezultatas, kuris atlieka ekonominę ar techninę funkciją.</text:span></text:p>
      <text:p text:style-name="P7197"><text:span text:style-name="T7198">Paslaugų pirkimas</text:span><text:span text:style-name="T7199"> – pirkimas,</text:span><text:span text:style-name="T7200"><text:s/>kurio dalykas yra paslaugos, taip pat pirkimas, kurio dalykas yra prekės ir paslaugos, jeigu paslaugų kaina viršija prekių kainą, ar pirkimas, kurio dalykas yra paslaugos ir darbai, jeigu šie darbai tik papildo perkamas paslaugas.</text:span></text:p>
      <text:p text:style-name="P7201"><text:span text:style-name="T7202">Prekių pirkimas</text:span><text:span text:style-name="T7203"> –<text:s/></text:span><text:span text:style-name="T7204">pirkimas, kurio dalykas yra prekės, jų nuoma, finansinė ar veiklos nuoma, numatant tas prekes įsigyti ar to nenumatant, taip pat perkamų prekių pristatymo, montavimo, diegimo ir kitos jų parengimo naudoti paslaugos.</text:span></text:p>
      <text:p text:style-name="P7205"><text:span text:style-name="T7206">Kitos Tvarkos apraše vartojamos sąvokos<text:s/></text:span><text:span text:style-name="T7207">suprantamos taip, kaip jos apibrėžtos Institucijų, atsakingų už 2009–2014 m. Europos ekonominės erdvės ir Norvegijos finansinių mechanizmų valdymą ir kontrolę Lietuvoje, funkcijų apraše, patvirtintame Lietuvos Respublikos finansų ministro 2012 m. balandžio</text:span><text:span text:style-name="T7208"><text:s/>11 d. įsakymu Nr. 1K-135 (Žin., 2012, Nr. </text:span><text:a xlink:href="https://www.e-tar.lt/portal/lt/legalAct/TAR.83F01306162C" office:target-frame-name="_blank" xlink:show="new"><text:span text:style-name="T7209">44-2179</text:span></text:a><text:span text:style-name="T7210">; 2013, Nr. 13-629), ir Viešųjų pirkimų įstatyme.</text:span></text:p>
      <text:p text:style-name="P7211"/>
      <text:p text:style-name="P7212"><text:span text:style-name="T7213">II</text:span><text:span text:style-name="T7214"><text:s/>SKYRIUS.<text:s/></text:span><text:span text:style-name="T7215">PIRKIMO TIKSLAS IR PAGRINDINIAI PIRKIMO PRINCIPAI</text:span></text:p>
      <text:p text:style-name="P7216"/>
      <text:p text:style-name="P7217"><text:span text:style-name="T7218">4</text:span><text:span text:style-name="T7219">. Pirkimo tikslas – vadovaujantis Tvarkos apraše nustatytais reikalavimais sudaryti pirkimo sutartį, leidžiančią įsigyti projekto vykdytojui ir (arba) partneriui reikalingų prekių, paslaugų ar darbų.</text:span></text:p>
      <text:p text:style-name="P7220"><text:span text:style-name="T7221">5</text:span><text:span text:style-name="T7222">. Siekdamas pirkimo tikslo projekto vykdytojas<text:s/></text:span><text:span text:style-name="T7223">ir (arba) partneris užtikrina, kad atliekant prekių, paslaugų ar darbų pirkimo (toliau – pirkimas) procedūras, nustatant laimėtoją, sudarant ir vykdant pirkimo sutartį būtų laikomasi abipusio pripažinimo, lygiateisiškumo, nediskriminavimo, proporcingumo ir</text:span><text:span text:style-name="T7224"><text:s/>skaidrumo principų.</text:span></text:p>
      <text:p text:style-name="P7225"><text:span text:style-name="T7226">6</text:span><text:span text:style-name="T7227">. Projekto vykdytojas ir (arba) partneris pirkimus turi vykdyti taip, kad:</text:span></text:p>
      <text:p text:style-name="P7228"><text:span text:style-name="T7229">6.1</text:span><text:span text:style-name="T7230">. užtikrintų kuo didesnį prekių tiekėjų, paslaugų teikėjų ir rangovų (toliau – tiekėjas) varžymąsi;</text:span></text:p>
      <text:p text:style-name="P7231"><text:span text:style-name="T7232">6.2</text:span><text:span text:style-name="T7233">. visiems tiekėjams taikytų vienodus reikal</text:span><text:span text:style-name="T7234">avimus ir kriterijus, suteiktų vienodas galimybes ir pateiktų vienodą informaciją;</text:span></text:p>
      <text:p text:style-name="P7235"><text:span text:style-name="T7236">6.3</text:span><text:span text:style-name="T7237">. racionaliai naudotų prekėms, paslaugoms ar darbams įsigyti skirtas paramos pagal EEE ar Norvegijos finansinius mechanizmus ir bendrojo finansavimo lėšas;</text:span></text:p>
      <text:p text:style-name="P7238"><text:span text:style-name="T7239">6.4</text:span><text:span text:style-name="T7240">. į</text:span><text:span text:style-name="T7241">sigytų prekių, paslaugų ar darbų kainos neviršytų analogiškų prekių, paslaugų ar darbų vidutinių rinkos kainų.</text:span></text:p>
      <text:p text:style-name="P7242"/>
      <text:p text:style-name="P7243"><text:span text:style-name="T7244">III</text:span><text:span text:style-name="T7245"><text:s/>SKYRIUS.<text:s/></text:span><text:span text:style-name="T7246">NUMATOMO PIRKIMO VERTĖS NUSTATYMAS</text:span></text:p>
      <text:p text:style-name="P7247"/>
      <text:p text:style-name="P7248"><text:span text:style-name="T7249">7</text:span><text:span text:style-name="T7250">. Numatomo pirkimo vertė nustatoma pirkimo pradžioje, t. y.:</text:span></text:p>
      <text:p text:style-name="P7251"><text:span text:style-name="T7252">7.1</text:span><text:span text:style-name="T7253">. projekto<text:s/></text:span><text:span text:style-name="T7254">vykdytojui ir (arba) partneriui kreipusis į tiekėją (-us) raštu, prašant pateikti prekių, paslaugų ar darbų kainas ir sąlygas ar pasiūlymą, arba</text:span></text:p>
      <text:p text:style-name="P7255"><text:span text:style-name="T7256">7.2</text:span><text:span text:style-name="T7257">. paskelbus pirkimo skelbimą, arba</text:span></text:p>
      <text:p text:style-name="P7258"><text:span text:style-name="T7259">7.3</text:span><text:span text:style-name="T7260">. viešai (internete, reklaminėje medžiagoje ar panašiai) tiekė</text:span><text:span text:style-name="T7261">jo pateiktos informacijos apie pirkimo objektą (toliau – viešai pateikta informacija) peržiūros pradžioje.</text:span></text:p>
      <text:p text:style-name="P7262"><text:span text:style-name="T7263">8</text:span><text:span text:style-name="T7264">. Numatomo prekių ar paslaugų pirkimo vertė nustatoma atsižvelgiant į pagal EEE ar Norvegijos finansinių mechanizmų projektą (toliau – projekt</text:span><text:span text:style-name="T7265">as) numatomų sudaryti to paties tipo prekių, paslaugų pirkimo sutarčių numatomą vertę be pridėtinės vertės mokesčio pagal projekto biudžetą, neatsižvelgiant į tai, kas vykdo pirkimus – projekto vykdytojas ir (arba) partneris.</text:span></text:p>
      <text:p text:style-name="P7266"><text:span text:style-name="T7267">9</text:span><text:span text:style-name="T7268">. To paties tipo prekių p</text:span><text:span text:style-name="T7269">irkimo sutartimis yra laikomos sutartys, kurios sudarytos dėl tos pačios rūšies prekių. Tos pačios rūšies prekėmis laikomos prekės, kurios priklauso tai pačiai prekių grupei pagal bendrojo viešųjų pirkimų žodyno, patvirtinto 2002 m. lapkričio 5 d. Europos<text:s/></text:span><text:span text:style-name="T7270">Parlamento ir Tarybos reglamentu (EB) Nr. 2195/2002 dėl bendro viešųjų pirkimų žodyno (BVPŽ) (OL 2002 L 340, p. 1-562), su paskutiniais pakeitimais, padarytais 2009 m. birželio 18 d. Europos Parlamento ir Tarybos reglamentu (EB) Nr. 596/2009 (OL 2009 L 188</text:span><text:span text:style-name="T7271">, p. 14), skaitmeninio kodo pirmus tris skaitmenis.</text:span></text:p>
      <text:p text:style-name="P7272"><text:span text:style-name="T7273">10</text:span><text:span text:style-name="T7274">. To paties tipo paslaugų pirkimo sutartimis yra laikomos sutartys, kurios sudarytos dėl tos pačios kategorijos paslaugų, arba sutartys, kurių sudarymu yra arba gali būti suinteresuotas tas pats tie</text:span><text:span text:style-name="T7275">kėjas, 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7276">22-949</text:span></text:a><text:span text:style-name="T7277">; 2006, Nr. </text:span><text:a xlink:href="https://www.e-tar.lt/portal/lt/legalAct/TAR.E7895D132C2B" office:target-frame-name="_blank" xlink:show="new"><text:span text:style-name="T7278">12-454</text:span></text:a><text:span text:style-name="T7279">), 13 punkte. Perkamų paslaugų kategorijos suprantamos taip, kaip jos yra nustatytos Viešųjų pirkimų įstatymo 2 priedėlyje.</text:span></text:p>
      <text:p text:style-name="P7280"><text:span text:style-name="T7281">11</text:span><text:span text:style-name="T7282">. Jeigu perkamos prekės ir paslaugos, numatomo pirkimo vertė yra prekių ir paslaugų verčių suma nepriklausomai nuo to, kokią pirkimo dalį jos sudaro. Į vertės apskaičiavimą taip pat įskaičiuojama prekių išdėstymo ir įrengimo vertė.</text:span></text:p>
      <text:p text:style-name="P7283"><text:span text:style-name="T7284">12</text:span><text:span text:style-name="T7285">. Jeigu prekių a</text:span><text:span text:style-name="T7286">r paslaugų pirkimas įgyvendinant projektą atliekamas vieną kartą, šio pirkimo vertė yra numatomos sudaryti pirkimo sutarties vertė, jei keletą kartų, pirkimo vertė yra numatoma bendra visų to paties tipo pirkimo sutarčių, sudaromų projektui įgyvendinti, ve</text:span><text:span text:style-name="T7287">rtė.</text:span></text:p>
      <text:p text:style-name="P7288"><text:span text:style-name="T7289">13</text:span><text:span text:style-name="T7290">. Darbų pirkimo vertė nustatoma atsižvelgiant į visų dėl to paties objekto sudaromų darbų pirkimo sutarčių verčių sumą, įskaitant ir numatomo projektavimo (tuo atveju, kai kartu perkamas darbų atlikimas ir projektavimas), ir kitų darbų pirkimo s</text:span><text:span text:style-name="T7291">utarčiai atlikti būtinų prekių ir paslaugų numatomas vertes.</text:span></text:p>
      <text:p text:style-name="P7292"><text:span text:style-name="T7293">14</text:span><text:span text:style-name="T7294">. Projekto vykdytojas ir (arba) partneris, vykdydami konkrečių prekių, paslaugų arba darbų pirkimus, turi teisę skaidyti pirkimo vertę į dalis. Pirkimo vertė taip pat gali būti skaidoma pro</text:span><text:span text:style-name="T7295">jekto vykdytojo ir (arba) partnerio vykdomus pirkimus skaidant į dalis tik tuo atveju, jei visoms išskaidytoms pirkimo dalims bus taikomas pirkimo būdas, pagal Tvarkos aprašo 8–13 punktų nuostatas taikytinas visai pirkimo vertei.</text:span></text:p>
      <text:p text:style-name="P7296"/>
      <text:p text:style-name="P7297"><text:span text:style-name="T7298">IV</text:span><text:span text:style-name="T7299"><text:s/>SKYRIUS.<text:s/></text:span><text:span text:style-name="T7300">PIRKIMŲ</text:span><text:span text:style-name="T7301"><text:s/>VYKDYMAS</text:span></text:p>
      <text:p text:style-name="P7302"/>
      <text:p text:style-name="P7303"><text:span text:style-name="T7304">15</text:span><text:span text:style-name="T7305">. Pirkimas gali būti vykdomas apklausos arba konkurso būdu.</text:span></text:p>
      <text:p text:style-name="P7306"><text:span text:style-name="T7307">16</text:span><text:span text:style-name="T7308">. Projekto vykdytojas ir (arba) partneris privalo pirkimo dokumentuose nustatyti ir pirkimo pradžioje tiekėjams pateikti tikslius ir aiškius techninius ir (arba) funkcinius<text:s/></text:span><text:span text:style-name="T7309">perkamų prekių, paslaugų ir darbų reikalavimus ir (arba) apibūdinti norimą rezultatą, minimalius tiekėjų kvalifikacijos reikalavimus, pasiūlymo pateikimo terminą, pirkimo sąlygas ir tiekėjų pasiūlymų vertinimo kriterijus. Projekto vykdytojas ir (arba) part</text:span><text:span text:style-name="T7310">neris gali nenustatyti minimalių tiekėjų kvalifikacijos reikalavimų, kai vykdoma apklausa.</text:span></text:p>
      <text:p text:style-name="P7311"><text:span text:style-name="T7312">17</text:span><text:span text:style-name="T7313">. Apibūdinant pirkimo objektą negali būti nurodytas konkretus modelis ar šaltinis, konkretus procesas ar prekės ženklas, patentas, tipas, konkreti kilmė ar gam</text:span><text:span text:style-name="T7314">yba, dėl kurių tam tikroms įmonėms ar tam tikriems produktams būtų sudarytos palankesnės sąlygos arba jie būtų atmesti, išskyrus atvejus, kai neįmanoma tiksliai ir suprantamai apibūdinti pirkimo objekto. Šiuo atveju tiekėjams būtina nurodyti, kad priimtini</text:span><text:span text:style-name="T7315"><text:s/>ir savo savybėmis lygiaverčiai objektai.</text:span></text:p>
      <text:p text:style-name="P7316"><text:span text:style-name="T7317">18</text:span><text:span text:style-name="T7318">. Neatsižvelgdami į numatomo pirkimo vertę, projekto vykdytojas ir (arba) partneris turi teisę tiesiogiai kreiptis į vieną tiekėją, kviesdami jį pateikti pasiūlymą ar sudaryti sutartį šiais atvejais:</text:span></text:p>
      <text:p text:style-name="P7319"><text:span text:style-name="T7320">18.1</text:span><text:span text:style-name="T7321">.<text:s/></text:span><text:span text:style-name="T7322">kai prekę, paslaugas ar darbus dėl meninių ar techninių priežasčių gali tiekti, teikti ar atlikti tik konkretus tiekėjas, turintis išimtines teises gaminti (tiekti) šias prekes, teikti paslaugas ar atlikti darbus;</text:span></text:p>
      <text:p text:style-name="P7323"><text:span text:style-name="T7324">18.2</text:span><text:span text:style-name="T7325">. jeigu projekto vykdytojas ir (ar</text:span><text:span text:style-name="T7326">ba) partneris pagal ankstesnę pirkimo sutartį iš kokio nors tiekėjo pirko prekių ir nustatė, kad iš jo verta pirkti papildomai, siekiant iš dalies pakeisti turimas ir įprastines prekes ar įrenginius arba padidinti turimų prekių ar įrenginių kiekius, kai, p</text:span><text:span text:style-name="T7327">akeitus tiekėją, projekto vykdytojui ir (arba) partneriui reikėtų įsigyti medžiagų, turinčių kitokias technines charakteristikas, ir dėl to atsirastų nesuderinamumas arba per didelių techninių eksploatacijos ir priežiūros sunkumų;</text:span></text:p>
      <text:p text:style-name="P7328"><text:span text:style-name="T7329">18.3</text:span><text:span text:style-name="T7330">. kai dėl aplinky</text:span><text:span text:style-name="T7331">bių, kurių nebuvo galima numatyti, paaiškėja, kad yra reikalingi papildomi darbai arba paslaugos, kurie nebuvo įrašyti į sudarytą pirkimo sutartį ir kurių techniškai ar ekonomiškai neįmanoma atskirti nuo pradinės pirkimo sutarties, nesukeliant didelių nepa</text:span><text:span text:style-name="T7332">togumų projekto vykdytojui ir (arba) partneriui, arba kai tokie darbai ar paslaugos, nors ir gali būti atskirti nuo pradinės pirkimo sutarties, yra būtinai reikalingi jai užbaigti. Tokia papildomų darbų ar paslaugų pirkimo sutartis gali būti sudaroma tik s</text:span><text:span text:style-name="T7333">u tuo tiekėju, su kuriuo buvo sudaryta pradinė pirkimo sutartis, o visų kitų papildomai sudarytų pirkimo sutarčių kaina neturi viršyti 50 procentų pagrindinės pirkimo sutarties vertės;</text:span></text:p>
      <text:p text:style-name="P7334"><text:span text:style-name="T7335">18.4</text:span><text:span text:style-name="T7336">. kai perkamos literatūros, mokslo ir meno kūrinių autorių, atl</text:span><text:span text:style-name="T7337">ikėjų ar jų kolektyvo paslaugos, taip pat mokslo, kultūros ir meno sričių projektų vertinimo ir pretendentų gauti teisės aktų nustatyta tvarka įsteigtas premijas veiklos šiose srityse vertinimo paslaugos.</text:span></text:p>
      <text:p text:style-name="P7338"><text:span text:style-name="T7339">19</text:span><text:span text:style-name="T7340">. Jeigu kreipiamasi tik į vieną tiekėją, ja</text:span><text:span text:style-name="T7341">m gali būti pateikiama ne visa Tvarkos aprašo 16 punkte nurodyta informacija, jeigu manoma, kad kita informacija yra nereikalinga.</text:span></text:p>
      <text:p text:style-name="P7342"/>
      <text:p text:style-name="P7343"><text:span text:style-name="T7344">I</text:span><text:span text:style-name="T7345"><text:s/>SKIRSNIS.<text:s/></text:span><text:span text:style-name="T7346">APKLAUSA</text:span></text:p>
      <text:p text:style-name="P7347"/>
      <text:p text:style-name="P7348"><text:span text:style-name="T7349">20</text:span><text:span text:style-name="T7350">. Apklausa gali būti atliekama raštu arba pasinaudojant viešai pateikta informacija. Tam pač</text:span><text:span text:style-name="T7351">iam pirkimui taikoma ta pati informacijos surinkimo forma.</text:span></text:p>
      <text:p text:style-name="P7352"><text:span text:style-name="T7353">21</text:span><text:span text:style-name="T7354">. Pirkdamas apklausos būdu, projekto vykdytojas ir (arba) partneris privalo apklausti ne mažiau kaip tris tiekėjus (arba panaudoti ne mažiau kaip trijų tiekėjų viešai pateiktą informaciją), i</text:span><text:span text:style-name="T7355">šskyrus Tvarkos aprašo 18 ir 24 punktuose nustatytus atvejus.</text:span></text:p>
      <text:p text:style-name="P7356"><text:span text:style-name="T7357">22</text:span><text:span text:style-name="T7358">. Jei įvykdžius apklausą raštu, gautų tiekėjų pasiūlymų skaičius yra mažesnis nei trys, projekto vykdytojas ir (arba) partneris, išskyrus Tvarkos aprašo 18 ir 24 punktuose nustatytus atvej</text:span><text:span text:style-name="T7359">us, turi papildomai apklausti:</text:span></text:p>
      <text:p text:style-name="P7360"><text:span text:style-name="T7361">22.1</text:span><text:span text:style-name="T7362">. ne mažiau kaip vieną tiekėją, jei buvo gauti ne daugiau kaip dviejų tiekėjų pasiūlymai;</text:span></text:p>
      <text:p text:style-name="P7363"><text:span text:style-name="T7364">22.2</text:span><text:span text:style-name="T7365">. ne mažiau kaip du tiekėjus, jei buvo gautas ne daugiau kaip vieno tiekėjo pasiūlymas;</text:span></text:p>
      <text:p text:style-name="P7366"><text:span text:style-name="T7367">22.3</text:span><text:span text:style-name="T7368">. ne mažiau kaip tris<text:s/></text:span><text:span text:style-name="T7369">tiekėjus, jei nebuvo gautas nė vienas tiekėjo pasiūlymas.</text:span></text:p>
      <text:p text:style-name="P7370"><text:span text:style-name="T7371">23</text:span><text:span text:style-name="T7372">. Jei Tvarkos aprašo 22 punkte nurodytu atveju apklausus papildomą tiekėjų skaičių bendras gautų tiekėjų pasiūlymų skaičius yra mažesnis nei trys, vertinami tik gauti tiekėjų pasiūlymai.</text:span></text:p>
      <text:p text:style-name="P7373"><text:span text:style-name="T7374">2</text:span><text:span text:style-name="T7375">4</text:span><text:span text:style-name="T7376">. Mažiau tiekėjų, negu nurodyta Tvarkos aprašo 21 punkte, gali būti apklausiama (mažiau viešai pateiktos informacijos panaudojama) šiais atvejais:</text:span></text:p>
      <text:p text:style-name="P7377"><text:span text:style-name="T7378">24.1</text:span><text:span text:style-name="T7379">. paaiškėjus, kad yra mažiau tiekėjų, kurie gali patiekti reikalingas prekes, suteikti paslaugas ar<text:s/></text:span><text:span text:style-name="T7380">atlikti darbus;</text:span></text:p>
      <text:p text:style-name="P7381"><text:span text:style-name="T7382">24.2</text:span><text:span text:style-name="T7383">. kai didesnio tiekėjų skaičiaus apklausa reikalautų neproporcingai didelių pastangų, laiko ir (ar) lėšų sąnaudų.</text:span></text:p>
      <text:p text:style-name="P7384"><text:span text:style-name="T7385">25</text:span><text:span text:style-name="T7386">. Atsižvelgdami į pirkimo sudėtingumą, projekto vykdytojas ir (arba) partneris privalo nustatyti protingą pasi</text:span><text:span text:style-name="T7387">ūlymų pateikimo terminą, kuris negali būti trumpesnis kaip 1 darbo diena.</text:span></text:p>
      <text:p text:style-name="P7388"><text:span text:style-name="T7389">26</text:span><text:span text:style-name="T7390">. Tiekėjų pasiūlymams vertinti projekto vykdytojas ir (arba) partneris turi teisę nusistatyti vidaus tvarką ir (arba) sudaryti pirkimo komisiją.</text:span></text:p>
      <text:p text:style-name="P7391"/>
      <text:p text:style-name="P7392"><text:span text:style-name="T7393">II</text:span><text:span text:style-name="T7394"><text:s/>SKIRSNIS.<text:s/></text:span><text:span text:style-name="T7395">KONKURSAS</text:span></text:p>
      <text:p text:style-name="P7396"/>
      <text:p text:style-name="P7397"><text:span text:style-name="T7398">27</text:span><text:span text:style-name="T7399">. Konkurso organizavimas yra privalomas, kai numatomo pirkimo vertė be pridėtinės vertės mokesčio yra didesnė nei 100 000 Lt, kai perkamos prekės ar paslaugos, ir be pridėtinės vertės mokesčio didesnė nei 500 000 Lt, kai perkami darbai. Visais atveja</text:span><text:span text:style-name="T7400">is projekto vykdytojas ir (arba) partneris gali pasirinkti vykdyti pirkimą konkurso būdu. Projekto įgyvendinimo sutartyje gali būti nustatyta mažesnė pirkimo vertė, kai pirkimas turi būti vykdomas konkurso būdu.</text:span></text:p>
      <text:p text:style-name="P7401"><text:span text:style-name="T7402">28</text:span><text:span text:style-name="T7403">. Projekto vykdytojas ir (arba) partne</text:span><text:span text:style-name="T7404">ris privalo parengti pirkimo skelbimą ir organizuoti jo paskelbimą nacionaliniame laikraštyje, kai pirkimas vykdomas konkurso būdu. Projekto vykdytojas ir (arba) partneris turi teisę pirkimo skelbimą papildomai publikuoti interneto svetainėse ir naudoti ki</text:span><text:span text:style-name="T7405">tus tiekėjų informavimo būdus.</text:span></text:p>
      <text:p text:style-name="P7406"><text:span text:style-name="T7407">29</text:span><text:span text:style-name="T7408">. Konkursas laikomas įvykusiu, jei yra gautas bent vienas projekto vykdytojo ir (arba) partnerio nustatytus reikalavimus atitinkantis tiekėjo pasiūlymas.</text:span></text:p>
      <text:p text:style-name="P7409"><text:span text:style-name="T7410">30</text:span><text:span text:style-name="T7411">. Konkursui neįvykus dėl to, kad nebuvo gauta nė vieno proj</text:span><text:span text:style-name="T7412">ekto vykdytojo ir (arba) partnerio nustatytus reikalavimus atitinkančio tiekėjo pasiūlymo, projekto vykdytojas ir (arba) partneris turi teisę pakartotinį pirkimą vykdyti apklausos būdu Tvarkos aprašo 20–26 punktuose nustatyta tvarka.</text:span></text:p>
      <text:p text:style-name="P7413"><text:span text:style-name="T7414">31</text:span><text:span text:style-name="T7415">. Tiekėjų pasiūl</text:span><text:span text:style-name="T7416">ymams vertinti projekto vykdytojas ir (arba) partneris privalo sudaryti pirkimo komisiją ir turi teisę nusistatyti tiekėjų pasiūlymų vertinimo vidaus tvarką.</text:span></text:p>
      <text:p text:style-name="P7417"><text:span text:style-name="T7418">32</text:span><text:span text:style-name="T7419">. Atsižvelgdami į pirkimo sudėtingumą, projekto vykdytojas ir (arba) partneris privalo nusta</text:span><text:span text:style-name="T7420">tyti protingą pasiūlymų pateikimo terminą, kuris negali būti trumpesnis negu 10 kalendorinių dienų nuo pirkimo paskelbimo.</text:span></text:p>
      <text:p text:style-name="P7421"/>
      <text:p text:style-name="P7422"><text:span text:style-name="T7423">III</text:span><text:span text:style-name="T7424"><text:s/>SKIRSNIS.<text:s/></text:span><text:span text:style-name="T7425">DERYBOS</text:span></text:p>
      <text:p text:style-name="P7426"/>
      <text:p text:style-name="P7427"><text:span text:style-name="T7428">33</text:span><text:span text:style-name="T7429">. Nepriklausomai nuo pasirinkto pirkimo būdo (apklausos ar konkurso), projekto vykdytojas ir<text:s/></text:span><text:span text:style-name="T7430">(arba) partneris, užtikrindami Tvarkos aprašo 5–6 punktuose nustatytų principų laikymąsi, turi teisę derėtis su tiekėjais dėl techninių, ekonominių, teisinių ir kitokių pasiūlymo sąlygų, siekdami ekonomiškiausio rezultato.</text:span></text:p>
      <text:p text:style-name="P7431"><text:span text:style-name="T7432">34</text:span><text:span text:style-name="T7433">. Derybos turi būti vykdomo</text:span><text:span text:style-name="T7434">s su visais tiekėjais, pateikusiais projekto vykdytojo ir (arba) partnerio nustatytus reikalavimus atitikusius pirminius pasiūlymus.</text:span></text:p>
      <text:p text:style-name="P7435"><text:span text:style-name="T7436">35</text:span><text:span text:style-name="T7437">. Derybų metu tiekėjai neturi būti diskriminuojami jiems pateikiant skirtingą informaciją arba kaip nors kitaip riboj</text:span><text:span text:style-name="T7438">ant atskirų tiekėjų galimybes pagerinti savo pasiūlymus.</text:span></text:p>
      <text:p text:style-name="P7439"><text:span text:style-name="T7440">36</text:span><text:span text:style-name="T7441">. Derybų rezultatai įforminami protokolu.</text:span></text:p>
      <text:p text:style-name="P7442"/>
      <text:p text:style-name="P7443"><text:span text:style-name="T7444">IV</text:span><text:span text:style-name="T7445"><text:s/>SKIRSNIS.<text:s/></text:span><text:span text:style-name="T7446">TIEKĖJŲ PASIŪLYMŲ (TIEKĖJŲ VIEŠAI PATEIKTOS INFORMACIJOS) VERTINIMAS</text:span></text:p>
      <text:p text:style-name="P7447"/>
      <text:p text:style-name="P7448"><text:span text:style-name="T7449">37</text:span><text:span text:style-name="T7450">. Tiekėjų pasiūlymai (viešai pateikta informacija) vert</text:span><text:span text:style-name="T7451">inami (-a) pagal tiekėjams pirkimo pradžioje nustatytus vertinimo kriterijus.</text:span></text:p>
      <text:p text:style-name="P7452"><text:span text:style-name="T7453">38</text:span><text:span text:style-name="T7454">. Vertinami (-a) tik projekto vykdytojo ir (arba) partnerio nustatytus reikalavimus atitinkantys tiekėjų pasiūlymai (viešai pateikta informacija).</text:span></text:p>
      <text:p text:style-name="P7455"><text:span text:style-name="T7456">39</text:span><text:span text:style-name="T7457">. Projekto vykdytoj</text:span><text:span text:style-name="T7458">as ir (arba) partneris gali nustatyti tik šiuos tiekėjų pasiūlymų (viešai pateiktos informacijos) vertinimo kriterijus:</text:span></text:p>
      <text:p text:style-name="P7459"><text:span text:style-name="T7460">39.1</text:span><text:span text:style-name="T7461">. mažiausios kainos – kai laimėjusiu pripažįstamas pasiūlymas (viešai pateikta informacija), kuriame (-ioje) nurodyta mažiausia ka</text:span><text:span text:style-name="T7462">ina;</text:span></text:p>
      <text:p text:style-name="P7463"><text:span text:style-name="T7464">39.2</text:span><text:span text:style-name="T7465">. ekonominio naudingumo – kai laimėjusiu pripažįstamas pasiūlymas (viešai pateikta informacija), surinkęs (-usi) daugiausia balų pagal ekonominio naudingumo vertinimo kriterijus.</text:span></text:p>
      <text:p text:style-name="P7466"><text:span text:style-name="T7467">40</text:span><text:span text:style-name="T7468">. Jeigu projekto vykdytojas ir (arba) partneris vykdė de</text:span><text:span text:style-name="T7469">rybas Tvarkos aprašo 33–36 punktuose nustatyta tvarka, galutiniais pasiūlymais yra laikomi derybų protokolai ir pirminiai tiekėjų pasiūlymai, kiek jie nebuvo pakeisti derybų metu.</text:span></text:p>
      <text:p text:style-name="P7470"><text:span text:style-name="T7471">41</text:span><text:span text:style-name="T7472">. Projekto vykdytojas ir (arba) partneris arba pirkimo komisija turi p</text:span><text:span text:style-name="T7473">arengti ir užpildyti tiekėjų apklausos pažymą, pasiūlymų vertinimo protokolą (jei buvo organizuojamas konkursas) ir (arba) kitus vertinimo dokumentus. Perkant konkurso būdu, pasiūlymų vertinimo protokolą ir (arba) kitus vertinimo dokumentus privalo pasiraš</text:span><text:span text:style-name="T7474">yti pirkimo komisija.</text:span></text:p>
      <text:p text:style-name="P7475"><text:span text:style-name="T7476">42</text:span><text:span text:style-name="T7477">. Laimėjusiu (-ia) pripažįstamas ekonomiškai naudingiausias tiekėjo pasiūlymas (viešai pateikta informacija) arba tas pasiūlymas (viešai pateikta informacija), kuriame (-ioje) nurodyta mažiausia kaina.</text:span></text:p>
      <text:p text:style-name="P7478"><text:span text:style-name="T7479">43</text:span><text:span text:style-name="T7480">. Kai apklausa<text:s/></text:span><text:span text:style-name="T7481">vykdoma raštu arba perkama konkurso būdu, projekto vykdytojas ir (arba) partneris nedelsdami, bet ne vėliau kaip per 5 darbo dienas, apie priimtą sprendimą sudaryti pirkimo sutartį raštu informuoja pasiūlymus pateikusius tiekėjus, nurodydami tiekėją, su ku</text:span><text:span text:style-name="T7482">riuo planuojama sudaryti pirkimo sutartis (įskaitant tuos atvejus, kai sutartis gali būti sudaroma ne raštu).</text:span></text:p>
      <text:p text:style-name="P7483"><text:span text:style-name="T7484">44</text:span><text:span text:style-name="T7485">. Tiekėjas, norėdamas ginčyti projekto vykdytojo ir (arba) partnerio sprendimą ar veiksmus, turi ne vėliau kaip per 2 darbo dienas nuo tos<text:s/></text:span><text:span text:style-name="T7486">dienos, kai sužinojo apie atitinkamus veiksmus arba gavo projekto vykdytojo ir (arba) partnerio raštą apie priimtą sprendimą, pateikti projekto vykdytojui ir (arba) partneriui pretenziją raštu.</text:span></text:p>
      <text:p text:style-name="P7487"><text:span text:style-name="T7488">45</text:span><text:span text:style-name="T7489">. Projekto vykdytojas ir (arba) partneris nagrinėja tik<text:s/></text:span><text:span text:style-name="T7490">tas pretenzijas, kurios gautos iki pirkimo sutarties sudarymo dienos.</text:span></text:p>
      <text:p text:style-name="P7491"><text:span text:style-name="T7492">46</text:span><text:span text:style-name="T7493">. Projekto vykdytojas ir (arba) partneris bet kuriuo metu iki pirkimo sutarties sudarymo turi teisę nutraukti pirkimo procedūras, jeigu atsiranda aplinkybių, kurių nebuvo galima nu</text:span><text:span text:style-name="T7494">matyti pirkimo pradžioje.</text:span></text:p>
      <text:p text:style-name="P7495"><text:span text:style-name="T7496">47</text:span><text:span text:style-name="T7497">. Priėmęs sprendimą nutraukti pirkimo procedūras, projekto vykdytojas ir (arba) partneris ne vėliau kaip per 3 darbo dienas nuo sprendimo priėmimo privalo apie šį sprendimą pranešti visiems pasiūlymus pateikusiems tiekėjams,</text:span><text:span text:style-name="T7498"><text:s/>o jeigu pirkimo procedūros nutraukiamos iki galutinio pasiūlymo pateikimo termino, – visiems pirkimo sąlygas ir (arba) pirkimų dokumentus įsigijusiems tiekėjams. Jeigu pirkimo sąlygos ir (arba) pirkimo dokumentai skelbiami viešai (pavyzdžiui, interneto sv</text:span><text:span text:style-name="T7499">etainėje), ten pat skelbiamas pranešimas apie pirkimo procedūrų nutraukimą. Šio punkto nuostatos netaikomos, kai pirkimas atliekamas naudojantis viešai pateikta informacija.</text:span></text:p>
      <text:p text:style-name="P7500"/>
      <text:p text:style-name="P7501"><text:span text:style-name="T7502">V</text:span><text:span text:style-name="T7503"><text:s/>SKYRIUS.<text:s/></text:span><text:span text:style-name="T7504">PIRKIMO SUTARTIS</text:span></text:p>
      <text:p text:style-name="P7505"/>
      <text:p text:style-name="P7506"><text:span text:style-name="T7507">48</text:span><text:span text:style-name="T7508">. Pirkimo sutartis sudaroma su laimėju</text:span><text:span text:style-name="T7509">sį pasiūlymą pateikusiu (viešai informaciją pateikusiu) tiekėju arba, kai kreipiamasi tik į vieną tiekėją, su vienintelį pasiūlymą pateikusiu tiekėju, kurio galutinis pasiūlymas atitinka projekto vykdytojo ir (arba) partnerio (-ių) nustatytus reikalavimus.</text:span><text:span text:style-name="T7510"><text:s/>Pirkimo sutarties kaina turi neviršyti analogiškų prekių, paslaugų ir darbų vidutinės rinkos kainos.</text:span></text:p>
      <text:p text:style-name="P7511"><text:span text:style-name="T7512">49</text:span><text:span text:style-name="T7513">. Projekto vykdytojas ir (arba) partneris negali sudaryti pirkimo sutarties anksčiau nei po 5 dienų nuo pranešimo raštu apie priimtą sprendimą dėl t</text:span><text:span text:style-name="T7514">iekėjo pasirinkimo išsiuntimo pasiūlymus pateikusiems tiekėjams.</text:span></text:p>
      <text:p text:style-name="P7515"><text:span text:style-name="T7516">50</text:span><text:span text:style-name="T7517">. Sudarant pirkimo sutartį negali būti keičiama laimėjusio tiekėjo galutinio pasiūlymo (viešai pateiktos informacijos) kaina ir sąlygos, taip pat projekto vykdytojo ir (arba) partnerio<text:s/></text:span><text:span text:style-name="T7518">pirkimo pradžioje nustatytos pirkimo sąlygos, išskyrus Tvarkos aprašo 33 ir 40 punktuose nustatytus atvejus.</text:span></text:p>
      <text:p text:style-name="P7519"><text:span text:style-name="T7520">51</text:span><text:span text:style-name="T7521">. Pirkimo sutartis gali būti sudaroma žodžiu, kai atliekami pirkimai, kurių sutarties vertė yra mažesnė kaip 10 000 litų (be pridėtinės vertė</text:span><text:span text:style-name="T7522">s mokesčio).</text:span></text:p>
      <text:p text:style-name="P7523"/>
      <text:p text:style-name="P7524"><text:span text:style-name="T7525">VI</text:span><text:span text:style-name="T7526"><text:s/>SKYRIUS.<text:s/></text:span><text:span text:style-name="T7527">PIRKIMŲ PRIEŽIŪRA</text:span></text:p>
      <text:p text:style-name="P7528"/>
      <text:p text:style-name="P7529"><text:span text:style-name="T7530">52</text:span><text:span text:style-name="T7531">. Pirkimų priežiūrą atlieka viešoji įstaiga Centrinė projektų valdymo agentūra (toliau – CPVA).</text:span></text:p>
      <text:p text:style-name="P7532"><text:span text:style-name="T7533">53</text:span><text:span text:style-name="T7534">. CPVA iš projektų vykdytojų ir (arba) partnerių, numatančių organizuoti pirkimus, iš anksto gali</text:span><text:span text:style-name="T7535"><text:s/>reikalauti pateikti jai suderinti:</text:span></text:p>
      <text:p text:style-name="P7536"><text:span text:style-name="T7537">53.1</text:span><text:span text:style-name="T7538">. Tvarkos aprašo 16 punkte nurodytus pirkimo dokumentus;</text:span></text:p>
      <text:p text:style-name="P7539"><text:span text:style-name="T7540">53.2</text:span><text:span text:style-name="T7541">. pirkimo sutarties projektą;</text:span></text:p>
      <text:p text:style-name="P7542"><text:span text:style-name="T7543">53.3</text:span><text:span text:style-name="T7544">. kitą susijusią informaciją.</text:span></text:p>
      <text:p text:style-name="P7545"><text:span text:style-name="T7546">54</text:span><text:span text:style-name="T7547">. Įtarusi Tvarkos apraše nustatytų reikalavimų pažeidimą arba įtarusi,<text:s/></text:span><text:span text:style-name="T7548">kad sutarties su tiekėju kaina neatitinka analogiškų prekių, paslaugų ar darbų vidutinės rinkos kainos, CPVA turi teisę iš projekto vykdytojo ir (arba) partnerio reikalauti papildomų pagrindimo dokumentų ir (ar) atlikti rinkos kainų patikrinimą CPVA nustat</text:span><text:span text:style-name="T7549">yta tvarka. CPVA rinkos kainą viršijančią išlaidų dalį turi teisę pripažinti finansavimo reikalavimų neatitinkančiomis išlaidomis.</text:span></text:p>
      <text:p text:style-name="P7550"><text:span text:style-name="T7551">55</text:span><text:span text:style-name="T7552">. CPVA įtariamų pažeidimų tyrimą atlieka vadovaudamasi 2009–2014 m. Europos ekonominės erdvės ir Norvegijos finansinių<text:s/></text:span><text:span text:style-name="T7553">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7554">44-2179</text:span></text:a><text:span text:style-name="T7555">; 2013, Nr. 13-629).</text:span></text:p>
      <text:p text:style-name="P7556"><text:span text:style-name="T7557">56</text:span><text:span text:style-name="T7558">. Išlaidos, kurias projekto vykdytojas ir (arba) partneris patyrė pažeisdami (-as) Tvarkos apraše nustatytus reikalavimus, CPVA sprendimu pripažįstamos netinkamomis finansuoti projekto išlaidomis, o jei toki</text:span><text:span text:style-name="T7559">os išlaidos jau buvo apmokėtos, programos operatorius turi įpareigoti projekto vykdytoją grąžinti jam pažeidžiant teisės aktus išmokėtas ir (ar) panaudotas paramos ir bendrojo finansavimo lėšas.</text:span></text:p>
      <text:p text:style-name="P7560"/>
      <text:p text:style-name="P7561"><text:span text:style-name="T7562">VII</text:span><text:span text:style-name="T7563"><text:s/>SKYRIUS.<text:s/></text:span><text:span text:style-name="T7564">BAIGIAMOSIOS NUOSTATOS</text:span></text:p>
      <text:p text:style-name="P7565"/>
      <text:p text:style-name="P7566"><text:span text:style-name="T7567">57</text:span><text:span text:style-name="T7568">. Projekto<text:s/></text:span><text:span text:style-name="T7569">vykdytojas ir (arba) partneris privalo saugoti pirkimo sutartis, pirkimo vykdymo ir vertinimo dokumentus ir kitus su pirkimu susijusius dokumentus projekto įgyvendinimo sutartyje nustatyta tvarka.</text:span></text:p>
      <text:p text:style-name="P7570"><text:span text:style-name="T7571">_________________</text:span></text:p>
      <text:p text:style-name="P7572">Papildyta priedu:</text:p>
      <text:p text:style-name="P7573"><text:span text:style-name="T7574">Nr.<text:s/></text:span><text:a xlink:href="https://www.e-tar.lt/portal/legalAct.html?documentId=TAR.88CA72ED8522" office:target-frame-name="_top" xlink:show="replace"><text:span text:style-name="T7575">1K-145</text:span></text:a><text:span text:style-name="T7576">, 2013-04-16, Žin., 2013, Nr. 41-1997 (2013-04-20), i. k. 1132050ISAK001K-145</text:span></text:p>
      <text:p text:style-name="Normal"/>
      <text:p text:style-name="Normal"/>
      <text:p text:style-name="Normal"/>
      <text:p text:style-name="Normal"/>
      <text:p text:style-name="P7577">Priedų pakeitimai:</text:p>
      <text:p text:style-name="Normal"/>
      <text:p text:style-name="P7578">01 sutartis dėl programos įgyvendinimo</text:p>
      <text:p text:style-name="P7579">Papildyta priedu:</text:p>
      <text:p text:style-name="P7580"><text:span text:style-name="T7581">Nr.<text:s/></text:span><text:a xlink:href="https://www.e-tar.lt/portal/legalAct.html?documentId=TAR.4D7662A23CA8" office:target-frame-name="_top" xlink:show="replace"><text:span text:style-name="T7582">1K-041</text:span></text:a><text:span text:style-name="T7583">, 2013-01-29, www.valstybes-zinios.lt, 2013, Nr. 13-0 (2013-02-02); Žin., 2013, Nr. 13-629 (2013-02-02), i. k. 1132050ISAK001K-041</text:span></text:p>
      <text:p text:style-name="Normal"/>
      <text:p text:style-name="P7584">02 pasiūlymas keisti programą</text:p>
      <text:p text:style-name="P7585">Papildyta priedu:</text:p>
      <text:p text:style-name="P7586"><text:span text:style-name="T7587">Nr.<text:s/></text:span><text:a xlink:href="https://www.e-tar.lt/portal/legalAct.html?documentId=TAR.4D7662A23CA8" office:target-frame-name="_top" xlink:show="replace"><text:span text:style-name="T7588">1K-041</text:span></text:a><text:span text:style-name="T7589">, 2013-01-29, www.valstybes-zinios.lt, 2013, Nr. 13-0 (2013-02-02); Žin., 2013, Nr. 13-629 (2013-02-02), i. k. 1132050ISAK001K-041</text:span></text:p>
      <text:p text:style-name="Normal"/>
      <text:p text:style-name="P7590">03 programos įgyvendinimo prognozė</text:p>
      <text:p text:style-name="P7591">Papildyta priedu:</text:p>
      <text:p text:style-name="P7592"><text:span text:style-name="T7593">Nr.<text:s/></text:span><text:a xlink:href="https://www.e-tar.lt/portal/legalAct.html?documentId=TAR.4D7662A23CA8" office:target-frame-name="_top" xlink:show="replace"><text:span text:style-name="T7594">1K-041</text:span></text:a><text:span text:style-name="T7595">, 2013-01-29, www.valstybes-zinios.lt, 2013, Nr. 13-0 (2013-02-02); Žin., 2013, Nr. 13-629 (2013-02-02), i. k. 1132050ISAK001K-041</text:span></text:p>
      <text:p text:style-name="Normal"/>
      <text:p text:style-name="P7596">04 išlaidų deklaracija</text:p>
      <text:p text:style-name="P7597">Papildyta priedu:</text:p>
      <text:p text:style-name="P7598"><text:span text:style-name="T7599">Nr.<text:s/></text:span><text:a xlink:href="https://www.e-tar.lt/portal/legalAct.html?documentId=TAR.4D7662A23CA8" office:target-frame-name="_top" xlink:show="replace"><text:span text:style-name="T7600">1K-041</text:span></text:a><text:span text:style-name="T7601">, 2013-01-29, www.valstybes-zinios.lt, 2013, Nr. 13-0 (2013-02-02); Žin., 2013, Nr. 13-629 (2013-02-02), i. k. 1132050ISAK00</text:span><text:span text:style-name="T7602">1K-041</text:span></text:p>
      <text:p text:style-name="Normal"/>
      <text:p text:style-name="P7603">05 deklaracijų registr. žurnalas</text:p>
      <text:p text:style-name="P7604">Papildyta priedu:</text:p>
      <text:p text:style-name="P7605"><text:span text:style-name="T7606">Nr.<text:s/></text:span><text:a xlink:href="https://www.e-tar.lt/portal/legalAct.html?documentId=TAR.4D7662A23CA8" office:target-frame-name="_top" xlink:show="replace"><text:span text:style-name="T7607">1K-041</text:span></text:a><text:span text:style-name="T7608">, 2013-01-29, www.valstybes-zinios.lt, 2013, Nr. 13-0 (2013-02-02); Žin., 2013, Nr. 13-629 (2013-02-02),<text:s/></text:span><text:span text:style-name="T7609">i. k. 1132050ISAK001K-041</text:span></text:p>
      <text:p text:style-name="Normal"/>
      <text:p text:style-name="P7610">06 tarpinių mokėjimų sumų prognozė</text:p>
      <text:p text:style-name="P7611">Papildyta priedu:</text:p>
      <text:p text:style-name="P7612"><text:span text:style-name="T7613">Nr.<text:s/></text:span><text:a xlink:href="https://www.e-tar.lt/portal/legalAct.html?documentId=TAR.4D7662A23CA8" office:target-frame-name="_top" xlink:show="replace"><text:span text:style-name="T7614">1K-041</text:span></text:a><text:span text:style-name="T7615">, 2013-01-29, www.valstybes-zinios.lt, 2013, Nr. 13-0 (2013-02-02); Žin., 2013, Nr.<text:s/></text:span><text:span text:style-name="T7616">13-629 (2013-02-02), i. k. 1132050ISAK001K-041</text:span></text:p>
      <text:p text:style-name="Normal"/>
      <text:p text:style-name="P7617">07 ataskaita apie palūkanas</text:p>
      <text:p text:style-name="P7618">Papildyta priedu:</text:p>
      <text:p text:style-name="P7619"><text:span text:style-name="T7620">Nr.<text:s/></text:span><text:a xlink:href="https://www.e-tar.lt/portal/legalAct.html?documentId=TAR.4D7662A23CA8" office:target-frame-name="_top" xlink:show="replace"><text:span text:style-name="T7621">1K-041</text:span></text:a><text:span text:style-name="T7622">, 2013-01-29, www.valstybes-zinios.lt, 2013, Nr. 13-0 (2013-02-02); Ži</text:span><text:span text:style-name="T7623">n., 2013, Nr. 13-629 (2013-02-02), i. k. 1132050ISAK001K-041</text:span></text:p>
      <text:p text:style-name="Normal"/>
      <text:p text:style-name="P7624">08 informacijos teikimas strateginei ataskaitai</text:p>
      <text:p text:style-name="P7625">Papildyta priedu:</text:p>
      <text:p text:style-name="P7626"><text:span text:style-name="T7627">Nr.<text:s/></text:span><text:a xlink:href="https://www.e-tar.lt/portal/legalAct.html?documentId=TAR.4D7662A23CA8" office:target-frame-name="_top" xlink:show="replace"><text:span text:style-name="T7628">1K-041</text:span></text:a><text:span text:style-name="T7629">, 2013-01-29, www.valstybes-zinios.l</text:span><text:span text:style-name="T7630">t, 2013, Nr. 13-0 (2013-02-02); Žin., 2013, Nr. 13-629 (2013-02-02), i. k. 1132050ISAK001K-041</text:span></text:p>
      <text:p text:style-name="Normal"/>
      <text:p text:style-name="P7631">09 paraiška skirti projektui paramą</text:p>
      <text:p text:style-name="P7632">Papildyta priedu:</text:p>
      <text:p text:style-name="P7633"><text:span text:style-name="T7634">Nr.<text:s/></text:span><text:a xlink:href="https://www.e-tar.lt/portal/legalAct.html?documentId=TAR.4D7662A23CA8" office:target-frame-name="_top" xlink:show="replace"><text:span text:style-name="T7635">1K-041</text:span></text:a><text:span text:style-name="T7636">, 2013-01-29,<text:s/></text:span><text:span text:style-name="T7637">www.valstybes-zinios.lt, 2013, Nr. 13-0 (2013-02-02); Žin., 2013, Nr. 13-629 (2013-02-02), i. k. 1132050ISAK001K-041</text:span></text:p>
      <text:p text:style-name="Normal"/>
      <text:p text:style-name="P7638">10 paraiškos pildymo instrukcija</text:p>
      <text:p text:style-name="P7639">Papildyta priedu:</text:p>
      <text:p text:style-name="P7640"><text:span text:style-name="T7641">Nr.<text:s/></text:span><text:a xlink:href="https://www.e-tar.lt/portal/legalAct.html?documentId=TAR.4D7662A23CA8" office:target-frame-name="_top" xlink:show="replace"><text:span text:style-name="T7642">1</text:span><text:span text:style-name="T7643">K-041</text:span></text:a><text:span text:style-name="T7644">, 2013-01-29, www.valstybes-zinios.lt, 2013, Nr. 13-0 (2013-02-02); Žin., 2013, Nr. 13-629 (2013-02-02), i. k. 1132050ISAK001K-041</text:span></text:p>
      <text:p text:style-name="Normal"/>
      <text:p text:style-name="P7645">11 kodų taisyklės</text:p>
      <text:p text:style-name="P7646">Papildyta priedu:</text:p>
      <text:p text:style-name="P7647"><text:span text:style-name="T7648">Nr.<text:s/></text:span><text:a xlink:href="https://www.e-tar.lt/portal/legalAct.html?documentId=TAR.4D7662A23CA8" office:target-frame-name="_top" xlink:show="replace"><text:span text:style-name="T7649">1K-041</text:span></text:a><text:span text:style-name="T7650">, 2013-01-29, www.valstybes-zinios.lt, 2013, Nr. 13-0 (2013-02-02); Žin., 2013, Nr. 13-629 (2013-02-02), i. k. 1132050ISAK001K-041</text:span></text:p>
      <text:p text:style-name="Normal"/>
      <text:p text:style-name="P7651">12 BAK metodika</text:p>
      <text:p text:style-name="P7652">Papildyta priedu:</text:p>
      <text:p text:style-name="P7653"><text:span text:style-name="T7654">Nr.<text:s/></text:span><text:a xlink:href="https://www.e-tar.lt/portal/legalAct.html?documentId=TAR.4D7662A23CA8" office:target-frame-name="_top" xlink:show="replace"><text:span text:style-name="T7655">1K-041</text:span></text:a><text:span text:style-name="T7656">, 2013-01-29, www.valstybes-zinios.lt, 2013, Nr. 13-0 (2013-02-02); Žin., 2013, Nr. 13-629 (2013-02-02), i. k. 1132050ISAK001K-041</text:span></text:p>
      <text:p text:style-name="Normal"/>
      <text:p text:style-name="P7657">13 vertinimo rezultatų ataskaitos<text:s/>forma</text:p>
      <text:p text:style-name="P7658">Papildyta priedu:</text:p>
      <text:p text:style-name="P7659"><text:span text:style-name="T7660">Nr.<text:s/></text:span><text:a xlink:href="https://www.e-tar.lt/portal/legalAct.html?documentId=TAR.4D7662A23CA8" office:target-frame-name="_top" xlink:show="replace"><text:span text:style-name="T7661">1K-041</text:span></text:a><text:span text:style-name="T7662">, 2013-01-29, www.valstybes-zinios.lt, 2013, Nr. 13-0 (2013-02-02); Žin., 2013, Nr. 13-629 (2013-02-02), i. k. 1132050ISAK001K-041</text:span></text:p>
      <text:p text:style-name="Normal"/>
      <text:p text:style-name="P7663">14 naudos ir kokybės vertinimas</text:p>
      <text:p text:style-name="P7664">Papildyta priedu:</text:p>
      <text:p text:style-name="P7665"><text:span text:style-name="T7666">Nr.<text:s/></text:span><text:a xlink:href="https://www.e-tar.lt/portal/legalAct.html?documentId=TAR.4D7662A23CA8" office:target-frame-name="_top" xlink:show="replace"><text:span text:style-name="T7667">1K-041</text:span></text:a><text:span text:style-name="T7668">, 2013-01-29, www.valstybes-zinios.lt, 2013, Nr. 13-0 (2013-02-02); Žin., 2013, Nr. 13-629 (2013-02-02), i. k. 1132050ISAK</text:span><text:span text:style-name="T7669">001K-041</text:span></text:p>
      <text:p text:style-name="Normal"/>
      <text:p text:style-name="P7670">15 projektų atrankos komiteto protokolas</text:p>
      <text:p text:style-name="P7671">Papildyta priedu:</text:p>
      <text:p text:style-name="P7672"><text:span text:style-name="T7673">Nr.<text:s/></text:span><text:a xlink:href="https://www.e-tar.lt/portal/legalAct.html?documentId=TAR.4D7662A23CA8" office:target-frame-name="_top" xlink:show="replace"><text:span text:style-name="T7674">1K-041</text:span></text:a><text:span text:style-name="T7675">, 2013-01-29, www.valstybes-zinios.lt, 2013, Nr. 13-0 (2013-02-02); Žin., 2013, Nr. 13-629 (201</text:span><text:span text:style-name="T7676">3-02-02), i. k. 1132050ISAK001K-041</text:span></text:p>
      <text:p text:style-name="Normal"/>
      <text:p text:style-name="P7677">16 projekto įgyvendinimo sutartis</text:p>
      <text:p text:style-name="P7678">Papildyta priedu:</text:p>
      <text:p text:style-name="P7679"><text:span text:style-name="T7680">Nr.<text:s/></text:span><text:a xlink:href="https://www.e-tar.lt/portal/legalAct.html?documentId=TAR.4D7662A23CA8" office:target-frame-name="_top" xlink:show="replace"><text:span text:style-name="T7681">1K-041</text:span></text:a><text:span text:style-name="T7682">, 2013-01-29, www.valstybes-zinios.lt, 2013, Nr. 13-0 (2013-02-02); Žin., 2</text:span><text:span text:style-name="T7683">013, Nr. 13-629 (2013-02-02), i. k. 1132050ISAK001K-041</text:span></text:p>
      <text:p text:style-name="Normal"/>
      <text:p text:style-name="P7684">16-1</text:p>
      <text:p text:style-name="P7685">Papildyta priedu:</text:p>
      <text:p text:style-name="P7686"><text:span text:style-name="T7687">Nr.<text:s/></text:span><text:a xlink:href="https://www.e-tar.lt/portal/legalAct.html?documentId=TAR.4D7662A23CA8" office:target-frame-name="_top" xlink:show="replace"><text:span text:style-name="T7688">1K-041</text:span></text:a><text:span text:style-name="T7689">, 2013-01-29, www.valstybes-zinios.lt, 2013, Nr. 13-0 (2013-02-02); Žin., 2013, Nr.<text:s/></text:span><text:span text:style-name="T7690">13-629 (2013-02-02), i. k. 1132050ISAK001K-041</text:span></text:p>
      <text:p text:style-name="Normal"/>
      <text:p text:style-name="P7691">16-2</text:p>
      <text:p text:style-name="P7692">Papildyta priedu:</text:p>
      <text:p text:style-name="P7693"><text:span text:style-name="T7694">Nr.<text:s/></text:span><text:a xlink:href="https://www.e-tar.lt/portal/legalAct.html?documentId=TAR.4D7662A23CA8" office:target-frame-name="_top" xlink:show="replace"><text:span text:style-name="T7695">1K-041</text:span></text:a><text:span text:style-name="T7696">, 2013-01-29, www.valstybes-zinios.lt, 2013, Nr. 13-0 (2013-02-02); Žin., 2013, Nr. 13-629 (2</text:span><text:span text:style-name="T7697">013-02-02), i. k. 1132050ISAK001K-041</text:span></text:p>
      <text:p text:style-name="Normal"/>
      <text:p text:style-name="P7698">16-3</text:p>
      <text:p text:style-name="P7699">Papildyta priedu:</text:p>
      <text:p text:style-name="P7700"><text:span text:style-name="T7701">Nr.<text:s/></text:span><text:a xlink:href="https://www.e-tar.lt/portal/legalAct.html?documentId=TAR.4D7662A23CA8" office:target-frame-name="_top" xlink:show="replace"><text:span text:style-name="T7702">1K-041</text:span></text:a><text:span text:style-name="T7703">, 2013-01-29, www.valstybes-zinios.lt, 2013, Nr. 13-0 (2013-02-02); Žin., 2013, Nr. 13-629 (2013-02-02</text:span><text:span text:style-name="T7704">), i. k. 1132050ISAK001K-041</text:span></text:p>
      <text:p text:style-name="Normal"/>
      <text:p text:style-name="P7705">17 išlaidų sąrašas</text:p>
      <text:p text:style-name="P7706">Papildyta priedu:</text:p>
      <text:p text:style-name="P7707"><text:span text:style-name="T7708">Nr.<text:s/></text:span><text:a xlink:href="https://www.e-tar.lt/portal/legalAct.html?documentId=TAR.4D7662A23CA8" office:target-frame-name="_top" xlink:show="replace"><text:span text:style-name="T7709">1K-041</text:span></text:a><text:span text:style-name="T7710">, 2013-01-29, www.valstybes-zinios.lt, 2013, Nr. 13-0 (2013-02-02); Žin., 2013, Nr. 13-629<text:s/></text:span><text:span text:style-name="T7711">(2013-02-02), i. k. 1132050ISAK001K-041</text:span></text:p>
      <text:p text:style-name="Normal"/>
      <text:p text:style-name="P7712">18 avanso mokėjimo prašymas</text:p>
      <text:p text:style-name="P7713">Papildyta priedu:</text:p>
      <text:p text:style-name="P7714"><text:span text:style-name="T7715">Nr.<text:s/></text:span><text:a xlink:href="https://www.e-tar.lt/portal/legalAct.html?documentId=TAR.4D7662A23CA8" office:target-frame-name="_top" xlink:show="replace"><text:span text:style-name="T7716">1K-041</text:span></text:a><text:span text:style-name="T7717">, 2013-01-29, www.valstybes-zinios.lt, 2013, Nr. 13-0 (2013-02-02); Žin., 201</text:span><text:span text:style-name="T7718">3, Nr. 13-629 (2013-02-02), i. k. 1132050ISAK001K-041</text:span></text:p>
      <text:p text:style-name="Normal"/>
      <text:p text:style-name="P7719">19 paraiška dėl lėšų pervedimo</text:p>
      <text:p text:style-name="P7720">Papildyta priedu:</text:p>
      <text:p text:style-name="P7721"><text:span text:style-name="T7722">Nr.<text:s/></text:span><text:a xlink:href="https://www.e-tar.lt/portal/legalAct.html?documentId=TAR.4D7662A23CA8" office:target-frame-name="_top" xlink:show="replace"><text:span text:style-name="T7723">1K-041</text:span></text:a><text:span text:style-name="T7724">, 2013-01-29, www.valstybes-zinios.lt, 2013, Nr. 13-0 (2013-</text:span><text:span text:style-name="T7725">02-02); Žin., 2013, Nr. 13-629 (2013-02-02), i. k. 1132050ISAK001K-041</text:span></text:p>
      <text:p text:style-name="Normal"/>
      <text:p text:style-name="P7726">20 paraiškų žurnalas</text:p>
      <text:p text:style-name="P7727">Papildyta priedu:</text:p>
      <text:p text:style-name="P7728"><text:span text:style-name="T7729">Nr.<text:s/></text:span><text:a xlink:href="https://www.e-tar.lt/portal/legalAct.html?documentId=TAR.4D7662A23CA8" office:target-frame-name="_top" xlink:show="replace"><text:span text:style-name="T7730">1K-041</text:span></text:a><text:span text:style-name="T7731">, 2013-01-29, www.valstybes-zinios.lt, 2013, Nr. 13-0</text:span><text:span text:style-name="T7732"><text:s/>(2013-02-02); Žin., 2013, Nr. 13-629 (2013-02-02), i. k. 1132050ISAK001K-041</text:span></text:p>
      <text:p text:style-name="Normal"/>
      <text:p text:style-name="P7733">21 patikros lapas</text:p>
      <text:p text:style-name="P7734">Papildyta priedu:</text:p>
      <text:p text:style-name="P7735"><text:span text:style-name="T7736">Nr.<text:s/></text:span><text:a xlink:href="https://www.e-tar.lt/portal/legalAct.html?documentId=TAR.4D7662A23CA8" office:target-frame-name="_top" xlink:show="replace"><text:span text:style-name="T7737">1K-041</text:span></text:a><text:span text:style-name="T7738">, 2013-01-29, www.valstybes-zinios.lt, 2013, Nr.<text:s/></text:span><text:span text:style-name="T7739">13-0 (2013-02-02); Žin., 2013, Nr. 13-629 (2013-02-02), i. k. 1132050ISAK001K-041</text:span></text:p>
      <text:p text:style-name="Normal"/>
      <text:p text:style-name="P7740">22 galutinė ataskaita</text:p>
      <text:p text:style-name="P7741">Papildyta priedu:</text:p>
      <text:p text:style-name="P7742"><text:span text:style-name="T7743">Nr.<text:s/></text:span><text:a xlink:href="https://www.e-tar.lt/portal/legalAct.html?documentId=TAR.4D7662A23CA8" office:target-frame-name="_top" xlink:show="replace"><text:span text:style-name="T7744">1K-041</text:span></text:a><text:span text:style-name="T7745">, 2013-01-29, www.valstybes-zinios.lt, 20</text:span><text:span text:style-name="T7746">13, Nr. 13-0 (2013-02-02); Žin., 2013, Nr. 13-629 (2013-02-02), i. k. 1132050ISAK001K-041</text:span></text:p>
      <text:p text:style-name="Normal"/>
      <text:p text:style-name="P7747">23 ataskaita po užbaigimo</text:p>
      <text:p text:style-name="P7748">Papildyta priedu:</text:p>
      <text:p text:style-name="P7749"><text:span text:style-name="T7750">Nr.<text:s/></text:span><text:a xlink:href="https://www.e-tar.lt/portal/legalAct.html?documentId=TAR.4D7662A23CA8" office:target-frame-name="_top" xlink:show="replace"><text:span text:style-name="T7751">1K-041</text:span></text:a><text:span text:style-name="T7752">, 2013-01-29, www.valstybes-z</text:span><text:span text:style-name="T7753">inios.lt, 2013, Nr. 13-0 (2013-02-02); Žin., 2013, Nr. 13-629 (2013-02-02), i. k. 1132050ISAK001K-041</text:span></text:p>
      <text:p text:style-name="Normal"/>
      <text:p text:style-name="P7754">24 pažeidimų žurnalas</text:p>
      <text:p text:style-name="P7755">Papildyta priedu:</text:p>
      <text:p text:style-name="P7756"><text:span text:style-name="T7757">Nr.<text:s/></text:span><text:a xlink:href="https://www.e-tar.lt/portal/legalAct.html?documentId=TAR.4D7662A23CA8" office:target-frame-name="_top" xlink:show="replace"><text:span text:style-name="T7758">1K-041</text:span></text:a><text:span text:style-name="T7759">, 2013-01-29,<text:s/></text:span><text:span text:style-name="T7760">www.valstybes-zinios.lt, 2013, Nr. 13-0 (2013-02-02); Žin., 2013, Nr. 13-629 (2013-02-02), i. k. 1132050ISAK001K-041</text:span></text:p>
      <text:p text:style-name="Normal"/>
      <text:p text:style-name="P7761">25 pranešimas apie įtariamą pažeidimą</text:p>
      <text:p text:style-name="P7762">Papildyta priedu:</text:p>
      <text:p text:style-name="P7763"><text:span text:style-name="T7764">Nr.<text:s/></text:span><text:a xlink:href="https://www.e-tar.lt/portal/legalAct.html?documentId=TAR.4D7662A23CA8" office:target-frame-name="_top" xlink:show="replace"><text:span text:style-name="T7765">1K-041</text:span></text:a><text:span text:style-name="T7766">, 2013-01-29, www.valstybes-zinios.lt, 2013, Nr. 13-0 (2013-02-02); Žin., 2013, Nr. 13-629 (2013-02-02), i. k. 1132050ISAK001K-041</text:span></text:p>
      <text:p text:style-name="Normal"/>
      <text:p text:style-name="P7767">26 pranešimo pildymo instrukcija</text:p>
      <text:p text:style-name="P7768">Papildyta priedu:</text:p>
      <text:p text:style-name="P7769"><text:span text:style-name="T7770">Nr.<text:s/></text:span><text:a xlink:href="https://www.e-tar.lt/portal/legalAct.html?documentId=TAR.4D7662A23CA8" office:target-frame-name="_top" xlink:show="replace"><text:span text:style-name="T7771">1K-041</text:span></text:a><text:span text:style-name="T7772">, 2013-01-29, www.valstybes-zinios.lt, 2013, Nr. 13-0 (2013-02-02); Žin., 2013, Nr. 13-629 (2013-02-02), i. k. 1132050ISAK001K-041</text:span></text:p>
      <text:p text:style-name="Normal"/>
      <text:p text:style-name="P7773">27 pažeidimo tyrimo išvada</text:p>
      <text:p text:style-name="P7774">Papildyta priedu:</text:p>
      <text:p text:style-name="P7775"><text:span text:style-name="T7776">Nr.<text:s/></text:span><text:a xlink:href="https://www.e-tar.lt/portal/legalAct.html?documentId=TAR.4D7662A23CA8" office:target-frame-name="_top" xlink:show="replace"><text:span text:style-name="T7777">1K-041</text:span></text:a><text:span text:style-name="T7778">, 2013-01-29, www.valstybes-zinios.lt, 2013, Nr. 13-0 (2013-02-02); Žin., 2013, Nr. 13-629 (2013-02-02), i. k. 1132050ISAK001K-041</text:span></text:p>
      <text:p text:style-name="Normal"/>
      <text:p text:style-name="P7779">28 išvados pildymo instrukcija</text:p>
      <text:p text:style-name="P7780">Papildyta priedu:</text:p>
      <text:p text:style-name="P7781"><text:span text:style-name="T7782">Nr.<text:s/></text:span><text:a xlink:href="https://www.e-tar.lt/portal/legalAct.html?documentId=TAR.4D7662A23CA8" office:target-frame-name="_top" xlink:show="replace"><text:span text:style-name="T7783">1K-041</text:span></text:a><text:span text:style-name="T7784">, 2013-01-29, www.valstybes-zinios.lt, 2013, Nr. 13-0 (2013-02-02); Žin., 2013, Nr. 13-629 (2013-02-02), i. k. 1132050ISAK001K-041</text:span></text:p>
      <text:p text:style-name="Normal"/>
      <text:p text:style-name="P7785">29 pranešimas apie pažeidimą</text:p>
      <text:p text:style-name="P7786">Papildyta priedu:</text:p>
      <text:p text:style-name="P7787"><text:span text:style-name="T7788">Nr.<text:s/></text:span><text:a xlink:href="https://www.e-tar.lt/portal/legalAct.html?documentId=TAR.4D7662A23CA8" office:target-frame-name="_top" xlink:show="replace"><text:span text:style-name="T7789">1K-041</text:span></text:a><text:span text:style-name="T7790">, 2013-01-29, www.valstybes-zinios.lt, 2013, Nr. 13-0 (2013-02-02); Žin., 2013, Nr. 13-629 (2013-02-02), i. k. 1132050ISAK001K-041</text:span></text:p>
      <text:p text:style-name="Normal"/>
      <text:p text:style-name="P7791"/>
      <text:p text:style-name="P7792"/>
      <text:p text:style-name="P7793"><text:span text:style-name="T7794">Pake</text:span><text:span text:style-name="T7795">itimai:</text:span></text:p>
      <text:p text:style-name="P7796"/>
      <text:p text:style-name="P7797"><text:span text:style-name="T7798">1.</text:span></text:p>
      <text:p text:style-name="P7799"><text:span text:style-name="T7800">Lietuvos Respublikos finansų ministerija, Įsakymas</text:span></text:p>
      <text:p text:style-name="P7801"><text:span text:style-name="T7802">Nr.<text:s/></text:span><text:a xlink:href="https://www.e-tar.lt/portal/legalAct.html?documentId=TAR.4D7662A23CA8" office:target-frame-name="_top" xlink:show="replace"><text:span text:style-name="T7803">1K-041</text:span></text:a><text:span text:style-name="T7804">, 2013-01-29, www.valstybes-zinios.lt, 2013, Nr. 13-0 (2013-02-02); Žin., 2013, Nr. 13-629<text:s/></text:span><text:span text:style-name="T7805">(2013-02-02), i. k. 1132050ISAK001K-041</text:span></text:p>
      <text:p text:style-name="P7806"><text:span text:style-name="T7807">Dėl finansų ministro 2012 m. balandžio 11 d. įsakymo Nr. 1K-135 "Dėl 2009–2014 m. Europos ekonominės erdvės ir Norvegijos finansinių mechanizmų įgyvendinimo Lietuvoje" pakeitimo</text:span></text:p>
      <text:p text:style-name="P7808"/>
      <text:p text:style-name="P7809"><text:span text:style-name="T7810">2.</text:span></text:p>
      <text:p text:style-name="P7811"><text:span text:style-name="T7812">Lietuvos Respublikos finansų minis</text:span><text:span text:style-name="T7813">terija, Įsakymas</text:span></text:p>
      <text:p text:style-name="P7814"><text:span text:style-name="T7815">Nr.<text:s/></text:span><text:a xlink:href="https://www.e-tar.lt/portal/legalAct.html?documentId=TAR.297C98D28D85" office:target-frame-name="_top" xlink:show="replace"><text:span text:style-name="T7816">1K-063</text:span></text:a><text:span text:style-name="T7817">, 2013-02-14, Žin., 2013, Nr. 18-902 (2013-02-16), i. k. 1132050ISAK001K-063</text:span></text:p>
      <text:p text:style-name="P7818"><text:span text:style-name="T7819">Dėl finansų ministro 2012 m. balandžio 11 d. įsakymo Nr. 1K-135 "Dėl 2</text:span><text:span text:style-name="T7820">009–2014 m. Europos ekonominės erdvės ir Norvegijos finansinių mechanizmų įgyvendinimo Lietuvoje" papildymo</text:span></text:p>
      <text:p text:style-name="P7821"/>
      <text:p text:style-name="P7822"><text:span text:style-name="T7823">3.</text:span></text:p>
      <text:p text:style-name="P7824"><text:span text:style-name="T7825">Lietuvos Respublikos finansų ministerija, Įsakymas</text:span></text:p>
      <text:p text:style-name="P7826"><text:span text:style-name="T7827">Nr.<text:s/></text:span><text:a xlink:href="https://www.e-tar.lt/portal/legalAct.html?documentId=TAR.51836C80FA9A" office:target-frame-name="_top" xlink:show="replace"><text:span text:style-name="T7828">1K-139</text:span></text:a><text:span text:style-name="T7829">,</text:span><text:span text:style-name="T7830"><text:s/>2013-04-08, Žin., 2013, Nr. 37-1805 (2013-04-10), i. k. 1132050ISAK001K-139</text:span></text:p>
      <text:p text:style-name="P7831"><text:span text:style-name="T7832">Dėl finansų ministro 2012 m. balandžio 11 d. įsakymo Nr. 1K-135 "Dėl 2009–2014 m. Europos ekonominės erdvės ir Norvegijos finansinių mechanizmų įgyvendinimo Lietuvoje" pakeitimo</text:span></text:p>
      <text:p text:style-name="P7833"/>
      <text:p text:style-name="P7834"><text:span text:style-name="T7835">4.</text:span></text:p>
      <text:p text:style-name="P7836"><text:span text:style-name="T7837">Lietuvos Respublikos finansų ministerija, Įsakymas</text:span></text:p>
      <text:p text:style-name="P7838"><text:span text:style-name="T7839">Nr.<text:s/></text:span><text:a xlink:href="https://www.e-tar.lt/portal/legalAct.html?documentId=TAR.88CA72ED8522" office:target-frame-name="_top" xlink:show="replace"><text:span text:style-name="T7840">1K-145</text:span></text:a><text:span text:style-name="T7841">, 2013-04-16, Žin., 2013, Nr. 41-1997 (2013-04-20), i. k. 1132050ISAK001K-145</text:span></text:p>
      <text:p text:style-name="P7842"><text:span text:style-name="T7843">Dėl finansų ministro 2012 m. bal</text:span><text:span text:style-name="T7844">andžio 11 d. įsakymo Nr. 1K-135 "Dėl 2009–2014 m. Europos ekonominės erdvės ir Norvegijos finansinių mechanizmų įgyvendinimo Lietuvoje" papildymo</text:span></text:p>
      <text:p text:style-name="P7845"/>
      <text:p text:style-name="P7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3"/>
      </style:header>
      <style:footer>
        <text:p text:style-name="P5514"/>
      </style:footer>
    </style:master-page>
    <style:master-page style:name="MP2" style:page-layout-name="PL2">
      <style:header>
        <text:p text:style-name="P7109"/>
      </style:header>
      <style:footer>
        <text:p text:style-name="P7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38:00Z</meta:creation-date>
    <dc:date>2017-07-25T16:38:00Z</dc:date>
    <meta:template xlink:href="Normal.dotm" xlink:type="simple"/>
    <meta:editing-cycles>2</meta:editing-cycles>
    <meta:editing-duration>PT0S</meta:editing-duration>
    <meta:document-statistic meta:page-count="32" meta:paragraph-count="2451" meta:word-count="42860" meta:character-count="338289" meta:row-count="5225" meta:non-whitespace-character-count="297880"/>
  </office:meta>
</office:document-meta>
</file>