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/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/>
      <style:text-properties fo:hyphenate="false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/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/>
      <style:text-properties fo:hyphenate="false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/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3937in"/>
      <style:text-properties fo:hyphenate="false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1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1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1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15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16" style:parent-style-name="Normal" style:family="paragraph">
      <style:paragraph-properties fo:keep-together="always" fo:text-align="center"/>
      <style:text-properties fo:hyphenate="false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11-15</text:span></text:p>
      <text:p text:style-name="P3"/>
      <text:p text:style-name="P4"><text:span text:style-name="T5">Įsakymas paskelbtas: Žin. 2013, Nr.<text:s/></text:span><text:a xlink:href="https://www.e-tar.lt/portal/legalAct.html?documentId=TAR.83EFC9E7484B" office:target-frame-name="_top" xlink:show="replace"><text:span text:style-name="T6">115-5797</text:span></text:a><text:span text:style-name="T7">, i. k. 113417LISAK00DĮ-211</text:span></text:p>
      <text:p text:style-name="P8"/>
      <text:p text:style-name="P9"><text:span text:style-name="T10">TAR pastaba.</text:span><text:span text:style-name="T11"><text:s/>Panaikinamos įsakymo nuostatos kiek tai liečia Lietuvos statistikos departamento generalinio direktoriaus 2012 m. lapkričio 13 d. įsakymą Nr. DĮ-206 „Dėl Kuro ir energijos balanso statistinės ataskaitos EN-01 (metinės), Elektros energijos paskirstymo stat</text:span><text:span text:style-name="T12">istinės ataskaitos EN-03 (metinės), Naftos ir naftos produktų balanso statistinės ataskaitos EN-06 (metinės) formų patvirtinimo“ .</text:span></text:p>
      <text:p text:style-name="P13">Lietuvos statistikos departamentas, Įsakymas</text:p>
      <text:p text:style-name="P14"><text:span text:style-name="T15">Nr.<text:s/></text:span><text:a xlink:href="https://www.e-tar.lt/portal/legalAct.html?documentId=948397206bfc11e4ac4be294a47d7c1f" office:target-frame-name="_top" xlink:show="replace"><text:span text:style-name="T16">DĮ-287</text:span></text:a><text:span text:style-name="T17">, 2014-11-13, paskelbta TAR 2014-11-14, i. k. 2014-16880</text:span></text:p>
      <text:p text:style-name="P18">Dėl Kuro ir energijos balanso statistinės ataskaitos EN-01 (metinės), Elektros energijos paskirstymo statistinės ataskaitos EN-03 (metinės), Naftos ir naftos produktų balanso statistinės ataskaitos EN-06 (metinės), Kuro ir energijos sunaudojimo statistinės ataskaitos EN-10 (metinės) formų patvirtinimo</text:p>
      <text:p text:style-name="Normal"/>
      <text:p text:style-name="P19">LIETUVOS STATISTIKOS DEPARTAMENTO GENERALINIO DIREKTORIAUS</text:p>
      <text:p text:style-name="P20">Į S A K Y M A S</text:p>
      <text:p text:style-name="P21"/>
      <text:p text:style-name="P22">DĖL LIETUVOS STATISTIKOS DEPARTAMENTO GENERALINIO DIREKTORIAUS 2012 m. LAPKRIČIO 13 d. ĮSAKYMO Nr. DĮ-206 „DĖL KURO IR ENERGIJOS BALANSO STATISTINĖS ATASKAITOS EN-01 (METINĖS), ELEKTROS ENERGIJOS PASKIRSTYMO STATISTINĖS ATASKAITOS EN-03 (METINĖS), NAFTOS IR NAFTOS PRODUKTŲ BALANSO STATISTINĖS ATASKAITOS EN-06 (METINĖS) FORMŲ PATVIRTINIMO“, LIETUVOS STATISTIKOS DEPARTAMENTO GENERALINIO DIREKTORIAUS 2012 m. GRUODŽIO 5 d. ĮSAKYMO Nr. DĮ-230 „DĖL ELEKTROS ENERGIJOS GAMYBOS IR PASKIRSTYMO STATISTINĖS ATASKAITOS EN-12 (MĖNESINĖS), DURPIŲ IR DURPIŲ BRIKETŲ STATISTINĖS ATASKAITOS EN-14 (MĖNESINĖS) FORMŲ PATVIRTINIMO“ IR LIETUVOS STATISTIKOS DEPARTAMENTO GENERALINIO DIREKTORIAUS 2012 m. GRUODŽIO 17 d. ĮSAKYMO Nr. DĮ-251 „DĖL KURO IR ENERGIJOS IŠTEKLIŲ STATISTINĖS ATASKAITOS EN-11 (MĖNESINĖS), GAMTINIŲ DUJŲ STATISTINĖS ATASKAITOS EN-15 (MĖNESINĖS) IR NAFTOS IR NAFTOS PRODUKTŲ STATISTINĖS ATASKAITOS EN-16 (MĖNESINĖS) FORMŲ PATVIRTINIMO“ PAKEITIMO</text:p>
      <text:p text:style-name="P23"/>
      <text:p text:style-name="P24">2013 m. lapkričio 4 d. Nr. DĮ-211</text:p>
      <text:p text:style-name="P25">Vilnius</text:p>
      <text:p text:style-name="P26"/>
      <text:p text:style-name="P27"><text:span text:style-name="T28">Pakeičiu<text:s/></text:span><text:span text:style-name="T29">Kuro ir energijos balanso statistinės ataskaitos EN-01 (metinės)<text:s/></text:span><text:span text:style-name="T30">(toliau – EN-01 ataskaita),</text:span><text:span text:style-name="T31"><text:s/></text:span><text:span text:style-name="T32">Elektros energijos paskirstymo statistinės ataskaitos EN-03 (metinės) (toliau – EN-03 ataskaita) ir Naftos ir naftos produktų balanso statistinės ataskaitos EN-06 (metinės) (toliau – EN-06) formas, patvirtintas Lietuvos statisti</text:span><text:span text:style-name="T33">kos departamento generalinio direktoriaus 2012 m. lapkričio 13 d. įsakymo Nr. DĮ-206 „Dėl Kuro ir energijos balanso statistinės ataskaitos EN-01 (metinės), Elektros energijos paskirstymo statistinės ataskaitos EN-03 (metinės), Naftos ir naftos produktų bal</text:span><text:span text:style-name="T34">anso statistinės ataskaitos EN-06 (metinės) formų patvirtinimo“ (Žin., 2012, Nr. </text:span><text:a xlink:href="https://www.e-tar.lt/portal/lt/legalAct/TAR.0D3C2AC1CE92" office:target-frame-name="_blank" xlink:show="new"><text:span text:style-name="T35">134-6852</text:span></text:a><text:span text:style-name="T36">) atitinkamai 1.1, 1.2, 1.3 punktais, Elektros energijos gamybos ir paskirstymo st</text:span><text:span text:style-name="T37">atistinės ataskaitos EN-12 (mėnesinės) (toliau – EN-12 ataskaita), Durpių ir durpių briketų statistinės ataskaitos EN-14 (mėnesinės) (toliau – EN-14 ataskaita) formas, patvirtintas Lietuvos statistikos departamento generalinio direktoriaus 2012 m. gruodžio</text:span><text:span text:style-name="T38"><text:s/>5 d. įsakymo Nr. DĮ-230 „Dėl Elektros energijos gamybos ir paskirstymo statistinės ataskaitos EN-12 (mėnesinės), Durpių ir durpių briketų statistinės ataskaitos EN-14 (mėnesinės) formų patvirtinimo“ (Žin., 2012, Nr. </text:span><text:a xlink:href="https://www.e-tar.lt/portal/lt/legalAct/TAR.2545B613CF88" office:target-frame-name="_blank" xlink:show="new"><text:span text:style-name="T39">143-7412</text:span></text:a><text:span text:style-name="T40">) atitinkamai 1.1, 1.2 punktais, Kuro ir energijos išteklių statistinės ataskaitos EN-11 (mėnesinės) (toliau – EN-11 ataskaita), Gamtinių dujų statistinės ataskaitos EN-15 (mėnesinės) (toliau – EN-15 at</text:span><text:span text:style-name="T41">askaita) formas,<text:s/></text:span><text:soft-page-break/><text:span text:style-name="T42">patvirtintas Lietuvos statistikos departamento generalinio direktoriaus 2012 m. gruodžio 17 d. įsakymo Nr. DĮ-251 „Dėl Kuro ir energijos išteklių statistinės ataskaitos EN-11 (mėnesinės), Gamtinių dujų statistinės ataskaitos EN-15 (mėnesin</text:span><text:span text:style-name="T43">ės) ir Naftos ir naftos produktų statistinės ataskaitos EN-16 (mėnesinės) formų patvirtinimo“ (Žin., 2012, Nr. </text:span><text:a xlink:href="https://www.e-tar.lt/portal/lt/legalAct/TAR.C57094B4B596" office:target-frame-name="_blank" xlink:show="new"><text:span text:style-name="T44">150-7711</text:span></text:a><text:span text:style-name="T45">) atitinkamai 1.1, 1.2 punktais, (toliau – ataskaito</text:span><text:span text:style-name="T46">s) ir įrašau:</text:span></text:p>
      <text:p text:style-name="P47"><text:span text:style-name="T48">1</text:span><text:span text:style-name="T49">. Ataskaitų priedų:</text:span></text:p>
      <text:p text:style-name="P50"><text:span text:style-name="T51">1.1</text:span><text:span text:style-name="T52">. skyriuose „Statistinio tyrimo teisinis pagrindas“ vietoj žodžių „2008 m. spalio 22 d. Europos Parlamento ir Tarybos reglamentas (EB) Nr. 1099/2008 dėl energetikos statistikos (OL 2008 L 304, p. 1) su paskutinia</text:span><text:span text:style-name="T53">is pakeitimais, padarytais 2010 m. rugsėjo 20 d. Komisijos reglamentu (ES) Nr. 844/2010 (OL 2010 L 258, p. 1)“ žodžius „2008 m. spalio 22 d. Europos Parlamento ir Tarybos reglamentas (EB) Nr. 1099/2008 dėl energetikos statistikos (OL 2008 L 304, p. 1) su p</text:span><text:span text:style-name="T54">askutiniais pakeitimais, padarytais 2013 m. vasario 13 d. Komisijos reglamentu (ES) Nr. 147/2013 (OL 2013 L 50, p. 1)“;</text:span></text:p>
      <text:p text:style-name="P55"><text:span text:style-name="T56">1.2</text:span><text:span text:style-name="T57">. skyriuose „Statistinės informacijos paskelbimo laikas ir vieta“ vietoj žodžių „Lietuvos statistikos departamento Rodiklių duome</text:span><text:span text:style-name="T58">nų bazėje, interneto svetainėje www.stat.gov.lt“ ir „Lietuvos statistikos departamento interneto svetainėje www.stat.gov.lt“ žodžius „Oficialiosios statistikos portale www.osp.stat.gov.lt“;</text:span></text:p>
      <text:p text:style-name="P59"><text:span text:style-name="T60">1.3</text:span><text:span text:style-name="T61">. skyriuose „Statistinių duomenų pateikimo pareiga“ vietoj<text:s/></text:span><text:span text:style-name="T62">žodžių „2 dalis, nustatanti“ žodžius „2 dalis nustato“.</text:span></text:p>
      <text:p text:style-name="P63"><text:span text:style-name="T64">2</text:span><text:span text:style-name="T65">. EN-01 ataskaitoje nurodytuose kontaktuose:<text:s/></text:span></text:p>
      <text:p text:style-name="P66"><text:span text:style-name="T67">2.1</text:span><text:span text:style-name="T68">. vietoj žodžių „Taikos pr. 62, 93225 Klaipėda“ žodžius „Naujoji Uosto g. 11, 92121 Klaipėda“;</text:span></text:p>
      <text:p text:style-name="P69"><text:span text:style-name="T70">2.2</text:span><text:span text:style-name="T71">. vietoj žodžių „el. p.: rima.sidlauskie</text:span><text:span text:style-name="T72">ne@stat.gov.lt, natalija.golovanova@stat.gov.lt“ žodžius „el. p. en-01-metine@stat.gov.lt“.</text:span></text:p>
      <text:p text:style-name="P73"><text:span text:style-name="T74">3</text:span><text:span text:style-name="T75">. EN-01 ataskaitos 5 priedo „Kuro ir energijos rūšių nomenklatūra“ lentelės eilutėje „Pjuvenų briketai“ skiltyje „Kodai pagal Kombinuotąją nomenklatūrą“ skai</text:span><text:span text:style-name="T76">čius „4401 39 20“.</text:span></text:p>
      <text:p text:style-name="P77"><text:span text:style-name="T78">4</text:span><text:span text:style-name="T79">. EN-03 ataskaitoje nurodytuose kontaktuose vietoj žodžių „el. p.: rima.sidlauskiene@stat.gov.lt, natalija.golovanova@stat.gov.lt“ žodžius „el. p. en-03-metine@stat.gov.lt“.</text:span></text:p>
      <text:p text:style-name="P80"><text:span text:style-name="T81">5</text:span><text:span text:style-name="T82">. EN-06 ataskaitoje ir jos 1 priede „Energijos gamybos struktūra EN-006“ nurodytuose kontaktuose vietoj žodžių <text:s/>„el. p.: rima.sidlauskiene@stat.gov.lt, natalija.golovanova@stat.gov.lt“ ir „el. p. natalija.golovanova@stat.gov.lt, <text:s/>vanda.avlas@stat.gov.lt“ ž</text:span><text:span text:style-name="T83">odžius „el. p. en-06-metine@stat.gov.lt“.</text:span></text:p>
      <text:p text:style-name="P84"><text:span text:style-name="T85">6</text:span><text:span text:style-name="T86">. EN-12 ataskaitoje nurodytuose kontaktuose: vietoj žodžių „el. p. rima.sidlauskiene@stat.gov.lt“ žodžius <text:s/>„el. p. en-12-menesine@stat.gov.lt“.</text:span></text:p>
      <text:p text:style-name="P87"><text:span text:style-name="T88">7</text:span><text:span text:style-name="T89">. EN-14 ataskaitoje nurodytuose kontaktuose:<text:s/></text:span></text:p>
      <text:p text:style-name="P90"><text:span text:style-name="T91">7.1</text:span><text:span text:style-name="T92">. vietoj<text:s/></text:span><text:span text:style-name="T93">žodžių „Taikos pr. 62, 93225 Klaipėda“ žodžius „Naujoji Uosto g. 11, 92121 Klaipėda“;</text:span></text:p>
      <text:p text:style-name="P94"><text:span text:style-name="T95">7.2</text:span><text:span text:style-name="T96">. vietoj žodžių „el. p.: natalija.golovanova@stat.gov.lt, laima.liaudanskiene@stat.gov.lt“ žodžius <text:s/>„el. p. en-14-menesine@stat.gov.lt“.</text:span></text:p>
      <text:p text:style-name="P97"><text:span text:style-name="T98">8</text:span><text:span text:style-name="T99">. EN-11 ataskaitoje</text:span><text:span text:style-name="T100"><text:s/>nurodytuose kontaktuose:<text:s/></text:span></text:p>
      <text:p text:style-name="P101"><text:span text:style-name="T102">8.1</text:span><text:span text:style-name="T103">. vietoj žodžių „Taikos pr. 62, 93225 Klaipėda“ žodžius „Naujoji Uosto g. 11, 92121 Klaipėda“;</text:span></text:p>
      <text:p text:style-name="P104"><text:span text:style-name="T105">8.2</text:span><text:span text:style-name="T106">. vietoj žodžių „el. p.: natalija.golovanova@stat.gov.lt, rima.sidlauskiene@stat.gov.lt“ žodžius „el. p. en-11-menesine@st</text:span><text:span text:style-name="T107">at.gov.lt“.</text:span></text:p>
      <text:p text:style-name="P108"><text:span text:style-name="T109">9</text:span><text:span text:style-name="T110">. EN-15 ataskaitoje nurodytuose kontaktuose: vietoj žodžių „el. p.: natalija.golovanova@stat.gov.lt, laima.liaudanskiene@stat.gov.lt“ žodžius „el. p. en-15-menesine@stat.gov.lt.“</text:span></text:p>
      <text:p text:style-name="P111"/>
      <text:p text:style-name="P112"/>
      <text:p text:style-name="P113"/>
      <text:p text:style-name="P114">Generalinė direktorė<text:tab/>Vilija Lapėnienė</text:p>
      <text:p text:style-name="P115"/>
      <text:p text:style-name="P116"/>
      <text:p text:style-name="P117"/>
      <text:p text:style-name="P118"/>
      <text:p text:style-name="P119"><text:span text:style-name="T120">Pakeitima</text:span><text:span text:style-name="T121">i:</text:span></text:p>
      <text:p text:style-name="P122"/>
      <text:p text:style-name="P123"><text:span text:style-name="T124">1.</text:span></text:p>
      <text:p text:style-name="P125"><text:span text:style-name="T126">Lietuvos statistikos departamentas, Įsakymas</text:span></text:p>
      <text:p text:style-name="P127"><text:span text:style-name="T128">Nr.<text:s/></text:span><text:a xlink:href="https://www.e-tar.lt/portal/legalAct.html?documentId=948397206bfc11e4ac4be294a47d7c1f" office:target-frame-name="_top" xlink:show="replace"><text:span text:style-name="T129">DĮ-287</text:span></text:a><text:span text:style-name="T130">, 2014-11-13, paskelbta TAR 2014-11-14, i. k. 2014-16880</text:span></text:p>
      <text:p text:style-name="P131"><text:span text:style-name="T132">Dėl Kuro ir energijos balanso<text:s/></text:span><text:span text:style-name="T133">statistinės ataskaitos EN-01 (metinės), Elektros energijos paskirstymo statistinės ataskaitos EN-03 (metinės), Naftos ir naftos produktų balanso statistinės ataskaitos EN-06 (metinės), Kuro ir energijos sunaudojimo statistinės ataskaitos EN-10 (metinės) fo</text:span><text:span text:style-name="T134">rmų patvirtini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Rima</meta:initial-creator>
    <dc:creator>CLUSadmin</dc:creator>
    <meta:creation-date>2016-09-01T13:09:00Z</meta:creation-date>
    <dc:date>2016-09-01T13:09:00Z</dc:date>
    <meta:template xlink:href="Normal.dotm" xlink:type="simple"/>
    <meta:editing-cycles>2</meta:editing-cycles>
    <meta:editing-duration>PT0S</meta:editing-duration>
    <meta:document-statistic meta:page-count="3" meta:paragraph-count="101" meta:word-count="1078" meta:character-count="7738" meta:row-count="307" meta:non-whitespace-character-count="6761"/>
  </office:meta>
</office:document-meta>
</file>