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text-align="justify">
        <style:tab-stops>
          <style:tab-stop style:type="right" style:position="6.2993in"/>
        </style:tab-stops>
      </style:paragraph-properties>
    </style:style>
    <style:style style:name="P72" style:parent-style-name="Normal" style:family="paragraph">
      <style:paragraph-properties fo:text-align="justify">
        <style:tab-stops>
          <style:tab-stop style:type="right" style:position="6.2993in"/>
        </style:tab-stops>
      </style:paragraph-properties>
    </style:style>
    <style:style style:name="P7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text:s/>PAPILDYMO</text:p>
      <text:p text:style-name="P8"/>
      <text:p text:style-name="P9">2008 m. liepos 9 d. Nr. 1V-261<text:s/></text:p>
      <text:p text:style-name="P10">Vilnius</text:p>
      <text:p text:style-name="P11"/>
      <text:p text:style-name="P12"/>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6</text:span><text:span text:style-name="T17">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 Nr.<text:s/><text:a xlink:href="https://www.e-tar.lt/portal/lt/legalAct/TAR.07D5A8D00AF1" office:target-frame-name="_blank" xlink:show="new"><text:span text:style-name="T54">46-1770</text:span></text:a>, Nr.<text:s/><text:a xlink:href="https://www.e-tar.lt/portal/lt/legalAct/TAR.E848AF094B5A" office:target-frame-name="_blank" xlink:show="new"><text:span text:style-name="T55">54-2099</text:span></text:a>, Nr.<text:s/><text:a xlink:href="https://www.e-tar.lt/portal/lt/legalAct/TAR.E92AAD97C0E8" office:target-frame-name="_blank" xlink:show="new"><text:span text:style-name="T56">75-2983</text:span></text:a>, Nr.<text:s/><text:a xlink:href="https://www.e-tar.lt/portal/lt/legalAct/TAR.E51C0CDB65CC" office:target-frame-name="_blank" xlink:show="new"><text:span text:style-name="T57">93-3756</text:span></text:a>, Nr.<text:s/><text:a xlink:href="https://www.e-tar.lt/portal/lt/legalAct/TAR.5663686EB721" office:target-frame-name="_blank" xlink:show="new"><text:span text:style-name="T58">105-4327</text:span></text:a>, Nr.<text:s/><text:a xlink:href="https://www.e-tar.lt/portal/lt/legalAct/TAR.EDD3FD428307" office:target-frame-name="_blank" xlink:show="new"><text:span text:style-name="T59">114-4659</text:span></text:a>, Nr.<text:s/><text:a xlink:href="https://www.e-tar.lt/portal/lt/legalAct/TAR.B65B08703803" office:target-frame-name="_blank" xlink:show="new"><text:span text:style-name="T60">130-5266</text:span></text:a>; 2008, Nr.<text:s/><text:a xlink:href="https://www.e-tar.lt/portal/lt/legalAct/TAR.C61250D6BC6C" office:target-frame-name="_blank" xlink:show="new"><text:span text:style-name="T61">8-290</text:span></text:a>, Nr.<text:s/><text:a xlink:href="https://www.e-tar.lt/portal/lt/legalAct/TAR.23644D54502D" office:target-frame-name="_blank" xlink:show="new"><text:span text:style-name="T62">29-1039</text:span></text:a>, Nr.<text:s/><text:a xlink:href="https://www.e-tar.lt/portal/lt/legalAct/TAR.F2889E449CA8" office:target-frame-name="_blank" xlink:show="new"><text:span text:style-name="T63">48-1783</text:span></text:a>, Nr.<text:s/><text:a xlink:href="https://www.e-tar.lt/portal/lt/legalAct/TAR.A217C8CC92C9" office:target-frame-name="_blank" xlink:show="new"><text:span text:style-name="T64">62-2365</text:span></text:a>):</text:p>
      <text:p text:style-name="P65">1. Įrašau po žodžių „uždaroji akcinė bendrovė „HNIT-BALTIC“ žodžius „uždaroji akcinė bendrovė „Infoera“.</text:p>
      <text:p text:style-name="P66">2.<text:s/>Įrašau po žodžių „uždaroji akcinė bendrovė „International Language Services“ žodžius „uždaroji akcinė bendrovė „INVESTICIJŲ EKSPRESAS“.</text:p>
      <text:p text:style-name="P67">3. Įrašau po žodžių „uždaroji akcinė bendrovė „Togilas“ žodžius „uždaroji akcinė bendrovė „TRANSPORTO STUDIJOS“.</text:p>
      <text:p text:style-name="P68">4. Įrašau po žodžių „viešoji įstaiga „Euroknyga“ žodžius „viešoji įstaiga „EUROPOS INOVACIJŲ PROJEKTAI“.</text:p>
      <text:p text:style-name="P69">5. Įrašau po žodžių „viešoji įstaiga „PVC“ žodžius „viešoji įstaiga „Raidos kryptys“.</text:p>
      <text:p text:style-name="P70"/>
      <text:p text:style-name="P71"/>
      <text:p text:style-name="P72"/>
      <text:p text:style-name="P73">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7T13:58:00Z</meta:creation-date>
    <dc:date>2016-10-27T13:58:00Z</dc:date>
    <meta:template xlink:href="Normal.dotm" xlink:type="simple"/>
    <meta:editing-cycles>2</meta:editing-cycles>
    <meta:editing-duration>PT0S</meta:editing-duration>
    <meta:document-statistic meta:page-count="1" meta:paragraph-count="101" meta:word-count="736" meta:character-count="5901" meta:row-count="119" meta:non-whitespace-character-count="5266"/>
  </office:meta>
</office:document-meta>
</file>