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office:automatic-styles>
  <office:body>
    <office:text text:use-soft-page-breaks="true">
      <text:p text:style-name="P1"><text:span text:style-name="T6">Suvestinė redakcija nuo 2018-03-13</text:span></text:p>
      <text:p text:style-name="P7"/>
      <text:p text:style-name="P8"><text:span text:style-name="T9">Nutarimas paskelbtas: Žin. 2009, Nr.<text:s/></text:span><text:a xlink:href="https://www.e-tar.lt/portal/legalAct.html?documentId=TAR.83D55ACFEEEF" office:target-frame-name="_top" xlink:show="replace"><text:span text:style-name="T10">136-5940</text:span></text:a><text:span text:style-name="T11">, i. k.<text:s/></text:span><text:span text:style-name="T12">1091100NUTA00001463</text:span></text:p>
      <text:p text:style-name="P13"/>
      <text:p text:style-name="P14">Nauja redakcija nuo 2018-03-13:</text:p>
      <text:p text:style-name="Normal"><text:span text:style-name="T15">Nr.<text:s/></text:span><text:a xlink:href="https://www.e-tar.lt/portal/legalAct.html?documentId=57509ed025c011e88e8fef3b3f51dc2f" office:target-frame-name="_top" xlink:show="replace"><text:span text:style-name="T16">205</text:span></text:a><text:span text:style-name="T17">, 2018-03-07, paskelbta TAR 2018-03-12, i. k. 2018-03803</text:span></text:p>
      <text:p text:style-name="P18"/>
      <text:p text:style-name="P19">LIETUVOS RESPUBLIKOS VYRIAUSYBĖ</text:p>
      <text:p text:style-name="P20"/>
      <text:p text:style-name="P21">NUTARIMAS</text:p>
      <text:p text:style-name="P22">DĖL ĮGALIOJIMŲ SUTEIKIMO ĮGYVENDINANT Lietuvos Respublikos transporto priemonių valdytojų civilinės atsakomybės privalomojo draudimo įstatymą</text:p>
      <text:p text:style-name="P23"/>
      <text:p text:style-name="P24">2009 m. lapkričio 11 d. Nr. 1463</text:p>
      <text:p text:style-name="P25"><text:span text:style-name="T26">Vilnius</text:span></text:p>
      <text:p text:style-name="P27"/>
      <text:p text:style-name="P28"/>
      <text:p text:style-name="P29"><text:span text:style-name="T30">Vadovaudamasi Lietuvos Respublikos transporto priemonių valdytojų c</text:span><text:span text:style-name="T31">ivilinės atsakomybės privalomojo draudimo įstatymo (2017 m. lapkričio 16 d. įstatymo Nr. XIII-769 redakcija) 15 straipsnio 8 dalimi, 29 straipsnio 4 dalies 2 punktu, 34 straipsnio 4 dalimi, 35 straipsnio 2 dalimi, 36 straipsnio 2 dalies 1 punktu ir 37 stra</text:span><text:span text:style-name="T32">ipsniu, Lietuvos Respublikos Vyriausybė<text:s/></text:span><text:span text:style-name="T33">nutari</text:span><text:span text:style-name="T34">a</text:span><text:span text:style-name="T35">:</text:span></text:p>
      <text:p text:style-name="P36"><text:span text:style-name="T37">Įgalioti Lietuvos Respublikos finansų ministeriją:</text:span></text:p>
      <text:p text:style-name="P38"><text:span text:style-name="T39">1</text:span><text:span text:style-name="T40">. Nustatyti Lietuvos Respublikos transporto priemonių draudikų biuro (toliau – Biuras) narių atskaitymų nuo transporto priemonių valdytojų civilinės<text:s/></text:span><text:span text:style-name="T41">atsakomybės privalomojo draudimo įmokų dydį, atskaitymų pervedimo tvarką ir delspinigių už pavėluotą atskaitymų pervedimą dydį.</text:span></text:p>
      <text:p text:style-name="P42"><text:span text:style-name="T43">2</text:span><text:span text:style-name="T44">. Nustatyti Biuro narių atskaitymų, skirtų prevencijos fondui kaupti, dalies dydį ir Biuro narių atskaitymų, skirtų Biuro i</text:span><text:span text:style-name="T45">ždui sudaryti, dalies dydį.</text:span></text:p>
      <text:p text:style-name="P46"><text:span text:style-name="T47">3</text:span><text:span text:style-name="T48">. Nustatyti Biuro iždo laisvų lėšų investavimo tvarką.</text:span></text:p>
      <text:p text:style-name="P49"><text:span text:style-name="T50">4</text:span><text:span text:style-name="T51">. Patvirtinti Eismo įvykio metu padarytos neturtinės žalos dydžio nustatymo rekomendacijas.</text:span><text:s/></text:p>
      <text:p text:style-name="P52"/>
      <text:p text:style-name="P53"/>
      <text:p text:style-name="P54"/>
      <text:p text:style-name="P55">MINISTRAS PIRMININKAS<text:tab/>ANDRIUS KUBILIUS</text:p>
      <text:p text:style-name="Normal"/>
      <text:p text:style-name="Normal"/>
      <text:p text:style-name="Normal"/>
      <text:p text:style-name="P56">FINANSŲ MINISTRĖ<text:tab/>INGRIDA ŠIMONYTĖ</text:p>
      <text:p text:style-name="Normal"/>
      <text:p text:style-name="P57"/>
      <text:p text:style-name="P58"/>
      <text:p text:style-name="P59"><text:span text:style-name="T60">Pakeitimai:</text:span></text:p>
      <text:p text:style-name="P61"/>
      <text:p text:style-name="P62"><text:span text:style-name="T63">1.</text:span></text:p>
      <text:p text:style-name="P64"><text:span text:style-name="T65">Lietuvos Respublikos Vyriausybė, Nutarimas</text:span></text:p>
      <text:p text:style-name="P66"><text:span text:style-name="T67">Nr.<text:s/></text:span><text:a xlink:href="https://www.e-tar.lt/portal/legalAct.html?documentId=57509ed025c011e88e8fef3b3f51dc2f" office:target-frame-name="_top" xlink:show="replace"><text:span text:style-name="T68">205</text:span></text:a><text:span text:style-name="T69">, 2018-03-07, paskelbta TAR 2018-03-12, i. k. 2018-03803</text:span></text:p>
      <text:soft-page-break/>
      <text:p text:style-name="P70"><text:span text:style-name="T71">Dėl Lietuvos Respub</text:span><text:span text:style-name="T72">likos Vyriausybės 2009 m. lapkričio 11 d. nutarimo Nr. 1463 „Dėl Lietuvos Respublikos Vyriausybės 2001 m. rugpjūčio 13 d. nutarimo Nr. 992 „Dėl atskaitymų nuo transporto priemonių valdytojų civilinės atsakomybės privalomojo draudimo įmokų“ ir 2001 m. gruod</text:span><text:span text:style-name="T73">žio 22 d. nutarimo Nr. 1594 „Dėl Lietuvos Respublikos transporto priemonių draudikų biuro iždo lėšų investavimo taisyklių patvirtinimo“ pripažinimo netekusiais galios“ pakeitimo</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13T13:50:00Z</meta:creation-date>
    <dc:date>2018-03-13T13:50:00Z</dc:date>
    <meta:print-date>2009-11-12T11:12:00Z</meta:print-date>
    <meta:template xlink:href="Normal.dotm" xlink:type="simple"/>
    <meta:editing-cycles>2</meta:editing-cycles>
    <meta:editing-duration>PT0S</meta:editing-duration>
    <meta:document-statistic meta:page-count="2" meta:paragraph-count="4" meta:word-count="358" meta:character-count="2397" meta:row-count="17" meta:non-whitespace-character-count="2043"/>
  </office:meta>
</office:document-meta>
</file>