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indent="0.4923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23in"/>
    </style:style>
    <style:style style:name="P71" style:parent-style-name="Normal" style:family="paragraph">
      <style:paragraph-properties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indent="0.4923in"/>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text-properties fo:text-transform="uppercase"/>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break-before="page" fo:text-indent="3.543in"/>
    </style:style>
    <style:style style:name="P86" style:parent-style-name="Normal" style:master-page-name="MPF1" style:family="paragraph">
      <style:paragraph-properties fo:break-before="page"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style:font-size-complex="12pt"/>
    </style:style>
    <style:style style:name="P94" style:parent-style-name="Normal" style:family="paragraph">
      <style:paragraph-properties fo:text-indent="3.543in"/>
      <style:text-properties style:font-size-complex="12pt"/>
    </style:style>
    <style:style style:name="P95" style:parent-style-name="Normal" style:family="paragraph">
      <style:paragraph-properties fo:text-indent="3.543in"/>
      <style:text-properties style:font-size-complex="12pt"/>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text-properties fo:font-weight="bold" style:font-weight-asian="bold"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23in"/>
      <style:text-properties fo:font-weight="bold" style:font-weight-asian="bold"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ab-stops>
          <style:tab-stop style:type="left" style:position="0.187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ab-stops>
          <style:tab-stop style:type="left" style:position="0.75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center"/>
    </style:style>
    <style:style style:name="T289" style:parent-style-name="DefaultParagraphFont" style:family="text">
      <style:text-properties fo:color="#000000"/>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widows="0" fo:orphans="0"/>
    </style:style>
  </office:automatic-styles>
  <office:body>
    <office:text text:use-soft-page-breaks="true">
      <text:p text:style-name="P1"><text:span text:style-name="T7">Dekretas netenka galios 2002-11-11:</text:span></text:p>
      <text:p text:style-name="P8"><text:span text:style-name="T9">Lietuvos Respublikos Prezidentas, Dekretas</text:span></text:p>
      <text:p text:style-name="P10"><text:span text:style-name="T11">Nr.<text:s/></text:span><text:a xlink:href="https://www.e-tar.lt/portal/legalAct.html?documentId=TAR.1055B55E6221" office:target-frame-name="_top" xlink:show="replace"><text:span text:style-name="T12">1970</text:span></text:a><text:span text:style-name="T13">, 2002-11-11, Žin., 2002, Nr. 110-4854 (2002-11-15), i. k. 1021050DEKR00001970</text:span></text:p>
      <text:p text:style-name="P14"><text:span text:style-name="T15">Dėl<text:s/></text:span><text:span text:style-name="T16">Lietuvos Respublikos Prezidento 1998 m. vasario 9 d. dekreto Nr. 1519 "Dėl Valstybinės kainų ir energetikos kontrolės komisijos nuostatų" pripažinimo netekusiu galios</text:span></text:p>
      <text:p text:style-name="P17"/>
      <text:p text:style-name="P18"><text:span text:style-name="T19">Suvestinė redakcija nuo 2002-04-12 iki 2002-11-10</text:span></text:p>
      <text:p text:style-name="P20"/>
      <text:p text:style-name="P21"><text:span text:style-name="T22">Dekretas paskelbtas: Žin. 1998, Nr.<text:s/></text:span><text:a xlink:href="https://www.e-tar.lt/portal/legalAct.html?documentId=TAR.83AF194D8107" office:target-frame-name="_top" xlink:show="replace"><text:span text:style-name="T23">17-401</text:span></text:a><text:span text:style-name="T24">, i. k. 0981050DEKR00001519</text:span></text:p>
      <text:p text:style-name="P25"/>
      <text:p text:style-name="P26"/>
      <text:p text:style-name="P27"><text:span text:style-name="T28"/><text:span text:style-name="T29">LIETUVOS RESPUBLIKOS PREZIDENTAS</text:span></text:p>
      <text:p text:style-name="P30">D E K R E T A S</text:p>
      <text:p text:style-name="P31"/>
      <text:p text:style-name="P32"><text:span text:style-name="T33">DĖL VALSTYBINĖS KAINŲ IR ENER</text:span><text:span text:style-name="T34">GETIKOS KONTROLĖS KOMISIJOS NUOSTATŲ</text:span></text:p>
      <text:p text:style-name="P35"/>
      <text:p text:style-name="P36">1998 m. vasario 9 d. Nr. 1519</text:p>
      <text:p text:style-name="P37">Vilnius</text:p>
      <text:p text:style-name="P38"/>
      <text:p text:style-name="P39"/>
      <text:p text:style-name="P40">Pakeistas teisės akto pavadinimas:</text:p>
      <text:p text:style-name="P41"><text:span text:style-name="T42">Nr.<text:s/></text:span><text:a xlink:href="https://www.e-tar.lt/portal/legalAct.html?documentId=TAR.8F8E77C6D138" office:target-frame-name="_top" xlink:show="replace"><text:span text:style-name="T43">1742</text:span></text:a><text:span text:style-name="T44">, 2002-04-12, Žin., 2002, Nr. 40-1480 (2002-04-17),</text:span><text:span text:style-name="T45"><text:s/>i. k. 1021050DEKR00001742</text:span></text:p>
      <text:p text:style-name="Normal"/>
      <text:p text:style-name="P46"><text:span text:style-name="T47">1</text:span><text:span text:style-name="T48"><text:s/>straipsnis.</text:span></text:p>
      <text:p text:style-name="P49"><text:span text:style-name="T50">Vadovaudamasis Lietuvos Respublikos energetikos įstatymo (Žin., 1995, Nr.</text:span><text:a xlink:href="https://www.e-tar.lt/portal/lt/legalAct/TAR.8F9A7A777267" office:target-frame-name="_blank" xlink:show="new"><text:span text:style-name="T51">32-743</text:span></text:a><text:span text:style-name="T52">; 1997, Nr.</text:span><text:a xlink:href="https://www.e-tar.lt/portal/lt/legalAct/TAR.489546D77A24" office:target-frame-name="_blank" xlink:show="new"><text:span text:style-name="T53">64-1494</text:span></text:a><text:span text:style-name="T54">; 1998, Nr.<text:s/></text:span><text:a xlink:href="https://www.e-tar.lt/portal/lt/legalAct/TAR.D79615DBFC64" office:target-frame-name="_blank" xlink:show="new"><text:span text:style-name="T55">34-899</text:span></text:a><text:span text:style-name="T56">, Nr. 105- 2899) 15 straipsniu, tvirtinu Valstybinės kainų ir energetikos kontrolės komisijos nuos</text:span><text:span text:style-name="T57">tatus (pridedama).</text:span></text:p>
      <text:p text:style-name="P58">Straipsnio pakeitimai:</text:p>
      <text:p text:style-name="P59"><text:span text:style-name="T60">Nr.<text:s/></text:span><text:a xlink:href="https://www.e-tar.lt/portal/legalAct.html?documentId=TAR.8F8E77C6D138" office:target-frame-name="_top" xlink:show="replace"><text:span text:style-name="T61">1742</text:span></text:a><text:span text:style-name="T62">, 2002-04-12, Žin., 2002, Nr. 40-1480 (2002-04-17), i. k. 1021050DEKR00001742</text:span></text:p>
      <text:p text:style-name="Normal"/>
      <text:p text:style-name="P63"><text:span text:style-name="T64">2</text:span><text:span text:style-name="T65"><text:s/>straipsnis</text:span><text:span text:style-name="T66">.</text:span></text:p>
      <text:p text:style-name="P67"><text:span text:style-name="T68">Lietuvos Respublikos<text:s/></text:span><text:span text:style-name="T69">Prezidento 1996 m. lapkričio 13 d. dekretą Nr. 1097 „Dėl Valstybinės energetikos išteklių kainų ir energetinės veiklos kontrolės komisijos nuostatų“ (Žin., 1996, Nr. 113-2537) laikyti negaliojančiu.</text:span></text:p>
      <text:p text:style-name="P70"/>
      <text:p text:style-name="P71"><text:span text:style-name="T72">3</text:span><text:span text:style-name="T73"><text:s/>straipsnis.</text:span></text:p>
      <text:p text:style-name="P74"><text:span text:style-name="T75">Šis dekretas įsigalioja nuo jo pasir</text:span><text:span text:style-name="T76">ašymo dienos.</text:span></text:p>
      <text:p text:style-name="P77"/>
      <text:p text:style-name="P78"/>
      <text:p text:style-name="P79"/>
      <text:p text:style-name="P80"><text:span text:style-name="T81">RESPUBLIKOS PREZIDENTAS</text:span><text:span text:style-name="T82"><text:tab/>ALGIRDAS BRAZAUSKAS</text:span></text:p>
      <text:p text:style-name="P83"/>
      <text:p text:style-name="P84"/>
      <text:p text:style-name="P85"/>
      <text:soft-page-break/>
      <text:p text:style-name="P86">PATVIRTINTA</text:p>
      <text:p text:style-name="P91">Lietuvos Respublikos Prezidento</text:p>
      <text:p text:style-name="P92">1998 m. vasario 9d. dekretu Nr. 1519</text:p>
      <text:p text:style-name="P93">(Lietuvos Respublikos Prezidento</text:p>
      <text:p text:style-name="P94">2000 m. rugsėjo 12 d. dekreto Nr. 988</text:p>
      <text:p text:style-name="P95">redakcija)</text:p>
      <text:p text:style-name="P96"/>
      <text:p text:style-name="P97"><text:span text:style-name="T98">VALSTYBINĖS KAINŲ IR ENERGETIKOS KONTROLĖS KOMISIJOS</text:span><text:span text:style-name="T99"><text:s/></text:span><text:span text:style-name="T100">NUOSTATAI</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Valstybinė kainų ir energetikos kont</text:span><text:span text:style-name="T110">rolės komisija (toliau – Komisija) įsteigta vadovaujantis Lietuvos Respublikos energetikos įstatymu, yra valstybės institucija. Komisija ne rečiau kaip kartą per metus atsiskaito Lietuvos Respublikos Seimui.</text:span></text:p>
      <text:p text:style-name="P111"><text:span text:style-name="T112">2</text:span><text:span text:style-name="T113">. Komisijos pirmininką ir keturis Komisijos</text:span><text:span text:style-name="T114"><text:s/>narius Vyriausybės teikimu penkeriems metams skiria ir atleidžia Respublikos Prezidentas. Vyriausybės teikimu Respublikos Prezidento dekretu jie gali būti atšaukiami pirma laiko tik jų pačių prašymu, taip pat įsiteisėjus teismo nuosprendžiui, kuriuo jie n</text:span><text:span text:style-name="T115">uteisiami už nusikaltimą ar šiurkščiai pažeidę tarnybinę etiką.</text:span><text:s/></text:p>
      <text:p text:style-name="P116">Punkto pakeitimai:</text:p>
      <text:p text:style-name="P117"><text:span text:style-name="T118">Nr.<text:s/></text:span><text:a xlink:href="https://www.e-tar.lt/portal/legalAct.html?documentId=TAR.8F8E77C6D138" office:target-frame-name="_top" xlink:show="replace"><text:span text:style-name="T119">1742</text:span></text:a><text:span text:style-name="T120">, 2002-04-12, Žin., 2002, Nr. 40-1480 (2002-04-17), i. k. 1021050DEKR00001742</text:span></text:p>
      <text:p text:style-name="Normal"/>
      <text:p text:style-name="P121"><text:span text:style-name="T122">3</text:span><text:span text:style-name="T123">. Komisija savo veikloje vadovaujasi Lietuvos Respublikos Konstitucija, įstatymais, kitais Lietuvos Respublikos Seimo priimtais teisės aktais, Respublikos Prezidento dekretais, Lietuvos Respublikos Vyriausybės nutarimais, taip pat šiais nuostatais.</text:span></text:p>
      <text:p text:style-name="P124"><text:span text:style-name="T125">4</text:span><text:span text:style-name="T126">. Komisija yra biudžetinė įstaiga, finansuojama iš Lietuvos Respublikos valstybės biudžeto.</text:span></text:p>
      <text:p text:style-name="P127"><text:span text:style-name="T128">5</text:span><text:span text:style-name="T129">. Komisija yra juridinis asmuo, turi antspaudą su savo pavadinimu bei sąskaitas Lietuvos Respublikos bankuose.</text:span></text:p>
      <text:p text:style-name="P130"/>
      <text:p text:style-name="P131"><text:span text:style-name="T132">II</text:span><text:span text:style-name="T133">.<text:s/></text:span><text:span text:style-name="T134">KOMISIJOS FUNKCIJOS</text:span></text:p>
      <text:p text:style-name="P135"/>
      <text:p text:style-name="P136"><text:span text:style-name="T137">6</text:span><text:span text:style-name="T138">. Komisija<text:s/></text:span><text:span text:style-name="T139">vykdo šias funkcijas:</text:span></text:p>
      <text:p text:style-name="P140"><text:span text:style-name="T141">1</text:span><text:span text:style-name="T142">) nagrinėja svarbiausius energetikos ekonomikos, įskaitant investicijas, pirmiausia gamybos ir tiekimo išlaidų mažinimo klausimus;</text:span></text:p>
      <text:p text:style-name="P143"><text:span text:style-name="T144">2</text:span><text:span text:style-name="T145">) nustato elektros energijos, centralizuotų šilumos, karšto ir šalto vandens bei gamtinių dujų<text:s/></text:span><text:span text:style-name="T146">tiekimo, keleivių vežimo kelių transportu reguliariaisiais reisais tolimojo susisiekimo maršrutais, vietinio susisiekimo traukiniais ir vidaus vandenų transportu kainodaros principus;</text:span></text:p>
      <text:p text:style-name="P147"><text:span text:style-name="T148">3</text:span><text:span text:style-name="T149">) nustato elektros energijos, centralizuotų šilumos, karšto ir šalt</text:span><text:span text:style-name="T150">o vandens bei gamtinių dujų kainų, keleivių vežimo kelių transportu reguliariaisiais reisais tolimojo susisiekimo maršrutais, vietinio susisiekimo traukiniais ir vidaus vandenų transportu tarifų maksimalių dydžių skaičiavimo metodikas bei prašymų dėl naujų</text:span><text:span text:style-name="T151"><text:s/>elektros energijos, centralizuotų šilumos, karšto ir šalto vandens bei gamtinių dujų, keleivių vežimo kelių transportu reguliariaisiais reisais tolimojo susisiekimo maršrutais, vietinio susisiekimo traukiniais ir vidaus vandenų transportu kainų ar tarifų<text:s/></text:span><text:span text:style-name="T152">suderinimo pateikimo ir nagrinėjimo tvarką;</text:span></text:p>
      <text:p text:style-name="P153"><text:span text:style-name="T154">4</text:span><text:span text:style-name="T155">) tikrina elektros energijos, centralizuotų šilumos, karšto ir šalto vandens bei gamtinių dujų tiekėjų (juridinių ir fizinių asmenų, gaminančių, perduodančių, paskirstančių vartotojams elektros energiją, cen</text:span><text:span text:style-name="T156">tralizuotus šilumą, karštą ir šaltą vandenį bei gamtines dujas), keleivių vežimo kelių transportu reguliariaisiais reisais tolimojo susisiekimo maršrutais, vietinio susisiekimo traukiniais ir vidaus vandenų transportu vežėjų pagal Komisijos patvirtintas me</text:span><text:span text:style-name="T157">todikas pateiktus kainų ir tarifų skaičiavimus;</text:span></text:p>
      <text:p text:style-name="P158"><text:span text:style-name="T159">5</text:span><text:span text:style-name="T160">) derina elektros energijos, centralizuotų šilumos, karšto ir šalto vandens bei gamtinių dujų tiekėjų nustatytas elektros energijos, centralizuotų šilumos, karšto ir šalto vandens bei gamtinių dujų kaina</text:span><text:span text:style-name="T161">s, vežėjų nustatytus keleivių vežimo kelių transportu reguliariaisiais reisais tolimojo susisiekimo maršrutais, vietinio susisiekimo traukiniais ir vidaus vandenų transportu tarifų<text:s/></text:span><text:soft-page-break/><text:span text:style-name="T162">maksimalius dydžius. Tais atvejais, kai tiekėjams nepavyksta suderinti kain</text:span><text:span text:style-name="T163">ų, o vežėjams – tarifų maksimalių dydžių su Komisija, ji turi priimti sprendimą dėl kainų dydžio ar tarifų maksimalaus dydžio ir nurodyti sprendimo galiojimo laiką;</text:span></text:p>
      <text:p text:style-name="P164"><text:span text:style-name="T165">6</text:span><text:span text:style-name="T166">) priima prašymus dėl naujų elektros energijos, centralizuotų šilumos, karšto ir šalto</text:span><text:span text:style-name="T167"><text:s/>vandens bei gamtinių dujų kainų, keleivių vežimo kelių transportu reguliariaisiais reisais tolimojo susisiekimo maršrutais, vietinio susisiekimo traukiniais ir vidaus vandenų transportu tarifų maksimalių dydžių suderinimo, kai tokį prašymą ir jo motyvus r</text:span><text:span text:style-name="T168">aštiškai patvirtina tiekėjų ar vežėjų, turinčių daugiau kaip 33 procentus valstybės (savivaldybės) kapitalo, stebėtojų taryba (jai nesant – valdyba);</text:span></text:p>
      <text:p text:style-name="P169"><text:span text:style-name="T170">7</text:span><text:span text:style-name="T171">) kontroliuoja, kaip taikomos elektros energijos, centralizuotų šilumos ir karšto vandens bei gamtini</text:span><text:span text:style-name="T172">ų dujų kainos, ir vykdomos taupymo programos;</text:span></text:p>
      <text:p text:style-name="P173"><text:span text:style-name="T174">8</text:span><text:span text:style-name="T175">) tvirtina šilumos energijos karštam vandeniui ruošti ir jo temperatūrai palaikyti kiekio normas, šilumos energijos patalpoms šildyti kiekio normas, kuro sunaudojimo šilumos ir elektros energijai gaminti n</text:span><text:span text:style-name="T176">ormas (taikomas nustatant kainas);</text:span></text:p>
      <text:p text:style-name="P177"><text:span text:style-name="T178">9</text:span><text:span text:style-name="T179">) savo kompetencijos ribose tiria vartotojų skundus, nagrinėja ginčus tarp energetikos išteklių ir energijos tiekėjų bei vartotojų, gina energetikos išteklių ir energijos vartotojų interesus;</text:span></text:p>
      <text:p text:style-name="P180"><text:span text:style-name="T181">10</text:span><text:span text:style-name="T182">) išvadas ir<text:s/></text:span><text:span text:style-name="T183">pasiūlymus Komisijos kompetencijai priskirtais klausimais teikia Lietuvos Respublikos Seimui, Vyriausybei, o jeigu nustatė piktnaudžiavimą – prokuratūrai;</text:span></text:p>
      <text:p text:style-name="P184"><text:span text:style-name="T185">11</text:span><text:span text:style-name="T186">) informuoja visuomenę apie Komisijos veiklą, leidžia periodinį biuletenį bei kitą informacinę<text:s/></text:span><text:span text:style-name="T187">medžiagą;</text:span></text:p>
      <text:p text:style-name="P188"><text:span text:style-name="T189">12</text:span><text:span text:style-name="T190">) tvirtina Komisijos darbo reglamentą;</text:span></text:p>
      <text:p text:style-name="P191"><text:span text:style-name="T192">13</text:span><text:span text:style-name="T193">) tvirtina Komisijos administracijos struktūrą ir pareigybių sąrašą.</text:span></text:p>
      <text:p text:style-name="P194"/>
      <text:p text:style-name="P195"><text:span text:style-name="T196">III</text:span><text:span text:style-name="T197">.<text:s/></text:span><text:span text:style-name="T198">KOMISIJOS TEISĖS</text:span></text:p>
      <text:p text:style-name="P199"/>
      <text:p text:style-name="P200"><text:span text:style-name="T201">7</text:span><text:span text:style-name="T202">. Komisija, vykdydama jai pavestas funkcijas, turi teisę:</text:span></text:p>
      <text:p text:style-name="P203"><text:span text:style-name="T204">1</text:span><text:span text:style-name="T205">) gauti iš ministerijų, Vyri</text:span><text:span text:style-name="T206">ausybės įstaigų bei įstaigų prie ministerijų, apskričių viršininkų administracijų, savivaldybių pasiūlymus bei informaciją Komisijos kompetencijai priskirtais klausimais;</text:span></text:p>
      <text:p text:style-name="P207"><text:span text:style-name="T208">2</text:span><text:span text:style-name="T209">) gauti iš elektros energijos, centralizuotų šilumos, karšto ir šalto vandens be</text:span><text:span text:style-name="T210">i gamtinių dujų tiekėjų, taip pat keleivių vežimo kelių transportu reguliariaisiais reisais tolimojo susisiekimo maršrutais, vietinio susisiekimo traukiniais ir vidaus vandenų transportu vežėjų visą būtiną informaciją, susijusią su kainomis ar tarifais ir<text:s/></text:span><text:span text:style-name="T211">jų nustatymo metodikomis;</text:span></text:p>
      <text:p text:style-name="P212"><text:span text:style-name="T213">3</text:span><text:span text:style-name="T214">) reikalauti, kad būtų vykdoma nepriklausoma ekspertizė ir auditas, kai nagrinėjami pateikti pasiūlymai dėl kainų peržiūrėjimo bei kitais Komisijos kompetencijos klausimais;</text:span></text:p>
      <text:p text:style-name="P215"><text:span text:style-name="T216">4</text:span><text:span text:style-name="T217">) tikrinti kuro ir energijos kokybę, jos<text:s/></text:span><text:span text:style-name="T218">atitikimą standartams;</text:span></text:p>
      <text:p text:style-name="P219"><text:span text:style-name="T220">5</text:span><text:span text:style-name="T221">) kontroliuoti prekybą energetinėmis žaliavomis ir energijos produktais;</text:span></text:p>
      <text:p text:style-name="P222"><text:span text:style-name="T223">8</text:span><text:span text:style-name="T224">. Komisija turi ir kitas įstatymų bei kitų teisės aktų suteiktas teises.</text:span></text:p>
      <text:p text:style-name="P225"/>
      <text:p text:style-name="P226"><text:span text:style-name="T227">IV</text:span><text:span text:style-name="T228">.<text:s/></text:span><text:span text:style-name="T229">KOMISIJOS DARBO ORGANIZAVIMAS</text:span></text:p>
      <text:p text:style-name="P230"/>
      <text:p text:style-name="P231"><text:span text:style-name="T232">9</text:span><text:span text:style-name="T233">. Komisijos pirmininkas ir K</text:span><text:span text:style-name="T234">omisijos nariai asmeniškai atsako už Komisijai pavestų funkcijų vykdymą, už Nacionalinėje energetikos strategijoje numatytų priemonių kainodaros srityje įgyvendinimą.</text:span><text:s/></text:p>
      <text:p text:style-name="P235">Punkto pakeitimai:</text:p>
      <text:p text:style-name="P236"><text:span text:style-name="T237">Nr.<text:s/></text:span><text:a xlink:href="https://www.e-tar.lt/portal/legalAct.html?documentId=TAR.8F8E77C6D138" office:target-frame-name="_top" xlink:show="replace"><text:span text:style-name="T238">1742</text:span></text:a><text:span text:style-name="T239">, 2002-04-12, Žin., 2002, Nr. 40-1480 (2002-04-17), i. k. 1021050DEKR00001742</text:span></text:p>
      <text:p text:style-name="Normal"/>
      <text:p text:style-name="P240"><text:span text:style-name="T241">10</text:span><text:span text:style-name="T242">. Komisijos pirmininkas:</text:span></text:p>
      <text:p text:style-name="P243"><text:span text:style-name="T244">1</text:span><text:span text:style-name="T245">) organizuoja Komisijos ir jos administracijos veiklą;</text:span></text:p>
      <text:p text:style-name="P246"><text:span text:style-name="T247">2</text:span><text:span text:style-name="T248">) sudaro sutartis, susijusias su Komisijos ūkiniu aptarnavimu, taip pat dėl ekspertų ir auditorių samdymo Komisijai priskirtais klausimais;</text:span></text:p>
      <text:p text:style-name="P249"><text:span text:style-name="T250">3</text:span><text:span text:style-name="T251">) atstovauja Komisijai visose valstybės valdžios ir valdymo bei kitose institucijose;</text:span></text:p>
      <text:p text:style-name="P252"><text:span text:style-name="T253">4</text:span><text:span text:style-name="T254">) disponuoja Komisi</text:span><text:span text:style-name="T255">jai skirtomis lėšomis pagal patvirtintą sąmatą;</text:span></text:p>
      <text:p text:style-name="P256"><text:span text:style-name="T257">5</text:span><text:span text:style-name="T258">) pagal patvirtintą Komisijos administracijos struktūrą ir pareigybių sąrašą priima ir atleidžia tarnautojus bei nustato jų darbo užmokestį, vadovaudamasis Lietuvos Respublikos įstatymais, Lietuvos Respu</text:span><text:span text:style-name="T259">blikos Vyriausybės nustatyta ministerijų darbuotojams darbo apmokėjimo tvarka, skatina tarnautojus ir skiria jiems tarnybines nuobaudas.</text:span></text:p>
      <text:p text:style-name="P260"><text:span text:style-name="T261">11</text:span><text:span text:style-name="T262">. Komisijos pirmininko sprendimai įforminami įsakymais.</text:span></text:p>
      <text:p text:style-name="P263"><text:span text:style-name="T264">12</text:span><text:span text:style-name="T265">. Komisijos pirmininkui nesant, jo pareigas eina<text:s/></text:span><text:span text:style-name="T266">vienas iš Komisijos narių, kurį skiria Komisijos pirmininkas.</text:span><text:s/></text:p>
      <text:p text:style-name="P267">Punkto pakeitimai:</text:p>
      <text:p text:style-name="P268"><text:span text:style-name="T269">Nr.<text:s/></text:span><text:a xlink:href="https://www.e-tar.lt/portal/legalAct.html?documentId=TAR.8F8E77C6D138" office:target-frame-name="_top" xlink:show="replace"><text:span text:style-name="T270">1742</text:span></text:a><text:span text:style-name="T271">, 2002-04-12, Žin., 2002, Nr. 40-1480 (2002-04-17), i. k. 1021050DEKR00001742</text:span></text:p>
      <text:p text:style-name="Normal"/>
      <text:p text:style-name="P272"><text:span text:style-name="T273">13</text:span><text:span text:style-name="T274">. Komisijos pirmininkas ir Komisijos nariai yra valstybės pareigūnai, kuriems pareiginės algos ir priedai nustatomi Lietuvos Respublikos valstybės politikų, teisėjų ir valstybės pareigūnų darbo apmokėjimo įstatymu.</text:span></text:p>
      <text:p text:style-name="P275">Punkto pakeitimai:</text:p>
      <text:p text:style-name="P276"><text:span text:style-name="T277">Nr.<text:s/></text:span><text:a xlink:href="https://www.e-tar.lt/portal/legalAct.html?documentId=TAR.8F8E77C6D138" office:target-frame-name="_top" xlink:show="replace"><text:span text:style-name="T278">1742</text:span></text:a><text:span text:style-name="T279">, 2002-04-12, Žin., 2002, Nr. 40-1480 (2002-04-17), i. k. 1021050DEKR00001742</text:span></text:p>
      <text:p text:style-name="Normal"/>
      <text:p text:style-name="P280"><text:span text:style-name="T281">14</text:span><text:span text:style-name="T282">. Komisijos posėdžiai yra teisėti, jeigu juose dalyvauja ne mažiau kaip 2/3 Komisijos narių.<text:s/></text:span><text:span text:style-name="T283">Sprendimai priimami dalyvaujančių posėdyje Komisijos narių balsų dauguma. Balsams pasiskirsčius po lygiai, lemia Komisijos pirmininko balsas.</text:span></text:p>
      <text:p text:style-name="P284"><text:span text:style-name="T285">15</text:span><text:span text:style-name="T286">. Komisijos posėdžio metu rašomas protokolas, kurį pasirašo Komisijos pirmininkas ir posėdžio sekretorius –<text:s/></text:span><text:span text:style-name="T287">administracijos tarnautojas, kurį skiria Komisijos pirmininkas. Komisijos sprendimai įforminami nutarimais, kuriuos pasirašo pirmininkas.</text:span></text:p>
      <text:p text:style-name="P288"><text:span text:style-name="T289">______________</text:span></text:p>
      <text:p text:style-name="Normal"/>
      <text:p text:style-name="P290"/>
      <text:p text:style-name="P291"/>
      <text:p text:style-name="P292"><text:span text:style-name="T293">Pakeitimai:</text:span></text:p>
      <text:p text:style-name="P294"/>
      <text:p text:style-name="P295"><text:span text:style-name="T296">1.</text:span></text:p>
      <text:p text:style-name="P297"><text:span text:style-name="T298">Lietuvos Respublikos Prezidentas, Dekretas</text:span></text:p>
      <text:p text:style-name="P299"><text:span text:style-name="T300">Nr.<text:s/></text:span><text:a xlink:href="https://www.e-tar.lt/portal/legalAct.html?documentId=TAR.C8201119DA8D" office:target-frame-name="_top" xlink:show="replace"><text:span text:style-name="T301">988</text:span></text:a><text:span text:style-name="T302">, 2000-09-12, Žin., 2000, Nr. 79-2379 (2000-09-20), i. k. 1001050DEKR00000988</text:span></text:p>
      <text:p text:style-name="P303"><text:span text:style-name="T304">Dėl Valstybinės kainų ir energetikos kontrolės komisijos nuostatų pakeitimo</text:span></text:p>
      <text:p text:style-name="P305"/>
      <text:p text:style-name="P306"><text:span text:style-name="T307">2.</text:span></text:p>
      <text:p text:style-name="P308"><text:span text:style-name="T309">Lietuvos Respublikos Prezidentas, Dekretas</text:span></text:p>
      <text:p text:style-name="P310"><text:span text:style-name="T311">N</text:span><text:span text:style-name="T312">r.<text:s/></text:span><text:a xlink:href="https://www.e-tar.lt/portal/legalAct.html?documentId=TAR.8F8E77C6D138" office:target-frame-name="_top" xlink:show="replace"><text:span text:style-name="T313">1742</text:span></text:a><text:span text:style-name="T314">, 2002-04-12, Žin., 2002, Nr. 40-1480 (2002-04-17), i. k. 1021050DEKR00001742</text:span></text:p>
      <text:p text:style-name="P315"><text:span text:style-name="T316">Dėl Respublikos Prezidento 1998 m. vasario 9 d. dekreto Nr.1519 "Dėl Valstybinės energeti</text:span><text:span text:style-name="T317">kos išteklių kainų ir energetinės veiklos kontrolės komisijos nuostatų" dalinio pakeitimo</text:span></text:p>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6T10:23:00Z</meta:creation-date>
    <dc:date>2017-09-26T10:23:00Z</dc:date>
    <meta:template xlink:href="Normal.dotm" xlink:type="simple"/>
    <meta:editing-cycles>2</meta:editing-cycles>
    <meta:editing-duration>PT0S</meta:editing-duration>
    <meta:document-statistic meta:page-count="4" meta:paragraph-count="84" meta:word-count="1428" meta:character-count="11499" meta:row-count="274" meta:non-whitespace-character-count="10155"/>
  </office:meta>
</office:document-meta>
</file>