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text-properties fo:text-transform="uppercase"/>
    </style:style>
    <style:style style:name="P58" style:parent-style-name="Normal" style:family="paragraph">
      <style:text-properties fo:text-transform="uppercase"/>
    </style:style>
    <style:style style:name="P59" style:parent-style-name="Normal" style:family="paragraph">
      <style:paragraph-properties fo:break-before="page"/>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in"/>
    </style:style>
    <style:style style:name="P62"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2000-09-12 iki 2002-04-11</text:span></text:p>
      <text:p text:style-name="P8"/>
      <text:p text:style-name="P9"><text:span text:style-name="T10">Dekretas paskelbtas: Žin. 1998, Nr.<text:s/></text:span><text:a xlink:href="https://www.e-tar.lt/portal/legalAct.html?documentId=TAR.83AF194D8107" office:target-frame-name="_top" xlink:show="replace"><text:span text:style-name="T11">17-401</text:span></text:a><text:span text:style-name="T12">, i. k. 0981050DEKR00001519</text:span></text:p>
      <text:p text:style-name="P13"/>
      <text:p text:style-name="P14"/>
      <text:p text:style-name="P15"><text:span text:style-name="T16"/><text:span text:style-name="T17">LIETUVOS RESPUBLIKOS PREZIDENTAS</text:span></text:p>
      <text:p text:style-name="P18">D E K R E T A S</text:p>
      <text:p text:style-name="P19"/>
      <text:p text:style-name="P20">DĖL VALSTYBINĖS ENERGETIKOS IŠTEKLIŲ IR ENERGETINĖS VEIKLOS KONTROLĖS KOMISIJOS NUOSTATŲ</text:p>
      <text:p text:style-name="P21"/>
      <text:p text:style-name="P22">1998 m. vasario 9 d. Nr. 1519</text:p>
      <text:p text:style-name="P23">Vilnius</text:p>
      <text:p text:style-name="P24"/>
      <text:p text:style-name="P25"/>
      <text:p text:style-name="P26"><text:span text:style-name="T27">1</text:span><text:span text:style-name="T28"><text:s/>straipsnis.</text:span></text:p>
      <text:p text:style-name="P29"><text:span text:style-name="T30">Vadovaudamasis Lietuvos R</text:span><text:span text:style-name="T31">espublikos energetikos įstatymo 15 straipsniu (Žin., 1995, Nr.<text:s/></text:span><text:a xlink:href="https://www.e-tar.lt/portal/lt/legalAct/TAR.8F9A7A777267" office:target-frame-name="_blank" xlink:show="new"><text:span text:style-name="T32">32-743</text:span></text:a><text:span text:style-name="T33">; 1997, Nr.<text:s/></text:span><text:a xlink:href="https://www.e-tar.lt/portal/lt/legalAct/TAR.489546D77A24" office:target-frame-name="_blank" xlink:show="new"><text:span text:style-name="T34">64-14</text:span><text:span text:style-name="T35">94</text:span></text:a><text:span text:style-name="T36">), tvirtinu Valstybinės energetikos išteklių kainų ir energetinės veiklos kontrolės komisijos nuostatus (pridedama).</text:span></text:p>
      <text:p text:style-name="P37"/>
      <text:p text:style-name="P38"><text:span text:style-name="T39">2</text:span><text:span text:style-name="T40"><text:s/>straipsnis</text:span><text:span text:style-name="T41">.</text:span></text:p>
      <text:p text:style-name="P42"><text:span text:style-name="T43">Lietuvos Respublikos Prezidento 1996 m. lapkričio 13 d. dekretą Nr. 1097 „Dėl Valstybinės energetikos išteklių kainų</text:span><text:span text:style-name="T44"><text:s/>ir energetinės veiklos kontrolės komisijos nuostatų“ (Žin., 1996, Nr. 113-2537) laikyti negaliojančiu.</text:span></text:p>
      <text:p text:style-name="P45"/>
      <text:p text:style-name="P46"><text:span text:style-name="T47">3</text:span><text:span text:style-name="T48"><text:s/>straipsnis.</text:span></text:p>
      <text:p text:style-name="P49"><text:span text:style-name="T50">Šis dekretas įsigalioja nuo jo pasirašymo dienos.</text:span></text:p>
      <text:p text:style-name="P51"/>
      <text:p text:style-name="P52"/>
      <text:p text:style-name="P53"/>
      <text:p text:style-name="P54"><text:span text:style-name="T55">RESPUBLIKOS PREZIDENTAS</text:span><text:span text:style-name="T56"><text:tab/>ALGIRDAS BRAZAUSKAS</text:span></text:p>
      <text:p text:style-name="P57"/>
      <text:p text:style-name="P58"/>
      <text:p text:style-name="P59"/>
      <text:p text:style-name="P60"/>
      <text:p text:style-name="P61"/>
      <text:soft-page-break/>
      <text:p text:style-name="P62">PATVIRTINTA</text:p>
      <text:p text:style-name="P67">Lietuvos Respublikos Prezidento</text:p>
      <text:p text:style-name="P68">1998 m. vasario 9d. dekretu Nr. 1519</text:p>
      <text:p text:style-name="P69">(Lietuvos Respublikos Prezidento</text:p>
      <text:p text:style-name="P70">2000 m. rugsėjo 12 d. dekreto Nr. 988</text:p>
      <text:p text:style-name="P71">redakcija)</text:p>
      <text:p text:style-name="P72"/>
      <text:p text:style-name="P73"><text:span text:style-name="T74">VALSTYBINĖS KAINŲ IR ENERGETIKOS KONTROLĖS KOMISIJOS</text:span><text:span text:style-name="T75"><text:s/></text:span><text:span text:style-name="T76">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inė kainų ir energetikos kontrolės komisija (toliau – Komisija) įsteigta vadovaujantis Lietuvos Res</text:span><text:span text:style-name="T86">publikos energetikos įstatymu, yra valstybės institucija. Komisija ne rečiau kaip kartą per metus atsiskaito Lietuvos Respublikos Seimui.</text:span></text:p>
      <text:p text:style-name="P87"><text:span text:style-name="T88">2</text:span><text:span text:style-name="T89">. Komisijos pirmininką, Komisijos pirmininko pavaduotoją ir tris Komisijos narius Vyriausybės teikimu penkeriems<text:s/></text:span><text:span text:style-name="T90">metams skiria ir atleidžia</text:span><text:span text:style-name="T91"><text:s/></text:span><text:span text:style-name="T92">Respublikos Prezidentas. Vyriausybės teikimu Respublikos Prezidento dekretu jie gali būti atšaukiami pirma laiko tik jų pačių prašymu, taip pat įsiteisėjus teismo nuosprendžiui, kuriuo jie nuteisiami už nusikaltimą, ar šiurkščiai</text:span><text:span text:style-name="T93"><text:s/>pažeidę tarnybinę etiką.<text:s/></text:span></text:p>
      <text:p text:style-name="P94"><text:span text:style-name="T95">3</text:span><text:span text:style-name="T96">. Komisija savo veikloje vadovaujasi Lietuvos Respublikos Konstitucija, įstatymais, kitais Lietuvos Respublikos Seimo priimtais teisės aktais, Respublikos Prezidento dekretais, Lietuvos Respublikos Vyriausybės nutarimais, ta</text:span><text:span text:style-name="T97">ip pat šiais nuostatais.</text:span></text:p>
      <text:p text:style-name="P98"><text:span text:style-name="T99">4</text:span><text:span text:style-name="T100">. Komisija yra biudžetinė įstaiga, finansuojama iš Lietuvos Respublikos valstybės biudžeto.</text:span></text:p>
      <text:p text:style-name="P101"><text:span text:style-name="T102">5</text:span><text:span text:style-name="T103">. Komisija yra juridinis asmuo, turi antspaudą su savo pavadinimu bei sąskaitas Lietuvos Respublikos bankuose.</text:span></text:p>
      <text:p text:style-name="P104"/>
      <text:p text:style-name="P105"><text:span text:style-name="T106">II</text:span><text:span text:style-name="T107">.<text:s/></text:span><text:span text:style-name="T108">KOMISIJ</text:span><text:span text:style-name="T109">OS FUNKCIJOS</text:span></text:p>
      <text:p text:style-name="P110"/>
      <text:p text:style-name="P111"><text:span text:style-name="T112">6</text:span><text:span text:style-name="T113">. Komisija vykdo šias funkcijas:</text:span></text:p>
      <text:p text:style-name="P114"><text:span text:style-name="T115">1</text:span><text:span text:style-name="T116">) nagrinėja svarbiausius energetikos ekonomikos, įskaitant investicijas, pirmiausia gamybos ir tiekimo išlaidų mažinimo klausimus;</text:span></text:p>
      <text:p text:style-name="P117"><text:span text:style-name="T118">2</text:span><text:span text:style-name="T119">) nustato elektros energijos, centralizuotų šilumos, karšto ir ša</text:span><text:span text:style-name="T120">lto vandens bei gamtinių dujų tiekimo, keleivių vežimo kelių transportu reguliariaisiais reisais tolimojo susisiekimo maršrutais, vietinio susisiekimo traukiniais ir vidaus vandenų transportu kainodaros principus;</text:span></text:p>
      <text:p text:style-name="P121"><text:span text:style-name="T122">3</text:span><text:span text:style-name="T123">) nustato elektros energijos, central</text:span><text:span text:style-name="T124">izuotų šilumos, karšto ir šalto vandens bei gamtinių dujų kainų, keleivių vežimo kelių transportu reguliariaisiais reisais tolimojo susisiekimo maršrutais, vietinio susisiekimo traukiniais ir vidaus vandenų transportu tarifų maksimalių dydžių skaičiavimo m</text:span><text:span text:style-name="T125">etodikas bei prašymų dėl naujų elektros energijos, centralizuotų šilumos, karšto ir šalto vandens bei gamtinių dujų, keleivių vežimo kelių transportu reguliariaisiais reisais tolimojo susisiekimo maršrutais, vietinio susisiekimo traukiniais ir vidaus vande</text:span><text:span text:style-name="T126">nų transportu kainų ar tarifų suderinimo pateikimo ir nagrinėjimo tvarką;</text:span></text:p>
      <text:p text:style-name="P127"><text:span text:style-name="T128">4</text:span><text:span text:style-name="T129">) tikrina elektros energijos, centralizuotų šilumos, karšto ir šalto vandens bei gamtinių dujų tiekėjų (juridinių ir fizinių asmenų, gaminančių, perduodančių, paskirstančių vart</text:span><text:span text:style-name="T130">otojams elektros energiją, centralizuotus šilumą, karštą ir šaltą vandenį bei gamtines dujas), keleivių vežimo kelių transportu reguliariaisiais reisais tolimojo susisiekimo maršrutais, vietinio susisiekimo traukiniais ir vidaus vandenų transportu vežėjų p</text:span><text:span text:style-name="T131">agal Komisijos patvirtintas metodikas pateiktus kainų ir tarifų skaičiavimus;</text:span></text:p>
      <text:p text:style-name="P132"><text:span text:style-name="T133">5</text:span><text:span text:style-name="T134">) derina elektros energijos, centralizuotų šilumos, karšto ir šalto vandens bei gamtinių dujų tiekėjų nustatytas elektros energijos, centralizuotų šilumos, karšto ir šalto v</text:span><text:span text:style-name="T135">andens bei gamtinių dujų kainas, vežėjų nustatytus keleivių vežimo kelių transportu reguliariaisiais reisais tolimojo susisiekimo maršrutais, vietinio susisiekimo traukiniais ir vidaus vandenų transportu tarifų maksimalius dydžius. Tais atvejais, kai tiekė</text:span><text:span text:style-name="T136">jams nepavyksta suderinti kainų, o vežėjams – tarifų<text:s/></text:span><text:soft-page-break/><text:span text:style-name="T137">maksimalių dydžių su Komisija, ji turi priimti sprendimą dėl kainų dydžio ar tarifų maksimalaus dydžio ir nurodyti sprendimo galiojimo laiką;</text:span></text:p>
      <text:p text:style-name="P138"><text:span text:style-name="T139">6</text:span><text:span text:style-name="T140">) priima prašymus dėl naujų elektros energijos, centrali</text:span><text:span text:style-name="T141">zuotų šilumos, karšto ir šalto vandens bei gamtinių dujų kainų, keleivių vežimo kelių transportu reguliariaisiais reisais tolimojo susisiekimo maršrutais, vietinio susisiekimo traukiniais ir vidaus vandenų transportu tarifų maksimalių dydžių suderinimo, ka</text:span><text:span text:style-name="T142">i tokį prašymą ir jo motyvus raštiškai patvirtina tiekėjų ar vežėjų, turinčių daugiau kaip 33 procentus valstybės (savivaldybės) kapitalo, stebėtojų taryba (jai nesant – valdyba);</text:span></text:p>
      <text:p text:style-name="P143"><text:span text:style-name="T144">7</text:span><text:span text:style-name="T145">) kontroliuoja, kaip taikomos elektros energijos, centralizuotų šilumos</text:span><text:span text:style-name="T146"><text:s/>ir karšto vandens bei gamtinių dujų kainos, ir vykdomos taupymo programos;</text:span></text:p>
      <text:p text:style-name="P147"><text:span text:style-name="T148">8</text:span><text:span text:style-name="T149">) tvirtina šilumos energijos karštam vandeniui ruošti ir jo temperatūrai palaikyti kiekio normas, šilumos energijos patalpoms šildyti kiekio normas, kuro sunaudojimo šilumos i</text:span><text:span text:style-name="T150">r elektros energijai gaminti normas (taikomas nustatant kainas);</text:span></text:p>
      <text:p text:style-name="P151"><text:span text:style-name="T152">9</text:span><text:span text:style-name="T153">) savo kompetencijos ribose tiria vartotojų skundus, nagrinėja ginčus tarp energetikos išteklių ir energijos tiekėjų bei vartotojų, gina energetikos išteklių ir energijos vartotojų inter</text:span><text:span text:style-name="T154">esus;</text:span></text:p>
      <text:p text:style-name="P155"><text:span text:style-name="T156">10</text:span><text:span text:style-name="T157">) išvadas ir pasiūlymus Komisijos kompetencijai priskirtais klausimais teikia Lietuvos Respublikos Seimui, Vyriausybei, o jeigu nustatė piktnaudžiavimą – prokuratūrai;</text:span></text:p>
      <text:p text:style-name="P158"><text:span text:style-name="T159">11</text:span><text:span text:style-name="T160">) informuoja visuomenę apie Komisijos veiklą, leidžia periodinį biulet</text:span><text:span text:style-name="T161">enį bei kitą informacinę medžiagą;</text:span></text:p>
      <text:p text:style-name="P162"><text:span text:style-name="T163">12</text:span><text:span text:style-name="T164">) tvirtina Komisijos darbo reglamentą;</text:span></text:p>
      <text:p text:style-name="P165"><text:span text:style-name="T166">13</text:span><text:span text:style-name="T167">) tvirtina Komisijos administracijos struktūrą ir pareigybių sąrašą.</text:span></text:p>
      <text:p text:style-name="P168"/>
      <text:p text:style-name="P169"><text:span text:style-name="T170">III</text:span><text:span text:style-name="T171">.<text:s/></text:span><text:span text:style-name="T172">KOMISIJOS TEISĖS</text:span></text:p>
      <text:p text:style-name="P173"/>
      <text:p text:style-name="P174"><text:span text:style-name="T175">7</text:span><text:span text:style-name="T176">. Komisija, vykdydama jai pavestas funkcijas, turi teisę:</text:span></text:p>
      <text:p text:style-name="P177"><text:span text:style-name="T178">1</text:span><text:span text:style-name="T179">)<text:s/></text:span><text:span text:style-name="T180">gauti iš ministerijų, Vyriausybės įstaigų bei įstaigų prie ministerijų, apskričių viršininkų administracijų, savivaldybių pasiūlymus bei informaciją Komisijos kompetencijai priskirtais klausimais;</text:span></text:p>
      <text:p text:style-name="P181"><text:span text:style-name="T182">2</text:span><text:span text:style-name="T183">) gauti iš elektros energijos, centralizuotų šilumos,<text:s/></text:span><text:span text:style-name="T184">karšto ir šalto vandens bei gamtinių dujų tiekėjų, taip pat keleivių vežimo kelių transportu reguliariaisiais reisais tolimojo susisiekimo maršrutais, vietinio susisiekimo traukiniais ir vidaus vandenų transportu vežėjų visą būtiną informaciją, susijusią s</text:span><text:span text:style-name="T185">u kainomis ar tarifais ir jų nustatymo metodikomis;</text:span></text:p>
      <text:p text:style-name="P186"><text:span text:style-name="T187">3</text:span><text:span text:style-name="T188">) reikalauti, kad būtų vykdoma nepriklausoma ekspertizė ir auditas, kai nagrinėjami pateikti pasiūlymai dėl kainų peržiūrėjimo bei kitais Komisijos kompetencijos klausimais;</text:span></text:p>
      <text:p text:style-name="P189"><text:span text:style-name="T190">4</text:span><text:span text:style-name="T191">) tikrinti kuro ir e</text:span><text:span text:style-name="T192">nergijos kokybę, jos atitikimą standartams;</text:span></text:p>
      <text:p text:style-name="P193"><text:span text:style-name="T194">5</text:span><text:span text:style-name="T195">) kontroliuoti prekybą energetinėmis žaliavomis ir energijos produktais;</text:span></text:p>
      <text:p text:style-name="P196"><text:span text:style-name="T197">8</text:span><text:span text:style-name="T198">. Komisija turi ir kitas įstatymų bei kitų teisės aktų suteiktas teises.</text:span></text:p>
      <text:p text:style-name="P199"/>
      <text:p text:style-name="P200"><text:span text:style-name="T201">IV</text:span><text:span text:style-name="T202">.<text:s/></text:span><text:span text:style-name="T203">KOMISIJOS DARBO ORGANIZAVIMAS</text:span></text:p>
      <text:p text:style-name="P204"/>
      <text:p text:style-name="P205"><text:span text:style-name="T206">9</text:span><text:span text:style-name="T207">. Komis</text:span><text:span text:style-name="T208">ijos pirmininkas, Komisijos pirmininko pavaduotojas ir Komisijos nariai asmeniškai atsako už Komisijai pavestų funkcijų vykdymą, už Nacionalinėje energetikos strategijoje numatytų priemonių kainodaros srityje įgyvendinimą.</text:span></text:p>
      <text:p text:style-name="P209"><text:span text:style-name="T210">10</text:span><text:span text:style-name="T211">. Komisijos pirmininkas:</text:span></text:p>
      <text:p text:style-name="P212"><text:span text:style-name="T213">1</text:span><text:span text:style-name="T214">) organizuoja Komisijos ir jos administracijos veiklą;</text:span></text:p>
      <text:p text:style-name="P215"><text:span text:style-name="T216">2</text:span><text:span text:style-name="T217">) sudaro sutartis, susijusias su Komisijos ūkiniu aptarnavimu, taip pat dėl ekspertų ir auditorių samdymo Komisijai priskirtais klausimais;</text:span></text:p>
      <text:p text:style-name="P218"><text:span text:style-name="T219">3</text:span><text:span text:style-name="T220">) atstovauja Komisijai visose valstybės valdžios i</text:span><text:span text:style-name="T221">r valdymo bei kitose institucijose;</text:span></text:p>
      <text:p text:style-name="P222"><text:span text:style-name="T223">4</text:span><text:span text:style-name="T224">) disponuoja Komisijai skirtomis lėšomis pagal patvirtintą sąmatą;</text:span></text:p>
      <text:p text:style-name="P225"><text:span text:style-name="T226">5</text:span><text:span text:style-name="T227">) pagal patvirtintą Komisijos administracijos struktūrą ir pareigybių sąrašą priima ir atleidžia tarnautojus bei nustato jų darbo užmokestį,<text:s/></text:span><text:span text:style-name="T228">vadovaudamasis Lietuvos Respublikos<text:s/></text:span><text:soft-page-break/><text:span text:style-name="T229">įstatymais, Lietuvos Respublikos Vyriausybės nustatyta ministerijų darbuotojams darbo apmokėjimo tvarka, skatina tarnautojus ir skiria jiems tarnybines nuobaudas.</text:span></text:p>
      <text:p text:style-name="P230"><text:span text:style-name="T231">11</text:span><text:span text:style-name="T232">. Komisijos pirmininko sprendimai įforminami<text:s/></text:span><text:span text:style-name="T233">įsakymais.</text:span></text:p>
      <text:p text:style-name="P234"><text:span text:style-name="T235">12</text:span><text:span text:style-name="T236">. Pirmininkui nesant, jo funkcijas atlieka pirmininko pavaduotojas.</text:span></text:p>
      <text:p text:style-name="P237"><text:span text:style-name="T238">13</text:span><text:span text:style-name="T239">. Komisijos pirmininkas, Komisijos pirmininko pavaduotojas ir Komisijos nariai yra valstybės pareigūnai, kuriems pareiginės algos ir priedai nustatomi Lietuvos Respu</text:span><text:span text:style-name="T240">blikos valstybės politikų, teisėjų ir valstybės pareigūnų darbo apmokėjimo įstatymu.<text:s/></text:span></text:p>
      <text:p text:style-name="P241"><text:span text:style-name="T242">14</text:span><text:span text:style-name="T243">. Komisijos posėdžiai yra teisėti, jeigu juose dalyvauja ne mažiau kaip 2/3 Komisijos narių. Sprendimai priimami dalyvaujančių posėdyje Komisijos narių balsų daugum</text:span><text:span text:style-name="T244">a. Balsams pasiskirsčius po lygiai, lemia Komisijos pirmininko balsas.</text:span></text:p>
      <text:p text:style-name="P245"><text:span text:style-name="T246">15</text:span><text:span text:style-name="T247">. Komisijos posėdžio metu rašomas protokolas, kurį pasirašo Komisijos pirmininkas ir posėdžio sekretorius – administracijos tarnautojas, kurį skiria Komisijos pirmininkas. Komisij</text:span><text:span text:style-name="T248">os sprendimai įforminami nutarimais, kuriuos pasirašo pirmininkas.</text:span></text:p>
      <text:p text:style-name="P249"><text:span text:style-name="T250">______________</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Prezidentas, Dekretas</text:span></text:p>
      <text:p text:style-name="P260"><text:span text:style-name="T261">Nr.<text:s/></text:span><text:a xlink:href="https://www.e-tar.lt/portal/legalAct.html?documentId=TAR.C8201119DA8D" office:target-frame-name="_top" xlink:show="replace"><text:span text:style-name="T262">988</text:span></text:a><text:span text:style-name="T263">, 2000-09-12, Žin</text:span><text:span text:style-name="T264">., 2000, Nr. 79-2379 (2000-09-20), i. k. 1001050DEKR00000988</text:span></text:p>
      <text:p text:style-name="P265"><text:span text:style-name="T266">Dėl Valstybinės kainų ir energetikos kontrolės komisijos nuostatų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0:23:00Z</meta:creation-date>
    <dc:date>2017-09-26T10:23:00Z</dc:date>
    <meta:template xlink:href="Normal.dotm" xlink:type="simple"/>
    <meta:editing-cycles>2</meta:editing-cycles>
    <meta:editing-duration>PT0S</meta:editing-duration>
    <meta:document-statistic meta:page-count="5" meta:paragraph-count="94" meta:word-count="1171" meta:character-count="9523" meta:row-count="281" meta:non-whitespace-character-count="8446"/>
  </office:meta>
</office:document-meta>
</file>