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text-indent="0.5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5in"/>
      <style:text-properties fo:color="#000000"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letter-spacing="-0.0027in" style:font-size-complex="12pt" style:language-asian="lt" style:country-asian="LT"/>
    </style:style>
    <style:style style:name="T79" style:parent-style-name="DefaultParagraphFont" style:family="text">
      <style:text-properties style:font-weight-complex="bold"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5in"/>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5in"/>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rial" style:font-name-complex="Arial" fo:font-size="10pt" style:font-size-asian="10pt"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5in"/>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break-before="page" fo:margin-left="3.543in">
        <style:tab-stops/>
      </style:paragraph-properties>
    </style:style>
    <style:style style:name="P214" style:parent-style-name="Normal" style:family="paragraph">
      <style:paragraph-properties fo:widows="0" fo:orphans="0" fo:margin-left="3.543in">
        <style:tab-stops/>
      </style:paragraph-properties>
      <style:text-properties style:font-size-complex="12pt" style:language-asian="lt" style:country-asian="LT"/>
    </style:style>
    <style:style style:name="P215" style:parent-style-name="Normal" style:family="paragraph">
      <style:paragraph-properties fo:widows="0" fo:orphans="0" fo:margin-left="3.543in">
        <style:tab-stops/>
      </style:paragraph-properties>
      <style:text-properties style:font-size-complex="12pt" style:language-asian="lt" style:country-asian="LT"/>
    </style:style>
    <style:style style:name="P216" style:parent-style-name="Normal" style:family="paragraph">
      <style:paragraph-properties fo:widows="0" fo:orphans="0" fo:margin-left="3.543in">
        <style:tab-stops/>
      </style:paragraph-properties>
      <style:text-properties style:font-size-complex="12pt" style:language-asian="lt" style:country-asian="LT"/>
    </style:style>
    <style:style style:name="P217" style:parent-style-name="Normal" style:family="paragraph">
      <style:paragraph-properties fo:widows="0" fo:orphans="0" fo:margin-left="3.543in">
        <style:tab-stops/>
      </style:paragraph-properties>
      <style:text-properties style:font-size-complex="12pt" style:language-asian="lt" style:country-asian="LT"/>
    </style:style>
    <style:style style:name="P218" style:parent-style-name="Normal" style:family="paragraph">
      <style:paragraph-properties fo:widows="0" fo:orphans="0" fo:margin-left="3.5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style:font-size-complex="12pt" style:language-asian="lt" style:country-asian="LT"/>
    </style:style>
    <style:style style:name="P222" style:parent-style-name="Normal" style:family="paragraph">
      <style:paragraph-properties fo:widows="0" fo:orphans="0" fo:text-align="justify" fo:text-indent="0.5in"/>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fo:text-indent="0.5in"/>
      <style:text-properties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3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2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34" style:family="table-column">
      <style:table-column-properties style:column-width="5.0277in" style:use-optimal-column-width="false"/>
    </style:style>
    <style:style style:name="TableColumn235" style:family="table-column">
      <style:table-column-properties style:column-width="2.0472in" style:use-optimal-column-width="false"/>
    </style:style>
    <style:style style:name="Table233" style:family="table">
      <style:table-properties style:width="7.075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name-asian="Calibri"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indent="0.5in"/>
      <style:text-properties style:font-name-asian="Calibri" fo:font-style="italic" style:font-style-asian="italic" style:font-size-complex="11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name-asian="Calibri"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name-asian="Calibri"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Calibri"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name-asian="Calibri"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alibri"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name-asian="Calibri"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indent="0.5in"/>
      <style:text-properties style:font-name-asian="Calibri" fo:font-style="italic" style:font-style-asian="italic"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P341" style:parent-style-name="Normal" style:family="paragraph">
      <style:paragraph-properties fo:widows="0" fo:orphans="0" fo:text-indent="0.5in"/>
      <style:text-properties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break-before="page" fo:margin-left="3.543in">
        <style:tab-stops/>
      </style:paragraph-properties>
    </style:style>
    <style:style style:name="P355" style:parent-style-name="Normal" style:family="paragraph">
      <style:paragraph-properties fo:widows="0" fo:orphans="0" fo:margin-left="3.543in">
        <style:tab-stops/>
      </style:paragraph-properties>
      <style:text-properties style:font-size-complex="12pt" style:language-asian="lt" style:country-asian="LT"/>
    </style:style>
    <style:style style:name="P356" style:parent-style-name="Normal" style:family="paragraph">
      <style:paragraph-properties fo:widows="0" fo:orphans="0" fo:margin-left="3.543in">
        <style:tab-stops/>
      </style:paragraph-properties>
      <style:text-properties style:font-size-complex="12pt" style:language-asian="lt" style:country-asian="LT"/>
    </style:style>
    <style:style style:name="P357" style:parent-style-name="Normal" style:family="paragraph">
      <style:paragraph-properties fo:widows="0" fo:orphans="0" fo:margin-left="3.543in">
        <style:tab-stops/>
      </style:paragraph-properties>
      <style:text-properties style:font-size-complex="12pt" style:language-asian="lt" style:country-asian="LT"/>
    </style:style>
    <style:style style:name="P358" style:parent-style-name="Normal" style:family="paragraph">
      <style:paragraph-properties fo:widows="0" fo:orphans="0" fo:margin-left="3.543in">
        <style:tab-stops/>
      </style:paragraph-properties>
      <style:text-properties style:font-size-complex="12pt" style:language-asian="lt" style:country-asian="LT"/>
    </style:style>
    <style:style style:name="P359" style:parent-style-name="Normal" style:family="paragraph">
      <style:paragraph-properties fo:widows="0" fo:orphans="0" fo:margin-left="3.54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margin-left="3.543in">
        <style:tab-stops/>
      </style:paragraph-properties>
      <style:text-properties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ext-properties fo:font-weight="bold" style:font-weight-asian="bold" style:font-size-complex="12pt" style:language-asian="lt" style:country-asian="LT"/>
    </style:style>
    <style:style style:name="P368"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70" style:family="table-column">
      <style:table-column-properties style:column-width="2.5881in"/>
    </style:style>
    <style:style style:name="TableColumn371" style:family="table-column">
      <style:table-column-properties style:column-width="4.093in"/>
    </style:style>
    <style:style style:name="Table369" style:family="table">
      <style:table-properties style:width="6.6812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Calibri" style:font-size-complex="11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Calibri" style:font-size-complex="11pt" style:language-asian="lt" style:country-asian="LT"/>
    </style:style>
    <style:style style:name="P384"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indent="0.5in"/>
      <style:text-properties style:font-size-complex="12pt" style:language-asian="lt" style:country-asian="LT"/>
    </style:style>
    <style:style style:name="P389"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390" style:parent-style-name="Normal" style:family="paragraph">
      <style:paragraph-properties fo:widows="0" fo:orphans="0" fo:text-indent="0.5in"/>
      <style:text-properties style:font-size-complex="12pt" style:language-asian="lt" style:country-asian="LT"/>
    </style:style>
    <style:style style:name="TableColumn392" style:family="table-column">
      <style:table-column-properties style:column-width="6.6979in" style:use-optimal-column-width="false"/>
    </style:style>
    <style:style style:name="Table391" style:family="table">
      <style:table-properties style:width="6.6979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text-properties style:font-style-complex="italic" style:font-size-complex="12pt" style:language-asian="lt" style:country-asian="LT"/>
    </style:style>
    <style:style style:name="P402" style:parent-style-name="Normal" style:family="paragraph">
      <style:paragraph-properties fo:widows="0" fo:orphans="0" fo:text-align="justify" fo:text-indent="0.5in"/>
      <style:text-properties style:font-style-complex="italic" style:font-size-complex="12pt"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indent="0.5in"/>
      <style:text-properties style:font-size-complex="12pt" style:language-asian="lt" style:country-asian="LT"/>
    </style:style>
    <style:style style:name="P407"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08" style:parent-style-name="Normal" style:family="paragraph">
      <style:paragraph-properties fo:widows="0" fo:orphans="0" fo:text-indent="0.5in"/>
      <style:text-properties style:font-size-complex="12pt" style:language-asian="lt" style:country-asian="LT"/>
    </style:style>
    <style:style style:name="TableColumn410" style:family="table-column">
      <style:table-column-properties style:column-width="6.6979in" style:use-optimal-column-width="false"/>
    </style:style>
    <style:style style:name="Table409" style:family="table">
      <style:table-properties style:width="6.6979in" fo:margin-left="0in" table:align="left"/>
    </style:style>
    <style:style style:name="TableRow411" style:family="table-row">
      <style:table-row-properties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justify"/>
      <style:text-properties fo:font-style="italic" style:font-style-asian="italic" style:font-size-complex="12pt" style:language-asian="lt" style:country-asian="LT"/>
    </style:style>
    <style:style style:name="P414" style:parent-style-name="Normal" style:family="paragraph">
      <style:paragraph-properties fo:widows="0" fo:orphans="0" fo:text-align="justify"/>
      <style:text-properties style:font-style-complex="italic" style:font-size-complex="12pt" style:language-asian="lt" style:country-asian="LT"/>
    </style:style>
    <style:style style:name="P415" style:parent-style-name="Normal" style:family="paragraph">
      <style:paragraph-properties fo:widows="0" fo:orphans="0" fo:text-align="justify" fo:text-indent="0.5in"/>
      <style:text-properties style:font-style-complex="italic" style:font-size-complex="12pt" style:language-asian="lt" style:country-asian="LT"/>
    </style:style>
    <style:style style:name="P416" style:parent-style-name="Normal" style:family="paragraph">
      <style:paragraph-properties fo:widows="0" fo:orphans="0"/>
      <style:text-properties fo:font-weight="bold" style:font-weight-asian="bold" style:font-size-complex="12pt" style:language-asian="lt" style:country-asian="LT"/>
    </style:style>
    <style:style style:name="P417" style:parent-style-name="Normal" style:family="paragraph">
      <style:paragraph-properties fo:widows="0" fo:orphans="0" fo:text-indent="0.5in"/>
      <style:text-properties style:font-size-complex="12pt" style:language-asian="lt" style:country-asian="LT"/>
    </style:style>
    <style:style style:name="P418"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19" style:parent-style-name="Normal" style:family="paragraph">
      <style:paragraph-properties fo:widows="0" fo:orphans="0" fo:text-indent="0.5in"/>
      <style:text-properties style:font-size-complex="12pt" style:language-asian="lt" style:country-asian="LT"/>
    </style:style>
    <style:style style:name="TableColumn421" style:family="table-column">
      <style:table-column-properties style:column-width="6.6979in" style:use-optimal-column-width="false"/>
    </style:style>
    <style:style style:name="Table420" style:family="table">
      <style:table-properties style:width="6.6979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style:font-size-complex="12pt" style:language-asian="lt" style:country-asian="LT"/>
    </style:style>
    <style:style style:name="P426" style:parent-style-name="Normal" style:family="paragraph">
      <style:paragraph-properties fo:widows="0" fo:orphans="0" fo:text-align="justify"/>
      <style:text-properties style:font-style-complex="italic" style:font-size-complex="12pt" style:language-asian="lt" style:country-asian="LT"/>
    </style:style>
    <style:style style:name="P427" style:parent-style-name="Normal" style:family="paragraph">
      <style:paragraph-properties fo:widows="0" fo:orphans="0" fo:text-align="justify" fo:text-indent="0.5in"/>
      <style:text-properties style:font-style-complex="italic" style:font-size-complex="12pt" style:language-asian="lt" style:country-asian="LT"/>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indent="0.5in"/>
      <style:text-properties style:font-size-complex="12pt" style:language-asian="lt" style:country-asian="LT"/>
    </style:style>
    <style:style style:name="P433"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34" style:parent-style-name="Normal" style:family="paragraph">
      <style:paragraph-properties fo:widows="0" fo:orphans="0" fo:text-indent="0.5in"/>
      <style:text-properties style:font-size-complex="12pt" style:language-asian="lt" style:country-asian="LT"/>
    </style:style>
    <style:style style:name="TableColumn436" style:family="table-column">
      <style:table-column-properties style:column-width="6.6979in" style:use-optimal-column-width="false"/>
    </style:style>
    <style:style style:name="Table435" style:family="table">
      <style:table-properties style:width="6.6979in" fo:margin-left="0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text-properties style:font-style-complex="italic" style:font-size-complex="12pt" style:language-asian="lt" style:country-asian="LT"/>
    </style:style>
    <style:style style:name="P443" style:parent-style-name="Normal" style:family="paragraph">
      <style:paragraph-properties fo:widows="0" fo:orphans="0" fo:text-align="justify" fo:text-indent="0.5in"/>
      <style:text-properties style:font-style-complex="italic" style:font-size-complex="12pt" style:language-asian="lt" style:country-asian="LT"/>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indent="0.5in"/>
      <style:text-properties style:font-size-complex="12pt" style:language-asian="lt" style:country-asian="LT"/>
    </style:style>
    <style:style style:name="P448" style:parent-style-name="Normal" style:family="paragraph">
      <style:paragraph-properties fo:widows="0" fo:orphans="0" fo:text-indent="0.5in">
        <style:tab-stops>
          <style:tab-stop style:type="right" style:position="6.2993in"/>
        </style:tab-stops>
      </style:paragraph-properties>
      <style:text-properties style:font-size-complex="12pt" style:language-asian="lt" style:country-asian="LT"/>
    </style:style>
    <style:style style:name="P449" style:parent-style-name="Normal" style:family="paragraph">
      <style:paragraph-properties fo:widows="0" fo:orphans="0" fo:text-indent="0.5in"/>
      <style:text-properties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TableColumn452" style:family="table-column">
      <style:table-column-properties style:column-width="6.6979in" style:use-optimal-column-width="false"/>
    </style:style>
    <style:style style:name="Table451" style:family="table">
      <style:table-properties style:width="6.6979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text-properties style:font-style-complex="italic" style:font-size-complex="12pt" style:language-asian="lt" style:country-asian="LT"/>
    </style:style>
    <style:style style:name="P459" style:parent-style-name="Normal" style:family="paragraph">
      <style:paragraph-properties fo:widows="0" fo:orphans="0" fo:text-align="justify" fo:text-indent="0.5in"/>
      <style:text-properties style:font-style-complex="italic" style:font-size-complex="12pt" style:language-asian="lt" style:country-asian="LT"/>
    </style:style>
    <style:style style:name="P460" style:parent-style-name="Normal" style:family="paragraph">
      <style:paragraph-properties fo:widows="0" fo:orphans="0"/>
      <style:text-properties fo:font-weight="bold" style:font-weight-asian="bold" style:font-size-complex="12pt" style:language-asian="lt" style:country-asian="LT"/>
    </style:style>
    <style:style style:name="P461" style:parent-style-name="Normal" style:family="paragraph">
      <style:paragraph-properties fo:widows="0" fo:orphans="0" fo:text-indent="0.5in"/>
      <style:text-properties style:font-weight-complex="bold" style:font-size-complex="12pt" style:language-asian="lt" style:country-asian="LT"/>
    </style:style>
    <style:style style:name="TableColumn463" style:family="table-column">
      <style:table-column-properties style:column-width="6.1048in" style:use-optimal-column-width="false"/>
    </style:style>
    <style:style style:name="TableColumn464" style:family="table-column">
      <style:table-column-properties style:column-width="0.593in" style:use-optimal-column-width="false"/>
    </style:style>
    <style:style style:name="Table462" style:family="table">
      <style:table-properties style:width="6.6979in" fo:margin-left="0in" table:align="left"/>
    </style:style>
    <style:style style:name="TableRow465" style:family="table-row">
      <style:table-row-properties style:use-optimal-row-height="false"/>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style:font-size-complex="12pt" style:language-asian="lt" style:country-asian="LT"/>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fo:text-indent="0.5in"/>
      <style:text-properties style:font-size-complex="12pt" style:language-asian="lt" style:country-asian="LT"/>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fo:text-align="justify"/>
      <style:text-properties style:font-size-complex="12pt" style:language-asian="lt" style:country-asian="L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style:font-size-complex="12pt" style:language-asian="lt" style:country-asian="LT"/>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fo:text-align="justify" fo:text-indent="0.5in"/>
      <style:text-properties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break-before="page" fo:margin-left="3.14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widows="0" fo:orphans="0" fo:margin-left="3.1493in">
        <style:tab-stops/>
      </style:paragraph-properties>
      <style:text-properties fo:color="#000000"/>
    </style:style>
    <style:style style:name="P500" style:parent-style-name="Normal" style:family="paragraph">
      <style:paragraph-properties fo:widows="0" fo:orphans="0" fo:margin-left="3.1493in">
        <style:tab-stops/>
      </style:paragraph-properties>
      <style:text-properties fo:color="#000000"/>
    </style:style>
    <style:style style:name="P501" style:parent-style-name="Normal" style:family="paragraph">
      <style:paragraph-properties fo:widows="0" fo:orphans="0" fo:margin-left="3.1493in">
        <style:tab-stops/>
      </style:paragraph-properties>
      <style:text-properties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FF" fo:letter-spacing="-0.0013in" style:text-underline-type="single" style:text-underline-style="solid" style:text-underline-width="auto" style:text-underline-mode="continuou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FF" fo:letter-spacing="-0.0013in" style:text-underline-type="single" style:text-underline-style="solid" style:text-underline-width="auto" style:text-underline-mode="continuous"/>
    </style:style>
    <style:style style:name="T525" style:parent-style-name="DefaultParagraphFont" style:family="text">
      <style:text-properties fo:color="#000000" fo:letter-spacing="-0.0013in"/>
    </style:style>
    <style:style style:name="T526" style:parent-style-name="DefaultParagraphFont" style:family="text">
      <style:text-properties fo:font-style="italic" style:font-style-asian="italic" style:font-style-complex="italic"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style="italic" style:font-style-asian="italic" style:font-style-complex="italic"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4">Suvestinė redakcija nuo 2017-12-01 iki 2018-10-24</text:span></text:p>
      <text:p text:style-name="P5"/>
      <text:p text:style-name="P6"><text:span text:style-name="T7">Įsakymas paskelbtas: Žin. 2012, Nr.<text:s/></text:span><text:a xlink:href="https://www.e-tar.lt/portal/legalAct.html?documentId=TAR.83A5B25797A3" office:target-frame-name="_top" xlink:show="replace"><text:span text:style-name="T8">85-4480</text:span></text:a><text:span text:style-name="T9">, i. k. 11220MIISAK0002V-72</text:span></text:p>
      <text:p text:style-name="P10"/>
      <text:p text:style-name="P11"><text:span text:style-name="T12"/><text:span text:style-name="T13">MOKSLO, INOVACIJŲ IR TECHNOLOGIJŲ AGENTŪROS DIREKTORIAUS</text:span></text:p>
      <text:p text:style-name="P14"/>
      <text:p text:style-name="P15">Į S A K Y M A S</text:p>
      <text:p text:style-name="P16">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17"/>
      <text:p text:style-name="P18">2012 m. liepos 16 d. Nr. 2V-72</text:p>
      <text:p text:style-name="P19">Vilnius</text:p>
      <text:p text:style-name="P20"/>
      <text:p text:style-name="P21"/>
      <text:p text:style-name="P22"><text:span text:style-name="T23">Įgyvendindamas Lietuvos Respublikos Vyriausybės 2012 m. birželio 6 d. nutarimo Nr. 650 „Dėl rekomenduojamos moksl</text:span><text:span text:style-name="T24">inių tyrimų ir eksperimentinės plėtros etapų klasifikacijos aprašo patvirtinimo“ (Žin., 2012, Nr.<text:s/></text:span><text:a xlink:href="https://www.e-tar.lt/portal/lt/legalAct/TAR.2512A4C0E864" office:target-frame-name="_blank" xlink:show="new"><text:span text:style-name="T25">66-3344</text:span></text:a><text:span text:style-name="T26">), 3.2 punktą,</text:span></text:p>
      <text:p text:style-name="P27"><text:span text:style-name="T28">tvirtinu<text:s/></text:span><text:span text:style-name="T29">pridedamus:</text:span></text:p>
      <text:p text:style-name="P30"><text:span text:style-name="T31">1</text:span><text:span text:style-name="T32">. Ūkio subjektų vykdomų</text:span><text:span text:style-name="T33"><text:s/></text:span><text:span text:style-name="T34">mokslinių tyrimų ir eksperimentinės plėtros veiklų vertinimo Mokslo, inovacijų ir technologijų agentūroje tvarkos aprašą;</text:span></text:p>
      <text:p text:style-name="P35"><text:span text:style-name="T36">2</text:span><text:span text:style-name="T37">. Rekomendacijas dėl mokslinių tyrimų ir eksperimentinės plėtros procesų dokumentavimo.</text:span></text:p>
      <text:p text:style-name="P38"/>
      <text:p text:style-name="P39"/>
      <text:p text:style-name="P40"/>
      <text:p text:style-name="P41"><text:span text:style-name="T42">Direktorius</text:span><text:span text:style-name="T43"><text:tab/>Arūnas Karlonas</text:span></text:p>
      <text:p text:style-name="P44"/>
      <text:soft-page-break/>
      <text:p text:style-name="P45">PATVIRTINTA</text:p>
      <text:p text:style-name="P46">Mokslo, inovacijų ir technologijų agentūros<text:s/></text:p>
      <text:p text:style-name="P47">direktoriaus 2012 m. liepos 16 d.<text:s/></text:p>
      <text:p text:style-name="P48">įsakymu Nr. 2V-72</text:p>
      <text:p text:style-name="P49">(2017 m. lapkričio 30 d. įsakymo<text:s/></text:p>
      <text:p text:style-name="P50">Nr. 2V-348 redakcija)</text:p>
      <text:p text:style-name="P51"/>
      <text:p text:style-name="P52"><text:span text:style-name="T53">ŪKIO SUBJEKTŲ VYKDOMŲ MOKSLINIŲ TYRIMŲ IR EKSPERIMENTINĖS PLĖTROS VEIKLŲ VERTINIMO MOKSLO,</text:span><text:span text:style-name="T54"><text:s/>INOVACIJŲ IR TECHNOLOGIJŲ AGENTŪR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Ūkio subjektų vykdomų mokslinių tyrimų ir eksperimentinės plėtros (toliau – MTEP) veiklų vertinimo Mokslo, inovacijų ir technologijų agentūroje tvarkos<text:s/></text:span><text:span text:style-name="T65">aprašas (toliau – Aprašas) nustato ūkio subjektų prašymų dėl jų vykdomų veiklų įvertinimo pateikimo ir vertinimo organizavimo Mokslo, inovacijų ir technologijų agentūroje (toliau – Agentūra) tvarką.</text:span></text:p>
      <text:p text:style-name="P66"><text:span text:style-name="T67">2</text:span><text:span text:style-name="T68">. Apraše vartojamos sąvokos</text:span></text:p>
      <text:p text:style-name="P69"><text:span text:style-name="T70">2.1</text:span><text:span text:style-name="T71">.</text:span><text:span text:style-name="T72"><text:s/>MTEP veikla</text:span><text:span text:style-name="T73"><text:s/>– kai</text:span><text:span text:style-name="T74">p apibrėžta Rekomenduojamos mokslinių tyrimų ir eksperimentinės plėtros etapų klasifikacijos apraše, patvirtintame Lietuvos Respublikos Vyriausybės 2012 m. birželio 6 d. nutarimu Nr. 650 „Dėl rekomenduojamos mokslinių tyrimų ir eksperimentinės plėtros etap</text:span><text:span text:style-name="T75">ų klasifikacijos aprašo patvirtinimo“, (toliau – Rekomenduojamos mokslinių tyrimų ir eksperimentinės plėtros etapų klasifikacijos aprašas) ir Ekonominio bendradarbiavimo ir plėtros organizacijos parengta standartine praktika, kuri siūloma MTEP statistiniam</text:span><text:span text:style-name="T76">s tyrimams leidinyje „Frascati vadovas“ (2015) (toliau – Frascati vadovas).</text:span></text:p>
      <text:p text:style-name="P77"><text:span text:style-name="T78">2.2</text:span><text:span text:style-name="T79">.</text:span><text:span text:style-name="T80"><text:s/>Prašymas</text:span><text:span text:style-name="T81"><text:s/>– Aprašo nustatyta tvarka Agentūrai pateikti dokumentai, siekiant išsiaiškinti, ar ūkio subjekto veikla priskirtina MTEP veiklai.</text:span></text:p>
      <text:p text:style-name="P82"><text:span text:style-name="T83">2.3</text:span><text:span text:style-name="T84">.</text:span><text:span text:style-name="T85"><text:s/>Technologinės plėtros k</text:span><text:span text:style-name="T86">omitetas</text:span><text:span text:style-name="T87"><text:s/>– kaip apibrėžta Ekspertinio vertinimo organizavimo Mokslo, inovacijų ir technologijų agentūroje tvarkos apraše, patvirtintame Agentūros direktoriaus 2011 m. balandžio 8 d. įsakymu Nr. 2V-27 „Dėl</text:span><text:span text:style-name="T88"><text:s/></text:span><text:span text:style-name="T89">Ekspertinio vertinimo organizavimo Mokslo, inovacij</text:span><text:span text:style-name="T90">ų ir technologijų agentūroje tvarkos aprašo patvirtinimo“ (toliau – Ekspertinio vertinimo aprašas).</text:span></text:p>
      <text:p text:style-name="P91"><text:span text:style-name="T92">2.4</text:span><text:span text:style-name="T93">. Kitos Apraše vartojamos sąvokos atitinka Lietuvos Respublikos mokslo ir studijų įstatyme, kituose teisės aktuose ir Frascati vadove vartojamas sąvo</text:span><text:span text:style-name="T94">kas.</text:span></text:p>
      <text:p text:style-name="P95"><text:span text:style-name="T96">3</text:span><text:span text:style-name="T97">. Pagal Aprašą Agentūroje atliekamas tik ūkio subjektų įvykdytų MTEP veiklų, dėl kurių priskyrimo MTEP ūkio subjektui ar mokesčių administratoriui kyla neaiškumų, vertinimas.</text:span></text:p>
      <text:p text:style-name="P98"/>
      <text:p text:style-name="P99"><text:span text:style-name="T100">II</text:span><text:span text:style-name="T101"><text:s/>SKYRIUS</text:span></text:p>
      <text:p text:style-name="P102"><text:span text:style-name="T103">PRAŠYMŲ TEIKIMAS</text:span></text:p>
      <text:p text:style-name="P104"/>
      <text:p text:style-name="P105"><text:span text:style-name="T106">4</text:span><text:span text:style-name="T107">. Kilus neaiškumui dėl vykdytos veiklos priskyrimo MTEP ir norėdamas gauti Agentūros vertinimo išvadą, ūkio subjektas<text:s/></text:span><text:span text:style-name="T108">elektroninėmis priemonėmis per Mokslinių tyrimų ir eksperimentinės plėtros informacinę sistemą, kurios interneto svetainės adresas<text:s/></text:span><text:span text:style-name="T109">www.e-m</text:span><text:span text:style-name="T110">okslovartai.lt</text:span><text:span text:style-name="T111">,<text:s/></text:span><text:span text:style-name="T112">Agentūrai pateikia prašymą (1 priedas).</text:span></text:p>
      <text:p text:style-name="P113"><text:span text:style-name="T114">5</text:span><text:span text:style-name="T115">. Aprašo 4 punkte nurodyti p</text:span><text:span text:style-name="T116">rašymai priimami nuolat.</text:span></text:p>
      <text:p text:style-name="P117"/>
      <text:p text:style-name="P118"><text:span text:style-name="T119">III</text:span><text:span text:style-name="T120"><text:s/>skyrius</text:span></text:p>
      <text:p text:style-name="P121"><text:span text:style-name="T122">PRAŠYMŲ VERTINIMAS</text:span></text:p>
      <text:p text:style-name="P123"/>
      <text:p text:style-name="P124"><text:span text:style-name="T125">6</text:span><text:span text:style-name="T126">. Gavusi Aprašo 4 punkte nurodytus dokumentus, Agentūra atlieka administracinį vertinimą, kurio metu įvertinama, ar prašymas yra tinkamai pateiktas. Tuo atveju, jei ūkio subjektas pateikė ne visą, netikslią arba nepakankamą informaciją, Agentūra turi teisę</text:span><text:span text:style-name="T127"><text:s/>prašyti patikslinti prašymą, nustatydama ne trumpesnį kaip 3 darbo dienų ir ne ilgesnį kaip 10 darbo dienų terminą. Jei po Agentūros prašymo patikslinti informaciją ūkio subjektas jos nepateikė arba pateikta informacija yra nepakankama vertinimui, Agentūr</text:span><text:span text:style-name="T128">a gali priimti sprendimą atmesti prašymą, nurodydama atmetimo priežastis ir apie tai informuodama ūkio subjektą per 3 darbo dienas nuo sprendimo priėmimo. Administracinio vertinimo metu nustačius, kad prašymas yra tinkamai pateiktas, jis teikiamas eksperti</text:span><text:span text:style-name="T129">niam vertinimui. Administracinis vertinimas atliekamas per 10 darbo dienų nuo dokumentų gavimo Agentūroje dienos. Tuo atveju, jei prašoma patikslinti informaciją, šis terminas atitinkamai pratęsiamas.<text:s/></text:span><text:span text:style-name="T130">Agentūra, gavusi ūkio subjekto prašymą įvertinti atitin</text:span><text:span text:style-name="T131">kamo laikotarpio veiklas, kurios jau buvo Agentūros įvertintos anksčiau, gali priimti sprendimą prašymą atmesti.</text:span></text:p>
      <text:p text:style-name="P132"><text:span text:style-name="T133">7</text:span><text:span text:style-name="T134">. Ekspertinį vertinimą organizuoja ir atlieka ekspertų grupė, kuri sudaroma ir jos darbas organizuojamas Aprašo 8–15 punktuose nustatyta t</text:span><text:span text:style-name="T135">varka.</text:span></text:p>
      <text:p text:style-name="P136"><text:span text:style-name="T137">8</text:span><text:span text:style-name="T138">. Ekspertų grupę sudaro ne mažiau kaip 5 ekspertai iš technologijos, biomedicinos, fizinių ir socialinių mokslų sričių. Ekspertus į Ekspertų grupę deleguoja Technologinės plėtros komitetas vadovaudamasis Ekspertinio vertinimo aprašu. Ekspertų g</text:span><text:span text:style-name="T139">rupė, esant poreikiui, gali pasitelkti išorės ekspertus.</text:span></text:p>
      <text:p text:style-name="P140"><text:span text:style-name="T141">9</text:span><text:span text:style-name="T142">. Ekspertų grupės sudėtis ir jos pirmininkas Technologinės plėtros komiteto teikimu patvirtinami Agentūros direktoriaus įsakymu.</text:span></text:p>
      <text:p text:style-name="P143"><text:span text:style-name="T144">10</text:span><text:span text:style-name="T145">. Ekspertų grupės narių kadencijos trukmė – 3 metai. Eiti p</text:span><text:span text:style-name="T146">areigas ekspertas gali ne ilgiau nei dvi kadencijas iš eilės.</text:span></text:p>
      <text:p text:style-name="P147"><text:span text:style-name="T148">11</text:span><text:span text:style-name="T149">. Ekspertų grupė, vertindama ūkio subjekto veiklą dėl priskyrimo MTEP, vadovaujasi skaidrumo, objektyvumo ir nediskriminavimo, nešališkumo, interesų konflikto vengimo ir konfidencialumo pr</text:span><text:span text:style-name="T150">incipais, Rekomenduojamos mokslinių tyrimų ir eksperimentinės plėtros etapų klasifikacijos aprašu, Frascati vadovu, kita vertinimui reikalinga medžiaga. Ekspertinio vertinimo metu pritrūkus informacijos ar duomenų, Agentūra turi teisę prašyti ūkio subjekto</text:span><text:span text:style-name="T151"><text:s/>pateikti papildomą informaciją ar duomenis, nustatydama ne trumpesnį kaip 3 darbo dienų ir ne ilgesnį kaip 10 darbo dienų terminą arba ekspertai gali atlikti vertinimą veiklos vykdymo vietoje.</text:span></text:p>
      <text:p text:style-name="P152"><text:span text:style-name="T153">12</text:span><text:span text:style-name="T154">. Kiekvieną Ekspertų grupei pateiktą vertinti prašymą<text:s/></text:span><text:span text:style-name="T155">individualiai įvertina ne mažiau nei du ekspertai (Ekspertų grupės nariai arba išorės ekspertai), kiekvienas iš jų pateikdamas individualią išvadą dėl ūkio subjekto vykdytos veiklos priskyrimo (nepriskyrimo) MTEP (2 priedas).</text:span></text:p>
      <text:p text:style-name="P156"><text:span text:style-name="T157">13</text:span><text:span text:style-name="T158">. Individualios ekspertų</text:span><text:span text:style-name="T159"><text:s/>išvados aptariamos Ekspertų grupės posėdyje, kurio metu suformuluojama apibendrinta galutinė išvada (toliau – galutinė išvada). Ekspertų grupėje nepriėjus bendros vieningos nuomonės, vykdomas balsavimas. Balsams pasiskirsčius po lygiai, lemia Ekspertų gru</text:span><text:span text:style-name="T160">pės pirmininko balsas. Galutinę išvadą pasirašo Ekspertų grupės primininkas.</text:span></text:p>
      <text:p text:style-name="P161"><text:span text:style-name="T162">14</text:span><text:span text:style-name="T163">.<text:s/></text:span><text:span text:style-name="T164">Ekspertinis vertinimas atliekamas per 60 kalendorinių dienų nuo Aprašo 4 punkte nurodytų dokumentų pateikimo Agentūrai dienos</text:span><text:span text:style-name="T165">.</text:span><text:span text:style-name="T166"><text:s/></text:span><text:span text:style-name="T167">Tuo atveju, jei prašoma patikslinti informac</text:span><text:span text:style-name="T168">iją, šis terminas atitinkamai pratęsiamas.</text:span></text:p>
      <text:p text:style-name="P169"><text:span text:style-name="T170">15</text:span><text:span text:style-name="T171">.<text:s/></text:span><text:span text:style-name="T172">Galutinė vertinimo išvada dėl veiklos priskyrimo (nepriskyrimo) MTEP pateikiama ūkio subjektui ar mokesčių administratoriui per 3 darbo dienas nuo galutinės išvados priėmimo dienos.</text:span></text:p>
      <text:p text:style-name="P173"/>
      <text:p text:style-name="P174"><text:span text:style-name="T175">IV</text:span><text:span text:style-name="T176"><text:s/>skyrius</text:span></text:p>
      <text:p text:style-name="P177"><text:span text:style-name="T178">BAIGI</text:span><text:span text:style-name="T179">AMOSIOS NUOSTATOS</text:span></text:p>
      <text:p text:style-name="P180"/>
      <text:p text:style-name="P181"><text:span text:style-name="T182">16</text:span><text:span text:style-name="T183">. Už informacijos ir vertinimui pateiktų duomenų teisingumą ir tikslumą atsako ūkio subjektas Lietuvos Respublikos įstatymų nustatyta tvarka.</text:span></text:p>
      <text:p text:style-name="P184"><text:span text:style-name="T185">17</text:span><text:span text:style-name="T186">. Mokesčių administratoriaus prašymai dėl ūkio subjekto veiklos vertinimo<text:s/></text:span><text:span text:style-name="T187">mutatis m</text:span><text:span text:style-name="T188">utandis</text:span><text:span text:style-name="T189"><text:s/>nagrinėjami šio Aprašo III skyriuje nustatyta tvarka.</text:span></text:p>
      <text:p text:style-name="P190"><text:span text:style-name="T191">18</text:span><text:span text:style-name="T192">. Visa su ekspertinio vertinimo procesu susijusi informacija yra konfidenciali ir gali būti atskleidžiama tik Lietuvos Respublikos įstatymų nustatyta tvarka.</text:span></text:p>
      <text:p text:style-name="P193"><text:span text:style-name="T194">19</text:span><text:span text:style-name="T195">. Apeliacijos dėl prašym</text:span><text:span text:style-name="T196">ų vertinimo metu galimai padarytų Agentūros administracinių klaidų arba procedūros pažeidimų, galėjusių turėti lemiamos reikšmės prašymo įvertinimui gali būti skundžiami Technologinės plėtros komitetui Ekspertinio vertinimo apraše nustatyta tvarka. Agentūr</text:span><text:span text:style-name="T197">os veiksmai ar neveikimas, susiję su sprendimų priėmimu, gali būti skundžiami Lietuvos Respublikos įstatymų nustatyta tvarka.</text:span></text:p>
      <text:p text:style-name="P198"><text:span text:style-name="T199">20</text:span><text:span text:style-name="T200">. Ekspertų veiklos apmokėjimas ir kita ekspertinio vertinimo organizavimo veikla, kuri nėra reglamentuojama šiuo Aprašu, vyk</text:span><text:span text:style-name="T201">doma vadovaujantis Ekspertinio vertinimo aprašu.</text:span></text:p>
      <text:p text:style-name="P202"><text:span text:style-name="T203">21</text:span><text:span text:style-name="T204">. Pasikeitus Apraše nurodytiems teisės aktams, tiesiogiai taikomos naujos teisės aktų nuostatos.</text:span></text:p>
      <text:p text:style-name="P205"/>
      <text:p text:style-name="P206"><text:span text:style-name="T207">__________________</text:span></text:p>
      <text:p text:style-name="P208">Priedo pakeitimai:</text:p>
      <text:p text:style-name="P209"><text:span text:style-name="T210">Nr.<text:s/></text:span><text:a xlink:href="https://www.e-tar.lt/portal/legalAct.html?documentId=93c83400d5ce11e7910a89ac20768b0f" office:target-frame-name="_top" xlink:show="replace"><text:span text:style-name="T211">2V-348</text:span></text:a><text:span text:style-name="T212">, 2017-11-30, paskelbta TAR 2017-11-30, i. k. 2017-19148</text:span></text:p>
      <text:p text:style-name="Normal"/>
      <text:p text:style-name="P213"/>
      <text:soft-page-break/>
      <text:p text:style-name="P214">Ūkio subjektų vykdomų Mokslinių tyrimų ir</text:p>
      <text:p text:style-name="P215">eksperimentinės plėtros veiklų vertinimo</text:p>
      <text:p text:style-name="P216">Mokslo,<text:s/>inovacijų ir technologijų agentūroje</text:p>
      <text:p text:style-name="P217">tvarkos aprašo</text:p>
      <text:p text:style-name="P218"><text:span text:style-name="T219">1</text:span><text:span text:style-name="T220"><text:s/>priedas</text:span></text:p>
      <text:p text:style-name="P221"/>
      <text:p text:style-name="P222"/>
      <text:p text:style-name="P223"><text:span text:style-name="T224">(Ūkio subjekto prašymo dėl vykdytos veiklos priskyrimo MTEP įvertinimo forma)</text:span></text:p>
      <text:p text:style-name="P225"/>
      <text:p text:style-name="P226"/>
      <text:p text:style-name="P227">ŪKIO SUBJEKTO PRAŠYMAS</text:p>
      <text:p text:style-name="P228">DĖL VYKDYTOS VEIKLOS PRISKYRIMO MTEP ĮVERTINIMO</text:p>
      <text:p text:style-name="P229"><text:span text:style-name="T230">(Elektroninėje paraiškos formoje, kur</text:span><text:span text:style-name="T231">ią pildo pareiškėjas, pildomų laukų išdėstymo tvarka nebūtinai atitinka šioje paraiškos formoje nurodytą laukų išdėstymo tvarką)</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areiškėjo pavadinimas</text:p>
          </table:table-cell>
          <table:table-cell table:style-name="TableCell239">
            <text:p text:style-name="P240"/>
          </table:table-cell>
        </table:table-row>
        <table:table-row table:style-name="TableRow241">
          <table:table-cell table:style-name="TableCell242">
            <text:p text:style-name="P243">Pareiškėjo el. pašto adresas</text:p>
          </table:table-cell>
          <table:table-cell table:style-name="TableCell244">
            <text:p text:style-name="P245"/>
          </table:table-cell>
        </table:table-row>
        <table:table-row table:style-name="TableRow246">
          <table:table-cell table:style-name="TableCell247">
            <text:p text:style-name="P248">Pareiškėjo kontaktinio asmens vardas, pavardė, pareigos, telefono Nr.</text:p>
          </table:table-cell>
          <table:table-cell table:style-name="TableCell249">
            <text:p text:style-name="P250"/>
          </table:table-cell>
        </table:table-row>
        <table:table-row table:style-name="TableRow251">
          <table:table-cell table:style-name="TableCell252">
            <text:p text:style-name="P253">MTEP veiklos pavadinimas</text:p>
          </table:table-cell>
          <table:table-cell table:style-name="TableCell254">
            <text:p text:style-name="P255"/>
          </table:table-cell>
        </table:table-row>
        <table:table-row table:style-name="TableRow256">
          <table:table-cell table:style-name="TableCell257">
            <text:p text:style-name="P258">MTEP veiklos mokslo sritis (-ys)</text:p>
          </table:table-cell>
          <table:table-cell table:style-name="TableCell259">
            <text:p text:style-name="P260">Pasirenkama iš sąrašo.</text:p>
          </table:table-cell>
        </table:table-row>
        <table:table-row table:style-name="TableRow261">
          <table:table-cell table:style-name="TableCell262">
            <text:p text:style-name="P263">MTEP veiklos mokslo kryptis (-ys)</text:p>
          </table:table-cell>
          <table:table-cell table:style-name="TableCell264">
            <text:p text:style-name="P265">Pasirenkama iš sąrašo.</text:p>
          </table:table-cell>
        </table:table-row>
        <table:table-row table:style-name="TableRow266">
          <table:table-cell table:style-name="TableCell267">
            <text:p text:style-name="P268">MTEP veiklos vykdymo pradžia</text:p>
          </table:table-cell>
          <table:table-cell table:style-name="TableCell269">
            <text:p text:style-name="P270"/>
          </table:table-cell>
        </table:table-row>
        <table:table-row table:style-name="TableRow271">
          <table:table-cell table:style-name="TableCell272">
            <text:p text:style-name="P273">MTEP veiklos vykdymo pabaiga</text:p>
          </table:table-cell>
          <table:table-cell table:style-name="TableCell274">
            <text:p text:style-name="P275"/>
          </table:table-cell>
        </table:table-row>
        <table:table-row table:style-name="TableRow276">
          <table:table-cell table:style-name="TableCell277">
            <text:p text:style-name="P278">Nurodykite neaiškumus iškilusius priskiriant<text:s/>vykdytą veiklą MTEP</text:p>
          </table:table-cell>
          <table:table-cell table:style-name="TableCell279">
            <text:p text:style-name="P280"/>
          </table:table-cell>
        </table:table-row>
        <table:table-row table:style-name="TableRow281">
          <table:table-cell table:style-name="TableCell282">
            <text:p text:style-name="P283">Veiklos atitiktis MTEP etapui</text:p>
          </table:table-cell>
          <table:table-cell table:style-name="TableCell284">
            <text:p text:style-name="P285">Pasirenkama iš sąrašo.</text:p>
          </table:table-cell>
        </table:table-row>
        <table:table-row table:style-name="TableRow286">
          <table:table-cell table:style-name="TableCell287">
            <text:p text:style-name="P288">MTEP veiklos tikslas, uždaviniai</text:p>
          </table:table-cell>
          <table:table-cell table:style-name="TableCell289">
            <text:p text:style-name="P290"/>
          </table:table-cell>
        </table:table-row>
        <table:table-row table:style-name="TableRow291">
          <table:table-cell table:style-name="TableCell292">
            <text:p text:style-name="P293">MTEP veiklos metodai ir priemonės (infrastruktūra)</text:p>
          </table:table-cell>
          <table:table-cell table:style-name="TableCell294">
            <text:p text:style-name="P295"/>
          </table:table-cell>
        </table:table-row>
        <table:table-row table:style-name="TableRow296">
          <table:table-cell table:style-name="TableCell297">
            <text:p text:style-name="P298">Pridėkite vykdytojų europinio standarto (Europass CV) gyvenimo aprašymus</text:p>
          </table:table-cell>
          <table:table-cell table:style-name="TableCell299">
            <text:p text:style-name="P300">Pridedama.</text:p>
          </table:table-cell>
        </table:table-row>
        <table:table-row table:style-name="TableRow301">
          <table:table-cell table:style-name="TableCell302">
            <text:p text:style-name="P303">MTEP<text:s/>veiklos vykdymo etapų aprašymas</text:p>
          </table:table-cell>
          <table:table-cell table:style-name="TableCell304">
            <text:p text:style-name="P305"/>
          </table:table-cell>
        </table:table-row>
        <table:table-row table:style-name="TableRow306">
          <table:table-cell table:style-name="TableCell307">
            <text:p text:style-name="P308">MTEP rezultatai ir jų naujumas</text:p>
          </table:table-cell>
          <table:table-cell table:style-name="TableCell309">
            <text:p text:style-name="P310"/>
          </table:table-cell>
        </table:table-row>
        <table:table-row table:style-name="TableRow311">
          <table:table-cell table:style-name="TableCell312">
            <text:p text:style-name="P313">Nurodykite kuo MTEP veiklos rezultatai bus naudingi, pritaikomi, svarbūs kitai mokslinei, technologinei ar pramoninei veiklai</text:p>
          </table:table-cell>
          <table:table-cell table:style-name="TableCell314">
            <text:p text:style-name="P315"/>
          </table:table-cell>
        </table:table-row>
        <table:table-row table:style-name="TableRow316">
          <table:table-cell table:style-name="TableCell317">
            <text:p text:style-name="P318">Nurodykite ar MTEP veikla buvo/yra įgyvendinama vykdant<text:s/>projektus pagal nacionalines ir/ar tarptautines programas (vykdytų/vykdomų projektų, susijusių su MTEP veikla sąrašas: programos ir projekto pavadinimas, finansavimo šaltiniai, laikotarpis)</text:p>
          </table:table-cell>
          <table:table-cell table:style-name="TableCell319">
            <text:p text:style-name="P320"/>
          </table:table-cell>
        </table:table-row>
        <table:table-row table:style-name="TableRow321">
          <table:table-cell table:style-name="TableCell322">
            <text:p text:style-name="P323">Kita svarbi informacija ir dokumentai, įrodantys MTEP veiklą<text:s/>(užregistruotos patentinės paraiškos, patentai ir kt.)</text:p>
          </table:table-cell>
          <table:table-cell table:style-name="TableCell324">
            <text:p text:style-name="P325">Pridedama.</text:p>
          </table:table-cell>
        </table:table-row>
        <table:table-row table:style-name="TableRow326">
          <table:table-cell table:style-name="TableCell327">
            <text:p text:style-name="P328">Nurodykite MTEP veiklos finansavimo šaltinius: ar vykdyta veikla buvo užsakyta ir darbai finansuoti kito subjekto; ar veiklą finansavo ją vykdžiusi institucija</text:p>
          </table:table-cell>
          <table:table-cell table:style-name="TableCell329">
            <text:p text:style-name="P330"/>
          </table:table-cell>
        </table:table-row>
        <table:table-row table:style-name="TableRow331">
          <table:table-cell table:style-name="TableCell332">
            <text:p text:style-name="P333">Nurodykite MTEP veiklos,<text:s/>kurią prašote įvertinti, sąnaudas, Eur</text:p>
          </table:table-cell>
          <table:table-cell table:style-name="TableCell334">
            <text:p text:style-name="P335"/>
          </table:table-cell>
        </table:table-row>
        <table:table-row table:style-name="TableRow336">
          <table:table-cell table:style-name="TableCell337">
            <text:p text:style-name="P338">Patvirtiname, kad informacija ir pateikti duomenys yra teisingi</text:p>
          </table:table-cell>
          <table:table-cell table:style-name="TableCell339">
            <text:p text:style-name="P340">Pažymima.</text:p>
          </table:table-cell>
        </table:table-row>
      </table:table>
      <text:p text:style-name="P341"/>
      <text:p text:style-name="P342"><text:span text:style-name="T343">______________</text:span></text:p>
      <text:p text:style-name="P344">Priedo pakeitimai:</text:p>
      <text:p text:style-name="P345"><text:span text:style-name="T346">Nr.<text:s/></text:span><text:a xlink:href="https://www.e-tar.lt/portal/legalAct.html?documentId=TAR.37195193C610" office:target-frame-name="_top" xlink:show="replace"><text:span text:style-name="T347">2V-106</text:span></text:a><text:span text:style-name="T348">,<text:s/></text:span><text:span text:style-name="T349">2013-06-27, Žin., 2013, Nr. 69-3502 (2013-06-29), i. k. 11320MIISAK002V-106</text:span></text:p>
      <text:soft-page-break/>
      <text:p text:style-name="P350"><text:span text:style-name="T351">Nr.<text:s/></text:span><text:a xlink:href="https://www.e-tar.lt/portal/legalAct.html?documentId=93c83400d5ce11e7910a89ac20768b0f" office:target-frame-name="_top" xlink:show="replace"><text:span text:style-name="T352">2V-348</text:span></text:a><text:span text:style-name="T353">, 2017-11-30, paskelbta TAR 2017-11-30, i. k. 2017-19148</text:span></text:p>
      <text:p text:style-name="Normal"/>
      <text:p text:style-name="P354"/>
      <text:soft-page-break/>
      <text:p text:style-name="P355">Ūkio subjektų vykdomų mokslinių tyrimų ir</text:p>
      <text:p text:style-name="P356">eksperimentinės plėtros veiklų vertinimo</text:p>
      <text:p text:style-name="P357">Mokslo, inovacijų ir technologijų agentūroje</text:p>
      <text:p text:style-name="P358">tvarkos aprašo</text:p>
      <text:p text:style-name="P359"><text:span text:style-name="T360">2</text:span><text:span text:style-name="T361"><text:s/>priedas</text:span></text:p>
      <text:p text:style-name="P362"/>
      <text:p text:style-name="P363"><text:span text:style-name="T364">(Išvados apie ūkio subjekto vykdytą MTEP veiklą forma)</text:span></text:p>
      <text:p text:style-name="P365"/>
      <text:p text:style-name="P366">EKSPERTINĖ IŠVADA</text:p>
      <text:p text:style-name="P367">APIE ŪKIO SUBJEKTO VYKDYTĄ MTEP<text:s/>VEIKLĄ</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MTEP veiklą vykdęs ūkio subjektas</text:span></text:p>
          </table:table-cell>
          <table:table-cell table:style-name="TableCell376">
            <text:p text:style-name="P377"/>
          </table:table-cell>
        </table:table-row>
        <table:table-row table:style-name="TableRow378">
          <table:table-cell table:style-name="TableCell379">
            <text:p text:style-name="P380"><text:span text:style-name="T381">MTEP veiklos pavadinimas</text:span></text:p>
          </table:table-cell>
          <table:table-cell table:style-name="TableCell382">
            <text:p text:style-name="P383"/>
          </table:table-cell>
        </table:table-row>
      </table:table>
      <text:p text:style-name="P384"/>
      <text:p text:style-name="P385"><text:span text:style-name="T386">1. Veiklos atitiktis nurodytam MTEP etapui</text:span><text:span text:style-name="T387"><text:s/>(pagal Lietuvos Respublikos Vyriausybės 2012 m. birželio 6 d. nutarimą Nr. 650 „Dėl Rekomenduojamos mokslinių tyrimų ir eksperimentinės plėtros etapų klasifikacijos aprašo patvirtinimo“)</text:span></text:p>
      <text:p text:style-name="P388"/>
      <text:p text:style-name="P389">□ Atitinka<text:tab/>□ Neatitinka</text:p>
      <text:p text:style-name="P390"/>
      <table:table table:style-name="Table391">
        <table:table-columns>
          <table:table-column table:style-name="TableColumn392"/>
        </table:table-columns>
        <table:table-row table:style-name="TableRow393">
          <table:table-cell table:style-name="TableCell394">
            <text:p text:style-name="P395"><text:span text:style-name="T396">Eksperto komentarai<text:s/></text:span><text:span text:style-name="T397">(</text:span><text:span text:style-name="T398">būtina pateikti<text:s/></text:span><text:span text:style-name="T399">argumentuotus komentarus</text:span><text:span text:style-name="T400">).</text:span></text:p>
            <text:p text:style-name="P401"/>
          </table:table-cell>
        </table:table-row>
      </table:table>
      <text:p text:style-name="P402"/>
      <text:p text:style-name="P403"><text:span text:style-name="T404">2. Veiklos tikslo atitiktis MTEP</text:span><text:span text:style-name="T405"><text:s/>(pagal Frascati vadovą ar kitus dokumentus)</text:span></text:p>
      <text:p text:style-name="P406"/>
      <text:p text:style-name="P407">□ Atitinka<text:tab/>□ Neatitinka</text:p>
      <text:p text:style-name="P408"/>
      <table:table table:style-name="Table409">
        <table:table-columns>
          <table:table-column table:style-name="TableColumn410"/>
        </table:table-columns>
        <table:table-row table:style-name="TableRow411">
          <table:table-cell table:style-name="TableCell412">
            <text:p text:style-name="P413">Eksperto komentarai (būtina pateikti argumentuotus komentarus).</text:p>
            <text:p text:style-name="P414"/>
          </table:table-cell>
        </table:table-row>
      </table:table>
      <text:p text:style-name="P415"/>
      <text:p text:style-name="P416">3. Veiklos metodų atitiktis MTEP veiklos tikslui ir uždaviniams (darbo metodų tinkamumas, naujumas)</text:p>
      <text:p text:style-name="P417"/>
      <text:p text:style-name="P418">□ Atitinka<text:tab/>□ Neatitinka</text:p>
      <text:p text:style-name="P419"/>
      <table:table table:style-name="Table420">
        <table:table-columns>
          <table:table-column table:style-name="TableColumn421"/>
        </table:table-columns>
        <table:table-row table:style-name="TableRow422">
          <table:table-cell table:style-name="TableCell423">
            <text:p text:style-name="P424"><text:span text:style-name="T425">Eksperto komentarai (būtina pateikti argumentuotus komentarus)</text:span></text:p>
            <text:p text:style-name="P426"/>
          </table:table-cell>
        </table:table-row>
      </table:table>
      <text:p text:style-name="P427"/>
      <text:p text:style-name="P428"><text:span text:style-name="T429">4. MTEP veiklos vykdytojai ir jų kompetencija<text:s/></text:span><text:span text:style-name="T430">(kvalifikacija ir jos atitiktis veiklos turiniui; patirties tinkamumas ir<text:s/></text:span><text:span text:style-name="T431">sąsajos su veiklos tikslais ir metodais)</text:span></text:p>
      <text:p text:style-name="P432"/>
      <text:p text:style-name="P433">□ Atitinka<text:tab/>□ Neatitinka</text:p>
      <text:p text:style-name="P434"/>
      <table:table table:style-name="Table435">
        <table:table-columns>
          <table:table-column table:style-name="TableColumn436"/>
        </table:table-columns>
        <table:table-row table:style-name="TableRow437">
          <table:table-cell table:style-name="TableCell438">
            <text:p text:style-name="P439"><text:span text:style-name="T440">Eksperto komentarai (būtina pateikti argumentuotus komentarus</text:span><text:span text:style-name="T441">)</text:span></text:p>
            <text:p text:style-name="P442"/>
          </table:table-cell>
        </table:table-row>
      </table:table>
      <text:p text:style-name="P443"/>
      <text:p text:style-name="P444"><text:span text:style-name="T445">5. Veiklos atitiktis MTEP veiklų reikalavimams:<text:s/></text:span><text:span text:style-name="T446">naujumas, nauda ir pritaikomumas kitai mokslinei, technologinei ar pramoninei veiklai<text:s/></text:span></text:p>
      <text:p text:style-name="P447"/>
      <text:p text:style-name="P448">□ Atitinka<text:tab/>□ Neatitinka</text:p>
      <text:p text:style-name="P449"/>
      <text:p text:style-name="P450"/>
      <table:table table:style-name="Table451">
        <table:table-columns>
          <table:table-column table:style-name="TableColumn452"/>
        </table:table-columns>
        <table:table-row table:style-name="TableRow453">
          <table:table-cell table:style-name="TableCell454">
            <text:p text:style-name="P455"><text:span text:style-name="T456">Eksperto komentarai (būtina pateikti argumentuotus komentarus</text:span><text:span text:style-name="T457">):</text:span></text:p>
            <text:p text:style-name="P458"/>
          </table:table-cell>
        </table:table-row>
      </table:table>
      <text:p text:style-name="P459"/>
      <text:p text:style-name="P460">Ekspertinė išvada:</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Veikla pripažįstama MTEP</text:span></text:p>
            <text:p text:style-name="P469"/>
          </table:table-cell>
          <table:table-cell table:style-name="TableCell470">
            <text:p text:style-name="P471">□</text:p>
          </table:table-cell>
        </table:table-row>
        <table:table-row table:style-name="TableRow472">
          <table:table-cell table:style-name="TableCell473">
            <text:p text:style-name="P474">Veikla nepripažįstama MTEP<text:s/></text:p>
            <text:p text:style-name="P475"/>
          </table:table-cell>
          <table:table-cell table:style-name="TableCell476">
            <text:p text:style-name="P477">□</text:p>
          </table:table-cell>
        </table:table-row>
        <table:table-row table:style-name="TableRow478">
          <table:table-cell table:style-name="TableCell479">
            <text:p text:style-name="P480">Veikla iš dalies pripažįstama MTEP</text:p>
            <text:p text:style-name="P481"><text:span text:style-name="T482">(nurodyti, kurie darbai nepripažįstami ir kurie pripažįstami MTEP)</text:span></text:p>
          </table:table-cell>
          <table:table-cell table:style-name="TableCell483">
            <text:p text:style-name="P484">□</text:p>
          </table:table-cell>
        </table:table-row>
      </table:table>
      <text:p text:style-name="P485"/>
      <text:p text:style-name="P486"><text:span text:style-name="T487">__________________</text:span></text:p>
      <text:p text:style-name="P488">Priedo pakeitimai:</text:p>
      <text:p text:style-name="P489"><text:span text:style-name="T490">Nr.<text:s/></text:span><text:a xlink:href="https://www.e-tar.lt/portal/legalAct.html?documentId=TAR.37195193C610" office:target-frame-name="_top" xlink:show="replace"><text:span text:style-name="T491">2V-106</text:span></text:a><text:span text:style-name="T492">, 2013-06-27, Žin., 2013, Nr. 69-3502 (2013-06-29), i. k. 11320MIISAK002V-106</text:span></text:p>
      <text:p text:style-name="P493"><text:span text:style-name="T494">Nr.<text:s/></text:span><text:a xlink:href="https://www.e-tar.lt/portal/legalAct.html?documentId=93c83400d5ce11e7910a89ac20768b0f" office:target-frame-name="_top" xlink:show="replace"><text:span text:style-name="T495">2V-348</text:span></text:a><text:span text:style-name="T496">, 2017-11-30, paskelbta TAR 2017-11-30, i. k. 2017-19148</text:span></text:p>
      <text:p text:style-name="Normal"/>
      <text:soft-page-break/>
      <text:p text:style-name="P497"><text:span text:style-name="T498">PATVIRTINTA</text:span></text:p>
      <text:p text:style-name="P499">Mokslo, inovacijų ir<text:s/></text:p>
      <text:p text:style-name="P500">technologijų agentūros direktoriaus<text:s/></text:p>
      <text:p text:style-name="P501">2012 m. liepos 16 d.<text:s/>įsakymu Nr. 2V-72</text:p>
      <text:p text:style-name="P502"/>
      <text:p text:style-name="P503"><text:span text:style-name="T504">REKOMENDACIJOS DĖL MOKSLINIŲ TYRIMŲ IR EKSPERIMENTINĖS PLĖTROS PROCESŲ DOKUMENTAVIMO</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Rekomendacijos dėl mokslinių tyrimų ir eksperimentinės plėtros (toliau – MTEP) procesų dokumentavimo (toliau – Reko</text:span><text:span text:style-name="T514">mendacijos) rekomenduoja ūkio subjektui MTEP veiklos dokumentavimo tvarką, kuri padės identifikuoti ūkio subjekto vykdomą MTEP veiklą.</text:span></text:p>
      <text:p text:style-name="P515"><text:span text:style-name="T516">2</text:span><text:span text:style-name="T517">. Rekomendacijose vartojamos sąvokos atitinka Lietuvos Respublikos mokslo ir studijų įstatyme (Žin., 2009, Nr.<text:s/></text:span><text:a xlink:href="https://www.e-tar.lt/portal/lt/legalAct/TAR.C595FF45F869" office:target-frame-name="_blank" xlink:show="new"><text:span text:style-name="T518">54-2140</text:span></text:a><text:span text:style-name="T519">), Lietuvos Respublikos Vyriausybės 2008 m. lapkričio 19 d. nutarime Nr. 1183 „Dėl sąnaudų priskyrimo mokslinių tyrimų ir eksperimentinės plėtros darbų sąnaudoms tvarkos</text:span><text:span text:style-name="T520"><text:s/>aprašo patvirtinimo“ (Žin., 2008, Nr.<text:s/></text:span><text:a xlink:href="https://www.e-tar.lt/portal/lt/legalAct/TAR.4992221070DE" office:target-frame-name="_blank" xlink:show="new"><text:span text:style-name="T521">136-5320</text:span></text:a><text:span text:style-name="T522">), Lietuvos Respublikos Vyriausybės 2012 m. birželio 6 d. nutarime Nr. 650 „Dėl rekomenduojamos mokslinių tyrimų ir eksperim</text:span><text:span text:style-name="T523">entinės plėtros etapų klasifikacijos aprašo patvirtinimo“ (Žin., 2012, Nr.<text:s/></text:span><text:a xlink:href="https://www.e-tar.lt/portal/lt/legalAct/TAR.2512A4C0E864" office:target-frame-name="_blank" xlink:show="new"><text:span text:style-name="T524">66-3344</text:span></text:a><text:span text:style-name="T525">), kituose teisės aktuose bei<text:s/></text:span><text:span text:style-name="T526">Frascati</text:span><text:span text:style-name="T527"><text:s/>vadove/2002 (Vilnius, 2007, ISBN 978-9955-682-68-4) (toliau –<text:s/></text:span><text:span text:style-name="T528">Frascati</text:span><text:span text:style-name="T529"><text:s/>vadovas) apibrėžtas sąvokas.</text:span></text:p>
      <text:p text:style-name="P530"/>
      <text:p text:style-name="P531"><text:span text:style-name="T532">II</text:span><text:span text:style-name="T533">.<text:s/></text:span><text:span text:style-name="T534">MTEP PROCESŲ DOKUMENTAVIMAS</text:span></text:p>
      <text:p text:style-name="P535"/>
      <text:p text:style-name="P536"><text:span text:style-name="T537">3</text:span><text:span text:style-name="T538">. Ūkio subjekto MTEP dokumentaciją rekomenduojama tvarkyti projektinio darbo principu, veiklos eigoje laikanti</text:span><text:span text:style-name="T539">s nustatytos sekos ir nuoseklumo. Dokumentai, susiję su atskira MTEP veikla, turėtų būti tvarkomi/talpinami chronologine tvarka tik tai veiklai skirtoje byloje (ne bendrai su kitais įmonės dokumentais). Tvarkant ūkio subjekto MTEP veiklos dokumentaciją rek</text:span><text:span text:style-name="T540">omenduojama vadovautis šių Rekomendacijų 2 punkte išvardintais dokumentais bei<text:s/></text:span><text:span text:style-name="T541">Frascati</text:span><text:span text:style-name="T542"><text:s/>vadove pateiktais MTEP identifikavimo kriterijais.</text:span></text:p>
      <text:p text:style-name="P543"><text:span text:style-name="T544">4</text:span><text:span text:style-name="T545">. Rekomenduojama, kad dokumentacijoje būtų aprašyti atliekami MTEP darbai, kuriuose būtų pateikta:</text:span></text:p>
      <text:p text:style-name="P546"><text:span text:style-name="T547">4.1</text:span><text:span text:style-name="T548">. MTEP d</text:span><text:span text:style-name="T549">arbo tikslas ir uždaviniai;</text:span></text:p>
      <text:p text:style-name="P550"><text:span text:style-name="T551">4.2</text:span><text:span text:style-name="T552">. MTEP darbo vykdymo eiga;</text:span></text:p>
      <text:p text:style-name="P553"><text:span text:style-name="T554">4.3</text:span><text:span text:style-name="T555">. MTEP darbą vykdantys darbuotojai ir jų kvalifikacija;</text:span></text:p>
      <text:p text:style-name="P556"><text:span text:style-name="T557">4.4</text:span><text:span text:style-name="T558">. vykdomų MTEP darbų naujumas ir pažanga;</text:span></text:p>
      <text:p text:style-name="P559"><text:span text:style-name="T560">4.5</text:span><text:span text:style-name="T561">. naudojami metodai atliekant MTEP darbus;</text:span></text:p>
      <text:p text:style-name="P562"><text:span text:style-name="T563">4.6</text:span><text:span text:style-name="T564">. MTEP veiklos rezultatai</text:span><text:span text:style-name="T565"><text:s/>ir jų panaudojimas;</text:span></text:p>
      <text:p text:style-name="P566"><text:span text:style-name="T567">4.7</text:span><text:span text:style-name="T568">. kita svarbi informacija, įrodanti darbo priskyrimą MTEP.</text:span></text:p>
      <text:p text:style-name="P569"><text:span text:style-name="T570">5</text:span><text:span text:style-name="T571">. Vadovaujantis Lietuvos Respublikos Vyriausybės 2008 m. lapkričio 19 d. nutarimo Nr. 1183 nuostatomis, ūkio subjektas privalo turėti jo vadovo ar jo įgalioto asm</text:span><text:span text:style-name="T572">ens patvirtintą MTEP darbų dokumentaciją bei turi būti nurodyti kriterijai, pagal kuriuos patirtos sąnaudos proporcingai priskiriamos MTEP darbų sąnaudoms, jeigu ūkio subjektas sąnaudas patiria atlikdamas ne vien tik MTEP darbus.</text:span></text:p>
      <text:p text:style-name="P573"><text:span text:style-name="T574">6</text:span><text:span text:style-name="T575">. MTEP darbų sąnaudom</text:span><text:span text:style-name="T576">s priskiriama:</text:span></text:p>
      <text:p text:style-name="P577"><text:span text:style-name="T578">6.1</text:span><text:span text:style-name="T579">. MTEP darbuose tiesiogiai dalyvaujančių darbuotojų darbo užmokesčio ir nuo jo apskaičiuotų privalomojo sveikatos draudimo įmokų ir valstybinio socialinio draudimo įmokų sąnaudos;</text:span></text:p>
      <text:p text:style-name="P580"><text:span text:style-name="T581">6.2</text:span><text:span text:style-name="T582">. komandiruočių, tiesiogiai susijusių su MTEP<text:s/></text:span><text:span text:style-name="T583">darbais ir būtinų MTEP darbams atlikti,<text:s/></text:span><text:soft-page-break/><text:span text:style-name="T584">sąnaudos;</text:span></text:p>
      <text:p text:style-name="P585"><text:span text:style-name="T586">6.3</text:span><text:span text:style-name="T587">. MTEP darbuose sunaudotų žaliavų ir (arba) medžiagų, kito trumpalaikio turto sąnaudos;</text:span></text:p>
      <text:p text:style-name="P588"><text:span text:style-name="T589">6.4</text:span><text:span text:style-name="T590">. sąnaudos, patirtos perkant paslaugas (mokslinio pobūdžio konsultacijas, patalpų ir (arba) įrengimų<text:s/></text:span><text:span text:style-name="T591">nuomos, komunalinių paslaugų, remonto, sandėliavimo, telekomunikacijų ir kitas paslaugas), tiesiogiai susijusias su MTEP darbais ir būtinas MTEP darbams atlikti;</text:span></text:p>
      <text:p text:style-name="P592"><text:span text:style-name="T593">6.5</text:span><text:span text:style-name="T594">. sąnaudos, patirtos įsigyjant MTEP darbų sudedamuosius darbus iš kito apmokestinamojo<text:s/></text:span><text:span text:style-name="T595">vieneto ar fizinio asmens, jeigu tokie įsigyti darbai atlikti Europos ekonominės erdvės valstybėje arba valstybėje, kuri nepriklauso Europos ekonominei erdvei, tačiau su kuria Lietuvos Respublika yra sudariusi dvigubo apmokestinimo išvengimo sutartį ir tai</text:span><text:span text:style-name="T596">ko jos nuostatas;</text:span></text:p>
      <text:p text:style-name="P597"><text:span text:style-name="T598">6.6</text:span><text:span text:style-name="T599">. nuo aukščiau išvardintų sąnaudų apskaičiuotos pirkimo ir sumokėto importo pridėtinės vertės mokesčio sumos, kurios neatskaitomos pagal Lietuvos Respublikos pridėtinės vertės mokesčio įstatymo (Žin., 2002, Nr.<text:s/></text:span><text:a xlink:href="https://www.e-tar.lt/portal/lt/legalAct/TAR.ED68997709F5" office:target-frame-name="_blank" xlink:show="new"><text:span text:style-name="T600">35-1271</text:span></text:a><text:span text:style-name="T601">) nuostatas.</text:span></text:p>
      <text:p text:style-name="P602"><text:span text:style-name="T603">7</text:span><text:span text:style-name="T604">. MTEP sąnaudas pagrindžiantys dokumentai:</text:span></text:p>
      <text:p text:style-name="P605"><text:span text:style-name="T606">7.1</text:span><text:span text:style-name="T607">. darbo sutartys, įsakymai (potvarkiai), žiniaraščiai (mokėjimo, atsiskaitymo ir pan.), mokėjimo dokumentai, kiti pe</text:span><text:span text:style-name="T608">rsonalo išlaidas pateisinantys dokumentai;</text:span></text:p>
      <text:p text:style-name="P609"><text:span text:style-name="T610">7.2</text:span><text:span text:style-name="T611">. įsakymai (potvarkiai) dėl darbuotojų siuntimo į komandiruotę, komandiruotės dalyvių avansinės apyskaitos arba buhalterinės pažymos dėl patirtų komandiruotės išlaidų;</text:span></text:p>
      <text:p text:style-name="P612"><text:span text:style-name="T613">7.3</text:span><text:span text:style-name="T614">. komandiruotės išlaidas pateis</text:span><text:span text:style-name="T615">inantys dokumentai (bilietų pirkimo sąskaitos faktūros, kelionės bilietai, sąskaitos už gyvenamojo ploto nuomos paslaugas, kelionės lapas, kuriame nurodyta nuvažiuotų kilometrų skaičius ir kuro sunaudojimas, mokėjimo dokumentai, kiti komandiruotę pateisina</text:span><text:span text:style-name="T616">ntys dokumentai);</text:span></text:p>
      <text:p text:style-name="P617"><text:span text:style-name="T618">7.4</text:span><text:span text:style-name="T619">. panaudotų medžiagų, reagentų, įrangos sąrašai (žurnalai), atliktų tyrimų sąrašai (žurnalai);</text:span></text:p>
      <text:p text:style-name="P620"><text:span text:style-name="T621">7.5</text:span><text:span text:style-name="T622">. išlaidas pagal paslaugų teikimo sutartis pagrindžiantys dokumentai (tiekėjų apklausos, sąskaitos faktūros, mokėjimo dokumentai,</text:span><text:span text:style-name="T623"><text:s/>sutartys, priėmimo–perdavimo aktai, kiti išlaidas pateisinantys dokumentai);</text:span></text:p>
      <text:p text:style-name="P624"><text:span text:style-name="T625">7.6</text:span><text:span text:style-name="T626">. projektui vykdyti būtinų medžiagų, atsargų ir panašių produktų (prekių) pirkimo išlaidas pateisinantys dokumentai (tiekėjų apklausos, sąskaitos faktūros, mokėjimo dokume</text:span><text:span text:style-name="T627">ntai, sutartys, priėmimo–perdavimo aktai, kiti išlaidas pateisinantys dokumentai);</text:span></text:p>
      <text:p text:style-name="P628"><text:span text:style-name="T629">7.7</text:span><text:span text:style-name="T630">. MTEP rezultatą (produktą) pagrindžiantys dokumentai (straipsniai, ataskaitos, maketą ir/ar prototipą aprašanti dokumentacija, produkto bandymo protokolai, kiti doku</text:span><text:span text:style-name="T631">mentai);</text:span></text:p>
      <text:p text:style-name="P632"><text:span text:style-name="T633">7.8</text:span><text:span text:style-name="T634">. kiti dokumentai, pagrindžiantys MTEP veiklą.</text:span></text:p>
      <text:p text:style-name="P635"/>
      <text:p text:style-name="P636"><text:span text:style-name="T637">III</text:span><text:span text:style-name="T638">.<text:s/></text:span><text:span text:style-name="T639">BAIGIAMOSIOS NUOSTATOS</text:span></text:p>
      <text:p text:style-name="P640"/>
      <text:p text:style-name="P641"><text:span text:style-name="T642">8</text:span><text:span text:style-name="T643">. MTEP dokumentacija turi būti kaupiama popierine arba elektronine forma, užtikrinančia teksto apsaugą ir galimybę nustatyti parašo tapatumą.</text:span></text:p>
      <text:p text:style-name="P644"/>
      <text:p text:style-name="P645"><text:span text:style-name="T646">_________________</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Mokslo, inovacijų ir technologijų agentūra, Įsakymas</text:span></text:p>
      <text:p text:style-name="P656"><text:span text:style-name="T657">Nr.<text:s/></text:span><text:a xlink:href="https://www.e-tar.lt/portal/legalAct.html?documentId=TAR.37195193C610" office:target-frame-name="_top" xlink:show="replace"><text:span text:style-name="T658">2V-106</text:span></text:a><text:span text:style-name="T659">, 2013-06-27, Žin., 2013, Nr. 69-3502 (2013-06-29), i. k. 11320MIISAK002</text:span><text:span text:style-name="T660">V-106</text:span></text:p>
      <text:p text:style-name="P661"><text:span text:style-name="T662">Dėl Mokslo, inovacijų ir technologijų agentūros direktoriaus 2012 m. liepos 16 d. įsakymo Nr. 2V-72 pakeitimo</text:span></text:p>
      <text:p text:style-name="P663"/>
      <text:p text:style-name="P664"><text:span text:style-name="T665">2.</text:span></text:p>
      <text:p text:style-name="P666"><text:span text:style-name="T667">Mokslo, inovacijų ir technologijų agentūra, Įsakymas</text:span></text:p>
      <text:p text:style-name="P668"><text:span text:style-name="T669">Nr.<text:s/></text:span><text:a xlink:href="https://www.e-tar.lt/portal/legalAct.html?documentId=57d3d350e0d611e388bee944977d73d2" office:target-frame-name="_top" xlink:show="replace"><text:span text:style-name="T670">2V-62</text:span></text:a><text:span text:style-name="T671">, 2014-05-21, paskelbta TAR 2014-05-21, i. k. 2014-05581</text:span></text:p>
      <text:p text:style-name="P672"><text:span text:style-name="T673">Dėl Mokslo, inovacijų ir technologijų agentūros direktoriaus 2012 m. liepos 16 d. įsakymo Nr. 2V-7</text:span><text:span text:style-name="T674">2 „Dėl Ūkio subjektų vykdomų mokslinių tyrimų ir eksperimentinės plėtros veiklų vertinimo Mokslo, inovacijų ir technologijų agentūroje tvarkos aprašo bei Rekomendacijų dėl mokslinių tyrimų ir eksperimentinės plėtros procesų dokumentavimo patvirtinimo“ pake</text:span><text:span text:style-name="T675">itimo</text:span></text:p>
      <text:p text:style-name="P676"/>
      <text:p text:style-name="P677"><text:span text:style-name="T678">3.</text:span></text:p>
      <text:p text:style-name="P679"><text:span text:style-name="T680">Mokslo, inovacijų ir technologijų agentūra, Įsakymas</text:span></text:p>
      <text:p text:style-name="P681"><text:span text:style-name="T682">Nr.<text:s/></text:span><text:a xlink:href="https://www.e-tar.lt/portal/legalAct.html?documentId=e4ba4e10600711e4bad5c03f56793630" office:target-frame-name="_top" xlink:show="replace"><text:span text:style-name="T683">2V-121</text:span></text:a><text:span text:style-name="T684">, 2014-09-18, paskelbta TAR 2014-10-31, i. k. 2014-15349</text:span></text:p>
      <text:p text:style-name="P685"><text:span text:style-name="T686">Dėl Mokslo, inovacijų ir tec</text:span><text:span text:style-name="T687">hnologijų agentūros direktoriaus 2014 m. gegužės 21 d. įsakymo Nr. 2V-62 „Dėl Mokslo, inovacijų ir technologijų agentūros direktoriaus 2012 m. liepos 16 d. įsakymo Nr. 2V-72 „Dėl ūkio subjektų vykdomų mokslinių tyrimų ir eksperimentinės plėtros veiklų vert</text:span><text:span text:style-name="T688">inimo mokslo, inovacijų ir technologijų agentūroje tvarkos aprašo bei rekomendacijų dėl mokslinių tyrimų ir eksperimentinės plėtros procesų dokumentavimo patvirtinimo“ pakeitimo“ pakeitimo</text:span></text:p>
      <text:p text:style-name="P689"/>
      <text:p text:style-name="P690"><text:span text:style-name="T691">4.</text:span></text:p>
      <text:p text:style-name="P692"><text:span text:style-name="T693">Mokslo, inovacijų ir technologijų agentūra, Įsakymas</text:span></text:p>
      <text:p text:style-name="P694"><text:span text:style-name="T695">Nr.<text:s/></text:span><text:a xlink:href="https://www.e-tar.lt/portal/legalAct.html?documentId=335e2e909c7011e78bd78a8ea3cd0744" office:target-frame-name="_top" xlink:show="replace"><text:span text:style-name="T696">2V-254</text:span></text:a><text:span text:style-name="T697">, 2017-09-18, paskelbta TAR 2017-09-18, i. k. 2017-14782</text:span></text:p>
      <text:p text:style-name="P698"><text:span text:style-name="T699">Dėl Mokslo, inovacijų ir technologijų agentūros 2012 m. liepos 16 d. įsakymo Nr. 2V-72 „Dėl Ūkio<text:s/></text:span><text:span text:style-name="T700">subjektų vykdomų mokslinių tyrimų ir eksperimentinės plėtros veiklų vertinimo mokslo, inovacijų ir technologijų agentūroje tvarkos aprašo bei rekomendacijų dėl mokslinių tyrimų ir eksperimentinės plėtros procesų dokumentavimo patvirtinimo“ pakeitimo</text:span></text:p>
      <text:p text:style-name="P701"/>
      <text:p text:style-name="P702"><text:span text:style-name="T703">5.</text:span></text:p>
      <text:p text:style-name="P704"><text:span text:style-name="T705">Mo</text:span><text:span text:style-name="T706">kslo, inovacijų ir technologijų agentūra, Įsakymas</text:span></text:p>
      <text:p text:style-name="P707"><text:span text:style-name="T708">Nr.<text:s/></text:span><text:a xlink:href="https://www.e-tar.lt/portal/legalAct.html?documentId=93c83400d5ce11e7910a89ac20768b0f" office:target-frame-name="_top" xlink:show="replace"><text:span text:style-name="T709">2V-348</text:span></text:a><text:span text:style-name="T710">, 2017-11-30, paskelbta TAR 2017-11-30, i. k. 2017-19148</text:span></text:p>
      <text:p text:style-name="P711"><text:span text:style-name="T712">Dėl Mokslo, inovacijų ir technologijų ag</text:span><text:span text:style-name="T713">entūros direktoriaus 2012 m. liepos 16 d. įsakymo Nr. 2V-72 „Dėl Ūkio subjektų vykdomų mokslinių tyrimų ir eksperimentinės plėtros veiklų vertinimo Mokslo, inovacijų ir technologijų agentūroje tvarkos aprašo bei Rekomendacijų dėl mokslinių tyrimų ir eksper</text:span><text:span text:style-name="T714">imentinės plėtros procesų dokumentavim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9-01-29T08:26:00Z</meta:creation-date>
    <dc:date>2019-01-29T08:26:00Z</dc:date>
    <meta:template xlink:href="Normal.dotm" xlink:type="simple"/>
    <meta:editing-cycles>2</meta:editing-cycles>
    <meta:editing-duration>PT0S</meta:editing-duration>
    <meta:document-statistic meta:page-count="11" meta:paragraph-count="239" meta:word-count="2680" meta:character-count="21764" meta:row-count="805" meta:non-whitespace-character-count="19323"/>
  </office:meta>
</office:document-meta>
</file>