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3.3138in" style:use-optimal-column-width="false"/>
    </style:style>
    <style:style style:name="TableColumn43" style:family="table-column">
      <style:table-column-properties style:column-width="2.9847in" style:use-optimal-column-width="false"/>
    </style:style>
    <style:style style:name="Table41"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P49" style:parent-style-name="Normal" style:family="paragraph">
      <style:text-properties fo:font-size="11pt" style:font-size-asian="11pt" style:font-size-complex="11pt"/>
    </style:style>
    <style:style style:name="TableCell50" style:family="table-cell">
      <style:table-cell-properties fo:border="none" fo:padding-top="0in" fo:padding-left="0.0277in" fo:padding-bottom="0in" fo:padding-right="0.0277in"/>
    </style:style>
    <style:style style:name="P51" style:parent-style-name="Normal" style:family="paragraph">
      <style:text-properties fo:font-size="11pt" style:font-size-asian="11pt" style:font-size-complex="11pt"/>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P54" style:parent-style-name="Normal" style:family="paragraph">
      <style:text-properties fo:font-size="11pt" style:font-size-asian="11pt" style:font-size-complex="11pt"/>
    </style:style>
    <style:style style:name="TableCell55" style:family="table-cell">
      <style:table-cell-properties fo:border="none" fo:padding-top="0in" fo:padding-left="0.0277in" fo:padding-bottom="0in" fo:padding-right="0.0277in"/>
    </style:style>
    <style:style style:name="P56" style:parent-style-name="Normal" style:family="paragraph">
      <style:text-properties fo:font-size="11pt" style:font-size-asian="11pt" style:font-size-complex="11pt"/>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P59" style:parent-style-name="Normal" style:family="paragraph">
      <style:text-properties fo:font-size="11pt" style:font-size-asian="11pt" style:font-size-complex="11pt"/>
    </style:style>
    <style:style style:name="TableCell60" style:family="table-cell">
      <style:table-cell-properties fo:border="none" fo:padding-top="0in" fo:padding-left="0.0277in" fo:padding-bottom="0in" fo:padding-right="0.0277in"/>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justify" fo:text-indent="0.3937in"/>
    </style:style>
    <style:style style:name="TableColumn64" style:family="table-column">
      <style:table-column-properties style:column-width="3.3138in" style:use-optimal-column-width="false"/>
    </style:style>
    <style:style style:name="TableColumn65" style:family="table-column">
      <style:table-column-properties style:column-width="2.9847in" style:use-optimal-column-width="false"/>
    </style:style>
    <style:style style:name="Table63" style:family="table">
      <style:table-properties style:width="6.2986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ableCell68" style:family="table-cell">
      <style:table-cell-properties fo:border="none"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none" fo:padding-top="0in" fo:padding-left="0.0277in" fo:padding-bottom="0in" fo:padding-right="0.0277in"/>
    </style:style>
    <style:style style:name="P73" style:parent-style-name="Normal" style:family="paragraph">
      <style:text-properties fo:font-size="11pt" style:font-size-asian="11pt" style:font-size-complex="11p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P76" style:parent-style-name="Normal" style:family="paragraph">
      <style:text-properties fo:font-size="11pt" style:font-size-asian="11pt" style:font-size-complex="11pt"/>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size="11pt" style:font-size-asian="11pt" style:font-size-complex="11p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text-properties fo:font-size="11pt" style:font-size-asian="11pt" style:font-size-complex="11pt"/>
    </style:style>
    <style:style style:name="TableCell82" style:family="table-cell">
      <style:table-cell-properties fo:border="none" fo:padding-top="0in" fo:padding-left="0.0277in" fo:padding-bottom="0in" fo:padding-right="0.0277in"/>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center"/>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P352" style:parent-style-name="Normal" style:family="paragraph">
      <style:paragraph-properties fo:text-align="justify"/>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2020-03-18</text:span></text:p>
      <text:p text:style-name="P3"/>
      <text:p text:style-name="P4"><text:span text:style-name="T5">Įsakymas paskelbtas: Žin. 2009, Nr.<text:s/></text:span><text:a xlink:href="https://www.e-tar.lt/portal/legalAct.html?documentId=TAR.8395F2739983" office:target-frame-name="_top" xlink:show="replace"><text:span text:style-name="T6">12-486</text:span></text:a><text:span text:style-name="T7">, i. k. 1092070ISAKISAK-153</text:span></text:p>
      <text:p text:style-name="P8"/>
      <text:p text:style-name="P9"><text:span text:style-name="T10"/>LIETUVOS RESPUBLIKOS ŠVIETIMO IR MOKSLO MINISTRO</text:p>
      <text:p text:style-name="P11">ĮSAKYMAS</text:p>
      <text:p text:style-name="P12"/>
      <text:p text:style-name="P13">DĖL ŠVIETIMO IR MOKSLO MINISTRO 2006 M. GEGUŽĖS 10 D. ĮSAKYMO NR. ISAK-879 „DĖL ATVIROS INFORMAVIMO, KONSULTAVIMO IR ORIENTAVIMO SISTEMOS (AIKOS) NUOSTATŲ IR DUOMENŲ SAUGOS NUOSTATŲ PATVIRTINIMO“ PAKEITIMO</text:p>
      <text:p text:style-name="P14"/>
      <text:p text:style-name="P15">2009 m. sausio 23 d. Nr. ISAK-153</text:p>
      <text:p text:style-name="P16">Vilnius</text:p>
      <text:p text:style-name="P17"/>
      <text:p text:style-name="P18">1.<text:s/><text:span text:style-name="T19">Pakeičiu</text:span><text:s/>Lietuvos Respublikos švietimo ir mokslo ministro 2006 m. gegužės 10 d. įsakymą Nr. ISAK-879 „Dėl Atviros informavimo, konsultavimo ir orientavimo sistemos<text:s/>(AIKOS) nuostatų ir duomenų saugos nuostatų patvirtinimo“ (Žin., 2006, Nr.<text:s/><text:a xlink:href="https://www.e-tar.lt/portal/lt/legalAct/TAR.F0120DB12E2E" office:target-frame-name="_blank" xlink:show="new"><text:span text:style-name="T20">57-2037</text:span></text:a>):</text:p>
      <text:p text:style-name="P21">1.1. Išdėstau nurodytuoju įsakymu patvirtintus Atviros informavimo, konsultavimo ir<text:s/>orientavimo sistemos (AIKOS) nuostatus nauja redakcija (pridedama).</text:p>
      <text:p text:style-name="P22"><text:span text:style-name="T23">1.2.</text:span><text:span text:style-name="T24"><text:s/>Neteko galios nuo 2020-03-18</text:span></text:p>
      <text:p text:style-name="P25">Punkto naikinimas:</text:p>
      <text:p text:style-name="P26"><text:span text:style-name="T27">Nr.<text:s/></text:span><text:a xlink:href="https://www.e-tar.lt/portal/legalAct.html?documentId=6f3281e0684311eabee4a336e7e6fdab" office:target-frame-name="_top" xlink:show="replace"><text:span text:style-name="T28">V-374</text:span></text:a><text:span text:style-name="T29">, 2020-03-17, paskelbta<text:s/></text:span><text:span text:style-name="T30">TAR 2020-03-17, i. k. 2020-05589</text:span></text:p>
      <text:p text:style-name="Normal"/>
      <text:p text:style-name="P31">2.<text:s/><text:span text:style-name="T32">Pavedu</text:span><text:s/>Švietimo informacinių technologijų centrui (direktorius Vaino Brazdeikis) per tris mėnesius nuo šio įsakymo įsigaliojimo dienos parengti ir pateikti Lietuvos Respublikos švietimo ir mokslo ministrui tvirtinti Atviros informavimo, konsultavimo ir orientavimo sistemos (AIKOS) saugaus elektroninės informacijos tvarkymo taisykles, Atviros informavimo, konsultavimo ir orientavimo sistemos (AIKOS) veiklos tęstinumo valdymo planą, Atviros informavimo, konsultavimo<text:s/>ir orientavimo sistemos (AIKOS) naudotojų administravimo taisykles.</text:p>
      <text:p text:style-name="P33">3. Šiuo įsakymu išdėstytų nauja redakcija Atviros informavimo, konsultavimo ir orientavimo sistemos (AIKOS) nuostatų 13.6.7, 17.2.7, ir 23.1.7 punktai įsigalioja nuo 2009 m. rugsėjo 1<text:s/>d.</text:p>
      <text:p text:style-name="P34">4. Šiuo įsakymu išdėstytų nauja redakcija Atviros informavimo, konsultavimo ir orientavimo sistemos (AIKOS) nuostatų 13.6.9, 17.2.9, ir 23.1.9 punktai įsigalioja nuo 2010 m. sausio 31 d.</text:p>
      <text:p text:style-name="P35">5. Šiuo įsakymu išdėstytų nauja redakcija Atviros informavimo, konsultavimo ir orientavimo sistemos (AIKOS) nuostatų 13.6.8, 17.2.8, ir 23.1.8 punktai įsigalioja nuo 2010 m. spalio 1 d.</text:p>
      <text:p text:style-name="P36"/>
      <text:p text:style-name="P37"/>
      <text:p text:style-name="P38"/>
      <text:p text:style-name="P39">ŠVIETIMO IR MOKSLO MINISTRAS<text:s/><text:tab/>GINTARAS STEPONAVIČIU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able:table-cell>
          <table:table-cell table:style-name="TableCell46">
            <text:p text:style-name="Normal">SUDERINTA</text:p>
          </table:table-cell>
        </table:table-row>
        <table:table-row table:style-name="TableRow47">
          <table:table-cell table:style-name="TableCell48">
            <text:p text:style-name="P49">Informacinės visuomenės plėtros komiteto</text:p>
          </table:table-cell>
          <table:table-cell table:style-name="TableCell50">
            <text:p text:style-name="P51">Lietuvos Respublikos</text:p>
          </table:table-cell>
        </table:table-row>
        <table:table-row table:style-name="TableRow52">
          <table:table-cell table:style-name="TableCell53">
            <text:p text:style-name="P54">prie Lietuvos Respublikos Vyriausybės</text:p>
          </table:table-cell>
          <table:table-cell table:style-name="TableCell55">
            <text:p text:style-name="P56">vidaus reikalų ministerijos</text:p>
          </table:table-cell>
        </table:table-row>
        <table:table-row table:style-name="TableRow57">
          <table:table-cell table:style-name="TableCell58">
            <text:p text:style-name="P59">2009 m. sausio 9 d. raštu Nr. (13)S-32</text:p>
          </table:table-cell>
          <table:table-cell table:style-name="TableCell60">
            <text:p text:style-name="P61">2009 m. sausio 20 d. raštu Nr. ID-461(13)</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Normal">SUDERINTA</text:p>
          </table:table-cell>
          <table:table-cell table:style-name="TableCell68">
            <text:p text:style-name="Normal">SUDERINTA</text:p>
          </table:table-cell>
        </table:table-row>
        <table:table-row table:style-name="TableRow69">
          <table:table-cell table:style-name="TableCell70">
            <text:p text:style-name="P71">Statistikos departamento</text:p>
          </table:table-cell>
          <table:table-cell table:style-name="TableCell72">
            <text:p text:style-name="P73">Lietuvos darbo biržos</text:p>
          </table:table-cell>
        </table:table-row>
        <table:table-row table:style-name="TableRow74">
          <table:table-cell table:style-name="TableCell75">
            <text:p text:style-name="P76">prie Lietuvos<text:s/>Respublikos Vyriausybės</text:p>
          </table:table-cell>
          <table:table-cell table:style-name="TableCell77">
            <text:p text:style-name="P78">prie Socialinės apsaugos ir darbo ministerijos</text:p>
          </table:table-cell>
        </table:table-row>
        <table:table-row table:style-name="TableRow79">
          <table:table-cell table:style-name="TableCell80">
            <text:p text:style-name="P81">2008 m. gruodžio 23 d. raštu Nr. (1.7-111)SD-1501</text:p>
          </table:table-cell>
          <table:table-cell table:style-name="TableCell82">
            <text:p text:style-name="P83">2009 m. sausio 12 d. raštu Nr. Sd-127-(12.2)</text:p>
          </table:table-cell>
        </table:table-row>
      </table:table>
      <text:p text:style-name="P84"/>
      <text:soft-page-break/>
      <text:p text:style-name="P85">PATVIRTINTA</text:p>
      <text:p text:style-name="P86">Lietuvos Respublikos švietimo ir mokslo<text:s/></text:p>
      <text:p text:style-name="P87">ministro 2006 m. gegužės 10 d.<text:s/></text:p>
      <text:p text:style-name="P88">įsakymu Nr. ISAK-879</text:p>
      <text:p text:style-name="P89">(Lietuvos Respublikos švietimo ir<text:s/></text:p>
      <text:p text:style-name="P90">mokslo ministro 2009 m. sausio 23 d.<text:s/></text:p>
      <text:p text:style-name="P91">įsakymo Nr. ISAK-153 redakcija)</text:p>
      <text:p text:style-name="P92"/>
      <text:p text:style-name="P93"><text:span text:style-name="T94">ATVIROS INFORMAVIMO, KONSULTAVIMO IR ORIENTAVIMO SISTEMOS (AIKOS) NUOSTATAI</text:span></text:p>
      <text:p text:style-name="P95"/>
      <text:p text:style-name="P96"><text:span text:style-name="T97">I</text:span><text:span text:style-name="T98">.<text:s/></text:span><text:span text:style-name="T99">BENDROSIOS NU</text:span><text:span text:style-name="T100">OSTATOS</text:span></text:p>
      <text:p text:style-name="P101"/>
      <text:p text:style-name="P102">1. Atviros informavimo, konsultavimo ir orientavimo sistemos (AIKOS) nuostatai (toliau – Nuostatai) reglamentuoja Atviros informavimo, konsultavimo ir orientavimo sistemos (AIKOS) (toliau – AIKOS) paskirtį, objektus, jos valdytoją ir<text:s/>tvarkytoją, jų funkcijas, nustato duomenų teikėjus ir gavėjus, gaunamų duomenų kompiuterizuotą tvarkymą, duomenų saugą, taip pat AIKOS finansavimą, reorganizavimą, likvidavimą ir kitus su AIKOS susijusius klausimus.</text:p>
      <text:p text:style-name="P103">2. AIKOS yra valstybės informacinė sistema, apimanti teisinių, organizacinių ir technologinių priemonių visumą.</text:p>
      <text:p text:style-name="P104">3. AIKOS steigėja yra Lietuvos Respublikos švietimo ir mokslo ministerija (toliau – Ministerija).</text:p>
      <text:p text:style-name="P105">4. Nuostatuose vartojamos sąvokos atitinka Valstybės informacinių sistemų<text:s/>steigimo ir įteisinimo taisyklėse, patvirtintose Lietuvos Respublikos Vyriausybės 2004 m. balandžio 19 d. nutarimu Nr. 451 (Žin., 2004, Nr.<text:s/><text:a xlink:href="https://www.e-tar.lt/portal/lt/legalAct/TAR.8A15CAD68103" office:target-frame-name="_blank" xlink:show="new"><text:span text:style-name="T106">58-2061</text:span></text:a>), vartojamas sąvokas.</text:p>
      <text:p text:style-name="P107"/>
      <text:p text:style-name="P108"><text:span text:style-name="T109">II</text:span><text:span text:style-name="T110">.<text:s/></text:span><text:span text:style-name="T111">AIKOS STEIGIMO PAGRINDAS</text:span></text:p>
      <text:p text:style-name="P112"/>
      <text:p text:style-name="P113">5. AIKOS steigimą reglamentuojantys teisės aktai:</text:p>
      <text:p text:style-name="P114">5.1. Lietuvos Respublikos švietimo įstatymo 56 straipsnio 8 punktas (Žin., 1991, Nr.<text:s/><text:a xlink:href="https://www.e-tar.lt/portal/lt/legalAct/TAR.9A3AD08EA5D0" office:target-frame-name="_blank" xlink:show="new"><text:span text:style-name="T115">23-593</text:span></text:a>; 2003, Nr.<text:s/><text:a xlink:href="https://www.e-tar.lt/portal/lt/legalAct/TAR.0546D91E9C63" office:target-frame-name="_blank" xlink:show="new"><text:span text:style-name="T116">63-2853</text:span></text:a>);</text:p>
      <text:p text:style-name="P117">5.2. Lietuvos Respublikos aukštojo mokslo įstatymas (Žin., 2000, Nr.<text:s/><text:a xlink:href="https://www.e-tar.lt/portal/lt/legalAct/TAR.E064628D5A4F" office:target-frame-name="_blank" xlink:show="new"><text:span text:style-name="T118">27-715</text:span></text:a>);</text:p>
      <text:p text:style-name="P119">5.3. Lietuvos Respublikos profesinio mokymo įstatymas (Žin., 1997, Nr.<text:s/><text:a xlink:href="https://www.e-tar.lt/portal/lt/legalAct/TAR.44FA08A7226F" office:target-frame-name="_blank" xlink:show="new"><text:span text:style-name="T120">98-2</text:span><text:span text:style-name="T121">478</text:span></text:a>; 2007, Nr.<text:s/><text:a xlink:href="https://www.e-tar.lt/portal/lt/legalAct/TAR.520097AFEB05" office:target-frame-name="_blank" xlink:show="new"><text:span text:style-name="T122">43-1627</text:span></text:a>);</text:p>
      <text:p text:style-name="P123">5.4. Lietuvos Respublikos valstybės registrų įstatymas (Žin., 1996, Nr.<text:s/><text:a xlink:href="https://www.e-tar.lt/portal/lt/legalAct/TAR.65532A74E296" office:target-frame-name="_blank" xlink:show="new"><text:span text:style-name="T124">86-2043</text:span></text:a>; 2004, Nr. 124-4488);</text:p>
      <text:p text:style-name="P125">5.5.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126">12-391</text:span></text:a>);</text:p>
      <text:p text:style-name="P127">5.6. Studijų ir mokymo programų registro nuostatai, patvirtinti Lietuvos Respublikos Vyriausybės 1998 m. kovo 9 d. nutarimu Nr. 294 (Žin., 1998, Nr.<text:s/><text:a xlink:href="https://www.e-tar.lt/portal/lt/legalAct/TAR.4AD1FD303D7B" office:target-frame-name="_blank" xlink:show="new"><text:span text:style-name="T128">25-647</text:span></text:a>; 2006, Nr.<text:s/><text:a xlink:href="https://www.e-tar.lt/portal/lt/legalAct/TAR.78BF652BCE9B" office:target-frame-name="_blank" xlink:show="new"><text:span text:style-name="T129">37-1318</text:span></text:a>);</text:p>
      <text:p text:style-name="P130">5.7.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131">56-1955</text:span></text:a>);</text:p>
      <text:p text:style-name="P132">5.8. Išsilavinimo pažymėjimų blankų registro nuostatai, patvirtinti Lietuvos Respublikos švietimo ir mokslo ministro 2004 m. birželio 7 d. įsakymu Nr. ISAK-844 (Žin., 2004, Nr.<text:s/><text:a xlink:href="https://www.e-tar.lt/portal/lt/legalAct/TAR.1E3CE1C764E7" office:target-frame-name="_blank" xlink:show="new"><text:span text:style-name="T133">94-3</text:span><text:span text:style-name="T134">453</text:span></text:a>);</text:p>
      <text:p text:style-name="P135">5.9. Licencijų registro nuostatai, patvirtinti Lietuvos Respublikos švietimo ir mokslo ministro 2005 m. sausio 24 d. įsakymu Nr. ISAK-100 (Žin., 2005, Nr.<text:s/><text:a xlink:href="https://www.e-tar.lt/portal/lt/legalAct/TAR.1EE65875F7C0" office:target-frame-name="_blank" xlink:show="new"><text:span text:style-name="T136">12-403</text:span></text:a>);</text:p>
      <text:p text:style-name="P137">5.10. Švietimo ir mokslo institucijų registro nuostatai, patvirtinti Lietuvos Respublikos švietimo ir mokslo ministro 2004 m. lapkričio 29 d. įsakymu Nr. ISAK-1871 (Žin., 2004, Nr.<text:s/><text:a xlink:href="https://www.e-tar.lt/portal/lt/legalAct/TAR.2439FFF910A0" office:target-frame-name="_blank" xlink:show="new"><text:span text:style-name="T138">174-6459</text:span></text:a>; 2008, Nr.<text:s/><text:a xlink:href="https://www.e-tar.lt/portal/lt/legalAct/TAR.279591C5CCCE" office:target-frame-name="_blank" xlink:show="new"><text:span text:style-name="T139">87-3492</text:span></text:a>);</text:p>
      <text:p text:style-name="P140">5.11. Diplomų ir atestatų registro nuostatai, patvirtinti Lietuvos Respublikos švietimo ir mokslo ministro 2007 m. rugpjūčio 10 d. įsakymu Nr. ISAK-1629 (Žin., 2007, Nr.<text:s/><text:a xlink:href="https://www.e-tar.lt/portal/lt/legalAct/TAR.2C7EE69DD022" office:target-frame-name="_blank" xlink:show="new"><text:span text:style-name="T141">91-3657</text:span></text:a>);</text:p>
      <text:p text:style-name="P142">5.12. Kvalifikacijos tobulinimo programų<text:s/>ir renginių registro nuostatai, patvirtinti Lietuvos Respublikos švietimo ir mokslo ministro 2007 m. gruodžio 20 d. įsakymu Nr. ISAK-2524 (Žin., 2007, Nr.<text:s/><text:a xlink:href="https://www.e-tar.lt/portal/lt/legalAct/TAR.7AEA856794FB" office:target-frame-name="_blank" xlink:show="new"><text:span text:style-name="T143">137-5615</text:span></text:a>);</text:p>
      <text:p text:style-name="P144">5.13. Mokinių registro nuostatai, patvirtinti Lietuvos Respublikos švietimo ir mokslo ministro 2008 m. vasario 8 d. įsakymu Nr. ISAK-353 (Žin., 2008, Nr.<text:s/><text:a xlink:href="https://www.e-tar.lt/portal/lt/legalAct/TAR.EE5A42D3798E" office:target-frame-name="_blank" xlink:show="new"><text:span text:style-name="T145">21-776</text:span></text:a>).</text:p>
      <text:p text:style-name="P146">6.<text:s/>AIKOS tikslas yra aprūpinti švietimo ir mokslo įstaigas, darbdavius, ketinančiuosius mokytis ir kitus asmenis informacija, reikalinga sprendimams dėl mokymosi organizavimo ar pasirinkimo priimti.</text:p>
      <text:p text:style-name="P147">7. AIKOS paskirtis yra teikti aktualią, kokybišką informaciją apie mokymosi, kvalifikacijos įgijimo, tobulinimo ir persikvalifikavimo galimybes Lietuvos juridiniams ir fiziniams asmenims, taip pat teikti informaciją į Europos Komisijos Švietimo ir kultūros direktorato interneto svetainę PLOTEUS (Portal on Learning Opportunities throughout the European Space) (toliau – PLOTEUS) Europos Sąjungos šalių gyventojams apie mokymosi galimybes Lietuvoje.</text:p>
      <text:p text:style-name="P148">8. AIKOS pagrindinės funkcijos yra šių Nuostatų nustatyta tvarka importuoti ar eksportuoti duomenis (duomenų importo/eksporto posistemis), juos apdoroti ir sisteminti (duomenų apdorojimo posistemis) ir teikti (informacijos teikimo posistemis, administravimo posistemis) aktualią informaciją, susijusią su karjeros planavimo gebėjimų ugdymu, profesiniu informavimu ir konsultavimu.</text:p>
      <text:p text:style-name="P149">9. AIKOS laukiami rezultatai – aktualios, kokybiškos informacijos apie mokymosi, kvalifikacijos įgijimo, tobulinimo ir persikvalifikavimo galimybes Lietuvoje teikimas ketinantiems mokytis ir besimokantiems asmenims, jų tėvams, profesinio informavimo konsultantams, darbdaviams, politikams ir kt.</text:p>
      <text:p text:style-name="P150"/>
      <text:p text:style-name="P151"><text:span text:style-name="T152">III</text:span><text:span text:style-name="T153">.<text:s/></text:span><text:span text:style-name="T154">AIKOS ORGANIZACINĖ STRUKTŪRA</text:span></text:p>
      <text:p text:style-name="P155"/>
      <text:p text:style-name="P156">10. AIKOS valdytojas yra Ministerija.</text:p>
      <text:p text:style-name="P157">11. AIKOS valdytojas atlieka šias funkcijas:</text:p>
      <text:p text:style-name="P158">11.1. rengia ir priima teisės aktus, susijusius su AIKOS plėtra ir<text:s/>tvarkymu;</text:p>
      <text:p text:style-name="P159">11.2. vykdo AIKOS tvarkytojo veiklos priežiūrą;</text:p>
      <text:p text:style-name="P160">11.3. tvirtina AIKOS nuostatus ir saugos politiką įgyvendinančius dokumentus;</text:p>
      <text:p text:style-name="P161">11.4. planuoja lėšas AIKOS tvarkyti, jas skiria ir kontroliuoja jų naudojimą.</text:p>
      <text:p text:style-name="P162">12. AIKOS tvarkytojas<text:s/>yra Švietimo informacinių technologijų centras.</text:p>
      <text:p text:style-name="P163">13. AIKOS tvarkytojas atlieka šias funkcijas:</text:p>
      <text:p text:style-name="P164">13.1. organizuoja AIKOS funkcijų įgyvendinimą;</text:p>
      <text:p text:style-name="P165">13.2. organizuoja AIKOS programinės įrangos kūrimą, diegimą ir palaikymą;</text:p>
      <text:p text:style-name="P166">13.3. inicijuoja AIKOS programinės įrangos tobulinimą;</text:p>
      <text:p text:style-name="P167">13.4. rūpinasi AIKOS kompiuterinės, programinės, komunikacinės įrangos įsigijimu, nustato šios įrangos priežiūros reikalavimus;</text:p>
      <text:p text:style-name="P168">13.5. rengia ir siūlo AIKOS valdytojui AIKOS plėtros programas;</text:p>
      <text:p text:style-name="P169">13.6. užtikrina duomenų<text:s/>AIKOS reikmėms gavimą iš šių švietimo ir mokslo registrų:</text:p>
      <text:p text:style-name="P170">13.6.1. Studijų ir mokymo programų registro;</text:p>
      <text:p text:style-name="P171">13.6.2. Švietimo ir mokslo institucijų registro;</text:p>
      <text:p text:style-name="P172">13.6.3. Licencijų registro;</text:p>
      <text:p text:style-name="P173">13.6.4. Išsilavinimo pažymėjimų blankų registro;</text:p>
      <text:p text:style-name="P174">13.6.5. Diplomų ir atestatų registro;</text:p>
      <text:p text:style-name="P175">13.6.6. Kvalifikacijos tobulinimo programų ir renginių registro;</text:p>
      <text:p text:style-name="P176">13.6.7. Mokinių registro;</text:p>
      <text:p text:style-name="P177">13.6.8. Studentų registro;</text:p>
      <text:p text:style-name="P178">13.6.9. Pedagogų registro;</text:p>
      <text:p text:style-name="P179">13.6.10. Švietimo ir mokslo klasifikatorių duomenų bazės,<text:s/>Statistikos departamento prie Lietuvos Respublikos Vyriausybės (toliau – Statistikos departamentas), Lietuvos darbo biržos prie Socialinės apsaugos ir darbo ministerijos (toliau – Lietuvos darbo birža) ir Lietuvos darbo rinkos mokymo tarnybos prie Socialinės apsaugos ir darbo ministerijos (toliau – Lietuvos darbo rinkos mokymo tarnyba) duomenų bazių;</text:p>
      <text:p text:style-name="P180">13.7. sudaro duomenų teikimo/gavimo sutartis;</text:p>
      <text:p text:style-name="P181">13.8. rengia AIKOS saugos politiką įgyvendinančius dokumentus, užtikrina AIKOS duomenų saugą;</text:p>
      <text:p text:style-name="P182">13.9.<text:s/>užtikrina nuolatinį duomenų atnaujinimą ir aktualių duomenų teikimą AIKOS interneto svetainei;</text:p>
      <text:p text:style-name="P183">13.10. užtikrina nuolatinį aktualių duomenų teikimą PLOTEUS informacinei sistemai;</text:p>
      <text:p text:style-name="P184">13.11. atsako už perduotų duomenų tikrinimą ir aktualių duomenų<text:s/>teikimo teisingumą;</text:p>
      <text:p text:style-name="P185">13.12. vykdo kitas AIKOS valdytojo pavestas AIKOS tvarkymo funkcijas.</text:p>
      <text:p text:style-name="P186">14. AIKOS duomenų teikėjai yra Statistikos departamentas, Lietuvos darbo birža, Lietuvos darbo rinkos mokymo tarnyba, aukštosios ir profesinės mokyklos.</text:p>
      <text:p text:style-name="P187">15. Statistikos departamentas, Lietuvos darbo birža ir Lietuvos darbo rinkos mokymo tarnyba užtikrina, kad aktualūs duomenys, reikalingi AIKOS funkcijoms nustatytu formatu ir laiku vykdyti ir statistiniams duomenims skaičiuoti, būtų reguliariai teikiami pagal duomenų teikimo/gavimo sutartis. AIKOS tvarkytoj as automatiniu būdu užtikrina periodinį duomenų teikimą iš susietų su AIKOS švietimo ir mokslo registrų ir duomenų bazių.</text:p>
      <text:p text:style-name="P188">16. AIKOS duomenų gavėjai yra bendrojo lavinimo mokyklų mokiniai, stojantys<text:s/>į profesines ir aukštąsias mokyklas asmenys, profesinio informavimo konsultantai, darbdaviai ir kiti, norintieji gauti informacijos apie mokymosi galimybes ir sąlygas.</text:p>
      <text:p text:style-name="P189"/>
      <text:p text:style-name="P190"><text:span text:style-name="T191">IV</text:span><text:span text:style-name="T192">.<text:s/></text:span><text:span text:style-name="T193">AIKOS INFORMACINĖ STRUKTŪRA</text:span></text:p>
      <text:p text:style-name="P194"/>
      <text:p text:style-name="P195">17. AIKOS duomenis sudaro:</text:p>
      <text:p text:style-name="P196">17.1. reguliariai, vieną kartą per parą programiškai formuojami statistiniai duomenys:</text:p>
      <text:p text:style-name="P197">17.1.1. Statistikos departamento teikiami duomenys;</text:p>
      <text:p text:style-name="P198">17.1.2. Lietuvos darbo biržos teikiami duomenys;</text:p>
      <text:p text:style-name="P199">17.1.3. Lietuvos darbo rinkos mokymo tarnybos teikiami duomenys;</text:p>
      <text:p text:style-name="P200">17.1.4. aukštųjų ir profesinių mokyklų teikiami duomenys;</text:p>
      <text:p text:style-name="P201">17.1.5. informacija asmenims, norintiems einamaisiais metais mokytis aukštosiose mokyklose ir profesinio mokymo įstaigose;</text:p>
      <text:p text:style-name="P202">17.1.6. duomenys apie mokymosi ir darbo vietas;</text:p>
      <text:p text:style-name="P203">17.1.7. švietimo ir<text:s/>mokslo registrų objektų esamą statistinę būklę rodančios lentelės;</text:p>
      <text:p text:style-name="P204">17.1.8. švietimo ir mokslo registrų objektų kaitą rodančios lentelės;</text:p>
      <text:p text:style-name="P205">17.1.9. naujienas švietimo ir mokslo registruose (per paskutinius metus) rodančios lentelės;</text:p>
      <text:p text:style-name="P206">17.1.10. švietimo ir mokslo klasifikatorių duomenys;</text:p>
      <text:p text:style-name="P207">17.1.11. aukštojo, specialiojo vidurinio ir profesinio mokymo specialybių (iki 1990 m.) ir jų dabartinių atitikmenų – aukštojo mokslo studijų, aukštesniųjų studijų ir formaliojo profesinio mokymo programų – sąrašai (registruotam duomenų gavėjui);</text:p>
      <text:p text:style-name="P208">17.1.12. darbo rinkoje esamų profesijų ir profesinių kvalifikacijų ar kvalifikacinių laipsnių atitikmenų sąrašai (registruotam duomenų gavėjui);</text:p>
      <text:p text:style-name="P209">17.1.13. iki 1990 m. įgyto išsilavinimo ir dabar teikiamo išsilavinimo atitikimo sąrašai (registruotam duomenų gavėjui);</text:p>
      <text:p text:style-name="P210">17.2. duomenys gaunami pagal poreikį, pateikus užklausas:</text:p>
      <text:p text:style-name="P211">17.2.1. Studijų ir mokymo programų registro teikiami duomenys, nurodyti Studijų ir mokymo programų registro nuostatuose;</text:p>
      <text:p text:style-name="P212">17.2.2. Švietimo ir mokslo institucijų registro teikiami duomenys, nurodyti Švietimo ir mokslo institucijų registro nuostatuose;</text:p>
      <text:p text:style-name="P213">17.2.3. Licencijų registro teikiami duomenys, nurodyti Licencijų registro nuostatuose;</text:p>
      <text:p text:style-name="P214">17.2.4. Išsilavinimo pažymėjimų blankų registro teikiami duomenys, nurodyti Išsilavinimo pažymėjimų blankų registro nuostatuose;</text:p>
      <text:p text:style-name="P215">17.2.5. Diplomų ir atestatų registro teikiami duomenys, nurodyti Diplomų ir atestatų registro nuostatuose;</text:p>
      <text:p text:style-name="P216">17.2.6. Kvalifikacijos tobulinimo programų ir renginių<text:s/>registro teikiami duomenys, nurodyti Kvalifikacijos tobulinimo programų ir renginių registro nuostatuose;</text:p>
      <text:p text:style-name="P217">17.2.7. Mokinių registro teikiami duomenys, nurodyti Mokinių registro nuostatuose;</text:p>
      <text:p text:style-name="P218">17.2.8. Studentų registro teikiami duomenys, nurodyti Studentų registro nuostatuose;</text:p>
      <text:p text:style-name="P219">17.2.9. Pedagogų registro teikiami duomenys, nurodyti Pedagogų registro nuostatuose;</text:p>
      <text:p text:style-name="P220">17.2.10. elektroninio pašto adresų sąrašai pagal švietimo ir mokslinių tyrimų įstaigų, kitų aukštojo mokslo studijas vykdančių subjektų,<text:s/>jų filialų ir kitame mieste, miestelyje, gyvenvietėje, kaime esančius jų institutus, fakultetus, skyrius (toliau – švietimo ir mokslo institucijos ir jų padaliniai), grupes, tipus, mokymo kalbas, mokymo formas, mokymo lygmenis ir teritorijas, teikiantys galimybę išsiųsti švietimo ir mokslo institucijoms elektroninius laiškus (registruotam duomenų gavėjui);</text:p>
      <text:p text:style-name="P221">17.2.11. Studijų ir mokymo programų registro, Švietimo ir mokslo institucijų registro, Išsilavinimo pažymėjimų blankų registro ir Kvalifikacijos tobulinimo programų ir renginių registro duomenys, taip pat duomenys apie profesijas, profesines kvalifikacijas, kvalifikacinius laipsnius, Europasso pažymėjimų priedėlius, informacija asmenims, norintiems einamaisiais metais mokytis aukštosiose mokyklose ir profesinio mokymo įstaigose, anglų kalba (jeigu yra).</text:p>
      <text:p text:style-name="P222"/>
      <text:p text:style-name="P223"><text:span text:style-name="T224">V</text:span><text:span text:style-name="T225">.<text:s/></text:span><text:span text:style-name="T226">AIKOS FUNKCINĖ STRUKTŪRA</text:span></text:p>
      <text:p text:style-name="P227"/>
      <text:p text:style-name="P228">18. AIKOS funkcinę struktūrą sudaro duomenų importo/eksporto, duomenų apdorojimo, informacijos teikimo ir administravimo posistemiai.</text:p>
      <text:p text:style-name="P229">19. Duomenų<text:s/>importo/eksporto posistemis skirtas duomenų importui iš duomenų teikėjų į AIKOS ir duomenų eksportui iš AIKOS užtikrinti:</text:p>
      <text:p text:style-name="P230">19.1. AIKOS programinis modulis skirtas duomenims iš Statistikos departamento programiškai importuoti apie:</text:p>
      <text:p text:style-name="P231">19.1.1. studentų skaičių pagal aukštojo mokslo studijų programas, mokymo formas ir kursus, jeigu mokyklos raštu leidžia skelbti duomenis;</text:p>
      <text:p text:style-name="P232">19.1.2. valstybinių aukštųjų mokyklų studentų, studijuojančių valstybės finansuojamose vietose (visiškai apmokamos studijos, iš dalies apmokamos studijos), skaičių pagal aukštojo mokslo studijų programas;</text:p>
      <text:p text:style-name="P233">19.1.3. pedagogų skaičių pagal aukštąsias mokyklas;</text:p>
      <text:p text:style-name="P234">19.2. AIKOS programinis modulis skirtas duomenims iš Lietuvos darbo biržos programiškai importuoti apie:</text:p>
      <text:p text:style-name="P235">19.2.1. laisvų darbo vietų skaičių pagal profesijas, specialybes, kvalifikacijas, švietimo posričius, aukštojo mokslo studijų ir formaliojo profesinio mokymo programas, baigtas mokyklas, teritoriją, darbo patirtį;</text:p>
      <text:p text:style-name="P236">19.2.2. bedarbių skaičių pagal profesijas, specialybes,<text:s/>profesines kvalifikacijas, švietimo posričius, aukštojo mokslo studijų ir formaliojo profesinio mokymo programas, baigtas mokyklas, mokyklų baigimo metus, teritoriją, darbo patirtį;</text:p>
      <text:p text:style-name="P237">19.3. AIKOS programinis modulis skirtas duomenims iš Lietuvos darbo<text:s/>rinkos mokymo tarnybos programiškai importuoti:</text:p>
      <text:p text:style-name="P238">19.3.1. apie mokinių skaičių pagal formaliojo profesinio mokymo programas, švietimo sritis ir posričius, teritoriją;</text:p>
      <text:p text:style-name="P239">19.3.2. Lietuvos profesijų klasifikatoriui su priskirtais švietimo posričiais;</text:p>
      <text:p text:style-name="P240">19.4. Švietimo ir mokslo registrų ir duomenų bazių programinis modulis skirtas duomenims importuoti apie:</text:p>
      <text:p text:style-name="P241">19.4.1. švietimo ir mokslo institucijas ir jų padalinius;</text:p>
      <text:p text:style-name="P242">19.4.2. mokinių, kurie mokosi bendrojo lavinimo mokyklose ir profesinio mokymo įstaigose, skaičių;</text:p>
      <text:p text:style-name="P243">19.4.3. aukštojo mokslo studijų ir formaliojo profesinio mokymo programas;</text:p>
      <text:p text:style-name="P244">19.4.4. išsilavinimo pažymėjimų blankus;</text:p>
      <text:p text:style-name="P245">19.4.5. licencijas (leidimus);</text:p>
      <text:p text:style-name="P246">19.4.6. kvalifikacijos tobulinimo programas ir renginius;</text:p>
      <text:p text:style-name="P247">19.4.7. diplomus<text:s/>ir atestatus;</text:p>
      <text:p text:style-name="P248">19.4.8. klasifikatorius;</text:p>
      <text:p text:style-name="P249">19.4.9. aukštojo, specialiojo vidurinio ir profesinio mokymo specialybių (iki 1990 m.) dabartinius atitikmenis;</text:p>
      <text:p text:style-name="P250">19.4.10. darbo rinkoje esamų profesijų ir profesinių kvalifikacijų ar kvalifikacinių laipsnių<text:s/>atitikmenis;</text:p>
      <text:p text:style-name="P251">19.4.11. profesijų ir specialybių atitikmenis;</text:p>
      <text:p text:style-name="P252">19.4.12. iki 1990 m. įgyto ir dabar teikiamo išsilavinimo atitikmenis;</text:p>
      <text:p text:style-name="P253">19.5. AIKOS programinis modulis skirtas duomenims apie mokymosi galimybes lietuvių ir anglų kalbomis (jeigu yra), kurias sudaro aukštojo mokslo studijų ar formaliojo profesinio mokymo programų aprašai, kvalifikacijos tobulinimo programų aprašai, kvalifikacijų aprašai, išsilavinimo pažymėjimo blankų aprašai ir švietimo ir mokslo institucijų aprašai bei pagrindiniai<text:s/>Studijų ir mokymo programų registro, Švietimo ir mokslo institucijų registro ir Kvalifikacijos tobulinimo programų ir renginių registro duomenys lietuvių ir anglų kalbomis, eksportuoti į PLOTEUS informacinę sistemą:</text:p>
      <text:p text:style-name="P254">19.5.1. aukštojo mokslo studijų ar formaliojo profesinio mokymo programos pavadinimas, programos atitiktis specifinei mokymosi galimybės grupei, dalykas (švietimo sritis ir posritis), švietimo lygmuo, aukštojo mokslo studijų ar formaliojo profesinio mokymo programos vykdymo pradžia ir pabaiga, trukmė, kalba, forma, tipas, reikalavimai (minimalus išsilavinimas), išduodamas išsilavinimo pažymėjimas, galimybė gauti stipendiją ar finansinę paramą, švietimo ir mokslo institucijos pavadinimas, kodas, tipas, adresas, telefono numeris, fakso numeris,<text:s/>elektroninio pašto adresas, interneto svetainės adresas, buveinė (savivaldybė);</text:p>
      <text:p text:style-name="P255">19.5.2. kvalifikacijos tobulinimo programos pavadinimas, programos atitiktis specifinei mokymosi galimybės grupei, dalykas (švietimo sritis ir posritis), švietimo lygmuo, kvalifikacijos tobulinimo renginį vykdančios institucijos pavadinimas, kodas, tipas, adresas, telefono numeris, fakso numeris, elektroninio pašto adresas, interneto svetainės adresas; kvalifikacijos tobulinimo renginio vykdymo vieta (savivaldybė), pradžia ir pabaiga, trukmė, kalba, forma, dalyvavimo sąlygos, renginio koordinatoriaus vardas, pavardė, telefono numeris, elektroninio pašto adresas, galimybė gauti finansinę paramą.</text:p>
      <text:p text:style-name="P256">20. Duomenų apdorojimo posistemis skirtas AIKOS funkcijoms vykdyti: reikalingiems duomenims apdoroti bei užduotų pavidalų/ formų suvestinėms, statistinėms ataskaitoms/lentelėms formuoti. Apdorojimo proceso metu gauta informacija skelbiama AIKOS interneto svetainėje. Šio posistemio funkcijos:</text:p>
      <text:p text:style-name="P257">20.1. susisteminti importuotus duomenis ir parengti teikti AIKOS interneto svetainei ir PLOTEUS informacinei sistemai;</text:p>
      <text:p text:style-name="P258">20.2. formuoti statistines lenteles ir užklausų rezultatus;</text:p>
      <text:p text:style-name="P259">20.3. nustatyti atitikmenis tarp aukštojo, specialiojo vidurinio ir profesinio mokymo specialybių (iki 1990 m.), aukštojo mokslo, aukštesniųjų studijų ir formaliojo profesinio mokymo programų;</text:p>
      <text:p text:style-name="P260">20.4. nustatyti atitikmenis tarp darbo rinkoje esamų profesijų ir profesinių kvalifikacijų ar kvalifikacinių laipsnių;</text:p>
      <text:p text:style-name="P261">20.5. nustatyti atitikmenis tarp iki 1990 m. įgyto ir dabar teikiamo išsilavinimo.</text:p>
      <text:p text:style-name="P262">21. Informacijos teikimo posistemis skirtas AIKOS interneto svetainėje teikiamos informacijos turiniui bei formai pagal duomenų gavėjų grupes, kurioms ši informacija skelbiama, informacijos paieškos galimybėms, paieškos mechanizmams ir paieškos būdu gautiems duomenims, pagrindiniams AIKOS informaciniams objektams (studijų ir mokymo programos, profesijos, kvalifikacijos, švietimo ir mokslo institucijos), papildomai paieškai bei pateikimo svetainėje būdams atitinkamoms duomenų gavėjų grupėms apibrėžti. Šio posistemio funkcijos:</text:p>
      <text:p text:style-name="P263">21.1. teikti duomenis AIKOS interneto svetainėje klasifikuotiems duomenų gavėjams (stojantys į profesines ir aukštąsias mokyklas asmenys, mokiniai, asmenys, iškritę iš švietimo sistemos, mokinių tėvai, tobulinantys kvalifikaciją asmenys, persikvalifikuojantys, konsultantai, politikai, darbdaviai, neįgalieji, imigrantai, kaliniai, PLOTEUS interneto svetainės duomenų gavėjai, registruoti duomenų gavėjai);</text:p>
      <text:p text:style-name="P264">21.2. teikti duomenis AIKOS interneto svetainėje apie aukštojo mokslo studijų ir formaliojo profesinio mokymo programas pagal asmens turimą išsilavinimą, mokymosi lygmenis, mokymosi kalbas ir formas, mokymosi trukmę, įgytas ar įgyjamas kvalifikacijas, galimybes įsidarbinti ir vidutinį<text:s/>atlyginimo dydį pagal švietimo sritis ir posričius;</text:p>
      <text:p text:style-name="P265">21.3. teikti duomenis apie mokyklas, priėmimo sąlygas ir tvarką, mokymo veikla užsiimančias įmones pagal teritorijas, aukštojo mokslo studijų ir formaliojo profesinio mokymo programas, mokymosi lygmenis, mokymosi kalbas ir formas, absolventų įsidarbinimo lygį, valstybės finansuojamas vietas ar mokamas studijas, maitinimosi galimybę, galimybes gauti bendrabutį, valstybės paskolą;</text:p>
      <text:p text:style-name="P266">21.4. teikti duomenis apie licencijas (leidimus) pagal apskritis ir<text:s/>savivaldybes, licencijos (leidimo) turėtojo (padalinio/filialo) pavadinimą ir kodą, institucijų grupes ir tipus, švietimo sritis ir posričius, aukštojo mokslo studijų ir formaliojo profesinio mokymo programos pavadinimą ir kodą, leidimus pagal studijų kryptis ir pakopas;</text:p>
      <text:p text:style-name="P267">21.5. teikti duomenis apie išsilavinimo pažymėjimų blankus pagal išsilavinimo pažymėjimų blankų grupes ir lygmenis, pagrindinius žodžius, pavadinimą, kodą, registravimo numerį ir įregistravimo įsakymo datą;</text:p>
      <text:p text:style-name="P268">21.6. teikti duomenis apie Europasso pažymėjimų priedėlius pagal švietimo sritis ir posričius, formaliojo profesinio mokymo programas;</text:p>
      <text:p text:style-name="P269">21.7. teikti duomenis apie svarbiausias profesijas pagal švietimo sritis ir posričius, abėcėlę, pagrindinius žodžius;</text:p>
      <text:p text:style-name="P270">21.8. teikti duomenis apie profesines kvalifikacijas, kvalifikacinius laipsnius pagal abėcėlę, pagrindinius žodžius;</text:p>
      <text:p text:style-name="P271">21.9. teikti duomenis apie įregistruotas ar išregistruotas švietimo ir mokslo institucijas, studijų ir mokymo programas, išsilavinimo pažymėjimų blankus ir<text:s/>licencijas (leidimus) pagal registravimo terminą, lygmenis, teritoriją, studijų kryptis, švietimo sritis ir posričius;</text:p>
      <text:p text:style-name="P272">21.10. teikti duomenis apie kvalifikacijos tobulinimo programas ir renginius pagal mokymosi lygmenis, švietimo sritis ir posričius,<text:s/>teritoriją, laiką, trukmę;</text:p>
      <text:p text:style-name="P273">21.11. teikti statistinius duomenis apie studijų ir mokymo programų, švietimo ir mokslo institucijų, licencijų (leidimų), išsilavinimo pažymėjimų blankų kaitą bei esamą padėtį švietimo ir mokslo registruose;</text:p>
      <text:p text:style-name="P274">21.12. teikti<text:s/>statistinius duomenis apie kvalifikacijų tobulinimo programų ir renginių skaičių pagal kvalifikacijos tobulinimo kryptį;</text:p>
      <text:p text:style-name="P275">21.13. teikti informaciją apie švietimo ir mokslo institucijų elektroninio pašto ir interneto svetainių adresus pagal institucijų<text:s/>grupes, tipus, mokymo kalbas, mokymo formas, švietimo sritis ir posričius, studijų kryptis, mokymo lygmenis ir teritorijas;</text:p>
      <text:p text:style-name="P276">21.14. parengti elektroninio pašto adresų sąrašus pasirinktoms švietimo ir mokslo institucijoms pagal jų grupes, tipus, teritoriją;</text:p>
      <text:p text:style-name="P277">21.15. teikti statistinę informaciją suvestinių duomenų pjūviais;</text:p>
      <text:p text:style-name="P278">21.16. teikti informaciją apie švietimo klasifikatorius.</text:p>
      <text:p text:style-name="P279">22. Administravimo posistemis skirtas nepertraukiamam AIKOS interneto svetainės ir jos sudedamųjų dalių darbui užtikrinti, priemonėms informacijos ir procesų saugai, stebėjimui ir kontrolei sudaryti, AIKOS interneto svetainei bei su ja susijusiems posistemiams, sisteminei, taikomajai programinei įrangai valdyti ir parametrizuoti. Šio posistemio funkcijos:</text:p>
      <text:p text:style-name="P280">22.1. archyvuoti ir kaupti duomenis;</text:p>
      <text:p text:style-name="P281">22.2. užtikrinti duomenų saugą;</text:p>
      <text:p text:style-name="P282">22.3. administruoti interneto svetainės turinį;</text:p>
      <text:p text:style-name="P283">22.4. sudaryti sąlygas skelbti testavimo priemones apie asmens interesų, polinkių, gebėjimų ir kitų asmeninių savybių atitiktį pasirinktai<text:s/>profesinei sričiai;</text:p>
      <text:p text:style-name="P284">22.5. sudaryti sąlygas skelbti profesinio informavimo ir konsultavimo tikslams parengtas užklausas, dėti filmus ir nuotraukas apie profesijas, teisinę informaciją ir nuorodas;</text:p>
      <text:p text:style-name="P285">22.6. peržiūrėti profesinio informavimo ir konsultavimo tikslais dažniausiai užduodamus klausimus ar pateikti juos;</text:p>
      <text:p text:style-name="P286">22.7. atlikti duomenų gavėjų apklausą, stebėti svetainės lankomumo apskaitą pagal duomenų gavėjų grupes;</text:p>
      <text:p text:style-name="P287">22.8. administruoti sisteminę ir taikomąją programinę įrangą;</text:p>
      <text:p text:style-name="P288">22.9.<text:s/>sisteminti ir taisyti klaidas;</text:p>
      <text:p text:style-name="P289">22.10. užtikrinti nepertraukiamą interneto svetainės darbą;</text:p>
      <text:p text:style-name="P290">22.11. kaupti ir saugoti registruotų duomenų gavėjų duomenis;</text:p>
      <text:p text:style-name="P291">22.12. administruoti kliento–serverio programinę įrangą;</text:p>
      <text:p text:style-name="P292">22.13. administruoti AIKOS klasifikatorius;</text:p>
      <text:p text:style-name="P293">22.14. tvarkyti dažniausiai teikiamus klausimus ir atsakymus;</text:p>
      <text:p text:style-name="P294">22.15. tvarkyti elektroninės informacijos užsakymus.</text:p>
      <text:p text:style-name="P295"/>
      <text:p text:style-name="P296"><text:span text:style-name="T297">VI</text:span><text:span text:style-name="T298">.<text:s/></text:span><text:span text:style-name="T299">AIKOS DUOMENŲ ŠALTINIAI</text:span></text:p>
      <text:p text:style-name="P300"/>
      <text:p text:style-name="P301">23. AIKOS duomenų šaltiniai yra:</text:p>
      <text:p text:style-name="P302">23.1. Švietimo ir mokslo registrai bei duomenų bazės:</text:p>
      <text:p text:style-name="P303">23.1.1. Studijų ir mokymo programų registro duomenys;</text:p>
      <text:p text:style-name="P304">23.1.2. Švietimo ir mokslo institucijų registro duomenys;</text:p>
      <text:p text:style-name="P305">23.1.3. Licencijų registro duomenys;</text:p>
      <text:p text:style-name="P306">23.1.4. Išsilavinimo pažymėjimų blankų registro duomenys;</text:p>
      <text:p text:style-name="P307">23.1.5. Diplomų ir<text:s/>atestatų registro duomenys;</text:p>
      <text:p text:style-name="P308">23.1.6. Kvalifikacijos tobulinimo programų ir renginių registro duomenys;</text:p>
      <text:p text:style-name="P309">23.1.7. Mokinių registro duomenys;</text:p>
      <text:p text:style-name="P310">23.1.8. Studentų registro duomenys;</text:p>
      <text:p text:style-name="P311">23.1.9. Pedagogų registro duomenys;</text:p>
      <text:p text:style-name="P312">23.1.10. Švietimo ir mokslo<text:s/>klasifikatorių duomenų bazės duomenys.</text:p>
      <text:p text:style-name="P313">23.2. Statistikos departamentas;</text:p>
      <text:p text:style-name="P314">23.3. Lietuvos darbo birža;</text:p>
      <text:p text:style-name="P315">23.4. Lietuvos darbo rinkos mokymo tarnyba.</text:p>
      <text:p text:style-name="P316">24. AIKOS tvarkytojo parengtą duomenų struktūrą tvirtina AIKOS valdytojas.</text:p>
      <text:p text:style-name="P317"/>
      <text:p text:style-name="P318"><text:span text:style-name="T319">VII</text:span><text:span text:style-name="T320">.<text:s/></text:span><text:span text:style-name="T321">AIKO</text:span><text:span text:style-name="T322">S DUOMENŲ PERDAVIMAS UŽSIENIO VALSTYBĖMS</text:span></text:p>
      <text:p text:style-name="P323"/>
      <text:p text:style-name="P324">25. AIKOS duomenys apie mokymosi galimybes Lietuvoje teikiami PLOTEUS informacinei sistemai pagal sutartį abipusiškai suderintomis technologijomis ir formatais.</text:p>
      <text:p text:style-name="P325"/>
      <text:p text:style-name="P326"><text:span text:style-name="T327">VIII</text:span><text:span text:style-name="T328">.<text:s/></text:span><text:span text:style-name="T329">AIKOS DUOMENŲ SAUGA</text:span></text:p>
      <text:p text:style-name="P330"/>
      <text:p text:style-name="P331">26. AIKOS tvarkytojas privalo įgyvendinti tinkamas organizacines ir technines saugos priemones, skirtas AIKOS duomenims apsaugoti nuo atsitiktinio ar neteisėto sunaikinimo, pakeitimo, atskleidimo, taip pat nuo bet kokio kito neteisėto tvarkymo.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332">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333">53-2070</text:span></text:a>), Valstybinės duomenų apsaugos inspekcijos teisės aktus, Lietuvos standartą LST ISO/IEC 17799:2006, Lietuvos ir tarptautinius grupės „Informacijos technologija. Saugumo technika“ standartus, AIKOS valdytojo patvirtintus AIKOS duomenų saugos dokumentus, kitus teisės aktus.</text:p>
      <text:p text:style-name="P334">27. AIKOS tvarkytojas užtikrina AIKOS duomenų saugos dokumentuose nustatytų administracinių, techninių ir organizacinių priemonių, skirtų duomenų patikimumui ir saugai nuo jų atsitiktinio ar neteisėto naudojimo, sunaikinimo, pakeitimo, atskleidimo, taip pat nuo kito neteisėto tvarkymo užtikrinti, vykdymą.</text:p>
      <text:p text:style-name="P335">28. AIKOS tvarkytojo darbuotojai, duomenų teikėjai, pažeidę AIKOS duomenų saugos dokumentuose nustatytus reikalavimus, atsako Lietuvos Respublikos įstatymų ir kitų teisės aktų nustatyta tvarka.</text:p>
      <text:p text:style-name="P336"/>
      <text:p text:style-name="P337"><text:span text:style-name="T338">IX</text:span><text:span text:style-name="T339">.<text:s/></text:span><text:span text:style-name="T340">AIKOS FINANSAVIMAS</text:span></text:p>
      <text:p text:style-name="P341"/>
      <text:p text:style-name="P342">29. AIKOS finansuojama valstybės biudžeto lėšomis, tam panaudojami AIKOS tvarkytojo veiklai skiriami finansiniai ištekliai.</text:p>
      <text:p text:style-name="P343"/>
      <text:p text:style-name="P344"><text:span text:style-name="T345">X</text:span><text:span text:style-name="T346">.<text:s/></text:span><text:span text:style-name="T347">AIKOS REORGANIZAVIMAS IR LIKVIDAVIMAS</text:span></text:p>
      <text:p text:style-name="P348"/>
      <text:p text:style-name="P349">30. AIKOS likviduojama (reorganizuojama) Lietuvos Respublikos įstatymų ir kitų teisės aktų nustatyta tvarka.</text:p>
      <text:p text:style-name="P350">31. Reorganizuojamos ar likviduojamos AIKOS duomenys perduodami kitai informacinei sistemai arba<text:s/>valstybiniam archyvui Lietuvos Respublikos įstatymų nustatyta tvarka.</text:p>
      <text:p text:style-name="P351">_________________</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švietimo, mokslo ir sporto ministerija, Įsakymas</text:span></text:p>
      <text:p text:style-name="P361"><text:span text:style-name="T362">Nr.<text:s/></text:span><text:a xlink:href="https://www.e-tar.lt/portal/legalAct.html?documentId=6f3281e0684311eabee4a336e7e6fdab" office:target-frame-name="_top" xlink:show="replace"><text:span text:style-name="T363">V-374</text:span></text:a><text:span text:style-name="T364">, 2020-03-17, paskelbta TAR 2020-03-17, i. k. 2020-05589</text:span></text:p>
      <text:p text:style-name="P365"><text:span text:style-name="T366">Dėl kai kurių Lietuvos Respublikos švietimo, mokslo ir sporto ministerijos valdomų registrų ir Valstybės informacinių sistemų duomenų saugos nuostatų patvirtin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18T13:24:00Z</meta:creation-date>
    <dc:date>2020-03-18T13:24:00Z</dc:date>
    <meta:template xlink:href="Normal.dotm" xlink:type="simple"/>
    <meta:editing-cycles>2</meta:editing-cycles>
    <meta:editing-duration>PT0S</meta:editing-duration>
    <meta:document-statistic meta:page-count="10" meta:paragraph-count="295" meta:word-count="3603" meta:character-count="30117" meta:row-count="893" meta:non-whitespace-character-count="26809"/>
  </office:meta>
</office:document-meta>
</file>