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font-size-complex="6pt" style:language-asian="lt" style:country-asian="LT"/>
    </style:style>
    <style:style style:name="T27" style:parent-style-name="DefaultParagraphFont" style:family="text">
      <style:text-properties fo:font-weight="bold" style:font-weight-asian="bold" fo:color="#000000" style:font-size-complex="6pt"/>
    </style:style>
    <style:style style:name="P28" style:parent-style-name="Normal" style:family="paragraph">
      <style:paragraph-properties fo:text-align="center"/>
      <style:text-properties fo:color="#000000" style:font-size-complex="6pt"/>
    </style:style>
    <style:style style:name="P29" style:parent-style-name="Normal" style:family="paragraph">
      <style:paragraph-properties fo:text-align="center"/>
      <style:text-properties fo:font-weight="bold" style:font-weight-asian="bold" fo:color="#000000" style:font-size-complex="6pt"/>
    </style:style>
    <style:style style:name="P30" style:parent-style-name="Normal" style:family="paragraph">
      <style:paragraph-properties fo:text-align="center"/>
      <style:text-properties fo:font-weight="bold" style:font-weight-asian="bold" fo:color="#000000" style:font-size-complex="6pt"/>
    </style:style>
    <style:style style:name="P31" style:parent-style-name="Normal" style:family="paragraph">
      <style:paragraph-properties fo:text-align="center"/>
      <style:text-properties fo:color="#000000" style:font-size-complex="6pt"/>
    </style:style>
    <style:style style:name="P32" style:parent-style-name="Normal" style:family="paragraph">
      <style:paragraph-properties fo:text-align="center"/>
      <style:text-properties fo:color="#000000" style:font-size-complex="6pt"/>
    </style:style>
    <style:style style:name="P33" style:parent-style-name="Normal" style:family="paragraph">
      <style:paragraph-properties fo:text-align="center"/>
      <style:text-properties fo:color="#000000" style:font-size-complex="6pt"/>
    </style:style>
    <style:style style:name="P34" style:parent-style-name="Normal" style:family="paragraph">
      <style:paragraph-properties fo:text-align="center"/>
      <style:text-properties fo:color="#000000" style:font-size-complex="6pt"/>
    </style:style>
    <style:style style:name="P35" style:parent-style-name="Normal" style:family="paragraph">
      <style:paragraph-properties fo:text-align="center"/>
      <style:text-properties fo:color="#000000" style:font-size-complex="6pt"/>
    </style:style>
    <style:style style:name="P36" style:parent-style-name="Normal" style:family="paragraph">
      <style:paragraph-properties fo:text-align="justify" fo:text-indent="0.4923in"/>
    </style:style>
    <style:style style:name="T37" style:parent-style-name="DefaultParagraphFont" style:family="text">
      <style:text-properties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text-properties fo:font-weight="bold" style:font-weight-asian="bold" style:font-weight-complex="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text-align="center"/>
      <style:text-properties fo:color="#000000" style:font-size-complex="6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text-align="center"/>
      <style:text-properties fo:color="#000000" style:font-size-complex="6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center"/>
    </style:style>
    <style:style style:name="T493" style:parent-style-name="DefaultParagraphFont" style:family="text">
      <style:text-properties fo:color="#000000"/>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6">Įsakymas netenka galios 2012-04-22:</text:span></text:p>
      <text:p text:style-name="P7"><text:span text:style-name="T8">Lietuvos Respublikos žemės ūkio ministerija, Įsakymas</text:span></text:p>
      <text:p text:style-name="P9"><text:span text:style-name="T10">Nr.<text:s/></text:span><text:a xlink:href="https://www.e-tar.lt/portal/legalAct.html?documentId=TAR.FAE1463BE09F" office:target-frame-name="_top" xlink:show="replace"><text:span text:style-name="T11">3D-264</text:span></text:a><text:span text:style-name="T12">, 2012-04-17, Žin., 2012, Nr. 47-2318 (2012-04-21), i. k.<text:s/></text:span><text:span text:style-name="T13">1122330ISAK003D-264</text:span></text:p>
      <text:p text:style-name="P14"><text:span text:style-name="T15">Dėl Vaisių ir daržovių gamintojų grupių pripažinimo ir paramos joms teikimo taisyklių patvirtinimo</text:span></text:p>
      <text:p text:style-name="P16"/>
      <text:p text:style-name="P17"><text:span text:style-name="T18">Suvestinė redakcija nuo 2006-06-11 iki 2012-04-21</text:span></text:p>
      <text:p text:style-name="P19"/>
      <text:p text:style-name="P20"><text:span text:style-name="T21">Įsakymas paskelbtas: Žin. 2005, Nr.<text:s/></text:span><text:a xlink:href="https://www.e-tar.lt/portal/legalAct.html?documentId=TAR.8370C0DDD218" office:target-frame-name="_top" xlink:show="replace"><text:span text:style-name="T22">130-4693</text:span></text:a><text:span text:style-name="T23">, i. k. 1052330ISAK003D-501</text:span></text:p>
      <text:p text:style-name="P24"/>
      <text:p text:style-name="P25"><text:span text:style-name="T26"/><text:span text:style-name="T27">LIETUVOS RESPUBLIKOS ŽEMĖS ŪKIO MINISTRAS</text:span></text:p>
      <text:p text:style-name="P28"/>
      <text:p text:style-name="P29">Į S A K Y M A S</text:p>
      <text:p text:style-name="P30">DĖL PARAMOS TEIKIMO VAISIŲ IR DARŽOVIŲ GAMINTOJŲ ORGANIZACIJOMS BEI PRELIMINARIAI PRIPAŽINTOMS GAMINTOJŲ GRUPĖMS TAISYKLIŲ PATVIRTINIMO</text:p>
      <text:p text:style-name="P31"/>
      <text:p text:style-name="P32">2005 m. spalio 26 d. Nr. 3D-501</text:p>
      <text:p text:style-name="P33">Vilnius</text:p>
      <text:p text:style-name="P34"/>
      <text:p text:style-name="P35"/>
      <text:p text:style-name="P36">Vadovaudamasi Lietuvos Respublikos žemės ūkio ir kaimo plėtros įstatymo (Žin., 2002, Nr.<text:s/><text:span text:style-name="T37">72-3009</text:span>) 22 straipsnio 4 dalimi:</text:p>
      <text:p text:style-name="P38">1.<text:s/><text:span text:style-name="T39">Tvirtinu</text:span><text:s/>Paramos teikimo vaisių ir daržovių gamintojų organizacijoms bei preliminariai pripažintoms gamintojų grupėms taisykles.</text:p>
      <text:p text:style-name="P40">2.<text:s/><text:span text:style-name="T41">Pripažįstu</text:span><text:s/>netekusiais galios:</text:p>
      <text:p text:style-name="P42">2.1. Lietuvos Respublikos žemės ūkio ministro 2002 m. rugsėjo 26 d. įsakymą Nr. 380 „Dėl Vaisių<text:s/>ir daržovių gamintojų organizacijų pripažinimo ir paramos joms teikimo taisyklių“ (Žin., 2002, Nr.<text:s/><text:span text:style-name="T43">95-4135</text:span>);</text:p>
      <text:p text:style-name="P44">2.2. Lietuvos Respublikos žemės ūkio ministro 2003 m. sausio 16 d. įsakymą Nr. 3D-11 „Dėl<text:span text:style-name="T45"><text:s/></text:span>žemės ūkio ministro 2002 m. rugsėjo 26 d. įsakymo Nr. 380 „Dėl Vaisių ir daržovių gamintojų organizacijų pripažinimo ir paramos joms teikimo taisyklių“ pakeitimo“ (Žin., 2003, Nr.<text:s/><text:span text:style-name="T46">13-514</text:span>).</text:p>
      <text:p text:style-name="P47"/>
      <text:p text:style-name="P48"/>
      <text:p text:style-name="P49"/>
      <text:p text:style-name="P50">ŽEMĖS ŪKIO MINISTRĖ<text:tab/>KAZIMIRA DANUTĖ PRUNSKIENĖ</text:p>
      <text:p text:style-name="P51"/>
      <text:p text:style-name="P52">SUDERINTA</text:p>
      <text:p text:style-name="P53">Lietuvos Respublikos finansų ministerijos</text:p>
      <text:p text:style-name="P54">2005 m.<text:s/>spalio 13 d. raštu</text:p>
      <text:p text:style-name="P55">Nr. ((1.16-0203)-5K-0524472)-6K-0509780</text:p>
      <text:p text:style-name="P56"/>
      <text:soft-page-break/>
      <text:p text:style-name="P57">PATVIRTINTA</text:p>
      <text:p text:style-name="P58">Lietuvos Respublikos žemės ūkio ministro</text:p>
      <text:p text:style-name="P59">2005 m. spalio 26 d. įsakymu Nr. 3D-501</text:p>
      <text:p text:style-name="P60"/>
      <text:p text:style-name="P61"><text:span text:style-name="T62">PARAMOS TEIKIMO VAISIŲ IR DARŽOVIŲ GAMINTOJŲ ORGANIZACIJOMS BEI PRELIMINARIAI PRIPAŽINTOMS GAMINT</text:span><text:span text:style-name="T63">OJŲ GRUPĖMS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aramos teikimo vaisių ir daržovių gamintojų organizacijoms bei preliminariai pripažintoms gamintojų grupėms taisyklės (toliau – taisyklės) – nustato paramos teikimo vaisių ir daržovių gamintojų or</text:span><text:span text:style-name="T73">ganizacijoms (toliau – gamintojų organizacijos) ir preliminariai pripažintoms gamintojų grupėms (toliau – gamintojų grupės), įgyvendinant Europos Sąjungos teisės aktus reglamentuojančius vaisių ir daržovių (toliau – produkcijos) rinkos reguliavimą, tvarką.</text:span></text:p>
      <text:p text:style-name="P74"><text:span text:style-name="T75">2</text:span><text:span text:style-name="T76">. Šiose taisyklėse vartojamos sąvokos:</text:span></text:p>
      <text:p text:style-name="P77"><text:span text:style-name="T78">Veiksmų programa</text:span><text:span text:style-name="T79"><text:s/>– gamintojų organizacijos pateiktas 3–5 metų verslo planas, kuriuo siekiama pagerinti gamintojų organizacijos ar jos narių veiklą produkcijos kokybės, rinkodaros ir aplinkosaugos srityse.</text:span></text:p>
      <text:p text:style-name="P80"><text:span text:style-name="T81">Veiklos fondas</text:span><text:span text:style-name="T82"><text:s/>– atskiroje gamintojų organizacijos banko sąskaitoje laikomas fondas, kuris formuojamas iš narių įnašų (remiantis per gamintojų organizaciją parduotu produkcijos kiekiu ar verte) ir ES paramos lėšų bei naudojamas veiksmų programai vykdyti.</text:span></text:p>
      <text:p text:style-name="P83"><text:span text:style-name="T84">P</text:span><text:span text:style-name="T85">ripažinimo planas<text:s/></text:span><text:span text:style-name="T86">– gamintojų grupės pateiktas planas, kuriuo siekiama įvykdyti gamintojų organizacijoms keliamus pripažinimo reikalavimus.</text:span></text:p>
      <text:p text:style-name="P87"><text:span text:style-name="T88">Mokėjimo prašymas</text:span><text:span text:style-name="T89"><text:s/>– nustatytos formos dokumentas, kurį paramos gavėjas turi pristatyti Nacionalinei mokėjimų agentūr</text:span><text:span text:style-name="T90">ai prie Žemės ūkio ministerijos (toliau – Agentūra) paramai gauti.</text:span></text:p>
      <text:p text:style-name="P91"><text:span text:style-name="T92">Kitos sąvokos, vartojamos šiose taisyklėse, suprantamos taip, kaip jos apibrėžtos 1996 m. spalio 28 d. Tarybos reglamente (EB) Nr. 2200/96 dėl bendro vaisių ir daržovių rinkos organizavimo<text:s/></text:span><text:span text:style-name="T93">(su paskutiniais pakeitimais, padarytais 2003 m. sausio 10 d. Komisijos reglamentu (EB) Nr. 47/2003), 2003 m. rugpjūčio 11 d. Komisijos reglamente (EB) Nr. 1433/2003, nustatančiame išsamias Tarybos reglamento (EB) Nr. 2200/96 taikymo taisykles dėl veiklos<text:s/></text:span><text:span text:style-name="T94">fondų, veiksmų programų ir finansinės pagalbos (su paskutiniais pakeitimais, padarytais 2004 m. gruodžio 20 d. Komisijos reglamentu (EB) Nr. 2190/2004), 2003 m. lapkričio 3 d. Komisijos reglamente (EB) Nr. 1943/2003, nustatančiame Tarybos reglamento (EB) N</text:span><text:span text:style-name="T95">r. 2200/96 nuostatų dėl pagalbos preliminarų pripažinimą gavusioms gamintojų organizacijoms taikymo taisykles (su paskutiniais pakeitimais, padarytais 2005 m. vasario 10 d. Komisijos reglamentu (EB) Nr. 222/2005).</text:span></text:p>
      <text:p text:style-name="P96"><text:span text:style-name="T97">3</text:span><text:span text:style-name="T98">. Parama teikiama pagal 1996 m</text:span><text:span text:style-name="T99">. spalio 28 d. Tarybos reglamente (EB) Nr. 2200/96, 2003 m. rugpjūčio 11 d. Komisijos reglamente (EB) Nr. 1433/2003, 2003 m. lapkričio 3 d. Komisijos reglamente (EB) Nr. 1943/2003 ir šiose taisyklėse nustatytus reikalavimus gamintojų organizacijoms ir gami</text:span><text:span text:style-name="T100">ntojų grupėms.</text:span></text:p>
      <text:p text:style-name="P101"><text:span text:style-name="T102">4</text:span><text:span text:style-name="T103">. Paramos lėšos skiriamos:</text:span></text:p>
      <text:p text:style-name="P104"><text:span text:style-name="T105">4.1</text:span><text:span text:style-name="T106">. gamintojų organizacijoms – iš Europos žemės ūkio orientavimo ir garantijų fondo (toliau – EŽŪOGF) Garantijų skyriaus;</text:span></text:p>
      <text:p text:style-name="P107"><text:span text:style-name="T108">4.2</text:span><text:span text:style-name="T109">. preliminariai pripažintoms gamintojų grupėms – iš EŽŪOGF Garantijų skyriaus</text:span><text:span text:style-name="T110"><text:s/>ir iš Lietuvos valstybės biudžeto asignavimų, skirtų Kaimo rėmimo programai.</text:span></text:p>
      <text:p text:style-name="P111"><text:span text:style-name="T112">5</text:span><text:span text:style-name="T113">. Šių taisyklių 6, 12, 14 punktuose nurodytų veiksmų programos ir prašymų formos, 30 ir 38 punktuose nurodytų mokėjimo prašymų formos bei 37 punkte nurodytų ataskaitų form</text:span><text:span text:style-name="T114">os tvirtinamos<text:s/></text:span>Agentūros direktoriaus<text:span text:style-name="T115"><text:s/>įsakymu.</text:span></text:p>
      <text:p text:style-name="P116"/>
      <text:p text:style-name="P117">Punkto pakeitimai:</text:p>
      <text:p text:style-name="P118"><text:span text:style-name="T119">Nr.<text:s/></text:span><text:a xlink:href="https://www.e-tar.lt/portal/legalAct.html?documentId=TAR.F989E4017309" office:target-frame-name="_top" xlink:show="replace"><text:span text:style-name="T120">3D-223</text:span></text:a><text:span text:style-name="T121">, 2006-05-31, Žin., 2006, Nr. 65-2402 (2006-06-10), i. k. 1062330ISAK003D-223</text:span></text:p>
      <text:p text:style-name="Normal"/>
      <text:p text:style-name="P122"><text:span text:style-name="T123">II</text:span><text:span text:style-name="T124">.<text:s/></text:span><text:span text:style-name="T125">PARAMOS<text:s/></text:span><text:span text:style-name="T126">TEIKIMO GAMINTOJŲ ORGANIZACIJOMS SĄLYGOS IR TVARKA</text:span></text:p>
      <text:p text:style-name="P127"/>
      <text:p text:style-name="P128"><text:span text:style-name="T129">6</text:span><text:span text:style-name="T130">. Gamintojų organizacija, siekdama gauti paramą, iki 2003 m. rugpjūčio 11 d. Komisijos reglamento (EB) Nr. 1433/2003 11 straipsnio pirmoje pastraipoje numatyto termino Agentūrai pateikia veiksmų prog</text:span><text:span text:style-name="T131">ramą ir prašymą šiai programai patvirtinti. Prie veiksmų programos pridedami 2003 m. rugpjūčio 11 d. Komisijos reglamento (EB) Nr. 1433/2003 9 straipsnyje nurodyti dokumentai, patvirtinti gamintojų organizacijos įgalioto asmens parašu ir antspaudu.</text:span></text:p>
      <text:p text:style-name="P132"><text:span text:style-name="T133">7</text:span><text:span text:style-name="T134">.<text:s/></text:span><text:span text:style-name="T135">Veiksmų programoje turi būti pateikta 2003 m. rugpjūčio 11 d. Komisijos reglamento (EB) Nr. 1433/2003 8 straipsnio 1 dalyje nurodyta informacija.</text:span></text:p>
      <text:p text:style-name="P136"><text:span text:style-name="T137">8</text:span><text:span text:style-name="T138">. Veiksmų programoje turi būti numatyti bent du 1996 m. spalio 28 d. Tarybos reglamento (EB) Nr. 2200/96<text:s/></text:span><text:span text:style-name="T139">11 straipsnio 1 dalies b punkte nurodyti tikslai, bent du 15 straipsnio 4 dalies a punkte nurodyti kiti tikslai ir 15 straipsnio 4 dalies b ir c punkte nurodyti tikslai.</text:span></text:p>
      <text:p text:style-name="P140"><text:span text:style-name="T141">9</text:span><text:span text:style-name="T142">. Finansuojamos tik į veiksmų programą įtrauktos 2003 m. rugpjūčio 11 d. Komisijo</text:span><text:span text:style-name="T143">s reglamento (EB) Nr. 1433/2003 I priede nurodytos išlaidos ir veiksmai.</text:span></text:p>
      <text:p text:style-name="P144"><text:span text:style-name="T145">10</text:span><text:span text:style-name="T146">. Nefinansuojamos į veiksmų programą įtrauktos 2003 m. rugpjūčio 11 d. Komisijos reglamento (EB) Nr. 1433/2003 II priede nurodytos išlaidos ir veiksmai.</text:span></text:p>
      <text:p text:style-name="P147"><text:span text:style-name="T148">11</text:span><text:span text:style-name="T149">. Agentūra, gavusi</text:span><text:span text:style-name="T150"><text:s/>iš gamintojų organizacijos šių taisyklių 6 punkte nurodytus dokumentus, tikrina juose nurodytų duomenų teisingumą bei vykdo jų patikrą, kaip nustatyta</text:span><text:span text:style-name="T151"><text:s/></text:span><text:span text:style-name="T152">2003 m. rugpjūčio 11 d. Komisijos reglamento (EB) Nr. 1433/2003 12 straipsnyje.</text:span></text:p>
      <text:p text:style-name="P153"><text:span text:style-name="T154">12</text:span><text:span text:style-name="T155">. Gamintojų organi</text:span><text:span text:style-name="T156">zacija gali pateikti Agentūrai prašymą dėl veiksmų programos kitiems metams pakeitimo ir dokumentus, nurodytus 2003 m. rugpjūčio 11 d. Komisijos reglamento (EB) Nr. 1433/2003 14 straipsnyje, minėtame straipsnyje nustatytais terminais. Agentūra gali papildo</text:span><text:span text:style-name="T157">mai reikalauti bet kokios informacijos ar dokumentų, reikalingų sprendimui dėl veiksmų programos kitiems metams pakeitimo priimti.</text:span></text:p>
      <text:p text:style-name="P158"><text:span text:style-name="T159">13</text:span><text:span text:style-name="T160">. Agentūra sprendimus dėl veiksmų programos kitiems metams pakeitimo priima taip, kaip tai yra nustatyta 2003 m. rugpjū</text:span><text:span text:style-name="T161">čio 11 d. Komisijos reglamento (EB) Nr. 1433/2003 14 straipsnio 3 dalyje.</text:span></text:p>
      <text:p text:style-name="P162"><text:span text:style-name="T163">14</text:span><text:span text:style-name="T164">. Gamintojų organizacija gali pateikti Agentūrai prašymą dėl veiksmų programų pakeitimo jų vykdymo metais ir dokumentus, kuriuose nurodoma pakeitimų priežastis, pobūdis ir pase</text:span><text:span text:style-name="T165">kmės. Agentūra gali papildomai reikalauti bet kokios informacijos ar dokumentų, reikalingų sprendimui dėl veiksmų programų pakeitimo jų vykdymo metais priimti.</text:span></text:p>
      <text:p text:style-name="P166"><text:span text:style-name="T167">15</text:span><text:span text:style-name="T168">. Prašymai dėl veiksmų programų pakeitimo jų vykdymo metais Agentūrai turi būti pateikti i</text:span><text:span text:style-name="T169">ki rugsėjo 15 d.</text:span></text:p>
      <text:p text:style-name="P170"><text:span text:style-name="T171">16</text:span><text:span text:style-name="T172">. Agentūra, vadovaudamasi 2003 m. rugpjūčio 11 d. Komisijos reglamento (EB) Nr. 1433/2003 15 straipsnio 2 dalimi, apsvarsčiusi prašymo dėl veiksmų programos pakeitimo pagrįstumą, jį patvirtina arba atmeta per tris mėnesius nuo šių ta</text:span><text:span text:style-name="T173">isyklių 14 punkte nurodytų dokumentų gavimo ir per 5 darbo dienas apie tai raštu informuoja gamintojų organizaciją.</text:span></text:p>
      <text:p text:style-name="P174"><text:span text:style-name="T175">17</text:span><text:span text:style-name="T176">. Gamintojų organizacijos gali keisti veiksmų programą jų vykdymo metais iš anksto negavusios Agentūros patvirtinimo su sąlyga, kad be</text:span><text:span text:style-name="T177">ndra padarytų pakeitimų išlaidų suma neviršys veiksmų programoje tiems metams patvirtintos išlaidų sumos daugiau nei 5 procentais.</text:span></text:p>
      <text:p text:style-name="P178"><text:span text:style-name="T179">18</text:span><text:span text:style-name="T180">. Apie šių taisyklių 17 punkte nurodytus veiksmų programų jų vykdymo metais pakeitimus gamintojų organizacijos raštu in</text:span><text:span text:style-name="T181">formuoja Agentūrą per 14 d. nuo įvykdyto pakeitimo. Neinformavusi Agentūros per šiame punkte nurodytą terminą, gamintojų organizacija praranda galimybę į patirtų išlaidų, susijusių su veiksmų programos pakeitimais jų vykdymo metais, kompensavimą.</text:span></text:p>
      <text:p text:style-name="P182"><text:span text:style-name="T183">19</text:span><text:span text:style-name="T184">. A</text:span><text:span text:style-name="T185">gentūra per 10 darbo dienų informuoja gamintojų organizacijas apie padarytų išlaidų, susijusių su šių taisyklių 17 punkte nurodytų veiksmų programų jų vykdymo metais pakeitimais, tinkamumą finansinei paramai.</text:span></text:p>
      <text:p text:style-name="P186"><text:span text:style-name="T187">20</text:span><text:span text:style-name="T188">. Agentūra, atsižvelgdama į Europos Sąjun</text:span><text:span text:style-name="T189">gos teisės aktuose ir šiose taisyklėse veiksmų programoms bei veiklos fondo finansavimui nustatytus reikalavimus, priima sprendimus, nurodytus 2003 m. rugpjūčio 11 d. Komisijos reglamento (EB) Nr. 1433/2003 13 straipsnio 1 dalyje iki minėto reglamento 13 s</text:span><text:span text:style-name="T190">traipsnio 2 dalies 1 pastraipoje nustatyto termino. Apie priimtus sprendimus Agentūra gamintojų organizacijoms praneša iki minėto reglamento 13 straipsnio 2 dalies 2 pastraipoje nustatyto termino.</text:span></text:p>
      <text:p text:style-name="P191"><text:span text:style-name="T192">21</text:span><text:span text:style-name="T193">. Gamintojų organizacijų parduodamos produkcijos vert</text:span><text:span text:style-name="T194">ė nustatoma taip, kaip numatyta 2003 m. rugpjūčio 11 d. Komisijos reglamento (EB) Nr. 1433/2003 3 straipsnyje. Išstojusio iš gamintojų organizacijos gamintojo produkciją galima įskaičiuoti į gamintojų organizacijos parduodamos produkcijos vertę dar 6 mėnes</text:span><text:span text:style-name="T195">ius nuo gamintojo narystės atsisakymo įsigaliojimo datos su sąlyga, kad jis gamintojų organizacijos nariu išbuvo ne mažiau kaip vienerius metus. Prie gamintojų organizacijos prisijungusio nario produkciją galima įskaičiuoti į gamintojų organizacijos parduo</text:span><text:span text:style-name="T196">damos produkcijos vertę praėjus 6 mėnesiams nuo narystės įsigaliojimo datos.</text:span></text:p>
      <text:p text:style-name="P197"><text:span text:style-name="T198">22</text:span><text:span text:style-name="T199">. Gamintojų organizacijų perdirbtos produkcijos vertė įskaitoma į jų parduodamos produkcijos vertę, sumažinant finansinės apskaitos dokumentuose nurodytą vertę:</text:span></text:p>
      <text:p text:style-name="P200"><text:span text:style-name="T201">22.1</text:span><text:span text:style-name="T202">.<text:s/></text:span><text:span text:style-name="T203">šaldytiems vaisiams –15 proc.;</text:span></text:p>
      <text:p text:style-name="P204"><text:span text:style-name="T205">22.2</text:span><text:span text:style-name="T206">. sušaldytiems vaisiams ir daržovėms – 20 proc.;</text:span></text:p>
      <text:p text:style-name="P207"><text:span text:style-name="T208">22.3</text:span><text:span text:style-name="T209">. iš vaisių ir daržovių pagamintiems produktams – 30 proc.</text:span></text:p>
      <text:p text:style-name="P210"><text:span text:style-name="T211">23</text:span><text:span text:style-name="T212">. Jei į gamintojų organizacijos finansinės apskaitos dokumentais patvirtintą parduodamos prod</text:span><text:span text:style-name="T213">ukcijos vertę įskaitomos pervežimų didesniu nei 100 km išlaidos, parduodamos produkcijos vertė sumažinama faktinėmis gamintojų organizacijos finansinės apskaitos dokumentuose apskaičiuojamomis transporto išlaidomis.</text:span></text:p>
      <text:p text:style-name="P214"><text:span text:style-name="T215">24</text:span><text:span text:style-name="T216">. Referenciniai laikotarpiai, taik</text:span><text:span text:style-name="T217">omi nustatant gamintojų organizacijos parduodamos produkcijos vertę, nuo kurios skaičiuojamas paramos dydis, yra šie:</text:span></text:p>
      <text:p text:style-name="P218"><text:span text:style-name="T219">24.1</text:span><text:span text:style-name="T220">. sausio 1 d. – gruodžio 31 d.;</text:span></text:p>
      <text:p text:style-name="P221"><text:span text:style-name="T222">24.2</text:span><text:span text:style-name="T223">. balandžio 1 d. – kovo 31 d.;</text:span></text:p>
      <text:p text:style-name="P224"><text:span text:style-name="T225">24.3</text:span><text:span text:style-name="T226">. liepos 1 d. – birželio 30 d.;</text:span></text:p>
      <text:p text:style-name="P227"><text:span text:style-name="T228">24.4</text:span><text:span text:style-name="T229">. spalio 1 d.</text:span><text:span text:style-name="T230"><text:s/>– rugsėjo 30 d.</text:span></text:p>
      <text:p text:style-name="P231"><text:span text:style-name="T232">25</text:span><text:span text:style-name="T233">. Gamintojų organizacija pasirenka vieną iš 24 punkte nurodytų referencinių laikotarpių parduotos produkcijos vertei apskaičiuoti. Jis negali būti keičiamas veiksmų programos vykdymo metu.</text:span></text:p>
      <text:p text:style-name="P234"><text:span text:style-name="T235">26</text:span><text:span text:style-name="T236">. Iš gamintojų organizacijos išstoja</text:span><text:span text:style-name="T237">ntis narys, kuris realizuodamas veiksmų programą įvykdė arba iš dalies įvykdė investicijas iš veiklos fondo, per 6 mėnesius nuo narystės atsisakymo gamintojų organizacijoje pranešimo grąžina gamintojų organizacijai:</text:span></text:p>
      <text:p text:style-name="P238"><text:span text:style-name="T239">26.1</text:span><text:span text:style-name="T240">. už gautas paramos lėšas įgytą tu</text:span><text:span text:style-name="T241">rtą;</text:span></text:p>
      <text:p text:style-name="P242"><text:span text:style-name="T243">26.2</text:span><text:span text:style-name="T244">. jei neįmanoma grąžinti už gautas paramos lėšas įgyto turto – jo vertę atitinkančią pinigų sumą, į kurią įskaitomi amortizaciniai atskaitymai.</text:span></text:p>
      <text:p text:style-name="P245"><text:span text:style-name="T246">27</text:span><text:span text:style-name="T247">. Realizuojant veiksmų programą, įvykdytos investicijos vertę, įskaitant amortizacinius ats</text:span><text:span text:style-name="T248">kaitymus, nustato pati gamintojų organizacija.</text:span></text:p>
      <text:p text:style-name="P249"><text:span text:style-name="T250">28</text:span><text:span text:style-name="T251">. Piniginės lėšos, atitinkančios realizuojant veiksmų programą įvykdytos investicijos vertę, įskaitant amortizacinius atskaitymus, įtraukiamos į gamintojų organizacijos veiklos fondą.</text:span></text:p>
      <text:p text:style-name="P252"><text:span text:style-name="T253">29</text:span><text:span text:style-name="T254">. Gamintojų o</text:span><text:span text:style-name="T255">rganizacijai Agentūros skiriama paramos suma negali viršyti 1996 m. spalio 28 d. Tarybos reglamento (EB) Nr. 2200/96 15 straipsnio 5 dalyje nustatytų ribų.</text:span></text:p>
      <text:p text:style-name="P256"><text:span text:style-name="T257">30</text:span><text:span text:style-name="T258">. Gavusi iš Agentūros veiksmų programos bei veiklos fondo sumos patvirtinimą, gamintojų organi</text:span><text:span text:style-name="T259">zacija, įgyvendinusi investicijas, pateikia Agentūrai mokėjimo prašymą.</text:span></text:p>
      <text:p text:style-name="P260"><text:span text:style-name="T261">31</text:span><text:span text:style-name="T262">. Mokėjimo prašyme</text:span><text:span text:style-name="T263"><text:s/></text:span><text:span text:style-name="T264">turi būti nurodyta:</text:span></text:p>
      <text:p text:style-name="P265"><text:span text:style-name="T266">31.1</text:span><text:span text:style-name="T267">. gamintojų organizacijos pavadinimas ir buveinė;</text:span></text:p>
      <text:p text:style-name="P268"><text:span text:style-name="T269">31.2</text:span><text:span text:style-name="T270">. gamintojų organizacijos produktų grupės rūšis;</text:span></text:p>
      <text:p text:style-name="P271"><text:span text:style-name="T272">31.3</text:span><text:span text:style-name="T273">. informacija apie</text:span><text:span text:style-name="T274"><text:s/>gamintojų organizacijos narių išaugintų ir per organizaciją parduotų produktų gautas pajamas praėjusiais metais;</text:span></text:p>
      <text:p text:style-name="P275"><text:span text:style-name="T276">31.4</text:span><text:span text:style-name="T277">. informacija apie patvirtintoje veiksmų programoje nustatytų užduočių realizavimą;</text:span></text:p>
      <text:p text:style-name="P278"><text:span text:style-name="T279">31.5</text:span><text:span text:style-name="T280">. prašoma finansinės paramos suma;</text:span></text:p>
      <text:p text:style-name="P281"><text:span text:style-name="T282">31.6</text:span><text:span text:style-name="T283">. informacija apie gamintojų organizacijos narių į veiklos fondą įmokėtus įnašus.</text:span></text:p>
      <text:p text:style-name="P284"><text:span text:style-name="T285">32</text:span><text:span text:style-name="T286">. Mokėjimo prašymą gamintojų organizacija turi pateikti iki 2003 m. rugpjūčio 11 d. Komisijos Reglamento (EB) Nr. 1433/2003 18 straipsnio 1 dalyje nustatyto termino.</text:span><text:span text:style-name="T287"><text:s/>Jei mokėjimo prašymas pateikiamas po šio straipsnio 1 dalyje numatytos datos, parama sumažinama minėto straipsnio 4 punkte nustatyta tvarka.</text:span></text:p>
      <text:p text:style-name="P288"><text:span text:style-name="T289">33</text:span><text:span text:style-name="T290">. Prie mokėjimų prašymo</text:span><text:span text:style-name="T291"><text:s/></text:span><text:span text:style-name="T292">pridedami 2003 m. rugpjūčio 11 d. Komisijos reglamento (EB) Nr. 1433/2003 18 straips</text:span><text:span text:style-name="T293">nio 2 dalyje nurodytą informaciją patvirtinantys dokumentai.</text:span></text:p>
      <text:p text:style-name="P294"><text:span text:style-name="T295">34</text:span><text:span text:style-name="T296">. Jei gamintojų organizacija į mokėjimo prašymą įtraukia planuotas, tačiau nepatirtas išlaidas, ji turi pateikti 2003 m. rugpjūčio 11 d. Komisijos reglamento (EB) Nr. 1433/2003 18 straipsni</text:span><text:span text:style-name="T297">o 3 dalyje nurodytus įrodymus.</text:span></text:p>
      <text:p text:style-name="P298"><text:span text:style-name="T299">35</text:span><text:span text:style-name="T300">. Įvertinusi mokėjimo prašyme nurodytų patirtų išlaidų tinkamumą, Agentūra parengia ir pateikia pinigų užsakymo paraiškas Ministerijai.</text:span></text:p>
      <text:p text:style-name="P301"><text:span text:style-name="T302">36</text:span><text:span text:style-name="T303">. Paramos lėšas gamintojų organizacijoms Agentūra išmoka iki 2003 m.<text:s/></text:span><text:span text:style-name="T304">rugpjūčio 11 d. Komisijos reglamento (EB) Nr. 1433/2003 19 straipsnio pirmoje pastraipoje numatyto termino.</text:span></text:p>
      <text:p text:style-name="P305"><text:span text:style-name="T306">37</text:span><text:span text:style-name="T307">. Gamintojų organizacijos Agentūrai teikia metines ir galutines ataskaitas, kaip tai numatyta 2003 m. rugpjūčio 11 d. Komisijos reglamento (EB</text:span><text:span text:style-name="T308">) Nr. 1433/2003 22 straipsnyje.</text:span></text:p>
      <text:p text:style-name="P309"/>
      <text:p text:style-name="P310"><text:span text:style-name="T311">III</text:span><text:span text:style-name="T312">.<text:s/></text:span><text:span text:style-name="T313">PARAMOS TEIKIMO PRELIMINARIAI PRIPAŽINTOMS GAMINTOJŲ GRUPĖMS SĄLYGOS IR TVARKA</text:span></text:p>
      <text:p text:style-name="P314"/>
      <text:p text:style-name="P315"><text:span text:style-name="T316">38</text:span><text:span text:style-name="T317">. 1996 m. spalio 28 d. Tarybos reglamento (EB) Nr. 2200/96 14 straipsnio 2 dalies a ir b punktuose numatytai paramai gauti gam</text:span><text:span text:style-name="T318">intojų grupės Agentūrai pateikia mokėjimo prašymus. Prie mokėjimo prašymo pridedami padarytas išlaidas, vykdant pripažinimo planą, pateisinantys ir įrodantys dokumentai bei 2003 m. lapkričio 3 d. Komisijos reglamento (EB) Nr. 1943/2003 5 straipsnio 2 dalyj</text:span><text:span text:style-name="T319">e nurodyta gamintojų grupės deklaracija.</text:span></text:p>
      <text:p text:style-name="P320"><text:span text:style-name="T321">39</text:span><text:span text:style-name="T322">. Mokėjimo prašyme</text:span><text:span text:style-name="T323"><text:s/></text:span><text:span text:style-name="T324">nurodoma:</text:span></text:p>
      <text:p text:style-name="P325"><text:span text:style-name="T326">39.1</text:span><text:span text:style-name="T327">. gamintojų grupės pavadinimas ir buveinė;</text:span></text:p>
      <text:p text:style-name="P328"><text:span text:style-name="T329">39.2</text:span><text:span text:style-name="T330">. gamintojų grupės produktų grupės rūšis;</text:span></text:p>
      <text:p text:style-name="P331"><text:span text:style-name="T332">39.3</text:span><text:span text:style-name="T333">. informacija apie gamintojų grupės narių pajamas už praėjusiais metais<text:s/></text:span><text:span text:style-name="T334">parduotus produktus;</text:span></text:p>
      <text:p text:style-name="P335"><text:span text:style-name="T336">39.4</text:span><text:span text:style-name="T337">. paramos suma.</text:span></text:p>
      <text:p text:style-name="P338"><text:span text:style-name="T339">40</text:span><text:span text:style-name="T340">. Gamintojų grupė mokėjimo prašymą ir kitus šių taisyklių 38 punkte nurodytus dokumentus pateikia Agentūrai taip, kaip tai nurodyta 2003 m. lapkričio 3 d. Komisijos reglamento (EB) Nr. 1943/2003 5 straip</text:span><text:span text:style-name="T341">snio 1 dalyje.</text:span></text:p>
      <text:p text:style-name="P342"><text:span text:style-name="T343">41</text:span><text:span text:style-name="T344">. Gamintojų grupėms finansuojamos šios su 1996 m. spalio 28 d. Tarybos reglamento (EB) Nr. 2200/96 14 straipsnio 2 dalies a punkto įgyvendinimu susijusios išlaidos be pridėtinės vertės mokesčio:</text:span></text:p>
      <text:p text:style-name="P345"><text:span text:style-name="T346">41.1</text:span><text:span text:style-name="T347">. gamintojų grupių veiklai vykdyti</text:span><text:span text:style-name="T348"><text:s/>būtinoms patalpoms nuomoti, padarytos pirmaisiais ir (ar) antraisiais pripažinimo plano vykdymo metais, jeigu nuomojama ne iš gamintojų grupės nario;</text:span></text:p>
      <text:p text:style-name="P349"><text:span text:style-name="T350">41.2</text:span><text:span text:style-name="T351">. gamintojų grupių veiklai vykdyti būtinoms patalpoms pirkti, padarytos pirmaisiais ir (ar) antra</text:span><text:span text:style-name="T352">isiais pripažinimo plano vykdymo metais, jeigu perkama ne iš gamintojų grupės nario. Patalpų kaina negali viršyti vertės, nustatytos pagal Lietuvos Respublikos turto ir verslo vertinimo pagrindų įstatymą (Žin., 1999 Nr. 52-1672);</text:span></text:p>
      <text:p text:style-name="P353"><text:span text:style-name="T354">41.3</text:span><text:span text:style-name="T355">. naujai biuro įra</text:span><text:span text:style-name="T356">ngai įsigyti, padarytos pirmaisiais ir (ar) antraisiais pripažinimo plano vykdymo metais;</text:span></text:p>
      <text:p text:style-name="P357"><text:span text:style-name="T358">41.4</text:span><text:span text:style-name="T359">. administracijos personalo darbo užmokesčiui su priskaitymais socialiniam draudimui;</text:span></text:p>
      <text:p text:style-name="P360"><text:span text:style-name="T361">41.5</text:span><text:span text:style-name="T362">. išlaidos už teisines paslaugas.</text:span></text:p>
      <text:p text:style-name="P363"><text:span text:style-name="T364">42</text:span><text:span text:style-name="T365">. 1996 m. spalio 28 d.</text:span><text:span text:style-name="T366"><text:s/>Tarybos reglamento (EB) Nr. 2200/96 14 straipsnio 2 dalies a punkte numatytos paramos dydis apskaičiuojamas taip, kaip numatyta 2003 m. lapkričio 3 d. Komisijos reglamento (EB) Nr. 1943/2003 3 straipsnio 2 dalyje.</text:span></text:p>
      <text:p text:style-name="P367"><text:span text:style-name="T368">43</text:span><text:span text:style-name="T369">. 75 proc. šių taisyklių 41 punkte<text:s/></text:span><text:span text:style-name="T370">nurodytų išlaidų finansuojama iš EŽŪOGF Garantijų skyriaus, o likusieji 25 proc. – iš Kaimo rėmimo programos.</text:span></text:p>
      <text:p text:style-name="P371"><text:span text:style-name="T372">44</text:span><text:span text:style-name="T373">. Gamintojų grupėms finansuojamos šios su 1996 m. spalio 28 d. Tarybos reglamento (EB) Nr. 2200/96 14 straipsnio 2 dalies b punkto įgyvendin</text:span><text:span text:style-name="T374">imu susijusios išlaidos:</text:span></text:p>
      <text:p text:style-name="P375"><text:span text:style-name="T376">44.1</text:span><text:span text:style-name="T377">. naujų ekologiškos ar integruotos produkcijos gamybos linijų įsigijimas;</text:span></text:p>
      <text:p text:style-name="P378"><text:span text:style-name="T379">44.2</text:span><text:span text:style-name="T380">. kokybės ir aplinkosaugos gerinimo priemonių įsigijimas;</text:span></text:p>
      <text:p text:style-name="P381"><text:span text:style-name="T382">44.3</text:span><text:span text:style-name="T383">. naujos rūšiavimo ir pakavimo įrangos įsigijimas;</text:span></text:p>
      <text:p text:style-name="P384"><text:span text:style-name="T385">44.4</text:span><text:span text:style-name="T386">. naujų transporto</text:span><text:span text:style-name="T387"><text:s/>priemonių su šaldymo įranga arba naujų transporto priemonių, turinčių reguliuojamą oro sistemą, įsigijimas;</text:span></text:p>
      <text:p text:style-name="P388"><text:span text:style-name="T389">44.5</text:span><text:span text:style-name="T390">. produkcijos saugyklų statyba;</text:span></text:p>
      <text:p text:style-name="P391"><text:span text:style-name="T392">44.6</text:span><text:span text:style-name="T393">. šaldymo ir kondicionavimo sistemų įrengimas;</text:span></text:p>
      <text:p text:style-name="P394"><text:span text:style-name="T395">44.7</text:span><text:span text:style-name="T396">. naujų pastatų statyba (statinių<text:s/></text:span><text:span text:style-name="T397">rekonstravimas), siekiant užtikrinti aplinkosaugos, higienos ir sanitarijos, maisto kokybės standartų ir reikalavimų įgyvendinimą.</text:span></text:p>
      <text:p text:style-name="P398"><text:span text:style-name="T399">45</text:span><text:span text:style-name="T400">. 50 proc. šių taisyklių 44 punkte nurodytų išlaidų finansuojama iš EŽŪOGF Garantijų skyriaus, 5 proc. – iš Kaimo rėm</text:span><text:span text:style-name="T401">imo programos, o likusius 45 proc. išlaidų dengia gamintojų grupė.</text:span></text:p>
      <text:p text:style-name="P402"><text:span text:style-name="T403">46</text:span><text:span text:style-name="T404">. Įvertinusi mokėjimo prašyme nurodytų patirtų išlaidų tinkamumą, Agentūra parengia ir pateikia pinigų užsakymo paraiškas Ministerijai.</text:span></text:p>
      <text:p text:style-name="P405"><text:span text:style-name="T406">47</text:span><text:span text:style-name="T407">. Paramos lėšas už kalendorinius metus Ag</text:span><text:span text:style-name="T408">entūra išmoka per 2003 m. lapkričio 3 d. Komisijos reglamento (EB) Nr. 1943/2003 5 straipsnio 3 dalyje nustatytą terminą.</text:span></text:p>
      <text:p text:style-name="P409"/>
      <text:p text:style-name="P410"><text:span text:style-name="T411">IV</text:span><text:span text:style-name="T412">.<text:s/></text:span><text:span text:style-name="T413">PARAMOS PANAUDOJIMO KONTROLĖ</text:span></text:p>
      <text:p text:style-name="P414"/>
      <text:p text:style-name="P415"><text:span text:style-name="T416">48</text:span><text:span text:style-name="T417">. Agentūra kontroliuoja:</text:span></text:p>
      <text:p text:style-name="P418"><text:span text:style-name="T419">48.1</text:span><text:span text:style-name="T420">. gamintojų organizacijų veiksmų programų realizavimą;</text:span></text:p>
      <text:p text:style-name="P421"><text:span text:style-name="T422">48.2</text:span><text:span text:style-name="T423">. gamintojų organizacijų veiklos fondo ir finansinės paramos lėšų naudojimą;</text:span></text:p>
      <text:p text:style-name="P424"><text:span text:style-name="T425">48.3</text:span><text:span text:style-name="T426">. gamintojų grupių pripažinimo planų realizavimą;</text:span></text:p>
      <text:p text:style-name="P427"><text:span text:style-name="T428">48.4</text:span><text:span text:style-name="T429">. gamintojų grupių paramos lėšų naudojimą.</text:span></text:p>
      <text:p text:style-name="P430"><text:span text:style-name="T431">49</text:span><text:span text:style-name="T432">. Šių taisyklių 48 punkte nurodytą kontrolę vykdantys A</text:span><text:span text:style-name="T433">gentūros tarnautojai turi teisę:</text:span></text:p>
      <text:p text:style-name="P434"><text:span text:style-name="T435">49.1</text:span><text:span text:style-name="T436">. įeiti į pastatus, objektus, patalpas ar jų dalis, priklausančias gamintojų organizacijoms ir gamintojų grupėms arba jų nariams ir naudojamas gamintojų organizacijų ar grupių arba jų narių veiklai;</text:span></text:p>
      <text:p text:style-name="P437"><text:span text:style-name="T438">49.2</text:span><text:span text:style-name="T439">. reikalau</text:span><text:span text:style-name="T440">ti pateikti žodinius arba raštiškus paaiškinimus bei dokumentus, susijusius su šių taisyklių 48 punkte nurodytais kontrolės objektais.</text:span></text:p>
      <text:p text:style-name="P441"><text:span text:style-name="T442">50</text:span><text:span text:style-name="T443">. Agentūra vykdo gamintojų organizacijų patikrinimus, kaip tai numatyta 2003 m. rugpjūčio 11 d. Komisijos reglame</text:span><text:span text:style-name="T444">nto (EB) Nr. 1433/2003 23 straipsnyje, ir, nustačiusi minėto reglamento 24 straipsnio 1 dalyje nurodytus pažeidimus, susigrąžina gamintojų organizacijos neteisėtai gautas paramos lėšas ir taiko šio straipsnio 3 dalyje numatytas sankcijas.</text:span></text:p>
      <text:p text:style-name="P445"><text:span text:style-name="T446">51</text:span><text:span text:style-name="T447">. Agentūra,</text:span><text:span text:style-name="T448"><text:s/>nepažeisdama 2003 m. lapkričio 3 d. Komisijos reglamento (EB) Nr. 1943/2003 12 straipsnio reikalavimų, atlieka gamintojų grupių patikrinimus pagal pačios nustatytas procedūras ir, nustačiusi minėto reglamento 13 straipsnyje nurodytus pažeidimus, susigrąži</text:span><text:span text:style-name="T449">na gamintojų grupės neteisėtai gautas paramos lėšas ir taiko 2003 m. rugpjūčio 11 d. Komisijos reglamento (EB) Nr. 1433/2003 24 straipsnyje nurodytas sankcijas.</text:span></text:p>
      <text:p text:style-name="P450"><text:span text:style-name="T451">52</text:span><text:span text:style-name="T452">. Sprendimą dėl gamintojų organizacijų ir gamintojų grupių neteisėtai gautos paramos lėšų</text:span><text:span text:style-name="T453"><text:s/>susigrąžinimo priima Agentūra ir nuo grąžintinų lėšų atsiradimo dienos per 5 darbo dienas praneša apie tai gamintojų organizacijoms ir gamintojų grupėms.</text:span></text:p>
      <text:p text:style-name="P454"/>
      <text:p text:style-name="P455"><text:span text:style-name="T456">V</text:span><text:span text:style-name="T457">.<text:s/></text:span><text:span text:style-name="T458">ATSAKOMYBĖ</text:span></text:p>
      <text:p text:style-name="P459"/>
      <text:p text:style-name="P460"><text:span text:style-name="T461">53</text:span><text:span text:style-name="T462">. Už gamintojų organizacijų ir gamintojų grupių pateiktų paraiškų ir kitų</text:span><text:span text:style-name="T463"><text:s/>dokumentų priėmimą ir registravimą bei jų patikrą, paramos apskaičiavimą, išmokėjimą ir išmokėtų lėšų apskaitą, ataskaitų teikimą atsako Agentūra.</text:span></text:p>
      <text:p text:style-name="P464"><text:span text:style-name="T465">54</text:span><text:span text:style-name="T466">. Gamintojų organizacijos ir gamintojų grupės, pažeidusios 1996 m. spalio 28 d. Tarybos reglamento (EB</text:span><text:span text:style-name="T467">) Nr. 2200/96, 2003 m. rugpjūčio 11 d. Komisijos reglamento (EB) Nr. 1433/2003, 2003 m. lapkričio 3 d. Komisijos reglamento (EB) Nr. 1943/2003 bei šių taisyklių reikalavimus ir gavusios paramą neteisėtai arba prisidėjusios prie neteisėtos paramos gavimo (s</text:span><text:span text:style-name="T468">ąmoningai patvirtino klaidingus duomenis), atsako Lietuvos Respublikos teisės aktų nustatyta tvarka.</text:span></text:p>
      <text:p text:style-name="P469"><text:span text:style-name="T470">55</text:span><text:span text:style-name="T471">. Gamintojų organizacijos ir gamintojų grupės privalo užtikrinti su veiksmų programų, pripažinimo planų įgyvendinimu ir veiklos fondų panaudojimu sus</text:span><text:span text:style-name="T472">ijusių dokumentų saugumą ir<text:s/></text:span><text:soft-page-break/><text:span text:style-name="T473">prieinamumą Finansų ministerijos, Žemės ūkio ministerijos, Valstybės kontrolės, Europos Komisijos ir ES Audito rūmų įgaliotiems atstovams.</text:span></text:p>
      <text:p text:style-name="P474"/>
      <text:p text:style-name="P475"><text:span text:style-name="T476">VI</text:span><text:span text:style-name="T477">.<text:s/></text:span><text:span text:style-name="T478">BAIGIAMOSIOS NUOSTATOS</text:span></text:p>
      <text:p text:style-name="P479"/>
      <text:p text:style-name="P480"><text:span text:style-name="T481">56</text:span><text:span text:style-name="T482">. Žemės ūkio ministerija Agentūrai pateikia 2003</text:span><text:span text:style-name="T483"><text:s/>m. rugpjūčio 11 d. Komisijos reglamento (EB) Nr. 1433/2003 III priedo 1 dalyje nurodytą informaciją iki kiekvienų metų gegužės 15 d.</text:span></text:p>
      <text:p text:style-name="P484"><text:span text:style-name="T485">57</text:span><text:span text:style-name="T486">. Agentūra pateikia Europos Komisijai šių taisyklių 56 punkte nustatyta tvarka gautą informaciją ir 2003 m.<text:s/></text:span><text:span text:style-name="T487">rugpjūčio 11 d. Komisijos reglamento (EB) Nr. 1433/2003 III priedo 2 ir 3 dalyse nurodytą informaciją iki minėto reglamento 26 straipsnio 1 dalyje nustatyto termino.</text:span></text:p>
      <text:p text:style-name="P488"><text:span text:style-name="T489">58</text:span><text:span text:style-name="T490">. Agentūra pateikia Europos Komisijai 2003 m. rugpjūčio 11 d. Komisijos reglamento (</text:span><text:span text:style-name="T491">EB) Nr. 1433/2003 26 straipsnio 2 dalyje nurodytą informaciją iki kiekvienų metų gruodžio 15 d.</text:span></text:p>
      <text:p text:style-name="P492"><text:span text:style-name="T493">______________</text:span></text:p>
      <text:p text:style-name="P494"/>
      <text:p text:style-name="P495"/>
      <text:p text:style-name="P496"><text:span text:style-name="T497">Pakeitimai:</text:span></text:p>
      <text:p text:style-name="P498"/>
      <text:p text:style-name="P499"><text:span text:style-name="T500">1.</text:span></text:p>
      <text:p text:style-name="P501"><text:span text:style-name="T502">Lietuvos Respublikos žemės ūkio ministerija, Įsakymas</text:span></text:p>
      <text:p text:style-name="P503"><text:span text:style-name="T504">Nr.<text:s/></text:span><text:a xlink:href="https://www.e-tar.lt/portal/legalAct.html?documentId=TAR.F989E4017309" office:target-frame-name="_top" xlink:show="replace"><text:span text:style-name="T505">3D-223</text:span></text:a><text:span text:style-name="T506">, 2006-05-31, Žin., 2006, Nr. 65-2402 (2006-06-10), i. k. 1062330ISAK003D-223</text:span></text:p>
      <text:p text:style-name="P507"><text:span text:style-name="T508">Dėl žemės ūkio ministro 2005 m. spalio 26 d. įsakymo Nr. 3D-501 "Dėl Paramos teikimo vaisių<text:s/></text:span><text:span text:style-name="T509">ir daržovių gamintojų organizacijoms bei preliminariai pripažintoms gamintojų grupėms taisyklių patvirtin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5-10T08:34:00Z</meta:creation-date>
    <dc:date>2017-05-10T08:34:00Z</dc:date>
    <meta:template xlink:href="Normal.dotm" xlink:type="simple"/>
    <meta:editing-cycles>2</meta:editing-cycles>
    <meta:editing-duration>PT0S</meta:editing-duration>
    <meta:document-statistic meta:page-count="7" meta:paragraph-count="264" meta:word-count="2857" meta:character-count="21685" meta:row-count="734" meta:non-whitespace-character-count="19092"/>
  </office:meta>
</office:document-meta>
</file>