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3-23:</text:span></text:p>
      <text:p text:style-name="P10"><text:span text:style-name="T11">Lietuvos banko valdyba, Nutarimas</text:span></text:p>
      <text:p text:style-name="P12"><text:span text:style-name="T13">Nr.<text:s/></text:span><text:a xlink:href="https://www.e-tar.lt/portal/legalAct.html?documentId=TAR.A4DC9E7621C6" office:target-frame-name="_top" xlink:show="replace"><text:span text:style-name="T14">35</text:span></text:a><text:span text:style-name="T15">, 2005-03-10, Žin., 2005, Nr. 37-1218 (2005-03-22), i. k. 105505ANUTA00000035</text:span></text:p>
      <text:p text:style-name="P16"><text:span text:style-name="T17">Dėl kai kurių<text:s/></text:span><text:span text:style-name="T18">Lietuvos banko valdybos nutarimų pripažinimo netekusiais galios</text:span></text:p>
      <text:p text:style-name="P19"/>
      <text:p text:style-name="P20"><text:span text:style-name="T21">Suvestinė redakcija nuo 1995-06-15 iki 2005-03-22</text:span></text:p>
      <text:p text:style-name="P22"/>
      <text:p text:style-name="P23"><text:span text:style-name="T24">Nutarimas paskelbtas: Žin. 1993, Nr.<text:s/></text:span><text:a xlink:href="https://www.e-tar.lt/portal/legalAct.html?documentId=TAR.836A326F0826" office:target-frame-name="_top" xlink:show="replace"><text:span text:style-name="T25">29-678</text:span></text:a><text:span text:style-name="T26">, i. k. 093505A</text:span><text:span text:style-name="T27">NUTA00000016</text:span></text:p>
      <text:p text:style-name="P28"/>
      <text:p text:style-name="P29"/>
      <text:p text:style-name="P30"/>
      <text:p text:style-name="P31"><text:span text:style-name="T32"/><text:span text:style-name="T33">LIETUVOS BANKO VALDYBA</text:span></text:p>
      <text:p text:style-name="P34"/>
      <text:p text:style-name="P35">N U T A R I M A S</text:p>
      <text:p text:style-name="P36"/>
      <text:p text:style-name="P37">1993 m. liepos 1 d. Nr. 16</text:p>
      <text:p text:style-name="P38">Vilnius</text:p>
      <text:p text:style-name="P39"/>
      <text:p text:style-name="P40"/>
      <text:p text:style-name="P41"><text:span text:style-name="T42">Skatindama Lietuvos bankų ryšius su užsienio bankais, numatydama investicijų į Lietuvą priėmimo būtinumą, siekdama laikytis Europos ekonominėje bendrijoje priimtų reikalavimų, Lietuvos banko valdyba<text:s/></text:span><text:span text:style-name="T43">nutari</text:span><text:span text:style-name="T44">a:</text:span><text:span text:style-name="T45"><text:s/></text:span></text:p>
      <text:p text:style-name="P46"><text:span text:style-name="T47">1</text:span><text:span text:style-name="T48">. Nustatyti, kad Lietuvos komerciniai bank</text:span><text:span text:style-name="T49">ai privalo turėti pagrindinį kapitalą:</text:span></text:p>
      <text:p text:style-name="P50">- 1,9 mln. ECU (litų ekvivalentu) – 1995 m. liepos 1 d.;</text:p>
      <text:p text:style-name="P51">- 3,8 mln. ECU (litų ekvivalentu) – 1997 m. sausio 1 d.;</text:p>
      <text:p text:style-name="P52">- 5,0 mln. ECU (litų ekvivalentu) – 1998 m. sausio 1 d.<text:s/></text:p>
      <text:p text:style-name="P53">Punkto pakeitimai:</text:p>
      <text:p text:style-name="P54"><text:span text:style-name="T55">Nr.<text:s/></text:span><text:a xlink:href="https://www.e-tar.lt/portal/legalAct.html?documentId=TAR.2709DED0A69B" office:target-frame-name="_top" xlink:show="replace"><text:span text:style-name="T56">45</text:span></text:a><text:span text:style-name="T57">, 1995-06-01, Žin., 1995, Nr. 49-1215 (1995-06-14), i. k. 095505ANUTA00000045</text:span></text:p>
      <text:p text:style-name="Normal"/>
      <text:p text:style-name="P58"><text:span text:style-name="T59">2</text:span><text:span text:style-name="T60">. Naujai steigiamiems bankams taikyti tuos pačius šio nutarimo 1-me punkte numatytus reika</text:span><text:span text:style-name="T61">lavimus.<text:s/></text:span></text:p>
      <text:p text:style-name="P62"><text:span text:style-name="T63">3</text:span><text:span text:style-name="T64">. Bankai, nesukaupę šio nutarimo 1-me punkte nustatyto dydžio ir nustatytais terminais pagrindinio kapitalo, pertvarko savo veiklą Lietuvos respublikos įstatymų nustatyta tvarka.<text:s/></text:span></text:p>
      <text:p text:style-name="P65">Punkto pakeitimai:</text:p>
      <text:p text:style-name="P66"><text:span text:style-name="T67">Nr.<text:s/></text:span><text:a xlink:href="https://www.e-tar.lt/portal/legalAct.html?documentId=TAR.2709DED0A69B" office:target-frame-name="_top" xlink:show="replace"><text:span text:style-name="T68">45</text:span></text:a><text:span text:style-name="T69">, 1995-06-01, Žin., 1995, Nr. 49-1215 (1995-06-14), i. k. 095505ANUTA00000045</text:span></text:p>
      <text:p text:style-name="Normal"/>
      <text:p text:style-name="P70"><text:span text:style-name="T71">4</text:span><text:span text:style-name="T72">. Pripažinti netekusiais galios Lietuvos banko valdyba 1993 m. Balandžio 6 d. Nutarimo dėl komercinių bankų minimalaus kapital</text:span><text:span text:style-name="T73">o padidinimo 1-ą ir 2-ą punktus.</text:span></text:p>
      <text:p text:style-name="P74"/>
      <text:p text:style-name="P75"/>
      <text:p text:style-name="P76"/>
      <text:p text:style-name="P77"><text:span text:style-name="T78">LIETUVOS BANKO VALDYBOS PIRMININKAS</text:span><text:span text:style-name="T79"><text:tab/>ROMUALDAS VISOKAVIČIU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banko valdyba, Nutarimas</text:span></text:p>
      <text:p text:style-name="P89"><text:span text:style-name="T90">Nr.<text:s/></text:span><text:a xlink:href="https://www.e-tar.lt/portal/legalAct.html?documentId=TAR.2709DED0A69B" office:target-frame-name="_top" xlink:show="replace"><text:span text:style-name="T91">45</text:span></text:a><text:span text:style-name="T92">, 1995-06-01,<text:s/></text:span><text:span text:style-name="T93">Žin., 1995, Nr. 49-1215 (1995-06-14), i. k. 095505ANUTA00000045</text:span></text:p>
      <text:p text:style-name="P94"><text:span text:style-name="T95">Dėl Lietuvos banko valdybos 1993 m. liepos 1 d. nutarimo Nr. 16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4:14:00Z</meta:creation-date>
    <dc:date>2017-07-24T14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341" meta:character-count="2243" meta:row-count="87" meta:non-whitespace-character-count="1925"/>
  </office:meta>
</office:document-meta>
</file>