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vertical-align="middle"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in" fo:background-color="#FFFFFF">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P170" style:parent-style-name="Normal" style:family="paragraph">
      <style:paragraph-properties fo:widows="0" fo:orphans="0" fo:break-before="page" fo:margin-left="3.543in" fo:background-color="#FFFFFF">
        <style:tab-stops/>
      </style:paragraph-properties>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align="justify" fo:text-indent="0.4923in"/>
    </style:style>
    <style:style style:name="TableColumn183" style:family="table-column">
      <style:table-column-properties style:column-width="3.3458in"/>
    </style:style>
    <style:style style:name="TableColumn184" style:family="table-column">
      <style:table-column-properties style:column-width="3.3465in"/>
    </style:style>
    <style:style style:name="Table182" style:family="table">
      <style:table-properties style:width="6.6923in" fo:margin-left="0in" table:align="left"/>
    </style:style>
    <style:style style:name="TableRow185" style:family="table-row">
      <style:table-row-properties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90" style:family="table-row">
      <style:table-row-properties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95" style:family="table-row">
      <style:table-row-properties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00" style:family="table-row">
      <style:table-row-properties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05" style:family="table-row">
      <style:table-row-properties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10" style:family="table-row">
      <style:table-row-properties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25" style:family="table-row">
      <style:table-row-properties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Row230" style:family="table-row">
      <style:table-row-properties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35" style:family="table-row">
      <style:table-row-properties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40" style:family="table-row">
      <style:table-row-properties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245" style:family="table-row">
      <style:table-row-properties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tab-stops>
          <style:tab-stop style:type="left" style:position="4.0833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4.4166in"/>
        </style:tab-stops>
      </style:paragraph-properties>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Įsakymas netenka galios 2019-01-05:</text:span></text:p>
      <text:p text:style-name="P10"><text:span text:style-name="T11">Lietuvos Respublikos teisingumo ministerija, Įsakymas</text:span></text:p>
      <text:p text:style-name="P12"><text:span text:style-name="T13">Nr.<text:s/></text:span><text:a xlink:href="https://www.e-tar.lt/portal/legalAct.html?documentId=fb8ee0c00f6111e9a5eaf2cd290f1944" office:target-frame-name="_top" xlink:show="replace"><text:span text:style-name="T14">1R-6</text:span></text:a><text:span text:style-name="T15">, 2019-01-03, paskelbta TAR 2019-01-04, i. k. 2019-00114</text:span></text:p>
      <text:p text:style-name="P16"><text:span text:style-name="T17">Dėl Pataisos pareigūnų pareigybių poreikio nustatymo metodikos ir Pataisos pareigūnų rengimo ir tarnybos organizavimo taisyklių patvirtinimo</text:span></text:p>
      <text:p text:style-name="P18"/>
      <text:p text:style-name="P19"><text:span text:style-name="T20">Suvestinė redakcija nuo 2017-12-01 iki 2019-01-04</text:span></text:p>
      <text:p text:style-name="P21"/>
      <text:p text:style-name="P22"><text:span text:style-name="T23">Įsakymas paskelbtas: Žin. 2006, Nr.<text:s/></text:span><text:a xlink:href="https://www.e-tar.lt/portal/legalAct.html?documentId=TAR.8359FE537607" office:target-frame-name="_top" xlink:show="replace"><text:span text:style-name="T24">98-3825</text:span></text:a><text:span text:style-name="T25">, i. k. 1062270ISAK001R-275</text:span></text:p>
      <text:p text:style-name="P26"/>
      <text:p text:style-name="P27"/>
      <text:p text:style-name="P28"><text:span text:style-name="T29"/><text:span text:style-name="T30">LIETUVOS RESPUBLIKOS TEISINGUMO MINISTRAS</text:span></text:p>
      <text:p text:style-name="P31"/>
      <text:p text:style-name="P32">Į S A K Y M A S</text:p>
      <text:p text:style-name="P33">DĖL KALĖJIMŲ DEPARTAMENTO PRIE LIETUVOS RESPUBLIKOS TEISINGUMO MINISTERIJOS IR JAM PAVALDŽIŲ ĮSTAIGŲ STATUTINIO VALSTYBĖS TARNAUTOJO STATUSO ATKŪRIMO TAISYKLIŲ PATVIRTINIMO</text:p>
      <text:p text:style-name="P34"/>
      <text:p text:style-name="P35">2006 m. rugsėjo 14 d. Nr. 1R-275</text:p>
      <text:p text:style-name="P36">Vilnius</text:p>
      <text:p text:style-name="P37"/>
      <text:p text:style-name="P38"/>
      <text:p text:style-name="P39"><text:span text:style-name="T40">Vadovaudamasis Lietuvos Respublikos Vyriausybės 2006 m. birželio 1 d. nutarimo Nr.<text:s/></text:span><text:span text:style-name="T41">518 „Dėl įgaliojimų suteikimo įgyvendinant Lietuvos Respublikos valstybės tarnybos įstatymo 16 straipsnio 4 dalį“ 1 punktu,</text:span></text:p>
      <text:p text:style-name="P42">Preambulės pakeitimai:</text:p>
      <text:p text:style-name="P43"><text:span text:style-name="T44">Nr.<text:s/></text:span><text:a xlink:href="https://www.e-tar.lt/portal/legalAct.html?documentId=6ea81370d4d911e7910a89ac20768b0f" office:target-frame-name="_top" xlink:show="replace"><text:span text:style-name="T45">1R-295</text:span></text:a><text:span text:style-name="T46">,</text:span><text:span text:style-name="T47"><text:s/>2017-11-29, paskelbta TAR 2017-11-29, i. k. 2017-18952</text:span></text:p>
      <text:p text:style-name="Normal"/>
      <text:p text:style-name="P48"><text:span text:style-name="T49">tvirtinu</text:span><text:s/>Kalėjimų departamento prie Lietuvos Respublikos teisingumo ministerijos ir jam pavaldžių įstaigų statutinio valstybės tarnautojo statuso atkūrimo taisykles (pridedama).</text:p>
      <text:p text:style-name="P50"/>
      <text:p text:style-name="P51"/>
      <text:p text:style-name="P52"/>
      <text:p text:style-name="P53"><text:span text:style-name="T54">TEISINGUMO<text:s/></text:span><text:span text:style-name="T55">MINISTRAS</text:span><text:span text:style-name="T56"><text:tab/>PETRAS BAGUŠKA</text:span></text:p>
      <text:soft-page-break/>
      <text:p text:style-name="P57">PATVIRTINTA</text:p>
      <text:p text:style-name="P58">Lietuvos Respublikos teisingumo<text:s/></text:p>
      <text:p text:style-name="P59">ministro 2006 m. rugsėjo 14 d.<text:s/></text:p>
      <text:p text:style-name="P60">įsakymu Nr. 1R-275</text:p>
      <text:p text:style-name="P61"/>
      <text:p text:style-name="P62"><text:span text:style-name="T63">KALĖJIMŲ DEPARTAMENTO PRIE LIETUVOS RESPUBLIKOS TEISINGUMO MINISTERIJOS IR JAM PAVALDŽIŲ ĮSTAIGŲ STATUTINIO VALSTYBĖS TARNAUTOJO<text:s/></text:span><text:span text:style-name="T64">STATUSO ATKŪRIMO TAISYKLĖS</text:span></text:p>
      <text:p text:style-name="P65"/>
      <text:p text:style-name="P66"><text:span text:style-name="T67">I</text:span><text:span text:style-name="T68"><text:s/>SKYRIUS</text:span></text:p>
      <text:p text:style-name="P69"><text:span text:style-name="T70"><text:s/></text:span><text:span text:style-name="T71">BENDROSIOS NUOSTATOS<text:s/></text:span></text:p>
      <text:p text:style-name="P72">Pakeistas skyriaus pavadinimas:</text:p>
      <text:p text:style-name="P73"><text:span text:style-name="T74">Nr.<text:s/></text:span><text:a xlink:href="https://www.e-tar.lt/portal/legalAct.html?documentId=6ea81370d4d911e7910a89ac20768b0f" office:target-frame-name="_top" xlink:show="replace"><text:span text:style-name="T75">1R-295</text:span></text:a><text:span text:style-name="T76">, 2017-11-29, paskelbta TAR 2017-11-29, i. k. 201</text:span><text:span text:style-name="T77">7-18952</text:span></text:p>
      <text:p text:style-name="Normal"/>
      <text:p text:style-name="P78">1. Kalėjimų departamento prie Lietuvos Respublikos teisingumo ministerijos ir jam pavaldžių įstaigų statutinio valstybės tarnautojo statuso atkūrimo taisyklės (toliau – Taisyklės) reglamentuoja Kalėjimų departamento prie Lietuvos Respublikos teisingumo ministerijos (toliau – Kalėjimų departamentas) ir jam pavaldžių įstaigų statutinio valstybės tarnautojo (toliau – statutinis valstybės tarnautojas) statuso atkūrimo tvarką.</text:p>
      <text:p text:style-name="P79"/>
      <text:p text:style-name="P80"><text:span text:style-name="T81">II</text:span><text:span text:style-name="T82"><text:s/>SKYRIUS</text:span></text:p>
      <text:p text:style-name="P83"><text:span text:style-name="T84"><text:s/></text:span><text:span text:style-name="T85">KALĖJIMŲ DEPARTAMENTO IR JAM PAVALDŽIŲ ĮSTAIGŲ STATUTINIO VALSTYBĖS TARNAUTOJO STATUSO ATKŪRIMAS<text:s/></text:span></text:p>
      <text:p text:style-name="P86">Pakeistas skyriaus pavadinimas:</text:p>
      <text:p text:style-name="P87"><text:span text:style-name="T88">Nr.<text:s/></text:span><text:a xlink:href="https://www.e-tar.lt/portal/legalAct.html?documentId=6ea81370d4d911e7910a89ac20768b0f" office:target-frame-name="_top" xlink:show="replace"><text:span text:style-name="T89">1R-295</text:span></text:a><text:span text:style-name="T90">, 2017-11-29, pa</text:span><text:span text:style-name="T91">skelbta TAR 2017-11-29, i. k. 2017-18952</text:span></text:p>
      <text:p text:style-name="Normal"/>
      <text:p text:style-name="P92"><text:span text:style-name="T93">2</text:span><text:span text:style-name="T94">. Teisę atkurti statutinio valstybės tarnautojo statusą – šių Taisyklių nustatyta tvarka grįžti į eitas Kalėjimų departamente arba, jeigu nėra galimybės, kitas statutinio valstybės tarnautojo pareigas Kalėjimų d</text:span><text:span text:style-name="T95">epartamente ir šiam departamentui pavaldžioje įstaigoje, apmokamas ne mažiau nei iki išvykimo, taip pat grįžti į eitas Kalėjimų departamentui pavaldžioje įstaigoje arba, jeigu nėra galimybės, kitas statutinio valstybės tarnautojo pareigas Kalėjimų departam</text:span><text:span text:style-name="T96">ente ir šiam departamentui pavaldžioje įstaigoje, apmokamas ne mažiau nei iki išvykimo, – turi buvę statutiniai valstybės tarnautojai, Tarnybos Kalėjimų departamente prie Lietuvos Respublikos teisingumo ministerijos statuto (toliau – Statutas) nustatyta tv</text:span><text:span text:style-name="T97">arka atleisti iš tarnybos jų pačių prašymu ir paskirti dirbti viešojo administravimo srityje tarptautinėje institucijoje arba viešojo administravimo srityje užsienio valstybės institucijoje, taip pat buvę statutiniai valstybės tarnautojai, atleisti iš tarn</text:span><text:span text:style-name="T98">ybos jų pačių prašymu ir išvykę kartu su sutuoktiniais (įskaitant diplomato statusą turinčius sutuoktinius), perkeltais, paskirtais arba išrinktais darbui viešojo administravimo srityje ar į Europos Parlamento nario pareigas užsienyje.</text:span></text:p>
      <text:p text:style-name="P99">Punkto pakeitimai:</text:p>
      <text:p text:style-name="P100"><text:span text:style-name="T101">Nr.<text:s/></text:span><text:a xlink:href="https://www.e-tar.lt/portal/legalAct.html?documentId=6ea81370d4d911e7910a89ac20768b0f" office:target-frame-name="_top" xlink:show="replace"><text:span text:style-name="T102">1R-295</text:span></text:a><text:span text:style-name="T103">, 2017-11-29, paskelbta TAR 2017-11-29, i. k. 2017-18952</text:span></text:p>
      <text:p text:style-name="Normal"/>
      <text:p text:style-name="P104">3. Asmuo, siekiantis atkurti statutinio valstybės tarnautojo statusą, turi teisę atkurti statutinio valstybės tarnautojo statusą per 3 mėnesius nuo darbo viešojo administravimo srityje tarptautinėje institucijoje arba viešojo administravimo srityje užsienio valstybės institucijoje pabaigos arba per 3 mėnesius po sutuoktinio (įskaitant diplomato statusą turintį sutuoktinį) perkėlimo laikotarpio pabaigos, arba per 3 mėnesius nuo rašytinio prašymo atkurti statutinio valstybės tarnautojo statusą pateikimo dienos, jeigu toks rašytinis prašymas pateikiamas nepasibaigus sutuoktinio (įskaitant diplomato statusą turintį sutuoktinį) perkėlimo laikotarpiui.</text:p>
      <text:p text:style-name="P105">4. Statutinio valstybės tarnautojo statusas atkuriamas asmenims, kurie atitinka Statute nustatytus reikalavimus, keliamus asmenims, priimamiems į tarnybą Kalėjimų departamente arba šiam departamentui pavaldžiose įstaigose, ir specialiuosius reikalavimus, keliamus pareigoms, į kurias asmenys, siekiantys atkurti statutinio valstybės tarnautojo statusą, pretenduoja.</text:p>
      <text:p text:style-name="P106">5. Statutinio valstybės tarnautojo statuso atkūrimą organizuoja Kalėjimų departamentas.</text:p>
      <text:p text:style-name="P107"><text:span text:style-name="T108">6</text:span><text:span text:style-name="T109">. Sprendimą dėl statutinio valstybės tarnautojo statuso atkūrimo priima Statuto 13 straipsnio 2 dalyje</text:span><text:span text:style-name="T110"><text:s/></text:span><text:span text:style-name="T111">nurodyti vadovai (toliau – statutinius valstybės tarnautojus į pareigas skiriantis vadovas).</text:span></text:p>
      <text:p text:style-name="P112">Punkto pakeitimai:</text:p>
      <text:p text:style-name="P113"><text:span text:style-name="T114">Nr.<text:s/></text:span><text:a xlink:href="https://www.e-tar.lt/portal/legalAct.html?documentId=6ea81370d4d911e7910a89ac20768b0f" office:target-frame-name="_top" xlink:show="replace"><text:span text:style-name="T115">1R-295</text:span></text:a><text:span text:style-name="T116">, 2017-11-29, paskelbta TAR 2017-11-29, i. k. 2017-18952</text:span></text:p>
      <text:p text:style-name="Normal"/>
      <text:p text:style-name="P117">7. Asmuo, siekiantis atkurti statutinio valstybės tarnautojo statusą kreipiasi į Kalėjimų departamentą, pateikdamas<text:s/>rašytinį prašymą atkurti statutinio valstybės tarnautojo statusą (toliau – prašymas).</text:p>
      <text:p text:style-name="P118">8. Prie prašymo pridedama:</text:p>
      <text:p text:style-name="P119">8.1. išsilavinimą ar kvalifikaciją liudijančių dokumentų kopijos;</text:p>
      <text:p text:style-name="P120">8.2. anketa (šių Taisyklių priedas);</text:p>
      <text:p text:style-name="P121">8.3. gyvenimo aprašymas;</text:p>
      <text:p text:style-name="P122">8.4. atleidimą iš statutinio valstybės tarnautojo pareigų patvirtinantis dokumentas;</text:p>
      <text:p text:style-name="P123"><text:span text:style-name="T124">8.5</text:span><text:span text:style-name="T125">. Lietuvos Respublikos valstybės tarnybos įstatymo 16 straipsnio 4 dalyje ir šių Taisyklių 2 ir 3 punktuose nurodytas aplinkybes, suteikiančias teisę atkurti<text:s/></text:span><text:span text:style-name="T126">statutinio valstybės tarnautojo statusą, patvirtinantis dokumentas.</text:span></text:p>
      <text:p text:style-name="P127">Punkto pakeitimai:</text:p>
      <text:p text:style-name="P128"><text:span text:style-name="T129">Nr.<text:s/></text:span><text:a xlink:href="https://www.e-tar.lt/portal/legalAct.html?documentId=6ea81370d4d911e7910a89ac20768b0f" office:target-frame-name="_top" xlink:show="replace"><text:span text:style-name="T130">1R-295</text:span></text:a><text:span text:style-name="T131">, 2017-11-29, paskelbta TAR 2017-11-29, i. k. 2017-18952</text:span></text:p>
      <text:p text:style-name="Normal"/>
      <text:p text:style-name="P132">9. Gavęs asmens, siekiančio atkurti statutinio valstybės tarnautojo statusą, prašymą ir šių Taisyklių 8 punkte nurodytus dokumentus, Kalėjimų departamentas per 5 darbo dienas raštu informuoja šį asmenį, kad prašymas gautas ir kad apie pareigas, kuriose<text:s/>jam bus siūloma atkurti statusą, jis bus informuotas raštu.</text:p>
      <text:p text:style-name="P133">10. Kalėjimų departamentas asmeniui, siekiančiam atkurti statutinio valstybės tarnautojo statusą, vieną kartą raštu siūlo grįžti į eitas pareigas ir prie šio pasiūlymo prideda pareigybės aprašymą. Kai nėra galimybės pasiūlyti grįžti į eitas pareigas, Kalėjimų departamentas, nurodydamas tokios galimybės nebuvimo priežastis, apie tai raštu praneša asmeniui, siekiančiam atkurti statutinio valstybės tarnautojo statusą. Tokiu atveju Kalėjimų departamentas vieną kartą raštu siūlo grįžti į visas kitas laisvas statutinio valstybės tarnautojo pareigas Kalėjimų departamente ir šiam departamentui pavaldžiose įstaigose, apmokamas ne mažiau nei iki išvykimo, ir prie šio pasiūlymo prideda pareigybių aprašymus.</text:p>
      <text:p text:style-name="P134">11. Asmuo, siekiantis atkurti statutinio valstybės tarnautojo statusą, gavęs šių Taisyklių 10 punkte nurodytą pasiūlymą, per 10 darbo dienų nuo pasiūlymo gavimo turi apsispręsti dėl statutinio valstybės tarnautojo statuso atkūrimo ir grįžimo į eitas<text:s/>pareigas arba, jeigu nebuvo galimybės pasiūlyti grįžti į eitas pareigas, į vienas iš visų kitų laisvų statutinio valstybės tarnautojo pareigų, apie tai raštu pranešti statutinius valstybės tarnautojus į pareigas, į kurias apsispręsta grįžti, skiriantį vadovą ir Kalėjimų departamentą. Jeigu asmuo, siekiantis atkurti statutinio valstybės tarnautojo statusą, per 10 darbo dienų neinformavo Kalėjimų departamento apie tai, kad jis sutinka atkurti statutinio valstybės tarnautojo statusą, arba per 10 darbo dienų informavo Kalėjimų departamentą apie tai, kad jis nesutinka atkurti statutinio valstybės tarnautojo statuso, laikoma, kad jis atsisakė atkurti šį statusą. Tokiam asmeniui Kalėjimų departamentas toliau nesiūlo atkurti statutinio valstybės tarnautojo statuso.</text:p>
      <text:p text:style-name="P135">12. Kalėjimų departamentas apie tai, kad asmuo, siekiantis atkurti statutinio valstybės tarnautojo statusą, atsisakė atkurti šį statusą, per 3 darbo dienas nuo šių Taisyklių 11 punkte nurodytų aplinkybių atsiradimo dienos turi raštu informuoti statutinius valstybės tarnautojus į pareigas skiriantį vadovą. Kalėjimų departamento direktorių, kaip statutinius valstybės tarnautojus į pareigas skiriantį vadovą, per šiame punkte nustatytą terminą raštu informuoja šio departamento administracinio padalinio, atsakingo už personalo tvarkymą, vadovas.</text:p>
      <text:p text:style-name="P136">13. Asmenims, siekiantiems atkurti statutinio valstybės tarnautojo statusą, taikomos Statuto 10 ir 11 straipsnių nuostatos, o Lietuvos Respublikos korupcijos prevencijos įstatymo numatytais atvejais ir tvarka – ir<text:s/>šio įstatymo nuostatos, nustatančios priėmimo į pareigas sąlygas. Be to, šie<text:s/><text:soft-page-break/>asmenys privalo atitikti pareigybės aprašyme nustatytus specialiuosius reikalavimus.</text:p>
      <text:p text:style-name="P137">14. Statutinius valstybės tarnautojus į pareigas skiriantis vadovas, gavęs visus reikiamus dokumentus, turi per 5 darbo dienas nuo šių dokumentų gavimo dienos paskirti šį asmenį į pareigas.</text:p>
      <text:p text:style-name="P138">15. Sprendimas dėl statutinio valstybės tarnautojo statuso atkūrimo įforminamas statutinius valstybės tarnautojus į pareigas skiriančio vadovo įsakymu<text:s/>dėl skyrimo į pareigas. Įsakyme nurodoma, kad asmuo paskirtas atkuriant statutinio valstybės tarnautojo statusą. Asmuo, paskirtas į pareigas, su įsakymu dėl jo paskyrimo į pareigas supažindinamas pasirašytinai jo paskyrimo į pareigas dieną.</text:p>
      <text:p text:style-name="P139"/>
      <text:p text:style-name="P140"><text:span text:style-name="T141">III</text:span><text:span text:style-name="T142"><text:s/>SKYR</text:span><text:span text:style-name="T143">IUS</text:span></text:p>
      <text:p text:style-name="P144"><text:span text:style-name="T145">BAIGIAMOSIOS NUOSTATOS<text:s/></text:span></text:p>
      <text:p text:style-name="P146">Pakeistas skyriaus pavadinimas:</text:p>
      <text:p text:style-name="P147"><text:span text:style-name="T148">Nr.<text:s/></text:span><text:a xlink:href="https://www.e-tar.lt/portal/legalAct.html?documentId=6ea81370d4d911e7910a89ac20768b0f" office:target-frame-name="_top" xlink:show="replace"><text:span text:style-name="T149">1R-295</text:span></text:a><text:span text:style-name="T150">, 2017-11-29, paskelbta TAR 2017-11-29, i. k. 2017-18952</text:span></text:p>
      <text:p text:style-name="Normal"/>
      <text:p text:style-name="P151">16.<text:s/><text:span text:style-name="T152">Neteko galios nuo<text:s/></text:span><text:span text:style-name="T153">2017-12-01</text:span>.</text:p>
      <text:p text:style-name="P154">Punkto pakeitimai:</text:p>
      <text:p text:style-name="P155"><text:span text:style-name="T156">Nr.<text:s/></text:span><text:a xlink:href="https://www.e-tar.lt/portal/legalAct.html?documentId=6ea81370d4d911e7910a89ac20768b0f" office:target-frame-name="_top" xlink:show="replace"><text:span text:style-name="T157">1R-295</text:span></text:a><text:span text:style-name="T158">, 2017-11-29, paskelbta TAR 2017-11-29, i. k. 2017-18952</text:span></text:p>
      <text:p text:style-name="Normal"/>
      <text:p text:style-name="P159"><text:span text:style-name="T160">17</text:span><text:span text:style-name="T161">. Ginčai, kylantys dėl statutinio valstybės tarnautoj</text:span><text:span text:style-name="T162">o statuso atkūrimo, nagrinėjami Lietuvos Respublikos administracinių bylų teisenos įstatymo nustatyta tvarka.</text:span></text:p>
      <text:p text:style-name="P163">Punkto pakeitimai:</text:p>
      <text:p text:style-name="P164"><text:span text:style-name="T165">Nr.<text:s/></text:span><text:a xlink:href="https://www.e-tar.lt/portal/legalAct.html?documentId=6ea81370d4d911e7910a89ac20768b0f" office:target-frame-name="_top" xlink:show="replace"><text:span text:style-name="T166">1R-295</text:span></text:a><text:span text:style-name="T167">, 2017-11-29,<text:s/></text:span><text:span text:style-name="T168">paskelbta TAR 2017-11-29, i. k. 2017-18952</text:span></text:p>
      <text:p text:style-name="Normal"/>
      <text:p text:style-name="P169">______________</text:p>
      <text:soft-page-break/>
      <text:p text:style-name="P170">Kalėjimų departamento prie<text:s/></text:p>
      <text:p text:style-name="P171">Lietuvos Respublikos teisingumo<text:s/></text:p>
      <text:p text:style-name="P172">ministerijos ir jam pavaldžių įstaigų<text:s/></text:p>
      <text:p text:style-name="P173">statutinio valstybės tarnautojo statuso<text:s/></text:p>
      <text:p text:style-name="P174">atkūrimo taisyklių<text:s/></text:p>
      <text:p text:style-name="P175">priedas</text:p>
      <text:p text:style-name="P176"/>
      <text:p text:style-name="P177"><text:span text:style-name="T178">ANKETA</text:span></text:p>
      <text:p text:style-name="P179">_______________</text:p>
      <text:p text:style-name="P180">(data)</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ardas ir pavardė</text:p>
          </table:table-cell>
          <table:table-cell table:style-name="TableCell188">
            <text:p text:style-name="P189">__<text:tab/></text:p>
          </table:table-cell>
        </table:table-row>
        <table:table-row table:style-name="TableRow190">
          <table:table-cell table:style-name="TableCell191">
            <text:p text:style-name="P192">Gimimo data</text:p>
          </table:table-cell>
          <table:table-cell table:style-name="TableCell193">
            <text:p text:style-name="P194">__<text:tab/></text:p>
          </table:table-cell>
        </table:table-row>
        <table:table-row table:style-name="TableRow195">
          <table:table-cell table:style-name="TableCell196">
            <text:p text:style-name="P197">Gyvenamosios vietos adresas</text:p>
          </table:table-cell>
          <table:table-cell table:style-name="TableCell198">
            <text:p text:style-name="P199">__<text:tab/></text:p>
          </table:table-cell>
        </table:table-row>
        <table:table-row table:style-name="TableRow200">
          <table:table-cell table:style-name="TableCell201">
            <text:p text:style-name="P202">Telefono numeris</text:p>
          </table:table-cell>
          <table:table-cell table:style-name="TableCell203">
            <text:p text:style-name="P204">__<text:tab/></text:p>
          </table:table-cell>
        </table:table-row>
        <table:table-row table:style-name="TableRow205">
          <table:table-cell table:style-name="TableCell206">
            <text:p text:style-name="P207">Elektroninio pašto adresas</text:p>
          </table:table-cell>
          <table:table-cell table:style-name="TableCell208">
            <text:p text:style-name="P209">__<text:tab/></text:p>
          </table:table-cell>
        </table:table-row>
        <table:table-row table:style-name="TableRow210">
          <table:table-cell table:style-name="TableCell211">
            <text:p text:style-name="P212">Statutinio valstybės tarnautojo pareigos, eitos iki atleidimo iš tarnybos (pavadinimas, lygis, pareigybės<text:s/>kategorija)</text:p>
          </table:table-cell>
          <table:table-cell table:style-name="TableCell213">
            <text:p text:style-name="P214">__<text:tab/></text:p>
          </table:table-cell>
        </table:table-row>
        <table:table-row table:style-name="TableRow215">
          <table:table-cell table:style-name="TableCell216">
            <text:p text:style-name="P217">Įstaiga, kurioje pageidaujama eiti statutinio valstybės tarnautojo pareigas</text:p>
          </table:table-cell>
          <table:table-cell table:style-name="TableCell218">
            <text:p text:style-name="P219">__<text:tab/></text:p>
          </table:table-cell>
        </table:table-row>
        <table:table-row table:style-name="TableRow220">
          <table:table-cell table:style-name="TableCell221">
            <text:p text:style-name="P222">Gyvenamoji vietovė, kurioje pageidaujama eiti statutinio valstybės tarnautojo pareigas</text:p>
          </table:table-cell>
          <table:table-cell table:style-name="TableCell223">
            <text:p text:style-name="P224">__<text:tab/></text:p>
          </table:table-cell>
        </table:table-row>
        <table:table-row table:style-name="TableRow225">
          <table:table-cell table:style-name="TableCell226">
            <text:p text:style-name="P227">Pageidaujamos eiti statutinio valstybės tarnautojo pareigos</text:p>
          </table:table-cell>
          <table:table-cell table:style-name="TableCell228">
            <text:p text:style-name="P229"/>
          </table:table-cell>
        </table:table-row>
        <table:table-row table:style-name="TableRow230">
          <table:table-cell table:style-name="TableCell231">
            <text:p text:style-name="P232">Išsilavinimas</text:p>
          </table:table-cell>
          <table:table-cell table:style-name="TableCell233">
            <text:p text:style-name="P234">__<text:tab/></text:p>
          </table:table-cell>
        </table:table-row>
        <table:table-row table:style-name="TableRow235">
          <table:table-cell table:style-name="TableCell236">
            <text:p text:style-name="P237">Užsienio kalbų mokėjimas (10 balų sistema)</text:p>
          </table:table-cell>
          <table:table-cell table:style-name="TableCell238">
            <text:p text:style-name="P239">__<text:tab/></text:p>
          </table:table-cell>
        </table:table-row>
        <table:table-row table:style-name="TableRow240">
          <table:table-cell table:style-name="TableCell241">
            <text:p text:style-name="P242">Kompiuterinės programos, kuriomis geba dirbti</text:p>
          </table:table-cell>
          <table:table-cell table:style-name="TableCell243">
            <text:p text:style-name="P244">__<text:tab/></text:p>
          </table:table-cell>
        </table:table-row>
        <table:table-row table:style-name="TableRow245">
          <table:table-cell table:style-name="TableCell246">
            <text:p text:style-name="P247">Privalumai, įgūdžiai, dalykinės savybės</text:p>
          </table:table-cell>
          <table:table-cell table:style-name="TableCell248">
            <text:p text:style-name="P249">__<text:tab/></text:p>
          </table:table-cell>
        </table:table-row>
      </table:table>
      <text:p text:style-name="P250"/>
      <text:p text:style-name="P251">__________________<text:tab/>______________________</text:p>
      <text:p text:style-name="P252">(parašas)<text:tab/>(vardas ir pavardė)</text:p>
      <text:p text:style-name="P253">______________</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teisingumo ministerija, Įsakymas</text:span></text:p>
      <text:p text:style-name="P263"><text:span text:style-name="T264">Nr.<text:s/></text:span><text:a xlink:href="https://www.e-tar.lt/portal/legalAct.html?documentId=6ea81370d4d911e7910a89ac20768b0f" office:target-frame-name="_top" xlink:show="replace"><text:span text:style-name="T265">1R-295</text:span></text:a><text:span text:style-name="T266">, 2017-11-29, paskelbta TAR 2017-11-29, i. k. 2017-18952</text:span></text:p>
      <text:p text:style-name="P267"><text:span text:style-name="T268">Dėl teisingumo<text:s/></text:span><text:span text:style-name="T269">ministro 2006 m. rugsėjo 14 d. įsakymo Nr. 1R-275 „Dėl Kalėjimų departamento prie Lietuvos Respublikos teisingumo ministerijos ir jam pavaldžių įstaigų statutinio valstybės tarnautojo statuso atkūrimo taisykli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 Semenčiukienė</meta:initial-creator>
    <dc:creator>adlibuser</dc:creator>
    <meta:creation-date>2019-01-07T15:34:00Z</meta:creation-date>
    <dc:date>2019-01-07T15:34:00Z</dc:date>
    <meta:template xlink:href="Normal.dotm" xlink:type="simple"/>
    <meta:editing-cycles>2</meta:editing-cycles>
    <meta:editing-duration>PT0S</meta:editing-duration>
    <meta:document-statistic meta:page-count="5" meta:paragraph-count="103" meta:word-count="1507" meta:character-count="12271" meta:row-count="278" meta:non-whitespace-character-count="10867"/>
  </office:meta>
</office:document-meta>
</file>