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2958in"/>
        </style:tab-stops>
      </style:paragraph-properties>
      <style:text-properties fo:font-weight="bold" style:font-weight-asian="bold" style:language-asian="lt" style:country-asian="LT"/>
    </style:style>
    <style:style style:name="P23" style:parent-style-name="Normal" style:family="paragraph">
      <style:paragraph-properties fo:text-align="center">
        <style:tab-stops>
          <style:tab-stop style:type="left" style:position="0.2958in"/>
        </style:tab-stops>
      </style:paragraph-properties>
    </style:style>
    <style:style style:name="P24"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0.2958in"/>
        </style:tab-stops>
      </style:paragraph-properties>
      <style:text-properties fo:font-weight="bold" style:font-weight-asian="bold"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in">
        <style:tab-stops>
          <style:tab-stop style:type="left" style:position="0.2958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master-page-name="MPF1" style:family="paragraph">
      <style:paragraph-properties fo:break-before="page" fo:margin-left="3.3472in" style:page-number="1">
        <style:tab-stops/>
      </style:paragraph-properties>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language-asian="lt" style:country-asian="LT"/>
    </style:style>
    <style:style style:name="P63" style:parent-style-name="Normal" style:family="paragraph">
      <style:paragraph-properties fo:text-align="justify"/>
      <style:text-properties style:language-asian="lt" style:country-asian="LT"/>
    </style:style>
    <style:style style:name="P64" style:parent-style-name="Normal" style:family="paragraph">
      <style:paragraph-properties fo:text-align="justify"/>
      <style:text-properties style:language-asian="lt" style:country-asian="LT"/>
    </style:style>
    <style:style style:name="P65" style:parent-style-name="Normal" style:family="paragraph">
      <style:paragraph-properties fo:text-align="justify"/>
      <style:text-properties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language-asian="lt" style:country-asian="LT"/>
    </style:style>
    <style:style style:name="P71" style:parent-style-name="Normal" style:family="paragraph">
      <style:paragraph-properties fo:text-align="justify"/>
      <style:text-properties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tab-stops>
          <style:tab-stop style:type="left" style:position="0.9847in"/>
          <style:tab-stop style:type="left" style:position="1.0833in"/>
          <style:tab-stop style:type="left" style:position="4.0361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fo:font-weight="bold" style:font-weight-asian="bold" style:language-asian="lt" style:country-asian="LT"/>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language-asian="lt" style:country-asian="LT"/>
    </style:style>
    <style:style style:name="P106" style:parent-style-name="Normal" style:family="paragraph">
      <style:paragraph-properties fo:keep-with-next="always" fo:text-align="justify"/>
      <style:text-properties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letter-spacing="0.0013in" style:font-size-complex="12pt" fo:background-color="#FFFFFF"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fo:background-color="#FFFFFF"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font-style="italic" style:font-style-asian="italic"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font-weight-complex="bold"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font-weight-complex="bold"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font-weight="bold" style:font-weight-asian="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style="italic" style:font-style-asian="italic" style:font-style-complex="italic"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font-weight="bold" style:font-weight-asian="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language-asian="lt" style:country-asian="LT"/>
    </style:style>
    <style:style style:name="T421" style:parent-style-name="DefaultParagraphFont" style:family="text">
      <style:text-properties fo:font-weight="bold" style:font-weight-asian="bold"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language-asian="lt" style:country-asian="LT"/>
    </style:style>
    <style:style style:name="P424" style:parent-style-name="Normal" style:family="paragraph">
      <style:paragraph-properties fo:margin-left="0.5in">
        <style:tab-stops/>
      </style:paragraph-properties>
      <style:text-properties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fo:font-weight="bold" style:font-weight-asian="bold"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fo:color="#000000" fo:language="en" fo:country="US" style:language-asian="lt" style:country-asian="LT"/>
    </style:style>
    <style:style style:name="T448" style:parent-style-name="DefaultParagraphFont" style:family="text">
      <style:text-properties fo:color="#000000" fo:language="en" fo:country="US"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style:style>
    <style:style style:name="P460" style:parent-style-name="Normal" style:family="paragraph">
      <style:paragraph-properties fo:keep-with-next="always" fo:text-align="center"/>
    </style:style>
    <style:style style:name="T461" style:parent-style-name="DefaultParagraphFont" style:family="text">
      <style:text-properties fo:font-weight="bold" style:font-weight-asian="bold" style:language-asian="lt" style:country-asian="LT"/>
    </style:style>
    <style:style style:name="T462" style:parent-style-name="DefaultParagraphFont" style:family="text">
      <style:text-properties fo:font-weight="bold" style:font-weight-asian="bold" style:language-asian="lt" style:country-asian="LT"/>
    </style:style>
    <style:style style:name="P463" style:parent-style-name="Normal" style:family="paragraph">
      <style:paragraph-properties fo:keep-with-next="always" fo:text-align="center"/>
    </style:style>
    <style:style style:name="T464" style:parent-style-name="DefaultParagraphFont" style:family="text">
      <style:text-properties fo:font-weight="bold" style:font-weight-asian="bold" style:language-asian="lt" style:country-asian="LT"/>
    </style:style>
    <style:style style:name="P465" style:parent-style-name="Normal" style:family="paragraph">
      <style:paragraph-properties fo:keep-with-next="always" fo:text-align="justify"/>
      <style:text-properties style:language-asian="lt" style:country-asian="LT"/>
    </style:style>
    <style:style style:name="P466" style:parent-style-name="Normal" style:family="paragraph">
      <style:paragraph-properties fo:keep-with-next="always" fo:text-align="justify" fo:text-indent="0.5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font-weight-complex="bold" style:language-asian="lt" style:country-asian="LT"/>
    </style:style>
    <style:style style:name="T498" style:parent-style-name="DefaultParagraphFont" style:family="text">
      <style:text-properties style:font-weight-complex="bold"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letter-spacing="0.0013in" style:font-size-complex="12pt" fo:background-color="#FFFFFF" style:language-asian="lt" style:country-asian="LT"/>
    </style:style>
    <style:style style:name="T508" style:parent-style-name="DefaultParagraphFont" style:family="text">
      <style:text-properties fo:letter-spacing="0.0013in" style:font-size-complex="12pt" fo:background-color="#FFFFFF" style:language-asian="lt" style:country-asian="LT"/>
    </style:style>
    <style:style style:name="T509" style:parent-style-name="DefaultParagraphFont" style:family="text">
      <style:text-properties fo:letter-spacing="0.0013in" style:font-size-complex="12pt" fo:background-color="#FFFFFF" style:language-asian="lt" style:country-asian="LT"/>
    </style:style>
    <style:style style:name="T510" style:parent-style-name="DefaultParagraphFont" style:family="text">
      <style:text-properties fo:font-weight="bold" style:font-weight-asian="bold" fo:letter-spacing="0.0013in" style:font-size-complex="12pt" fo:background-color="#FFFFFF" style:language-asian="lt" style:country-asian="LT"/>
    </style:style>
    <style:style style:name="T511" style:parent-style-name="DefaultParagraphFont" style:family="text">
      <style:text-properties fo:letter-spacing="0.0013in" style:font-size-complex="12pt" fo:background-color="#FFFFFF" style:language-asian="lt" style:country-asian="LT"/>
    </style:style>
    <style:style style:name="T512" style:parent-style-name="DefaultParagraphFont" style:family="text">
      <style:text-properties fo:letter-spacing="0.0013in" style:font-size-complex="12pt" fo:background-color="#FFFFFF" style:language-asian="lt" style:country-asian="LT"/>
    </style:style>
    <style:style style:name="T513" style:parent-style-name="DefaultParagraphFont" style:family="text">
      <style:text-properties fo:letter-spacing="0.0013in" style:font-size-complex="12pt" fo:background-color="#FFFFFF"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5in"/>
      <style:text-properties style:language-asian="lt" style:country-asian="LT"/>
    </style:style>
    <style:style style:name="P556" style:parent-style-name="Normal" style:family="paragraph">
      <style:paragraph-properties fo:text-align="justify"/>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language-asian="lt" style:country-asian="LT"/>
    </style:style>
    <style:style style:name="T559" style:parent-style-name="DefaultParagraphFont" style:family="text">
      <style:text-properties fo:font-weight="bold" style:font-weight-asian="bold"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language-asian="lt" style:country-asian="LT"/>
    </style:style>
    <style:style style:name="P562" style:parent-style-name="Normal" style:family="paragraph">
      <style:paragraph-properties fo:text-align="justify"/>
      <style:text-properties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language-asian="lt" style:country-asian="LT"/>
    </style:style>
    <style:style style:name="T577" style:parent-style-name="DefaultParagraphFont" style:family="text">
      <style:text-properties fo:font-weight="bold" style:font-weight-asian="bold"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language-asian="lt" style:country-asian="LT"/>
    </style:style>
    <style:style style:name="P580" style:parent-style-name="Normal" style:family="paragraph">
      <style:paragraph-properties fo:text-align="justify"/>
      <style:text-properties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style:tab-stops>
          <style:tab-stop style:type="left" style:position="4.3312in"/>
          <style:tab-stop style:type="right" style:position="5.768in"/>
        </style:tab-stops>
      </style:paragraph-properties>
    </style:style>
    <style:style style:name="P586" style:parent-style-name="Normal" style:family="paragraph">
      <style:paragraph-properties fo:text-align="center">
        <style:tab-stops>
          <style:tab-stop style:type="left" style:position="4.3312in"/>
          <style:tab-stop style:type="right" style:position="5.768in"/>
        </style:tab-stops>
      </style:paragraph-properties>
    </style:style>
    <style:style style:name="T587" style:parent-style-name="DefaultParagraphFont" style:family="text">
      <style:text-properties fo:color="#000000"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weight="bold" style:font-weight-asian="bold"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widows="0" fo:orphans="0"/>
    </style:style>
  </office:automatic-styles>
  <office:body>
    <office:text text:use-soft-page-breaks="true">
      <text:p text:style-name="P1"><text:span text:style-name="T4">Suvestinė redakcija nuo 2019-11-07 iki 2025-02-05</text:span></text:p>
      <text:p text:style-name="P5"/>
      <text:p text:style-name="P6"><text:span text:style-name="T7">Nutarimas paskelbtas: Žin. 2010, Nr.<text:s/></text:span><text:a xlink:href="https://www.e-tar.lt/portal/legalAct.html?documentId=TAR.8318E3D8064C" office:target-frame-name="_top" xlink:show="replace"><text:span text:style-name="T8">125-6402</text:span></text:a><text:span text:style-name="T9">, i. k.</text:span><text:span text:style-name="T10"><text:s/>1101100NUTA00001480</text:span></text:p>
      <text:p text:style-name="P11"/>
      <text:p text:style-name="P12">Nauja redakcija nuo 2015-10-02:</text:p>
      <text:p text:style-name="Normal"><text:span text:style-name="T13">Nr.<text:s/></text:span><text:a xlink:href="https://www.e-tar.lt/portal/legalAct.html?documentId=8a9d1360681511e58e1ab2c84776483b" office:target-frame-name="_top" xlink:show="replace"><text:span text:style-name="T14">1030</text:span></text:a><text:span text:style-name="T15">, 2015-09-30, paskelbta TAR 2015-10-01, i. k. 2015-14583</text:span></text:p>
      <text:p text:style-name="P16"/>
      <text:p text:style-name="P17">LIETUVOS RESPUBLIKOS VYRIAUSYBĖ</text:p>
      <text:p text:style-name="P18"/>
      <text:p text:style-name="P19">NUTARIMAS</text:p>
      <text:p text:style-name="P20"><text:span text:style-name="T21">DĖL LIETUVOS RESPUBLIKOS SUSISIEKIMO MINISTERIJOS NUOSTATŲ PATVIRTINIMO<text:s/></text:span></text:p>
      <text:p text:style-name="P22"/>
      <text:p text:style-name="P23">2010 m. spalio 13 d. Nr. 1480</text:p>
      <text:p text:style-name="P24">Vilnius</text:p>
      <text:p text:style-name="P25"/>
      <text:p text:style-name="P26">Pakeistas teisės akto pavadinimas:</text:p>
      <text:p text:style-name="P27"><text:span text:style-name="T28">Nr.<text:s/></text:span><text:a xlink:href="https://www.e-tar.lt/portal/legalAct.html?documentId=14a7ba90e52711e59cc8b27b54efaf6e" office:target-frame-name="_top" xlink:show="replace"><text:span text:style-name="T29">201</text:span></text:a><text:span text:style-name="T30">, 2016-03-02, paskelbta TAR 2016-03-08, i. k. 2016-04380</text:span></text:p>
      <text:p text:style-name="Normal"/>
      <text:p text:style-name="P31"><text:span text:style-name="T32">Vadovaudamasi Lietuvos Respublikos Vyriausybės įstatymo 29 straipsnio 8 dalimi, Lietuvos Respublikos Vyriausybė</text:span><text:span text:style-name="T33"><text:s/>nutari</text:span><text:span text:style-name="T34">a:</text:span></text:p>
      <text:p text:style-name="P35"><text:span text:style-name="T36">Patvirtinti Lietuvos Respublikos susisiekimo ministerijos nuostatus<text:s/></text:span><text:span text:style-name="T37">(pridedama).</text:span><text:s/></text:p>
      <text:p text:style-name="P38"/>
      <text:p text:style-name="P39"/>
      <text:p text:style-name="P40"/>
      <text:p text:style-name="P41">MINISTRAS PIRMININKAS<text:tab/>ANDRIUS KUBILIUS</text:p>
      <text:p text:style-name="Normal"/>
      <text:p text:style-name="Normal"/>
      <text:p text:style-name="Normal"/>
      <text:p text:style-name="P42">SUSISIEKIMO MINISTRAS<text:tab/>ELIGIJUS MASIULIS</text:p>
      <text:p text:style-name="Normal"/>
      <text:p text:style-name="Normal"/>
      <text:soft-page-break/>
      <text:p text:style-name="P43"><text:span text:style-name="T46">PATVIRTINTA</text:span><text:span text:style-name="T47"><text:line-break/>Lietuvos Respublikos Vyriausybės</text:span><text:span text:style-name="T48"><text:line-break/></text:span><text:span text:style-name="T49">2010 m. spalio 13 d. nutarimu Nr. 1480</text:span><text:span text:style-name="T50"><text:line-break/>(Lietuvos</text:span><text:span text:style-name="T51"><text:s/>Respublikos Vyriausybės</text:span><text:span text:style-name="T52"><text:line-break/></text:span><text:span text:style-name="T53">2016 m. birželio 29 d.</text:span><text:span text:style-name="T54"><text:s/></text:span><text:span text:style-name="T55">nutarimo Nr.<text:s/></text:span><text:span text:style-name="T56">676</text:span><text:span text:style-name="T57"><text:line-break/>redakcija)</text:span></text:p>
      <text:p text:style-name="P58"/>
      <text:p text:style-name="P59"/>
      <text:p text:style-name="P60"/>
      <text:p text:style-name="P61"><text:span text:style-name="T62">LIETUVOS RESPUBLIKOS SUSISIEKIMO MINISTERIJOS NUOSTATAI</text:span></text:p>
      <text:p text:style-name="P63"/>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Lietuvos Respublikos susisiekimo ministerija (toliau – Susisiekimo<text:s/></text:span><text:span text:style-name="T75">ministerija) yra valstybės įstaiga.</text:span></text:p>
      <text:p text:style-name="P76"><text:span text:style-name="T77">Susisiekimo ministerija formuoja valstybės politiką, taip pat organizuoja, koordinuoja ir kontroliuoja jos įgyvendinimą susisiekimo ministrui pavestose valdymo srityse. Valstybės politikos įgyvendinimo funkcijos Susisiek</text:span><text:span text:style-name="T78">imo ministerijai gali būti pavestos tik įstatymų nustatytais atvejais ir nustatytam terminui.</text:span></text:p>
      <text:p text:style-name="P79"><text:span text:style-name="T80">2</text:span><text:span text:style-name="T81">. Susisiekimo ministerija savo veikloje vadovaujasi Lietuvos Respublikos Konstitucija, Lietuvos Respublikos tarptautinėmis sutartimis ir susitarimais, Europo</text:span><text:span text:style-name="T82">s Sąjungos teisės aktais, Lietuvos Respublikos Vyriausybės įstatymu, Lietuvos Respublikos viešojo administravimo įstatymu, Lietuvos Respublikos biudžetinių įstaigų įstatymu, Lietuvos Respublikos transporto veiklos pagrindų įstatymu, kitais Lietuvos Respubl</text:span><text:span text:style-name="T83">ikos Seimo priimtais teisės aktais, Lietuvos Respublikos Vyriausybės nutarimais, taip pat Lietuvos Respublikos susisiekimo ministerijos nuostatais (toliau – Susisiekimo ministerijos nuostatai).</text:span></text:p>
      <text:p text:style-name="P84"><text:span text:style-name="T85">3</text:span><text:span text:style-name="T86">. Susisiekimo ministerija yra ribotos civilinės atsakomyb</text:span><text:span text:style-name="T87">ės viešasis juridinis asmuo, turintis sąskaitą banke ir antspaudą su Lietuvos valstybės herbu ir savo pavadinimu. Susisiekimo ministerijos buveinės adresas: Vilnius, Gedimino pr. 17. Sprendimą dėl Susisiekimo ministerijos buveinės pakeitimo priima Lietuvos</text:span><text:span text:style-name="T88"><text:s/>Respublikos Vyriausybė (toliau – Vyriausybė).<text:s/></text:span></text:p>
      <text:p text:style-name="P89"><text:span text:style-name="T90">4</text:span><text:span text:style-name="T91">. Susisiekimo ministerija yra biudžetinė įstaiga, finansuojama iš Lietuvos Respublikos valstybės biudžeto (toliau – valstybės biudžetas).</text:span></text:p>
      <text:p text:style-name="P92"><text:span text:style-name="T93">5</text:span><text:span text:style-name="T94">. Susisiekimo ministerijos savininkė yra valstybė. Susisieki</text:span><text:span text:style-name="T95">mo ministerijos savininko teises ir pareigas įgyvendina Vyriausybė, kuri koordinuoja Susisiekimo ministerijos veiklą, tvirtina ir Lietuvos Respublikos Vyriausybės įstatymo ir Lietuvos Respublikos biudžetinių įstaigų įstatymo nustatyta tvarka keičia Susisie</text:span><text:span text:style-name="T96">kimo ministerijos nuostatus.</text:span></text:p>
      <text:p text:style-name="P97"><text:span text:style-name="T98">6</text:span><text:span text:style-name="T99">. Susisiekimo ministerija turi interneto svetainę (http://sumin.lrv.lt), kurioje skelbiami vieši pranešimai ir kita informacija.<text:s/></text:span></text:p>
      <text:p text:style-name="P100"/>
      <text:p text:style-name="P101"><text:span text:style-name="T102">II</text:span><text:span text:style-name="T103"><text:s/>SKYRIUS</text:span></text:p>
      <text:p text:style-name="P104"><text:span text:style-name="T105">SUSISIEKIMO MINISTERIJOS VEIKLOS TIKSLAI IR FUNKCIJOS</text:span></text:p>
      <text:p text:style-name="P106"/>
      <text:p text:style-name="P107"><text:span text:style-name="T108">7</text:span><text:span text:style-name="T109">. Susisiekimo<text:s/></text:span><text:span text:style-name="T110">ministerijos veiklos tikslai yra:</text:span></text:p>
      <text:p text:style-name="P111"><text:span text:style-name="T112">7.1</text:span><text:span text:style-name="T113">. formuoti valstybės politiką transporto sistemos funkcionavimo ir visų rūšių transporto infrastruktūros plėtros srityje ir organizuoti, koordinuoti ir kontroliuoti jos įgyvendinimą;<text:s/></text:span></text:p>
      <text:p text:style-name="P114"><text:span text:style-name="T115">7.2</text:span><text:span text:style-name="T116">. formuoti valstybės<text:s/></text:span><text:span text:style-name="T117">politiką keleivių ir krovinių vežimo geležinkelių, kelių, jūrų, vidaus vandenų, oro transportu srityje ir organizuoti, koordinuoti ir kontroliuoti jos įgyvendinimą;</text:span></text:p>
      <text:p text:style-name="P118"><text:span text:style-name="T119">7.3</text:span><text:span text:style-name="T120">. formuoti valstybės politiką visų rūšių transporto saugaus eismo srityje ir organiz</text:span><text:span text:style-name="T121">uoti, koordinuoti ir kontroliuoti jos įgyvendinimą;</text:span></text:p>
      <text:p text:style-name="P122"><text:span text:style-name="T123">7.4</text:span><text:span text:style-name="T124">. formuoti valstybės politiką transporto tranzito, logistikos ir kombinuotų vežimų srityse ir organizuoti, koordinuoti ir kontroliuoti jos įgyvendinimą;</text:span></text:p>
      <text:p text:style-name="P125"><text:span text:style-name="T126">7.5</text:span><text:span text:style-name="T127">. formuoti valstybės politiką elektro</text:span><text:span text:style-name="T128">ninių ryšių ir pašto srityse ir organizuoti, koordinuoti ir kontroliuoti jos įgyvendinimą;</text:span></text:p>
      <text:p text:style-name="P129"><text:span text:style-name="T130">7.6</text:span><text:span text:style-name="T131">. formuoti valstybės politiką patikimumo užtikrinimo paslaugų srityje ir organizuoti, koordinuoti ir kontroliuoti jos įgyvendinimą;</text:span><text:s/></text:p>
      <text:p text:style-name="P132">Papunkčio pakeitimai:</text:p>
      <text:p text:style-name="P133"><text:span text:style-name="T134">Nr.<text:s/></text:span><text:a xlink:href="https://www.e-tar.lt/portal/legalAct.html?documentId=eb6a1950b71711e88f64a5ecc703f89b" office:target-frame-name="_top" xlink:show="replace"><text:span text:style-name="T135">905</text:span></text:a><text:span text:style-name="T136">, 2018-09-04, paskelbta TAR 2018-09-13, i. k. 2018-14458</text:span></text:p>
      <text:p text:style-name="Normal"/>
      <text:p text:style-name="P137"><text:span text:style-name="T138">7.7</text:span><text:span text:style-name="T139">. formuoti valstybės politiką pavojingųjų krovinių vežimo oro, kelių, geležinkelių, vi</text:span><text:span text:style-name="T140">daus vandenų ir jūrų transportu ir su tuo susijusios veiklos srityse ir organizuoti, koordinuoti ir kontroliuoti jos įgyvendinimą.</text:span></text:p>
      <text:p text:style-name="P141"><text:span text:style-name="T142">8</text:span><text:span text:style-name="T143">. Susisiekimo ministerija, siekdama jai nustatytų veiklos tikslų, atlieka šias funkcijas:</text:span></text:p>
      <text:p text:style-name="P144"><text:span text:style-name="T145">8.1</text:span><text:span text:style-name="T146">. transporto sistemos f</text:span><text:span text:style-name="T147">unkcionavimo ir visų rūšių transporto infrastruktūros plėtros srityje:</text:span></text:p>
      <text:p text:style-name="P148"><text:span text:style-name="T149">8.1.1</text:span><text:span text:style-name="T150">. kaupia ir sistemina teisinę, ekonominę, statistinę ir kitokią informaciją, būtiną transporto sistemos sričiai reguliuoti, transporto infrastruktūrai plėsti;</text:span><text:s/></text:p>
      <text:p text:style-name="P151">Papunkčio pakeitimai:</text:p>
      <text:p text:style-name="P152"><text:span text:style-name="T153">Nr.<text:s/></text:span><text:a xlink:href="https://www.e-tar.lt/portal/legalAct.html?documentId=fd1e11b0006311ea9681cd81dcdca52c" office:target-frame-name="_top" xlink:show="replace"><text:span text:style-name="T154">1082</text:span></text:a><text:span text:style-name="T155">, 2019-10-23, paskelbta TAR 2019-11-06, i. k. 2019-17704</text:span></text:p>
      <text:p text:style-name="Normal"/>
      <text:p text:style-name="P156"><text:span text:style-name="T157">8.1.2</text:span><text:span text:style-name="T158">. dalyvauja rengiant mokslinių tyrimų ir eksperimentinės plėtros programas, org</text:span><text:span text:style-name="T159">anizuoja ir koordinuoja mokslo, verslo ir viešojo sektoriaus bendradarbiavimą;</text:span><text:s/></text:p>
      <text:p text:style-name="P160">Papunkčio pakeitimai:</text:p>
      <text:p text:style-name="P161"><text:span text:style-name="T162">Nr.<text:s/></text:span><text:a xlink:href="https://www.e-tar.lt/portal/legalAct.html?documentId=fd1e11b0006311ea9681cd81dcdca52c" office:target-frame-name="_top" xlink:show="replace"><text:span text:style-name="T163">1082</text:span></text:a><text:span text:style-name="T164">, 2019-10-23, paskelbta TAR 2019-11-06, i. k. 20</text:span><text:span text:style-name="T165">19-17704</text:span></text:p>
      <text:p text:style-name="Normal"/>
      <text:p text:style-name="P166"><text:span text:style-name="T167">8.1.3</text:span><text:span text:style-name="T168">. koordinuoja transporto paslaugų kainų, tarifų ir rinkliavų už naudojimąsi transporto infrastruktūra politikos įgyvendinimą;</text:span></text:p>
      <text:p text:style-name="P169"><text:span text:style-name="T170">8.1.4</text:span><text:span text:style-name="T171">. koordinuoja intelektinių transporto sistemų diegimą ir naudojimą;</text:span></text:p>
      <text:p text:style-name="P172"><text:span text:style-name="T173">8.1.5</text:span><text:span text:style-name="T174">. koordinuoja Lietuvos tr</text:span><text:span text:style-name="T175">anseuropinio transporto tinklo plėtrą ir tinklo integravimą į regioninius, Europos Sąjungos ir kitus tarptautinius transporto tinklus;</text:span></text:p>
      <text:p text:style-name="P176"><text:span text:style-name="T177">8.1.6</text:span><text:span text:style-name="T178">. organizuoja ir koordinuoja darnaus judumo priemonių įgyvendinimą</text:span><text:span text:style-name="T179">;</text:span><text:s/></text:p>
      <text:p text:style-name="P180">Papunkčio pakeitimai:</text:p>
      <text:p text:style-name="P181"><text:span text:style-name="T182">Nr.<text:s/></text:span><text:a xlink:href="https://www.e-tar.lt/portal/legalAct.html?documentId=fd1e11b0006311ea9681cd81dcdca52c" office:target-frame-name="_top" xlink:show="replace"><text:span text:style-name="T183">1082</text:span></text:a><text:span text:style-name="T184">, 2019-10-23, paskelbta TAR 2019-11-06, i. k. 2019-17704</text:span></text:p>
      <text:p text:style-name="Normal"/>
      <text:p text:style-name="P185"><text:span text:style-name="T186">8.2</text:span><text:span text:style-name="T187">. keleivių ir krovinių vežimo geležinkelių, kelių, jūrų, vidaus vandenų, oro transportu<text:s/></text:span><text:span text:style-name="T188">srityje:</text:span></text:p>
      <text:p text:style-name="P189"><text:span text:style-name="T190">8.2.1</text:span><text:span text:style-name="T191">. vykdo aviacijos valstybinį valdymą;</text:span></text:p>
      <text:p text:style-name="P192"><text:span text:style-name="T193">8.2.2</text:span><text:span text:style-name="T194">. vykdo kelių transporto valstybinį valdymą;</text:span></text:p>
      <text:p text:style-name="P195"><text:span text:style-name="T196">8.2.3</text:span><text:span text:style-name="T197">.<text:s/></text:span><text:span text:style-name="T198">vykdo Lietuvos<text:s/></text:span><text:span text:style-name="T199">Respublikos Klaipėdos valstybinio jūrų uosto įstatyme nustatytas funkcijas</text:span><text:span text:style-name="T200">;</text:span><text:s/></text:p>
      <text:p text:style-name="P201">Papunkčio pakeitimai:</text:p>
      <text:p text:style-name="P202"><text:span text:style-name="T203">Nr.<text:s/></text:span><text:a xlink:href="https://www.e-tar.lt/portal/legalAct.html?documentId=fd1e11b0006311ea9681cd81dcdca52c" office:target-frame-name="_top" xlink:show="replace"><text:span text:style-name="T204">1082</text:span></text:a><text:span text:style-name="T205">, 2019-10-23, paskelbta TAR 2019-11-06, i. k. 2019-17704</text:span></text:p>
      <text:p text:style-name="Normal"/>
      <text:p text:style-name="P206"><text:span text:style-name="T207">8.2.4</text:span><text:span text:style-name="T208">. vykdo vidaus vandenų transporto ir p</text:span><text:span text:style-name="T209">rekybinės laivybos valstybinį valdymą;</text:span></text:p>
      <text:p text:style-name="P210"><text:span text:style-name="T211">8.2.5</text:span><text:span text:style-name="T212">. pagal kompetenciją</text:span><text:span text:style-name="T213"><text:s/>vykdo geležinkelių transporto viešąjį administravimą;</text:span><text:span text:style-name="T214"><text:s/></text:span></text:p>
      <text:p text:style-name="P215"><text:span text:style-name="T216">8.3</text:span><text:span text:style-name="T217">. visų rūšių transporto saugaus eismo srityje:</text:span></text:p>
      <text:p text:style-name="P218"><text:span text:style-name="T219">8.3.1</text:span><text:span text:style-name="T220">. užtikrina kelių transporto eismo saugumą;<text:s/></text:span></text:p>
      <text:p text:style-name="P221"><text:span text:style-name="T222">8.3.2</text:span><text:span text:style-name="T223">. vykdo Susisiekimo ministerijai priskirtas civilinės saugos, ekstremaliųjų situaci</text:span><text:span text:style-name="T224">jų ir terorizmo prevencijos, mobilizacines, priimančiosios šalies paramos ir valstybės rezervo rengimo užduotis;</text:span><text:s/></text:p>
      <text:p text:style-name="P225">Papunkčio pakeitimai:</text:p>
      <text:p text:style-name="P226"><text:span text:style-name="T227">Nr.<text:s/></text:span><text:a xlink:href="https://www.e-tar.lt/portal/legalAct.html?documentId=fd1e11b0006311ea9681cd81dcdca52c" office:target-frame-name="_top" xlink:show="replace"><text:span text:style-name="T228">1082</text:span></text:a><text:span text:style-name="T229">, 2019-10-23,<text:s/></text:span><text:span text:style-name="T230">paskelbta TAR 2019-11-06, i. k. 2019-17704</text:span></text:p>
      <text:p text:style-name="Normal"/>
      <text:p text:style-name="P231"><text:span text:style-name="T232">8.3.3</text:span><text:span text:style-name="T233">. vykdo saugios laivybos valstybinį valdymą;</text:span></text:p>
      <text:p text:style-name="P234"><text:span text:style-name="T235">8.3.4</text:span><text:span text:style-name="T236">. koordinuoja geležinkelių transporto eismo saugos politikos įgyvendinimą;</text:span></text:p>
      <text:p text:style-name="P237"><text:span text:style-name="T238">8.4</text:span><text:span text:style-name="T239">. kombinuotų vežimų, transporto tranzito ir logistikos srityse pa</text:span><text:span text:style-name="T240">gal kompetenciją koordinuoja veiklą, susijusią su kombinuotais vežimais ir viešųjų logistikos centrų plėtra;</text:span></text:p>
      <text:p text:style-name="P241"><text:span text:style-name="T242">8.5</text:span><text:span text:style-name="T243">. pagal kompetenciją atlieka pašto valstybinį valdymą;</text:span></text:p>
      <text:p text:style-name="P244"><text:span text:style-name="T245">8.6</text:span><text:span text:style-name="T246">. elektroninių ryšių srityje:</text:span></text:p>
      <text:p text:style-name="P247"><text:span text:style-name="T248">8.6.1</text:span><text:span text:style-name="T249">. vykdo Vyriausybės skirtas užduotis reng</text:span><text:span text:style-name="T250">iantis teikti ir (ar) teikiant priimančiosios šalies paramą, pasirengiant mobilizacijai ir ją vykdant;</text:span><text:s/></text:p>
      <text:p text:style-name="P251">Papunkčio pakeitimai:</text:p>
      <text:p text:style-name="P252"><text:span text:style-name="T253">Nr.<text:s/></text:span><text:a xlink:href="https://www.e-tar.lt/portal/legalAct.html?documentId=fd1e11b0006311ea9681cd81dcdca52c" office:target-frame-name="_top" xlink:show="replace"><text:span text:style-name="T254">1082</text:span></text:a><text:span text:style-name="T255">, 2019-10-23, paskelbta<text:s/></text:span><text:span text:style-name="T256">TAR 2019-11-06, i. k. 2019-17704</text:span></text:p>
      <text:p text:style-name="Normal"/>
      <text:p text:style-name="P257"><text:span text:style-name="T258">8.6.2</text:span><text:span text:style-name="T259">. pagal kompetenciją nustato viešųjų ryšių tinklų ir viešųjų elektroninių ryšių paslaugų palaikymo prioritetus tinklo katastrofinio gedimo ar nenugalimos jėgos pasireiškimo, taip pat ekstremaliųjų situacijų ir kit</text:span><text:span text:style-name="T260">ais ypatingų aplinkybių atvejais, kad būtų palaikomas aukščiausias paslaugų lygis;</text:span></text:p>
      <text:p text:style-name="P261"><text:span text:style-name="T262">8.6.3</text:span><text:span text:style-name="T263">. atstovauja Lietuvos interesams įgyvendinant Europos palydovinės navigacijos programas (</text:span><text:span text:style-name="T264">Galileo<text:s/></text:span><text:span text:style-name="T265">ir EGNOS) ir jų pagrindu kuriamos Pasaulinės navigacijos palydovų s</text:span><text:span text:style-name="T266">istemos (GNSS) projektą, susijusį su palydovų infrastruktūros plėtra, valdymu ir saugumo užtikrinimu, naudojimu informacinių technologijų paslaugoms teikti;</text:span></text:p>
      <text:p text:style-name="P267"><text:span text:style-name="T268">8.6.4</text:span><text:span text:style-name="T269">. koordinuoja viešosios plačiajuosčio ryšio infrastruktūros plėtros politikos įgyvendinimą</text:span><text:span text:style-name="T270">, ypač vietovėse, kuriose šios infrastruktūros nėra ar nėra konkurencijos teikiant plačiajuosčio ryšio paslaugas;</text:span></text:p>
      <text:p text:style-name="P271"><text:span text:style-name="T272">8.7</text:span><text:span text:style-name="T273">. patikimumo užtikrinimo paslaugų srityje – teikia Vyriausybei pasiūlymus dėl patikimumo užtikrinimo paslaugų teisinio reguliavimo,<text:s/></text:span><text:span text:style-name="T274">patikimumo užtikrinimo paslaugų plėtros ir rekomenduojamų techninių reikalavimų (standartų); koordinuoja valstybės institucijų tarpžinybinius veiksmus, joms įgyvendinant patikimumo užtikrinimo paslaugų valstybės politiką;</text:span><text:s/></text:p>
      <text:p text:style-name="P275">Papunkčio pakeitimai:</text:p>
      <text:p text:style-name="P276"><text:span text:style-name="T277">Nr.<text:s/></text:span><text:a xlink:href="https://www.e-tar.lt/portal/legalAct.html?documentId=eb6a1950b71711e88f64a5ecc703f89b" office:target-frame-name="_top" xlink:show="replace"><text:span text:style-name="T278">905</text:span></text:a><text:span text:style-name="T279">, 2018-09-04, paskelbta TAR 2018-09-13, i. k. 2018-14458</text:span></text:p>
      <text:p text:style-name="Normal"/>
      <text:p text:style-name="P280"><text:span text:style-name="T281">8.8</text:span><text:span text:style-name="T282">. pagal kompetenciją vykdo valstybinį valdymą pavojingųjų krovinių vežimo oro, kelių, geležinkeli</text:span><text:span text:style-name="T283">ų, jūrų ir vidaus vandenų transportu ir su tuo susijusios veiklos srityse.<text:s/></text:span></text:p>
      <text:p text:style-name="P284"><text:span text:style-name="T285">9</text:span><text:span text:style-name="T286">. Susisiekimo ministerija taip pat atlieka šias funkcijas:</text:span></text:p>
      <text:p text:style-name="P287"><text:span text:style-name="T288">9.1</text:span><text:span text:style-name="T289">. rengia transporto srities, pašto, elektroninių ryšių planavimo dokumentus, tvirtina trumpos trukmės planavi</text:span><text:span text:style-name="T290">mo dokumentus, organizuoja ir kontroliuoja jų įgyvendinimą; įgyvendina kitų institucijų parengtus ir patvirtintus planavimo dokumentus;</text:span><text:s/></text:p>
      <text:p text:style-name="P291">Papunkčio pakeitimai:</text:p>
      <text:p text:style-name="P292"><text:span text:style-name="T293">Nr.<text:s/></text:span><text:a xlink:href="https://www.e-tar.lt/portal/legalAct.html?documentId=eb6a1950b71711e88f64a5ecc703f89b" office:target-frame-name="_top" xlink:show="replace"><text:span text:style-name="T294">905</text:span></text:a><text:span text:style-name="T295">, 2018-09-04, paskelbta TAR 2018-09-13, i. k. 2018-14458</text:span></text:p>
      <text:p text:style-name="P296"><text:span text:style-name="T297">Nr.<text:s/></text:span><text:a xlink:href="https://www.e-tar.lt/portal/legalAct.html?documentId=fd1e11b0006311ea9681cd81dcdca52c" office:target-frame-name="_top" xlink:show="replace"><text:span text:style-name="T298">1082</text:span></text:a><text:span text:style-name="T299">, 2019-10-23, paskelbta TAR 2019-11-06, i. k. 2019-17704</text:span></text:p>
      <text:p text:style-name="Normal"/>
      <text:p text:style-name="P300"><text:span text:style-name="T301">9.2</text:span><text:span text:style-name="T302">. koordinuoja<text:s/></text:span><text:span text:style-name="T303">transporto srities, pašto ir elektroninių ryšių investicijų politikos įgyvendinimą, nustato investavimo prioritetus, tvirtina valstybės biudžeto programas ir kontroliuoja, kaip jos įgyvendinamos;</text:span><text:s/></text:p>
      <text:p text:style-name="P304">Papunkčio pakeitimai:</text:p>
      <text:p text:style-name="P305"><text:span text:style-name="T306">Nr.<text:s/></text:span><text:a xlink:href="https://www.e-tar.lt/portal/legalAct.html?documentId=eb6a1950b71711e88f64a5ecc703f89b" office:target-frame-name="_top" xlink:show="replace"><text:span text:style-name="T307">905</text:span></text:a><text:span text:style-name="T308">, 2018-09-04, paskelbta TAR 2018-09-13, i. k. 2018-14458</text:span></text:p>
      <text:p text:style-name="Normal"/>
      <text:p text:style-name="P309"><text:span text:style-name="T310">9.3</text:span><text:span text:style-name="T311">. atlieka</text:span><text:span text:style-name="T312"><text:s/></text:span><text:span text:style-name="T313">transporto priemonių (išskyrus kelių transportą, traktorius, savaeiges ir žemės ūkio mašinas ir jų priekabas, tak</text:span><text:span text:style-name="T314">tinės ir logistinės paskirties transporto priemones) registrų valdytojos funkcijas;</text:span></text:p>
      <text:p text:style-name="P315"><text:span text:style-name="T316">9.4</text:span><text:span text:style-name="T317">. numato priemones, kuriomis mažinamas neigiamas transporto poveikis aplinkai, didinamas energijos vartojimo transporto sektoriuje efektyvumas;</text:span><text:span text:style-name="T318"><text:s/></text:span><text:span text:style-name="T319">pagal kompetenciją įg</text:span><text:span text:style-name="T320">yvendina triukšmo valdymo ir prevencijos priemones;</text:span></text:p>
      <text:p text:style-name="P321"><text:span text:style-name="T322">9.5</text:span><text:span text:style-name="T323">.<text:s/></text:span><text:span text:style-name="T324">pagal kompetenciją</text:span><text:span text:style-name="T325"><text:s/>dalyvauja nustatant naftos produktų, biodegalų ir skystojo kuro privalomuosius kokybės rodiklius;</text:span></text:p>
      <text:p text:style-name="P326"><text:span text:style-name="T327">9.6</text:span><text:span text:style-name="T328">.<text:s/></text:span><text:span text:style-name="T329">pagal kompetenciją</text:span><text:span text:style-name="T330"><text:s/>rengia ir derina Lietuvos Respublikos poziciją Eur</text:span><text:span text:style-name="T331">opos Sąjungos institucijose ir jų darbo organuose nagrinėjamais klausimais, koordinuoja Susisiekimo ministerijos kompetencijai priskirtų valstybės institucijų ir įstaigų pozicijų Europos Sąjungos institucijose ir jų darbo organuose nagrinėjamais klausimais</text:span><text:span text:style-name="T332"><text:s/>rengimą ir derinimą, taip pat dalyvauja, kai pozicijas rengia kitos valstybės institucijos;</text:span></text:p>
      <text:p text:style-name="P333"><text:span text:style-name="T334">9.7</text:span><text:span text:style-name="T335">. susisiekimo<text:s/></text:span><text:span text:style-name="T336">ministrui pavestose valdymo srityse</text:span><text:span text:style-name="T337"><text:s/></text:span><text:span text:style-name="T338">atstovauja Lietuvos interesams Europos Sąjungos institucijose ir jų darbo organuose;</text:span><text:s/></text:p>
      <text:p text:style-name="P339">Papunkčio<text:s/>pakeitimai:</text:p>
      <text:p text:style-name="P340"><text:span text:style-name="T341">Nr.<text:s/></text:span><text:a xlink:href="https://www.e-tar.lt/portal/legalAct.html?documentId=fd1e11b0006311ea9681cd81dcdca52c" office:target-frame-name="_top" xlink:show="replace"><text:span text:style-name="T342">1082</text:span></text:a><text:span text:style-name="T343">, 2019-10-23, paskelbta TAR 2019-11-06, i. k. 2019-17704</text:span></text:p>
      <text:p text:style-name="Normal"/>
      <text:p text:style-name="P344"><text:span text:style-name="T345">9.8</text:span><text:span text:style-name="T346">. susisiekimo</text:span><text:span text:style-name="T347"><text:s/>ministrui pavestose valdymo srityse</text:span><text:span text:style-name="T348"><text:s/>perkelia į nacionalinę<text:s/></text:span><text:span text:style-name="T349">teisę ir įgyvendina Europos Sąjungos teisę<text:s/></text:span><text:span text:style-name="T350">(acquis communautaire</text:span><text:span text:style-name="T351">) ir vykdo kitus Lietuvos narystės Europos Sąjungoje įsipareigojimus, Europos Sąjungos teisės aktų nustatyta tvarka apie tai informuoja Europos Sąjungos institucijas;</text:span><text:s/></text:p>
      <text:p text:style-name="P352">Papunkčio pakeitimai:</text:p>
      <text:p text:style-name="P353"><text:span text:style-name="T354">Nr</text:span><text:span text:style-name="T355">.<text:s/></text:span><text:a xlink:href="https://www.e-tar.lt/portal/legalAct.html?documentId=fd1e11b0006311ea9681cd81dcdca52c" office:target-frame-name="_top" xlink:show="replace"><text:span text:style-name="T356">1082</text:span></text:a><text:span text:style-name="T357">, 2019-10-23, paskelbta TAR 2019-11-06, i. k. 2019-17704</text:span></text:p>
      <text:p text:style-name="Normal"/>
      <text:p text:style-name="P358"><text:span text:style-name="T359">9.9</text:span><text:span text:style-name="T360">. atlieka Europos Sąjungos struktūrinių ir Sanglaudos fondų lėšų tarpinės institucijos<text:s/></text:span><text:span text:style-name="T361">funkcijas;</text:span></text:p>
      <text:p text:style-name="P362"><text:span text:style-name="T363">9.10</text:span><text:span text:style-name="T364">. planuoja kitos Europos Sąjungos finansinės paramos lėšas ir atlieka jų naudojimo priežiūrą;</text:span></text:p>
      <text:p text:style-name="P365"><text:span text:style-name="T366">9.11</text:span><text:span text:style-name="T367">. susisiekimo</text:span><text:span text:style-name="T368"><text:s/>ministrui pavestose valdymo srityse</text:span><text:span text:style-name="T369"><text:s/></text:span><text:span text:style-name="T370">organizuoja tarptautinių sutarčių ir Susisiekimo ministerijos susitarimų, sudaromų su</text:span><text:span text:style-name="T371"><text:s/>atitinkamomis užsienio valstybių ar tarptautinių organizacijų institucijomis, projektų rengimą, užtikrina šių tarptautinių sutarčių ir susitarimų vykdymą;</text:span><text:s/></text:p>
      <text:p text:style-name="P372">Papunkčio pakeitimai:</text:p>
      <text:p text:style-name="P373"><text:span text:style-name="T374">Nr.<text:s/></text:span><text:a xlink:href="https://www.e-tar.lt/portal/legalAct.html?documentId=fd1e11b0006311ea9681cd81dcdca52c" office:target-frame-name="_top" xlink:show="replace"><text:span text:style-name="T375">1082</text:span></text:a><text:span text:style-name="T376">, 2019-10-23, paskelbta TAR 2019-11-06, i. k. 2019-17704</text:span></text:p>
      <text:p text:style-name="Normal"/>
      <text:p text:style-name="P377"><text:span text:style-name="T378">9.12</text:span><text:span text:style-name="T379">. susisiekimo</text:span><text:span text:style-name="T380"><text:s/>ministrui pavestose valdymo srityse</text:span><text:span text:style-name="T381"><text:s/>bendradarbiauja su atitinkamomis</text:span><text:span text:style-name="T382"> </text:span><text:span text:style-name="T383">užsienio valstybių ir tarptautinių organizacijų institucijomis, atstovauja<text:s/></text:span><text:span text:style-name="T384">tarptautinėse organizacijose Lietuvos Respublikai;</text:span><text:s/></text:p>
      <text:p text:style-name="P385">Papunkčio pakeitimai:</text:p>
      <text:p text:style-name="P386"><text:span text:style-name="T387">Nr.<text:s/></text:span><text:a xlink:href="https://www.e-tar.lt/portal/legalAct.html?documentId=fd1e11b0006311ea9681cd81dcdca52c" office:target-frame-name="_top" xlink:show="replace"><text:span text:style-name="T388">1082</text:span></text:a><text:span text:style-name="T389">, 2019-10-23, paskelbta TAR 2019-11-06, i. k. 2019-17704</text:span></text:p>
      <text:p text:style-name="Normal"/>
      <text:p text:style-name="P390"><text:span text:style-name="T391">9.13</text:span><text:span text:style-name="T392">. koordinu</text:span><text:span text:style-name="T393">oja integruotos jūrų politikos įgyvendinimą;<text:s/></text:span></text:p>
      <text:p text:style-name="P394"><text:span text:style-name="T395">9.14</text:span><text:span text:style-name="T396">. atstovauja valstybei, įgyvendinant jai nuosavybės teise priklausančių akcijų suteikiamas teises akcinėse ir uždarosiose akcinėse bendrovėse; Vyriausybės pavedimu įgyvendina viešųjų įstaigų dalininko a</text:span><text:span text:style-name="T397">r savininko teises ir pareigas; Vyriausybės pavedimu įgyvendina įstaigų prie Susisiekimo ministerijos savininko teises ir pareigas (išskyrus sprendimų dėl reorganizavimo ir likvidavimo priėmimą); įgyvendina Susisiekimo ministerijos reguliavimo sričiai pris</text:span><text:span text:style-name="T398">kirtų valstybės įmonių savininko teises ir pareigas;</text:span></text:p>
      <text:p text:style-name="P399"><text:span text:style-name="T400">9.15</text:span><text:span text:style-name="T401">. informuoja visuomenę apie Susisiekimo ministerijos veiklą jos kompetencijai priskirtais klausimais;</text:span></text:p>
      <text:p text:style-name="P402"><text:span text:style-name="T403">9.16</text:span><text:span text:style-name="T404">. nagrinėja asmenų prašymus ir skundus, priskirtinus Susisiekimo ministerijos kompete</text:span><text:span text:style-name="T405">ncijai, imasi priemonių, kad būtų atsakyta į juose keliamus klausimus;</text:span><text:s/></text:p>
      <text:p text:style-name="P406">Papunkčio pakeitimai:</text:p>
      <text:p text:style-name="P407"><text:span text:style-name="T408">Nr.<text:s/></text:span><text:a xlink:href="https://www.e-tar.lt/portal/legalAct.html?documentId=fd1e11b0006311ea9681cd81dcdca52c" office:target-frame-name="_top" xlink:show="replace"><text:span text:style-name="T409">1082</text:span></text:a><text:span text:style-name="T410">, 2019-10-23, paskelbta TAR 2019-11-06, i. k. 2019-17704</text:span></text:p>
      <text:p text:style-name="Normal"/>
      <text:p text:style-name="P411"><text:span text:style-name="T412">9.17</text:span><text:span text:style-name="T413">. derina teritorijų planavimo dokumentus, organizuoja valstybei svarbių projektų, už kurių įgyvendinimą atsakinga Vyriausybės įgaliota ar Lietuvos Respublikos Seimo paskirta Susisiekimo ministerija, teritorijų planavimo dokumentų rengimą, derinim</text:span><text:span text:style-name="T414">ą, tikrinimą, viešinimo procedūras ir teikimą tvirtinti;</text:span></text:p>
      <text:p text:style-name="P415"><text:span text:style-name="T416">9.18</text:span><text:span text:style-name="T417">. atlieka kitas teisės aktų jai pavestas funkcijas.</text:span></text:p>
      <text:p text:style-name="P418"/>
      <text:p text:style-name="P419"><text:span text:style-name="T420">III</text:span><text:span text:style-name="T421"><text:s/>SKYRIUS</text:span></text:p>
      <text:p text:style-name="P422"><text:span text:style-name="T423">SUSISIEKIMO MINISTERIJOS TEISĖS</text:span></text:p>
      <text:p text:style-name="P424"/>
      <text:p text:style-name="P425"><text:span text:style-name="T426">10</text:span><text:span text:style-name="T427">. Susisiekimo ministerija, siekdama jai nustatytų veiklos tikslų ir</text:span><text:span text:style-name="T428"><text:s/></text:span><text:span text:style-name="T429">atlikdama<text:s/></text:span><text:span text:style-name="T430">jos kompetencijai priskirtas funkcijas, turi teisę:</text:span></text:p>
      <text:p text:style-name="P431"><text:span text:style-name="T432">10.1</text:span><text:span text:style-name="T433">. gauti iš ministerijų, kitų valstybės ir savivaldybių institucijų, valstybės ir savivaldybių įstaigų, mokslo įstaigų ir organizacijų, įmonių, asociacijų informaciją, būtiną jai pavestoms funkcijoms</text:span><text:span text:style-name="T434"><text:s/>atlikti;</text:span></text:p>
      <text:p text:style-name="P435"><text:span text:style-name="T436">10.2</text:span><text:span text:style-name="T437">. sudaryti iš ministerijų, kitų valstybės ir savivaldybių institucijų, valstybės ir savivaldybių įstaigų, mokslo ir mokymo įstaigų ir organizacijų atstovų ir specialistų (suderinus su jų vadovais), taip pat užsienio specialistų komisijas<text:s/></text:span><text:span text:style-name="T438">ir darbo grupes Susisiekimo ministerijos kompetencijai priskirtiems klausimams spręsti;</text:span></text:p>
      <text:p text:style-name="P439"><text:span text:style-name="T440">10.3</text:span><text:span text:style-name="T441">. rengti konkursus, organizuoti pasitarimus, konferencijas ir kitokius renginius;</text:span></text:p>
      <text:p text:style-name="P442"><text:span text:style-name="T443">10.4</text:span><text:span text:style-name="T444">. pagal kompetenciją sudaryti sutartis ir susitarimus su Lietuvos Resp</text:span><text:span text:style-name="T445">ublikos ir užsienio valstybių asmenimis.</text:span></text:p>
      <text:p text:style-name="P446"><text:span text:style-name="T447">10.5</text:span><text:span text:style-name="T448">.<text:s/></text:span><text:span text:style-name="T449">duoti ūkio subjektams, teikiantiems elektroninių ryšių tinklus ir (ar) paslaugas, taip pat aparatūros ir įrenginių savininkams ar naudotojams privalomus nurodymus, užduotis ir užsakymus apsaugoti ir palaik</text:span><text:span text:style-name="T450">yti reikiamus elektroninių ryšių tinklus, taip pat juos sujungti ir prireikus apriboti visuomenės galimybę naudotis elektroninių ryšių tinklais nenugalimos jėgos ir ekstremaliųjų situacijų ar kitų ypatingų aplinkybių atvejais.</text:span><text:s/></text:p>
      <text:p text:style-name="P451">Papildyta papunkčiu:</text:p>
      <text:p text:style-name="P452"><text:span text:style-name="T453">Nr.<text:s/></text:span><text:a xlink:href="https://www.e-tar.lt/portal/legalAct.html?documentId=fd1e11b0006311ea9681cd81dcdca52c" office:target-frame-name="_top" xlink:show="replace"><text:span text:style-name="T454">1082</text:span></text:a><text:span text:style-name="T455">, 2019-10-23, paskelbta TAR 2019-11-06, i. k. 2019-17704</text:span></text:p>
      <text:p text:style-name="Normal"/>
      <text:p text:style-name="P456"><text:span text:style-name="T457">11</text:span><text:span text:style-name="T458">. Susisiekimo ministerija turi ir kitų teisės aktų jai suteiktų teisių.</text:span></text:p>
      <text:p text:style-name="P459"/>
      <text:p text:style-name="P460"><text:span text:style-name="T461">IV</text:span><text:span text:style-name="T462"><text:s/>SKYRIUS</text:span></text:p>
      <text:p text:style-name="P463"><text:span text:style-name="T464">SUSISIEKIMO MINISTERIJOS VEIKLOS ORGANIZAVIMAS</text:span></text:p>
      <text:p text:style-name="P465"/>
      <text:p text:style-name="P466"><text:span text:style-name="T467">12</text:span><text:span text:style-name="T468">. Susisiekimo ministerijos veikla organizuojama vadovaujantis susisiekimo ministro patvirtintais strateginiais ir metiniais veiklos planais, kitais planavimo dokumentais. Susisiekimo ministerijos strate</text:span><text:span text:style-name="T469">giniai ir metiniai veiklos planai, kiti planavimo dokumentai skelbiami Susisiekimo ministerijos interneto svetainėje. Susisiekimo ministerijos strateginių ir metinių veiklos planų, kitų planavimo dokumentų vykdymą vertina Susisiekimo ministerijos Vidaus au</text:span><text:span text:style-name="T470">dito skyrius.</text:span></text:p>
      <text:p text:style-name="P471"><text:span text:style-name="T472">13</text:span><text:span text:style-name="T473">. Susisiekimo ministerijos administracijos padalinių veikla organizuojama vadovaujantis susisiekimo ministro tvirtinamais Susisiekimo ministerijos darbo reglamentu, Vidaus tvarkos taisyklėmis, Susisiekimo ministerijos administracijos pa</text:span><text:span text:style-name="T474">dalinių nuostatais, valstybės tarnautojų ir darbuotojų, dirbančių pagal darbo sutartis ir gaunančių darbo užmokestį iš valstybės biudžeto ir valstybės pinigų fondų, pareigybių aprašymais.</text:span></text:p>
      <text:p text:style-name="P475"><text:span text:style-name="T476">14</text:span><text:span text:style-name="T477">. Susisiekimo ministerijai vadovauja susisiekimo ministras, ku</text:span><text:span text:style-name="T478">rį pagal Lietuvos Respublikos Konstituciją skiria į pareigas ir atleidžia iš pareigų Respublikos Prezidentas Ministro Pirmininko teikimu.<text:s/></text:span></text:p>
      <text:p text:style-name="P479"><text:span text:style-name="T480">15</text:span><text:span text:style-name="T481">. Susisiekimo ministrą laikinai pavaduoti gali tik Ministro Pirmininko paskirtas kitas Vyriausybės narys. Pavad</text:span><text:span text:style-name="T482">uojantysis ministras neatlieka funkcijų, nurodytų Lietuvos Respublikos Vyriausybės įstatymo 26 straipsnio 2 dalyje.</text:span></text:p>
      <text:p text:style-name="P483"><text:span text:style-name="T484">16</text:span><text:span text:style-name="T485">. Susisiekimo ministras yra atsakingas už jam pavestas valdymo sritis. Susisiekimo ministras, vadovaudamas Susisiekimo ministerijai, y</text:span><text:span text:style-name="T486">ra atsakingas Lietuvos Respublikos Seimui, Respublikos Prezidentui ir tiesiogiai pavaldus Ministrui Pirmininkui.</text:span></text:p>
      <text:p text:style-name="P487"><text:span text:style-name="T488">17</text:span><text:span text:style-name="T489">. Susisiekimo ministras, be funkcijų, nustatytų Lietuvos Respublikos Vyriausybės įstatyme:</text:span></text:p>
      <text:p text:style-name="P490"><text:span text:style-name="T491">17.1</text:span><text:span text:style-name="T492">. pagal kompetenciją atstovauja Vyriausy</text:span><text:span text:style-name="T493">bei ir pristato Transporto, telekomunikacijų ir energetikos taryboje Lietuvos Respublikos pozicijas dėl pasiūlymų priimti Europos Sąjungos teisės aktus;</text:span></text:p>
      <text:p text:style-name="P494"><text:span text:style-name="T495">17.2</text:span><text:span text:style-name="T496">.<text:s/></text:span><text:span text:style-name="T497">derina kitų biudžeto lėšas gaunančių subjektų, kurie dalyvauja įgyvendinant jam pavestų valdy</text:span><text:span text:style-name="T498">mo sričių strateginį veiklos planą, metinius veiklos planus;</text:span></text:p>
      <text:p text:style-name="P499"><text:span text:style-name="T500">17.3</text:span><text:span text:style-name="T501">. teikia Vyriausybei svarstyti jam pavestose valdymo srityse planuojamus pasiekti rezultatus;</text:span></text:p>
      <text:p text:style-name="P502"><text:span text:style-name="T503">17.4</text:span><text:span text:style-name="T504">. Vyriausybės nustatyta tvarka informuoja visuomenę apie savo veiklą Susisiekimo mini</text:span><text:span text:style-name="T505">sterijos interneto svetainėje, o jeigu yra galimybė – ir per kitas visuomenės informavimo priemones ar susitikimus su gyventojais.</text:span></text:p>
      <text:p text:style-name="P506"><text:span text:style-name="T507">18</text:span><text:span text:style-name="T508">. Susisiekimo ministro politinio (asmeninio) pasitikėjimo valstybės tarnautojai – viceministrai, ministerijos kancler</text:span><text:span text:style-name="T509">is,</text:span><text:span text:style-name="T510"><text:s/></text:span><text:span text:style-name="T511">susisiekimo ministro patarėjas (patarėjai), susisiekimo ministro atstovas spaudai ir kiti susisiekimo ministro politinio (asmeninio) pasitikėjimo valstybės tarnautojai – padeda susisiekimo ministrui formuoti politines nuostatas ir prioritetus, priimti<text:s/></text:span><text:span text:style-name="T512">sprendimus ir juos įgyvendinti. Viceministrų skaičių susisiekimo ministro teikimu tvirtina Vyriausybė. Susisiekimo ministras savo įgaliojimų laikotarpiu gali turėti visuomeninių konsultantų, kurie jo prašymu teikia jam konsultacijas, pasiūlymus, išvadas ir</text:span><text:span text:style-name="T513"><text:s/>kitą informaciją.</text:span><text:s/></text:p>
      <text:p text:style-name="P514">Punkto pakeitimai:</text:p>
      <text:p text:style-name="P515"><text:span text:style-name="T516">Nr.<text:s/></text:span><text:a xlink:href="https://www.e-tar.lt/portal/legalAct.html?documentId=fd1e11b0006311ea9681cd81dcdca52c" office:target-frame-name="_top" xlink:show="replace"><text:span text:style-name="T517">1082</text:span></text:a><text:span text:style-name="T518">, 2019-10-23, paskelbta TAR 2019-11-06, i. k. 2019-17704</text:span></text:p>
      <text:p text:style-name="Normal"/>
      <text:p text:style-name="P519"><text:span text:style-name="T520">19</text:span><text:span text:style-name="T521">. Valstybės politikai susisiekimo ministrui<text:s/></text:span><text:span text:style-name="T522">pavestose valdymo srityse įgyvendinti ir šios politikos formavimui ir įgyvendinimui aptarnauti gali būti steigiamos įstaigos prie ministerijos. Dalyvauti formuojant valstybės politiką susisiekimo ministrui pavestose valdymo srityse ir jai įgyvendinti taip<text:s/></text:span><text:span text:style-name="T523">pat gali būti steigiamos Vyriausybės įstaigos.</text:span></text:p>
      <text:p text:style-name="P524"><text:span text:style-name="T525">20</text:span><text:span text:style-name="T526">. Viceministrai susisiekimo ministro nustatytose veiklos srityse atlieka funkcijas, nustatytas Lietuvos Respublikos Vyriausybės įstatyme.</text:span></text:p>
      <text:p text:style-name="P527"><text:span text:style-name="T528">Jeigu viceministro laikinai nėra, visas jo funkcijas ar dalį jų s</text:span><text:span text:style-name="T529">usisiekimo ministro pavedimu atlieka kitas viceministras (viceministrai).</text:span></text:p>
      <text:p text:style-name="P530"><text:span text:style-name="T531">21</text:span><text:span text:style-name="T532">. Susisiekimo ministerija turi savo administraciją, kuriai vadovauja Susisiekimo ministerijos kancleris.<text:s/></text:span></text:p>
      <text:p text:style-name="P533"><text:span text:style-name="T534">22</text:span><text:span text:style-name="T535">. Susisiekimo ministerijos kancleris yra Susisiekimo ministerijo</text:span><text:span text:style-name="T536">s administracijos vadovas, pavaldus susisiekimo ministrui. Susisiekimo ministerijos kancleris, be funkcijų, nustatytų Lietuvos Respublikos Vyriausybės įstatyme, taip pat organizuoja ir koordinuoja metinių veiklos planų rengimą ir įgyvendinimą.</text:span><text:s/></text:p>
      <text:p text:style-name="P537">Punkto pakeitimai:</text:p>
      <text:p text:style-name="P538"><text:span text:style-name="T539">Nr.<text:s/></text:span><text:a xlink:href="https://www.e-tar.lt/portal/legalAct.html?documentId=fd1e11b0006311ea9681cd81dcdca52c" office:target-frame-name="_top" xlink:show="replace"><text:span text:style-name="T540">1082</text:span></text:a><text:span text:style-name="T541">, 2019-10-23, paskelbta TAR 2019-11-06, i. k. 2019-17704</text:span></text:p>
      <text:p text:style-name="Normal"/>
      <text:p text:style-name="P542"><text:span text:style-name="T543">23</text:span><text:span text:style-name="T544">. Jeigu Susisiekimo ministerijos kanclerio laikinai nėra, visas jo funkcijas a</text:span><text:span text:style-name="T545">rba dalį jų susisiekimo ministras paveda atlikti vienam iš Susisiekimo ministerijos administracijos padalinių vadovų.</text:span></text:p>
      <text:p text:style-name="P546"><text:span text:style-name="T547">24</text:span><text:span text:style-name="T548">. Susisiekimo ministerijos kancleris, o kai jo laikinai nėra – susisiekimo ministro paskirtas Susisiekimo ministerijos administracij</text:span><text:span text:style-name="T549">os padalinio vadovas pagal kompetenciją priima potvarkius. Susisiekimo ministerijos kancleris saugo Susisiekimo ministerijos antspaudą ir atsako už antspaudo naudojimą. Susisiekimo ministras saugoti Susisiekimo ministerijos antspaudą gali įgalioti kitą Sus</text:span><text:span text:style-name="T550">isiekimo ministerijos valstybės tarnautoją. Šiuo atveju už antspaudo naudojimą atsako susisiekimo ministro įgaliotas Susisiekimo ministerijos valstybės tarnautojas.</text:span></text:p>
      <text:p text:style-name="P551"><text:span text:style-name="T552">25</text:span><text:span text:style-name="T553">. Susisiekimo ministerijoje sudaroma kolegija – susisiekimo ministro patariamoji inst</text:span><text:span text:style-name="T554">itucija. Kolegijos nariai yra susisiekimo ministras (kolegijos pirmininkas), viceministrai ir Susisiekimo ministerijos kancleris. Į kolegijos sudėtį gali būti įtraukiami kiti Susisiekimo ministerijos ir kitų institucijų atstovai.</text:span></text:p>
      <text:p text:style-name="P555">Susisiekimo ministerijos kolegijos narių skaičių nustato ir kolegijos personalinę sudėtį ir darbo reglamentą tvirtina susisiekimo ministras. Jis taip pat teikia klausimus kolegijai svarstyti.</text:p>
      <text:p text:style-name="P556"/>
      <text:p text:style-name="P557"><text:span text:style-name="T558">V</text:span><text:span text:style-name="T559"><text:s/>SKYRIUS</text:span></text:p>
      <text:p text:style-name="P560"><text:span text:style-name="T561">SUSISIEKIMO MINISTERIJOS VIDAUS ADMINISTRAVIMO KONTROLĖ</text:span></text:p>
      <text:p text:style-name="P562"/>
      <text:p text:style-name="P563"><text:span text:style-name="T564">26</text:span><text:span text:style-name="T565">.<text:s/></text:span><text:span text:style-name="T566">Susisiekimo ministerijos finansų kontrolę atlieka susisiekimo ministro paskirti Susisiekimo ministerijos valstybės tarnautojai ir darbuotojai, dirbantys pagal darbo sutartis ir gaunantys darbo užmokestį iš valstybės biudžeto ir valstybės pinigų fondų.</text:span></text:p>
      <text:p text:style-name="P567"><text:span text:style-name="T568">27</text:span><text:span text:style-name="T569">. Susisiekimo ministerijos valstybinį (finansinį ir veiklos) auditą atlieka Lietuvos Respublikos valstybės kontrolė. Susisiekimo ministerijos vidaus auditą atlieka Susisiekimo ministerijoje įsteigtas Vidaus audito skyrius.<text:s/></text:span></text:p>
      <text:p text:style-name="P570"><text:span text:style-name="T571">28</text:span><text:span text:style-name="T572">. Susisiekimo ministerij</text:span><text:span text:style-name="T573">os strateginio veiklos plano įgyvendinimo kontrolę atlieka susisiekimo ministras.</text:span></text:p>
      <text:p text:style-name="P574"/>
      <text:p text:style-name="P575"><text:span text:style-name="T576">VI</text:span><text:span text:style-name="T577"><text:s/>SKYRIUS</text:span></text:p>
      <text:p text:style-name="P578"><text:span text:style-name="T579">BAIGIAMOSIOS NUOSTATOS</text:span></text:p>
      <text:p text:style-name="P580"/>
      <text:p text:style-name="P581"><text:span text:style-name="T582">29</text:span><text:span text:style-name="T583">. Susisiekimo ministerija gali būti reorganizuojama, pertvarkoma arba likviduojama Lietuvos Respublikos civilinio kodekso, Lie</text:span><text:span text:style-name="T584">tuvos Respublikos Vyriausybės įstatymo, Lietuvos Respublikos biudžetinių įstaigų įstatymo nustatyta tvarka.</text:span></text:p>
      <text:p text:style-name="P585"/>
      <text:p text:style-name="P586"><text:span text:style-name="T587">––––––––––––––––––––</text:span></text:p>
      <text:p text:style-name="P588">Priedo pakeitimai:</text:p>
      <text:p text:style-name="P589"><text:span text:style-name="T590">Nr.<text:s/></text:span><text:a xlink:href="https://www.e-tar.lt/portal/legalAct.html?documentId=bec982703ec711e6a8ae9e1795984391" office:target-frame-name="_top" xlink:show="replace"><text:span text:style-name="T591">676</text:span></text:a><text:span text:style-name="T592">, 2016-06-29, paskelbta TAR 2016-06-30, i. k. 2016-18005</text:span></text:p>
      <text:p text:style-name="Normal"/>
      <text:p text:style-name="P593"/>
      <text:p text:style-name="P594"/>
      <text:p text:style-name="P595"><text:span text:style-name="T596">Pakeitimai:</text:span></text:p>
      <text:p text:style-name="P597"/>
      <text:p text:style-name="P598"><text:span text:style-name="T599">1.</text:span></text:p>
      <text:p text:style-name="P600"><text:span text:style-name="T601">Lietuvos Respublikos Vyriausybė, Nutarimas</text:span></text:p>
      <text:p text:style-name="P602"><text:span text:style-name="T603">Nr.<text:s/></text:span><text:a xlink:href="https://www.e-tar.lt/portal/legalAct.html?documentId=TAR.28CFE9DAD06C" office:target-frame-name="_top" xlink:show="replace"><text:span text:style-name="T604">830</text:span></text:a><text:span text:style-name="T605">, 2012-07-04, Žin., 2012, Nr. 83-4353<text:s/></text:span><text:span text:style-name="T606">(2012-07-14), i. k. 1121100NUTA00000830</text:span></text:p>
      <text:p text:style-name="P607"><text:span text:style-name="T608">Dėl Lietuvos Respublikos Vyriausybės 2010 m. spalio 13 d. nutarimo Nr. 1480 "Dėl Lietuvos Respublikos susisiekimo ministerijos nuostatų patvirtinimo" pakeitimo</text:span></text:p>
      <text:p text:style-name="P609"/>
      <text:p text:style-name="P610"><text:span text:style-name="T611">2.</text:span></text:p>
      <text:p text:style-name="P612"><text:span text:style-name="T613">Lietuvos Respublikos Vyriausybė, Nutarimas</text:span></text:p>
      <text:p text:style-name="P614"><text:span text:style-name="T615">Nr.<text:s/></text:span><text:a xlink:href="https://www.e-tar.lt/portal/legalAct.html?documentId=8a9d1360681511e58e1ab2c84776483b" office:target-frame-name="_top" xlink:show="replace"><text:span text:style-name="T616">1030</text:span></text:a><text:span text:style-name="T617">, 2015-09-30, paskelbta TAR 2015-10-01, i. k. 2015-14583</text:span></text:p>
      <text:p text:style-name="P618"><text:span text:style-name="T619">Dėl Lietuvos Respublikos Vyriausybės 2010 m. spalio 13 d. nutarimo Nr. 1480 „Dėl Lietuvos Respublikos<text:s/></text:span><text:span text:style-name="T620">susisiekimo ministerijos nuostatų patvirtinimo“ pakeitimo</text:span></text:p>
      <text:p text:style-name="P621"/>
      <text:p text:style-name="P622"><text:span text:style-name="T623">3.</text:span></text:p>
      <text:p text:style-name="P624"><text:span text:style-name="T625">Lietuvos Respublikos Vyriausybė, Nutarimas</text:span></text:p>
      <text:p text:style-name="P626"><text:span text:style-name="T627">Nr.<text:s/></text:span><text:a xlink:href="https://www.e-tar.lt/portal/legalAct.html?documentId=14a7ba90e52711e59cc8b27b54efaf6e" office:target-frame-name="_top" xlink:show="replace"><text:span text:style-name="T628">201</text:span></text:a><text:span text:style-name="T629">, 2016-03-02, paskelbta TAR 2016-03-08, i. k.<text:s/></text:span><text:span text:style-name="T630">2016-04380</text:span></text:p>
      <text:p text:style-name="P631"><text:span text:style-name="T632">Dėl Lietuvos Respublikos Vyriausybės 2010 m. spalio 13 d. nutarimo Nr. 1480 „Dėl Lietuvos Respublikos Vyriausybės 2010 m. spalio 13 d. nutarimo Nr. 1480 „Dėl Lietuvos Respublikos susisiekimo ministerijos nuostatų patvirtinimo“ pakeitimo“ pakeiti</text:span><text:span text:style-name="T633">mo</text:span></text:p>
      <text:p text:style-name="P634"/>
      <text:p text:style-name="P635"><text:span text:style-name="T636">4.</text:span></text:p>
      <text:p text:style-name="P637"><text:span text:style-name="T638">Lietuvos Respublikos Vyriausybė, Nutarimas</text:span></text:p>
      <text:p text:style-name="P639"><text:span text:style-name="T640">Nr.<text:s/></text:span><text:a xlink:href="https://www.e-tar.lt/portal/legalAct.html?documentId=bec982703ec711e6a8ae9e1795984391" office:target-frame-name="_top" xlink:show="replace"><text:span text:style-name="T641">676</text:span></text:a><text:span text:style-name="T642">, 2016-06-29, paskelbta TAR 2016-06-30, i. k. 2016-18005</text:span></text:p>
      <text:p text:style-name="P643"><text:span text:style-name="T644">Dėl Lietuvos Respublikos Vyriausybės 2010 m.</text:span><text:span text:style-name="T645"><text:s/>spalio 13 d. nutarimo Nr. 1480 „Dėl Lietuvos Respublikos susisiekimo ministerijos nuostatų patvirtinimo“ pakeitimo</text:span></text:p>
      <text:p text:style-name="P646"/>
      <text:p text:style-name="P647"><text:span text:style-name="T648">5.</text:span></text:p>
      <text:p text:style-name="P649"><text:span text:style-name="T650">Lietuvos Respublikos Vyriausybė, Nutarimas</text:span></text:p>
      <text:p text:style-name="P651"><text:span text:style-name="T652">Nr.<text:s/></text:span><text:a xlink:href="https://www.e-tar.lt/portal/legalAct.html?documentId=eb6a1950b71711e88f64a5ecc703f89b" office:target-frame-name="_top" xlink:show="replace"><text:span text:style-name="T653">905</text:span></text:a><text:span text:style-name="T654">, 2018-09-04, paskelbta TAR 2018-09-13, i. k. 2018-14458</text:span></text:p>
      <text:p text:style-name="P655"><text:span text:style-name="T656">Dėl Lietuvos Respublikos Vyriausybės 2010 m. spalio 13 d. nutarimo Nr. 1480 „Dėl Lietuvos Respubliko</text:span><text:span text:style-name="T657">s susisiekimo ministerijos nuostatų patvirtinimo“ pakeitimo</text:span></text:p>
      <text:p text:style-name="P658"/>
      <text:p text:style-name="P659"><text:span text:style-name="T660">6.</text:span></text:p>
      <text:p text:style-name="P661"><text:span text:style-name="T662">Lietuvos Respublikos Vyriausybė, Nutarimas</text:span></text:p>
      <text:p text:style-name="P663"><text:span text:style-name="T664">Nr.<text:s/></text:span><text:a xlink:href="https://www.e-tar.lt/portal/legalAct.html?documentId=fd1e11b0006311ea9681cd81dcdca52c" office:target-frame-name="_top" xlink:show="replace"><text:span text:style-name="T665">1082</text:span></text:a><text:span text:style-name="T666">, 2019-10-23, paskelbta TAR 2019-11-06, i.<text:s/></text:span><text:span text:style-name="T667">k. 2019-17704</text:span></text:p>
      <text:p text:style-name="P668"><text:span text:style-name="T669">Dėl Lietuvos Respublikos Vyriausybės 2010 m. spalio 13 d. nutarimo Nr. 1480 „Dėl Lietuvos Respublikos susisiekimo ministerijos nuostatų patvirtinimo“ pakeitimo</text:span></text:p>
      <text:p text:style-name="P670"/>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4"><text:page-number text:fixed="false">6</text:page-number></text:p>
        <text:p text:style-name="Header"/>
      </style:header>
    </style:master-page>
    <style:master-page style:next-style-name="MP1" style:name="MPF1" style:page-layout-name="PL1">
      <style:header>
        <text:p text:style-name="P4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2-07T19:07:00Z</meta:creation-date>
    <dc:date>2025-02-07T19:07:00Z</dc:date>
    <meta:print-date>2010-10-20T10:38:00Z</meta:print-date>
    <meta:template xlink:href="Normal.dotm" xlink:type="simple"/>
    <meta:editing-cycles>2</meta:editing-cycles>
    <meta:editing-duration>PT0S</meta:editing-duration>
    <meta:document-statistic meta:page-count="3" meta:paragraph-count="193" meta:word-count="3129" meta:character-count="26066" meta:row-count="700" meta:non-whitespace-character-count="23130"/>
  </office:meta>
</office:document-meta>
</file>