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8" style:parent-style-name="Normal" style:family="paragraph">
      <style:paragraph-properties fo:margin-left="3.3472in">
        <style:tab-stops/>
      </style:paragraph-properties>
      <style:text-properties style:language-asian="ar" style:country-asian="SA"/>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text-properties style:language-asian="ar" style:country-asian="SA"/>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style:tab-stops>
          <style:tab-stop style:type="left" style:position="-0.1972in"/>
        </style:tab-stops>
      </style:paragraph-properties>
      <style:text-properties fo:text-transform="uppercase"/>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center">
        <style:tab-stops>
          <style:tab-stop style:type="center" style:position="3.1493in"/>
          <style:tab-stop style:type="left" style:position="4.62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5in">
        <style:tab-stops>
          <style:tab-stop style:type="left" style:position="0.9847in"/>
          <style:tab-stop style:type="left" style:position="1.0833in"/>
          <style:tab-stop style:type="left" style:position="4.0361in"/>
        </style:tab-stops>
      </style:paragraph-properties>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keep-with-next="always" fo:text-align="justify"/>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letter-spacing="0.0013in" style:font-size-complex="12pt" fo:background-color="#FFFFFF"/>
    </style:style>
    <style:style style:name="T120" style:parent-style-name="DefaultParagraphFont" style:family="text">
      <style:text-properties fo:color="#000000" fo:letter-spacing="0.0013in" style:font-size-complex="12pt" fo:background-color="#FFFFFF"/>
    </style:style>
    <style:style style:name="T121" style:parent-style-name="DefaultParagraphFont" style:family="text">
      <style:text-properties fo:letter-spacing="0.0013in" style:font-size-complex="12pt"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letter-spacing="0.0013in" style:font-size-complex="12pt" fo:background-color="#FFFFFF"/>
    </style:style>
    <style:style style:name="T124" style:parent-style-name="DefaultParagraphFont" style:family="text">
      <style:text-properties fo:letter-spacing="0.0013in" style:font-size-complex="12pt" fo:background-color="#FFFFFF"/>
    </style:style>
    <style:style style:name="T125" style:parent-style-name="DefaultParagraphFont" style:family="text">
      <style:text-properties fo:color="#000000" fo:letter-spacing="0.0013in" style:font-size-complex="12pt" fo:background-color="#FFFFFF"/>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margin-left="0.5in">
        <style:tab-stops/>
      </style:paragraph-properties>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keep-with-next="always" fo:text-align="justify"/>
    </style:style>
    <style:style style:name="P309" style:parent-style-name="Normal" style:family="paragraph">
      <style:paragraph-properties fo:keep-with-next="always" fo:text-align="justify" fo:text-indent="0.5in"/>
    </style:style>
    <style:style style:name="T310" style:parent-style-name="DefaultParagraphFont" style:family="text">
      <style:text-properties fo:color="#FF0000"/>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text-position="super 66.6%"/>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5in"/>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tab-stops>
          <style:tab-stop style:type="left" style:position="4.3312in"/>
          <style:tab-stop style:type="right" style:position="5.768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7">Suvestinė redakcija nuo 2025-02-06</text:span></text:p>
      <text:p text:style-name="P8"/>
      <text:p text:style-name="P9"><text:span text:style-name="T10">Nutarimas paskelbtas: Žin. 2010, Nr.<text:s/></text:span><text:a xlink:href="https://www.e-tar.lt/portal/legalAct.html?documentId=TAR.8318E3D8064C" office:target-frame-name="_top" xlink:show="replace"><text:span text:style-name="T11">125-6402</text:span></text:a><text:span text:style-name="T12">, i. k.<text:s/></text:span><text:span text:style-name="T13">1101100NUTA00001480</text:span></text:p>
      <text:p text:style-name="P14"/>
      <text:p text:style-name="P15">Nauja redakcija nuo 2025-02-06:</text:p>
      <text:p text:style-name="Normal"><text:span text:style-name="T16">Nr.<text:s/></text:span><text:a xlink:href="https://www.e-tar.lt/portal/legalAct.html?documentId=354dc550e45f11ef8bf78f8ccc0e0474" office:target-frame-name="_top" xlink:show="replace"><text:span text:style-name="T17">52</text:span></text:a><text:span text:style-name="T18">, 2025-02-05, paskelbta TAR 2025-02-06, i. k. 2025-01864</text:span></text:p>
      <text:p text:style-name="P19"/>
      <text:p text:style-name="P20"><text:span text:style-name="T21">LIETUVOS RESPUBLIKOS VYRIAUSYBĖ</text:span></text:p>
      <text:p text:style-name="P22"/>
      <text:p text:style-name="P23">NUTARIMAS</text:p>
      <text:p text:style-name="P24">DĖL LIETUVOS RESPUBLIKOS SUSISIEKIMO MINISTERIJOS NUOSTATŲ PATVIRTINIMO</text:p>
      <text:p text:style-name="P25"/>
      <text:p text:style-name="P26">2010 m. spalio 13 d. Nr. 1480</text:p>
      <text:p text:style-name="P27">Vilnius</text:p>
      <text:p text:style-name="P28"/>
      <text:p text:style-name="P29"/>
      <text:p text:style-name="P30"><text:span text:style-name="T31">Vadovaudamasi Lietuvos Respublikos Vyriausybės įstatymo 29 straipsnio 7 dalimi, Lietuvos Respublikos Vyriausybė<text:s/></text:span><text:span text:style-name="T32">nutari</text:span><text:span text:style-name="T33">a:</text:span></text:p>
      <text:p text:style-name="P34"><text:span text:style-name="T35">Patvirtinti<text:s/></text:span><text:span text:style-name="T36">Lietuvos Respublikos susisiekimo ministerijos nuostatus (pridedama).</text:span></text:p>
      <text:p text:style-name="P37"/>
      <text:p text:style-name="P38"/>
      <text:p text:style-name="P39"/>
      <text:p text:style-name="P40">MINISTRAS PIRMININKAS<text:tab/>ANDRIUS KUBILIUS</text:p>
      <text:p text:style-name="Normal"/>
      <text:p text:style-name="Normal"/>
      <text:p text:style-name="Normal"/>
      <text:soft-page-break/>
      <text:p text:style-name="P41">SUSISIEKIMO MINISTRAS<text:tab/>ELIGIJUS MASIULIS</text:p>
      <text:p text:style-name="Normal"/>
      <text:soft-page-break/>
      <text:p text:style-name="P42">PATVIRTINTA</text:p>
      <text:p text:style-name="P48">Lietuvos Respublikos Vyriausybės</text:p>
      <text:p text:style-name="P49">2010 m. spalio 13 d. nutarimu Nr. 1480</text:p>
      <text:p text:style-name="P50">(Lietuvos Respublikos Vyriausybės</text:p>
      <text:p text:style-name="P51"><text:span text:style-name="T52">2025 m. vasario 5 d.</text:span><text:span text:style-name="T53"><text:s/></text:span><text:span text:style-name="T54">nutarimo Nr.<text:s/></text:span><text:span text:style-name="T55">52</text:span></text:p>
      <text:p text:style-name="P56">redakcija)</text:p>
      <text:p text:style-name="P57"/>
      <text:p text:style-name="P58"/>
      <text:p text:style-name="P59"><text:span text:style-name="T60">LIETUVOS RESPUBLIKOS SUSISIEKIMO MINISTERIJOS NUOSTATAI</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 Lietuvos<text:s/>Respublikos susisiekimo ministerija yra Lietuvos Respublikos valstybės įstaiga.</text:p>
      <text:p text:style-name="P70">2. Susisiekimo ministerija yra biudžetinė įstaiga, kurios juridinio asmens kodas – 188620589, turinti sąskaitą valstybės ižde ir antspaudą su Lietuvos valstybės herbu ir savo pavadinimu. Susisiekimo ministerijos buveinė: Vilnius, Gedimino pr. 17, LT-01103.<text:s/><text:s/></text:p>
      <text:p text:style-name="P71">3. Susisiekimo ministerijos finansavimo šaltiniai yra Lietuvos Respublikos valstybės biudžeto asignavimai ir kitos teisėtai gautos lėšos.<text:s/></text:p>
      <text:p text:style-name="P72">4. Susisiekimo ministerijos savininkė yra valstybė. Susisiekimo ministerijos savininko teises ir pareigas įgyvendina Lietuvos Respublikos Vyriausybė, kuri atlieka Lietuvos Respublikos Vyriausybės įstatyme ir Lietuvos Respublikos biudžetinių įstaigų įstatyme nurodytas funkcijas.</text:p>
      <text:p text:style-name="P73">5. Susisiekimo ministerijos vieši pranešimai skelbiami Susisiekimo ministerijos<text:s/>interneto svetainėje (https://sumin.lrv.lt), ministerijai priklausančiose socialinių tinklų paskyrose, prireikus ir kitose visuomenės informavimo priemonėse.</text:p>
      <text:p text:style-name="P74">6. Lietuvos Respublikos susisiekimo ministerijos nuostatai (toliau – Nuostatai) keičiami<text:s/><text:span text:style-name="T75">Lietu</text:span><text:span text:style-name="T76">vos Respublikos Vyriausybės darbo reglamento, patvirtinto Lietuvos Respublikos Vyriausybės 1994 m. rugpjūčio 11 d. nutarimu Nr. 728 „Dėl Lietuvos Respublikos Vyriausybės darbo reglamento ir Ministrų, Vyriausybės įstaigų, įstaigų prie ministerijų ir kitų Vy</text:span><text:span text:style-name="T77">riausybei pavaldžių ir atskaitingų viešojo administravimo subjektų norminių teisės aktų projektų rengimo taisyklių patvirtinimo“, nustatyta tvarka.</text:span></text:p>
      <text:p text:style-name="P78"/>
      <text:p text:style-name="P79"><text:span text:style-name="T80">II</text:span><text:span text:style-name="T81"><text:s/>SKYRIUS</text:span></text:p>
      <text:p text:style-name="P82"><text:span text:style-name="T83">SUSISIEKIMO MINISTERIJOS VEIKLOS TIKSLAI IR FUNKCIJOS</text:span></text:p>
      <text:p text:style-name="P84"/>
      <text:p text:style-name="P85">7. Susisiekimo ministerijos<text:s/>veiklos tikslai yra:</text:p>
      <text:p text:style-name="P86">7.1. formuoti valstybės politiką transporto sistemos funkcionavimo ir visų rūšių transporto infrastruktūros plėtros srityje ir organizuoti, koordinuoti ir kontroliuoti jos įgyvendinimą;<text:s/></text:p>
      <text:p text:style-name="P87">7.2. formuoti valstybės politiką keleivių<text:s/>ir krovinių (įskaitant pavojinguosius krovinius) vežimo geležinkelių, kelių, jūrų, vidaus vandenų, oro transportu ir kombinuotojo krovinių ir keleivių vežimo srityse ir organizuoti, koordinuoti ir kontroliuoti jos įgyvendinimą<text:span text:style-name="T88">;</text:span></text:p>
      <text:p text:style-name="P89"><text:span text:style-name="T90">7.3</text:span><text:span text:style-name="T91">. formuoti valstybės<text:s/></text:span><text:span text:style-name="T92">politiką visų rūšių transporto saugaus eismo srityje ir organizuoti, koordinuoti ir kontroliuoti jos įgyvendinimą;</text:span></text:p>
      <text:p text:style-name="P93"><text:span text:style-name="T94">7.4</text:span><text:span text:style-name="T95">. formuoti valstybės politiką transporto tranzito ir logistikos srityse ir organizuoti, koordinuoti ir kontroliuoti jos įgyvendinimą;</text:span></text:p>
      <text:p text:style-name="P96"><text:span text:style-name="T97">7.5</text:span><text:span text:style-name="T98">.<text:s/></text:span>formuoti valstybės politiką elektroninių ryšių (išskyrus gynybos interesams naudojamas ryšių ir informacines sistemas) ir pašto srityse ir organizuoti, koordinuoti ir kontroliuoti jos įgyvendinimą.</text:p>
      <text:p text:style-name="P99">8.<text:s/><text:span text:style-name="T100">Susisiekimo ministerija, siekdama Nuosta</text:span><text:span text:style-name="T101">tų 7 punkte nustatytų veiklos tikslų:</text:span></text:p>
      <text:p text:style-name="P102">8.1. rengia Lietuvos Respublikos Seimo priimamų teisės aktų, Vyriausybės nutarimų, sprendimų, rezoliucijų, kitų teisės aktų projektus, organizuoja ir (arba) koordinuoja priimtų teisės aktų įgyvendinimą;<text:s/></text:p>
      <text:p text:style-name="P103">8.2. perkelia į nacionalinę teisę ir įgyvendina Europos Sąjungos teisę (<text:span text:style-name="T104">acquis communautaire</text:span>), vykdo kitus Lietuvos narystės Europos Sąjungoje įsipareigojimus ir Europos Sąjungos teisės aktų nustatyta tvarka informuoja apie tai Europos Sąjungos institucijas;</text:p>
      <text:p text:style-name="P105">8.3. rengia susisiekimo ministro (toliau – ministras) tvirtinamus jam pavestų valdymo sričių planavimo dokumentus, koordinuoja ir kontroliuoja jų įgyvendinimą;</text:p>
      <text:p text:style-name="P106">8.4. vertina gautus derinti teisės aktų projektus ir teikia dėl jų savo išvadas. <text:s/></text:p>
      <text:p text:style-name="P107">9.<text:s/>Susisiekimo ministerija, siekdama Nuostatų 7.1 papunktyje nustatyto veiklos tikslo:</text:p>
      <text:p text:style-name="P108"><text:span text:style-name="T109">9.1</text:span><text:span text:style-name="T110">.<text:s/></text:span>kaupia ir sistemina teisinę, ekonominę, statistinę ir kitokią informaciją ir duomenis, būtinus valstybės politikai transporto srityje formuoti, transporto sistemos sričiai reguliuoti, transporto infrastruktūrai plėsti ir modernizuoti;</text:p>
      <text:p text:style-name="P111"><text:span text:style-name="T112">9.2</text:span><text:span text:style-name="T113">. organizuoja ir koordinuoja mokslinių tyrimų</text:span><text:s/><text:span text:style-name="T114">ir eksperimentinės plėtros programų rengimą, inovacijų finansavimą ir įgyvendinimą, taip pat mokslo, verslo ir viešojo sektoriaus ben</text:span><text:span text:style-name="T115">dradarbiavimą;</text:span><text:s/></text:p>
      <text:p text:style-name="P116">9.3. koordinuoja transporto paslaugų kainų, tarifų ir rinkliavų už naudojimąsi transporto infrastruktūra politikos įgyvendinimą;</text:p>
      <text:p text:style-name="P117">9.4. koordinuoja transeuropinio transporto tinklo (TEN-T) Lietuvos dalies plėtrą ir jo integravimą į kitus tarptautinius transporto tinklus;</text:p>
      <text:p text:style-name="P118">9.5.<text:s/><text:span text:style-name="T119">atlieka funkcijas, nurodytas Lietuvos Respublikos alternatyviųjų degalų įstatymo 5 straipsnio 3 punkte, 6 straipsnyje, 23 straipsnio<text:s/></text:span><text:span text:style-name="T120">3 ir 15<text:s/></text:span><text:span text:style-name="T121">dalyse, 31 straipsnio 1 dalyje, 34 straipsnio 1 ir 2 dalyse;</text:span></text:p>
      <text:p text:style-name="P122"><text:span text:style-name="T123">9.6</text:span><text:span text:style-name="T124">. atlieka funkcijas, nurodytas Lietuvos Respublikos kelių įstatymo<text:s/></text:span><text:span text:style-name="T125">4 straipsnio 4 dalyje, 5 straipsnio 2 dalyje, 6 straipsnio 3 dalyje;</text:span><text:span text:style-name="T126"><text:s/></text:span></text:p>
      <text:p text:style-name="P127"><text:span text:style-name="T128">9.7</text:span><text:span text:style-name="T129">. atlieka Lietuvos Respublikos kelių priežiūros ir plėtros programos finansavimo įstatymo įgyvendinimo priežiūrą</text:span><text:span text:style-name="T130">, planuoja Kelių priežiūros ir plėtros programos lėšas valstybinės reikšmės kelių tinklui plėsti ir prižiūrėti, rengia trejų metų Kelių priežiūros ir plėtros programos finansavimo lėšų naudojimo sąmatos projektą;</text:span></text:p>
      <text:p text:style-name="P131"><text:span text:style-name="T132">9.8</text:span><text:span text:style-name="T133">. atlieka funkcijas, nurodytas Lietu</text:span><text:span text:style-name="T134">vos Respublikos transporto veiklos pagrindų įstatymo 4 straipsnio 3 dalyje, 13</text:span><text:span text:style-name="T135">1<text:s/></text:span><text:span text:style-name="T136">straipsnio 1 ir 3 dalyse;</text:span></text:p>
      <text:p text:style-name="P137"><text:span text:style-name="T138">9.9</text:span><text:span text:style-name="T139">. atlieka funkcijas, nurodytas Lietuvos Respublikos asmens su negalia teisių apsaugos pagrindų įstatymo 5 straipsnio 4 dalies 2 ir 4 punktuose.</text:span></text:p>
      <text:p text:style-name="P140"><text:span text:style-name="T141">10</text:span><text:span text:style-name="T142">. Susisiekimo ministerija, siekdama Nuostatų 7.2 papunktyje nustatyto veiklos tikslo:</text:span></text:p>
      <text:p text:style-name="P143"><text:span text:style-name="T144">10.1</text:span><text:span text:style-name="T145">. atlieka funkciją, nurodytą Lietuvos Respublikos aviacijos įstatymo 43 straipsnio 2 dalyje;</text:span></text:p>
      <text:p text:style-name="P146">10.2. atlieka funkcijas, nurodytas Lietuvos Respublikos<text:s/>kelių transporto kodekso 4 straipsnio 2 dalyje, 10 straipsnio 2 dalyje, 11 straipsnio 11 ir 12 dalyse, 16 straipsnio 3 ir 4 dalyse;</text:p>
      <text:p text:style-name="P147">10.3. atlieka funkciją, nurodytą Lietuvos Respublikos transporto lengvatų įstatymo 2 straipsnio 3 dalyje;</text:p>
      <text:p text:style-name="P148"><text:span text:style-name="T149">10.4</text:span><text:span text:style-name="T150">. atli</text:span><text:span text:style-name="T151">eka funkciją, nurodytą Transporto veiklos pagrindų įstatymo 13 straipsnio 3 dalyje;</text:span></text:p>
      <text:p text:style-name="P152"><text:span text:style-name="T153">10.5</text:span><text:span text:style-name="T154">. atlieka funkciją, nurodytą Lietuvos Respublikos saugaus eismo automobilių keliais įstatymo 10 straipsnio 1 dalies 3 punkte;</text:span></text:p>
      <text:p text:style-name="P155"><text:span text:style-name="T156">10.6</text:span><text:span text:style-name="T157">. atlieka<text:s/></text:span><text:span text:style-name="T158">funkcijas, nurodytas</text:span><text:span text:style-name="T159"><text:s/>Lietuvos<text:s/></text:span><text:span text:style-name="T160">Respublikos Klaipėdos valstybinio jūrų uosto įstatymo 3 straipsnio 2 ir 3 dalyse, 12 straipsnio 4 dalyje, 14 straipsnio 4 dalyje, 17 straipsnio 6 ir 8 dalyse, 23 straipsnio 2 dalyje, 27 straipsnio 1 dalyje;</text:span></text:p>
      <text:p text:style-name="P161"><text:span text:style-name="T162">10.7</text:span><text:span text:style-name="T163">.<text:s/></text:span><text:span text:style-name="T164">atlieka funkcijas, nurodytas<text:s/></text:span><text:span text:style-name="T165">Lietuvos Respublikos prekybinės laivybos įstatymo 4 straipsnio 2 dalyje, 31 straipsnio 4 dalyje, 86 straipsnio 1 dalyje, 88 straipsnio 7 dalyje;</text:span></text:p>
      <text:p text:style-name="P166"><text:span text:style-name="T167">10.8</text:span><text:span text:style-name="T168">.<text:s/></text:span><text:span text:style-name="T169">atlieka funkcijas, nurodytas Lietuvos Respublikos geležinkelių transporto kodekso 12 straipsnio 1 ir<text:s/></text:span><text:span text:style-name="T170">2 dalyse, 23 straipsnio 4, 5 ir 13 dalyse, 30</text:span><text:span text:style-name="T171">2</text:span><text:span text:style-name="T172"><text:s/>straipsnio 5 dalyje;</text:span></text:p>
      <text:p text:style-name="P173"><text:span text:style-name="T174">10.9</text:span><text:span text:style-name="T175">.<text:s/></text:span><text:span text:style-name="T176">vykdo kompetentingos institucijos, užtikrinančios viešųjų keleivių vežimo geležinkelių transportu paslaugų ir (ar) viešųjų kombinuotojo keleivių vežimo vietiniais maršrutais pasl</text:span><text:span text:style-name="T177">augų teikimą, </text:span><text:span text:style-name="T178">funkcijas;</text:span></text:p>
      <text:p text:style-name="P179">10.10.<text:s/><text:span text:style-name="T180">atlieka funkciją, nurodytą Lietuvos Respublikos metropoliteno įgyvendinimo įstatymo 10 straipsnio 3 dalyje;</text:span></text:p>
      <text:p text:style-name="P181"><text:span text:style-name="T182">10.11</text:span><text:span text:style-name="T183">.<text:s/></text:span>atlieka funkcijas, nurodytas Lietuvos Respublikos pavojingųjų krovinių vežimo automobilių, geležinkelių ir vidaus vandenų keliais įstatymo 8 straipsnio 2 ir 3 dalyse;</text:p>
      <text:p text:style-name="P184"><text:span text:style-name="T185">10.12</text:span><text:span text:style-name="T186">.<text:s/></text:span>atlieka Lietuvos Respublikos kompetentingos institucijos funkcijas papildomų pavojingųjų krovinių vežimo reikalavimų, apribojimų ar draudimų, kurie nėra nustatyti Lietuvos<text:s/>Respublikos tarptautinėse sutartyse, kuriomis reglamentuojamas pavojingųjų krovinių vežimas, srityje;</text:p>
      <text:p text:style-name="P187">10.13. koordinuoja veiklą, susijusią su kombinuotaisiais krovinių ir keleivių vežimais.</text:p>
      <text:p text:style-name="P188"><text:span text:style-name="T189">11</text:span><text:span text:style-name="T190">. Susisiekimo ministerija, siekdama Nuostatų 7.3 papun</text:span><text:span text:style-name="T191">ktyje nustatyto veiklos tikslo:</text:span></text:p>
      <text:p text:style-name="P192"><text:span text:style-name="T193">11.1</text:span><text:span text:style-name="T194">. atlieka funkcijas, nurodytas Saugaus eismo automobilių keliais įstatymo 10 straipsnio 1 dalies 1 punkte (tvirtina normatyvinius statybos techninius dokumentus, nustatančius kelių projektavimo, tiesimo, rekonstravimo,</text:span><text:span text:style-name="T195"><text:s/>remonto, priežiūros reikalavimus ir tvarką, taip pat dokumentus, nustatančius eismo organizavimo, juodųjų dėmių nustatymo, tyrimo ir šalinimo, kelių saugumo audito atlikimo, poveikio kelių saugumui vertinimo, kelių saugumo auditorių mokymo, egzaminavimo r</text:span><text:span text:style-name="T196">eikalavimus ir tvarką, pažymėjimų išdavimo, galiojimo sustabdymo, galiojimo sustabdymo panaikinimo ir galiojimo panaikinimo tvarką), 1</text:span><text:span text:style-name="T197">1</text:span><text:span text:style-name="T198">, 2 punktuose, 5 punkte (nustato reikalavimus įmonėms, atliekančioms motorinių transporto priemonių ir jų priekabų prival</text:span><text:span text:style-name="T199">omąją techninę apžiūrą), 11, 17, 33 ir 34 punktuose, 1</text:span><text:span text:style-name="T200">1</text:span><text:span text:style-name="T201"><text:s/>dalyje;</text:span></text:p>
      <text:p text:style-name="P202"><text:span text:style-name="T203">11.2</text:span><text:span text:style-name="T204">. atlieka funkciją, nurodytą Transporto veiklos pagrindų įstatymo 10 straipsnio 3 dalyje (nustato transporto priemonių valstybinę techninę apžiūrą (priežiūrą) vykdančių įmonių skaičių,</text:span><text:span text:style-name="T205"><text:s/>jų išdėstymą šalies teritorijoje, atsižvelgiant į transporto priemonių valstybinės techninės apžiūros (priežiūros) poreikį);</text:span></text:p>
      <text:p text:style-name="P206"><text:span text:style-name="T207">11.3</text:span><text:span text:style-name="T208">. atlieka valdymo funkcijas, susijusias su geležinkelių transporto objektų ir jų sudedamųjų dalių atitikties įvertinimu;</text:span></text:p>
      <text:p text:style-name="P209"><text:span text:style-name="T210">11.4</text:span><text:span text:style-name="T211">.<text:s/></text:span>atlieka funkciją, nurodytą Lietuvos Respublikos saugios laivybos įstatymo 3 straipsnio 2 dalies 2 punkte.</text:p>
      <text:p text:style-name="P212">12. Susisiekimo ministerija, siekdama Nuostatų 7.4 papunktyje nustatyto veiklos tikslo:</text:p>
      <text:p text:style-name="P213">12.1. koordinuoja veiklą, susijusią<text:s/><text:span text:style-name="T214">su viešųj</text:span><text:span text:style-name="T215">ų logistikos centrų plėtra;</text:span></text:p>
      <text:p text:style-name="P216"><text:span text:style-name="T217">12.2</text:span><text:span text:style-name="T218">.</text:span><text:span text:style-name="T219"><text:s/></text:span><text:span text:style-name="T220">organizuoja ir koordinuoja veiklą, susijusią su pasienio kontrolės punktų modernizavimu, priežiūra ir plėtra.</text:span></text:p>
      <text:p text:style-name="P221"><text:span text:style-name="T222">13</text:span><text:span text:style-name="T223">. Susisiekimo ministerija, siekdama Nuostatų 7.5 papunktyje nustatyto veiklos tikslo:</text:span></text:p>
      <text:p text:style-name="P224"><text:span text:style-name="T225">13.1</text:span><text:span text:style-name="T226">. atliek</text:span><text:span text:style-name="T227">a funkcijas, nurodytas Lietuvos Respublikos elektroninių ryšių įstatymo 4 straipsnio 2 ir 4 dalyse, 42 straipsnio 7 dalyje, 97 straipsnio 2 ir 3 dalyse;</text:span></text:p>
      <text:p text:style-name="P228"><text:span text:style-name="T229">13.2</text:span><text:span text:style-name="T230">. atlieka funkcijas, nurodytas Lietuvos Respublikos pašto įstatymo 3 straipsnio 2 dalyje.</text:span></text:p>
      <text:p text:style-name="P231"><text:span text:style-name="T232">1</text:span><text:span text:style-name="T233">4</text:span><text:span text:style-name="T234">. Susisiekimo ministerija taip pat:</text:span></text:p>
      <text:p text:style-name="P235"><text:span text:style-name="T236">14.1</text:span><text:span text:style-name="T237">.<text:s/></text:span><text:span text:style-name="T238">koordinuoja transporto srities, pašto ir elektroninių ryšių investicijų politikos įgyvendinimą, nustato investavimo prioritetus šiose srityse;</text:span></text:p>
      <text:p text:style-name="P239"><text:span text:style-name="T240">14.2</text:span><text:span text:style-name="T241">.<text:s/></text:span>planuoja Europos Sąjungos fondų bei programų investicijas transporto, pašto ir elektroninių ryšių sektorių plėtrai <text:s/>ir atlieka šių lėšų naudojimo priežiūrą;</text:p>
      <text:p text:style-name="P242">14.3. vykdo Lietuvos Respublikos biudžeto sandaros įstatyme valstybės biudžeto asignavimų valdytojams nustatytas funkcijas;</text:p>
      <text:p text:style-name="P243">14.4. vykdo Vyriausybės skirtas valstybines mobilizacines užduotis bei valstybės rezervo tvarkytojo funkcijas Susisiekimo ministerijai priskirtoje srityje;</text:p>
      <text:p text:style-name="P244">14.5. nustato aerodromo, kelių, geležinkelio kelių ir jų įrenginių, geležinkelio želdinių, elektroninių ryšių tinklų elektroninių ryšių infrastruktūros apsaugos zonų planų, žemėlapių ir (ar) schemų rengimo (nerengiant teritorijų planavimo dokumento ar žemės valdos projekto) ir tvirtinimo tvarką;</text:p>
      <text:p text:style-name="P245">14.6. atlieka valstybei svarbių projektų, už kurių įgyvendinimą atsakinga Vyriausybės įgaliota ar Seimo paskirta Susisiekimo ministerija, teritorijų planavimo dokumentų teritorijų planavimo organizatoriaus funkcijas;</text:p>
      <text:p text:style-name="P246">14.7. atlieka ypatingos valstybinės svarbos projektų,<text:s/>už kurių įgyvendinimą yra atsakinga Seimo paskirta Susisiekimo ministerija, įgyvendinančiosios institucijos funkcijas;<text:s/></text:p>
      <text:p text:style-name="P247">14.8. atlieka funkcijas, nurodytas Lietuvos Respublikos tarptautinių sankcijų įstatymo 11 straipsnio 1 dalyje ir 3 dalies 5 punkte; <text:s/></text:p>
      <text:p text:style-name="P248">14.9. rengia ir derina Lietuvos Respublikos poziciją Europos Sąjungos institucijose ir jų darbo organuose nagrinėjamais klausimais, koordinuoja Susisiekimo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49"><text:span text:style-name="T250">14.10</text:span><text:span text:style-name="T251">.<text:s/></text:span><text:span text:style-name="T252">ministrui pavestose valdymo srityse</text:span><text:span text:style-name="T253"><text:s/></text:span><text:span text:style-name="T254">atstovauja Lietuvos interesams Europos Sąjungos institucijose ir jų darbo organuose;</text:span><text:s/></text:p>
      <text:p text:style-name="P255">14.11.<text:s/><text:span text:style-name="T256">ministrui pavestose valdymo srityse</text:span><text:span text:style-name="T257"><text:s/></text:span><text:span text:style-name="T258">organizuoja Lietuvos Respublikos tarptautinių sut</text:span><text:span text:style-name="T259">arčių ir Susisiekimo ministerijos susitarimų, sudaromų su atitinkamomis užsienio valstybių ar tarptautinių organizacijų institucijomis, projektų rengimą, užtikrina šių tarptautinių sutarčių ir susitarimų vykdymą;</text:span></text:p>
      <text:p text:style-name="P260">14.12.<text:span text:style-name="T261"><text:s/></text:span><text:span text:style-name="T262">ministrui pavestose valdymo srit</text:span><text:span text:style-name="T263">yse</text:span><text:span text:style-name="T264"><text:s/>bendradarbiauja su atitinkamomis</text:span><text:span text:style-name="T265"> </text:span><text:span text:style-name="T266">užsienio valstybių ir tarptautinių organizacijų institucijomis, atstovauja tarptautinėse organizacijose Lietuvos Respublikai;</text:span></text:p>
      <text:p text:style-name="P267">14.13.<text:s/><text:span text:style-name="T268">atlieka Susisiekimo ministerijos kompetencijai priskirtų informacinių sistemų vald</text:span><text:span text:style-name="T269">ytojo ir (ar) tvarkytojo bei duomenų valdytojo ir (ar) tvarkytojo funkcijas, nurodytas Lietuvos Respublikos valstybės informacinių išteklių valdymo įstatymo 26 ir 27 straipsniuose, taip pat asmens duomenų valdytojo ir (ar) tvarkytojo funkcijas, nurodytas 2</text:span><text:span text:style-name="T270">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271">14.14. koordinuoja integruotos jūrų politikos įgyvendinimą;</text:p>
      <text:p text:style-name="P272">14.15. atlieka funkcijas,<text:s/><text:span text:style-name="T273">nurodytas Lietuvos Respublikos triukšmo valdymo įstatymo 9 straipsnyje, 24 straipsnio 2 ir 4 dalyse, 27 straipsnio 3 dalyje;</text:span></text:p>
      <text:p text:style-name="P274"><text:span text:style-name="T275">14.16</text:span><text:span text:style-name="T276">. atlieka funkciją, nurodytą<text:s/></text:span><text:span text:style-name="T277">Lietuvos Respublikos žmonių palaikų laidojimo įstatymo 22 straipsnio 1 dalyje;</text:span></text:p>
      <text:p text:style-name="P278"><text:span text:style-name="T279">14.17</text:span><text:span text:style-name="T280">.<text:s/></text:span><text:span text:style-name="T281">atstovauja valstybei, įgyv</text:span>endinant jai nuosavybės teise priklausančių akcijų suteikiamas teises akcinėse ir uždarosiose akcinėse bendrovėse; Vyriausybės pavedimu įgyvendina viešųjų įstaigų dalininko ar savininko teises ir pareigas; Vyriausybės pavedimu įgyvendina įstaigų prie Susisiekimo ministerijos savininko teises ir pareigas (išskyrus sprendimų dėl reorganizavimo ir likvidavimo priėmimą);</text:p>
      <text:p text:style-name="P282">14.18.<text:s/><text:span text:style-name="T283">nagrinėja asmen</text:span><text:span text:style-name="T284">ų prašymus ir skundus, priskirtinus Susisiekimo ministerijos kompetencijai, imasi priemonių, kad būtų atsakyta į juose keliamus klausimus.</text:span></text:p>
      <text:p text:style-name="P285"/>
      <text:p text:style-name="P286"><text:span text:style-name="T287">III</text:span><text:span text:style-name="T288"><text:s/>SKYRIUS</text:span></text:p>
      <text:p text:style-name="P289"><text:span text:style-name="T290">SUSISIEKIMO MINISTERIJOS TEISĖS</text:span></text:p>
      <text:p text:style-name="P291"/>
      <text:p text:style-name="P292">15. Susisiekimo ministerija, siekdama jai nustatytų veiklos<text:s/>tikslų ir<text:span text:style-name="T293"><text:s/></text:span>atlikdama jos kompetencijai priskirtas funkcijas, turi teisę:</text:p>
      <text:p text:style-name="P294">15.1. gauti iš ministerijų, kitų valstybės ir savivaldybių institucijų, valstybės ir savivaldybių įstaigų, mokslo ir studijų institucijų, įmonių, asociacijų informaciją ir duomenis,<text:s/>reikalingus jai pavestoms funkcijoms atlikti;</text:p>
      <text:p text:style-name="P295">15.2. sudaryti iš ministerijų, kitų valstybės ir savivaldybių institucijų, įstaigų ir organizacijų, fizinių ir juridinių asmenų atstovų (suderinus su jų vadovais), taip pat užsienio specialistų komisijas ir darbo grupes Susisiekimo ministerijos kompetencijai priskirtiems klausimams spręsti; sudaryti komisijas (darbo grupes) teisės aktų projektams rengti;<text:s/></text:p>
      <text:p text:style-name="P296">15.3. skirti Susisiekimo ministerijos atstovus dalyvauti kitų ministerijų komisijų ir (ar) darbo grupių veikloje;</text:p>
      <text:p text:style-name="P297">15.4. rengti konkursus, organizuoti pasitarimus, seminarus, konferencijas ir kitokius renginius;</text:p>
      <text:p text:style-name="P298">15.5. sudaryti sutartis ir susitarimus su Lietuvos Respublikos ir užsienio valstybių fiziniais ir juridiniais asmenimis, organizacijomis<text:s/>ir kitais juridinio asmens statuso neturinčiais subjektais;</text:p>
      <text:p text:style-name="P299"><text:span text:style-name="T300">15.6</text:span><text:span text:style-name="T301">.<text:s/></text:span>gauti paramą Lietuvos Respublikos labdaros ir paramos įstatymo nustatyta tvarka.</text:p>
      <text:p text:style-name="P302"/>
      <text:p text:style-name="P303"><text:span text:style-name="T304">IV</text:span><text:span text:style-name="T305"><text:s/>SKYRIUS</text:span></text:p>
      <text:p text:style-name="P306"><text:span text:style-name="T307">SUSISIEKIMO MINISTERIJOS VEIKLOS ORGANIZAVIMAS</text:span></text:p>
      <text:p text:style-name="P308"/>
      <text:p text:style-name="P309">16. Susisiekimo ministerijos<text:s/>veikla organizuojama vadovaujantis<text:span text:style-name="T310"><text:s/></text:span>ministro patvirtintu ministrui pavestų valdymo sričių strateginiu veiklos planu, parengtu pagal Strateginio valdymo metodiką, patvirtintą Lietuvos Respublikos Vyriausybės 2021 m. balandžio 28 d. nutarimu Nr. 292 „Dėl Strateginio valdymo metodikos patvirtinimo“, prireikus ir kitais Lietuvos Respublikos strateginio valdymo įstatyme nurodytais veiklos lygmens planavimo dokumentais.<text:s/></text:p>
      <text:p text:style-name="P311">17. Susisiekimo ministerijos struktūrą tvirtina ministras.</text:p>
      <text:p text:style-name="P312">18. Susisiekimo ministerijai vadovauja ministras, kurį pagal Lietuvos Respublikos Konstituciją skiria į pareigas ir atleidžia iš jų Respublikos Prezidentas Ministro Pirmininko teikimu.<text:span text:style-name="T313"><text:s/></text:span></text:p>
      <text:p text:style-name="P314">19. Ministras, vadovaudamas jam pavestoms Vyriausybės įstatyme ir kituose įstatymuose nustatytoms valdymo sritims, yra atsakingas Seimui, Respublikos Prezidentui ir tiesiogiai pavaldus Ministrui Pirmininkui.</text:p>
      <text:p text:style-name="P315">20. Ministrą laikinai pavaduoti gali tik Ministro Pirmininko paskirtas kitas Vyriausybės narys. Pavaduojantis ministras neatlieka<text:s/><text:span text:style-name="T316">Vyriausybės įstatymo 26 straipsnio<text:s/></text:span>3 dalies 6 ir 15 punktuose nurodytų funkcijų, išskyrus atvejus, kai pavaduojamas ministras negali atlikti savo funkcijų ilgiau negu 30 dienų arba kai ilgiau negu 30 dienų nėra paskirtas naujas ministras Vyriausybės įstatymo 10 straipsnio 4 dalyje ir 11 straipsnio<text:s/>4 dalyje nurodytais atvejais.</text:p>
      <text:p text:style-name="P317">21. Viceministrai yra ministrui atskaitingi ir jam tiesiogiai pavaldūs ministro politinio (asmeninio) pasitikėjimo valstybės tarnautojai, kurie padeda ministrui suformuoti politines nuostatas ir prioritetus, priimti sprendimus ir juos įgyvendinti. Viceministrai veikia ministro nustatytose veiklos srityse.<text:s/></text:p>
      <text:p text:style-name="P318">22. Viceministrai priimami į pareigas ir atleidžiami iš jų Lietuvos Respublikos valstybės tarnybos įstatymo nustatyta tvarka. Jeigu vieno viceministro laikinai nėra,<text:s/>jo funkcijas arba dalį jų ministras paveda atlikti kitam (kitiems) viceministrui (viceministrams) ar Susisiekimo ministerijos kancleriui.</text:p>
      <text:p text:style-name="P319"><text:span text:style-name="T320">23</text:span><text:span text:style-name="T321">. Susisiekimo ministerijos kancleris yra<text:s/></text:span>politinio (asmeninio) pasitikėjimo valstybės tarnautojas, atskaitingas<text:s/>ir tiesiogiai pavaldus ministrui<text:span text:style-name="T322">.</text:span><text:s/></text:p>
      <text:p text:style-name="P323">24. Susisiekimo ministerijos kancleris priimamas į pareigas ir atleidžiamas iš jų Valstybės tarnybos įstatymo nustatyta tvarka. Susisiekimo ministerijos kanclerio pavadavimo tvarka nustatyta Vyriausybės įstatymo 31<text:span text:style-name="T324">1</text:span><text:s/>straipsnio 3 dalyje.<text:s/></text:p>
      <text:p text:style-name="P325">25. Ministras, viceministrai, Susisiekimo ministerijos kancleris vykdo Vyriausybės įstatyme, kituose įstatymuose ir Vyriausybės nutarimuose jiems nustatytas funkcijas.   </text:p>
      <text:p text:style-name="P326">26. Susisiekimo<text:s/><text:span text:style-name="T327">ministerijos vidaus auditą atlieka Susi</text:span><text:span text:style-name="T328">siekimo ministerijos struktūrinis padalinys, atsakingas už vidaus auditą.</text:span></text:p>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7</text:span><text:span text:style-name="T338">. Susisiekimo ministerija reorganizuojama ar panaikinama (likviduojama) Lietuvos Respublikos civilinio kodekso, Vyriausybės įstatymo ir</text:span><text:span text:style-name="T339"><text:s/>Biudžetinių įstaigų įstatymo nustatyta tvarka.</text:span></text:p>
      <text:p text:style-name="P340"><text:span text:style-name="T341">––––––––––––––––––––</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TAR.28CFE9DAD06C" office:target-frame-name="_top" xlink:show="replace"><text:span text:style-name="T353">830</text:span></text:a><text:span text:style-name="T354">, 2012-07-04, Žin., 2012, Nr.<text:s/></text:span><text:span text:style-name="T355">83-4353 (2012-07-14), i. k. 1121100NUTA00000830</text:span></text:p>
      <text:p text:style-name="P356"><text:span text:style-name="T357">Dėl Lietuvos Respublikos Vyriausybės 2010 m. spalio 13 d. nutarimo Nr. 1480 "Dėl Lietuvos Respublikos susisiekimo ministerijos nuostatų patvirtinimo" pakeitimo</text:span></text:p>
      <text:p text:style-name="P358"/>
      <text:p text:style-name="P359"><text:span text:style-name="T360">2.</text:span></text:p>
      <text:p text:style-name="P361"><text:span text:style-name="T362">Lietuvos Respublikos Vyriausybė, Nutarimas</text:span></text:p>
      <text:p text:style-name="P363"><text:span text:style-name="T364">N</text:span><text:span text:style-name="T365">r.<text:s/></text:span><text:a xlink:href="https://www.e-tar.lt/portal/legalAct.html?documentId=8a9d1360681511e58e1ab2c84776483b" office:target-frame-name="_top" xlink:show="replace"><text:span text:style-name="T366">1030</text:span></text:a><text:span text:style-name="T367">, 2015-09-30, paskelbta TAR 2015-10-01, i. k. 2015-14583</text:span></text:p>
      <text:p text:style-name="P368"><text:span text:style-name="T369">Dėl Lietuvos Respublikos Vyriausybės 2010 m. spalio 13 d. nutarimo Nr. 1480 „Dėl Lietuvos Resp</text:span><text:span text:style-name="T370">ublikos susisiekimo ministerijos nuostatų patvirtinimo“ pakeitimo</text:span></text:p>
      <text:p text:style-name="P371"/>
      <text:p text:style-name="P372"><text:span text:style-name="T373">3.</text:span></text:p>
      <text:p text:style-name="P374"><text:span text:style-name="T375">Lietuvos Respublikos Vyriausybė, Nutarimas</text:span></text:p>
      <text:p text:style-name="P376"><text:span text:style-name="T377">Nr.<text:s/></text:span><text:a xlink:href="https://www.e-tar.lt/portal/legalAct.html?documentId=14a7ba90e52711e59cc8b27b54efaf6e" office:target-frame-name="_top" xlink:show="replace"><text:span text:style-name="T378">201</text:span></text:a><text:span text:style-name="T379">, 2016-03-02, paskelbta TAR 2016-03-08</text:span><text:span text:style-name="T380">, i. k. 2016-04380</text:span></text:p>
      <text:p text:style-name="P381"><text:span text:style-name="T382">Dėl Lietuvos Respublikos Vyriausybės 2010 m. spalio 13 d. nutarimo Nr. 1480 „Dėl Lietuvos Respublikos Vyriausybės 2010 m. spalio 13 d. nutarimo Nr. 1480 „Dėl Lietuvos Respublikos susisiekimo ministerijos nuostatų patvirtinimo“ pakeitimo“</text:span><text:span text:style-name="T383"><text:s/>pakeitimo</text:span></text:p>
      <text:p text:style-name="P384"/>
      <text:p text:style-name="P385"><text:span text:style-name="T386">4.</text:span></text:p>
      <text:p text:style-name="P387"><text:span text:style-name="T388">Lietuvos Respublikos Vyriausybė, Nutarimas</text:span></text:p>
      <text:p text:style-name="P389"><text:span text:style-name="T390">Nr.<text:s/></text:span><text:a xlink:href="https://www.e-tar.lt/portal/legalAct.html?documentId=bec982703ec711e6a8ae9e1795984391" office:target-frame-name="_top" xlink:show="replace"><text:span text:style-name="T391">676</text:span></text:a><text:span text:style-name="T392">, 2016-06-29, paskelbta TAR 2016-06-30, i. k. 2016-18005</text:span></text:p>
      <text:p text:style-name="P393"><text:span text:style-name="T394">Dėl Lietuvos Respublikos Vyriausybės</text:span><text:span text:style-name="T395"><text:s/>2010 m. spalio 13 d. nutarimo Nr. 1480 „Dėl Lietuvos Respublikos susisiekimo ministerijos nuostatų patvirtinimo“ pakeitimo</text:span></text:p>
      <text:p text:style-name="P396"/>
      <text:p text:style-name="P397"><text:span text:style-name="T398">5.</text:span></text:p>
      <text:p text:style-name="P399"><text:span text:style-name="T400">Lietuvos Respublikos Vyriausybė, Nutarimas</text:span></text:p>
      <text:p text:style-name="P401"><text:span text:style-name="T402">Nr.<text:s/></text:span><text:a xlink:href="https://www.e-tar.lt/portal/legalAct.html?documentId=eb6a1950b71711e88f64a5ecc703f89b" office:target-frame-name="_top" xlink:show="replace"><text:span text:style-name="T403">905</text:span></text:a><text:span text:style-name="T404">, 2018-09-04, paskelbta TAR 2018-09-13, i. k. 2018-14458</text:span></text:p>
      <text:p text:style-name="P405"><text:span text:style-name="T406">Dėl Lietuvos Respublikos Vyriausybės 2010 m. spalio 13 d. nutarimo Nr. 1480 „Dėl Lietuvos Respubliko</text:span><text:span text:style-name="T407">s susisiekimo ministerijos nuostatų patvirtinimo“ pakeitimo</text:span></text:p>
      <text:p text:style-name="P408"/>
      <text:p text:style-name="P409"><text:span text:style-name="T410">6.</text:span></text:p>
      <text:p text:style-name="P411"><text:span text:style-name="T412">Lietuvos Respublikos Vyriausybė, Nutarimas</text:span></text:p>
      <text:p text:style-name="P413"><text:span text:style-name="T414">Nr.<text:s/></text:span><text:a xlink:href="https://www.e-tar.lt/portal/legalAct.html?documentId=fd1e11b0006311ea9681cd81dcdca52c" office:target-frame-name="_top" xlink:show="replace"><text:span text:style-name="T415">1082</text:span></text:a><text:span text:style-name="T416">, 2019-10-23, paskelbta TAR 2019-11-06, i.<text:s/></text:span><text:span text:style-name="T417">k. 2019-17704</text:span></text:p>
      <text:p text:style-name="P418"><text:span text:style-name="T419">Dėl Lietuvos Respublikos Vyriausybės 2010 m. spalio 13 d. nutarimo Nr. 1480 „Dėl Lietuvos Respublikos susisiekimo ministerijos nuostatų patvirtinimo“ pakeitimo</text:span></text:p>
      <text:p text:style-name="P420"/>
      <text:p text:style-name="P421"><text:span text:style-name="T422">7.</text:span></text:p>
      <text:p text:style-name="P423"><text:span text:style-name="T424">Lietuvos Respublikos Vyriausybė, Nutarimas</text:span></text:p>
      <text:p text:style-name="P425"><text:span text:style-name="T426">Nr.<text:s/></text:span><text:a xlink:href="https://www.e-tar.lt/portal/legalAct.html?documentId=354dc550e45f11ef8bf78f8ccc0e0474" office:target-frame-name="_top" xlink:show="replace"><text:span text:style-name="T427">52</text:span></text:a><text:span text:style-name="T428">, 2025-02-05, paskelbta TAR 2025-02-06, i. k. 2025-01864</text:span></text:p>
      <text:p text:style-name="P429"><text:span text:style-name="T430">Dėl Lietuvos Respublikos Vyriausybės 2010 m. spalio 13 d. nutarimo Nr. 1480 „Dėl Lietuvos Respublikos</text:span><text:span text:style-name="T431"><text:s/>susisiekimo ministerijos nuostatų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07T19:07:00Z</meta:creation-date>
    <dc:date>2025-02-07T19:07:00Z</dc:date>
    <meta:print-date>2010-10-20T10:38:00Z</meta:print-date>
    <meta:template xlink:href="Normal.dotm" xlink:type="simple"/>
    <meta:editing-cycles>2</meta:editing-cycles>
    <meta:editing-duration>PT0S</meta:editing-duration>
    <meta:document-statistic meta:page-count="3" meta:paragraph-count="151" meta:word-count="2511" meta:character-count="21574" meta:row-count="582" meta:non-whitespace-character-count="19214"/>
  </office:meta>
</office:document-meta>
</file>