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2958in"/>
        </style:tab-stops>
      </style:paragraph-properties>
    </style:style>
    <style:style style:name="P23"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5in">
        <style:tab-stops>
          <style:tab-stop style:type="left" style:position="0.2958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3472in">
        <style:tab-stops/>
      </style:paragraph-properties>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justify"/>
      <style:text-properties style:language-asian="lt" style:country-asian="LT"/>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fo:text-align="justify"/>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tab-stops>
          <style:tab-stop style:type="left" style:position="0.9847in"/>
          <style:tab-stop style:type="left" style:position="1.0833in"/>
          <style:tab-stop style:type="left" style:position="4.0361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paragraph-properties fo:keep-with-next="always" fo:text-align="justify"/>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font-style="italic" style:font-style-asian="italic"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style="italic" style:font-style-asian="italic" style:font-style-complex="italic"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fo:font-weight="bold" style:font-weight-asian="bold"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language-asian="lt" style:country-asian="LT"/>
    </style:style>
    <style:style style:name="P347" style:parent-style-name="Normal" style:family="paragraph">
      <style:paragraph-properties fo:margin-left="0.5in">
        <style:tab-stops/>
      </style:paragraph-properties>
      <style:text-propertie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font-weight="bold" style:font-weight-asian="bold"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style:style>
    <style:style style:name="P373" style:parent-style-name="Normal" style:family="paragraph">
      <style:paragraph-properties fo:keep-with-next="always" fo:text-align="center"/>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fo:font-weight="bold" style:font-weight-asian="bold" style:language-asian="lt" style:country-asian="LT"/>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style:language-asian="lt" style:country-asian="LT"/>
    </style:style>
    <style:style style:name="P378" style:parent-style-name="Normal" style:family="paragraph">
      <style:paragraph-properties fo:keep-with-next="always" fo:text-align="justify"/>
      <style:text-properties style:language-asian="lt" style:country-asian="LT"/>
    </style:style>
    <style:style style:name="P379" style:parent-style-name="Normal" style:family="paragraph">
      <style:paragraph-properties fo:keep-with-next="always" fo:text-align="justify"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weight-complex="bold"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5in"/>
      <style:text-properties style:language-asian="lt" style:country-asian="LT"/>
    </style:style>
    <style:style style:name="P458" style:parent-style-name="Normal" style:family="paragraph">
      <style:paragraph-properties fo:text-align="justify"/>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language-asian="lt" style:country-asian="LT"/>
    </style:style>
    <style:style style:name="T461" style:parent-style-name="DefaultParagraphFont" style:family="text">
      <style:text-properties fo:font-weight="bold" style:font-weight-asian="bold"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language-asian="lt" style:country-asian="LT"/>
    </style:style>
    <style:style style:name="P464" style:parent-style-name="Normal" style:family="paragraph">
      <style:paragraph-properties fo:text-align="justify"/>
      <style:text-properties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language-asian="lt" style:country-asian="LT"/>
    </style:style>
    <style:style style:name="T479" style:parent-style-name="DefaultParagraphFont" style:family="text">
      <style:text-properties fo:font-weight="bold" style:font-weight-asian="bold"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language-asian="lt" style:country-asian="LT"/>
    </style:style>
    <style:style style:name="P482" style:parent-style-name="Normal" style:family="paragraph">
      <style:paragraph-properties fo:text-align="justify"/>
      <style:text-properties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style:tab-stops>
          <style:tab-stop style:type="left" style:position="4.3312in"/>
          <style:tab-stop style:type="right" style:position="5.768in"/>
        </style:tab-stops>
      </style:paragraph-properties>
    </style:style>
    <style:style style:name="P488" style:parent-style-name="Normal" style:family="paragraph">
      <style:paragraph-properties fo:text-align="center">
        <style:tab-stops>
          <style:tab-stop style:type="left" style:position="4.3312in"/>
          <style:tab-stop style:type="right" style:position="5.768in"/>
        </style:tab-stops>
      </style:paragraph-properties>
    </style:style>
    <style:style style:name="T489" style:parent-style-name="DefaultParagraphFont" style:family="text">
      <style:text-properties fo:color="#000000"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office:automatic-styles>
  <office:body>
    <office:text text:use-soft-page-breaks="true">
      <text:p text:style-name="P1"><text:span text:style-name="T3">Suvestinė redakcija nuo 2016-07-01 iki 2018-09-13</text:span></text:p>
      <text:p text:style-name="P4"/>
      <text:p text:style-name="P5"><text:span text:style-name="T6">Nutarimas paskelbtas: Žin. 2010, Nr.<text:s/></text:span><text:a xlink:href="https://www.e-tar.lt/portal/legalAct.html?documentId=TAR.8318E3D8064C" office:target-frame-name="_top" xlink:show="replace"><text:span text:style-name="T7">125-6402</text:span></text:a><text:span text:style-name="T8">, i. k.</text:span><text:span text:style-name="T9"><text:s/>1101100NUTA00001480</text:span></text:p>
      <text:p text:style-name="P10"/>
      <text:p text:style-name="P11">Nauja redakcija nuo 2015-10-02:</text:p>
      <text:p text:style-name="Normal"><text:span text:style-name="T12">Nr.<text:s/></text:span><text:a xlink:href="https://www.e-tar.lt/portal/legalAct.html?documentId=8a9d1360681511e58e1ab2c84776483b" office:target-frame-name="_top" xlink:show="replace"><text:span text:style-name="T13">1030</text:span></text:a><text:span text:style-name="T14">, 2015-09-30, paskelbta TAR 2015-10-01, i. k. 2015-14583</text:span></text:p>
      <text:p text:style-name="P15"/>
      <text:p text:style-name="P16">LIETUVOS RESPUBLIKOS VYRIAUSYBĖ</text:p>
      <text:p text:style-name="P17"/>
      <text:p text:style-name="P18">NUTARIMAS</text:p>
      <text:p text:style-name="P19"><text:span text:style-name="T20">DĖL LIETUVOS RESPUBLIKOS SUSISIEKIMO MINISTERIJOS NUOSTATŲ PATVIRTINIMO<text:s/></text:span></text:p>
      <text:p text:style-name="P21"/>
      <text:p text:style-name="P22">2010 m. spalio 13 d. Nr. 1480</text:p>
      <text:p text:style-name="P23">Vilnius</text:p>
      <text:p text:style-name="P24"/>
      <text:p text:style-name="P25">Pakeistas teisės akto pavadinimas:</text:p>
      <text:p text:style-name="P26"><text:span text:style-name="T27">Nr.<text:s/></text:span><text:a xlink:href="https://www.e-tar.lt/portal/legalAct.html?documentId=14a7ba90e52711e59cc8b27b54efaf6e" office:target-frame-name="_top" xlink:show="replace"><text:span text:style-name="T28">201</text:span></text:a><text:span text:style-name="T29">, 2016-03-02, paskelbta TAR 2016-03-08, i. k. 2016-04380</text:span></text:p>
      <text:p text:style-name="Normal"/>
      <text:p text:style-name="P30"><text:span text:style-name="T31">Vadovaudamasi Lietuvos Respublikos Vyriausybės įstatymo 29 straipsnio 8 dalimi, Lietuvos Respublikos Vyriausybė</text:span><text:span text:style-name="T32"><text:s/>nutari</text:span><text:span text:style-name="T33">a:</text:span></text:p>
      <text:p text:style-name="P34"><text:span text:style-name="T35">Patvirtinti Lietuvos Respublikos susisiekimo ministerijos nuostatus<text:s/></text:span><text:span text:style-name="T36">(pridedama).</text:span><text:s/></text:p>
      <text:p text:style-name="P37"/>
      <text:p text:style-name="P38"/>
      <text:p text:style-name="P39"/>
      <text:p text:style-name="P40">MINISTRAS PIRMININKAS<text:tab/>ANDRIUS KUBILIUS</text:p>
      <text:p text:style-name="Normal"/>
      <text:p text:style-name="Normal"/>
      <text:p text:style-name="Normal"/>
      <text:p text:style-name="P41">SUSISIEKIMO MINISTRAS<text:tab/>ELIGIJUS MASIULIS</text:p>
      <text:p text:style-name="Normal"/>
      <text:p text:style-name="P42"/>
      <text:soft-page-break/>
      <text:p text:style-name="P43"><text:span text:style-name="T44">PATVIRTINTA</text:span><text:span text:style-name="T45"><text:line-break/>Lietuvos Respublikos Vyriausybės</text:span><text:span text:style-name="T46"><text:line-break/></text:span><text:span text:style-name="T47">2010 m. spalio 13 d. nutarimu Nr. 1480</text:span><text:span text:style-name="T48"><text:line-break/>(Lietuvos Respublikos Vyriausybės</text:span><text:span text:style-name="T49"><text:line-break/></text:span><text:span text:style-name="T50">2016 m. birželio 29 d.</text:span><text:span text:style-name="T51"><text:s/></text:span><text:span text:style-name="T52">nutarim</text:span><text:span text:style-name="T53">o Nr.<text:s/></text:span><text:span text:style-name="T54">676</text:span><text:span text:style-name="T55"><text:line-break/>redakcija)</text:span></text:p>
      <text:p text:style-name="P56"/>
      <text:p text:style-name="P57"/>
      <text:p text:style-name="P58"/>
      <text:p text:style-name="P59"><text:span text:style-name="T60">LIETUVOS RESPUBLIKOS SUSISIEKIMO MINISTERIJOS NUOSTATAI</text:span></text:p>
      <text:p text:style-name="P61"/>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espublikos susisiekimo ministerija (toliau – Susisiekimo ministerija) yra valstybės įstaiga.</text:span></text:p>
      <text:p text:style-name="P73"><text:span text:style-name="T74">Susisiekimo ministerija<text:s/></text:span><text:span text:style-name="T75">formuoja valstybės politiką, taip pat organizuoja, koordinuoja ir kontroliuoja jos įgyvendinimą susisiekimo ministrui pavestose valdymo srityse. Valstybės politikos įgyvendinimo funkcijos Susisiekimo ministerijai gali būti pavestos tik įstatymų nustatytais</text:span><text:span text:style-name="T76"><text:s/>atvejais ir nustatytam terminui.</text:span></text:p>
      <text:p text:style-name="P77"><text:span text:style-name="T78">2</text:span><text:span text:style-name="T79">. Susisiekimo ministerija savo veikloje vadovaujasi Lietuvos Respublikos Konstitucija, Lietuvos Respublikos tarptautinėmis sutartimis ir susitarimais, Europos Sąjungos teisės aktais, Lietuvos Respublikos Vyriausybės<text:s/></text:span><text:span text:style-name="T80">įstatymu, Lietuvos Respublikos viešojo administravimo įstatymu, Lietuvos Respublikos biudžetinių įstaigų įstatymu, Lietuvos Respublikos transporto veiklos pagrindų įstatymu, kitais Lietuvos Respublikos Seimo priimtais teisės aktais, Lietuvos Respublikos Vy</text:span><text:span text:style-name="T81">riausybės nutarimais, taip pat Lietuvos Respublikos susisiekimo ministerijos nuostatais (toliau – Susisiekimo ministerijos nuostatai).</text:span></text:p>
      <text:p text:style-name="P82"><text:span text:style-name="T83">3</text:span><text:span text:style-name="T84">. Susisiekimo ministerija yra ribotos civilinės atsakomybės viešasis juridinis asmuo, turintis sąskaitą banke ir ant</text:span><text:span text:style-name="T85">spaudą su Lietuvos valstybės herbu ir savo pavadinimu. Susisiekimo ministerijos buveinės adresas: Vilnius, Gedimino pr. 17. Sprendimą dėl Susisiekimo ministerijos buveinės pakeitimo priima Lietuvos Respublikos Vyriausybė (toliau – Vyriausybė).<text:s/></text:span></text:p>
      <text:p text:style-name="P86"><text:span text:style-name="T87">4</text:span><text:span text:style-name="T88">. Susi</text:span><text:span text:style-name="T89">siekimo ministerija yra biudžetinė įstaiga, finansuojama iš Lietuvos Respublikos valstybės biudžeto (toliau – valstybės biudžetas).</text:span></text:p>
      <text:p text:style-name="P90"><text:span text:style-name="T91">5</text:span><text:span text:style-name="T92">. Susisiekimo ministerijos savininkė yra valstybė. Susisiekimo ministerijos savininko teises ir pareigas įgyvendina Vyr</text:span><text:span text:style-name="T93">iausybė, kuri koordinuoja Susisiekimo ministerijos veiklą, tvirtina ir Lietuvos Respublikos Vyriausybės įstatymo ir Lietuvos Respublikos biudžetinių įstaigų įstatymo nustatyta tvarka keičia Susisiekimo ministerijos nuostatus.</text:span></text:p>
      <text:p text:style-name="P94"><text:span text:style-name="T95">6</text:span><text:span text:style-name="T96">. Susisiekimo ministerija</text:span><text:span text:style-name="T97"><text:s/>turi interneto svetainę (http://sumin.lrv.lt), kurioje skelbiami vieši pranešimai ir kita informacija.<text:s/></text:span></text:p>
      <text:p text:style-name="P98"/>
      <text:p text:style-name="P99"><text:span text:style-name="T100">II</text:span><text:span text:style-name="T101"><text:s/>SKYRIUS</text:span></text:p>
      <text:p text:style-name="P102"><text:span text:style-name="T103">SUSISIEKIMO MINISTERIJOS VEIKLOS TIKSLAI IR FUNKCIJOS</text:span></text:p>
      <text:p text:style-name="P104"/>
      <text:p text:style-name="P105"><text:span text:style-name="T106">7</text:span><text:span text:style-name="T107">. Susisiekimo ministerijos veiklos tikslai yra:</text:span></text:p>
      <text:p text:style-name="P108"><text:span text:style-name="T109">7.1</text:span><text:span text:style-name="T110">. formuoti valstybės</text:span><text:span text:style-name="T111"><text:s/>politiką transporto sistemos funkcionavimo ir visų rūšių transporto infrastruktūros plėtros srityje ir organizuoti, koordinuoti ir kontroliuoti jos įgyvendinimą;<text:s/></text:span></text:p>
      <text:p text:style-name="P112"><text:span text:style-name="T113">7.2</text:span><text:span text:style-name="T114">. formuoti valstybės politiką keleivių ir krovinių vežimo geležinkelių, kelių, jūrų,<text:s/></text:span><text:span text:style-name="T115">vidaus vandenų, oro transportu srityje ir organizuoti, koordinuoti ir kontroliuoti jos įgyvendinimą;</text:span></text:p>
      <text:p text:style-name="P116"><text:span text:style-name="T117">7.3</text:span><text:span text:style-name="T118">. formuoti valstybės politiką visų rūšių transporto saugaus eismo srityje ir organizuoti, koordinuoti ir kontroliuoti jos įgyvendinimą;</text:span></text:p>
      <text:p text:style-name="P119"><text:span text:style-name="T120">7.4</text:span><text:span text:style-name="T121">. for</text:span><text:span text:style-name="T122">muoti valstybės politiką transporto tranzito, logistikos ir kombinuotų vežimų srityse ir organizuoti, koordinuoti ir kontroliuoti jos įgyvendinimą;</text:span></text:p>
      <text:p text:style-name="P123"><text:span text:style-name="T124">7.5</text:span><text:span text:style-name="T125">. formuoti valstybės politiką elektroninių ryšių ir pašto srityse ir organizuoti, koordinuoti ir kont</text:span><text:span text:style-name="T126">roliuoti jos įgyvendinimą;</text:span></text:p>
      <text:p text:style-name="P127"><text:span text:style-name="T128">7.6</text:span><text:span text:style-name="T129">. formuoti valstybės politiką informacinės visuomenės ir valstybės informacinių išteklių plėtros srityse ir organizuoti, koordinuoti ir kontroliuoti jos įgyvendinimą;</text:span></text:p>
      <text:p text:style-name="P130"><text:span text:style-name="T131">7.7</text:span><text:span text:style-name="T132">. formuoti valstybės politiką pavojingųjų krovin</text:span><text:span text:style-name="T133">ių vežimo oro, kelių, geležinkelių, vidaus vandenų ir jūrų transportu ir su tuo susijusios veiklos srityse ir organizuoti, koordinuoti ir kontroliuoti jos įgyvendinimą.</text:span></text:p>
      <text:p text:style-name="P134"><text:span text:style-name="T135">8</text:span><text:span text:style-name="T136">. Susisiekimo ministerija, siekdama jai nustatytų veiklos tikslų, atlieka šias f</text:span><text:span text:style-name="T137">unkcijas:</text:span></text:p>
      <text:p text:style-name="P138"><text:span text:style-name="T139">8.1</text:span><text:span text:style-name="T140">. transporto sistemos funkcionavimo ir visų rūšių transporto infrastruktūros plėtros srityje:</text:span></text:p>
      <text:p text:style-name="P141"><text:span text:style-name="T142">8.1.1</text:span><text:span text:style-name="T143">. kaupia ir sistemina teisinę, ekonominę, statistinę ir kitokią informaciją, būtiną transporto sistemos sričiai reguliuoti, transporto infra</text:span><text:span text:style-name="T144">struktūros plėtrai užtikrinti;</text:span></text:p>
      <text:p text:style-name="P145"><text:span text:style-name="T146">8.1.2</text:span><text:span text:style-name="T147">. pagal kompetenciją dalyvauja rengiant mokslinių tyrimų ir eksperimentinės plėtros programas, skatina mokslo ir verslo bendradarbiavimą, mokslinius tyrimus ir inovacijas;</text:span></text:p>
      <text:p text:style-name="P148"><text:span text:style-name="T149">8.1.3</text:span><text:span text:style-name="T150">. koordinuoja transporto paslaugų<text:s/></text:span><text:span text:style-name="T151">kainų, tarifų ir rinkliavų už naudojimąsi transporto infrastruktūra politikos įgyvendinimą;</text:span></text:p>
      <text:p text:style-name="P152"><text:span text:style-name="T153">8.1.4</text:span><text:span text:style-name="T154">. koordinuoja intelektinių transporto sistemų diegimą ir naudojimą;</text:span></text:p>
      <text:p text:style-name="P155"><text:span text:style-name="T156">8.1.5</text:span><text:span text:style-name="T157">. koordinuoja Lietuvos transeuropinio transporto tinklo plėtrą ir tinklo integ</text:span><text:span text:style-name="T158">ravimą į regioninius, Europos Sąjungos ir kitus tarptautinius transporto tinklus;</text:span></text:p>
      <text:p text:style-name="P159"><text:span text:style-name="T160">8.1.6</text:span><text:span text:style-name="T161">. pagal kompetenciją dalyvauja skatinant darnų judumą, plėtojant dviračių transportą, viešąjį transportą, elektromobilių naudojimą, skatinant ekologinio vairavimo pr</text:span><text:span text:style-name="T162">incipus, aplinkai nekenksmingo transporto plėtrą, alternatyviųjų degalų infrastruktūros plėtrą;</text:span></text:p>
      <text:p text:style-name="P163"><text:span text:style-name="T164">8.2</text:span><text:span text:style-name="T165">. keleivių ir krovinių vežimo geležinkelių, kelių, jūrų, vidaus vandenų, oro transportu srityje:</text:span></text:p>
      <text:p text:style-name="P166"><text:span text:style-name="T167">8.2.1</text:span><text:span text:style-name="T168">. vykdo aviacijos valstybinį valdymą;</text:span></text:p>
      <text:p text:style-name="P169"><text:span text:style-name="T170">8.2.2</text:span><text:span text:style-name="T171">. vykdo kelių transporto valstybinį valdymą;</text:span></text:p>
      <text:p text:style-name="P172"><text:span text:style-name="T173">8.2.3</text:span><text:span text:style-name="T174">. organizuoja valstybinių jūrų uostų valdymą;</text:span><text:span text:style-name="T175"><text:s/></text:span></text:p>
      <text:p text:style-name="P176"><text:span text:style-name="T177">8.2.4</text:span><text:span text:style-name="T178">. vykdo vidaus vandenų transporto ir p</text:span><text:span text:style-name="T179">rekybinės laivybos valstybinį valdymą;</text:span></text:p>
      <text:p text:style-name="P180"><text:span text:style-name="T181">8.2.5</text:span><text:span text:style-name="T182">. pagal kompetenciją vykdo geležinkelių transporto viešąjį a</text:span><text:span text:style-name="T183">dministravimą;</text:span><text:span text:style-name="T184"><text:s/></text:span></text:p>
      <text:p text:style-name="P185"><text:span text:style-name="T186">8.3</text:span><text:span text:style-name="T187">. visų rūšių transporto saugaus eismo srityje:</text:span></text:p>
      <text:p text:style-name="P188"><text:span text:style-name="T189">8.3.1</text:span><text:span text:style-name="T190">. užtikrina kelių transporto eismo saugumą;<text:s/></text:span></text:p>
      <text:p text:style-name="P191"><text:span text:style-name="T192">8.3.2</text:span><text:span text:style-name="T193">. vykdo civilinės saugos, ekstremaliųjų situacijų ir terorizmo prevencijos, mobilizacines, priimančiosios šalies paramos ir</text:span><text:span text:style-name="T194"><text:s/>valstybės rezervo rengimo užduotis pagal Susisiekimo ministerijai priskirtos veiklos pobūdį ir kompetenciją;</text:span></text:p>
      <text:p text:style-name="P195"><text:span text:style-name="T196">8.3.3</text:span><text:span text:style-name="T197">. vykdo saugios laivybos valstybinį valdymą;</text:span></text:p>
      <text:p text:style-name="P198"><text:span text:style-name="T199">8.3.4</text:span><text:span text:style-name="T200">. koordinuoja geležinkelių transporto eismo saugos politikos įgyvendinimą;</text:span></text:p>
      <text:p text:style-name="P201"><text:span text:style-name="T202">8.4</text:span><text:span text:style-name="T203">. kombinuotų vežimų, transporto tranzito ir logistikos srityse pagal kompetenciją koordinuoja veiklą, susijusią su kombinuotais vežimais ir viešųjų logistikos centrų plėtra;</text:span></text:p>
      <text:p text:style-name="P204"><text:span text:style-name="T205">8.5</text:span><text:span text:style-name="T206">. pagal kompetenciją atlieka pašto valstybinį valdymą;</text:span></text:p>
      <text:p text:style-name="P207"><text:span text:style-name="T208">8.6</text:span><text:span text:style-name="T209">.<text:s/></text:span><text:span text:style-name="T210">elektroninių ryšių srityje:</text:span></text:p>
      <text:p text:style-name="P211"><text:span text:style-name="T212">8.6.1</text:span><text:span text:style-name="T213">. duoda ūkio subjektams, teikiantiems elektroninių ryšių tinklus ir (ar) paslaugas, taip pat aparatūros ir įrenginių savininkams ar naudotojams privalomus nurodymus, užduotis ir užsakymus apsaugoti ir palaikyti reikiamus<text:s/></text:span><text:span text:style-name="T214">elektroninių ryšių tinklus, taip pat juos sujungti<text:s/></text:span><text:soft-page-break/><text:span text:style-name="T215">ir prireikus apriboti visuomenės galimybę naudotis elektroninių ryšių tinklais nenugalimos jėgos ir ekstremaliųjų situacijų ar kitų ypatingų aplinkybių atvejais, taip pat siekdama pasirengti visuotinei mob</text:span><text:span text:style-name="T216">ilizacijai, valstybės gynybai, užtikrinti valstybės saugumą ir viešąją tvarką;</text:span></text:p>
      <text:p text:style-name="P217"><text:span text:style-name="T218">8.6.2</text:span><text:span text:style-name="T219">. pagal kompetenciją nustato viešųjų ryšių tinklų ir viešųjų elektroninių ryšių paslaugų palaikymo prioritetus tinklo katastrofinio gedimo ar nenugalimos jėgos pasireiš</text:span><text:span text:style-name="T220">kimo, taip pat ekstremaliųjų situacijų ir kitais ypatingų aplinkybių atvejais, kad būtų palaikomas aukščiausias paslaugų lygis;</text:span></text:p>
      <text:p text:style-name="P221"><text:span text:style-name="T222">8.6.3</text:span><text:span text:style-name="T223">. atstovauja Lietuvos interesams įgyvendinant Europos palydovinės navigacijos programas (</text:span><text:span text:style-name="T224">Galileo<text:s/></text:span><text:span text:style-name="T225">ir EGNOS) ir jų pagrin</text:span><text:span text:style-name="T226">du kuriamos Pasaulinės navigacijos palydovų sistemos (GNSS) projektą, susijusį su palydovų infrastruktūros plėtra, valdymu ir saugumo užtikrinimu, naudojimu informacinių technologijų paslaugoms teikti;</text:span></text:p>
      <text:p text:style-name="P227"><text:span text:style-name="T228">8.6.4</text:span><text:span text:style-name="T229">. koordinuoja viešosios plačiajuosčio ryšio i</text:span><text:span text:style-name="T230">nfrastruktūros plėtros politikos įgyvendinimą, ypač vietovėse, kuriose šios infrastruktūros nėra ar nėra konkurencijos teikiant plačiajuosčio ryšio paslaugas;</text:span></text:p>
      <text:p text:style-name="P231"><text:span text:style-name="T232">8.7</text:span><text:span text:style-name="T233">. informacinės visuomenės ir valstybės informacinių išteklių plėtros srityse:</text:span></text:p>
      <text:p text:style-name="P234"><text:span text:style-name="T235">8.7.1</text:span><text:span text:style-name="T236">. t</text:span><text:span text:style-name="T237">eikia Vyriausybei pasiūlymus dėl valstybės informacinių išteklių veiklos prioritetų, plėtros krypčių, siektinų rezultatų ir jų pasiekimo būdų, taikomų informacinių ir ryšių technologijų tobulinimo ir plėtros krypčių, rekomenduojamų taikyti techninių reikal</text:span><text:span text:style-name="T238">avimų (standartų);<text:s/></text:span></text:p>
      <text:p text:style-name="P239"><text:span text:style-name="T240">8.7.2</text:span><text:span text:style-name="T241">. koordinuoja institucijų tarpžinybinius veiksmus, joms įgyvendinant valstybės informacinių išteklių politiką;</text:span></text:p>
      <text:p text:style-name="P242"><text:span text:style-name="T243">8.7.3</text:span><text:span text:style-name="T244">. teikia pasiūlymus dėl patikimumo užtikrinimo paslaugų teisinio reglamentavimo, patikimumo užtikrinimo pas</text:span><text:span text:style-name="T245">laugų plėtros ir rekomenduojamų techninių reikalavimų (standartų); koordinuoja institucijų tarpžinybinius veiksmus, joms įgyvendinant patikimumo užtikrinimo paslaugų valstybės politiką;</text:span></text:p>
      <text:p text:style-name="P246"><text:span text:style-name="T247">8.7.4</text:span><text:span text:style-name="T248">. pagal kompetenciją dalyvauja organizuojant informacinės apl</text:span><text:span text:style-name="T249">inkos pritaikymą neįgaliesiems;</text:span></text:p>
      <text:p text:style-name="P250"><text:span text:style-name="T251">8.8</text:span><text:span text:style-name="T252">. pagal kompetenciją vykdo valstybinį valdymą pavojingųjų krovinių vežimo oro, kelių, geležinkelių, jūrų ir vidaus vandenų transportu ir su tuo susijusios veiklos srityse.<text:s/></text:span></text:p>
      <text:p text:style-name="P253"><text:span text:style-name="T254">9</text:span><text:span text:style-name="T255">. Susisiekimo ministerija taip pat<text:s/></text:span><text:span text:style-name="T256">atlieka šias funkcijas:</text:span></text:p>
      <text:p text:style-name="P257"><text:span text:style-name="T258">9.1</text:span><text:span text:style-name="T259">. rengia transporto srities, pašto, elektroninių ryšių, informacinės visuomenės ir valstybės informacinių išteklių plėtros planavimo dokumentus, tvirtina trumpos trukmės planavimo dokumentus, organizuoja ir kontroliuoja jų įgyv</text:span><text:span text:style-name="T260">endinimą; pagal kompetenciją dalyvauja įgyvendinant kitų institucijų parengtus ir patvirtintus planavimo dokumentus;</text:span></text:p>
      <text:p text:style-name="P261"><text:span text:style-name="T262">9.2</text:span><text:span text:style-name="T263">. koordinuoja transporto srities, pašto ir elektroninių ryšių, informacinės visuomenės ir valstybės informacinių išteklių plėtros in</text:span><text:span text:style-name="T264">vesticijų politikos įgyvendinimą, nustato investavimo prioritetus, tvirtina valstybės biudžeto programas ir kontroliuoja, kaip jos įgyvendinamos;</text:span></text:p>
      <text:p text:style-name="P265"><text:span text:style-name="T266">9.3</text:span><text:span text:style-name="T267">. atlieka</text:span><text:span text:style-name="T268"><text:s/></text:span><text:span text:style-name="T269">transporto priemonių (išskyrus kelių transportą, traktorius, savaeiges ir žemės ūkio mašinas<text:s/></text:span><text:span text:style-name="T270">ir jų priekabas, taktinės ir logistinės paskirties transporto priemones) registrų valdytojos funkcijas;</text:span></text:p>
      <text:p text:style-name="P271"><text:span text:style-name="T272">9.4</text:span><text:span text:style-name="T273">. numato priemones, kuriomis mažinamas neigiamas transporto poveikis aplinkai, didinamas energijos vartojimo transporto sektoriuje efektyvumas;</text:span><text:span text:style-name="T274"><text:s/></text:span><text:span text:style-name="T275">p</text:span><text:span text:style-name="T276">agal kompetenciją įgyvendina triukšmo valdymo ir prevencijos priemones;</text:span></text:p>
      <text:p text:style-name="P277"><text:span text:style-name="T278">9.5</text:span><text:span text:style-name="T279">.<text:s/></text:span><text:span text:style-name="T280">pagal kompetenciją</text:span><text:span text:style-name="T281"><text:s/>dalyvauja nustatant naftos produktų, biodegalų ir skystojo kuro privalomuosius kokybės rodiklius;</text:span></text:p>
      <text:p text:style-name="P282"><text:span text:style-name="T283">9.6</text:span><text:span text:style-name="T284">.<text:s/></text:span><text:span text:style-name="T285">pagal kompetenciją</text:span><text:span text:style-name="T286"><text:s/>rengia ir derina Lietuvos Respublikos poziciją Europos Sąjungos institucijose ir jų darbo organuose nagrinėjamais klausimais, koordinuoja Susisiekimo ministerijos kompetencijai priskirtų valstybės institucijų ir įstaigų pozicijų Europos Sąjungos instituci</text:span><text:span text:style-name="T287">jose ir jų darbo organuose nagrinėjamais klausimais rengimą ir derinimą, taip pat dalyvauja, kai pozicijas rengia kitos valstybės institucijos;</text:span></text:p>
      <text:p text:style-name="P288"><text:span text:style-name="T289">9.7</text:span><text:span text:style-name="T290">.<text:s/></text:span><text:span text:style-name="T291">pagal kompetenciją</text:span><text:span text:style-name="T292"><text:s/>užtikrina atstovavimą Lietuvos interesams Europos Sąjungos institucijose ir jų darbo</text:span><text:span text:style-name="T293"><text:s/>organuose;</text:span></text:p>
      <text:p text:style-name="P294"><text:span text:style-name="T295">9.8</text:span><text:span text:style-name="T296">. pagal kompetenciją</text:span><text:span text:style-name="T297"><text:s/>perkelia į nacionalinę teisę ir įgyvendina Europos Sąjungos teisę<text:s/></text:span><text:span text:style-name="T298">(acquis communautaire</text:span><text:span text:style-name="T299">) ir vykdo kitus Lietuvos narystės Europos Sąjungoje įsipareigojimus, Europos Sąjungos teisės aktų nustatyta tvarka apie tai info</text:span><text:span text:style-name="T300">rmuoja Europos Sąjungos institucijas;</text:span></text:p>
      <text:p text:style-name="P301"><text:span text:style-name="T302">9.9</text:span><text:span text:style-name="T303">. atlieka Europos Sąjungos struktūrinių ir Sanglaudos fondų lėšų tarpinės institucijos funkcijas;</text:span></text:p>
      <text:p text:style-name="P304"><text:span text:style-name="T305">9.10</text:span><text:span text:style-name="T306">. planuoja kitos Europos Sąjungos finansinės paramos lėšas ir atlieka jų naudojimo priežiūrą;</text:span></text:p>
      <text:p text:style-name="P307"><text:span text:style-name="T308">9.11</text:span><text:span text:style-name="T309">. p</text:span><text:span text:style-name="T310">agal kompetenciją organizuoja tarptautinių sutarčių ir Susisiekimo ministerijos susitarimų, sudaromų su atitinkamomis užsienio valstybių ar tarptautinių organizacijų institucijomis, projektų rengimą, užtikrina šių tarptautinių sutarčių ir susitarimų vykdym</text:span><text:span text:style-name="T311">ą;</text:span></text:p>
      <text:p text:style-name="P312"><text:span text:style-name="T313">9.12</text:span><text:span text:style-name="T314">. pagal kompetenciją bendradarbiauja su atitinkamomis</text:span><text:span text:style-name="T315"><text:s/></text:span><text:span text:style-name="T316">užsienio valstybių ir tarptautin</text:span><text:span text:style-name="T317">i</text:span><text:span text:style-name="T318">ų organizacijų institucijomis, atstovauja tarptautinėse organizacijose Lietuvos Respublikai;</text:span></text:p>
      <text:p text:style-name="P319"><text:span text:style-name="T320">9.13</text:span><text:span text:style-name="T321">. koordinuoja integruotos jūrų politikos įgyvendinimą;<text:s/></text:span></text:p>
      <text:p text:style-name="P322"><text:span text:style-name="T323">9.14</text:span><text:span text:style-name="T324">. atstovauja valstybei, įgyvendinant jai nuosavybės teise priklausančių akcijų suteikiamas teises akcinėse ir uždarosiose akcinėse bendrovėse; Vyriausybės pavedimu įgyvendina viešųjų įstaigų dalininko ar savininko teises ir pareigas; Vyriausybės pav</text:span><text:span text:style-name="T325">edimu įgyvendina įstaigų prie Susisiekimo ministerijos savininko teises ir pareigas (išskyrus sprendimų dėl reorganizavimo ir likvidavimo priėmimą); įgyvendina Susisiekimo ministerijos reguliavimo sričiai priskirtų valstybės įmonių savininko teises ir pare</text:span><text:span text:style-name="T326">igas;</text:span></text:p>
      <text:p text:style-name="P327"><text:span text:style-name="T328">9.15</text:span><text:span text:style-name="T329">. informuoja visuomenę apie Susisiekimo ministerijos veiklą jos kompetencijai priskirtais klausimais;</text:span></text:p>
      <text:p text:style-name="P330"><text:span text:style-name="T331">9.16</text:span><text:span text:style-name="T332">. nagrinėja asmenų prašymus, skundus ir pranešimus, priskirtinus Susisiekimo ministerijos kompetencijai, imasi priemonių, kad būtų a</text:span><text:span text:style-name="T333">tsakyta į juose keliamus klausimus;</text:span></text:p>
      <text:p text:style-name="P334"><text:span text:style-name="T335">9.17</text:span><text:span text:style-name="T336">. derina teritorijų planavimo dokumentus, organizuoja valstybei svarbių projektų, už kurių įgyvendinimą atsakinga Vyriausybės įgaliota ar Lietuvos Respublikos Seimo paskirta Susisiekimo ministerija, teritorijų pl</text:span><text:span text:style-name="T337">anavimo dokumentų rengimą, derinimą, tikrinimą, viešinimo procedūras ir teikimą tvirtinti;</text:span></text:p>
      <text:p text:style-name="P338"><text:span text:style-name="T339">9.18</text:span><text:span text:style-name="T340">. atlieka kitas teisės aktų jai pavestas funkcijas.</text:span></text:p>
      <text:p text:style-name="P341"/>
      <text:p text:style-name="P342"><text:span text:style-name="T343">III</text:span><text:span text:style-name="T344"><text:s/>SKYRIUS</text:span></text:p>
      <text:p text:style-name="P345"><text:span text:style-name="T346">SUSISIEKIMO MINISTERIJOS TEISĖS</text:span></text:p>
      <text:p text:style-name="P347"/>
      <text:p text:style-name="P348"><text:span text:style-name="T349">10</text:span><text:span text:style-name="T350">. Susisiekimo ministerija, siekdama jai<text:s/></text:span><text:span text:style-name="T351">nustatytų veiklos tikslų ir</text:span><text:span text:style-name="T352"><text:s/></text:span><text:span text:style-name="T353">atlikdama jos kompetencijai priskirtas funkcijas, turi teisę:</text:span></text:p>
      <text:p text:style-name="P354"><text:span text:style-name="T355">10.1</text:span><text:span text:style-name="T356">. gauti iš ministerijų, kitų valstybės ir savivaldybių institucijų, valstybės ir savivaldybių įstaigų, mokslo įstaigų ir organizacijų, įmonių, asociacijų inform</text:span><text:span text:style-name="T357">aciją, būtiną jai pavestoms funkcijoms atlikti;</text:span></text:p>
      <text:p text:style-name="P358"><text:span text:style-name="T359">10.2</text:span><text:span text:style-name="T360">. sudaryti iš ministerijų, kitų valstybės ir savivaldybių institucijų, valstybės ir savivaldybių įstaigų, mokslo ir mokymo įstaigų ir organizacijų atstovų ir specialistų (suderinus su jų vadovais), ta</text:span><text:span text:style-name="T361">ip pat užsienio specialistų komisijas ir darbo grupes Susisiekimo ministerijos kompetencijai priskirtiems klausimams spręsti;</text:span></text:p>
      <text:p text:style-name="P362"><text:span text:style-name="T363">10.3</text:span><text:span text:style-name="T364">. rengti konkursus, organizuoti pasitarimus, konferencijas ir kitokius renginius;</text:span></text:p>
      <text:p text:style-name="P365"><text:span text:style-name="T366">10.4</text:span><text:span text:style-name="T367">. pagal kompetenciją sudaryti<text:s/></text:span><text:span text:style-name="T368">sutartis ir susitarimus su Lietuvos Respublikos ir užsienio valstybių asmenimis.</text:span></text:p>
      <text:p text:style-name="P369"><text:span text:style-name="T370">11</text:span><text:span text:style-name="T371">. Susisiekimo ministerija turi ir kitų teisės aktų jai suteiktų teisių.</text:span></text:p>
      <text:p text:style-name="P372"/>
      <text:p text:style-name="P373"><text:span text:style-name="T374">IV</text:span><text:span text:style-name="T375"><text:s/>SKYRIUS</text:span></text:p>
      <text:p text:style-name="P376"><text:span text:style-name="T377">SUSISIEKIMO MINISTERIJOS VEIKLOS ORGANIZAVIMAS</text:span></text:p>
      <text:p text:style-name="P378"/>
      <text:p text:style-name="P379"><text:span text:style-name="T380">12</text:span><text:span text:style-name="T381">. Susisiekimo ministeri</text:span><text:span text:style-name="T382">jos veikla organizuojama vadovaujantis susisiekimo ministro patvirtintais strateginiais ir metiniais veiklos planais, kitais planavimo dokumentais. Susisiekimo ministerijos strateginiai ir metiniai veiklos planai, kiti planavimo dokumentai skelbiami Susisi</text:span><text:span text:style-name="T383">ekimo ministerijos interneto svetainėje. Susisiekimo ministerijos strateginių ir metinių veiklos planų, kitų planavimo dokumentų vykdymą vertina Susisiekimo ministerijos Vidaus audito skyrius.</text:span></text:p>
      <text:p text:style-name="P384"><text:span text:style-name="T385">13</text:span><text:span text:style-name="T386">. Susisiekimo ministerijos administracijos padalinių veik</text:span><text:span text:style-name="T387">la organizuojama vadovaujantis susisiekimo ministro tvirtinamais Susisiekimo ministerijos darbo reglamentu, Vidaus tvarkos taisyklėmis, Susisiekimo ministerijos administracijos padalinių nuostatais, valstybės tarnautojų ir darbuotojų, dirbančių pagal darbo</text:span><text:span text:style-name="T388"><text:s/>sutartis ir gaunančių darbo užmokestį iš valstybės biudžeto ir valstybės pinigų fondų, pareigybių aprašymais.</text:span></text:p>
      <text:p text:style-name="P389"><text:span text:style-name="T390">14</text:span><text:span text:style-name="T391">. Susisiekimo ministerijai vadovauja susisiekimo ministras, kurį pagal Lietuvos Respublikos Konstituciją skiria į pareigas ir atleidžia iš<text:s/></text:span><text:span text:style-name="T392">pareigų Respublikos Prezidentas Ministro Pirmininko teikimu.<text:s/></text:span></text:p>
      <text:p text:style-name="P393"><text:span text:style-name="T394">15</text:span><text:span text:style-name="T395">. Susisiekimo ministrą laikinai pavaduoti gali tik Ministro Pirmininko paskirtas kitas Vyriausybės narys. Pavaduojantysis ministras neatlieka funkcijų, nurodytų Lietuvos Respublikos Vyriau</text:span><text:span text:style-name="T396">sybės įstatymo 26 straipsnio 2 dalyje.</text:span></text:p>
      <text:p text:style-name="P397"><text:span text:style-name="T398">16</text:span><text:span text:style-name="T399">. Susisiekimo ministras yra atsakingas už jam pavestas valdymo sritis. Susisiekimo ministras, vadovaudamas Susisiekimo ministerijai, yra atsakingas Lietuvos Respublikos Seimui, Respublikos Prezidentui ir tiesiog</text:span><text:span text:style-name="T400">iai pavaldus Ministrui Pirmininkui.</text:span></text:p>
      <text:p text:style-name="P401"><text:span text:style-name="T402">17</text:span><text:span text:style-name="T403">. Susisiekimo ministras, be funkcijų, nustatytų Lietuvos Respublikos Vyriausybės įstatyme:</text:span></text:p>
      <text:p text:style-name="P404"><text:span text:style-name="T405">17.1</text:span><text:span text:style-name="T406">. pagal kompetenciją atstovauja Vyriausybei ir pristato Transporto, telekomunikacijų ir energetikos taryboje Lietuvos</text:span><text:span text:style-name="T407"><text:s/>Respublikos pozicijas dėl pasiūlymų priimti Europos Sąjungos teisės aktus;</text:span></text:p>
      <text:p text:style-name="P408"><text:span text:style-name="T409">17.2</text:span><text:span text:style-name="T410">.<text:s/></text:span><text:span text:style-name="T411">derina kitų biudžeto lėšas gaunančių subjektų, kurie dalyvauja įgyvendinant jam pavestų valdymo sričių strateginį veiklos planą, metinius veiklos planus;</text:span></text:p>
      <text:p text:style-name="P412"><text:span text:style-name="T413">17.3</text:span><text:span text:style-name="T414">. teikia</text:span><text:span text:style-name="T415"><text:s/>Vyriausybei svarstyti jam pavestose valdymo srityse planuojamus pasiekti rezultatus;</text:span></text:p>
      <text:p text:style-name="P416"><text:span text:style-name="T417">17.4</text:span><text:span text:style-name="T418">. Vyriausybės nustatyta tvarka informuoja visuomenę apie savo veiklą Susisiekimo ministerijos interneto svetainėje, o jeigu yra galimybė – ir per kitas visuomenės</text:span><text:span text:style-name="T419"><text:s/>informavimo priemones ar susitikimus su gyventojais.</text:span></text:p>
      <text:p text:style-name="P420"><text:span text:style-name="T421">18</text:span><text:span text:style-name="T422">. Susisiekimo ministro politinio (asmeninio) pasitikėjimo valstybės tarnautojai – viceministrai, susisiekimo ministro patarėjas (patarėjai), susisiekimo ministro atstovas spaudai ir kiti susisie</text:span><text:span text:style-name="T423">kimo ministro politinio (asmeninio) pasitikėjimo valstybės tarnautojai – padeda susisiekimo ministrui formuoti politines nuostatas ir prioritetus, priimti sprendimus ir juos įgyvendinti. Viceministrų skaičių susisiekimo ministro teikimu tvirtina Vyriausybė</text:span><text:span text:style-name="T424">. Susisiekimo ministras savo įgaliojimų laikotarpiu gali turėti visuomeninių konsultantų, kurie jo prašymu teikia jam konsultacijas, pasiūlymus, išvadas ir kitą informaciją.<text:s/></text:span></text:p>
      <text:p text:style-name="P425"><text:span text:style-name="T426">19</text:span><text:span text:style-name="T427">. Valstybės politikai susisiekimo ministrui pavestose valdymo srityse įgyve</text:span><text:span text:style-name="T428">ndinti ir šios politikos formavimui ir įgyvendinimui aptarnauti gali būti steigiamos įstaigos prie ministerijos. Dalyvauti formuojant valstybės politiką susisiekimo ministrui pavestose valdymo srityse ir jai įgyvendinti taip pat gali būti steigiamos Vyriau</text:span><text:span text:style-name="T429">sybės įstaigos.</text:span></text:p>
      <text:p text:style-name="P430"><text:span text:style-name="T431">20</text:span><text:span text:style-name="T432">. Viceministrai susisiekimo ministro nustatytose veiklos srityse atlieka funkcijas, nustatytas Lietuvos Respublikos Vyriausybės įstatyme.</text:span></text:p>
      <text:p text:style-name="P433"><text:span text:style-name="T434">Jeigu viceministro laikinai nėra, visas jo funkcijas ar dalį jų susisiekimo ministro pavedimu at</text:span><text:span text:style-name="T435">lieka kitas viceministras (viceministrai).</text:span></text:p>
      <text:p text:style-name="P436"><text:span text:style-name="T437">21</text:span><text:span text:style-name="T438">. Susisiekimo ministerija turi savo administraciją, kuriai vadovauja Susisiekimo ministerijos kancleris.<text:s/></text:span></text:p>
      <text:p text:style-name="P439"><text:span text:style-name="T440">22</text:span><text:span text:style-name="T441">. Susisiekimo ministerijos kancleris yra karjeros valstybės tarnautojas, Susisiekimo ministerij</text:span><text:span text:style-name="T442">os administracijos vadovas, pavaldus susisiekimo ministrui. Susisiekimo ministerijos kancleris, be funkcijų, nustatytų Lietuvos Respublikos Vyriausybės įstatyme, taip pat organizuoja ir koordinuoja metinių veiklos planų rengimą ir įgyvendinimą.</text:span></text:p>
      <text:p text:style-name="P443"><text:span text:style-name="T444">23</text:span><text:span text:style-name="T445">. Jei</text:span><text:span text:style-name="T446">gu Susisiekimo ministerijos kanclerio laikinai nėra, visas jo funkcijas arba dalį jų susisiekimo ministras paveda atlikti vienam iš Susisiekimo ministerijos administracijos padalinių vadovų.</text:span></text:p>
      <text:p text:style-name="P447"><text:span text:style-name="T448">24</text:span><text:span text:style-name="T449">. Susisiekimo ministerijos kancleris, o kai jo laikinai nėr</text:span><text:span text:style-name="T450">a – susisiekimo ministro paskirtas Susisiekimo ministerijos administracijos padalinio vadovas pagal kompetenciją priima potvarkius. Susisiekimo ministerijos kancleris saugo Susisiekimo ministerijos antspaudą ir atsako už antspaudo naudojimą. Susisiekimo mi</text:span><text:span text:style-name="T451">nistras saugoti Susisiekimo ministerijos antspaudą gali įgalioti kitą Susisiekimo ministerijos valstybės tarnautoją. Šiuo atveju už antspaudo naudojimą atsako susisiekimo ministro įgaliotas Susisiekimo ministerijos valstybės tarnautojas.</text:span></text:p>
      <text:p text:style-name="P452"><text:span text:style-name="T453">25</text:span><text:span text:style-name="T454">. Susisiekim</text:span><text:span text:style-name="T455">o ministerijoje sudaroma kolegija – susisiekimo ministro patariamoji institucija. Kolegijos nariai yra susisiekimo ministras (kolegijos pirmininkas), viceministrai ir Susisiekimo ministerijos kancleris. Į kolegijos sudėtį gali būti įtraukiami kiti Susisiek</text:span><text:span text:style-name="T456">imo ministerijos ir kitų institucijų atstovai.</text:span></text:p>
      <text:p text:style-name="P457">Susisiekimo ministerijos kolegijos narių skaičių nustato ir kolegijos personalinę sudėtį ir darbo reglamentą tvirtina susisiekimo ministras. Jis taip pat teikia klausimus kolegijai svarstyti.</text:p>
      <text:p text:style-name="P458"/>
      <text:p text:style-name="P459"><text:span text:style-name="T460">V</text:span><text:span text:style-name="T461"><text:s/>SKYRIUS</text:span></text:p>
      <text:p text:style-name="P462"><text:span text:style-name="T463">SUSISIEKIMO MINISTERIJOS VIDAUS ADMINISTRAVIMO KONTROLĖ</text:span></text:p>
      <text:p text:style-name="P464"/>
      <text:p text:style-name="P465"><text:span text:style-name="T466">26</text:span><text:span text:style-name="T467">. Susisiekimo ministerijos finansų kontrolę atlieka susisiekimo ministro paskirti Susisiekimo ministerijos valstybės tarnautojai ir darbuotojai, dirbantys pagal darbo sutartis ir gaunantys darb</text:span><text:span text:style-name="T468">o užmokestį iš valstybės biudžeto ir valstybės pinigų fondų.</text:span></text:p>
      <text:p text:style-name="P469"><text:span text:style-name="T470">27</text:span><text:span text:style-name="T471">. Susisiekimo ministerijos valstybinį (finansinį ir veiklos) auditą atlieka Lietuvos Respublikos valstybės kontrolė. Susisiekimo ministerijos vidaus auditą atlieka Susisiekimo ministerijoje</text:span><text:span text:style-name="T472"><text:s/>įsteigtas Vidaus audito skyrius.<text:s/></text:span></text:p>
      <text:p text:style-name="P473"><text:span text:style-name="T474">28</text:span><text:span text:style-name="T475">. Susisiekimo ministerijos strateginio veiklos plano įgyvendinimo kontrolę atlieka susisiekimo ministras.</text:span></text:p>
      <text:p text:style-name="P476"/>
      <text:p text:style-name="P477"><text:span text:style-name="T478">VI</text:span><text:span text:style-name="T479"><text:s/>SKYRIUS</text:span></text:p>
      <text:p text:style-name="P480"><text:span text:style-name="T481">BAIGIAMOSIOS NUOSTATOS</text:span></text:p>
      <text:p text:style-name="P482"/>
      <text:p text:style-name="P483"><text:span text:style-name="T484">29</text:span><text:span text:style-name="T485">. Susisiekimo ministerija gali būti reorganizuojama,<text:s/></text:span><text:span text:style-name="T486">pertvarkoma arba likviduojama Lietuvos Respublikos civilinio kodekso, Lietuvos Respublikos Vyriausybės įstatymo, Lietuvos Respublikos biudžetinių įstaigų įstatymo nustatyta tvarka.</text:span></text:p>
      <text:p text:style-name="P487"/>
      <text:p text:style-name="P488"><text:span text:style-name="T489">––––––––––––––––––––</text:span></text:p>
      <text:p text:style-name="P490">Priedo pakeitimai:</text:p>
      <text:p text:style-name="P491"><text:span text:style-name="T492">Nr.<text:s/></text:span><text:a xlink:href="https://www.e-tar.lt/portal/legalAct.html?documentId=bec982703ec711e6a8ae9e1795984391" office:target-frame-name="_top" xlink:show="replace"><text:span text:style-name="T493">676</text:span></text:a><text:span text:style-name="T494">, 2016-06-29, paskelbta TAR 2016-06-30, i. k. 2016-18005</text:span></text:p>
      <text:p text:style-name="Normal"/>
      <text:p text:style-name="P495"/>
      <text:p text:style-name="P496"/>
      <text:p text:style-name="P497"><text:span text:style-name="T498">Pakeitimai:</text:span></text:p>
      <text:p text:style-name="P499"/>
      <text:p text:style-name="P500"><text:span text:style-name="T501">1.</text:span></text:p>
      <text:p text:style-name="P502"><text:span text:style-name="T503">Lietuvos Respublikos Vyriausybė, Nutarimas</text:span></text:p>
      <text:p text:style-name="P504"><text:span text:style-name="T505">Nr.<text:s/></text:span><text:a xlink:href="https://www.e-tar.lt/portal/legalAct.html?documentId=TAR.28CFE9DAD06C" office:target-frame-name="_top" xlink:show="replace"><text:span text:style-name="T506">830</text:span></text:a><text:span text:style-name="T507">, 2012-07-04, Žin., 2012, Nr. 83-4353 (2012-07-14), i. k. 1121100NUTA00000830</text:span></text:p>
      <text:p text:style-name="P508"><text:span text:style-name="T509">Dėl Lietuvos Respublikos Vyriausybės 2010 m. spalio 13 d. nutarimo Nr. 1480 "Dėl Lietuvos Respublikos susisiekimo ministerijos nuostatų patvirtinimo"</text:span><text:span text:style-name="T510"><text:s/>pakeitimo</text:span></text:p>
      <text:p text:style-name="P511"/>
      <text:p text:style-name="P512"><text:span text:style-name="T513">2.</text:span></text:p>
      <text:p text:style-name="P514"><text:span text:style-name="T515">Lietuvos Respublikos Vyriausybė, Nutarimas</text:span></text:p>
      <text:p text:style-name="P516"><text:span text:style-name="T517">Nr.<text:s/></text:span><text:a xlink:href="https://www.e-tar.lt/portal/legalAct.html?documentId=8a9d1360681511e58e1ab2c84776483b" office:target-frame-name="_top" xlink:show="replace"><text:span text:style-name="T518">1030</text:span></text:a><text:span text:style-name="T519">, 2015-09-30, paskelbta TAR 2015-10-01, i. k. 2015-14583</text:span></text:p>
      <text:p text:style-name="P520"><text:span text:style-name="T521">Dėl Lietuvos Respublikos<text:s/></text:span><text:span text:style-name="T522">Vyriausybės 2010 m. spalio 13 d. nutarimo Nr. 1480 „Dėl Lietuvos Respublikos susisiekimo ministerijos nuostatų patvirtinimo“ pakeitimo</text:span></text:p>
      <text:p text:style-name="P523"/>
      <text:p text:style-name="P524"><text:span text:style-name="T525">3.</text:span></text:p>
      <text:p text:style-name="P526"><text:span text:style-name="T527">Lietuvos Respublikos Vyriausybė, Nutarimas</text:span></text:p>
      <text:p text:style-name="P528"><text:span text:style-name="T529">Nr.<text:s/></text:span><text:a xlink:href="https://www.e-tar.lt/portal/legalAct.html?documentId=14a7ba90e52711e59cc8b27b54efaf6e" office:target-frame-name="_top" xlink:show="replace"><text:span text:style-name="T530">201</text:span></text:a><text:span text:style-name="T531">, 2016-03-02, paskelbta TAR 2016-03-08, i. k. 2016-04380</text:span></text:p>
      <text:p text:style-name="P532"><text:span text:style-name="T533">Dėl Lietuvos Respublikos Vyriausybės 2010 m. spalio 13 d. nutarimo Nr. 1480 „Dėl Lietuvos Respublikos Vyriausybės 2010 m. spalio 13 d. nutarimo Nr. 1480 „Dėl Lietuvos R</text:span><text:span text:style-name="T534">espublikos susisiekimo ministerijos nuostatų patvirtinimo“ pakeitimo“ pakeitimo</text:span></text:p>
      <text:p text:style-name="P535"/>
      <text:p text:style-name="P536"><text:span text:style-name="T537">4.</text:span></text:p>
      <text:p text:style-name="P538"><text:span text:style-name="T539">Lietuvos Respublikos Vyriausybė, Nutarimas</text:span></text:p>
      <text:p text:style-name="P540"><text:span text:style-name="T541">Nr.<text:s/></text:span><text:a xlink:href="https://www.e-tar.lt/portal/legalAct.html?documentId=bec982703ec711e6a8ae9e1795984391" office:target-frame-name="_top" xlink:show="replace"><text:span text:style-name="T542">676</text:span></text:a><text:span text:style-name="T543">, 2016-06-29, paskelbta<text:s/></text:span><text:span text:style-name="T544">TAR 2016-06-30, i. k. 2016-18005</text:span></text:p>
      <text:p text:style-name="P545"><text:span text:style-name="T546">Dėl Lietuvos Respublikos Vyriausybės 2010 m. spalio 13 d. nutarimo Nr. 1480 „Dėl Lietuvos Respublikos susisiekimo ministerijos nuostatų patvirtinimo“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4T10:12:00Z</meta:creation-date>
    <dc:date>2018-09-14T10:12:00Z</dc:date>
    <meta:print-date>2010-10-20T10:38:00Z</meta:print-date>
    <meta:template xlink:href="Normal.dotm" xlink:type="simple"/>
    <meta:editing-cycles>2</meta:editing-cycles>
    <meta:editing-duration>PT0S</meta:editing-duration>
    <meta:document-statistic meta:page-count="8" meta:paragraph-count="157" meta:word-count="2808" meta:character-count="22679" meta:row-count="572" meta:non-whitespace-character-count="20028"/>
  </office:meta>
</office:document-meta>
</file>