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2958in"/>
        </style:tab-stops>
      </style:paragraph-properties>
    </style:style>
    <style:style style:name="P2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ab-stops>
          <style:tab-stop style:type="left" style:position="0.295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295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3.6%"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06in"/>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0986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with-next="alway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P682" style:parent-style-name="Normal" style:family="paragraph">
      <style:paragraph-properties fo:keep-with-next="always" fo:text-align="justify" fo:text-indent="0.3937in"/>
      <style:text-properties fo:font-weight="bold" style:font-weight-asian="bold"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keep-with-next="always" fo:text-align="justify" fo:text-indent="0.3937in"/>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3937in"/>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2958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style:text-position="super 66.6%"/>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ab-stops>
          <style:tab-stop style:type="left" style:position="0.5909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3937in"/>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keep-with-next="always" fo:text-align="justify" fo:text-indent="0.3937in"/>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3">Suvestinė redakcija nuo 2016-03-09 iki 2016-06-30</text:span></text:p>
      <text:p text:style-name="P4"/>
      <text:p text:style-name="P5"><text:span text:style-name="T6">Nutarimas paskelbtas: Žin. 2010, Nr.<text:s/></text:span><text:a xlink:href="https://www.e-tar.lt/portal/legalAct.html?documentId=TAR.8318E3D8064C" office:target-frame-name="_top" xlink:show="replace"><text:span text:style-name="T7">125-6402</text:span></text:a><text:span text:style-name="T8">, i. k.</text:span><text:span text:style-name="T9"><text:s/>1101100NUTA00001480</text:span></text:p>
      <text:p text:style-name="P10"/>
      <text:p text:style-name="P11">Nauja redakcija nuo 2015-10-02:</text:p>
      <text:p text:style-name="Normal"><text:span text:style-name="T12">Nr.<text:s/></text:span><text:a xlink:href="https://www.e-tar.lt/portal/legalAct.html?documentId=8a9d1360681511e58e1ab2c84776483b" office:target-frame-name="_top" xlink:show="replace"><text:span text:style-name="T13">1030</text:span></text:a><text:span text:style-name="T14">, 2015-09-30, paskelbta TAR 2015-10-01, i. k. 2015-14583</text:span></text:p>
      <text:p text:style-name="P15"/>
      <text:p text:style-name="P16">LIETUVOS RESPUBLIKOS VYRIAUSYBĖ</text:p>
      <text:p text:style-name="P17"/>
      <text:p text:style-name="P18">NUTARIMAS</text:p>
      <text:p text:style-name="P19"><text:span text:style-name="T20">DĖL LIETUVOS RESPUBLIKOS SUSISIEKIMO MINISTERIJOS NUOSTATŲ PATVIRTINIMO<text:s/></text:span></text:p>
      <text:p text:style-name="P21"/>
      <text:p text:style-name="P22">2010 m. spalio 13 d. Nr. 1480</text:p>
      <text:p text:style-name="P23">Vilnius</text:p>
      <text:p text:style-name="P24"/>
      <text:p text:style-name="P25">Pakeistas teisės akto pavadinimas:</text:p>
      <text:p text:style-name="P26"><text:span text:style-name="T27">Nr.<text:s/></text:span><text:a xlink:href="https://www.e-tar.lt/portal/legalAct.html?documentId=14a7ba90e52711e59cc8b27b54efaf6e" office:target-frame-name="_top" xlink:show="replace"><text:span text:style-name="T28">201</text:span></text:a><text:span text:style-name="T29">, 2016-03-02, paskelbta TAR 2016-03-08, i. k. 2016-04380</text:span></text:p>
      <text:p text:style-name="Normal"/>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susisiekimo ministerijos nuostatus<text:s/></text:span><text:span text:style-name="T36">(pridedama).</text:span><text:s/></text:p>
      <text:p text:style-name="P37"/>
      <text:p text:style-name="P38"/>
      <text:p text:style-name="P39"/>
      <text:p text:style-name="P40">MINISTRAS PIRMININKAS<text:tab/>ANDRIUS KUBILIUS</text:p>
      <text:p text:style-name="Normal"/>
      <text:p text:style-name="Normal"/>
      <text:p text:style-name="Normal"/>
      <text:p text:style-name="P41">SUSISIEKIMO MINISTRAS<text:tab/>ELIGIJUS MASIULIS</text:p>
      <text:p text:style-name="Normal"/>
      <text:p text:style-name="P42"/>
      <text:p text:style-name="P43"/>
      <text:soft-page-break/>
      <text:p text:style-name="P44"><text:span text:style-name="T45">Patvirtinta</text:span></text:p>
      <text:p text:style-name="P46">Lietuvos Respublikos Vyriausybės<text:s/></text:p>
      <text:p text:style-name="P47">2010 m. spalio 13 d. nutarimu Nr. 1480</text:p>
      <text:p text:style-name="Normal"/>
      <text:p text:style-name="P48"><text:span text:style-name="T49">Lietuvos Respublikos susisiekim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susisiekimo ministerija (toliau – Susisiekimo ministerija) yra valstybės įstaiga.</text:span></text:p>
      <text:p text:style-name="P59"><text:span text:style-name="T60">Susisiekimo ministerija formuoja valstybės politiką, taip pat organizuoja, koordinuoja ir kontroliuoja jos įgyvendinimą s</text:span><text:span text:style-name="T61">usisiekimo ministrui pavestose valdymo srityse. Valstybės politikos įgyvendinimo funkcijos Susisiekimo ministerijai gali būti pavestos tik įstatymų nustatytais atvejais ir nustatytam terminui.</text:span></text:p>
      <text:p text:style-name="P62"><text:span text:style-name="T63">2</text:span><text:span text:style-name="T64">. Susisiekimo ministerija savo veikloje vadovaujasi<text:s/></text:span><text:span text:style-name="T65">Lietuvos Respublikos Konstitucija, Lietuvos Respublikos Vyriausybės įstatymu, Lietuvos Respublikos viešojo administravimo įstatymu, Lietuvos Respublikos biudžetinių įstaigų įstatymu, Lietuvos Respublikos transporto veiklos pagrindų įstatymu, kitais Lietuvo</text:span><text:span text:style-name="T66">s Respublikos įstatymais ir kitais Lietuvos Respublikos Seimo priimtais teisės aktais, Lietuvos Respublikos tarptautinėmis sutartimis ir susitarimais, Europos Sąjungos teisės aktais, Respublikos Prezidento dekretais, Lietuvos Respublikos Vyriausybės nutari</text:span><text:span text:style-name="T67">mais, Ministro Pirmininko potvarkiais, taip pat Lietuvos Respublikos susisiekimo ministerijos nuostatais.</text:span><text:s/></text:p>
      <text:p text:style-name="P68">Punkto pakeitimai:</text:p>
      <text:p text:style-name="P69"><text:span text:style-name="T70">Nr.<text:s/></text:span><text:a xlink:href="https://www.e-tar.lt/portal/legalAct.html?documentId=8a9d1360681511e58e1ab2c84776483b" office:target-frame-name="_top" xlink:show="replace"><text:span text:style-name="T71">1030</text:span></text:a><text:span text:style-name="T72">, 2015-09-30, paskelbta<text:s/></text:span><text:span text:style-name="T73">TAR 2015-10-01, i. k. 2015-14583</text:span></text:p>
      <text:p text:style-name="Normal"/>
      <text:p text:style-name="P74"><text:span text:style-name="T75">3</text:span><text:span text:style-name="T76">. Susisiekimo ministerija yra ribotos civilinės atsakomybės viešasis juridinis asmuo, turintis sąskaitą banke ir antspaudą su Lietuvos valstybės herbu ir savo pavadinimu. Susisiekimo ministerijos buveinės adresas: Ged</text:span><text:span text:style-name="T77">imino pr. 17, Vilnius, Lietuvos Respublika. Sprendimą dėl ministerijos buveinės pakeitimo priima Lietuvos Respublikos Vyriausybė (toliau – Vyriausybė).<text:s/></text:span></text:p>
      <text:p text:style-name="P78"><text:span text:style-name="T79">4</text:span><text:span text:style-name="T80">. Susisiekimo ministerija yra biudžetinė įstaiga, finansuojama iš Lietuvos Respublikos valstybės b</text:span><text:span text:style-name="T81">iudžeto (toliau – valstybės biudžetas).</text:span></text:p>
      <text:p text:style-name="P82"><text:span text:style-name="T83">5</text:span><text:span text:style-name="T84">. Susisiekimo ministerijos savininkė yra valstybė. Susisiekimo ministerijos savininko teises ir pareigas įgyvendina Vyriausybė, kuri koordinuoja Susisiekimo ministerijos veiklą, tvirtina ir teisės aktų nustatyta</text:span><text:span text:style-name="T85"><text:s/>tvarka keičia Susisiekimo ministerijos nuostatus, sprendžia kitus įstatymuose jos kompetencijai priskirtus klausimus.</text:span></text:p>
      <text:p text:style-name="P86"><text:span text:style-name="T87">6</text:span><text:span text:style-name="T88">. Susisiekimo ministerija turi interneto svetainę (</text:span>www.sumin.lt<text:span text:style-name="T89">), kurioje skelbiami vieši pranešimai ir kita informacija. Teisės akt</text:span><text:span text:style-name="T90">ų nustatytais atvejais vieši pranešimai skelbiami ir kitose visuomenės informavimo priemonėse.<text:s/></text:span></text:p>
      <text:p text:style-name="P91">Punkto pakeitimai:</text:p>
      <text:p text:style-name="P92"><text:span text:style-name="T93">Nr.<text:s/></text:span><text:a xlink:href="https://www.e-tar.lt/portal/legalAct.html?documentId=TAR.28CFE9DAD06C" office:target-frame-name="_top" xlink:show="replace"><text:span text:style-name="T94">830</text:span></text:a><text:span text:style-name="T95">, 2012-07-04, Žin., 2012, Nr. 83-4353 (2012-07-14),<text:s/></text:span><text:span text:style-name="T96">i. k. 1121100NUTA00000830</text:span></text:p>
      <text:p text:style-name="Normal"/>
      <text:p text:style-name="P97"><text:span text:style-name="T98">II</text:span><text:span text:style-name="T99">.<text:s/></text:span><text:span text:style-name="T100">SUSISIEKIMO MINISTERIJOS VEIKLOS TIKSLAI IR FUNKCIJOS</text:span></text:p>
      <text:p text:style-name="P101"/>
      <text:p text:style-name="P102"><text:span text:style-name="T103">7</text:span><text:span text:style-name="T104">. Svarbiausieji Susisiekimo ministerijos veiklos tikslai yra:</text:span></text:p>
      <text:p text:style-name="P105"><text:span text:style-name="T106">7.1</text:span><text:span text:style-name="T107">. formuoti valstybės politiką transporto sistemos funkcionavimo ir visų rūšių<text:s/></text:span>transporto infrastruktūros plėtros<text:s/><text:span text:style-name="T108">srityje ir organizuoti, koordinuoti ir kontroliuoti jos įgyvendinimą;<text:s/></text:span></text:p>
      <text:p text:style-name="P109"><text:span text:style-name="T110">7.2</text:span><text:span text:style-name="T111">. formuoti valstybės politiką keleivių ir krovinių vežimo geležinkelių, kelių, jūrų, vidaus vandenų, oro transportu srityje ir organizuoti, koordinuoti ir ko</text:span><text:span text:style-name="T112">ntroliuoti jos įgyvendinimą;</text:span></text:p>
      <text:p text:style-name="P113"><text:span text:style-name="T114">7.3</text:span><text:span text:style-name="T115">.<text:s/></text:span>formuoti valstybės politiką visų rūšių transporto saugaus eismo srityje ir<text:s/><text:span text:style-name="T116">organizuoti, koordinuoti ir kontroliuoti jos įgyvendinimą</text:span>;</text:p>
      <text:p text:style-name="P117">7.4. formuoti valstybės politiką kombinuoto vežimo, transporto tranzito ir logistikos srityse ir<text:s/><text:span text:style-name="T118">organizuoti, koordinuoti ir kontroliuoti jos įgyvendinimą</text:span>;</text:p>
      <text:p text:style-name="P119">7.5. formuoti valstybės politiką elektroninių ryšių ir pašto srityse ir<text:s/><text:span text:style-name="T120">organizuoti, koordinuoti ir</text:span><text:span text:style-name="T121"><text:s/>kontroliuoti jos įgyvendinimą</text:span>;</text:p>
      <text:p text:style-name="P122">7.6. formuoti valstybės politiką informacinės visuomenės ir valstybės informacinių išteklių plėtros srityse ir organizuoti, koordinuoti ir kontroliuoti jos įgyvendinimą;<text:s/></text:p>
      <text:p text:style-name="P123">Punkto pakeitimai:</text:p>
      <text:p text:style-name="P124"><text:span text:style-name="T125">Nr.<text:s/></text:span><text:a xlink:href="https://www.e-tar.lt/portal/legalAct.html?documentId=TAR.28CFE9DAD06C" office:target-frame-name="_top" xlink:show="replace"><text:span text:style-name="T126">830</text:span></text:a><text:span text:style-name="T127">, 2012-07-04, Žin., 2012, Nr. 83-4353 (2012-07-14), i. k. 1121100NUTA00000830</text:span></text:p>
      <text:p text:style-name="Normal"/>
      <text:p text:style-name="P128">7.7. formuoti bendrą valstybės politiką pavojingųjų krovinių vežimo automobilių, geležinkelių ir vidaus vandenų keliais ir su tuo susijusios veiklos srityse ir organizuoti, koordinuoti ir kontroliuoti jos įgyvendinimą.<text:s/></text:p>
      <text:p text:style-name="P129">Papildyta punktu:</text:p>
      <text:p text:style-name="P130"><text:span text:style-name="T131">Nr.<text:s/></text:span><text:a xlink:href="https://www.e-tar.lt/portal/legalAct.html?documentId=TAR.28CFE9DAD06C" office:target-frame-name="_top" xlink:show="replace"><text:span text:style-name="T132">830</text:span></text:a><text:span text:style-name="T133">, 2012-07-04, Žin., 2012, Nr. 83-4353<text:s/></text:span><text:span text:style-name="T134">(2012-07-14), i. k. 1121100NUTA00000830</text:span></text:p>
      <text:p text:style-name="Normal"/>
      <text:p text:style-name="P135"><text:span text:style-name="T136">8</text:span><text:span text:style-name="T137">. Susisiekimo ministerija, siekdama jai nustatytų veiklos tikslų, atlieka šias funkcijas:</text:span></text:p>
      <text:p text:style-name="P138"><text:span text:style-name="T139">8.1</text:span><text:span text:style-name="T140">. transporto sistemos funkcionavimo ir visų rūšių<text:s/></text:span>transporto infrastruktūros plėtros<text:s/><text:span text:style-name="T141">srityje:</text:span></text:p>
      <text:p text:style-name="P142">8.1.1. rengia ir<text:s/>tobulina transporto srities įstatymų projektus, prireikus rengia ir Vyriausybei teikia Vyriausybės nutarimų, kitų teisės aktų projektus; rengia susisiekimo ministro įsakymų projektus; pagal kompetenciją rengia transporto srities ilgos, vidutinės ir trumpos<text:s/>trukmės planavimo dokumentus, rengia ir tvirtina trumpos trukmės planavimo dokumentus, organizuoja ir kontroliuoja jų įgyvendinimą; pagal kompetenciją dalyvauja įgyvendinant kitų institucijų parengtus ir patvirtintus planavimo dokumentus;<text:s/></text:p>
      <text:p text:style-name="P143">Punkto pakeitimai:</text:p>
      <text:p text:style-name="P144"><text:span text:style-name="T145">Nr.<text:s/></text:span><text:a xlink:href="https://www.e-tar.lt/portal/legalAct.html?documentId=TAR.28CFE9DAD06C" office:target-frame-name="_top" xlink:show="replace"><text:span text:style-name="T146">830</text:span></text:a><text:span text:style-name="T147">, 2012-07-04, Žin., 2012, Nr. 83-4353 (2012-07-14), i. k. 1121100NUTA00000830</text:span></text:p>
      <text:p text:style-name="Normal"/>
      <text:p text:style-name="P148">8.1.2. rengia ir tvirtina valstybės investicijų į transporto sistemą programų rengimą, kontroliuoja, kaip jos įgyvendinamos;<text:s/></text:p>
      <text:p text:style-name="P149">Punkto pakeitimai:</text:p>
      <text:p text:style-name="P150"><text:span text:style-name="T151">Nr.<text:s/></text:span><text:a xlink:href="https://www.e-tar.lt/portal/legalAct.html?documentId=TAR.28CFE9DAD06C" office:target-frame-name="_top" xlink:show="replace"><text:span text:style-name="T152">830</text:span></text:a><text:span text:style-name="T153">, 2012-07-04, Žin., 2012, N</text:span><text:span text:style-name="T154">r. 83-4353 (2012-07-14), i. k. 1121100NUTA00000830</text:span></text:p>
      <text:p text:style-name="Normal"/>
      <text:p text:style-name="P155"><text:span text:style-name="T156">8.1.3</text:span><text:span text:style-name="T157">. kaupia ir sistemina teisinę, ekonominę, ekologinę, technologinę, komercinę ir kitokią informaciją, būtiną transporto sistemos sričiai reguliuoti, transporto infrastruktūros plėtrai užtikrinti;</text:span></text:p>
      <text:p text:style-name="P158">8.1.4. pagal kompetenciją skatina mokslo ir verslo bendradarbiavimą bei inovacijas, dalyvauja rengiant tikslines mokslinių tyrimų ir eksperimentinės plėtros programas;<text:s/></text:p>
      <text:p text:style-name="P159">Punkto pakeitimai:</text:p>
      <text:p text:style-name="P160"><text:span text:style-name="T161">Nr.<text:s/></text:span><text:a xlink:href="https://www.e-tar.lt/portal/legalAct.html?documentId=TAR.28CFE9DAD06C" office:target-frame-name="_top" xlink:show="replace"><text:span text:style-name="T162">830</text:span></text:a><text:span text:style-name="T163">, 2012-07-04, Žin., 2012, Nr. 83-4353 (2012-07-14), i. k. 1121100NUTA00000830</text:span></text:p>
      <text:p text:style-name="Normal"/>
      <text:p text:style-name="P164"><text:span text:style-name="T165">8.1.5</text:span><text:span text:style-name="T166">. dalyvauja formuojant transporto paslaugų kainų, tarifų ir rinkliavų už naudojimąsi transporto infrastruktūra politiką;</text:span></text:p>
      <text:p text:style-name="P167">8.1.6. koordinuoja<text:s/>intelektinių transporto sistemų diegimą ir naudojimą;<text:s/></text:p>
      <text:p text:style-name="P168">Punkto pakeitimai:</text:p>
      <text:p text:style-name="P169"><text:span text:style-name="T170">Nr.<text:s/></text:span><text:a xlink:href="https://www.e-tar.lt/portal/legalAct.html?documentId=TAR.28CFE9DAD06C" office:target-frame-name="_top" xlink:show="replace"><text:span text:style-name="T171">830</text:span></text:a><text:span text:style-name="T172">, 2012-07-04, Žin., 2012, Nr. 83-4353 (2012-07-14), i. k. 1121100NUTA00000830</text:span></text:p>
      <text:p text:style-name="Normal"/>
      <text:p text:style-name="P173">8.1.7. skatina Lietuvos transeuropinio transporto tinklo plėtrą ir koordinuoja šio tinklo integravimą į regioninius, Europos Sąjungos ir kitus tarptautinius transporto tinklus;<text:s/></text:p>
      <text:p text:style-name="P174">Papildyta punktu:</text:p>
      <text:p text:style-name="P175"><text:span text:style-name="T176">Nr.<text:s/></text:span><text:a xlink:href="https://www.e-tar.lt/portal/legalAct.html?documentId=TAR.28CFE9DAD06C" office:target-frame-name="_top" xlink:show="replace"><text:span text:style-name="T177">830</text:span></text:a><text:span text:style-name="T178">, 2012-07-04, Žin., 2012, Nr. 83-4353 (2012-07-14), i. k. 1121100NUTA00000830</text:span></text:p>
      <text:p text:style-name="Normal"/>
      <text:p text:style-name="P179">8.1.8. pagal kompetenciją dalyvauja skatinant darnų judumą, plėtojant dviračių transportą, viešąjį transportą, elektromobilių naudojimą, skatinant ekologinio vairavimo principus, aplinkai nekenksmingo transporto plėtrą;<text:s/></text:p>
      <text:p text:style-name="P180">Papildyta punktu:</text:p>
      <text:soft-page-break/>
      <text:p text:style-name="P181"><text:span text:style-name="T182">Nr.<text:s/></text:span><text:a xlink:href="https://www.e-tar.lt/portal/legalAct.html?documentId=TAR.28CFE9DAD06C" office:target-frame-name="_top" xlink:show="replace"><text:span text:style-name="T183">830</text:span></text:a><text:span text:style-name="T184">, 2012-07-04, Žin., 2012, Nr. 83-4353 (2012-07-14), i. k. 1121100NUTA00000830</text:span></text:p>
      <text:p text:style-name="Normal"/>
      <text:p text:style-name="P185"><text:span text:style-name="T186">8.2</text:span><text:span text:style-name="T187">. keleivių ir krovinių vežimo geležinkelių, kelių, jūrų, vidaus vandenų, oro transpor</text:span><text:span text:style-name="T188">tu srityje:</text:span></text:p>
      <text:p text:style-name="P189"><text:span text:style-name="T190">8.2.1</text:span><text:span text:style-name="T191">. Vyriausybės nustatyta tvarka išduoda licencijas verstis transporto veikla arba pagal kompetenciją šią veiklą atlikti įgalioja įstaigas prie ministerijos, vykdo licencijos sąlygų laikymosi priežiūrą;</text:span></text:p>
      <text:p text:style-name="P192"><text:span text:style-name="T193">8.2.2</text:span><text:span text:style-name="T194">. nustato civilinės aviacij</text:span><text:span text:style-name="T195">os specialistų licencijavimo sąlygas ir tvarką;</text:span></text:p>
      <text:p text:style-name="P196"><text:span text:style-name="T197">8.2.3</text:span><text:span text:style-name="T198">. skelbia oro uostą, kuriame darbas palengvinamas sudarant tvarkaraščius arba kuris yra koordinuojamas, nustato<text:s/></text:span>orlaivių atskridimo ir išskridimo laiko koordinavimo oro uostuose sąlygas ir tvarką,<text:s/><text:span text:style-name="T199">sk</text:span><text:span text:style-name="T200">iria oro uosto tvarkaraščių derintoją arba oro uosto laiko tarpsnių koordinatorių, koordinuojamame oro uoste sudaro laiko tarpsnių koordinavimo komitetą;</text:span></text:p>
      <text:p text:style-name="P201"><text:span text:style-name="T202">8.2.4</text:span><text:span text:style-name="T203">. tvirtina oro eismo paslaugų teikimo sąlygas ir tvarką;</text:span></text:p>
      <text:p text:style-name="P204">8.2.5. nustato keleivių, krovinių, bagažo, pašto vežimo oro, kelių, geležinkelių ir vidaus vandenų transportu sąlygas ir tvarką;<text:s/></text:p>
      <text:p text:style-name="P205">Punkto pakeitimai:</text:p>
      <text:p text:style-name="P206"><text:span text:style-name="T207">Nr.<text:s/></text:span><text:a xlink:href="https://www.e-tar.lt/portal/legalAct.html?documentId=TAR.28CFE9DAD06C" office:target-frame-name="_top" xlink:show="replace"><text:span text:style-name="T208">830</text:span></text:a><text:span text:style-name="T209">, 2012-07-04, Žin., 2012, Nr. 83-4353 (2012-07-14)</text:span><text:span text:style-name="T210">, i. k. 1121100NUTA00000830</text:span></text:p>
      <text:p text:style-name="Normal"/>
      <text:p text:style-name="P211"><text:span text:style-name="T212">8.2.6</text:span><text:span text:style-name="T213">. organizuoja valstybinių jūrų uostų valdymą;</text:span><text:s/></text:p>
      <text:p text:style-name="P214">Punkto pakeitimai:</text:p>
      <text:p text:style-name="P215"><text:span text:style-name="T216">Nr.<text:s/></text:span><text:a xlink:href="https://www.e-tar.lt/portal/legalAct.html?documentId=TAR.28CFE9DAD06C" office:target-frame-name="_top" xlink:show="replace"><text:span text:style-name="T217">830</text:span></text:a><text:span text:style-name="T218">, 2012-07-04, Žin., 2012, Nr. 83-4353 (2012-07-14), i. k.<text:s/></text:span><text:span text:style-name="T219">1121100NUTA00000830</text:span></text:p>
      <text:p text:style-name="Normal"/>
      <text:p text:style-name="P220"><text:span text:style-name="T221">8.2.7</text:span><text:span text:style-name="T222">. nustato Europos transporto ministrų konferencijos daugiašalės kvotos leidimų vykdyti tarptautinį krovinių vežimą kelių transporto priemonėmis naudojimo ir išdavimo tvarką;</text:span></text:p>
      <text:p text:style-name="P223"><text:span text:style-name="T224">8.2.8</text:span><text:span text:style-name="T225">. tvirtina nuostolių, patirtų vykdant kelei</text:span><text:span text:style-name="T226">vinio kelių transporto viešųjų paslaugų įsipareigojimus, kompensacijos apskaičiavimo tvarkos aprašą;</text:span></text:p>
      <text:p text:style-name="P227"><text:span text:style-name="T228">8.2.9</text:span><text:span text:style-name="T229">. nustatytąja tvarka sudaro su geležinkelio įmonėmis (vežėjais) visuomenės aptarnavimo sutartis;</text:span></text:p>
      <text:p text:style-name="P230"><text:span text:style-name="T231">8.2.10</text:span><text:span text:style-name="T232">. nustato keleivių vežimo reguliariais<text:s/></text:span><text:span text:style-name="T233">reisais nustatytais maršrutais leidimų išdavimo tvarką;</text:span></text:p>
      <text:p text:style-name="P234"><text:span text:style-name="T235">8.2.11</text:span><text:span text:style-name="T236">. nustato paraiškų gauti paskyrimą vykdyti oro susisiekimą tarp Lietuvos Respublikos ir Europos ekonominei erdvei nepriklausančių valstybių nagrinėjimo, skrydžių teisių suteikimo, paskirstym</text:span><text:span text:style-name="T237">o, atšaukimo ir konsultacijų su suinteresuotomis šalimis tvarką;</text:span></text:p>
      <text:p text:style-name="P238"><text:span text:style-name="T239">8.2.12</text:span><text:span text:style-name="T240">. nustato antžeminių paslaugų teikimo Lietuvos Respublikos tarptautiniuose oro uostuose tvarką ir sąlygas;</text:span></text:p>
      <text:p text:style-name="P241"><text:span text:style-name="T242">8.2.13</text:span><text:span text:style-name="T243">. nustato mokymo įstaigų, rengiančių ir perkvalifikuojančių civi</text:span><text:span text:style-name="T244">linės aviacijos specialistus, akreditavimo sąlygas ir tvarką;</text:span></text:p>
      <text:p text:style-name="P245"><text:span text:style-name="T246">8.3</text:span><text:span text:style-name="T247">.<text:s/></text:span>visų rūšių transporto saugaus eismo srityje:</text:p>
      <text:p text:style-name="P248"><text:span text:style-name="T249">8.3.1.</text:span><text:span text:style-name="T250"><text:s/>Neteko galios nuo 2012-07-15</text:span></text:p>
      <text:p text:style-name="P251">Punkto naikinimas:</text:p>
      <text:p text:style-name="P252"><text:span text:style-name="T253">Nr.<text:s/></text:span><text:a xlink:href="https://www.e-tar.lt/portal/legalAct.html?documentId=TAR.28CFE9DAD06C" office:target-frame-name="_top" xlink:show="replace"><text:span text:style-name="T254">830</text:span></text:a><text:span text:style-name="T255">, 2012-07-04, Žin. 2012, Nr. 83-4353 (2012-07-14), i. k. 1121100NUTA00000830</text:span></text:p>
      <text:p text:style-name="Normal"/>
      <text:p text:style-name="P256"><text:span text:style-name="T257">8.3.2</text:span><text:span text:style-name="T258">. nustato transporto priemonių ir jų priekabų privalomosios valstybinės techninės apžiūros atlikimo tvarką, periodiškumą ir techninius reikalavimus, vairuotojų darbo ir poilsio apskaitos, greičio ribojamųjų prietaisų naudojimo reikalavimus, transporto prie</text:span><text:span text:style-name="T259">monių, jų priekabų ir jų sudėtinių dalių atitikties įvertinimo tvarką; tvirtina motorinių transporto priemonių ir jų priekabų kategorijas ir klases pagal konstrukciją; tvirtina techninius motorinių transporto priemonių ir jų priekabų reikalavimus,<text:s/></text:span><text:span text:style-name="T260">motorini</text:span><text:span text:style-name="T261">ų transporto priemonių ir jų priekabų gamybos ir perdirbimo reikalavimus</text:span><text:span text:style-name="T262">;</text:span></text:p>
      <text:p text:style-name="P263">8.3.3. vykdo teisės aktuose nustatytas civilinės saugos, ekstremaliųjų situacijų ir terorizmo prevencijos, mobilizacines, priimančios šalies paramos ir valstybės rezervo rengimo užduotis pagal Susisiekimo ministerijai skirtos veiklos pobūdį ir kompetenciją;<text:s/></text:p>
      <text:p text:style-name="P264">Punkto pakeitimai:</text:p>
      <text:soft-page-break/>
      <text:p text:style-name="P265"><text:span text:style-name="T266">Nr.<text:s/></text:span><text:a xlink:href="https://www.e-tar.lt/portal/legalAct.html?documentId=TAR.28CFE9DAD06C" office:target-frame-name="_top" xlink:show="replace"><text:span text:style-name="T267">830</text:span></text:a><text:span text:style-name="T268">, 2012-07-04, Žin., 2012, Nr. 83-4353 (2012-07-14), i. k. 1121100NUTA00000830</text:span></text:p>
      <text:p text:style-name="Normal"/>
      <text:p text:style-name="P269"><text:span text:style-name="T270">8.3.4</text:span><text:span text:style-name="T271">. organizuoja eismo dalyvių švietimą eismo saugumo klausimais;</text:span><text:span text:style-name="T272"><text:s/>nustato vairuotojų pirminio mokymo tvarką, nustato pradedančiųjų vairuotojų papildomo mokymo tvarką, nustato<text:s/></text:span><text:span text:style-name="T273">c1, C1E, C, CE, D1, D1E, D, DE<text:s/></text:span><text:span text:style-name="T274">kategorijų motorinių transporto priemonių vairuotojų papildomo mokymo tvarką (jeigu šis mokymas susijęs su pirminiu</text:span><text:span text:style-name="T275"><text:s/>profesiniu, tęstiniu profesiniu ar neformaliuoju suaugusiųjų švietimu, jo tvarka turi būti suderinta su Švietimo ir mokslo ministerija); nustato motorinių transporto priemonių vairuotojų, nuolat pažeidžiančių Kelių eismo taisyklių reikalavimus ir už tai n</text:span><text:span text:style-name="T276">ubaustų administracine tvarka, įskaitant vairavimo teisės atėmimą, papildomo mokymo tvarką; nustato šeimos narių, siekiančių įgyti teisę vairuoti B1 ar B kategorijų transporto priemones, mokymo tvarką; nustato reikalavimus vairavimo instruktoriams, mokymo<text:s/></text:span><text:span text:style-name="T277">įstaigoms ir teritorijoms, kuriose bus mokoma pradėti vairuoti motorinę transporto priemonę;</text:span></text:p>
      <text:p text:style-name="P278"><text:span text:style-name="T279">8.3.5</text:span><text:span text:style-name="T280">. vykdo saugios laivybos valstybinį administravimą;</text:span></text:p>
      <text:p text:style-name="P281"><text:span text:style-name="T282">8.3.6</text:span><text:span text:style-name="T283">. koordinuoja geležinkelių transporto eismo saugos politikos įgyvendinimą;</text:span></text:p>
      <text:p text:style-name="P284"><text:span text:style-name="T285">8.3.7.</text:span><text:span text:style-name="T286"><text:s/>Neteko ga</text:span><text:span text:style-name="T287">lios nuo 2016-03-09</text:span></text:p>
      <text:p text:style-name="P288">Punkto naikinimas:</text:p>
      <text:p text:style-name="P289"><text:span text:style-name="T290">Nr.<text:s/></text:span><text:a xlink:href="https://www.e-tar.lt/portal/legalAct.html?documentId=14a7ba90e52711e59cc8b27b54efaf6e" office:target-frame-name="_top" xlink:show="replace"><text:span text:style-name="T291">201</text:span></text:a><text:span text:style-name="T292">, 2016-03-02, paskelbta TAR 2016-03-08, i. k. 2016-04380</text:span></text:p>
      <text:p text:style-name="Normal"/>
      <text:p text:style-name="P293"><text:span text:style-name="T294">8.3.7</text:span><text:span text:style-name="T295">1</text:span><text:span text:style-name="T296">.</text:span><text:span text:style-name="T297"><text:s/>Neteko galios nuo 2016-03-09</text:span></text:p>
      <text:p text:style-name="P298">Punkto naikinimas:</text:p>
      <text:p text:style-name="P299"><text:span text:style-name="T300">Nr.<text:s/></text:span><text:a xlink:href="https://www.e-tar.lt/portal/legalAct.html?documentId=14a7ba90e52711e59cc8b27b54efaf6e" office:target-frame-name="_top" xlink:show="replace"><text:span text:style-name="T301">201</text:span></text:a><text:span text:style-name="T302">, 2016-03-02, paskelbta TAR 2016-03-08, i. k. 2016-04380</text:span></text:p>
      <text:p text:style-name="P303">Papildyta punktu:</text:p>
      <text:p text:style-name="P304"><text:span text:style-name="T305">Nr.<text:s/></text:span><text:a xlink:href="https://www.e-tar.lt/portal/legalAct.html?documentId=TAR.28CFE9DAD06C" office:target-frame-name="_top" xlink:show="replace"><text:span text:style-name="T306">830</text:span></text:a><text:span text:style-name="T307">, 2012-07-04, Žin., 2012, Nr. 83-4353 (2012-07-14), i. k. 1121100NUTA00000830</text:span></text:p>
      <text:p text:style-name="Normal"/>
      <text:p text:style-name="P308"><text:span text:style-name="T309">8.3.7</text:span><text:span text:style-name="T310">2</text:span><text:span text:style-name="T311">.</text:span><text:span text:style-name="T312"><text:s/>Neteko galios nuo 2016-03-09</text:span></text:p>
      <text:p text:style-name="P313">Punkto naikinimas:</text:p>
      <text:p text:style-name="P314"><text:span text:style-name="T315">Nr.<text:s/></text:span><text:a xlink:href="https://www.e-tar.lt/portal/legalAct.html?documentId=14a7ba90e52711e59cc8b27b54efaf6e" office:target-frame-name="_top" xlink:show="replace"><text:span text:style-name="T316">201</text:span></text:a><text:span text:style-name="T317">, 2016-03-02, paskelbta TAR 2016-03-08, i. k. 2016-04380</text:span></text:p>
      <text:p text:style-name="P318">Papildyta punktu:</text:p>
      <text:p text:style-name="P319"><text:span text:style-name="T320">Nr.<text:s/></text:span><text:a xlink:href="https://www.e-tar.lt/portal/legalAct.html?documentId=TAR.28CFE9DAD06C" office:target-frame-name="_top" xlink:show="replace"><text:span text:style-name="T321">830</text:span></text:a><text:span text:style-name="T322">, 2012-07-04, Žin., 201</text:span><text:span text:style-name="T323">2, Nr. 83-4353 (2012-07-14), i. k. 1121100NUTA00000830</text:span></text:p>
      <text:p text:style-name="Normal"/>
      <text:p text:style-name="P324"><text:span text:style-name="T325">8.3.8.</text:span><text:span text:style-name="T326"><text:s/>Neteko galios nuo 2016-03-09</text:span></text:p>
      <text:p text:style-name="P327">Punkto naikinimas:</text:p>
      <text:p text:style-name="P328"><text:span text:style-name="T329">Nr.<text:s/></text:span><text:a xlink:href="https://www.e-tar.lt/portal/legalAct.html?documentId=14a7ba90e52711e59cc8b27b54efaf6e" office:target-frame-name="_top" xlink:show="replace"><text:span text:style-name="T330">201</text:span></text:a><text:span text:style-name="T331">, 2016-03-02, paskelbta TAR<text:s/></text:span><text:span text:style-name="T332">2016-03-08, i. k. 2016-04380</text:span></text:p>
      <text:p text:style-name="Normal"/>
      <text:p text:style-name="P333"><text:span text:style-name="T334">8.3.9</text:span><text:span text:style-name="T335">. tvirtina susisiekimo komunikacijų statinių ir pastatų statybinių tyrinėjimų,</text:span><text:span text:style-name="T336"><text:s/></text:span><text:span text:style-name="T337">projektavimo,<text:s/></text:span><text:span text:style-name="T338">rekonstravimo,</text:span><text:span text:style-name="T339"><text:s/>statybos, pripažinimo tinkamais naudoti ir naudojimo normatyvinius statinio saugos ir paskirties</text:span><text:span text:style-name="T340"><text:s/></text:span><text:span text:style-name="T341">(susijusių<text:s/></text:span><text:span text:style-name="T342">su šių statinių paskirtimi ir transporto sauga) dokumentus, saugumo audito</text:span><text:span text:style-name="T343"><text:s/>reikalavimus</text:span><text:span text:style-name="T344">;</text:span></text:p>
      <text:p text:style-name="P345"><text:span text:style-name="T346">8.3.10.</text:span><text:span text:style-name="T347"><text:s/>Neteko galios nuo 2012-07-15</text:span></text:p>
      <text:p text:style-name="P348">Punkto naikinimas:</text:p>
      <text:p text:style-name="P349"><text:span text:style-name="T350">Nr.<text:s/></text:span><text:a xlink:href="https://www.e-tar.lt/portal/legalAct.html?documentId=TAR.28CFE9DAD06C" office:target-frame-name="_top" xlink:show="replace"><text:span text:style-name="T351">830</text:span></text:a><text:span text:style-name="T352">, 2012-07-04, Žin. 2</text:span><text:span text:style-name="T353">012, Nr. 83-4353 (2012-07-14), i. k. 1121100NUTA00000830</text:span></text:p>
      <text:p text:style-name="Normal"/>
      <text:p text:style-name="P354"><text:span text:style-name="T355">8.3.11</text:span><text:span text:style-name="T356">. nustato reikalavimus įmonėms, atliekančioms motorinių transporto priemonių ir jų priekabų privalomąją techninę apžiūrą, taip pat kvalifikacijos reikalavimus jų darbuotojams; išduoda leid</text:span><text:span text:style-name="T357">imus atlikti motorinių transporto priemonių ir jų priekabų privalomąją techninę apžiūrą teisės aktų reikalavimus atitinkančioms įmonėms;</text:span></text:p>
      <text:p text:style-name="P358"><text:span text:style-name="T359">8.3.12</text:span><text:span text:style-name="T360">. teisės aktų nustatyta tvarka nustato motorinių transporto priemonių, priekabų, sugadintų per eismo ar kitok</text:span><text:span text:style-name="T361">į įvykį, kai jos negali judėti sava eiga, uždraudimo dalyvauti viešajame eisme tvarką, taip pat tokio draudimo panaikinimo tvarką; nustato motorinių transporto priemonių, priekabų, kurioms uždrausta dalyvauti viešajame eisme, remonto ir techninės ekspertiz</text:span><text:span text:style-name="T362">ės reikalavimus ir atlikimo tvarką;</text:span></text:p>
      <text:p text:style-name="P363"><text:span text:style-name="T364">8.4</text:span><text:span text:style-name="T365">.<text:s/></text:span>kombinuoto vežimo, transporto tranzito ir logistikos srityse:</text:p>
      <text:p text:style-name="P366"><text:span text:style-name="T367">8.4.1</text:span><text:span text:style-name="T368">. pagal kompetenciją koordinuoja veiklą, susijusią su kombinuoto vežimo ir viešųjų logistikos centrų plėtra;</text:span></text:p>
      <text:p text:style-name="P369"><text:span text:style-name="T370">8.4.2</text:span><text:span text:style-name="T371">. dalyvauja nustatant<text:s/></text:span><text:span text:style-name="T372">vykimo per Lietuvos Respublikos valstybės sieną ir tranzito per Lietuvos Respublikos teritoriją tvarką,</text:span><text:span text:style-name="T373"><text:s/></text:span><text:span text:style-name="T374">rengiant pasienio kontrolės punktų plėtros planus ir organizuojant jų įgyvendinimą;</text:span></text:p>
      <text:p text:style-name="P375"><text:span text:style-name="T376">8.5</text:span><text:span text:style-name="T377">.<text:s/></text:span>elektroninių ryšių ir pašto srityse:</text:p>
      <text:p text:style-name="P378">8.5.1. rengia ir tobulina elektroninių ryšių ir pašto sričių įstatymų projektus, prireikus rengia ir Vyriausybei teikia Vyriausybės nutarimų, kitų teisės aktų projektus; rengia susisiekimo ministro įsakymų projektus; rengia elektroninių ryšių ir pašto sričių ilgos, vidutinės ir trumpos trukmės planavimo dokumentus, rengia ir tvirtina trumpos trukmės planavimo dokumentus, organizuoja ir kontroliuoja jų įgyvendinimą; pagal kompetenciją dalyvauja įgyvendinant kitų institucijų parengtus ir patvirtintus planavimo dokumentus;<text:s/></text:p>
      <text:p text:style-name="P379">Punkto pakeitimai:</text:p>
      <text:p text:style-name="P380"><text:span text:style-name="T381">Nr.<text:s/></text:span><text:a xlink:href="https://www.e-tar.lt/portal/legalAct.html?documentId=TAR.28CFE9DAD06C" office:target-frame-name="_top" xlink:show="replace"><text:span text:style-name="T382">830</text:span></text:a><text:span text:style-name="T383">, 2012-07-04, Žin., 2012, Nr. 83-4353 (2012-07-14), i. k. 1121100NUTA00000830</text:span></text:p>
      <text:p text:style-name="Normal"/>
      <text:p text:style-name="P384"><text:span text:style-name="T385">8.5.2</text:span><text:span text:style-name="T386">. koordinuoja valstybės investicijų į elektroninių ryšių ir<text:s/></text:span><text:span text:style-name="T387">pašto sritis programų rengimą, vertina jas ekonominiu ir finansiniu požiūriu, kontroliuoja, kaip jos įgyvendinamos;</text:span></text:p>
      <text:p text:style-name="P388"><text:span text:style-name="T389">8.5.3</text:span><text:span text:style-name="T390">. paskelbia (notifikuoja) sertifikacijos ir kontrolės įstaigas ir bandymų laboratorijas, atsakingas už aparatūros ir įrenginių atit</text:span><text:span text:style-name="T391">ikties įvertinimą Vyriausybės nustatyta tvarka;</text:span></text:p>
      <text:p text:style-name="P392"><text:span text:style-name="T393">8.5.4</text:span><text:span text:style-name="T394">. nenugalimos jėgos, ekstremalių situacijų ar kitų ypatingų aplinkybių atvejais, taip pat siekdama pasirengti visuotinei mobilizacijai, valstybės gynybai, užtikrinti valstybės saugumą ir viešąją tvar</text:span><text:span text:style-name="T395">ką, įstatymų ir kitų teisės aktų nustatyta tvarka duoda pašto ir pasiuntinių paslaugų teikėjams privalomus nurodymus, užduotis ir užsakymus;</text:span></text:p>
      <text:p text:style-name="P396"><text:span text:style-name="T397">8.5.5</text:span><text:span text:style-name="T398">. koordinuoja elektroninių ryšių, naudojamų valstybės gynybai, saugumui, viešajai tvarkai palaikyti, valst</text:span><text:span text:style-name="T399">ybės sienos apsaugai, laivybos saugumui, jūrų paieškos ir gelbėjimo darbams ir naftos išsiliejimų likvidavimo darbams atlikti, civilinei aviacijai, traukinių eismo saugumui, stabiliam ir patikimam energetikos sistemos darbui užtikrinti, darbą, kurį pagal k</text:span><text:span text:style-name="T400">ompetenciją reguliuoja atitinkamos valstybės institucijos;</text:span></text:p>
      <text:p text:style-name="P401"><text:span text:style-name="T402">8.5.6</text:span><text:span text:style-name="T403">. įstatymų ir kitų teisės aktų nustatyta tvarka duoda ūkio subjektams, teikiantiems elektroninių ryšių tinklus ir (ar) paslaugas, taip pat aparatūros ir įrenginių savininkams ar naudotojam</text:span><text:span text:style-name="T404">s privalomus nurodymus, užduotis ir užsakymus apsaugoti ir palaikyti reikiamus elektroninių ryšių tinklus, taip pat juos sujungti ir prireikus apriboti visuomenės galimybę naudotis elektroninių ryšių tinklais nenugalimos jėgos ir ekstremalių situacijų ar k</text:span><text:span text:style-name="T405">itų ypatingų aplinkybių atvejais, taip pat siekdama pasirengti visuotinei mobilizacijai, valstybės gynybai, užtikrinti valstybės saugumą ir viešąją tvarką;</text:span></text:p>
      <text:p text:style-name="P406"><text:span text:style-name="T407">8.5.7</text:span><text:span text:style-name="T408">. pagal kompetenciją nustato viešųjų ryšių tinklų ir viešųjų elektroninių ryšių paslaugų pa</text:span><text:span text:style-name="T409">laikymo prioritetus tinklo katastrofinio gedimo ar nenugalimos jėgos pasireiškimo, taip pat ekstremalių situacijų ir kitais ypatingų aplinkybių atvejais, kad būtų palaikomas aukščiausias paslaugų lygis;</text:span></text:p>
      <text:p text:style-name="P410">8.5.8. atstovauja Lietuvos interesams Europos palydovinės navigacijos programose (Galileo ir EGNOS) ir jų pagrindu kuriamos Pasaulinės navigacijos palydovų sistemos (GNSS) projekte, susijusiame su palydovų infrastruktūros plėtra, valdymu ir saugumo užtikrinimu bei panaudojimu informacinių technologijų paslaugoms teikti.<text:s/></text:p>
      <text:p text:style-name="P411">Papildyta punktu:</text:p>
      <text:p text:style-name="P412"><text:span text:style-name="T413">Nr.<text:s/></text:span><text:a xlink:href="https://www.e-tar.lt/portal/legalAct.html?documentId=TAR.28CFE9DAD06C" office:target-frame-name="_top" xlink:show="replace"><text:span text:style-name="T414">830</text:span></text:a><text:span text:style-name="T415">, 2012-07-04, Žin., 2012, Nr. 83-4353 (2012-07-14), i. k. 1121100NUTA00000830</text:span></text:p>
      <text:p text:style-name="Normal"/>
      <text:p text:style-name="P416"><text:span text:style-name="T417">8.6</text:span><text:span text:style-name="T418">.<text:s/></text:span>informacinės visuomenės ir valstybės<text:s/>informacinių išteklių plėtros srityse<text:span text:style-name="T419">:</text:span></text:p>
      <text:p text:style-name="P420">8.6.1. koordinuoja informacinės visuomenės paslaugų teikimą ir kitą paslaugų teikėjų veiklą;<text:s/></text:p>
      <text:p text:style-name="P421">Punkto pakeitimai:</text:p>
      <text:p text:style-name="P422"><text:span text:style-name="T423">Nr.<text:s/></text:span><text:a xlink:href="https://www.e-tar.lt/portal/legalAct.html?documentId=TAR.28CFE9DAD06C" office:target-frame-name="_top" xlink:show="replace"><text:span text:style-name="T424">830</text:span></text:a><text:span text:style-name="T425">, 2012-07-04,</text:span><text:span text:style-name="T426"><text:s/>Žin., 2012, Nr. 83-4353 (2012-07-14), i. k. 1121100NUTA00000830</text:span></text:p>
      <text:p text:style-name="Normal"/>
      <text:p text:style-name="P427">8.6.2. rengia informacinės visuomenės plėtros srities ilgos, vidutinės ir trumpos trukmės<text:span text:style-name="T428"><text:s/></text:span>planavimo dokumentus, koordinuoja jų ir Lietuvos informacinės visuomenės plėtros programos įgyvendinimą;<text:s/></text:p>
      <text:soft-page-break/>
      <text:p text:style-name="P429">Punkto pakeitimai:</text:p>
      <text:p text:style-name="P430"><text:span text:style-name="T431">Nr.<text:s/></text:span><text:a xlink:href="https://www.e-tar.lt/portal/legalAct.html?documentId=TAR.28CFE9DAD06C" office:target-frame-name="_top" xlink:show="replace"><text:span text:style-name="T432">830</text:span></text:a><text:span text:style-name="T433">, 2012-07-04, Žin., 2012, Nr. 83-4353 (201</text:span><text:span text:style-name="T434">2-07-14), i. k. 1121100NUTA00000830</text:span></text:p>
      <text:p text:style-name="Normal"/>
      <text:p text:style-name="P435"><text:span text:style-name="T436">8.6.3.</text:span><text:span text:style-name="T437"><text:s/>Neteko galios nuo 2012-07-15</text:span></text:p>
      <text:p text:style-name="P438">Punkto naikinimas:</text:p>
      <text:p text:style-name="P439"><text:span text:style-name="T440">Nr.<text:s/></text:span><text:a xlink:href="https://www.e-tar.lt/portal/legalAct.html?documentId=TAR.28CFE9DAD06C" office:target-frame-name="_top" xlink:show="replace"><text:span text:style-name="T441">830</text:span></text:a><text:span text:style-name="T442">, 2012-07-04, Žin. 2012, Nr. 83-4353 (2012-07-14), i. k. 1121100NUTA00000</text:span><text:span text:style-name="T443">830</text:span></text:p>
      <text:p text:style-name="Normal"/>
      <text:p text:style-name="P444">8.6.4. rengia ir teikia Vyriausybei siūlymus dėl valstybės informacinių išteklių veiklos prioritetų, plėtros krypčių, siektinų rezultatų ir jų pasiekimo būdų, taikomų informacinių ir ryšių technologijų tobulinimo ir plėtros krypčių, rekomenduojamų<text:s/>taikyti techninių reikalavimų (standartų), koordinuoja valstybės informacinių išteklių politikos formavimą, koordinuoja ir derina institucijų tarpžinybinius veiksmus, joms įgyvendinant valstybės informacinių išteklių politiką;<text:s/></text:p>
      <text:p text:style-name="P445">Punkto pakeitimai:</text:p>
      <text:p text:style-name="P446"><text:span text:style-name="T447">Nr.<text:s/></text:span><text:a xlink:href="https://www.e-tar.lt/portal/legalAct.html?documentId=TAR.28CFE9DAD06C" office:target-frame-name="_top" xlink:show="replace"><text:span text:style-name="T448">830</text:span></text:a><text:span text:style-name="T449">, 2012-07-04, Žin., 2012, Nr. 83-4353 (2012-07-14), i. k. 1121100NUTA00000830</text:span></text:p>
      <text:p text:style-name="Normal"/>
      <text:p text:style-name="P450">8.6.5. formuodama elektroninio parašo naudojimo valstybės politiką, rengia ir teikia siūlymus dėl elektroninio parašo teisinio reglamentavimo, elektroninio parašo naudojimo plėtros ir pasirašymui naudojamų priemonių tobulinimo, pasirašymui rekomenduojamų techninių reikalavimų (standartų); koordinuoja institucijų tarpžinybinius veiksmus, joms įgyvendinant elektroninio parašo naudojimo valstybės politiką;<text:s/></text:p>
      <text:p text:style-name="P451">Punkto pakeitimai:</text:p>
      <text:p text:style-name="P452"><text:span text:style-name="T453">Nr.<text:s/></text:span><text:a xlink:href="https://www.e-tar.lt/portal/legalAct.html?documentId=TAR.28CFE9DAD06C" office:target-frame-name="_top" xlink:show="replace"><text:span text:style-name="T454">830</text:span></text:a><text:span text:style-name="T455">, 2012-07-04, Žin., 2012, Nr. 83-4353 (2012-07-14), i. k. 1121100NUTA00000830</text:span></text:p>
      <text:p text:style-name="Normal"/>
      <text:p text:style-name="P456"><text:span text:style-name="T457">8.6.6</text:span><text:span text:style-name="T458">. pagal kompetenciją dalyvauja organizuojant informacinės aplinkos pritaikymą neįgaliesiems.</text:span></text:p>
      <text:p text:style-name="P459">8.6.7.<text:span text:style-name="T460"><text:s/></text:span>formuodama informacinių technologijų, turinčių lietuvių rašytinės ir šnekamosios kalbos sąsajas, politiką, koordinuoja tarpžinybinius institucijų veiksmus naujų kalbos technologijų taikymo srityje;<text:s/></text:p>
      <text:p text:style-name="P461">Papildyta punktu:</text:p>
      <text:p text:style-name="P462"><text:span text:style-name="T463">Nr.<text:s/></text:span><text:a xlink:href="https://www.e-tar.lt/portal/legalAct.html?documentId=TAR.28CFE9DAD06C" office:target-frame-name="_top" xlink:show="replace"><text:span text:style-name="T464">830</text:span></text:a><text:span text:style-name="T465">, 2012-07-04, Žin., 2012, Nr. 83-4353 (2012-07-14), i. k. 1121100NUTA00000830</text:span></text:p>
      <text:p text:style-name="Normal"/>
      <text:p text:style-name="P466">Punkto pakeitimai:</text:p>
      <text:p text:style-name="P467"><text:span text:style-name="T468">Nr.<text:s/></text:span><text:a xlink:href="https://www.e-tar.lt/portal/legalAct.html?documentId=TAR.28CFE9DAD06C" office:target-frame-name="_top" xlink:show="replace"><text:span text:style-name="T469">830</text:span></text:a><text:span text:style-name="T470">, 2012-07-04, Žin., 2012, Nr. 83-4353 (2012-07-14), i. k. 1121100NUTA00000830</text:span></text:p>
      <text:p text:style-name="Normal"/>
      <text:p text:style-name="P471">8.7. pavojingųjų krovinių vežimo automobilių, geležinkelių ir vidaus vandenų keliais<text:s/>ir su tuo susijusios veiklos srityse:</text:p>
      <text:p text:style-name="P472">8.7.1. atlikdama Lietuvos Respublikos kompetentingos institucijos funkcijas, koordinuoja Lietuvos Respublikos tarptautinių sutarčių, kuriomis reglamentuojamas pavojingųjų krovinių vežimas, vykdymą; siūlo sudaryti dvišalius ar daugiašalius laikinuosius susitarimus dėl nuostatų, leidžiančių nukrypti nuo Lietuvos Respublikos tarptautinių sutarčių, kuriomis reglamentuojamas pavojingųjų krovinių vežimas, reikalavimų; bendradarbiauja su Jungtinių Tautų Europos ekonomikos komisija, Europos Komisija ir susitariančiųjų šalių kompetentingomis institucijomis pavojingųjų krovinių vežimo ir su tuo susijusios veiklos klausimais, nustato ir skelbia papildomus pavojingųjų krovinių vežimo reikalavimus, apribojimus ar draudimus, nenustatytus Lietuvos Respublikos tarptautinėse sutartyse, kuriomis reglamentuojamas pavojingųjų krovinių vežimas;</text:p>
      <text:p text:style-name="P473">8.7.2. nustato pavojingųjų krovinių vežimo saugos specialistų skyrimo įmonėse, mokymo, egzaminavimo, pažymėjimų, jų dublikatų išdavimo, panaikinimo, jų galiojimo pratęsimo tvarką;<text:s/></text:p>
      <text:p text:style-name="P474">8.7.3. nustato mokytojų, mokančių asmenis, susijusius su pavojingųjų krovinių vežimu, asmenų, siekiančių tapti mokytojais, atestavimo ir teisės mokyti asmenis, susijusius su pavojingųjų krovinių vežimu, suteikimo ir panaikinimo tvarką;</text:p>
      <text:p text:style-name="P475">8.7.4. nustato mokymo įstaigos atitikties vertinimo ir teisės mokyti asmenis, susijusius su pavojingųjų krovinių vežimu, suteikimo, tikslinimo, sustabdymo, atnaujinimo ir panaikinimo tvarką;</text:p>
      <text:p text:style-name="P476">8.7.5. priima pavojingųjų krovinių<text:s/>vežimo tikrinimui atlikti reikalingus teisės aktus.<text:s/></text:p>
      <text:p text:style-name="P477">Papildyta punktu:</text:p>
      <text:p text:style-name="P478"><text:span text:style-name="T479">Nr.<text:s/></text:span><text:a xlink:href="https://www.e-tar.lt/portal/legalAct.html?documentId=TAR.28CFE9DAD06C" office:target-frame-name="_top" xlink:show="replace"><text:span text:style-name="T480">830</text:span></text:a><text:span text:style-name="T481">, 2012-07-04, Žin., 2012, Nr. 83-4353 (2012-07-14), i. k. 1121100NUTA00000830</text:span></text:p>
      <text:p text:style-name="Normal"/>
      <text:p text:style-name="P482"><text:span text:style-name="T483">9</text:span><text:span text:style-name="T484">.<text:s/></text:span><text:span text:style-name="T485">Susisiekimo ministerija taip pat atlieka šias funkcijas:</text:span></text:p>
      <text:p text:style-name="P486"><text:span text:style-name="T487">9.1</text:span><text:span text:style-name="T488">. Lietuvos Respublikos teisės aktų nustatyta tvarka atlieka</text:span><text:span text:style-name="T489"><text:s/></text:span><text:span text:style-name="T490">vadovaujančiosios transporto priemonių (išskyrus kelių transportą, traktorius, savaeiges ir žemės ūkio mašinas ir jų priekabas) regist</text:span><text:span text:style-name="T491">rų tvarkymo įstaigos funkcijas;</text:span></text:p>
      <text:p text:style-name="P492"><text:span text:style-name="T493">9.2</text:span><text:span text:style-name="T494">.<text:s/></text:span><text:span text:style-name="T495">pagal kompetenciją atlieka Tarptautiniame laivų ir uosto įrenginių (terminalų) apsaugos<text:s/></text:span><text:span text:style-name="T496">kodekse nustatytas<text:s/></text:span><text:span text:style-name="T497">susitariančiosios vyriausybės funkcijas;</text:span><text:s/></text:p>
      <text:p text:style-name="P498">Punkto pakeitimai:</text:p>
      <text:p text:style-name="P499"><text:span text:style-name="T500">Nr.<text:s/></text:span><text:a xlink:href="https://www.e-tar.lt/portal/legalAct.html?documentId=8a9d1360681511e58e1ab2c84776483b" office:target-frame-name="_top" xlink:show="replace"><text:span text:style-name="T501">1030</text:span></text:a><text:span text:style-name="T502">, 2015-09-30, paskelbta TAR 2015-10-01, i. k. 2015-14583</text:span></text:p>
      <text:p text:style-name="Normal"/>
      <text:p text:style-name="P503"><text:span text:style-name="T504">9.3</text:span><text:span text:style-name="T505">. numato priemones, kuriomis mažinamas neigiamas transporto poveikis aplinkai, didinamas energijos vartojimo transporto sektoriuje e</text:span><text:span text:style-name="T506">fektyvumas;</text:span><text:span text:style-name="T507"><text:s/></text:span><text:span text:style-name="T508">pagal kompetenciją įgyvendina triukšmo valdymo ir prevencijos priemones;</text:span></text:p>
      <text:p text:style-name="P509"><text:span text:style-name="T510">9.4</text:span><text:span text:style-name="T511">. pagal kompetenciją dalyvauja nustatant naftos produktų, biodegalų ir skystojo kuro privalomuosius kokybės rodiklius;</text:span></text:p>
      <text:p text:style-name="P512"><text:span text:style-name="T513">9.5</text:span><text:span text:style-name="T514">. pagal kompetenciją tvirtina atliekų<text:s/></text:span><text:span text:style-name="T515">ir laivų krovinių likučių tvarkymo uostuose reikalavimus;</text:span></text:p>
      <text:p text:style-name="P516">9.6. paskelbus karo ar nepaprastąją padėtį, kilus karo pavojui, ištikus gaivalinei nelaimei ar kitais atvejais pagal Valstybės gynimo tarybos, Vyriausybės ekstremalių situacijų komisijos įgaliojimus reguliuoja transporto, pašto ir elektroninių ryšių veiklą;<text:s/></text:p>
      <text:p text:style-name="P517">Punkto pakeitimai:</text:p>
      <text:p text:style-name="P518"><text:span text:style-name="T519">Nr.<text:s/></text:span><text:a xlink:href="https://www.e-tar.lt/portal/legalAct.html?documentId=TAR.28CFE9DAD06C" office:target-frame-name="_top" xlink:show="replace"><text:span text:style-name="T520">830</text:span></text:a><text:span text:style-name="T521">, 2012-07-04, Žin., 2012, Nr. 83-4353 (2012-07-14), i. k. 1121100NUTA00000830</text:span></text:p>
      <text:p text:style-name="Normal"/>
      <text:p text:style-name="P522"><text:span text:style-name="T523">9.</text:span><text:span text:style-name="T524">7</text:span><text:span text:style-name="T525">. karinės būtinybės arba visuomenės saugos sumetimais gali paskelbti tam tikras oro erdvės dalis draudžiamomis, ribojamomis arba pavojingomis civilinei aviacijai zonomis;</text:span></text:p>
      <text:p text:style-name="P526">9.8. dalyvauja formuojant kosmoso politiką, skatina kosmoso technologijų kūrimą ir plėtrą bei jų panaudojimą diegiant inovacijas susisiekimo ministrui pavestose valdymo srityse, pagal kompetenciją bendradarbiauja su Europos Sąjungos institucijomis, Europos kosmoso agentūra, Jungtinių Tautų Kosminės erdvės reikalų biuru ir kitomis šioje srityje veikiančiomis organizacijomis;<text:s/></text:p>
      <text:p text:style-name="P527">Papildyta punktu:</text:p>
      <text:p text:style-name="P528"><text:span text:style-name="T529">Nr.<text:s/></text:span><text:a xlink:href="https://www.e-tar.lt/portal/legalAct.html?documentId=TAR.28CFE9DAD06C" office:target-frame-name="_top" xlink:show="replace"><text:span text:style-name="T530">830</text:span></text:a><text:span text:style-name="T531">, 2012-07-04, Žin., 2012, Nr.<text:s/></text:span><text:span text:style-name="T532">83-4353 (2012-07-14), i. k. 1121100NUTA00000830</text:span></text:p>
      <text:p text:style-name="Normal"/>
      <text:p text:style-name="P533"><text:span text:style-name="T534">9.9</text:span><text:span text:style-name="T535">. pagal kompetenciją rengia ir derina Lietuvos Respublikos poziciją Europos Sąjungos institucijose ir jų darbo organuose nagrinėjamais klausimais, koordinuoja Susisiekimo ministerijos kompetencijai pr</text:span><text:span text:style-name="T536">iskirtų valstybės institucijų ir įstaigų pozicijų Europos Sąjungos institucijose ir jų darbo organuose nagrinėjamais klausimais rengimą ir derinimą, taip pat dalyvauja, kai pozicijas rengia kitos valstybės institucijos;</text:span></text:p>
      <text:p text:style-name="P537">Punkto numeracijos pakeitimas:</text:p>
      <text:p text:style-name="P538"><text:span text:style-name="T539">Nr.<text:s/></text:span><text:a xlink:href="https://www.e-tar.lt/portal/legalAct.html?documentId=TAR.28CFE9DAD06C" office:target-frame-name="_top" xlink:show="replace"><text:span text:style-name="T540">830</text:span></text:a><text:span text:style-name="T541">, 2012-07-04, Žin., 2012, Nr. 83-4353 (2012-07-14), i. k. 1121100NUTA00000830</text:span></text:p>
      <text:p text:style-name="Normal"/>
      <text:p text:style-name="P542"><text:span text:style-name="T543">9.10</text:span><text:span text:style-name="T544">. pagal kompetenciją užtikrina efektyvų atstovavimą Lietuvos interesams Europos Sąjun</text:span><text:span text:style-name="T545">gos institucijose ir jų darbo organuose;</text:span></text:p>
      <text:p text:style-name="P546">Punkto numeracijos pakeitimas:</text:p>
      <text:p text:style-name="P547"><text:span text:style-name="T548">Nr.<text:s/></text:span><text:a xlink:href="https://www.e-tar.lt/portal/legalAct.html?documentId=TAR.28CFE9DAD06C" office:target-frame-name="_top" xlink:show="replace"><text:span text:style-name="T549">830</text:span></text:a><text:span text:style-name="T550">, 2012-07-04, Žin., 2012, Nr. 83-4353 (2012-07-14), i. k. 1121100NUTA00000830</text:span></text:p>
      <text:p text:style-name="Normal"/>
      <text:p text:style-name="P551"><text:span text:style-name="T552">9.11</text:span><text:span text:style-name="T553">. pagal<text:s/></text:span><text:span text:style-name="T554">kompetenciją perkelia į nacionalinę teisę ir įgyvendina Europos Sąjungos teisę<text:s/></text:span><text:span text:style-name="T555">(acquis communautaire</text:span><text:span text:style-name="T556">) ir vykdo kitus Lietuvos narystės Europos Sąjungoje<text:s/></text:span><text:soft-page-break/><text:span text:style-name="T557">įsipareigojimus, Europos Sąjungos teisės aktų nustatyta tvarka apie tai informuoja Europos Sąjungos ins</text:span><text:span text:style-name="T558">titucijas;</text:span></text:p>
      <text:p text:style-name="P559">Punkto numeracijos pakeitimas:</text:p>
      <text:p text:style-name="P560"><text:span text:style-name="T561">Nr.<text:s/></text:span><text:a xlink:href="https://www.e-tar.lt/portal/legalAct.html?documentId=TAR.28CFE9DAD06C" office:target-frame-name="_top" xlink:show="replace"><text:span text:style-name="T562">830</text:span></text:a><text:span text:style-name="T563">, 2012-07-04, Žin., 2012, Nr. 83-4353 (2012-07-14), i. k. 1121100NUTA00000830</text:span></text:p>
      <text:p text:style-name="Normal"/>
      <text:p text:style-name="P564"><text:span text:style-name="T565">9.12</text:span><text:span text:style-name="T566">. pagal kompetenciją analizuoja Europo</text:span><text:span text:style-name="T567">s Teisingumo Teismo praktiką ir rengia išvadas dėl nagrinėjamų bylų aktualumo Lietuvai;</text:span></text:p>
      <text:p text:style-name="P568">Punkto numeracijos pakeitimas:</text:p>
      <text:p text:style-name="P569"><text:span text:style-name="T570">Nr.<text:s/></text:span><text:a xlink:href="https://www.e-tar.lt/portal/legalAct.html?documentId=TAR.28CFE9DAD06C" office:target-frame-name="_top" xlink:show="replace"><text:span text:style-name="T571">830</text:span></text:a><text:span text:style-name="T572">, 2012-07-04, Žin., 2012, Nr. 83-4353<text:s/></text:span><text:span text:style-name="T573">(2012-07-14), i. k. 1121100NUTA00000830</text:span></text:p>
      <text:p text:style-name="Normal"/>
      <text:p text:style-name="P574"><text:span text:style-name="T575">9.13.</text:span><text:span text:style-name="T576"><text:s/>Neteko galios nuo 2015-10-02</text:span></text:p>
      <text:p text:style-name="P577">Punkto naikinimas:</text:p>
      <text:p text:style-name="P578"><text:span text:style-name="T579">Nr.<text:s/></text:span><text:a xlink:href="https://www.e-tar.lt/portal/legalAct.html?documentId=8a9d1360681511e58e1ab2c84776483b" office:target-frame-name="_top" xlink:show="replace"><text:span text:style-name="T580">1030</text:span></text:a><text:span text:style-name="T581">, 2015-09-30, paskelbta TAR 2015-10-01, i. k. 2015-14</text:span><text:span text:style-name="T582">583</text:span></text:p>
      <text:p text:style-name="P583">Punkto numeracijos pakeitimas:</text:p>
      <text:p text:style-name="P584"><text:span text:style-name="T585">Nr.<text:s/></text:span><text:a xlink:href="https://www.e-tar.lt/portal/legalAct.html?documentId=TAR.28CFE9DAD06C" office:target-frame-name="_top" xlink:show="replace"><text:span text:style-name="T586">830</text:span></text:a><text:span text:style-name="T587">, 2012-07-04, Žin., 2012, Nr. 83-4353 (2012-07-14), i. k. 1121100NUTA00000830</text:span></text:p>
      <text:p text:style-name="Normal"/>
      <text:p text:style-name="P588"><text:span text:style-name="T589">9.14</text:span><text:span text:style-name="T590">. atlieka Europos Sąjungos struktūrinių ir<text:s/></text:span><text:span text:style-name="T591">Sanglaudos fondų lėšų tarpinės institucijos funkcijas;</text:span><text:s/></text:p>
      <text:p text:style-name="P592">Punkto pakeitimai:</text:p>
      <text:p text:style-name="P593"><text:span text:style-name="T594">Nr.<text:s/></text:span><text:a xlink:href="https://www.e-tar.lt/portal/legalAct.html?documentId=8a9d1360681511e58e1ab2c84776483b" office:target-frame-name="_top" xlink:show="replace"><text:span text:style-name="T595">1030</text:span></text:a><text:span text:style-name="T596">, 2015-09-30, paskelbta TAR 2015-10-01, i. k. 2015-14583</text:span></text:p>
      <text:p text:style-name="P597">Punkto numeracijos<text:s/>pakeitimas:</text:p>
      <text:p text:style-name="P598"><text:span text:style-name="T599">Nr.<text:s/></text:span><text:a xlink:href="https://www.e-tar.lt/portal/legalAct.html?documentId=TAR.28CFE9DAD06C" office:target-frame-name="_top" xlink:show="replace"><text:span text:style-name="T600">830</text:span></text:a><text:span text:style-name="T601">, 2012-07-04, Žin., 2012, Nr. 83-4353 (2012-07-14), i. k. 1121100NUTA00000830</text:span></text:p>
      <text:p text:style-name="Normal"/>
      <text:p text:style-name="P602"><text:span text:style-name="T603">9.15</text:span><text:span text:style-name="T604">. planuoja kitos Europos Sąjungos finansinės paramos lėšas ir atlie</text:span><text:span text:style-name="T605">ka jų naudojimo priežiūrą;</text:span><text:s/></text:p>
      <text:p text:style-name="P606">Punkto pakeitimai:</text:p>
      <text:p text:style-name="P607"><text:span text:style-name="T608">Nr.<text:s/></text:span><text:a xlink:href="https://www.e-tar.lt/portal/legalAct.html?documentId=8a9d1360681511e58e1ab2c84776483b" office:target-frame-name="_top" xlink:show="replace"><text:span text:style-name="T609">1030</text:span></text:a><text:span text:style-name="T610">, 2015-09-30, paskelbta TAR 2015-10-01, i. k. 2015-14583</text:span></text:p>
      <text:p text:style-name="P611">Punkto numeracijos pakeitimas:</text:p>
      <text:p text:style-name="P612"><text:span text:style-name="T613">Nr.<text:s/></text:span><text:a xlink:href="https://www.e-tar.lt/portal/legalAct.html?documentId=TAR.28CFE9DAD06C" office:target-frame-name="_top" xlink:show="replace"><text:span text:style-name="T614">830</text:span></text:a><text:span text:style-name="T615">, 2012-07-04, Žin., 2012, Nr. 83-4353 (2012-07-14), i. k. 1121100NUTA00000830</text:span></text:p>
      <text:p text:style-name="Normal"/>
      <text:p text:style-name="P616"><text:span text:style-name="T617">9.16</text:span><text:span text:style-name="T618">. pagal kompetenciją organizuoja tarptautinių sutarčių ir Susisiekimo ministerijos sus</text:span><text:span text:style-name="T619">itarimų, sudaromų pagal kompetenciją su atitinkamomis užsienio valstybių ar organizacijų institucijomis, projektų rengimą, užtikrina šių tarptautinių sutarčių ir susitarimų vykdymą;</text:span></text:p>
      <text:p text:style-name="P620">Punkto numeracijos pakeitimas:</text:p>
      <text:p text:style-name="P621"><text:span text:style-name="T622">Nr.<text:s/></text:span><text:a xlink:href="https://www.e-tar.lt/portal/legalAct.html?documentId=TAR.28CFE9DAD06C" office:target-frame-name="_top" xlink:show="replace"><text:span text:style-name="T623">830</text:span></text:a><text:span text:style-name="T624">, 2012-07-04, Žin., 2012, Nr. 83-4353 (2012-07-14), i. k. 1121100NUTA00000830</text:span></text:p>
      <text:p text:style-name="Normal"/>
      <text:p text:style-name="P625"><text:span text:style-name="T626">9.17</text:span><text:span text:style-name="T627">. pagal kompetenciją bendradarbiauja su užsienio valstybių atitinkamomis institucijomis ir tarptautinėmis organizacijomis,<text:s/></text:span><text:span text:style-name="T628">atstovauja jose Lietuvos Respublikai;</text:span></text:p>
      <text:p text:style-name="P629">Punkto numeracijos pakeitimas:</text:p>
      <text:p text:style-name="P630"><text:span text:style-name="T631">Nr.<text:s/></text:span><text:a xlink:href="https://www.e-tar.lt/portal/legalAct.html?documentId=TAR.28CFE9DAD06C" office:target-frame-name="_top" xlink:show="replace"><text:span text:style-name="T632">830</text:span></text:a><text:span text:style-name="T633">, 2012-07-04, Žin., 2012, Nr. 83-4353 (2012-07-14), i. k. 1121100NUTA00000830</text:span></text:p>
      <text:p text:style-name="Normal"/>
      <text:p text:style-name="P634"><text:span text:style-name="T635">9.18</text:span><text:span text:style-name="T636">. teikia iš</text:span><text:span text:style-name="T637">vadas dėl kitų valstybės institucijų ir įstaigų parengtų ir Vyriausybei teikiamų teisės aktų projektų, kurie susiję su susisiekimo ministrui pavestomis valstybės valdymo sritimis;</text:span></text:p>
      <text:p text:style-name="P638">Punkto numeracijos pakeitimas:</text:p>
      <text:p text:style-name="P639"><text:span text:style-name="T640">Nr.<text:s/></text:span><text:a xlink:href="https://www.e-tar.lt/portal/legalAct.html?documentId=TAR.28CFE9DAD06C" office:target-frame-name="_top" xlink:show="replace"><text:span text:style-name="T641">830</text:span></text:a><text:span text:style-name="T642">, 2012-07-04, Žin., 2012, Nr. 83-4353 (2012-07-14), i. k. 1121100NUTA00000830</text:span></text:p>
      <text:p text:style-name="Normal"/>
      <text:p text:style-name="P643"><text:span text:style-name="T644">9.19</text:span><text:span text:style-name="T645">. atstovauja nustatytąja tvarka valstybei, įgyvendinant jai nuosavybės teise priklausančių akcijų suteikiamas teises akcinėse</text:span><text:span text:style-name="T646"><text:s/>ir uždarosiose akcinėse bendrovėse; Vyriausybės pavedimu įgyvendina viešųjų įstaigų dalininko ar savininko teises ir pareigas; Vyriausybės pavedimu įgyvendina įstaigų prie Susisiekimo ministerijos savininko teises ir pareigas (išskyrus sprendimų dėl reorg</text:span><text:span text:style-name="T647">anizavimo ir likvidavimo priėmimą); įgyvendina Susisiekimo ministerijos reguliavimo sričiai priskirtų valstybės įmonių savininko teises ir pareigas;</text:span></text:p>
      <text:p text:style-name="P648">Punkto numeracijos pakeitimas:</text:p>
      <text:p text:style-name="P649"><text:span text:style-name="T650">Nr.<text:s/></text:span><text:a xlink:href="https://www.e-tar.lt/portal/legalAct.html?documentId=TAR.28CFE9DAD06C" office:target-frame-name="_top" xlink:show="replace"><text:span text:style-name="T651">830</text:span></text:a><text:span text:style-name="T652">, 2012-07-04, Žin., 2012, Nr. 83-4353 (2012-07-14), i. k. 1121100NUTA00000830</text:span></text:p>
      <text:p text:style-name="Normal"/>
      <text:p text:style-name="P653"><text:span text:style-name="T654">9.20</text:span><text:span text:style-name="T655">. informuoja visuomenę apie Susisiekimo ministerijos veiklą jos kompetencijai<text:s/></text:span><text:span text:style-name="T656">priskirtais klausimais;</text:span></text:p>
      <text:p text:style-name="P657">Punkto numeracijos pakeitimas:</text:p>
      <text:p text:style-name="P658"><text:span text:style-name="T659">Nr.<text:s/></text:span><text:a xlink:href="https://www.e-tar.lt/portal/legalAct.html?documentId=TAR.28CFE9DAD06C" office:target-frame-name="_top" xlink:show="replace"><text:span text:style-name="T660">830</text:span></text:a><text:span text:style-name="T661">, 2012-07-04, Žin., 2012, Nr. 83-4353 (2012-07-14), i. k. 1121100NUTA00000830</text:span></text:p>
      <text:p text:style-name="Normal"/>
      <text:p text:style-name="P662"><text:span text:style-name="T663">9.21</text:span><text:span text:style-name="T664">. renka, kaupia, sistemin</text:span><text:span text:style-name="T665">a ir analizuoja informaciją, susijusią su susisiekimo ministrui pavestomis valdymo sritimis; analizuoja kitų valstybių patirtį, susijusią su susisiekimo ministrui pavestomis valdymo sritimis;</text:span></text:p>
      <text:p text:style-name="P666">Punkto numeracijos pakeitimas:</text:p>
      <text:p text:style-name="P667"><text:span text:style-name="T668">Nr.<text:s/></text:span><text:a xlink:href="https://www.e-tar.lt/portal/legalAct.html?documentId=TAR.28CFE9DAD06C" office:target-frame-name="_top" xlink:show="replace"><text:span text:style-name="T669">830</text:span></text:a><text:span text:style-name="T670">, 2012-07-04, Žin., 2012, Nr. 83-4353 (2012-07-14), i. k. 1121100NUTA00000830</text:span></text:p>
      <text:p text:style-name="Normal"/>
      <text:p text:style-name="P671">9.22. teisės aktų<text:s/><text:span text:style-name="T672">nustatyta tvarka nagrinėja asmenų prašymus, skundus ir pranešimus, priskirtinus Susisiekimo ministe</text:span><text:span text:style-name="T673">rijos kompetencijai, imasi priemonių, kad būtų atsakyta į juose keliamus klausimus;</text:span></text:p>
      <text:p text:style-name="P674">Punkto numeracijos pakeitimas:</text:p>
      <text:p text:style-name="P675"><text:span text:style-name="T676">Nr.<text:s/></text:span><text:a xlink:href="https://www.e-tar.lt/portal/legalAct.html?documentId=TAR.28CFE9DAD06C" office:target-frame-name="_top" xlink:show="replace"><text:span text:style-name="T677">830</text:span></text:a><text:span text:style-name="T678">, 2012-07-04, Žin., 2012, Nr. 83-4353 (2012-07-14),<text:s/></text:span><text:span text:style-name="T679">i. k. 1121100NUTA00000830</text:span></text:p>
      <text:p text:style-name="Normal"/>
      <text:p text:style-name="P680">9.23.<text:s/><text:span text:style-name="T681">atlieka kitas įstatymų, Vyriausybės nutarimų ir kitų teisės aktų jai pavestas funkcijas.</text:span></text:p>
      <text:p text:style-name="P682"/>
      <text:p text:style-name="P683">Punkto numeracijos pakeitimas:</text:p>
      <text:p text:style-name="P684"><text:span text:style-name="T685">Nr.<text:s/></text:span><text:a xlink:href="https://www.e-tar.lt/portal/legalAct.html?documentId=TAR.28CFE9DAD06C" office:target-frame-name="_top" xlink:show="replace"><text:span text:style-name="T686">830</text:span></text:a><text:span text:style-name="T687">, 2012-07</text:span><text:span text:style-name="T688">-04, Žin., 2012, Nr. 83-4353 (2012-07-14), i. k. 1121100NUTA00000830</text:span></text:p>
      <text:p text:style-name="Normal"/>
      <text:p text:style-name="P689"><text:span text:style-name="T690">III</text:span><text:span text:style-name="T691">.<text:s/></text:span><text:span text:style-name="T692">SUSISIEKIMO MINISTERIJOS TEISĖS</text:span></text:p>
      <text:p text:style-name="P693"/>
      <text:p text:style-name="P694"><text:span text:style-name="T695">10</text:span><text:span text:style-name="T696">. Susisiekimo ministerija, siekdama jai nustatytų veiklos tikslų ir</text:span><text:span text:style-name="T697"><text:s/></text:span><text:span text:style-name="T698">atlikdama jos kompetencijai priskirtas funkcijas, turi teisę:</text:span></text:p>
      <text:p text:style-name="P699"><text:span text:style-name="T700">10.1</text:span><text:span text:style-name="T701">. teisės aktų nustatyta tvarka gauti iš ministerijų, kitų valstybės ir savivaldybių institucijų, valstybės ir savivaldybių įstaigų, mokslo įstaigų ir organizacijų, įmonių, asociacijų informaciją visais transporto, pašto ir elektroninių ryšių veiklos klau</text:span><text:span text:style-name="T702">simais, taip pat išvadas dėl Susisiekimo ministerijos rengiamų įstatymų, Vyriausybės nutarimų ir kitų teisės aktų projektų;</text:span></text:p>
      <text:p text:style-name="P703"><text:span text:style-name="T704">10.2</text:span><text:span text:style-name="T705">. sudaryti iš ministerijų, kitų valstybės ir savivaldybių institucijų, valstybės ir savivaldybių įstaigų, mokslo ir mokymo į</text:span><text:span text:style-name="T706">staigų ir organizacijų atstovų ir specialistų (suderinus su jų vadovais), taip pat užsienio specialistų komisijas ir darbo grupes įstatymų, Vyriausybės nutarimų, tarptautinių sutarčių projektams rengti ir kitiems Susisiekimo ministerijos kompetencijai pris</text:span><text:span text:style-name="T707">kirtiems klausimams nagrinėti;</text:span></text:p>
      <text:p text:style-name="P708"><text:span text:style-name="T709">10.3</text:span><text:span text:style-name="T710">. pagal kompetenciją rengti nustatytąja tvarka konkursus, organizuoti pasitarimus, konferencijas ir kitokius renginius;</text:span></text:p>
      <text:p text:style-name="P711"><text:span text:style-name="T712">10.4</text:span><text:span text:style-name="T713">. pagal kompetenciją sudaryti sutartis ir susitarimus su Lietuvos Respublikos ir užsienio</text:span><text:span text:style-name="T714"><text:s/>valstybių asmenimis.</text:span></text:p>
      <text:p text:style-name="P715"><text:span text:style-name="T716">11</text:span><text:span text:style-name="T717">. Susisiekimo ministerija turi ir kitų teisių, kurias jai suteikia įstatymai, Vyriausybės nutarimai ir kiti teisės aktai.</text:span></text:p>
      <text:p text:style-name="P718"/>
      <text:p text:style-name="P719"><text:span text:style-name="T720">IV</text:span><text:span text:style-name="T721">.<text:s/></text:span><text:span text:style-name="T722">SUSISIEKIMO MINISTERIJOS VEIKLOS ORGANIZAVIMAS</text:span></text:p>
      <text:p text:style-name="P723"/>
      <text:p text:style-name="P724">12. Susisiekimo ministerijos veikla organizuojama vadovaujantis susisiekimo ministro patvirtintais strateginiais ir metiniais veiklos planais, kitais planavimo dokumentais. Susisiekimo ministerijos strateginiai ir metiniai veiklos planai skelbiami Susisiekimo ministerijos interneto svetainėje.<text:s/><text:span text:style-name="T725">Susisiekimo ministerijos strateginių ir metinių veiklos planų vykdymo vertinimą atlieka Susisiekimo ministerijos Vidaus audito skyrius.</text:span></text:p>
      <text:p text:style-name="P726">Punkto pakeitimai:</text:p>
      <text:p text:style-name="P727"><text:span text:style-name="T728">Nr.<text:s/></text:span><text:a xlink:href="https://www.e-tar.lt/portal/legalAct.html?documentId=TAR.28CFE9DAD06C" office:target-frame-name="_top" xlink:show="replace"><text:span text:style-name="T729">830</text:span></text:a><text:span text:style-name="T730">, 2012-07-04, Žin., 2012, Nr. 83-4353 (2012-07-14), i. k. 1121100NUTA00000830</text:span></text:p>
      <text:p text:style-name="Normal"/>
      <text:p text:style-name="P731"><text:span text:style-name="T732">13</text:span><text:span text:style-name="T733">. Susisiekimo ministerijos administracijos padalinių veikla organizuojama vadovaujantis susisiekimo ministro tvirtinamais Susisiekimo ministerijos</text:span><text:span text:style-name="T734"><text:s/>darbo reglamentu, Vidaus tvarkos taisyklėmis, ministerijos administracijos padalinių nuostatais, valstybės tarnautojų ir darbuotojų, dirbančių pagal darbo sutartis ir gaunančių darbo užmokestį iš valstybės biudžeto ir valstybės pinigų fondų, pareigybių ap</text:span><text:span text:style-name="T735">rašymais.</text:span></text:p>
      <text:p text:style-name="P736"><text:span text:style-name="T737">14</text:span><text:span text:style-name="T738">.</text:span><text:span text:style-name="T739"><text:s/></text:span><text:span text:style-name="T740">Susisiekimo ministerijai vadovauja ministras, kurį pagal Lietuvos Respublikos Konstituciją skiria pareigoms ir atleidžia iš pareigų Respublikos Prezidentas Ministro Pirmininko teikimu.<text:s/></text:span></text:p>
      <text:p text:style-name="P741"><text:span text:style-name="T742">Susisiekimo ministrą laikinai pavaduoti gali tik<text:s/></text:span><text:span text:style-name="T743">Ministro Pirmininko paskirtas kitas Vyriausybės narys. Pavaduojantysis ministras neatlieka funkcijų, nurodytų Lietuvos Respublikos Vyriausybės įstatymo 26 straipsnio 2 dalyje.</text:span></text:p>
      <text:p text:style-name="P744"><text:span text:style-name="T745">15</text:span><text:span text:style-name="T746">. Susisiekimo ministras yra atsakingas už jam pavestas valdymo sritis, kur</text:span><text:span text:style-name="T747">ias nustato Lietuvos Respublikos Vyriausybės įstatymas ir kiti teisės aktai. Susisiekimo ministras, vadovaudamas ministerijos veiklai, yra atsakingas Lietuvos Respublikos Seimui, Respublikos Prezidentui ir tiesiogiai pavaldus Ministrui Pirmininkui.</text:span></text:p>
      <text:p text:style-name="P748"><text:span text:style-name="T749">16</text:span><text:span text:style-name="T750">.</text:span><text:span text:style-name="T751"><text:s/>Susisiekimo ministras:</text:span></text:p>
      <text:p text:style-name="P752"><text:span text:style-name="T753">16.1</text:span><text:span text:style-name="T754">. organizuoja ministerijos darbą, kad būtų pasiekti ministerijos veiklos tikslai ir atliekamos nustatytos funkcijos;</text:span></text:p>
      <text:p text:style-name="P755"><text:span text:style-name="T756">16.2</text:span><text:span text:style-name="T757">. sprendžia Susisiekimo ministerijos kompetencijai priklausančius klausimus ir yra tiesiogiai atsakin</text:span><text:span text:style-name="T758">gas už Vyriausybės programos ir kasmetinių</text:span><text:s/>Vyriausybės veiklos<text:s/><text:span text:style-name="T759">prioritetų ir planuojamų pasiekti rezultatų jam pavestose valdymo srityse įgyvendinimą; pagal kompetenciją atstovauja Vyriausybei ir pristato Lietuvos Respublikos pozicijas dėl pasiūlymų priimt</text:span><text:span text:style-name="T760">i Europos Sąjungos teisės aktus Transporto, telekomunikacijų ir energetikos taryboje;</text:span></text:p>
      <text:p text:style-name="P761"><text:span text:style-name="T762">16.3</text:span><text:span text:style-name="T763">. užtikrina įstatymų, Lietuvos Respublikos tarptautinių sutarčių, Respublikos Prezidento dekretų, Vyriausybės nutarimų, Vyriausybės sprendimų, Vyriausybės rezoliu</text:span><text:span text:style-name="T764">cijų, Ministro Pirmininko potvarkių ir kitų teisės aktų, priklausančių ministerijos kompetencijai, įgyvendinimą;</text:span></text:p>
      <text:p text:style-name="P765"><text:span text:style-name="T766">16.4</text:span><text:span text:style-name="T767">. Lietuvos Respublikos Vyriausybės darbo reglamento, patvirtinto Lietuvos Respublikos Vyriausybės 1994 m. rugpjūčio 11 d. nutarimu Nr.<text:s/></text:span><text:span text:style-name="T768">728<text:s/></text:span><text:span text:style-name="T769">„Dėl Lietuvos Respublikos Vyriausybės darbo reglamento patvirtinimo“</text:span><text:span text:style-name="T770">, nustatyta tvarka teikia Vyriausybei įstatymų ir kitų teisės aktų projektus;</text:span><text:s/></text:p>
      <text:p text:style-name="P771">Punkto pakeitimai:</text:p>
      <text:p text:style-name="P772"><text:span text:style-name="T773">Nr.<text:s/></text:span><text:a xlink:href="https://www.e-tar.lt/portal/legalAct.html?documentId=8a9d1360681511e58e1ab2c84776483b" office:target-frame-name="_top" xlink:show="replace"><text:span text:style-name="T774">1030</text:span></text:a><text:span text:style-name="T775">, 2015-09-30, paskelbta TAR 2015-10-01, i. k. 2015-14583</text:span></text:p>
      <text:p text:style-name="Normal"/>
      <text:p text:style-name="P776"><text:span text:style-name="T777">16.5</text:span><text:span text:style-name="T778">. užtikrina Vyriausybės ir Ministro Pirmininko pavedimų vykdymą;</text:span></text:p>
      <text:p text:style-name="P779"><text:span text:style-name="T780">16.6</text:span><text:span text:style-name="T781">. priima ir pasirašo įsakymus, tikrina, kaip jie įgyvendinami; prireikus priima kartu su kitais m</text:span><text:span text:style-name="T782">inistrais bendrus įsakymus;</text:span></text:p>
      <text:p text:style-name="P783">16.7. vadovaudamasis Vyriausybės patvirtinta Strateginio planavimo metodika, rengia ir suderinęs su Ministru Pirmininku tvirtina jam pavestų valdymo sričių strateginius veiklos planus (strateginį veiklos planą); taip pat tvirtina Susisiekimo ministerijos, įstaigų prie Susisiekimo ministerijos ir kitų pavaldžių biudžetinių įstaigų metinius veiklos planus ir gali pavesti jų vadovams tvirtinti jiems pavaldžių biudžetinių įstaigų metinius veiklos planus;</text:p>
      <text:p text:style-name="P784">16.8. Vyriausybės<text:s/>nustatyta tvarka Vyriausybei teikia Susisiekimo ministerijos metines veiklos ataskaitas, Ministro Pirmininko reikalavimu atsiskaito už savo veiklą;</text:p>
      <text:p text:style-name="P785"><text:span text:style-name="T786">16.9</text:span><text:span text:style-name="T787">. teikia Vyriausybei svarstyti planuojamus pasiekti rezultatus jam pavestose valdymo srityse;</text:span></text:p>
      <text:p text:style-name="P788"><text:span text:style-name="T789">16.10</text:span><text:span text:style-name="T790">. teikia Vyriausybei įstaigų prie Susisiekimo ministerijos nuostatų projektus; Vyriausybės pavedimu tvirtina įstaigų prie Susisiekimo ministerijos nuostatus ir jų administracijos struktūrą;</text:span></text:p>
      <text:p text:style-name="P791">16.10<text:span text:style-name="T792">1</text:span>. 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text:s/><text:soft-page-break/>institucijose ir įstaigose, neviršydamas Vyriausybės patvirtinto bendr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jo valdymo sritims priskirtose įstaigose prie ministerijos ir kitose priskirtose institucijose ir įstaigose;<text:s/></text:p>
      <text:p text:style-name="P793">Papildyta punktu:</text:p>
      <text:p text:style-name="P794"><text:span text:style-name="T795">Nr.<text:s/></text:span><text:a xlink:href="https://www.e-tar.lt/portal/legalAct.html?documentId=TAR.28CFE9DAD06C" office:target-frame-name="_top" xlink:show="replace"><text:span text:style-name="T796">830</text:span></text:a><text:span text:style-name="T797">, 2012-07-04, Žin., 2012, Nr. 83-4353 (2012-07-14), i. k. 1121100NUTA00000830</text:span></text:p>
      <text:p text:style-name="Normal"/>
      <text:p text:style-name="P798"><text:span text:style-name="T799">16.11</text:span><text:span text:style-name="T800">. tvirtina Susisiekimo ministerijos administracijos struktūrą ir valstybės tarnautojų, darbuotojų, dirbančių pagal darbo sutartis ir gaunančių darbo užmokestį iš valstybės biudžeto ir valstybės pinigų fondų, pareigybių sąrašą, neviršydamas darbo užmokesčiu</text:span><text:span text:style-name="T801">i nustatytų lėšų ir Susisiekimo ministerijai Vyriausybės patvirtinto didžiausio leistino valstybės tarnautojų ir darbuotojų, dirbančių pagal darbo sutartis ir gaunančių darbo užmokestį iš valstybės biudžeto ir valstybės pinigų fondų, pareigybių skaičiaus;</text:span></text:p>
      <text:p text:style-name="P802"><text:span text:style-name="T803">16.12</text:span><text:span text:style-name="T804">. tvirtina Susisiekimo ministerijos administracijos padalinių nuostatus ir valstybės tarnautojų ir darbuotojų, dirbančių pagal darbo sutartis ir gaunančių darbo užmokestį iš valstybės biudžeto ir valstybės pinigų fondų, pareigybių aprašymus;</text:span></text:p>
      <text:p text:style-name="P805"><text:span text:style-name="T806">16.</text:span><text:span text:style-name="T807">13</text:span><text:span text:style-name="T808">. koordinuoja ir kontroliuoja Susisiekimo ministerijos administracijos padalinių veiklą;</text:span></text:p>
      <text:p text:style-name="P809"><text:span text:style-name="T810">16.14</text:span><text:span text:style-name="T811">. koordinuoja ir kontroliuoja įstaigų prie Susisiekimo ministerijos veiklą, jeigu šių funkcijų nepaveda viceministrams ir ministerijos kancleriui ir įstat</text:span><text:span text:style-name="T812">ymai nenustato kitaip;<text:s/></text:span></text:p>
      <text:p text:style-name="P813"><text:span text:style-name="T814">16.15</text:span><text:span text:style-name="T815">. įstatymų nustatyta tvarka priima į pareigas ir atleidžia iš jų Susisiekimo ministerijos valstybės tarnautojus ir darbuotojus, dirbančius pagal darbo sutartis ir gaunančius darbo užmokestį iš valstybės biudžeto ir valstybė</text:span><text:span text:style-name="T816">s pinigų fondų, juos skatina, skiria jiems tarnybines ar drausmines nuobaudas ir pašalpas arba šias funkcijas gali pavesti atlikti ministerijos kancleriui;</text:span></text:p>
      <text:p text:style-name="P817"><text:span text:style-name="T818">16.16</text:span><text:span text:style-name="T819">. įstatymų nustatyta tvarka priima į pareigas ir atleidžia iš jų įstaigų prie Susisiekimo m</text:span><text:span text:style-name="T820">inisterijos vadovus, juos skatina, skiria jiems tarnybines ar drausmines nuobaudas ir pašalpas, jeigu įstatymai nenustato kitaip;</text:span></text:p>
      <text:p text:style-name="P821"><text:span text:style-name="T822">16.17</text:span><text:span text:style-name="T823">. siūlo Vyriausybei skirti į pareigas ir atleisti iš pareigų jam pavestose valdymo srityse veikiančių Vyriausybės įst</text:span><text:span text:style-name="T824">aigų vadovus ir Vyriausybės priimamus kitus šių įstaigų pareigūnus, suteikia šiems pareigūnams atostogas, siunčia juos į komandiruotes, skiria jiems pašalpas; teikia Vyriausybei pasiūlymus dėl Vyriausybės priimamiems valstybės tarnautojams ir pareigūnams,<text:s/></text:span><text:span text:style-name="T825">veikiantiems jam pavestose valdymo srityse, tarnybinių ar drausminių nuobaudų skyrimo, jų skatinimo. Jeigu Vyriausybės įstaigos veikla yra susijusi su keliems ministrams pavestomis valdymo sritimis, šiuos įgaliojimus įgyvendina Vyriausybės paskirtas atitin</text:span><text:span text:style-name="T826">kamos valdymo srities ministras;</text:span></text:p>
      <text:p text:style-name="P827"><text:span text:style-name="T828">16.18</text:span><text:span text:style-name="T829">.<text:s/></text:span>nustato viceministrų veiklos, ministerijos kanclerio administravimo sritis;</text:p>
      <text:p text:style-name="P830"><text:span text:style-name="T831">16.19</text:span><text:span text:style-name="T832">. Vyriausybės nustatyta tvarka informuoja visuomenę apie savo veiklą ministerijos interneto tinklalapyje, o jeigu yra galimybė<text:s/></text:span><text:span text:style-name="T833">– ir per kitas visuomenės informavimo priemones ar susitikimus su gyventojais;</text:span></text:p>
      <text:p text:style-name="P834"><text:span text:style-name="T835">16.20</text:span><text:span text:style-name="T836">. užtikrina racionalų ir taupų lėšų ir turto naudojimą, veiksmingą ministerijos vidaus kontrolės sistemos sukūrimą, jos veikimą ir tobulinimą;</text:span></text:p>
      <text:p text:style-name="P837"><text:span text:style-name="T838">16.21</text:span><text:span text:style-name="T839">. atlieka kitas<text:s/></text:span><text:span text:style-name="T840">įstatymų ir Vyriausybės nutarimų jam pavestas funkcijas.</text:span></text:p>
      <text:p text:style-name="P841">17.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Vyriausybė. Ministras savo įgaliojimų laikotarpiu gali turėti visuomeninių konsultantų, kurie jo prašymu teikia jam konsultacijas, pasiūlymus, išvadas ir kitą informaciją.</text:p>
      <text:p text:style-name="P842">18. Viceministrai nustatytose veiklos srityse:</text:p>
      <text:p text:style-name="P843">18.1. organizuoja ir kontroliuoja Ministro Pirmininko, Vyriausybės ir ministro pavedimų vykdymą;</text:p>
      <text:p text:style-name="P844">18.2. organizuoja ir kontroliuoja teisės aktų projektų rengimą ir derinimą su suinteresuotomis institucijomis; kontroliuoja, ar rengiami teisės aktų projektai atitinka Vyriausybės programos nuostatas ir teisėkūros reikalavimus;</text:p>
      <text:p text:style-name="P845">18.3. ministro pavedimu koordinuoja ir kontroliuoja įstaigų prie ministerijos veiklą;</text:p>
      <text:p text:style-name="P846">18.4. ministro pavedimu atstovauja ministrui, pristatydami ir aptardami ministro politines nuostatas ir sprendimus visuomenei, taip pat Lietuvos Respublikos Seimo komitetuose, Vyriausybės posėdžiuose<text:s/>ir pasitarimuose;</text:p>
      <text:p text:style-name="P847">18.5. atlieka kitas ministro jiems pavestas funkcijas.</text:p>
      <text:p text:style-name="P848">Jeigu viceministro laikinai nėra, visas jo funkcijas ar jų dalį ministro pavedimu atlieka kitas viceministras (viceministrai).</text:p>
      <text:p text:style-name="P849"><text:span text:style-name="T850">19</text:span><text:span text:style-name="T851">. Susisiekimo ministerija turi savo adminis</text:span><text:span text:style-name="T852">traciją, kuriai vadovauja ministerijos kancleris. Susisiekimo ministerijos administraciją sudaro departamentai, skyriai ir kiti padaliniai.</text:span></text:p>
      <text:p text:style-name="P853"><text:span text:style-name="T854">Valstybės politikai ministrui pavestose valdymo srityse įgyvendinti ir šios politikos formavimui ir įgyvendinimui ap</text:span><text:span text:style-name="T855">tarnauti prie ministerijos teisės aktų nustatyta tvarka gali būti steigiamos įstaigos prie ministerijos. Dalyvauti formuojant valstybės politiką ministrui pavestose valdymo srityse ir jai įgyvendinti teisės aktų nustatyta tvarka taip pat gali būti steigiam</text:span><text:span text:style-name="T856">os Vyriausybės įstaigos.</text:span></text:p>
      <text:p text:style-name="P857"><text:span text:style-name="T858">20</text:span><text:span text:style-name="T859">.<text:s/></text:span>Ministerijos kancleris yra karjeros valstybės tarnautojas, ministerijos administracijos vadovas, pavaldus ministrui. Ministerijos kancleris:</text:p>
      <text:p text:style-name="P860">20.1. koordinuoja ir kontroliuoja Susisiekimo ministerijos administracijos<text:s/>padalinių veiklą, užtikrina, kad įgyvendinant ministerijos strateginius veiklos planus optimaliai būtų valdomi ir naudojami finansiniai, materialiniai, intelektiniai ir informacijos ištekliai; ministro pavedimu koordinuoja ir kontroliuoja įstaigų prie Susisiekimo ministerijos veiklą;</text:p>
      <text:p text:style-name="P861">20.2. kontroliuoja Susisiekimo ministerijos administracinę ūkinę veiklą;</text:p>
      <text:p text:style-name="P862">20.3. organizuoja ir koordinuoja Susisiekimo ministerijos strateginių veiklos planų rengimą ir įgyvendinimą;</text:p>
      <text:p text:style-name="P863">20.4. dalyvauja organizuojant ir<text:s/>koordinuojant<text:s/><text:span text:style-name="T864">Ministro Pirmininko ir Vyriausybės pavedimų vykdymą, teisės aktų projektų rengimą ir derinimą; vadovaudamasis strateginiu veiklos planu ir kitais strateginio planavimo dokumentais, užtikrina Susisiekimo ministerijos rengiamų teisės aktų proje</text:span><text:span text:style-name="T865">ktų ir kitų sprendimų suderinamumą;</text:span></text:p>
      <text:p text:style-name="P866"><text:span text:style-name="T867">20.5</text:span><text:span text:style-name="T868">. organizuoja Susisiekimo ministerijos nuostatų, administracijos padalinių nuostatų, valstybės tarnautojų ir darbuotojų, dirbančių pagal darbo sutartis ir gaunančių darbo užmokestį iš valstybės biudžeto ir valsty</text:span><text:span text:style-name="T869">bės pinigų fondų, pareigybių sąrašo, pareigybių aprašymų ir ministro įsakymų projektų rengimą;</text:span></text:p>
      <text:p text:style-name="P870"><text:span text:style-name="T871">20.6</text:span><text:span text:style-name="T872">. ministro pavedimu įstatymų nustatyta tvarka priima į pareigas ir atleidžia iš jų Susisiekimo ministerijos valstybės tarnautojus ir darbuotojus,<text:s/></text:span><text:span text:style-name="T873">dirbančius pagal darbo sutartis ir gaunančius darbo užmokestį iš valstybės biudžeto ir valstybės pinigų fondų, taip pat juos skatina, skiria jiems tarnybines ar drausmines nuobaudas ir pašalpas;</text:span></text:p>
      <text:p text:style-name="P874"><text:span text:style-name="T875">20.7</text:span><text:span text:style-name="T876">. atlieka kitas įstatymų, Vyriausybės nutarimų ir min</text:span><text:span text:style-name="T877">istro jam pavestas funkcijas.</text:span></text:p>
      <text:p text:style-name="P878"><text:span text:style-name="T879">21</text:span><text:span text:style-name="T880">. Jeigu ministerijos kanclerio laikinai nėra, visas jo funkcijas arba jų dalį ministras paveda atlikti vienam iš Susisiekimo ministerijos administracijos padalinių vadovų.</text:span></text:p>
      <text:p text:style-name="P881"><text:span text:style-name="T882">22</text:span><text:span text:style-name="T883">. Ministerijos kancleris, o kai jo laiki</text:span><text:span text:style-name="T884">nai nėra, ministro paskirtas Susisiekimo ministerijos administracijos padalinio vadovas pagal kompetenciją priima potvarkius. Ministerijos kancleris saugo ministerijos antspaudą ir atsako už antspaudo naudojimą. Ministras saugoti Susisiekimo ministerijos a</text:span><text:span text:style-name="T885">ntspaudą gali įgalioti kitą ministerijos valstybės tarnautoją. Šiuo atveju už antspaudo naudojimą atsako ministro įgaliotas ministerijos valstybės tarnautojas.</text:span></text:p>
      <text:p text:style-name="P886"><text:span text:style-name="T887">23</text:span><text:span text:style-name="T888">. Susisiekimo ministerijoje sudaroma kolegija – ministro patariamoji institucija. Kolegijo</text:span><text:span text:style-name="T889">s nariai yra ministras (kolegijos pirmininkas), viceministrai ir ministerijos kancleris. Į kolegijos sudėtį gali būti įtraukiami kiti ministerijos ir kitų institucijų atstovai.</text:span></text:p>
      <text:p text:style-name="P890"><text:span text:style-name="T891">Susisiekimo ministerijos kolegijos narių skaičių nustato ir kolegijos personali</text:span><text:span text:style-name="T892">nę sudėtį ir darbo reglamentą tvirtina ministras. Jis taip pat teikia klausimus kolegijai svarstyti.</text:span></text:p>
      <text:p text:style-name="P893"><text:span text:style-name="T894">24</text:span><text:span text:style-name="T895">. Susisiekimo ministerijos valstybės tarnautojų ir darbuotojų, dirbančių pagal darbo sutartis ir gaunančių darbo užmokestį iš valstybės biudžeto ir v</text:span><text:span text:style-name="T896">alstybės pinigų fondų, priėmimo į darbą (pareigas), darbo užmokesčio jiems mokėjimo tvarką ir sąlygas nustato Lietuvos Respublikos valstybės tarnybos įstatymas, Lietuvos Respublikos darbo kodeksas.</text:span><text:s/></text:p>
      <text:p text:style-name="P897">Punkto pakeitimai:</text:p>
      <text:p text:style-name="P898"><text:span text:style-name="T899">Nr.<text:s/></text:span><text:a xlink:href="https://www.e-tar.lt/portal/legalAct.html?documentId=8a9d1360681511e58e1ab2c84776483b" office:target-frame-name="_top" xlink:show="replace"><text:span text:style-name="T900">1030</text:span></text:a><text:span text:style-name="T901">, 2015-09-30, paskelbta TAR 2015-10-01, i. k. 2015-14583</text:span></text:p>
      <text:p text:style-name="Normal"/>
      <text:p text:style-name="P902"><text:span text:style-name="T903">V</text:span><text:span text:style-name="T904">.<text:s/></text:span><text:span text:style-name="T905">SUSISIEKIMO MINISTERIJOS VIDAUS ADMINISTRAVIMO KONTROLĖ</text:span></text:p>
      <text:p text:style-name="P906"/>
      <text:p text:style-name="P907"><text:span text:style-name="T908">25</text:span><text:span text:style-name="T909">. Susisiekimo ministerijos buhalterinė apskaita organizuoj</text:span><text:span text:style-name="T910">ama ir finansinė atskaitomybė tvarkoma teisės aktų nustatyta tvarka.</text:span></text:p>
      <text:p text:style-name="P911"><text:span text:style-name="T912">26</text:span><text:span text:style-name="T913">. Susisiekimo ministerijos finansų kontrolę atlieka susisiekimo ministro paskirti Susisiekimo ministerijos valstybės tarnautojai ir darbuotojai, dirbantys pagal darbo sutartis ir ga</text:span><text:span text:style-name="T914">unantys darbo užmokestį iš valstybės biudžeto ir valstybės pinigų fondų.</text:span></text:p>
      <text:p text:style-name="P915"><text:span text:style-name="T916">27</text:span><text:span text:style-name="T917">. Susisiekimo ministerijos valstybinį (finansinį ir veiklos) auditą atlieka Lietuvos Respublikos valstybės kontrolė. Susisiekimo ministerijos vidaus auditą atlieka ministerijoje</text:span><text:span text:style-name="T918"><text:s/>įsteigtas Vidaus audito skyrius teisės aktų nustatyta tvarka.<text:s/></text:span></text:p>
      <text:p text:style-name="P919"><text:span text:style-name="T920">28</text:span><text:span text:style-name="T921">. Susisiekimo ministerijos strateginio veiklos plano įgyvendinimo kontrolę atlieka ministras.</text:span></text:p>
      <text:p text:style-name="P922"/>
      <text:p text:style-name="P923"><text:span text:style-name="T924">VI</text:span><text:span text:style-name="T925">.<text:s/></text:span><text:span text:style-name="T926">BAIGIAMOSIOS NUOSTATOS</text:span></text:p>
      <text:p text:style-name="P927"/>
      <text:p text:style-name="P928"><text:span text:style-name="T929">29</text:span><text:span text:style-name="T930">. Susisiekimo ministerija reorganizuojama arba<text:s/></text:span><text:span text:style-name="T931">likviduojama Lietuvos Respublikos civilinio kodekso, Lietuvos Respublikos Vyriausybės įstatymo ir Lietuvos Respublikos biudžetinių įstaigų įstatymo nustatyta tvarka</text:span><text:span text:style-name="T932">.</text:span><text:span text:style-name="T933"><text:s/></text:span></text:p>
      <text:p text:style-name="P934">Punkto pakeitimai:</text:p>
      <text:p text:style-name="P935"><text:span text:style-name="T936">Nr.<text:s/></text:span><text:a xlink:href="https://www.e-tar.lt/portal/legalAct.html?documentId=8a9d1360681511e58e1ab2c84776483b" office:target-frame-name="_top" xlink:show="replace"><text:span text:style-name="T937">1030</text:span></text:a><text:span text:style-name="T938">, 2015-09-30, paskelbta TAR 2015-10-01, i. k. 2015-14583</text:span></text:p>
      <text:p text:style-name="Normal"/>
      <text:p text:style-name="P939">_________________</text:p>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28CFE9DAD06C" office:target-frame-name="_top" xlink:show="replace"><text:span text:style-name="T951">830</text:span></text:a><text:span text:style-name="T952">, 2012-07-04, Žin., 2012, Nr. 83-4353 (2012-07-14), i. k. 1121100NUTA00000830</text:span></text:p>
      <text:p text:style-name="P953"><text:span text:style-name="T954">Dėl Lietuvos Respublikos Vyriausybės 2010 m. spalio 13 d. nutarimo Nr. 1480 "Dėl Lietuvos Respublikos susisiekimo ministerijos nuostatų patvirtinimo" pakeitimo</text:span></text:p>
      <text:p text:style-name="P955"/>
      <text:p text:style-name="P956"><text:span text:style-name="T957">2.</text:span></text:p>
      <text:p text:style-name="P958"><text:span text:style-name="T959">Lietuvos Respublikos Vyriausybė, Nutarimas</text:span></text:p>
      <text:p text:style-name="P960"><text:span text:style-name="T961">Nr.<text:s/></text:span><text:a xlink:href="https://www.e-tar.lt/portal/legalAct.html?documentId=8a9d1360681511e58e1ab2c84776483b" office:target-frame-name="_top" xlink:show="replace"><text:span text:style-name="T962">1030</text:span></text:a><text:span text:style-name="T963">, 2015-09-30, paskelbta TAR 2015-10-01, i. k. 2015-14583</text:span></text:p>
      <text:p text:style-name="P964"><text:span text:style-name="T965">Dėl Lietuvos Respublikos Vyriausybės 2010 m. spali</text:span><text:span text:style-name="T966">o 13 d. nutarimo Nr. 1480 „Dėl Lietuvos Respublikos susisiekimo ministerijos nuostatų patvirtinimo“ pakeitimo</text:span></text:p>
      <text:p text:style-name="P967"/>
      <text:p text:style-name="P968"><text:span text:style-name="T969">3.</text:span></text:p>
      <text:p text:style-name="P970"><text:span text:style-name="T971">Lietuvos Respublikos Vyriausybė, Nutarimas</text:span></text:p>
      <text:p text:style-name="P972"><text:span text:style-name="T973">Nr.<text:s/></text:span><text:a xlink:href="https://www.e-tar.lt/portal/legalAct.html?documentId=14a7ba90e52711e59cc8b27b54efaf6e" office:target-frame-name="_top" xlink:show="replace"><text:span text:style-name="T974">201</text:span></text:a><text:span text:style-name="T975">, 2016-03-02, paskelbta TAR 2016-03-08, i. k. 2016-04380</text:span></text:p>
      <text:p text:style-name="P976"><text:span text:style-name="T977">Dėl Lietuvos Respublikos Vyriausybės 2010 m. spalio 13 d. nutarimo Nr. 1480 „Dėl Lietuvos Respublikos Vyriausybės 2010 m. spalio 13 d. nutarimo Nr. 1480 „Dėl Lietuvos Respublikos susisiekimo mi</text:span><text:span text:style-name="T978">nisterijos nuostatų patvirtinimo“ pakeit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5T10:28:00Z</meta:creation-date>
    <dc:date>2016-07-05T10:28:00Z</dc:date>
    <meta:print-date>2010-10-20T10:38:00Z</meta:print-date>
    <meta:template xlink:href="Normal" xlink:type="simple"/>
    <meta:editing-cycles>2</meta:editing-cycles>
    <meta:editing-duration>PT0S</meta:editing-duration>
    <meta:document-statistic meta:page-count="15" meta:paragraph-count="290" meta:word-count="5785" meta:character-count="50566" meta:row-count="1186" meta:non-whitespace-character-count="45071"/>
  </office:meta>
</office:document-meta>
</file>