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 style:parent-style-name="DefaultParagraphFont" style:family="text">
      <style:text-properties fo:letter-spacing="-0.0006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indent="3.543in" fo:background-color="#FFFFFF" style:page-number="1"/>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P119" style:parent-style-name="Normal" style:family="paragraph">
      <style:paragraph-properties fo:text-align="justify" fo:margin-left="0.5909in" fo:text-indent="-0.0986in">
        <style:tab-stops>
          <style:tab-stop style:type="left" style:position="-0.5909in"/>
          <style:tab-stop style:type="left" style:position="-0.1972in"/>
        </style:tab-stops>
      </style:paragraph-properties>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margin-left="0.5909in" fo:text-indent="-0.0986in">
        <style:tab-stops>
          <style:tab-stop style:type="left" style:position="-0.5909in"/>
          <style:tab-stop style:type="left" style:position="-0.1972in"/>
        </style:tab-stops>
      </style:paragraph-properties>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P1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letter-spacing="-0.0006in" style:font-size-complex="12pt"/>
    </style:style>
    <style:style style:name="P1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fo:font-weight="bold" style:font-weight-asian="bold"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font-weight="bold" style:font-weight-asian="bold"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font-weight="bold" style:font-weight-asian="bold"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font-weight="bold" style:font-weight-asian="bold"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8409in" fo:text-indent="-0.3486in">
        <style:tab-stops/>
      </style:paragraph-properties>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master-page-name="MPF2" style:family="paragraph">
      <style:paragraph-properties fo:widows="0" fo:orphans="0" fo:break-before="page" fo:text-indent="3.543in" fo:background-color="#FFFFFF" style:page-number="1"/>
      <style:text-properties fo:color="#000000"/>
    </style:style>
    <style:style style:name="P488" style:parent-style-name="Normal" style:family="paragraph">
      <style:paragraph-properties fo:widows="0" fo:orphans="0" fo:text-indent="3.543in" fo:background-color="#FFFFFF"/>
      <style:text-properties fo:color="#000000"/>
    </style:style>
    <style:style style:name="P489" style:parent-style-name="Normal" style:family="paragraph">
      <style:paragraph-properties fo:widows="0" fo:orphans="0" fo:text-indent="3.543in" fo:background-color="#FFFFFF"/>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TableColumn495" style:family="table-column">
      <style:table-column-properties style:column-width="0.7138in" style:use-optimal-column-width="false"/>
    </style:style>
    <style:style style:name="TableColumn496" style:family="table-column">
      <style:table-column-properties style:column-width="5.9784in" style:use-optimal-column-width="false"/>
    </style:style>
    <style:style style:name="Table494" style:family="table">
      <style:table-properties style:width="6.6923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weight="bold" style:font-weight-asian="bold" fo:color="#000000" fo:font-size="10pt" style:font-size-asian="10pt"/>
    </style:style>
    <style:style style:name="TableCell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weight="bold" style:font-weight-asian="bold" fo:color="#000000"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top="0.0104in solid #000000" fo:border-left="none"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top="0.0104in solid #000000" fo:border-left="none" fo:border-bottom="none"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weight="bold" style:font-weight-asian="bold" fo:color="#000000"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38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38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color="#000000"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color="#000000"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color="#000000"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color="#000000"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color="#000000"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color="#000000"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color="#000000"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font-style="italic" style:font-style-asian="italic" style:font-style-complex="italic"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color="#000000" fo:font-size="10pt" style:font-size-asian="10pt"/>
    </style:style>
    <style:style style:name="TableRow810" style:family="table-row">
      <style:table-row-properties style:min-row-height="0.0138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none" fo:border-bottom="0.0104in solid #000000"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top="none" fo:border-left="none" fo:border-bottom="0.0104in solid #000000"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master-page-name="MPF3" style:family="paragraph">
      <style:paragraph-properties fo:keep-with-next="always" fo:keep-together="always" fo:break-before="page" fo:text-indent="3.543in" fo:background-color="#FFFFFF" style:page-number="1"/>
      <style:text-properties fo:color="#000000"/>
    </style:style>
    <style:style style:name="P928" style:parent-style-name="Normal" style:family="paragraph">
      <style:paragraph-properties fo:keep-with-next="always" fo:keep-together="always" fo:text-indent="3.543in" fo:background-color="#FFFFFF"/>
      <style:text-properties fo:color="#000000"/>
    </style:style>
    <style:style style:name="P929" style:parent-style-name="Normal" style:family="paragraph">
      <style:paragraph-properties fo:keep-with-next="always" fo:keep-together="always" fo:text-indent="3.543in" fo:background-color="#FFFFFF"/>
      <style:text-properties fo:color="#000000"/>
    </style:style>
    <style:style style:name="P930" style:parent-style-name="Normal" style:family="paragraph">
      <style:paragraph-properties fo:keep-with-next="always" fo:keep-together="always" fo:text-indent="3.543in" fo:background-color="#FFFFFF"/>
      <style:text-properties fo:color="#000000"/>
    </style:style>
    <style:style style:name="P931" style:parent-style-name="Normal" style:family="paragraph">
      <style:paragraph-properties fo:keep-with-next="always" fo:keep-together="always" fo:text-indent="3.543in" fo:background-color="#FFFFFF"/>
      <style:text-properties fo:color="#000000"/>
    </style:style>
    <style:style style:name="P932" style:parent-style-name="Normal" style:family="paragraph">
      <style:paragraph-properties fo:keep-with-next="always" fo:keep-together="always" fo:text-indent="3.543in" fo:background-color="#FFFFFF"/>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fo:letter-spacing="-0.0006in"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fo:letter-spacing="-0.0006in" style:font-size-complex="12pt"/>
    </style:style>
    <style:style style:name="T958" style:parent-style-name="DefaultParagraphFont" style:family="text">
      <style:text-properties fo:color="#000000" fo:letter-spacing="-0.0006in" style:font-size-complex="12pt"/>
    </style:style>
    <style:style style:name="T959" style:parent-style-name="DefaultParagraphFont" style:family="text">
      <style:text-properties fo:color="#000000" fo:letter-spacing="-0.0006in"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fo:letter-spacing="-0.0006in" style:font-size-complex="12pt"/>
    </style:style>
    <style:style style:name="T962" style:parent-style-name="DefaultParagraphFont" style:family="text">
      <style:text-properties fo:color="#000000" fo:letter-spacing="-0.0006in"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margin-left="0.5909in" fo:text-indent="-0.0986in">
        <style:tab-stops/>
      </style:paragraph-properties>
    </style:style>
    <style:style style:name="T978" style:parent-style-name="DefaultParagraphFont" style:family="text">
      <style:text-properties fo:color="#000000" fo:letter-spacing="-0.0006in" style:font-size-complex="12pt"/>
    </style:style>
    <style:style style:name="T979" style:parent-style-name="DefaultParagraphFont" style:family="text">
      <style:text-properties fo:color="#000000" fo:letter-spacing="-0.0006in" style:font-size-complex="12pt"/>
    </style:style>
    <style:style style:name="P980" style:parent-style-name="Normal" style:family="paragraph">
      <style:paragraph-properties fo:text-align="justify" fo:margin-left="0.5909in" fo:text-indent="-0.0986in">
        <style:tab-stops>
          <style:tab-stop style:type="left" style:position="0.3937in"/>
        </style:tab-stops>
      </style:paragraph-properties>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fo:letter-spacing="-0.0006in" style:font-size-complex="12pt"/>
    </style:style>
    <style:style style:name="T987" style:parent-style-name="DefaultParagraphFont" style:family="text">
      <style:text-properties fo:color="#000000" fo:letter-spacing="-0.0006in"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fo:letter-spacing="-0.0006in" style:font-size-complex="12pt"/>
    </style:style>
    <style:style style:name="T990" style:parent-style-name="DefaultParagraphFont" style:family="text">
      <style:text-properties fo:color="#000000" fo:letter-spacing="-0.0006in"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fo:letter-spacing="-0.0006in" style:font-size-complex="12pt"/>
    </style:style>
    <style:style style:name="T995" style:parent-style-name="DefaultParagraphFont" style:family="text">
      <style:text-properties fo:color="#000000" fo:letter-spacing="-0.0006in" style:font-size-complex="12pt"/>
    </style:style>
    <style:style style:name="T996" style:parent-style-name="DefaultParagraphFont" style:family="text">
      <style:text-properties fo:color="#000000" fo:letter-spacing="-0.0006in"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fo:letter-spacing="-0.0006in" style:font-size-complex="12pt"/>
    </style:style>
    <style:style style:name="T999" style:parent-style-name="DefaultParagraphFont" style:family="text">
      <style:text-properties fo:color="#000000" fo:letter-spacing="-0.0006in" style:font-size-complex="12pt"/>
    </style:style>
    <style:style style:name="T1000" style:parent-style-name="DefaultParagraphFont" style:family="text">
      <style:text-properties fo:color="#000000" fo:letter-spacing="-0.0006in"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fo:letter-spacing="-0.0006in" style:font-size-complex="12pt"/>
    </style:style>
    <style:style style:name="T1003" style:parent-style-name="DefaultParagraphFont" style:family="text">
      <style:text-properties fo:color="#000000" fo:letter-spacing="-0.0006in" style:font-size-complex="12pt"/>
    </style:style>
    <style:style style:name="T1004" style:parent-style-name="DefaultParagraphFont" style:family="text">
      <style:text-properties fo:color="#000000" fo:letter-spacing="-0.0006in"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fo:letter-spacing="-0.0006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left="0.8409in" fo:text-indent="-0.3486in">
        <style:tab-stops>
          <style:tab-stop style:type="left" style:position="-0.25in"/>
        </style:tab-stops>
      </style:paragraph-properties>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fo:letter-spacing="-0.0006in"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justify" fo:text-indent="0.4923in"/>
      <style:text-properties fo:color="#000000"/>
    </style:style>
    <style:style style:name="TableColumn1275" style:family="table-column">
      <style:table-column-properties style:column-width="0.6166in" style:use-optimal-column-width="false"/>
    </style:style>
    <style:style style:name="TableColumn1276" style:family="table-column">
      <style:table-column-properties style:column-width="6.0756in" style:use-optimal-column-width="false"/>
    </style:style>
    <style:style style:name="Table1274" style:family="table">
      <style:table-properties style:width="6.6923in" fo:margin-left="0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color="#000000" fo:font-size="10pt" style:font-size-asian="10pt"/>
    </style:style>
    <style:style style:name="TableCell1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top="0.0104in solid #000000" fo:border-left="none" fo:border-bottom="none" fo:border-right="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0.0104in solid #000000" fo:border-left="none" fo:border-bottom="none"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color="#000000"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fo:color="#000000"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style:font-weight-complex="bold" fo:color="#000000"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weight-complex="bold" fo:color="#000000"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style:font-weight-complex="bold" fo:color="#000000"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color="#000000"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Row1422" style:family="table-row">
      <style:table-row-properties style:min-row-height="0.0138in" style:use-optimal-row-height="false" fo:keep-together="always"/>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38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tyle="italic" style:font-style-asian="italic" style:font-style-complex="italic" fo:color="#000000" fo:font-size="10pt" style:font-size-asian="10pt"/>
    </style:style>
    <style:style style:name="T1439" style:parent-style-name="DefaultParagraphFont" style:family="text">
      <style:text-properties style:font-style-complex="italic" fo:color="#000000"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Row1460" style:family="table-row">
      <style:table-row-properties style:min-row-height="0.0138in" style:use-optimal-row-height="false" fo:keep-together="always"/>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Row1485" style:family="table-row">
      <style:table-row-properties style:min-row-height="0.0138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Row1490" style:family="table-row">
      <style:table-row-properties style:min-row-height="0.0138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38in" style:use-optimal-row-height="false" fo:keep-together="always"/>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38in" style:use-optimal-row-height="false" fo:keep-together="always"/>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Row1530" style:family="table-row">
      <style:table-row-properties style:min-row-height="0.0138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tyle="italic" style:font-style-asian="italic" style:font-style-complex="italic" fo:color="#000000"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color="#000000" fo:font-size="10pt" style:font-size-asian="10pt"/>
    </style:style>
    <style:style style:name="T1693" style:parent-style-name="DefaultParagraphFont" style:family="text">
      <style:text-properties fo:font-weight="bold" style:font-weight-asian="bold" style:font-weight-complex="bold" fo:color="#000000"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style:font-style-complex="italic" fo:color="#000000" fo:font-size="10pt" style:font-size-asian="10pt"/>
    </style:style>
    <style:style style:name="T1706" style:parent-style-name="DefaultParagraphFont" style:family="text">
      <style:text-properties fo:font-style="italic" style:font-style-asian="italic" style:font-style-complex="italic" fo:color="#000000" fo:font-size="10pt" style:font-size-asian="10pt"/>
    </style:style>
    <style:style style:name="T1707" style:parent-style-name="DefaultParagraphFont" style:family="text">
      <style:text-properties style:font-style-complex="italic"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style:font-style-complex="italic" fo:color="#000000" fo:font-size="10pt" style:font-size-asian="10pt"/>
    </style:style>
    <style:style style:name="T1720" style:parent-style-name="DefaultParagraphFont" style:family="text">
      <style:text-properties fo:font-style="italic" style:font-style-asian="italic" style:font-style-complex="italic" fo:color="#000000" fo:font-size="10pt" style:font-size-asian="10pt"/>
    </style:style>
    <style:style style:name="T1721" style:parent-style-name="DefaultParagraphFont" style:family="text">
      <style:text-properties style:font-style-complex="italic" fo:color="#000000"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style:font-style-complex="italic" fo:color="#000000" fo:font-size="10pt" style:font-size-asian="10pt"/>
    </style:style>
    <style:style style:name="T1729" style:parent-style-name="DefaultParagraphFont" style:family="text">
      <style:text-properties fo:font-style="italic" style:font-style-asian="italic" style:font-style-complex="italic" fo:color="#000000" fo:font-size="10pt" style:font-size-asian="10pt"/>
    </style:style>
    <style:style style:name="T1730" style:parent-style-name="DefaultParagraphFont" style:family="text">
      <style:text-properties style:font-style-complex="italic" fo:color="#000000" fo:font-size="10pt" style:font-size-asian="10pt"/>
    </style:style>
    <style:style style:name="TableRow1731" style:family="table-row">
      <style:table-row-properties style:min-row-height="0.0138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Row1751" style:family="table-row">
      <style:table-row-properties style:min-row-height="0.0138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Row1756" style:family="table-row">
      <style:table-row-properties style:min-row-height="0.0138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Row1776" style:family="table-row">
      <style:table-row-properties style:min-row-height="0.0138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Row1781" style:family="table-row">
      <style:table-row-properties style:min-row-height="0.0138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weight="bold" style:font-weight-asian="bold" style:font-weight-complex="bold" fo:color="#000000"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master-page-name="MPF4" style:family="paragraph">
      <style:paragraph-properties fo:break-before="page" fo:text-indent="3.543in" style:page-number="1"/>
      <style:text-properties style:font-weight-complex="bold" fo:color="#000000"/>
    </style:style>
    <style:style style:name="P1872" style:parent-style-name="Normal" style:family="paragraph">
      <style:paragraph-properties fo:text-indent="3.543in"/>
      <style:text-properties style:font-weight-complex="bold" fo:color="#000000"/>
    </style:style>
    <style:style style:name="P1873" style:parent-style-name="Normal" style:family="paragraph">
      <style:paragraph-properties fo:widows="0" fo:orphans="0" fo:text-indent="3.543in" fo:background-color="#FFFFFF"/>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fo:background-color="#FFFFFF"/>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center" fo:background-color="#FFFFFF"/>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4923in" fo:background-color="#FFFFFF"/>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4923in" fo:background-color="#FFFFFF"/>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4923in" fo:background-color="#FFFFFF"/>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4923in" fo:background-color="#FFFFFF"/>
      <style:text-properties fo:color="#000000"/>
    </style:style>
    <style:style style:name="P1986" style:parent-style-name="Normal" style:family="paragraph">
      <style:paragraph-properties fo:widows="0" fo:orphans="0" fo:text-align="justify" fo:text-indent="0.4923in" fo:background-color="#FFFFFF"/>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4923in" fo:background-color="#FFFFFF"/>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4923in" fo:background-color="#FFFFFF"/>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4923in" fo:background-color="#FFFFFF"/>
      <style:text-properties fo:color="#000000"/>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4923in" fo:background-color="#FFFFFF"/>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4923in" fo:background-color="#FFFFFF"/>
      <style:text-properties fo:color="#000000"/>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4923in" fo:background-color="#FFFFFF"/>
      <style:text-properties fo:color="#000000"/>
    </style:style>
    <style:style style:name="P2031" style:parent-style-name="Normal" style:family="paragraph">
      <style:paragraph-properties fo:widows="0" fo:orphans="0" fo:text-align="justify" fo:text-indent="0.4923in" fo:background-color="#FFFFFF"/>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center"/>
    </style:style>
    <style:style style:name="T2055" style:parent-style-name="DefaultParagraphFont" style:family="text">
      <style:text-properties fo:color="#000000"/>
    </style:style>
    <style:style style:name="P2056" style:parent-style-name="Normal" style:master-page-name="MPF5" style:family="paragraph">
      <style:paragraph-properties fo:break-before="page" fo:text-indent="3.5437in" style:page-number="1"/>
      <style:text-properties fo:color="#000000" style:font-size-complex="12pt"/>
    </style:style>
    <style:style style:name="P2064" style:parent-style-name="Normal" style:family="paragraph">
      <style:paragraph-properties fo:text-indent="3.5437in"/>
      <style:text-properties fo:color="#000000" style:font-size-complex="12pt"/>
    </style:style>
    <style:style style:name="P2065" style:parent-style-name="Normal" style:family="paragraph">
      <style:paragraph-properties fo:text-indent="3.54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margin-left="5in">
        <style:tab-stops/>
      </style:paragraph-properties>
      <style:text-properties style:font-size-complex="12pt" style:language-asian="lt" style:country-asian="LT"/>
    </style:style>
    <style:style style:name="P2069" style:parent-style-name="Normal" style:family="paragraph">
      <style:paragraph-properties fo:margin-left="5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text-align="center" fo:line-height="150%" fo:margin-left="0.2166in" fo:text-indent="0.2166in">
        <style:tab-stops/>
      </style:paragraph-properties>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043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text-indent="0.043in"/>
      <style:text-properties style:font-size-complex="12pt" style:language-asian="lt" style:country-asian="LT"/>
    </style:style>
    <style:style style:name="TableColumn2079" style:family="table-column">
      <style:table-column-properties style:column-width="0.3937in" style:use-optimal-column-width="false"/>
    </style:style>
    <style:style style:name="TableColumn2080" style:family="table-column">
      <style:table-column-properties style:column-width="3.6354in" style:use-optimal-column-width="false"/>
    </style:style>
    <style:style style:name="TableColumn2081" style:family="table-column">
      <style:table-column-properties style:column-width="2.375in" style:use-optimal-column-width="false"/>
    </style:style>
    <style:style style:name="Table2078" style:family="table">
      <style:table-properties style:width="6.4041in" fo:margin-left="0.075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indent="0.043in"/>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indent="0.043in"/>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paragraph-properties fo:text-indent="0.043in"/>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FF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Row2117" style:family="table-row">
      <style:table-row-properties style:min-row-height="0.4333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P2124" style:parent-style-name="Normal" style:family="paragraph">
      <style:paragraph-properties fo:text-indent="0.043in"/>
      <style:text-properties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P2132" style:parent-style-name="Normal" style:family="paragraph">
      <style:paragraph-properties fo:text-indent="0.043in"/>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P2162" style:parent-style-name="Normal" style:family="paragraph">
      <style:paragraph-properties fo:text-indent="0.043in"/>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P2175" style:parent-style-name="Normal" style:family="paragraph">
      <style:paragraph-properties fo:text-indent="0.043in"/>
      <style:text-properties style:font-size-complex="12pt" style:language-asian="lt" style:country-asian="LT"/>
    </style:style>
    <style:style style:name="TableRow2176" style:family="table-row">
      <style:table-row-properties style:min-row-height="0.9881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text-indent="0.043in"/>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TableRow2185" style:family="table-row">
      <style:table-row-properties style:min-row-height="0.7423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indent="0.043in"/>
      <style:text-properties style:font-size-complex="12pt" style:language-asian="lt" style:country-asian="LT"/>
    </style:style>
    <style:style style:name="P2201" style:parent-style-name="Normal" style:family="paragraph">
      <style:paragraph-properties fo:text-align="center" fo:text-indent="0.04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text-indent="0.043in"/>
      <style:text-properties style:font-size-complex="12pt" style:language-asian="lt" style:country-asian="LT"/>
    </style:style>
    <style:style style:name="TableColumn2209" style:family="table-column">
      <style:table-column-properties style:column-width="0.3937in" style:use-optimal-column-width="false"/>
    </style:style>
    <style:style style:name="TableColumn2210" style:family="table-column">
      <style:table-column-properties style:column-width="3.6673in" style:use-optimal-column-width="false"/>
    </style:style>
    <style:style style:name="TableColumn2211" style:family="table-column">
      <style:table-column-properties style:column-width="2.3888in" style:use-optimal-column-width="false"/>
    </style:style>
    <style:style style:name="Table2208" style:family="table">
      <style:table-properties style:width="6.45in" fo:margin-left="0.075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P2228" style:parent-style-name="Normal" style:family="paragraph">
      <style:paragraph-properties fo:text-indent="0.043in"/>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paragraph-properties fo:text-indent="0.04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paragraph-properties fo:text-indent="0.043in"/>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P2251" style:parent-style-name="Normal" style:family="paragraph">
      <style:paragraph-properties fo:text-indent="0.043in"/>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text-indent="0.043in"/>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text-indent="0.043in"/>
      <style:text-properties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center" fo:text-indent="0.04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TableColumn2387" style:family="table-column">
      <style:table-column-properties style:column-width="0.3937in" style:use-optimal-column-width="false"/>
    </style:style>
    <style:style style:name="TableColumn2388" style:family="table-column">
      <style:table-column-properties style:column-width="3.6673in" style:use-optimal-column-width="false"/>
    </style:style>
    <style:style style:name="TableColumn2389" style:family="table-column">
      <style:table-column-properties style:column-width="2.3888in" style:use-optimal-column-width="false"/>
    </style:style>
    <style:style style:name="Table2386" style:family="table">
      <style:table-properties style:width="6.45in" fo:margin-left="0.075in" table:align="lef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861in"/>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P2441" style:parent-style-name="Normal" style:family="paragraph">
      <style:paragraph-properties fo:text-align="center" fo:text-indent="0.04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fo:text-indent="0.043in"/>
      <style:text-properties style:font-size-complex="12pt" style:language-asian="lt" style:country-asian="LT"/>
    </style:style>
    <style:style style:name="TableColumn2449" style:family="table-column">
      <style:table-column-properties style:column-width="0.3937in" style:use-optimal-column-width="false"/>
    </style:style>
    <style:style style:name="TableColumn2450" style:family="table-column">
      <style:table-column-properties style:column-width="3.7312in" style:use-optimal-column-width="false"/>
    </style:style>
    <style:style style:name="TableColumn2451" style:family="table-column">
      <style:table-column-properties style:column-width="2.325in" style:use-optimal-column-width="false"/>
    </style:style>
    <style:style style:name="Table2448" style:family="table">
      <style:table-properties style:width="6.45in" fo:margin-left="0.075in" table:align="lef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2.5%"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6" style:family="paragraph">
      <style:paragraph-properties fo:break-before="page" fo:text-indent="3.5437in" style:page-number="1"/>
      <style:text-properties fo:color="#000000" style:font-size-complex="12pt"/>
    </style:style>
    <style:style style:name="P2515" style:parent-style-name="Normal" style:family="paragraph">
      <style:paragraph-properties fo:text-indent="3.5437in"/>
      <style:text-properties fo:color="#000000" style:font-size-complex="12pt"/>
    </style:style>
    <style:style style:name="P2516" style:parent-style-name="Normal" style:family="paragraph">
      <style:paragraph-properties fo:text-indent="3.5437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margin-left="3.2486in">
        <style:tab-stops/>
      </style:paragraph-properties>
      <style:text-properties fo:font-size="10pt" style:font-size-asian="10pt" style:language-asian="lt" style:country-asian="LT"/>
    </style:style>
    <style:style style:name="P2520" style:parent-style-name="Normal" style:family="paragraph">
      <style:paragraph-properties fo:text-align="center" fo:text-indent="0.5909in"/>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indent="0.5909in"/>
      <style:text-properties fo:font-size="10pt" style:font-size-asian="10pt" style:language-asian="lt" style:country-asian="L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master-page-name="MPF7" style:family="paragraph">
      <style:paragraph-properties fo:break-before="page" fo:text-indent="3.5437in" style:page-number="1"/>
      <style:text-properties fo:color="#000000" style:font-size-complex="12pt"/>
    </style:style>
    <style:style style:name="P2699" style:parent-style-name="Normal" style:family="paragraph">
      <style:paragraph-properties fo:text-indent="3.5437in"/>
      <style:text-properties fo:color="#000000" style:font-size-complex="12pt"/>
    </style:style>
    <style:style style:name="P2700" style:parent-style-name="Normal" style:family="paragraph">
      <style:paragraph-properties fo:text-indent="3.54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indent="3.5437in"/>
    </style:style>
    <style:style style:name="P2704" style:parent-style-name="Normal" style:family="paragraph">
      <style:text-properties fo:font-size="21pt" style:font-size-asian="21pt" style:font-size-complex="21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justify" fo:text-indent="0.5909in"/>
    </style:style>
    <style:style style:name="P2710" style:parent-style-name="Normal" style:family="paragraph">
      <style:paragraph-properties fo:text-align="justify" fo:text-indent="0.5909in"/>
    </style:style>
    <style:style style:name="P2711" style:parent-style-name="Normal" style:family="paragraph">
      <style:paragraph-properties fo:text-align="justify" fo:text-indent="0.5909in"/>
    </style:style>
    <style:style style:name="P2712" style:parent-style-name="Normal" style:family="paragraph">
      <style:paragraph-properties fo:text-align="justify" fo:text-indent="0.5909in"/>
    </style:style>
    <style:style style:name="P2713" style:parent-style-name="Normal" style:family="paragraph">
      <style:paragraph-properties fo:text-align="justify" fo:text-indent="0.5909in"/>
    </style:style>
    <style:style style:name="P2714" style:parent-style-name="Normal" style:family="paragraph">
      <style:paragraph-properties fo:text-align="justify" fo:text-indent="0.5909in"/>
    </style:style>
    <style:style style:name="P2715" style:parent-style-name="Normal" style:family="paragraph">
      <style:paragraph-properties fo:text-align="justify" fo:text-indent="0.5909in"/>
    </style:style>
    <style:style style:name="P2716" style:parent-style-name="Normal" style:family="paragraph">
      <style:paragraph-properties fo:text-align="justify" fo:text-indent="0.5909in"/>
    </style:style>
    <style:style style:name="P2717" style:parent-style-name="Normal" style:family="paragraph">
      <style:paragraph-properties fo:text-align="justify" fo:text-indent="0.5909in"/>
    </style:style>
    <style:style style:name="P2718" style:parent-style-name="Normal" style:family="paragraph">
      <style:paragraph-properties fo:text-align="justify" fo:text-indent="0.5909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style>
    <style:style style:name="P2721" style:parent-style-name="Normal" style:family="paragraph">
      <style:paragraph-properties>
        <style:tab-stops>
          <style:tab-stop style:type="left" style:position="0.0986in"/>
        </style:tab-stops>
      </style:paragraph-properties>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color="#000000"/>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10">Suvestinė redakcija nuo 2020-11-27</text:span></text:p>
      <text:p text:style-name="P11"/>
      <text:p text:style-name="P12"><text:span text:style-name="T13">Įsakymas paskelbtas: Žin. 2007, Nr.<text:s/></text:span><text:a xlink:href="https://www.e-tar.lt/portal/legalAct.html?documentId=TAR.8312ED1C7637" office:target-frame-name="_top" xlink:show="replace"><text:span text:style-name="T14">9-372</text:span></text:a><text:span text:style-name="T15">, i. k. 1062060ISAK4/V-1080</text:span></text:p>
      <text:p text:style-name="P16"/>
      <text:p text:style-name="P17"/>
      <text:p text:style-name="P18"><text:span text:style-name="T19"/><text:span text:style-name="T20">LIETUVOS RESPUBLIKOS KRAŠTO APSAUGOS MINISTRAS IR<text:s/></text:span></text:p>
      <text:p text:style-name="P21">LIETUVOS RESPUBLIKOS SVEIKATOS APSAUGOS MINISTRAS</text:p>
      <text:p text:style-name="P22"/>
      <text:p text:style-name="P23">Į S A K Y M A S</text:p>
      <text:p text:style-name="P24">DĖL PIRMINĖS KARIŲ SVEIKATOS PRIEŽIŪROS CENTRO IR KARIŲ REABILITACIJOS CENTRO VEIKLOS SPECIALIŲJŲ REIKALAVIMŲ TVIRTINIMO</text:p>
      <text:p text:style-name="P25"/>
      <text:p text:style-name="P26">2006 m. gruodžio 19 d. Nr. V-1294/V-1080</text:p>
      <text:p text:style-name="P27">Vilnius</text:p>
      <text:p text:style-name="P28"/>
      <text:p text:style-name="P29"/>
      <text:p text:style-name="P30"><text:span text:style-name="T31">Vadovaudamiesi Lietuvos Respublikos krašto apsaugos sistemos organizavimo ir karo tarnybos įstatymo 65 straipsnio 1 dalimi:</text:span><text:s/></text:p>
      <text:p text:style-name="P32">Preambulės pakeitimai:</text:p>
      <text:p text:style-name="P33"><text:span text:style-name="T34">Nr.<text:s/></text:span><text:a xlink:href="https://www.e-tar.lt/portal/legalAct.html?documentId=631307f02fc011eb932eb1ed7f923910" office:target-frame-name="_top" xlink:show="replace"><text:span text:style-name="T35">V-913/V-2707</text:span></text:a><text:span text:style-name="T36">, 2020-11-24, paskelbta TAR 2020-11-26, i. k. 2020-25083</text:span></text:p>
      <text:p text:style-name="Normal"/>
      <text:p text:style-name="P37"><text:span text:style-name="T38">1</text:span><text:span text:style-name="T39">.<text:s/></text:span><text:span text:style-name="T40">Tvirtiname</text:span><text:span text:style-name="T41"><text:s/>pridedamus:</text:span></text:p>
      <text:p text:style-name="P42"><text:span text:style-name="T43">1.1</text:span><text:span text:style-name="T44">. Pirminės karių sveikatos priežiūros centro veiklos specialiuosius reikalavimus;</text:span></text:p>
      <text:p text:style-name="P45"><text:span text:style-name="T46">1.2</text:span><text:span text:style-name="T47">. Karių reabilitacijos centro veiklos specialiuosius reikalavimus.</text:span></text:p>
      <text:p text:style-name="P48"><text:span text:style-name="T49">2</text:span><text:span text:style-name="T50">.<text:s/></text:span><text:span text:style-name="T51">Pavedame</text:span><text:span text:style-name="T52"><text:s/>Lietuvos kariuomenės Karo medicinos tarnybos vadui organizuoti Pirminės karių sveikatos priežiūros centro ir Karių reabilitacijos centro veiklos specialiųjų reikalavimų<text:s/></text:span><text:span text:style-name="T53">įdiegimą ir užtikrinti krašto apsaugos sistemos pirminės karių sveikatos priežiūros centrų ir Karių reabilitacijos centro veiklą pagal patvirtintus reikalavimus.</text:span></text:p>
      <text:p text:style-name="P54"/>
      <text:p text:style-name="P55"/>
      <text:p text:style-name="P56"/>
      <text:p text:style-name="P57">KRAŠTO APSAUGOS MINISTRAS<text:tab/>JUOZAS OLEKAS</text:p>
      <text:p text:style-name="P58"/>
      <text:p text:style-name="P59">SVEIKATOS APSAUGOS MINISTRAS<text:tab/>RIMVYDAS TURČINSKAS</text:p>
      <text:p text:style-name="P60"/>
      <text:soft-page-break/>
      <text:p text:style-name="P61">PATVIRTINTA</text:p>
      <text:p text:style-name="P70">Lietuvos Respublikos krašto apsaugos<text:s/></text:p>
      <text:p text:style-name="P71">ministro ir Lietuvos Respublikos sveikatos<text:s/></text:p>
      <text:p text:style-name="P72">apsaugos ministro<text:s/></text:p>
      <text:p text:style-name="P73">2006 m. gruodžio 19 d.<text:s/></text:p>
      <text:p text:style-name="P74">įsakymu Nr. V-1294/V-1080</text:p>
      <text:p text:style-name="P75"/>
      <text:p text:style-name="P76"><text:span text:style-name="T77">PIRMINĖS KARIŲ SVEIKATOS PRIEŽIŪROS CENTRO VEIKLOS SPECIALIEJI REIKALAVIMAI</text:span></text:p>
      <text:p text:style-name="P78"/>
      <text:p text:style-name="P79"><text:span text:style-name="T80">I</text:span><text:span text:style-name="T81">.<text:s/></text:span><text:span text:style-name="T82">TAIKYMO<text:s/></text:span><text:span text:style-name="T83">SRITIS</text:span></text:p>
      <text:p text:style-name="P84"/>
      <text:p text:style-name="P85"><text:span text:style-name="T86">1</text:span><text:span text:style-name="T87">. Pirminės karių sveikatos priežiūros centro veiklos specialieji reikalavimai nustato Lietuvos<text:s/></text:span><text:span text:style-name="T88">kariuomenės Dr. Jono Basanavičiaus karo medicinos tarnybos (toliau – KMT) pirminės karių sveikatos priežiūros centrų uždavinius, funkcijas, reikalavimus personalui, patalpoms, medicinos prietaisams.</text:span><text:s/></text:p>
      <text:p text:style-name="P89">Punkto pakeitimai:</text:p>
      <text:p text:style-name="P90"><text:span text:style-name="T91">Nr.<text:s/></text:span><text:a xlink:href="https://www.e-tar.lt/portal/legalAct.html?documentId=631307f02fc011eb932eb1ed7f923910" office:target-frame-name="_top" xlink:show="replace"><text:span text:style-name="T92">V-913/V-2707</text:span></text:a><text:span text:style-name="T93">, 2020-11-24, paskelbta TAR 2020-11-26, i. k. 2020-25083</text:span></text:p>
      <text:p text:style-name="Normal"/>
      <text:p text:style-name="P94"><text:span text:style-name="T95">II</text:span><text:span text:style-name="T96">.<text:s/></text:span><text:span text:style-name="T97">NUORODOS</text:span></text:p>
      <text:p text:style-name="P98"/>
      <text:p text:style-name="P99"><text:span text:style-name="T100">2</text:span><text:span text:style-name="T101">.<text:s/></text:span><text:span text:style-name="T102">Pirminės karių sveikatos priežiūros centro veiklos</text:span><text:span text:style-name="T103"><text:s/>specialieji<text:s/></text:span><text:span text:style-name="T104">reikalavimai parengti vadovaujantis:</text:span></text:p>
      <text:p text:style-name="P105"><text:span text:style-name="T106">2.1</text:span><text:span text:style-name="T107">.<text:s/></text:span><text:span text:style-name="T108">Lietuvos Respublikos krašto apsaugos sistemos organizavimo ir karo tarnybos įstatymu;</text:span></text:p>
      <text:p text:style-name="P109"><text:span text:style-name="T110">2.2</text:span><text:span text:style-name="T111">. Lietuvos Respublikos sveikatos sistemos įstatymu;</text:span></text:p>
      <text:p text:style-name="P112"><text:span text:style-name="T113">2.3</text:span><text:span text:style-name="T114">. Lietuvos Respublikos sveikatos priežiūros įstaigų įstatymu</text:span><text:span text:style-name="T115">;</text:span></text:p>
      <text:p text:style-name="P116"><text:span text:style-name="T117">2.4</text:span><text:span text:style-name="T118">. Lietuvos Respublikos odontologijos praktikos ir burnos priežiūros įstatymu;<text:s/></text:span></text:p>
      <text:p text:style-name="P119"><text:span text:style-name="T120">2.5</text:span><text:span text:style-name="T121">.<text:s/></text:span><text:span text:style-name="T122">Lietuvos Respublikos medicinos praktikos įstatymu;</text:span></text:p>
      <text:p text:style-name="P123"><text:span text:style-name="T124">2.6</text:span><text:span text:style-name="T125">.<text:s/></text:span><text:span text:style-name="T126">Lietuvos Respublikos pacientų teisių ir žalos sveikatai atlyginimo įstatymu;</text:span></text:p>
      <text:p text:style-name="P127"><text:span text:style-name="T128">2.7</text:span><text:span text:style-name="T129">. Lietuvos Respublikos slaugos praktikos ir akušerijos praktikos įstatymu;<text:s/></text:span></text:p>
      <text:p text:style-name="P130"><text:span text:style-name="T131">2.8</text:span><text:span text:style-name="T132">. <text:s/></text:span><text:span text:style-name="T133">Lietuvos Respublikos visuomenės sveikatos priežiūros įstatymu;</text:span></text:p>
      <text:p text:style-name="P134"><text:span text:style-name="T135">2.9</text:span><text:span text:style-name="T136">. <text:s/></text:span><text:span text:style-name="T137">Lietuvos Respublikos sveikatos apsaugos ministro 1999 m. lapkričio 29 d. įsakymu Nr. 515 „Dėl sve</text:span><text:span text:style-name="T138">ikatos priežiūros įstaigų veiklos apskaitos ir atskaitomybės tvarkos“;</text:span></text:p>
      <text:p text:style-name="P139"><text:span text:style-name="T140">2.10</text:span><text:span text:style-name="T141">. Lietuvos Respublikos krašto apsaugos ministro ir Lietuvos Respublikos sveikatos apsaugos ministro 2018 m. rugsėjo 4 d. įsakymu Nr. V-815 / V-980 „Dėl Sveikatinimo veiklos, org</text:span><text:span text:style-name="T142">anizuojamos ir vykdomos iš Krašto apsaugos ministerijai skirtų asignavimų, masto ir specialių reikalavimų aprašo patvirtinimo“;</text:span></text:p>
      <text:p text:style-name="P143"><text:span text:style-name="T144">2.11</text:span><text:span text:style-name="T145">.<text:s/></text:span><text:span text:style-name="T146">Lietuvos Respublikos sveikatos apsaugos ministro 2004 m. rugpjūčio 11 d. įsakymu Nr. V-568 „Dėl Lietuvos higienos norm</text:span><text:span text:style-name="T147">os HN 56:2004 „Karinė teritorija. Statinių įrengimo ir priežiūros taisyklės“ patvirtinimo“.</text:span><text:s/></text:p>
      <text:p text:style-name="P148">Punkto pakeitimai:</text:p>
      <text:p text:style-name="P149"><text:span text:style-name="T150">Nr.<text:s/></text:span><text:a xlink:href="https://www.e-tar.lt/portal/legalAct.html?documentId=631307f02fc011eb932eb1ed7f923910" office:target-frame-name="_top" xlink:show="replace"><text:span text:style-name="T151">V-913/V-2707</text:span></text:a><text:span text:style-name="T152">, 2020-11-24, paskelbta TAR<text:s/></text:span><text:span text:style-name="T153">2020-11-26, i. k. 2020-25083</text:span></text:p>
      <text:p text:style-name="Normal"/>
      <text:p text:style-name="P154"><text:span text:style-name="T155">III</text:span><text:span text:style-name="T156">.<text:s/></text:span><text:span text:style-name="T157">VARTOJAMOS<text:s/></text:span><text:span text:style-name="T158">SĄVOKOS</text:span></text:p>
      <text:p text:style-name="P159"/>
      <text:p text:style-name="P160"><text:span text:style-name="T161">3</text:span><text:span text:style-name="T162">.<text:s/></text:span><text:span text:style-name="T163">Pirminės karių sveikatos priežiūros centro veiklos</text:span><text:span text:style-name="T164"><text:s/>specialiuosiuose reikalavimuose vartojamos sąvokos:</text:span></text:p>
      <text:p text:style-name="P165"><text:span text:style-name="T166">3.1</text:span><text:span text:style-name="T167">.<text:s/></text:span><text:span text:style-name="T168">Pirminės karių sveikatos priežiūros centras</text:span><text:span text:style-name="T169"><text:s/>(toliau – PKSPC) – KMT padalinys, teikiantis nustatytas pirminės ambulatorinės asmens sveikatos priežiūros paslaugas tikrosios karo tarnybos kariams ir kitiems asmenims, Lietuvos Respublikos krašto apsaugos sistemos organizavimo ir karo tarnybos įstatymo<text:s/></text:span><text:span text:style-name="T170">65 straipsnio 1 dalimi nustatyta tvarka turintiems teisę į asmens sveikatos<text:s/></text:span><text:soft-page-break/><text:span text:style-name="T171">priežiūros paslaugas sveikatos priežiūros įstaigose, kurių steigėja yra Krašto apsaugos ministerija (toliau – KAM).</text:span></text:p>
      <text:p text:style-name="P172"><text:span text:style-name="T173">3.2</text:span><text:span text:style-name="T174">.</text:span><text:span text:style-name="T175"><text:s/>Karo medicinos gydytojas</text:span><text:span text:style-name="T176"><text:s/>– gydytojas ar gydytojas odont</text:span><text:span text:style-name="T177">ologas, turintis galiojančią licenciją verstis medicinos ar odontologijos praktika pagal licencijoje nurodytą profesinę kvalifikaciją bei KMT Karo medicinos mokymo centro išduotą karo medicinos gydytojo parengimą liudijantį pažymėjimą ir <text:s/>esantis tikrojoje</text:span><text:span text:style-name="T178"><text:s/>karo tarnyboje <text:s/>arba aktyviajame kariuomenės personalo rezerve.</text:span></text:p>
      <text:p text:style-name="P179"><text:span text:style-name="T180">3.3</text:span><text:span text:style-name="T181">.</text:span><text:span text:style-name="T182"><text:s/>Karo medicinos gydytojo padėjėjas<text:s/></text:span><text:span text:style-name="T183">– slaugytojas, turintis bendrosios ar specialiosios praktikos slaugytojo licenciją, taip pat KMT Karo medicinos mokymo centro išduotą karo medicinos</text:span><text:span text:style-name="T184"><text:s/>gydytojo padėjėjo parengimą liudijantį pažymėjimą ir esantis tikrojoje karo tarnyboje arba aktyviajame kariuomenės personalo rezerve.</text:span></text:p>
      <text:p text:style-name="P185"><text:span text:style-name="T186">3.4</text:span><text:span text:style-name="T187">.</text:span><text:span text:style-name="T188"><text:s/>Karo paramedikas</text:span><text:span text:style-name="T189"><text:s/>– karys, turintis ne žemesnį kaip vidurinį išsilavinimą, baigęs Paramediko mokymo kursus pagal<text:s/></text:span><text:span text:style-name="T190">su Sveikatos apsaugos ministerija suderintą bei Švietimo, mokslo ir sporto ministerijos patvirtintą Paramediko mokymo programą arba specialų karo Paramediko rengimo kursą KMT Karo medicinos mokymo centre, esantis tikrojoje karo tarnyboje arba aktyviajame k</text:span><text:span text:style-name="T191">ariuomenės personalo rezerve.</text:span><text:s/></text:p>
      <text:p text:style-name="P192">Punkto pakeitimai:</text:p>
      <text:p text:style-name="P193"><text:span text:style-name="T194">Nr.<text:s/></text:span><text:a xlink:href="https://www.e-tar.lt/portal/legalAct.html?documentId=631307f02fc011eb932eb1ed7f923910" office:target-frame-name="_top" xlink:show="replace"><text:span text:style-name="T195">V-913/V-2707</text:span></text:a><text:span text:style-name="T196">, 2020-11-24, paskelbta TAR 2020-11-26, i. k. 2020-25083</text:span></text:p>
      <text:p text:style-name="Normal"/>
      <text:p text:style-name="P197"><text:span text:style-name="T198">IV</text:span><text:span text:style-name="T199">.<text:s/></text:span><text:span text:style-name="T200">BENDROSIOS NUOSTATOS</text:span></text:p>
      <text:p text:style-name="P201"/>
      <text:p text:style-name="P202"><text:span text:style-name="T203">4</text:span><text:span text:style-name="T204">. PKSPC steigiami atsižvelgiant į krašto apsaugos sistemos karių sveikatos priežiūros įstaigų (toliau – KSPĮ) išdėstymo strategiją ir politiką, vadovaujantis KAS plėtros planais.</text:span></text:p>
      <text:p text:style-name="P205"><text:span text:style-name="T206">5</text:span><text:span text:style-name="T207">.<text:s/></text:span><text:span text:style-name="T208">PKSPC yra KMT padalinys, Lietuvos Respublikos teisės aktų<text:s/></text:span><text:span text:style-name="T209">nustatyta tvarka licencijuota sveikatos priežiūros įstaiga, teikianti nustatytas pirminės ambulatorinės asmens sveikatos priežiūros paslaugas tikrosios karo tarnybos kariams ir kitiems asmenims, turintiems įstatymo nustatytas teises į asmens sveikatos prie</text:span><text:span text:style-name="T210">žiūros paslaugas sveikatos priežiūros įstaigose, kurių steigėja yra KAM.</text:span><text:s/></text:p>
      <text:p text:style-name="P211">Punkto pakeitimai:</text:p>
      <text:p text:style-name="P212"><text:span text:style-name="T213">Nr.<text:s/></text:span><text:a xlink:href="https://www.e-tar.lt/portal/legalAct.html?documentId=631307f02fc011eb932eb1ed7f923910" office:target-frame-name="_top" xlink:show="replace"><text:span text:style-name="T214">V-913/V-2707</text:span></text:a><text:span text:style-name="T215">, 2020-11-24, paskelbta TAR 2020-11-26, i. k. 202</text:span><text:span text:style-name="T216">0-25083</text:span></text:p>
      <text:p text:style-name="Normal"/>
      <text:p text:style-name="P217"><text:span text:style-name="T218">6</text:span><text:span text:style-name="T219">.</text:span><text:span text:style-name="T220"><text:s/>PKSPC gali turėti filialus, atliekančius dalį PKSPC funkcijų. Filialai gali būti:</text:span></text:p>
      <text:p text:style-name="P221"><text:span text:style-name="T222">6.1</text:span><text:span text:style-name="T223">. šeimos gydytojo kabinetas, atitinkantis Sveikatos apsaugos ministerijos (toliau – SAM) patvirtintus reikalavimus, keliamus šeimos gydytojo kabinetui;</text:span></text:p>
      <text:p text:style-name="P224"><text:span text:style-name="T225">6.2</text:span><text:span text:style-name="T226">.<text:s/></text:span><text:span text:style-name="T227">odontologo kabinetas, atitinkantis SAM patvirtintus reikalavimus, keliamus odontologijos kabinetui.</text:span><text:s/></text:p>
      <text:p text:style-name="P228">Punkto pakeitimai:</text:p>
      <text:p text:style-name="P229"><text:span text:style-name="T230">Nr.<text:s/></text:span><text:a xlink:href="https://www.e-tar.lt/portal/legalAct.html?documentId=631307f02fc011eb932eb1ed7f923910" office:target-frame-name="_top" xlink:show="replace"><text:span text:style-name="T231">V-913/V-2707</text:span></text:a><text:span text:style-name="T232">, 2020-11-24</text:span><text:span text:style-name="T233">, paskelbta TAR 2020-11-26, i. k. 2020-25083</text:span></text:p>
      <text:p text:style-name="Normal"/>
      <text:p text:style-name="P234"><text:span text:style-name="T235">7</text:span><text:span text:style-name="T236">. PKSPC steigėja yra KAM.</text:span></text:p>
      <text:p text:style-name="P237"><text:span text:style-name="T238">8</text:span><text:span text:style-name="T239">. KAM užtikrina sąlygas PKSPC užduotims ir funkcijoms vykdyti (patalpos, inventorius, medicinos prietaisai, ryšių paslaugos, transportas ir kt.).</text:span><text:s/></text:p>
      <text:p text:style-name="P240">Punkto pakeitimai:</text:p>
      <text:p text:style-name="P241"><text:span text:style-name="T242">Nr.<text:s/></text:span><text:a xlink:href="https://www.e-tar.lt/portal/legalAct.html?documentId=631307f02fc011eb932eb1ed7f923910" office:target-frame-name="_top" xlink:show="replace"><text:span text:style-name="T243">V-913/V-2707</text:span></text:a><text:span text:style-name="T244">, 2020-11-24, paskelbta TAR 2020-11-26, i. k. 2020-25083</text:span></text:p>
      <text:p text:style-name="Normal"/>
      <text:p text:style-name="P245"><text:span text:style-name="T246">9</text:span><text:span text:style-name="T247">. PKSPC steigimą ir veiklą reglamentuoja Lietuvos Respublikoje galiojantys teisės akt</text:span><text:span text:style-name="T248">ai.</text:span></text:p>
      <text:p text:style-name="P249"><text:span text:style-name="T250">10</text:span><text:span text:style-name="T251">. PKSPC vadovauja viršininkas – karo medicinos gydytojas, turintis galiojančią medicinos praktikos licenciją.</text:span></text:p>
      <text:p text:style-name="P252"><text:span text:style-name="T253">11</text:span><text:span text:style-name="T254">. PKSPC sveikatos priežiūros paslaugas teikia visiems to regiono, kuriame jis įsteigtas, kariams nepriklausomai nuo jų tarnybos vi</text:span><text:span text:style-name="T255">etos.</text:span></text:p>
      <text:p text:style-name="P256"><text:span text:style-name="T257">12</text:span><text:span text:style-name="T258">. Jei turimos diagnostinių procedūrų ir gydymo galimybės PKSPC nepakankamos, asmens sveikatos priežiūros paslaugos kariams yra teikiamos valstybės ir savivaldybių įstaigose,<text:s/></text:span><text:soft-page-break/><text:span text:style-name="T259">teikiančiose antrines ir tretines asmens sveikatos priežiūros paslauga</text:span><text:span text:style-name="T260">s, su kuriomis KMT yra sudariusi sutartis.</text:span></text:p>
      <text:p text:style-name="P261"><text:span text:style-name="T262">13.</text:span><text:span text:style-name="T263"><text:s/>Neteko galios nuo 2020-11-27</text:span></text:p>
      <text:p text:style-name="P264">Punkto naikinimas:</text:p>
      <text:p text:style-name="P265"><text:span text:style-name="T266">Nr.<text:s/></text:span><text:a xlink:href="https://www.e-tar.lt/portal/legalAct.html?documentId=631307f02fc011eb932eb1ed7f923910" office:target-frame-name="_top" xlink:show="replace"><text:span text:style-name="T267">V-913/V-2707</text:span></text:a><text:span text:style-name="T268">, 2020-11-24, paskelbta TAR 2020-11-26, i. k.</text:span><text:span text:style-name="T269"><text:s/>2020-25083</text:span></text:p>
      <text:p text:style-name="Normal"/>
      <text:p text:style-name="P270"><text:span text:style-name="T271">14</text:span><text:span text:style-name="T272">. Visuomenės sveikatos priežiūros paslaugos, kurias teikia PKSPC arba KMT sveikatos priežiūros specialistai, tvirtinamos atskiru sąrašu, suderintu su SAM.</text:span></text:p>
      <text:p text:style-name="P273"/>
      <text:p text:style-name="P274"><text:span text:style-name="T275">V</text:span><text:span text:style-name="T276">.<text:s/></text:span><text:span text:style-name="T277">UŽDAVINIAI IR FUNKCIJOS</text:span></text:p>
      <text:p text:style-name="P278"/>
      <text:p text:style-name="P279"><text:span text:style-name="T280">15</text:span><text:span text:style-name="T281">. PKSPC uždaviniai:</text:span></text:p>
      <text:p text:style-name="P282"><text:span text:style-name="T283">15.1</text:span><text:span text:style-name="T284">. užtikrinti<text:s/></text:span><text:span text:style-name="T285">regione dislokuotų karinių vienetų tikrosios karo tarnybos karių asmens sveikatos priežiūrą;</text:span></text:p>
      <text:p text:style-name="P286"><text:span text:style-name="T287">15.2</text:span><text:span text:style-name="T288">. užtikrinti visuomenės sveikatos priežiūrą regione dislokuotuose kariniuose vienetuose ir kitose KAS institucijose;</text:span></text:p>
      <text:p text:style-name="P289"><text:span text:style-name="T290">15.3.</text:span><text:span text:style-name="T291"><text:s/>Neteko galios nuo 2020-11-27</text:span></text:p>
      <text:p text:style-name="P292">Papunkčio naikinimas:</text:p>
      <text:p text:style-name="P293"><text:span text:style-name="T294">Nr.<text:s/></text:span><text:a xlink:href="https://www.e-tar.lt/portal/legalAct.html?documentId=631307f02fc011eb932eb1ed7f923910" office:target-frame-name="_top" xlink:show="replace"><text:span text:style-name="T295">V-913/V-2707</text:span></text:a><text:span text:style-name="T296">, 2020-11-24, paskelbta TAR 2020-11-26, i. k. 2020-25083</text:span></text:p>
      <text:p text:style-name="Normal"/>
      <text:p text:style-name="P297"><text:span text:style-name="T298">15.4</text:span><text:span text:style-name="T299"><text:s/>vykdyti regiono karių privalomąjį sveikatos mokymą;</text:span></text:p>
      <text:p text:style-name="P300"><text:span text:style-name="T301">15.5</text:span><text:span text:style-name="T302">. planuoti ir organizuoti PKSPC veiklą;</text:span></text:p>
      <text:p text:style-name="P303"><text:span text:style-name="T304">15.6.</text:span><text:span text:style-name="T305"><text:s/>Neteko galios nuo 2020-11-27</text:span></text:p>
      <text:p text:style-name="P306">Papunkčio naikinimas:</text:p>
      <text:p text:style-name="P307"><text:span text:style-name="T308">Nr.<text:s/></text:span><text:a xlink:href="https://www.e-tar.lt/portal/legalAct.html?documentId=631307f02fc011eb932eb1ed7f923910" office:target-frame-name="_top" xlink:show="replace"><text:span text:style-name="T309">V-913/V-2707</text:span></text:a><text:span text:style-name="T310">, 2020-11-24, paskelbta TAR 2020-11-2</text:span><text:span text:style-name="T311">6, i. k. 2020-25083</text:span></text:p>
      <text:p text:style-name="Normal"/>
      <text:p text:style-name="P312"><text:span text:style-name="T313">16</text:span><text:span text:style-name="T314">. Įgyvendindamas nustatytus uždavinius, PKSPC vykdo šias funkcijas:</text:span></text:p>
      <text:p text:style-name="P315"><text:span text:style-name="T316">16.1</text:span><text:span text:style-name="T317">. karių asmens sveikatos priežiūrai užtikrinti:</text:span></text:p>
      <text:p text:style-name="P318"><text:span text:style-name="T319">16.1.1</text:span><text:span text:style-name="T320">. teikia pirminės asmens sveikatos priežiūros paslaugas;</text:span><text:s/></text:p>
      <text:p text:style-name="P321">Papunkčio pakeitimai:</text:p>
      <text:p text:style-name="P322"><text:span text:style-name="T323">Nr.<text:s/></text:span><text:a xlink:href="https://www.e-tar.lt/portal/legalAct.html?documentId=631307f02fc011eb932eb1ed7f923910" office:target-frame-name="_top" xlink:show="replace"><text:span text:style-name="T324">V-913/V-2707</text:span></text:a><text:span text:style-name="T325">, 2020-11-24, paskelbta TAR 2020-11-26, i. k. 2020-25083</text:span></text:p>
      <text:p text:style-name="Normal"/>
      <text:p text:style-name="P326"><text:span text:style-name="T327">16.1.2</text:span><text:span text:style-name="T328">. siunčia pacientus konsultuotis ir gydytis į KMT Karo medicinos centrą, kitas a</text:span><text:span text:style-name="T329">smens sveikatos priežiūros įstaigas, teikiančias antrinio ir (ar) tretinio lygio asmens sveikatos priežiūros paslaugas;</text:span><text:s/></text:p>
      <text:p text:style-name="P330">Papunkčio pakeitimai:</text:p>
      <text:p text:style-name="P331"><text:span text:style-name="T332">Nr.<text:s/></text:span><text:a xlink:href="https://www.e-tar.lt/portal/legalAct.html?documentId=631307f02fc011eb932eb1ed7f923910" office:target-frame-name="_top" xlink:show="replace"><text:span text:style-name="T333">V-913/V-270</text:span><text:span text:style-name="T334">7</text:span></text:a><text:span text:style-name="T335">, 2020-11-24, paskelbta TAR 2020-11-26, i. k. 2020-25083</text:span></text:p>
      <text:p text:style-name="Normal"/>
      <text:p text:style-name="P336"><text:span text:style-name="T337">16.1.3</text:span><text:span text:style-name="T338">. tęsia gydymą atsižvelgdamas į konsultavusių gydytojų rekomendacijas;</text:span></text:p>
      <text:p text:style-name="P339"><text:span text:style-name="T340">16.1.4</text:span><text:span text:style-name="T341">. atlieka nustatyta tvarka laikinojo nedarbingumo ekspertizę;</text:span><text:s/></text:p>
      <text:p text:style-name="P342">Papunkčio pakeitimai:</text:p>
      <text:p text:style-name="P343"><text:span text:style-name="T344">Nr.<text:s/></text:span><text:a xlink:href="https://www.e-tar.lt/portal/legalAct.html?documentId=631307f02fc011eb932eb1ed7f923910" office:target-frame-name="_top" xlink:show="replace"><text:span text:style-name="T345">V-913/V-2707</text:span></text:a><text:span text:style-name="T346">, 2020-11-24, paskelbta TAR 2020-11-26, i. k. 2020-25083</text:span></text:p>
      <text:p text:style-name="Normal"/>
      <text:p text:style-name="P347"><text:span text:style-name="T348">16.1.5</text:span><text:span text:style-name="T349">. nustato laikinus tarnybinių pareigų vykdymo ir fizinio krūvio apribojimus teis</text:span><text:span text:style-name="T350">ės aktų nustatyta tvarka;</text:span><text:s/></text:p>
      <text:p text:style-name="P351">Papunkčio pakeitimai:</text:p>
      <text:p text:style-name="P352"><text:span text:style-name="T353">Nr.<text:s/></text:span><text:a xlink:href="https://www.e-tar.lt/portal/legalAct.html?documentId=631307f02fc011eb932eb1ed7f923910" office:target-frame-name="_top" xlink:show="replace"><text:span text:style-name="T354">V-913/V-2707</text:span></text:a><text:span text:style-name="T355">, 2020-11-24, paskelbta TAR 2020-11-26, i. k. 2020-25083</text:span></text:p>
      <text:p text:style-name="Normal"/>
      <text:p text:style-name="P356"><text:span text:style-name="T357">16.1.6</text:span><text:span text:style-name="T358">. vykdo karių tęstinę sve</text:span><text:span text:style-name="T359">ikatos priežiūrą;</text:span></text:p>
      <text:p text:style-name="P360"><text:span text:style-name="T361">16.1.7</text:span><text:span text:style-name="T362">. vykdo neinfekcinių ligų profilaktiką ir kontrolę;</text:span></text:p>
      <text:p text:style-name="P363"><text:span text:style-name="T364">16.1.8</text:span><text:span text:style-name="T365">. atlieka teisės aktų nustatyta tvarka regione dislokuotų karinių vienetų personalo ir PKSPC pacientų medicininę apžiūrą neblaivumui (girtumui) ar apsvaigimui nuo<text:s/></text:span><text:span text:style-name="T366">psichiką veikiančių medžiagų nustatyti;</text:span></text:p>
      <text:p text:style-name="P367"><text:span text:style-name="T368">16.1.9</text:span><text:span text:style-name="T369">. teisės aktų nustatyta tvarka pildo ir tvarko medicininę dokumentaciją;</text:span></text:p>
      <text:p text:style-name="P370"><text:span text:style-name="T371">16.1.10</text:span><text:span text:style-name="T372">. kaupia, sistemina ir apibendrina informaciją apie susirgimus ir traumatizmą kariniuose vienetuose, kurių kariams PKSPC t</text:span><text:span text:style-name="T373">eikia sveikatos priežiūros paslaugas, rengia statistines ataskaitas ir nustatyta tvarka ir terminais teikia jas KMT ir karinių vienetų vadovybei;</text:span></text:p>
      <text:p text:style-name="P374"><text:span text:style-name="T375">16.1.11</text:span><text:span text:style-name="T376">. analizuoja aptarnaujamų karių sveikatos būklę ir jai įtaką darančius veiksnius, numato ir įgyvend</text:span><text:span text:style-name="T377">ina priemones karių sveikatai gerinti;</text:span></text:p>
      <text:p text:style-name="P378"><text:span text:style-name="T379">16.2</text:span><text:span text:style-name="T380">. vykdo nustatytos apimties visuomenės sveikatos priežiūrą;</text:span></text:p>
      <text:p text:style-name="P381"><text:span text:style-name="T382">16.3.</text:span><text:span text:style-name="T383"><text:s/>Neteko galios nuo 2020-11-27</text:span></text:p>
      <text:p text:style-name="P384">Papunkčio naikinimas:</text:p>
      <text:p text:style-name="P385"><text:span text:style-name="T386">Nr.<text:s/></text:span><text:a xlink:href="https://www.e-tar.lt/portal/legalAct.html?documentId=631307f02fc011eb932eb1ed7f923910" office:target-frame-name="_top" xlink:show="replace"><text:span text:style-name="T387">V-913/V-2707</text:span></text:a><text:span text:style-name="T388">, 2020-11-24, paskelbta TAR 2020-11-26, i. k. 2020-25083</text:span></text:p>
      <text:p text:style-name="Normal"/>
      <text:p text:style-name="P389"><text:span text:style-name="T390">VI</text:span><text:span text:style-name="T391">.<text:s/></text:span><text:span text:style-name="T392">PERSONALAS</text:span></text:p>
      <text:p text:style-name="P393"/>
      <text:p text:style-name="P394"><text:span text:style-name="T395">17</text:span><text:span text:style-name="T396">. PKSPC medicinos ir kitas personalas gali būti profesinės karo tarnybos kariai arba civiliai tarnautojai.</text:span></text:p>
      <text:p text:style-name="P397"><text:span text:style-name="T398">18</text:span><text:span text:style-name="T399">. PKSPC struktūrą ir pareigyb</text:span><text:span text:style-name="T400">ių (personalo) sąrašą tvirtina krašto apsaugos ministras.</text:span></text:p>
      <text:p text:style-name="P401"><text:span text:style-name="T402">19</text:span><text:span text:style-name="T403">. PKSPC personalas dirbdamas vadovaujasi medicinos normomis, sveikatos priežiūros veiklą reglamentuojančiais teisės aktais, PKSPC veiklos nuostatais, vidaus tvarkos taisyklėmis, pareiginiais<text:s/></text:span><text:span text:style-name="T404">nuostatais.</text:span></text:p>
      <text:p text:style-name="P405"/>
      <text:p text:style-name="P406"><text:span text:style-name="T407">VII</text:span><text:span text:style-name="T408">.<text:s/></text:span><text:span text:style-name="T409">PATALPOS, ĮRANGA, PAGALBINĖS PRIEMONĖS</text:span></text:p>
      <text:p text:style-name="P410"/>
      <text:p text:style-name="P411"><text:span text:style-name="T412">20</text:span><text:span text:style-name="T413">. PKSPC turi būti šios patalpos:</text:span></text:p>
      <text:p text:style-name="P414"><text:span text:style-name="T415">20.1</text:span><text:span text:style-name="T416">. laukiamasis–drabužinė;</text:span></text:p>
      <text:p text:style-name="P417"><text:span text:style-name="T418">20.2</text:span><text:span text:style-name="T419">. registratūra;</text:span></text:p>
      <text:p text:style-name="P420"><text:span text:style-name="T421">20.3</text:span><text:span text:style-name="T422">. bendrosios apžiūros kabinetas;</text:span></text:p>
      <text:p text:style-name="P423"><text:span text:style-name="T424">20.4</text:span><text:span text:style-name="T425">. instrumentinių tyrimų kabinetas;</text:span></text:p>
      <text:p text:style-name="P426"><text:span text:style-name="T427">20.5</text:span><text:span text:style-name="T428">.<text:s/></text:span><text:span text:style-name="T429">laboratorinių tyrimų kabinetas;</text:span></text:p>
      <text:p text:style-name="P430"><text:span text:style-name="T431">20.6</text:span><text:span text:style-name="T432">. gydytojo kabinetas;</text:span></text:p>
      <text:p text:style-name="P433"><text:span text:style-name="T434">20.7</text:span><text:span text:style-name="T435">. procedūrų kabinetas;</text:span></text:p>
      <text:p text:style-name="P436"><text:span text:style-name="T437">20.8</text:span><text:span text:style-name="T438">. tvarstomasis kabinetas;</text:span></text:p>
      <text:p text:style-name="P439"><text:span text:style-name="T440">20.9</text:span><text:span text:style-name="T441">. instrumentų paruošimo ir sterilizavimo kabinetas;</text:span></text:p>
      <text:p text:style-name="P442"><text:span text:style-name="T443">20.10</text:span><text:span text:style-name="T444">. fizioterapijos kabinetas;</text:span></text:p>
      <text:p text:style-name="P445"><text:span text:style-name="T446">20.11</text:span><text:span text:style-name="T447">. odontologo kabinetas<text:s/></text:span><text:span text:style-name="T448">su instrumentų paruošimo ir sterilizavimo kabinetu;</text:span></text:p>
      <text:p text:style-name="P449"><text:span text:style-name="T450">20.12.</text:span><text:span text:style-name="T451"><text:s/>Neteko galios nuo 2020-11-27</text:span></text:p>
      <text:p text:style-name="P452">Papunkčio naikinimas:</text:p>
      <text:p text:style-name="P453"><text:span text:style-name="T454">Nr.<text:s/></text:span><text:a xlink:href="https://www.e-tar.lt/portal/legalAct.html?documentId=631307f02fc011eb932eb1ed7f923910" office:target-frame-name="_top" xlink:show="replace"><text:span text:style-name="T455">V-913/V-2707</text:span></text:a><text:span text:style-name="T456">, 2020-11-24, paskelbta TAR<text:s/></text:span><text:span text:style-name="T457">2020-11-26, i. k. 2020-25083</text:span></text:p>
      <text:p text:style-name="Normal"/>
      <text:p text:style-name="P458"><text:span text:style-name="T459">20.13</text:span><text:span text:style-name="T460">. izoliatorius su atskiru dušu ir tualetu;</text:span></text:p>
      <text:p text:style-name="P461"><text:span text:style-name="T462">20.14</text:span><text:span text:style-name="T463">. vaistų atsargų ir inventoriaus sandėlis;</text:span></text:p>
      <text:p text:style-name="P464"><text:span text:style-name="T465">20.15</text:span><text:span text:style-name="T466">. PKSPC viršininko kabinetas;</text:span></text:p>
      <text:p text:style-name="P467"><text:span text:style-name="T468">20.16</text:span><text:span text:style-name="T469">. patalpos personalui (poilsio kabinetas, rūbinė, personalo tualetas,<text:s/></text:span><text:span text:style-name="T470">dušas).</text:span></text:p>
      <text:p text:style-name="P471"><text:span text:style-name="T472">21</text:span><text:span text:style-name="T473">. Prireikus gali būti įrengtos numatytai veiklai papildomos patalpos.</text:span></text:p>
      <text:p text:style-name="P474"><text:span text:style-name="T475">22</text:span><text:span text:style-name="T476">. PKSPC privaloma medicinos įranga išvardyta priede.</text:span></text:p>
      <text:p text:style-name="P477"><text:span text:style-name="T478">______________</text:span></text:p>
      <text:soft-page-break/>
      <text:p text:style-name="P479">Pirminės karių sveikatos priežiūros centro<text:s/></text:p>
      <text:p text:style-name="P488">licencijavimo specialiųjų reikalavimų<text:s/></text:p>
      <text:p text:style-name="P489">priedas</text:p>
      <text:p text:style-name="P490"/>
      <text:p text:style-name="P491"><text:span text:style-name="T492">PKSPC MEDICINOS ĮRANGOS SĄRAŠA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Eil. Nr.<text:s/></text:p>
          </table:table-cell>
          <table:table-cell table:style-name="TableCell500">
            <text:p text:style-name="P501">Medicininės įrangos pavadinimas</text:p>
          </table:table-cell>
        </table:table-row>
        <table:table-row table:style-name="TableRow502">
          <table:table-cell table:style-name="TableCell503">
            <text:p text:style-name="P504"/>
          </table:table-cell>
          <table:table-cell table:style-name="TableCell505">
            <text:p text:style-name="P506">Diagnostinė įranga</text:p>
          </table:table-cell>
        </table:table-row>
        <table:table-row table:style-name="TableRow507">
          <table:table-cell table:style-name="TableCell508">
            <text:p text:style-name="P509">1.</text:p>
          </table:table-cell>
          <table:table-cell table:style-name="TableCell510">
            <text:p text:style-name="P511">alkotesteris su spausdintuvu</text:p>
          </table:table-cell>
        </table:table-row>
        <table:table-row table:style-name="TableRow512">
          <table:table-cell table:style-name="TableCell513">
            <text:p text:style-name="P514">2.</text:p>
          </table:table-cell>
          <table:table-cell table:style-name="TableCell515">
            <text:p text:style-name="P516">dinamometras rankai (100 kg)</text:p>
          </table:table-cell>
        </table:table-row>
        <table:table-row table:style-name="TableRow517">
          <table:table-cell table:style-name="TableCell518">
            <text:p text:style-name="P519">3.</text:p>
          </table:table-cell>
          <table:table-cell table:style-name="TableCell520">
            <text:p text:style-name="P521">kompiuterinis elektrokardiografas</text:p>
          </table:table-cell>
        </table:table-row>
        <table:table-row table:style-name="TableRow522">
          <table:table-cell table:style-name="TableCell523">
            <text:p text:style-name="P524">4.</text:p>
          </table:table-cell>
          <table:table-cell table:style-name="TableCell525">
            <text:p text:style-name="P526">stetofonendoskopas (po<text:s/>1 kiekvienam gydytojui ir slaugytojui)</text:p>
          </table:table-cell>
        </table:table-row>
        <table:table-row table:style-name="TableRow527">
          <table:table-cell table:style-name="TableCell528">
            <text:p text:style-name="P529">5.</text:p>
          </table:table-cell>
          <table:table-cell table:style-name="TableCell530">
            <text:p text:style-name="P531">elektroninis sfigmomanometras</text:p>
          </table:table-cell>
        </table:table-row>
        <table:table-row table:style-name="TableRow532">
          <table:table-cell table:style-name="TableCell533">
            <text:p text:style-name="P534">6.</text:p>
          </table:table-cell>
          <table:table-cell table:style-name="TableCell535">
            <text:p text:style-name="P536">gyvsidabrinis sfigmomanometras su skirtingo dydžio veržikliais</text:p>
          </table:table-cell>
        </table:table-row>
        <table:table-row table:style-name="TableRow537">
          <table:table-cell table:style-name="TableCell538">
            <text:p text:style-name="P539">7.</text:p>
          </table:table-cell>
          <table:table-cell table:style-name="TableCell540">
            <text:p text:style-name="P541">manometrinis sfigmomanometras</text:p>
          </table:table-cell>
        </table:table-row>
        <table:table-row table:style-name="TableRow542">
          <table:table-cell table:style-name="TableCell543">
            <text:p text:style-name="P544">8.</text:p>
          </table:table-cell>
          <table:table-cell table:style-name="TableCell545">
            <text:p text:style-name="P546">sfigmomanometras, mobilus</text:p>
          </table:table-cell>
        </table:table-row>
        <table:table-row table:style-name="TableRow547">
          <table:table-cell table:style-name="TableCell548">
            <text:p text:style-name="P549">9.</text:p>
          </table:table-cell>
          <table:table-cell table:style-name="TableCell550">
            <text:p text:style-name="P551">kompiuterinis spirometras su spausdintuvu</text:p>
          </table:table-cell>
        </table:table-row>
        <table:table-row table:style-name="TableRow552">
          <table:table-cell table:style-name="TableCell553">
            <text:p text:style-name="P554">10.</text:p>
          </table:table-cell>
          <table:table-cell table:style-name="TableCell555">
            <text:p text:style-name="P556">svarstyklės su ūgio matuokle</text:p>
          </table:table-cell>
        </table:table-row>
        <table:table-row table:style-name="TableRow557">
          <table:table-cell table:style-name="TableCell558">
            <text:p text:style-name="P559">11.</text:p>
          </table:table-cell>
          <table:table-cell table:style-name="TableCell560">
            <text:p text:style-name="P561">neurologinis plaktukas</text:p>
          </table:table-cell>
        </table:table-row>
        <table:table-row table:style-name="TableRow562">
          <table:table-cell table:style-name="TableCell563">
            <text:p text:style-name="P564">12.</text:p>
          </table:table-cell>
          <table:table-cell table:style-name="TableCell565">
            <text:p text:style-name="P566">termometras (gyvsidabrinis arba elektroninis)</text:p>
            <text:p text:style-name="P567"/>
          </table:table-cell>
        </table:table-row>
        <table:table-row table:style-name="TableRow568">
          <table:table-cell table:style-name="TableCell569">
            <text:p text:style-name="P570"/>
          </table:table-cell>
          <table:table-cell table:style-name="TableCell571">
            <text:p text:style-name="P572"><text:span text:style-name="T573">Oftalmologinė įranga</text:span></text:p>
          </table:table-cell>
        </table:table-row>
        <table:table-row table:style-name="TableRow574">
          <table:table-cell table:style-name="TableCell575">
            <text:p text:style-name="P576">13.</text:p>
          </table:table-cell>
          <table:table-cell table:style-name="TableCell577">
            <text:p text:style-name="P578">lentelė regėjimo aštrumui tirti</text:p>
          </table:table-cell>
        </table:table-row>
        <table:table-row table:style-name="TableRow579">
          <table:table-cell table:style-name="TableCell580">
            <text:p text:style-name="P581">14.</text:p>
          </table:table-cell>
          <table:table-cell table:style-name="TableCell582">
            <text:p text:style-name="P583">tonometras akispūdžiui matuoti</text:p>
          </table:table-cell>
        </table:table-row>
        <table:table-row table:style-name="TableRow584">
          <table:table-cell table:style-name="TableCell585">
            <text:p text:style-name="P586">15.</text:p>
          </table:table-cell>
          <table:table-cell table:style-name="TableCell587">
            <text:p text:style-name="P588">knyga spalviniam jutimui nustatyti</text:p>
            <text:p text:style-name="P589"/>
          </table:table-cell>
        </table:table-row>
        <table:table-row table:style-name="TableRow590">
          <table:table-cell table:style-name="TableCell591">
            <text:p text:style-name="P592"/>
          </table:table-cell>
          <table:table-cell table:style-name="TableCell593">
            <text:p text:style-name="P594"><text:span text:style-name="T595">Otorinooftalmologinė įranga</text:span></text:p>
          </table:table-cell>
        </table:table-row>
        <table:table-row table:style-name="TableRow596">
          <table:table-cell table:style-name="TableCell597">
            <text:p text:style-name="P598">16.</text:p>
          </table:table-cell>
          <table:table-cell table:style-name="TableCell599">
            <text:p text:style-name="P600">otorinolaringologinis rinkinys (pagal MN 14:2005 4 priedą)</text:p>
          </table:table-cell>
        </table:table-row>
        <table:table-row table:style-name="TableRow601">
          <table:table-cell table:style-name="TableCell602">
            <text:p text:style-name="P603">17.</text:p>
          </table:table-cell>
          <table:table-cell table:style-name="TableCell604">
            <text:p text:style-name="P605">otorinooftalmoskopas</text:p>
          </table:table-cell>
        </table:table-row>
        <table:table-row table:style-name="TableRow606">
          <table:table-cell table:style-name="TableCell607">
            <text:p text:style-name="P608">18.</text:p>
          </table:table-cell>
          <table:table-cell table:style-name="TableCell609">
            <text:p text:style-name="P610">halogeninis švietiklis</text:p>
          </table:table-cell>
        </table:table-row>
        <table:table-row table:style-name="TableRow611">
          <table:table-cell table:style-name="TableCell612">
            <text:p text:style-name="P613">19.</text:p>
          </table:table-cell>
          <table:table-cell table:style-name="TableCell614">
            <text:p text:style-name="P615">kamertonas C128</text:p>
            <text:p text:style-name="P616"/>
          </table:table-cell>
        </table:table-row>
        <table:table-row table:style-name="TableRow617">
          <table:table-cell table:style-name="TableCell618">
            <text:p text:style-name="P619"/>
          </table:table-cell>
          <table:table-cell table:style-name="TableCell620">
            <text:p text:style-name="P621"><text:span text:style-name="T622">Laboratorinė įranga</text:span></text:p>
          </table:table-cell>
        </table:table-row>
        <table:table-row table:style-name="TableRow623">
          <table:table-cell table:style-name="TableCell624">
            <text:p text:style-name="P625">20.</text:p>
          </table:table-cell>
          <table:table-cell table:style-name="TableCell626">
            <text:p text:style-name="P627">šlapimo analizatorius</text:p>
          </table:table-cell>
        </table:table-row>
        <table:table-row table:style-name="TableRow628">
          <table:table-cell table:style-name="TableCell629">
            <text:p text:style-name="P630">21.</text:p>
          </table:table-cell>
          <table:table-cell table:style-name="TableCell631">
            <text:p text:style-name="P632">analizatorius gliukozei,<text:s/>cholesteroliui ir trigliceridams nustatyti</text:p>
          </table:table-cell>
        </table:table-row>
        <table:table-row table:style-name="TableRow633">
          <table:table-cell table:style-name="TableCell634">
            <text:p text:style-name="P635">22.</text:p>
          </table:table-cell>
          <table:table-cell table:style-name="TableCell636">
            <text:p text:style-name="P637">hematologinis analizatorius</text:p>
          </table:table-cell>
        </table:table-row>
        <table:table-row table:style-name="TableRow638">
          <table:table-cell table:style-name="TableCell639">
            <text:p text:style-name="P640">23.</text:p>
          </table:table-cell>
          <table:table-cell table:style-name="TableCell641">
            <text:p text:style-name="P642">priemonė ENG nustatyti</text:p>
          </table:table-cell>
        </table:table-row>
        <table:table-row table:style-name="TableRow643">
          <table:table-cell table:style-name="TableCell644">
            <text:p text:style-name="P645">24.</text:p>
          </table:table-cell>
          <table:table-cell table:style-name="TableCell646">
            <text:p text:style-name="P647">binokuliarinis mikroskopas</text:p>
          </table:table-cell>
        </table:table-row>
        <table:table-row table:style-name="TableRow648">
          <table:table-cell table:style-name="TableCell649">
            <text:p text:style-name="P650">25.</text:p>
          </table:table-cell>
          <table:table-cell table:style-name="TableCell651">
            <text:p text:style-name="P652">laboratorinė centrifuga</text:p>
          </table:table-cell>
        </table:table-row>
        <table:table-row table:style-name="TableRow653">
          <table:table-cell table:style-name="TableCell654">
            <text:p text:style-name="P655">26.</text:p>
          </table:table-cell>
          <table:table-cell table:style-name="TableCell656">
            <text:p text:style-name="P657">stalas laboratoriniams prietaisams</text:p>
          </table:table-cell>
        </table:table-row>
        <table:table-row table:style-name="TableRow658">
          <table:table-cell table:style-name="TableCell659">
            <text:p text:style-name="P660">27.</text:p>
          </table:table-cell>
          <table:table-cell table:style-name="TableCell661">
            <text:p text:style-name="P662">medicininė spinta</text:p>
            <text:p text:style-name="P663"/>
          </table:table-cell>
        </table:table-row>
        <table:table-row table:style-name="TableRow664">
          <table:table-cell table:style-name="TableCell665">
            <text:p text:style-name="P666"/>
          </table:table-cell>
          <table:table-cell table:style-name="TableCell667">
            <text:p text:style-name="P668"><text:span text:style-name="T669">Chirurginė įranga</text:span></text:p>
          </table:table-cell>
        </table:table-row>
        <table:table-row table:style-name="TableRow670">
          <table:table-cell table:style-name="TableCell671">
            <text:p text:style-name="P672">28.</text:p>
          </table:table-cell>
          <table:table-cell table:style-name="TableCell673">
            <text:p text:style-name="P674">tvarstomasis stalas</text:p>
          </table:table-cell>
        </table:table-row>
        <table:table-row table:style-name="TableRow675">
          <table:table-cell table:style-name="TableCell676">
            <text:p text:style-name="P677">29.</text:p>
          </table:table-cell>
          <table:table-cell table:style-name="TableCell678">
            <text:p text:style-name="P679">operacinis bešešėlis šviestuvas, mobilus</text:p>
          </table:table-cell>
        </table:table-row>
        <table:table-row table:style-name="TableRow680">
          <table:table-cell table:style-name="TableCell681">
            <text:p text:style-name="P682">30.</text:p>
          </table:table-cell>
          <table:table-cell table:style-name="TableCell683">
            <text:p text:style-name="P684">mažasis chirurginis rinkinys (pagal MN 14:2005 2 priedą)</text:p>
          </table:table-cell>
        </table:table-row>
        <table:table-row table:style-name="TableRow685">
          <table:table-cell table:style-name="TableCell686">
            <text:p text:style-name="P687">31.</text:p>
          </table:table-cell>
          <table:table-cell table:style-name="TableCell688">
            <text:p text:style-name="P689">mobilusis chirurginis staliukas</text:p>
            <text:p text:style-name="P690"/>
          </table:table-cell>
        </table:table-row>
        <table:table-row table:style-name="TableRow691">
          <table:table-cell table:style-name="TableCell692">
            <text:p text:style-name="P693"/>
          </table:table-cell>
          <table:table-cell table:style-name="TableCell694">
            <text:p text:style-name="P695"><text:span text:style-name="T696">Sterilizavimo įranga</text:span></text:p>
          </table:table-cell>
        </table:table-row>
        <table:table-row table:style-name="TableRow697">
          <table:table-cell table:style-name="TableCell698">
            <text:p text:style-name="P699">32.</text:p>
          </table:table-cell>
          <table:table-cell table:style-name="TableCell700">
            <text:p text:style-name="P701">baktericidinis šviestuvas, mobilus</text:p>
          </table:table-cell>
        </table:table-row>
        <table:table-row table:style-name="TableRow702">
          <table:table-cell table:style-name="TableCell703">
            <text:p text:style-name="P704">33.</text:p>
          </table:table-cell>
          <table:table-cell table:style-name="TableCell705">
            <text:p text:style-name="P706">frakcionuoto vakuumo<text:s/>autoklavas</text:p>
          </table:table-cell>
        </table:table-row>
        <table:table-row table:style-name="TableRow707">
          <table:table-cell table:style-name="TableCell708">
            <text:p text:style-name="P709">34.</text:p>
          </table:table-cell>
          <table:table-cell table:style-name="TableCell710">
            <text:p text:style-name="P711">aparatas autoklavavimo paketams užlydyti</text:p>
          </table:table-cell>
        </table:table-row>
        <table:table-row table:style-name="TableRow712">
          <table:table-cell table:style-name="TableCell713">
            <text:p text:style-name="P714">35.</text:p>
          </table:table-cell>
          <table:table-cell table:style-name="TableCell715">
            <text:p text:style-name="P716">vandens distiliatorius</text:p>
          </table:table-cell>
        </table:table-row>
        <table:table-row table:style-name="TableRow717">
          <table:table-cell table:style-name="TableCell718">
            <text:p text:style-name="P719">36.</text:p>
          </table:table-cell>
          <table:table-cell table:style-name="TableCell720">
            <text:p text:style-name="P721">ultragarsinė vonelė instrumentams valyti</text:p>
            <text:p text:style-name="P722"/>
          </table:table-cell>
        </table:table-row>
        <table:table-row table:style-name="TableRow723">
          <table:table-cell table:style-name="TableCell724">
            <text:p text:style-name="P725"/>
          </table:table-cell>
          <table:table-cell table:style-name="TableCell726">
            <text:p text:style-name="P727"><text:span text:style-name="T728">Reanimacinė įranga</text:span></text:p>
          </table:table-cell>
        </table:table-row>
        <table:table-row table:style-name="TableRow729">
          <table:table-cell table:style-name="TableCell730">
            <text:p text:style-name="P731">37.</text:p>
          </table:table-cell>
          <table:table-cell table:style-name="TableCell732">
            <text:p text:style-name="P733">deguonies inhaliatorius</text:p>
          </table:table-cell>
        </table:table-row>
        <table:table-row table:style-name="TableRow734">
          <table:table-cell table:style-name="TableCell735">
            <text:p text:style-name="P736">38.</text:p>
          </table:table-cell>
          <table:table-cell table:style-name="TableCell737">
            <text:p text:style-name="P738">elektrinis atsiurbiklis</text:p>
          </table:table-cell>
        </table:table-row>
        <table:table-row table:style-name="TableRow739">
          <table:table-cell table:style-name="TableCell740">
            <text:p text:style-name="P741">39.</text:p>
          </table:table-cell>
          <table:table-cell table:style-name="TableCell742">
            <text:p text:style-name="P743">defibriliatorius su monitoriumi,<text:s/>kardiostimuliatoriumi</text:p>
          </table:table-cell>
        </table:table-row>
        <text:soft-page-break/>
        <table:table-row table:style-name="TableRow744">
          <table:table-cell table:style-name="TableCell745">
            <text:p text:style-name="P746">40.</text:p>
          </table:table-cell>
          <table:table-cell table:style-name="TableCell747">
            <text:p text:style-name="P748">pulsoksimetras</text:p>
          </table:table-cell>
        </table:table-row>
        <table:table-row table:style-name="TableRow749">
          <table:table-cell table:style-name="TableCell750">
            <text:p text:style-name="P751">41.</text:p>
          </table:table-cell>
          <table:table-cell table:style-name="TableCell752">
            <text:p text:style-name="P753">intubacijos priemonių rinkinys</text:p>
            <text:p text:style-name="P754"/>
          </table:table-cell>
        </table:table-row>
        <table:table-row table:style-name="TableRow755">
          <table:table-cell table:style-name="TableCell756">
            <text:p text:style-name="P757"/>
          </table:table-cell>
          <table:table-cell table:style-name="TableCell758">
            <text:p text:style-name="P759"><text:span text:style-name="T760">Imobilizacijos priemonės</text:span></text:p>
          </table:table-cell>
        </table:table-row>
        <table:table-row table:style-name="TableRow761">
          <table:table-cell table:style-name="TableCell762">
            <text:p text:style-name="P763">42.</text:p>
          </table:table-cell>
          <table:table-cell table:style-name="TableCell764">
            <text:p text:style-name="P765">plastikinė lenta stuburui</text:p>
          </table:table-cell>
        </table:table-row>
        <table:table-row table:style-name="TableRow766">
          <table:table-cell table:style-name="TableCell767">
            <text:p text:style-name="P768">43.</text:p>
          </table:table-cell>
          <table:table-cell table:style-name="TableCell769">
            <text:p text:style-name="P770">sudedamieji neštuvai</text:p>
          </table:table-cell>
        </table:table-row>
        <table:table-row table:style-name="TableRow771">
          <table:table-cell table:style-name="TableCell772">
            <text:p text:style-name="P773">44.</text:p>
          </table:table-cell>
          <table:table-cell table:style-name="TableCell774">
            <text:p text:style-name="P775"><text:span text:style-name="T776">neštuvai<text:s/></text:span><text:span text:style-name="T777">Scoop</text:span></text:p>
          </table:table-cell>
        </table:table-row>
        <table:table-row table:style-name="TableRow778">
          <table:table-cell table:style-name="TableCell779">
            <text:p text:style-name="P780">45.</text:p>
          </table:table-cell>
          <table:table-cell table:style-name="TableCell781">
            <text:p text:style-name="P782">vakuuminis čiužinys</text:p>
          </table:table-cell>
        </table:table-row>
        <table:table-row table:style-name="TableRow783">
          <table:table-cell table:style-name="TableCell784">
            <text:p text:style-name="P785">46.</text:p>
          </table:table-cell>
          <table:table-cell table:style-name="TableCell786">
            <text:p text:style-name="P787">įtvarų komplektas (kaklo įtvaras,<text:s/>pneumatiniai arba vakuuminiai galūnių)</text:p>
          </table:table-cell>
        </table:table-row>
        <table:table-row table:style-name="TableRow788">
          <table:table-cell table:style-name="TableCell789">
            <text:p text:style-name="P790">47.</text:p>
          </table:table-cell>
          <table:table-cell table:style-name="TableCell791">
            <text:p text:style-name="P792">alkūniniai ramentai (pora)</text:p>
          </table:table-cell>
        </table:table-row>
        <table:table-row table:style-name="TableRow793">
          <table:table-cell table:style-name="TableCell794">
            <text:p text:style-name="P795">48.</text:p>
          </table:table-cell>
          <table:table-cell table:style-name="TableCell796">
            <text:p text:style-name="P797">ištraukimo įrenginys</text:p>
          </table:table-cell>
        </table:table-row>
        <table:table-row table:style-name="TableRow798">
          <table:table-cell table:style-name="TableCell799">
            <text:p text:style-name="P800">49.</text:p>
          </table:table-cell>
          <table:table-cell table:style-name="TableCell801">
            <text:p text:style-name="P802">reanimacinis vežimėlis</text:p>
            <text:p text:style-name="P803"/>
          </table:table-cell>
        </table:table-row>
        <table:table-row table:style-name="TableRow804">
          <table:table-cell table:style-name="TableCell805">
            <text:p text:style-name="P806"/>
          </table:table-cell>
          <table:table-cell table:style-name="TableCell807">
            <text:p text:style-name="P808"><text:span text:style-name="T809">Medicininis inventorius</text:span></text:p>
          </table:table-cell>
        </table:table-row>
        <table:table-row table:style-name="TableRow810">
          <table:table-cell table:style-name="TableCell811">
            <text:p text:style-name="P812">50.</text:p>
          </table:table-cell>
          <table:table-cell table:style-name="TableCell813">
            <text:p text:style-name="P814">stacionarinė lova pacientui</text:p>
          </table:table-cell>
        </table:table-row>
        <table:table-row table:style-name="TableRow815">
          <table:table-cell table:style-name="TableCell816">
            <text:p text:style-name="P817">51.</text:p>
          </table:table-cell>
          <table:table-cell table:style-name="TableCell818">
            <text:p text:style-name="P819">medicininė spinta</text:p>
          </table:table-cell>
        </table:table-row>
        <table:table-row table:style-name="TableRow820">
          <table:table-cell table:style-name="TableCell821">
            <text:p text:style-name="P822">52.</text:p>
          </table:table-cell>
          <table:table-cell table:style-name="TableCell823">
            <text:p text:style-name="P824">procedūrinis staliukas</text:p>
          </table:table-cell>
        </table:table-row>
        <table:table-row table:style-name="TableRow825">
          <table:table-cell table:style-name="TableCell826">
            <text:p text:style-name="P827">53.</text:p>
          </table:table-cell>
          <table:table-cell table:style-name="TableCell828">
            <text:p text:style-name="P829">bendrosios<text:s/>paciento apžiūros kušetė</text:p>
          </table:table-cell>
        </table:table-row>
        <table:table-row table:style-name="TableRow830">
          <table:table-cell table:style-name="TableCell831">
            <text:p text:style-name="P832">54.</text:p>
          </table:table-cell>
          <table:table-cell table:style-name="TableCell833">
            <text:p text:style-name="P834">medicininė sienelė</text:p>
          </table:table-cell>
        </table:table-row>
        <table:table-row table:style-name="TableRow835">
          <table:table-cell table:style-name="TableCell836">
            <text:p text:style-name="P837">55.</text:p>
          </table:table-cell>
          <table:table-cell table:style-name="TableCell838">
            <text:p text:style-name="P839">gydytojo krepšys (1 gydytojui – 1 vnt.)</text:p>
          </table:table-cell>
        </table:table-row>
        <table:table-row table:style-name="TableRow840">
          <table:table-cell table:style-name="TableCell841">
            <text:p text:style-name="P842">56.</text:p>
          </table:table-cell>
          <table:table-cell table:style-name="TableCell843">
            <text:p text:style-name="P844">stovas lašinei infuzijai</text:p>
          </table:table-cell>
        </table:table-row>
        <table:table-row table:style-name="TableRow845">
          <table:table-cell table:style-name="TableCell846">
            <text:p text:style-name="P847">57.</text:p>
          </table:table-cell>
          <table:table-cell table:style-name="TableCell848">
            <text:p text:style-name="P849">šviesos šaltinis</text:p>
            <text:p text:style-name="P850"/>
          </table:table-cell>
        </table:table-row>
        <table:table-row table:style-name="TableRow851">
          <table:table-cell table:style-name="TableCell852">
            <text:p text:style-name="P853"/>
          </table:table-cell>
          <table:table-cell table:style-name="TableCell854">
            <text:p text:style-name="P855"><text:span text:style-name="T856">ODONTOLOGIJOS KABINETO ĮRANGOS SĄRAŠAS</text:span></text:p>
          </table:table-cell>
        </table:table-row>
        <table:table-row table:style-name="TableRow857">
          <table:table-cell table:style-name="TableCell858">
            <text:p text:style-name="P859">58.</text:p>
          </table:table-cell>
          <table:table-cell table:style-name="TableCell860">
            <text:p text:style-name="P861">odontologinis įrenginys</text:p>
          </table:table-cell>
        </table:table-row>
        <table:table-row table:style-name="TableRow862">
          <table:table-cell table:style-name="TableCell863">
            <text:p text:style-name="P864">59.</text:p>
          </table:table-cell>
          <table:table-cell table:style-name="TableCell865">
            <text:p text:style-name="P866">kompiuterinis radioviziografas</text:p>
          </table:table-cell>
        </table:table-row>
        <table:table-row table:style-name="TableRow867">
          <table:table-cell table:style-name="TableCell868">
            <text:p text:style-name="P869">60.</text:p>
          </table:table-cell>
          <table:table-cell table:style-name="TableCell870">
            <text:p text:style-name="P871">odontologinis rentgeno aparatas</text:p>
          </table:table-cell>
        </table:table-row>
        <table:table-row table:style-name="TableRow872">
          <table:table-cell table:style-name="TableCell873">
            <text:p text:style-name="P874">61.</text:p>
          </table:table-cell>
          <table:table-cell table:style-name="TableCell875">
            <text:p text:style-name="P876">aparatas pulpos gyvybingumui nustatyti</text:p>
          </table:table-cell>
        </table:table-row>
        <table:table-row table:style-name="TableRow877">
          <table:table-cell table:style-name="TableCell878">
            <text:p text:style-name="P879">62.</text:p>
          </table:table-cell>
          <table:table-cell table:style-name="TableCell880">
            <text:p text:style-name="P881">apekslokatorius</text:p>
          </table:table-cell>
        </table:table-row>
        <table:table-row table:style-name="TableRow882">
          <table:table-cell table:style-name="TableCell883">
            <text:p text:style-name="P884">63.</text:p>
          </table:table-cell>
          <table:table-cell table:style-name="TableCell885">
            <text:p text:style-name="P886">helio lempa</text:p>
          </table:table-cell>
        </table:table-row>
        <table:table-row table:style-name="TableRow887">
          <table:table-cell table:style-name="TableCell888">
            <text:p text:style-name="P889">64.</text:p>
          </table:table-cell>
          <table:table-cell table:style-name="TableCell890">
            <text:p text:style-name="P891">odontologinis kompresorius</text:p>
          </table:table-cell>
        </table:table-row>
        <table:table-row table:style-name="TableRow892">
          <table:table-cell table:style-name="TableCell893">
            <text:p text:style-name="P894">65.</text:p>
          </table:table-cell>
          <table:table-cell table:style-name="TableCell895">
            <text:p text:style-name="P896">frakcionuoto vakuumo autoklavas</text:p>
          </table:table-cell>
        </table:table-row>
        <table:table-row table:style-name="TableRow897">
          <table:table-cell table:style-name="TableCell898">
            <text:p text:style-name="P899">66.</text:p>
          </table:table-cell>
          <table:table-cell table:style-name="TableCell900">
            <text:p text:style-name="P901">gydytojo odontologo kėdė</text:p>
          </table:table-cell>
        </table:table-row>
        <table:table-row table:style-name="TableRow902">
          <table:table-cell table:style-name="TableCell903">
            <text:p text:style-name="P904">67.</text:p>
          </table:table-cell>
          <table:table-cell table:style-name="TableCell905">
            <text:p text:style-name="P906">kėdė gydytojo odontologo<text:s/>asistentui</text:p>
          </table:table-cell>
        </table:table-row>
        <table:table-row table:style-name="TableRow907">
          <table:table-cell table:style-name="TableCell908">
            <text:p text:style-name="P909">68.</text:p>
          </table:table-cell>
          <table:table-cell table:style-name="TableCell910">
            <text:p text:style-name="P911">mobilusis staliukas</text:p>
          </table:table-cell>
        </table:table-row>
        <table:table-row table:style-name="TableRow912">
          <table:table-cell table:style-name="TableCell913">
            <text:p text:style-name="P914">69.</text:p>
          </table:table-cell>
          <table:table-cell table:style-name="TableCell915">
            <text:p text:style-name="P916">ultragarsinė vonelė</text:p>
          </table:table-cell>
        </table:table-row>
      </table:table>
      <text:p text:style-name="P917"><text:span text:style-name="T918">______________</text:span></text:p>
      <text:soft-page-break/>
      <text:p text:style-name="P919">PATVIRTINTA</text:p>
      <text:p text:style-name="P928">Lietuvos Respublikos krašto apsaugos<text:s/></text:p>
      <text:p text:style-name="P929">ministro ir Lietuvos Respublikos sveikatos<text:s/></text:p>
      <text:p text:style-name="P930">apsaugos ministro<text:s/></text:p>
      <text:p text:style-name="P931">2006 m. gruodžio 19 d.<text:s/></text:p>
      <text:p text:style-name="P932">įsakymu Nr.<text:s/>V-1294/V-1080</text:p>
      <text:p text:style-name="P933"/>
      <text:p text:style-name="P934"><text:span text:style-name="T935">KARIŲ REABILITACIJOS CENTRO VEIKLOS SPECIALIEJI REIKALAVIMAI</text:span></text:p>
      <text:p text:style-name="P936"/>
      <text:p text:style-name="P937"><text:span text:style-name="T938">I</text:span><text:span text:style-name="T939">.<text:s/></text:span><text:span text:style-name="T940">TAIKYMO SRITIS</text:span></text:p>
      <text:p text:style-name="P941"/>
      <text:p text:style-name="P942"><text:span text:style-name="T943">1</text:span><text:span text:style-name="T944">. Karių reabilitacijos centro veiklos specialieji reikalavimai nustato Lietuvos kariuomenės Dr. Jono Basanavičiaus karo medicinos tarnybos (toliau –<text:s/></text:span><text:span text:style-name="T945">KMT) Karių reabilitacijos centro (toliau – Karių reabilitacijos centras) uždavinius, funkcijas, reikalavimus personalui, patalpoms, medicinos prietaisams ir vykdomai veiklai.</text:span><text:s/></text:p>
      <text:p text:style-name="P946">Punkto pakeitimai:</text:p>
      <text:p text:style-name="P947"><text:span text:style-name="T948">Nr.<text:s/></text:span><text:a xlink:href="https://www.e-tar.lt/portal/legalAct.html?documentId=631307f02fc011eb932eb1ed7f923910" office:target-frame-name="_top" xlink:show="replace"><text:span text:style-name="T949">V-913/V-2707</text:span></text:a><text:span text:style-name="T950">, 2020-11-24, paskelbta TAR 2020-11-26, i. k. 2020-25083</text:span></text:p>
      <text:p text:style-name="Normal"/>
      <text:p text:style-name="P951"><text:span text:style-name="T952">II</text:span><text:span text:style-name="T953">.<text:s/></text:span><text:span text:style-name="T954">NUORODOS</text:span></text:p>
      <text:p text:style-name="P955"/>
      <text:p text:style-name="P956"><text:span text:style-name="T957">2</text:span><text:span text:style-name="T958">. Karių reabilitacijos centro veiklos specialieji reikalavimai pa</text:span><text:span text:style-name="T959">rengti vadovaujantis:</text:span></text:p>
      <text:p text:style-name="P960"><text:span text:style-name="T961">2.1</text:span><text:span text:style-name="T962">.<text:s/></text:span><text:span text:style-name="T963">Lietuvos Respublikos krašto apsaugos sistemos organizavimo ir karo tarnybos įstatymu;</text:span></text:p>
      <text:p text:style-name="P964"><text:span text:style-name="T965">2.2</text:span><text:span text:style-name="T966">. Lietuvos Respublikos sveikatos sistemos įstatymu;</text:span></text:p>
      <text:p text:style-name="P967"><text:span text:style-name="T968">2.3</text:span><text:span text:style-name="T969">. Lietuvos Respublikos sveikatos priežiūros įstaigų įstatymu;</text:span></text:p>
      <text:p text:style-name="P970"><text:span text:style-name="T971">2.4</text:span><text:span text:style-name="T972">. Liet</text:span><text:span text:style-name="T973">uvos Respublikos medicinos praktikos įstatymu;</text:span></text:p>
      <text:p text:style-name="P974"><text:span text:style-name="T975">2.5</text:span><text:span text:style-name="T976">. Lietuvos Respublikos pacientų teisių ir žalos sveikatai atlyginimo įstatymu;</text:span></text:p>
      <text:p text:style-name="P977"><text:span text:style-name="T978">2.6</text:span><text:span text:style-name="T979">. <text:s/>Lietuvos Respublikos slaugos praktikos ir akušerijos praktikos įstatymu;</text:span></text:p>
      <text:p text:style-name="P980"><text:span text:style-name="T981">2.7</text:span><text:span text:style-name="T982">.<text:s/></text:span><text:span text:style-name="T983">Lietuvos Respublikos visuomenės</text:span><text:span text:style-name="T984"><text:s/>sveikatos priežiūros įstatymu;</text:span></text:p>
      <text:p text:style-name="P985"><text:span text:style-name="T986">2.8</text:span><text:span text:style-name="T987">. Lietuvos Respublikos sveikatos apsaugos ministro 2004 m. balandžio 8 d. įsakymu Nr. V-208 „Dėl būtinosios medicinos pagalbos teikimo tvarkos ir masto aprašo patvirtinimo“;</text:span></text:p>
      <text:p text:style-name="P988"><text:span text:style-name="T989">2.9</text:span><text:span text:style-name="T990">.<text:s/></text:span><text:span text:style-name="T991">Lietuvos Respublikos sveikatos aps</text:span><text:span text:style-name="T992">augos ministro 1999 m. lapkričio 29 d. įsakymu Nr. 515 „Dėl sveikatos priežiūros įstaigų veiklos apskaitos ir atskaitomybės tvarkos“;</text:span></text:p>
      <text:p text:style-name="P993"><text:span text:style-name="T994">2.10</text:span><text:span text:style-name="T995">. Lietuvos Respublikos krašto apsaugos ministro ir Lietuvos Respublikos sveikatos apsaugos ministro 2018 m. rugsėj</text:span><text:span text:style-name="T996">o 4 d. įsakymu Nr. V-815 / V-980 „Dėl Sveikatinimo veiklos, organizuojamos ir vykdomos iš Krašto apsaugos ministerijai skirtų asignavimų, masto ir specialių reikalavimų aprašo patvirtinimo“;</text:span></text:p>
      <text:p text:style-name="P997"><text:span text:style-name="T998">2.11</text:span><text:span text:style-name="T999">. Lietuvos Respublikos sveikatos apsaugos ministro 2008 m</text:span><text:span text:style-name="T1000">. sausio 17 d. įsakymu Nr. V-50 „Dėl medicininės reabilitacijos ir sanatorinio (antirecidyvinio) gydymo organizavimo“;</text:span></text:p>
      <text:p text:style-name="P1001"><text:span text:style-name="T1002">2.12</text:span><text:span text:style-name="T1003">. Lietuvos Respublikos sveikatos apsaugos ministro 2012 m. spalio 19 d. įsakymu Nr. V-946 „Dėl Lietuvos higienos normos HN 47-1:2</text:span><text:span text:style-name="T1004">012 „Sveikatos priežiūros įstaigos. Infekcijų kontrolės reikalavimai“ patvirtinimo;</text:span></text:p>
      <text:p text:style-name="P1005"><text:span text:style-name="T1006">2.13</text:span><text:span text:style-name="T1007">.<text:s/></text:span><text:span text:style-name="T1008">Lietuvos Respublikos sveikatos apsaugos ministro 2004 m. rugpjūčio 11 d. įsakymu Nr. V-568 „Dėl Lietuvos higienos normos HN 56:2004 „Karinė teritorija. Statinių į</text:span><text:span text:style-name="T1009">rengimo ir priežiūros taisyklės“ patvirtinimo“.</text:span><text:s/></text:p>
      <text:p text:style-name="P1010">Punkto pakeitimai:</text:p>
      <text:p text:style-name="P1011"><text:span text:style-name="T1012">Nr.<text:s/></text:span><text:a xlink:href="https://www.e-tar.lt/portal/legalAct.html?documentId=631307f02fc011eb932eb1ed7f923910" office:target-frame-name="_top" xlink:show="replace"><text:span text:style-name="T1013">V-913/V-2707</text:span></text:a><text:span text:style-name="T1014">, 2020-11-24, paskelbta TAR 2020-11-26, i. k. 2020-25083</text:span></text:p>
      <text:p text:style-name="Normal"/>
      <text:p text:style-name="P1015"><text:span text:style-name="T1016">III</text:span><text:span text:style-name="T1017">.<text:s/></text:span><text:span text:style-name="T1018">VARTOJAMOS SĄVOKOS</text:span></text:p>
      <text:p text:style-name="P1019"/>
      <text:p text:style-name="P1020"><text:span text:style-name="T1021">3</text:span><text:span text:style-name="T1022">. Šiuose veiklos specialiuosiuose reikalavimuose vartojami terminai ir jų apibrėžtys:</text:span></text:p>
      <text:p text:style-name="P1023"><text:span text:style-name="T1024">Karių reabilitacijos centras –<text:s/></text:span><text:span text:style-name="T1025">Lietuvos kariuomenės KMT padalinys, teikiantis antrines<text:s/></text:span><text:soft-page-break/><text:span text:style-name="T1026">stacionarines nustatytas medicininės reabilitacijos<text:s/></text:span><text:span text:style-name="T1027">(sveikatos grąžinamojo, antirecidyvinio gydymo ir prevencinės reabilitacijos) paslaugas tikrosios karo tarnybos kariams ir kitiems asmenims, turintiems įstatymo nustatytą teisę į asmens sveikatos priežiūros paslaugas sveikatos priežiūros įstaigose, kurių s</text:span><text:span text:style-name="T1028">teigėja yra Krašto apsaugos ministerija (toliau – KAM).</text:span></text:p>
      <text:p text:style-name="P1029"><text:span text:style-name="T1030">Sveikatos grąžinamasis gydymas –<text:s/></text:span><text:span text:style-name="T1031">koordinuotas kompleksinis medicininės reabilitacijos priemonių, natūralių ar performuotų gamtinių veiksnių taikymas, laisvalaikio organizavimas asmenims, kuriems pasir</text:span><text:span text:style-name="T1032">eiškia trumpalaikiai (iki 2,5 mėn.) biosocialinių funkcijų sutrikimai, siekiant kuo greičiau sugrąžinti sutrikusias funkcijas ir pacientų darbingumą, išvengti neįgalumo dėl komplikacijų ir ūmios ligos perėjimo į lėtinę formą.</text:span></text:p>
      <text:p text:style-name="P1033"><text:span text:style-name="T1034">Antirecidyvinis gydymas –<text:s/></text:span><text:span text:style-name="T1035">koor</text:span><text:span text:style-name="T1036">dinuotas kompleksinis medicininės reabilitacijos priemonių, natūralių ar performuotų gamtinių veiksnių taikymas, laisvalaikio organizavimas lėtinėmis ligomis sergantiems asmenims remisijos laikotarpiu, siekiant išvengti paūmėjimo.</text:span></text:p>
      <text:p text:style-name="P1037"><text:span text:style-name="T1038">Prevencinė reabilitacija<text:s/></text:span><text:span text:style-name="T1039">–<text:s/></text:span><text:span text:style-name="T1040">koordinuotas kompleksinis medicininės reabilitacijos priemonių (kineziterapijos – individualios ar grupinės gimnastikos, gimnastikos baseine, masažo, hidroterapijos, psichologinės pagalbos programos – individualios ir (ar) grupinės psichoterapijos, relak</text:span><text:span text:style-name="T1041">sacijos procedūrų, mokymo valdyti stresą, laisvalaikio užimtumo organizavimo, prireikus – fizioterapijos, dietinio, medikamentinio gydymo) taikymas specifinių profesijų kariams ir kariams, dalyvavusiems tarptautinėse operacijose, padedantis išsaugoti jų sv</text:span><text:span text:style-name="T1042">eikatą, kurią neigiamai veikia nepalankios tarnybos sąlygos, galinčios sukelti funkcinius ir organinius sveikatos sutrikimus.</text:span></text:p>
      <text:p text:style-name="P1043"><text:span text:style-name="T1044">Reabilitacijos programa –<text:s/></text:span><text:span text:style-name="T1045">medicininėje dokumentacijoje fiksuota seka medicininių, psichologinių ir socialinių priemonių, padedanči</text:span><text:span text:style-name="T1046">ų sugrąžinti ir (arba) kompensuoti sutrikusias paciento biosocialines funkcijas.</text:span></text:p>
      <text:p text:style-name="P1047"><text:span text:style-name="T1048">Reabilitacijos specialistų komanda –<text:s/></text:span><text:span text:style-name="T1049">fizinės medicinos ir reabilitacijos (toliau – FMR) gydytojas, kineziterapeutas, ergoterapeutas, psichologas/psichologas psichoterapeutas/g</text:span><text:span text:style-name="T1050">ydytojas psichoterapeutas, bendrosios praktikos slaugytojas, FMR slaugytojas. Prireikus į šią komandą gali būti įtraukti ir kiti specialistai. Šios komandos specialistai dirbdami kartu siekia sugrąžinti ir (arba) kompensuoti sutrikusias paciento biosociali</text:span><text:span text:style-name="T1051">nes funkcijas.</text:span></text:p>
      <text:p text:style-name="P1052"/>
      <text:p text:style-name="P1053"><text:span text:style-name="T1054">IV</text:span><text:span text:style-name="T1055">.<text:s/></text:span><text:span text:style-name="T1056">BENDROSIOS NUOSTATOS</text:span></text:p>
      <text:p text:style-name="P1057"/>
      <text:p text:style-name="P1058"><text:span text:style-name="T1059">4</text:span><text:span text:style-name="T1060">. Karių reabilitacijos centras yra Lietuvos kariuomenės KMT padalinys, Lietuvos Respublikos teisės aktų nustatyta tvarka licencijuota asmens sveikatos priežiūros įstaiga, teikianti antrines stacionarines</text:span><text:span text:style-name="T1061"><text:s/>medicininės reabilitacijos paslaugas tikrosios karo tarnybos kariams ir kitiems asmenims, turintiems teisės aktų nustatytą teisę į asmens sveikatos priežiūros paslaugas sveikatos priežiūros institucijose, kurių steigėjas yra KAM.</text:span></text:p>
      <text:p text:style-name="P1062"><text:span text:style-name="T1063">5</text:span><text:span text:style-name="T1064">. Karių reabilitacij</text:span><text:span text:style-name="T1065">os centro steigėjas yra KAM.</text:span></text:p>
      <text:p text:style-name="P1066"><text:span text:style-name="T1067">6</text:span><text:span text:style-name="T1068">. KAM užtikrina sąlygas Karių reabilitacijos centro uždaviniams ir funkcijoms vykdyti (medicininio aptarnavimo vieneto patalpos, inventorius, medicinos prietaisai, ryšių paslaugos, transportas ir kt.).</text:span></text:p>
      <text:p text:style-name="P1069"><text:span text:style-name="T1070">7</text:span><text:span text:style-name="T1071">. Lovų skaičius</text:span><text:span text:style-name="T1072"><text:s/>pagal ligų profilius nenustatomas.</text:span></text:p>
      <text:p text:style-name="P1073"><text:span text:style-name="T1074">8</text:span><text:span text:style-name="T1075">. Karių reabilitacijos centro steigimą ir veiklą reglamentuoja Lietuvos Respublikoje galiojantys teisės aktai.</text:span></text:p>
      <text:p text:style-name="P1076"><text:span text:style-name="T1077">9.</text:span><text:span text:style-name="T1078"><text:s/>Neteko galios nuo 2020-11-27</text:span></text:p>
      <text:p text:style-name="P1079">Punkto naikinimas:</text:p>
      <text:p text:style-name="P1080"><text:span text:style-name="T1081">Nr.<text:s/></text:span><text:a xlink:href="https://www.e-tar.lt/portal/legalAct.html?documentId=631307f02fc011eb932eb1ed7f923910" office:target-frame-name="_top" xlink:show="replace"><text:span text:style-name="T1082">V-913/V-2707</text:span></text:a><text:span text:style-name="T1083">, 2020-11-24, paskelbta TAR 2020-11-26, i. k. 2020-25083</text:span></text:p>
      <text:p text:style-name="Normal"/>
      <text:p text:style-name="P1084"><text:span text:style-name="T1085">10</text:span><text:span text:style-name="T1086">. Privalomas asmens sveikatos priežiūros paslaugų mastas nurodytas 1 priede.</text:span></text:p>
      <text:p text:style-name="P1087"><text:span text:style-name="T1088">11</text:span><text:span text:style-name="T1089">. Jei turimos diagnostinių procedūrų ir gydymo</text:span><text:span text:style-name="T1090"><text:s/>galimybės Karių reabilitacijos centre nepakankamos, asmens sveikatos priežiūros paslaugos yra teikiamos valstybės ir savivaldybių įstaigose, teikiančiose antrines ir tretines asmens sveikatos priežiūros paslaugas, su kuriomis KMT yra sudariusi sutartis:</text:span></text:p>
      <text:p text:style-name="P1091"><text:span text:style-name="T1092">1</text:span><text:span text:style-name="T1093">1.1</text:span><text:span text:style-name="T1094">. antrinės ir tretinės stacionarinės bei ambulatorinės sveikatos priežiūros paslaugos;</text:span></text:p>
      <text:p text:style-name="P1095"><text:span text:style-name="T1096">11.2</text:span><text:span text:style-name="T1097">. haloterapija;</text:span></text:p>
      <text:p text:style-name="P1098"><text:span text:style-name="T1099">11.3</text:span><text:span text:style-name="T1100">. peloidoterapija;</text:span></text:p>
      <text:p text:style-name="P1101"><text:span text:style-name="T1102">11.4</text:span><text:span text:style-name="T1103">. balneoterapija;</text:span></text:p>
      <text:p text:style-name="P1104"><text:span text:style-name="T1105">11.5</text:span><text:span text:style-name="T1106">. hidroterapija.</text:span></text:p>
      <text:p text:style-name="P1107"><text:span text:style-name="T1108">12</text:span><text:span text:style-name="T1109">. Indikacijų medicininei reabilitacijai gauti sąrašai<text:s/></text:span><text:span text:style-name="T1110">pateikti 2, 3, 4 prieduose.</text:span><text:s/></text:p>
      <text:p text:style-name="P1111">Punkto pakeitimai:</text:p>
      <text:p text:style-name="P1112"><text:span text:style-name="T1113">Nr.<text:s/></text:span><text:a xlink:href="https://www.e-tar.lt/portal/legalAct.html?documentId=631307f02fc011eb932eb1ed7f923910" office:target-frame-name="_top" xlink:show="replace"><text:span text:style-name="T1114">V-913/V-2707</text:span></text:a><text:span text:style-name="T1115">, 2020-11-24, paskelbta TAR 2020-11-26, i. k. 2020-25083</text:span></text:p>
      <text:p text:style-name="Normal"/>
      <text:p text:style-name="P1116"><text:span text:style-name="T1117">V</text:span><text:span text:style-name="T1118">.<text:s/></text:span><text:span text:style-name="T1119">UŽDAVINIAI IR FUNKCIJOS</text:span></text:p>
      <text:p text:style-name="P1120"/>
      <text:p text:style-name="P1121"><text:span text:style-name="T1122">13</text:span><text:span text:style-name="T1123">. Karių reabilitacijos centro uždaviniai:</text:span></text:p>
      <text:p text:style-name="P1124"><text:span text:style-name="T1125">13.1</text:span><text:span text:style-name="T1126">. užtikrinti antrinių stacionarinių nustatytų medicininės reabilitacijos (sveikatos grąžinamojo, antirecidyvinio gydymo ir prevencinės reabilitacijos) paslaugų teikimą tikrosios karo tarnybos kariams ir k</text:span><text:span text:style-name="T1127">itiems asmenims (toliau – pacientams) teisės aktų nustatyta tvarka;</text:span></text:p>
      <text:p text:style-name="P1128"><text:span text:style-name="T1129">13.2</text:span><text:span text:style-name="T1130">. užtikrinti visuomenės sveikatos priežiūrą Karių reabilitacijos centre teisės aktų nustatyta tvarka.</text:span></text:p>
      <text:p text:style-name="P1131"><text:span text:style-name="T1132">14</text:span><text:span text:style-name="T1133">. Įgyvendindamas nustatytus uždavinius, Karių reabilitacijos centras<text:s/></text:span><text:span text:style-name="T1134">vykdo šias funkcijas:</text:span></text:p>
      <text:p text:style-name="P1135"><text:span text:style-name="T1136">14.1</text:span><text:span text:style-name="T1137">. planuoja teikiamų sveikatos priežiūros paslaugų apimtis ir pacientų srautus;</text:span></text:p>
      <text:p text:style-name="P1138"><text:span text:style-name="T1139">14.2</text:span><text:span text:style-name="T1140">. teikia specializuotas stacionarines medicininės reabilitacijos (sveikatos grąžinamojo, antirecidyvinio gydymo, prevencinės reabilitacijos)<text:s/></text:span><text:span text:style-name="T1141">paslaugas;</text:span></text:p>
      <text:p text:style-name="P1142"><text:span text:style-name="T1143">14.3</text:span><text:span text:style-name="T1144">. siunčia pacientus konsultuotis ir gydytis į Karo medicinos centrą, valstybės ir savivaldybių viešąsias asmens sveikatos priežiūros įstaigas, su kuriomis KMT yra sudariusi sutartis;</text:span></text:p>
      <text:p text:style-name="P1145"><text:span text:style-name="T1146">14.4</text:span><text:span text:style-name="T1147">. nustatyta tvarka tęsia Karių reabilitacijos<text:s/></text:span><text:span text:style-name="T1148">centre gydomų pacientų laikino nedarbingumo pažymas ir jas baigia pacientams pasveikus;</text:span></text:p>
      <text:p text:style-name="P1149"><text:span text:style-name="T1150">14.5</text:span><text:span text:style-name="T1151">. pildo ir tvarko Karių reabilitacijos centro medicininę dokumentaciją teisės aktų nustatyta tvarka;</text:span></text:p>
      <text:p text:style-name="P1152"><text:span text:style-name="T1153">14.6</text:span><text:span text:style-name="T1154">. atlieka teisės aktų nustatyta tvarka Karių reabil</text:span><text:span text:style-name="T1155">itacijos centro pacientų ir personalo medicininę apžiūrą neblaivumui (girtumui) ar apsvaigimui nuo psichiką veikiančių medžiagų nustatyti;</text:span></text:p>
      <text:p text:style-name="P1156"><text:span text:style-name="T1157">14.7</text:span><text:span text:style-name="T1158">. vykdo Karių reabilitacijos centro karių sergamumo stebėseną, nustatyta tvarka stebėsenos ataskaitas teikia<text:s/></text:span><text:span text:style-name="T1159">KMT įgaliotai institucijai;</text:span></text:p>
      <text:p text:style-name="P1160"><text:span text:style-name="T1161">14.8</text:span><text:span text:style-name="T1162">. užtikrina sveikatos priežiūros paslaugų kokybės kontrolę, vykdo nustatytas lokalaus medicininio audito procedūras ir pacientų anketinę apklausą apie teikiamų paslaugų kokybę, analizuoja jos rezultatus, nustatyta tvarka</text:span><text:span text:style-name="T1163"><text:s/>teikia ataskaitas šiais klausimais KMT įgaliotai institucijai;</text:span></text:p>
      <text:p text:style-name="P1164"><text:span text:style-name="T1165">14.9</text:span><text:span text:style-name="T1166">. planuoja ir organizuoja Karių reabilitacijos centro personalo ir pacientų medicininį mokymą ir švietimą, teikia pacientams rekomendacijas sveikos gyvensenos klausimais;</text:span></text:p>
      <text:p text:style-name="P1167"><text:span text:style-name="T1168">14.10</text:span><text:span text:style-name="T1169">. pl</text:span><text:span text:style-name="T1170">anuoja medicinos priemonių (vaistų, tvarsliavos, įrangos, inventoriaus) poreikį, tvarko jų apskaitą, laiku pateikia paraiškas jas atnaujinti ir papildyti iki numatytų normų;</text:span></text:p>
      <text:p text:style-name="P1171"><text:span text:style-name="T1172">14.11</text:span><text:span text:style-name="T1173">. planuoja ir organizuoja geriamojo vandens, mitybos visavertiškumo, mais</text:span><text:span text:style-name="T1174">to laboratorinius, personalo darbo ir pacientų gyvenamosios aplinkos bei kitus visuomenės sveikatos saugos tyrimus, analizuoja tyrimų rezultatus, numato ir įgyvendina priemones nustatytiems pažeidimams šalinti;</text:span></text:p>
      <text:p text:style-name="P1175"><text:span text:style-name="T1176">14.12</text:span><text:span text:style-name="T1177">. vykdo susirgimų užkrečiamosiomis l</text:span><text:span text:style-name="T1178">igomis, hospitalinių infekcijų ir nekovinių sužeidimų stebėseną, analizuoja jų atsiradimo priežastis, apibendrina ir analizuoja duomenis, rengia ir nustatyta tvarka teikia šios srities ataskaitas, planuoja profilaktines priemones, kontroliuoja jų veiksming</text:span><text:span text:style-name="T1179">umą;</text:span></text:p>
      <text:p text:style-name="P1180"><text:span text:style-name="T1181">14.13</text:span><text:span text:style-name="T1182">. analizuoja ir vertina statistinius Karių reabilitacijos centro darbo rodiklius, vertina reabilitacinių paslaugų tinkamumą ir apimties poreikius, teikia siūlymus KMT štabui dėl reabilitacinių paslaugų veiksmingumo didinimo ir jų plėtros;</text:span></text:p>
      <text:p text:style-name="P1183"><text:span text:style-name="T1184">1</text:span><text:span text:style-name="T1185">4.14</text:span><text:span text:style-name="T1186">. bendradarbiauja su KMT ir kitais krašto apsaugos sistemos padaliniais, konsultuoja juos karių siuntimo gydytis pagal medicininės reabilitacijos kursą klausimais.</text:span></text:p>
      <text:p text:style-name="P1187"/>
      <text:p text:style-name="P1188"><text:span text:style-name="T1189">VI</text:span><text:span text:style-name="T1190">.<text:s/></text:span><text:span text:style-name="T1191">PERSONALAS</text:span></text:p>
      <text:p text:style-name="P1192"/>
      <text:p text:style-name="P1193"><text:span text:style-name="T1194">15</text:span><text:span text:style-name="T1195">. Medicinos ir kitas personalas gali būti profesinės ka</text:span><text:span text:style-name="T1196">ro tarnybos kariai arba civiliai tarnautojai.</text:span></text:p>
      <text:p text:style-name="P1197"><text:span text:style-name="T1198">16</text:span><text:span text:style-name="T1199">. Karių reabilitacijos centro struktūrą ir pareigybių (personalo) sąrašą tvirtina krašto apsaugos ministras.</text:span></text:p>
      <text:p text:style-name="P1200"><text:span text:style-name="T1201">17</text:span><text:span text:style-name="T1202">. Karių reabilitacijos centro personalas dirbdamas vadovaujasi medicinos normomis,<text:s/></text:span><text:span text:style-name="T1203">sveikatos priežiūros veiklą reglamentuojančiais teisės aktais, Karių reabilitacijos centro veiklos nuostatais, vidaus tvarkos taisyklėmis, pareiginiais nuostatais.</text:span></text:p>
      <text:p text:style-name="P1204"/>
      <text:p text:style-name="P1205"><text:span text:style-name="T1206">VII</text:span><text:span text:style-name="T1207">.<text:s/></text:span><text:span text:style-name="T1208">KARIŲ REABILITACIJOS CENTRO PATALPOS</text:span></text:p>
      <text:p text:style-name="P1209"/>
      <text:p text:style-name="P1210"><text:span text:style-name="T1211">18</text:span><text:span text:style-name="T1212">. Karių reabilitacijos centre turi b</text:span><text:span text:style-name="T1213">ūti šios patalpos, atitinkančios higienos normų reikalavimus:</text:span></text:p>
      <text:p text:style-name="P1214"><text:span text:style-name="T1215">18.1</text:span><text:span text:style-name="T1216">. registratūra;</text:span></text:p>
      <text:p text:style-name="P1217"><text:span text:style-name="T1218">18.2</text:span><text:span text:style-name="T1219">. procedūrinis kabinetas;</text:span></text:p>
      <text:p text:style-name="P1220"><text:span text:style-name="T1221">18.3</text:span><text:span text:style-name="T1222">. masažo kabinetas;</text:span></text:p>
      <text:p text:style-name="P1223"><text:span text:style-name="T1224">18.4</text:span><text:span text:style-name="T1225">. fizioterapijos kabinetas;</text:span></text:p>
      <text:p text:style-name="P1226"><text:span text:style-name="T1227">18.5</text:span><text:span text:style-name="T1228">. kineziterapijos salė;</text:span></text:p>
      <text:p text:style-name="P1229"><text:span text:style-name="T1230">18.6</text:span><text:span text:style-name="T1231">. baseinas su vertikaliosios<text:s/></text:span><text:span text:style-name="T1232">vonios įranga;</text:span></text:p>
      <text:p text:style-name="P1233"><text:span text:style-name="T1234">18.7</text:span><text:span text:style-name="T1235">. hidroterapijos patalpos (povandeninio masažo, perlinė sūkurinė, turbulentinė vonios);</text:span></text:p>
      <text:p text:style-name="P1236"><text:span text:style-name="T1237">18.8</text:span><text:span text:style-name="T1238">. psichoterapijos kabinetas;</text:span></text:p>
      <text:p text:style-name="P1239"><text:span text:style-name="T1240">18.9</text:span><text:span text:style-name="T1241">. stacionaro palatos;</text:span></text:p>
      <text:p text:style-name="P1242"><text:span text:style-name="T1243">18.10</text:span><text:span text:style-name="T1244">. izoliatorius;</text:span></text:p>
      <text:p text:style-name="P1245"><text:span text:style-name="T1246">18.11</text:span><text:span text:style-name="T1247">. personalo kabinetai (pagal poreikį);</text:span></text:p>
      <text:p text:style-name="P1248"><text:span text:style-name="T1249">18.</text:span><text:span text:style-name="T1250">12</text:span><text:span text:style-name="T1251">. patalpos personalui (rūbinė, personalo tualetas, dušas);</text:span></text:p>
      <text:p text:style-name="P1252"><text:span text:style-name="T1253">18.13</text:span><text:span text:style-name="T1254">. valgykla (gamybinės patalpos, salė);</text:span></text:p>
      <text:p text:style-name="P1255"><text:span text:style-name="T1256">18.14</text:span><text:span text:style-name="T1257">. sandėliai (pagal poreikį);</text:span></text:p>
      <text:p text:style-name="P1258"><text:span text:style-name="T1259">18.15</text:span><text:span text:style-name="T1260">. ergoterapijos patalpa;</text:span></text:p>
      <text:p text:style-name="P1261"><text:span text:style-name="T1262">18.16</text:span><text:span text:style-name="T1263">. pacientų mokymo patalpa;</text:span></text:p>
      <text:p text:style-name="P1264"><text:span text:style-name="T1265">18.17</text:span><text:span text:style-name="T1266">. prireikus gali būti<text:s/></text:span><text:span text:style-name="T1267">įrengtos papildomos patalpos numatytai veiklai.</text:span></text:p>
      <text:p text:style-name="P1268"/>
      <text:p text:style-name="P1269"><text:span text:style-name="T1270">VIII</text:span><text:span text:style-name="T1271">.<text:s/></text:span><text:span text:style-name="T1272">KARIŲ REABILITACIJOS CENTRO MEDICINOS PRIETAISAI</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Eil. Nr.<text:s/></text:span></text:p>
          </table:table-cell>
          <table:table-cell table:style-name="TableCell1281">
            <text:p text:style-name="P1282"><text:span text:style-name="T1283">Medicininės įrangos pavadinimas</text:span></text:p>
          </table:table-cell>
        </table:table-row>
        <table:table-row table:style-name="TableRow1284">
          <table:table-cell table:style-name="TableCell1285">
            <text:p text:style-name="P1286"/>
          </table:table-cell>
          <table:table-cell table:style-name="TableCell1287">
            <text:p text:style-name="P1288"><text:span text:style-name="T1289">Fizioterapijos kabineto įranga ir inventorius</text:span></text:p>
          </table:table-cell>
        </table:table-row>
        <table:table-row table:style-name="TableRow1290">
          <table:table-cell table:style-name="TableCell1291">
            <text:p text:style-name="P1292"><text:span text:style-name="T1293">1.</text:span></text:p>
          </table:table-cell>
          <table:table-cell table:style-name="TableCell1294">
            <text:p text:style-name="P1295">elektrinis raumenų stimuliatorius</text:p>
          </table:table-cell>
        </table:table-row>
        <table:table-row table:style-name="TableRow1296">
          <table:table-cell table:style-name="TableCell1297">
            <text:p text:style-name="P1298"><text:span text:style-name="T1299">2.</text:span></text:p>
          </table:table-cell>
          <table:table-cell table:style-name="TableCell1300">
            <text:p text:style-name="P1301">magnetinės terapijos aparatas</text:p>
          </table:table-cell>
        </table:table-row>
        <table:table-row table:style-name="TableRow1302">
          <table:table-cell table:style-name="TableCell1303">
            <text:p text:style-name="P1304"><text:span text:style-name="T1305">3.</text:span></text:p>
          </table:table-cell>
          <table:table-cell table:style-name="TableCell1306">
            <text:p text:style-name="P1307">magnetolazerioterapijos aparatas</text:p>
          </table:table-cell>
        </table:table-row>
        <table:table-row table:style-name="TableRow1308">
          <table:table-cell table:style-name="TableCell1309">
            <text:p text:style-name="P1310"><text:span text:style-name="T1311">4.</text:span></text:p>
          </table:table-cell>
          <table:table-cell table:style-name="TableCell1312">
            <text:p text:style-name="P1313">milimetrinių bangų terapijos aparatas</text:p>
          </table:table-cell>
        </table:table-row>
        <table:table-row table:style-name="TableRow1314">
          <table:table-cell table:style-name="TableCell1315">
            <text:p text:style-name="P1316"><text:span text:style-name="T1317">5.</text:span></text:p>
          </table:table-cell>
          <table:table-cell table:style-name="TableCell1318">
            <text:p text:style-name="P1319">galvaninės terapijos aparatas</text:p>
          </table:table-cell>
        </table:table-row>
        <table:table-row table:style-name="TableRow1320">
          <table:table-cell table:style-name="TableCell1321">
            <text:p text:style-name="P1322"><text:span text:style-name="T1323">6.</text:span></text:p>
          </table:table-cell>
          <table:table-cell table:style-name="TableCell1324">
            <text:p text:style-name="P1325">impulsinės terapijos aparatas</text:p>
          </table:table-cell>
        </table:table-row>
        <table:table-row table:style-name="TableRow1326">
          <table:table-cell table:style-name="TableCell1327">
            <text:p text:style-name="P1328">7.</text:p>
          </table:table-cell>
          <table:table-cell table:style-name="TableCell1329">
            <text:p text:style-name="P1330">ultragarso terapijos aparatas</text:p>
          </table:table-cell>
        </table:table-row>
        <table:table-row table:style-name="TableRow1331">
          <table:table-cell table:style-name="TableCell1332">
            <text:p text:style-name="P1333">8.</text:p>
          </table:table-cell>
          <table:table-cell table:style-name="TableCell1334">
            <text:p text:style-name="P1335">vakuuminės terapijos aparatas</text:p>
          </table:table-cell>
        </table:table-row>
        <table:table-row table:style-name="TableRow1336">
          <table:table-cell table:style-name="TableCell1337">
            <text:p text:style-name="P1338">9.</text:p>
          </table:table-cell>
          <table:table-cell table:style-name="TableCell1339">
            <text:p text:style-name="P1340">karšto<text:s/>oro sterilizatorius</text:p>
          </table:table-cell>
        </table:table-row>
        <table:table-row table:style-name="TableRow1341">
          <table:table-cell table:style-name="TableCell1342">
            <text:p text:style-name="P1343">10.</text:p>
          </table:table-cell>
          <table:table-cell table:style-name="TableCell1344">
            <text:p text:style-name="P1345">kompiuterinis spirometras su spausdintuvu</text:p>
          </table:table-cell>
        </table:table-row>
        <table:table-row table:style-name="TableRow1346">
          <table:table-cell table:style-name="TableCell1347">
            <text:p text:style-name="P1348">11.</text:p>
          </table:table-cell>
          <table:table-cell table:style-name="TableCell1349">
            <text:p text:style-name="P1350">inhaliacinės terapijos garinis aparatas</text:p>
          </table:table-cell>
        </table:table-row>
        <table:table-row table:style-name="TableRow1351">
          <table:table-cell table:style-name="TableCell1352">
            <text:p text:style-name="P1353">12.</text:p>
          </table:table-cell>
          <table:table-cell table:style-name="TableCell1354">
            <text:p text:style-name="P1355">ultragarsinis inhaliatorius</text:p>
          </table:table-cell>
        </table:table-row>
        <table:table-row table:style-name="TableRow1356">
          <table:table-cell table:style-name="TableCell1357">
            <text:p text:style-name="P1358">13.</text:p>
          </table:table-cell>
          <table:table-cell table:style-name="TableCell1359">
            <text:p text:style-name="P1360">akupunktūrinės diagnostikos prietaisas</text:p>
          </table:table-cell>
        </table:table-row>
        <table:table-row table:style-name="TableRow1361">
          <table:table-cell table:style-name="TableCell1362">
            <text:p text:style-name="P1363">14.</text:p>
          </table:table-cell>
          <table:table-cell table:style-name="TableCell1364">
            <text:p text:style-name="P1365">ultragarsinės terapijos aparatas (žemo dažnio)</text:p>
          </table:table-cell>
        </table:table-row>
        <text:soft-page-break/>
        <table:table-row table:style-name="TableRow1366">
          <table:table-cell table:style-name="TableCell1367">
            <text:p text:style-name="P1368">15.</text:p>
          </table:table-cell>
          <table:table-cell table:style-name="TableCell1369">
            <text:p text:style-name="P1370">šviesos<text:s/>terapijos aparatas</text:p>
          </table:table-cell>
        </table:table-row>
        <table:table-row table:style-name="TableRow1371">
          <table:table-cell table:style-name="TableCell1372">
            <text:p text:style-name="P1373">16.</text:p>
          </table:table-cell>
          <table:table-cell table:style-name="TableCell1374">
            <text:p text:style-name="P1375">lazerinis relaksatorius</text:p>
          </table:table-cell>
        </table:table-row>
        <table:table-row table:style-name="TableRow1376">
          <table:table-cell table:style-name="TableCell1377">
            <text:p text:style-name="P1378">17.</text:p>
          </table:table-cell>
          <table:table-cell table:style-name="TableCell1379">
            <text:p text:style-name="P1380">masažinis čiužinys</text:p>
          </table:table-cell>
        </table:table-row>
        <table:table-row table:style-name="TableRow1381">
          <table:table-cell table:style-name="TableCell1382">
            <text:p text:style-name="P1383">18.</text:p>
          </table:table-cell>
          <table:table-cell table:style-name="TableCell1384">
            <text:p text:style-name="P1385">priemonės akupunktūrai</text:p>
          </table:table-cell>
        </table:table-row>
        <table:table-row table:style-name="TableRow1386">
          <table:table-cell table:style-name="TableCell1387">
            <text:p text:style-name="P1388"/>
          </table:table-cell>
          <table:table-cell table:style-name="TableCell1389">
            <text:p text:style-name="P1390"><text:span text:style-name="T1391">Kineziterapijos ir ergoterapijos įranga ir inventorius</text:span></text:p>
          </table:table-cell>
        </table:table-row>
        <table:table-row table:style-name="TableRow1392">
          <table:table-cell table:style-name="TableCell1393">
            <text:p text:style-name="P1394">19.</text:p>
          </table:table-cell>
          <table:table-cell table:style-name="TableCell1395">
            <text:p text:style-name="P1396">nugaros raumenų treniruoklis</text:p>
          </table:table-cell>
        </table:table-row>
        <table:table-row table:style-name="TableRow1397">
          <table:table-cell table:style-name="TableCell1398">
            <text:p text:style-name="P1399">20.</text:p>
          </table:table-cell>
          <table:table-cell table:style-name="TableCell1400">
            <text:p text:style-name="P1401">dviratis treniruoklis–ergometras</text:p>
          </table:table-cell>
        </table:table-row>
        <table:table-row table:style-name="TableRow1402">
          <table:table-cell table:style-name="TableCell1403">
            <text:p text:style-name="P1404">21.</text:p>
          </table:table-cell>
          <table:table-cell table:style-name="TableCell1405">
            <text:p text:style-name="P1406">daugiafunkcinis<text:s/>treniruoklis</text:p>
          </table:table-cell>
        </table:table-row>
        <table:table-row table:style-name="TableRow1407">
          <table:table-cell table:style-name="TableCell1408">
            <text:p text:style-name="P1409">22.</text:p>
          </table:table-cell>
          <table:table-cell table:style-name="TableCell1410">
            <text:p text:style-name="P1411">irklavimo pratimų treniruoklis</text:p>
          </table:table-cell>
        </table:table-row>
        <table:table-row table:style-name="TableRow1412">
          <table:table-cell table:style-name="TableCell1413">
            <text:p text:style-name="P1414">23.</text:p>
          </table:table-cell>
          <table:table-cell table:style-name="TableCell1415">
            <text:p text:style-name="P1416">rankų ir kojų treniruoklis</text:p>
          </table:table-cell>
        </table:table-row>
        <table:table-row table:style-name="TableRow1417">
          <table:table-cell table:style-name="TableCell1418">
            <text:p text:style-name="P1419">24.</text:p>
          </table:table-cell>
          <table:table-cell table:style-name="TableCell1420">
            <text:p text:style-name="P1421">riešo treniruoklis</text:p>
          </table:table-cell>
        </table:table-row>
        <table:table-row table:style-name="TableRow1422">
          <table:table-cell table:style-name="TableCell1423">
            <text:p text:style-name="P1424">25.</text:p>
          </table:table-cell>
          <table:table-cell table:style-name="TableCell1425">
            <text:p text:style-name="P1426">lankstusis pirštų treniruoklis</text:p>
          </table:table-cell>
        </table:table-row>
        <table:table-row table:style-name="TableRow1427">
          <table:table-cell table:style-name="TableCell1428">
            <text:p text:style-name="P1429">26.</text:p>
          </table:table-cell>
          <table:table-cell table:style-name="TableCell1430">
            <text:p text:style-name="P1431">elektrinis bėgimo takelis</text:p>
          </table:table-cell>
        </table:table-row>
        <table:table-row table:style-name="TableRow1432">
          <table:table-cell table:style-name="TableCell1433">
            <text:p text:style-name="P1434">27.</text:p>
          </table:table-cell>
          <table:table-cell table:style-name="TableCell1435">
            <text:p text:style-name="P1436"><text:span text:style-name="T1437">žingsniuoklis (angl.<text:s/></text:span><text:span text:style-name="T1438">stepper</text:span><text:span text:style-name="T1439">)</text:span></text:p>
          </table:table-cell>
        </table:table-row>
        <table:table-row table:style-name="TableRow1440">
          <table:table-cell table:style-name="TableCell1441">
            <text:p text:style-name="P1442">28.</text:p>
          </table:table-cell>
          <table:table-cell table:style-name="TableCell1443">
            <text:p text:style-name="P1444">pirštų korekcijos aparatas</text:p>
          </table:table-cell>
        </table:table-row>
        <table:table-row table:style-name="TableRow1445">
          <table:table-cell table:style-name="TableCell1446">
            <text:p text:style-name="P1447">29.</text:p>
          </table:table-cell>
          <table:table-cell table:style-name="TableCell1448">
            <text:p text:style-name="P1449">pilvo preso<text:s/>(kampu) suolas</text:p>
          </table:table-cell>
        </table:table-row>
        <table:table-row table:style-name="TableRow1450">
          <table:table-cell table:style-name="TableCell1451">
            <text:p text:style-name="P1452">30.</text:p>
          </table:table-cell>
          <table:table-cell table:style-name="TableCell1453">
            <text:p text:style-name="P1454">refleksogeninių pėdų zonų stimuliatorius</text:p>
          </table:table-cell>
        </table:table-row>
        <table:table-row table:style-name="TableRow1455">
          <table:table-cell table:style-name="TableCell1456">
            <text:p text:style-name="P1457">31.</text:p>
          </table:table-cell>
          <table:table-cell table:style-name="TableCell1458">
            <text:p text:style-name="P1459">spirotestas</text:p>
          </table:table-cell>
        </table:table-row>
        <table:table-row table:style-name="TableRow1460">
          <table:table-cell table:style-name="TableCell1461">
            <text:p text:style-name="P1462">32.</text:p>
          </table:table-cell>
          <table:table-cell table:style-name="TableCell1463">
            <text:p text:style-name="P1464">goniometras</text:p>
          </table:table-cell>
        </table:table-row>
        <table:table-row table:style-name="TableRow1465">
          <table:table-cell table:style-name="TableCell1466">
            <text:p text:style-name="P1467">33.</text:p>
          </table:table-cell>
          <table:table-cell table:style-name="TableCell1468">
            <text:p text:style-name="P1469">chronometras</text:p>
          </table:table-cell>
        </table:table-row>
        <table:table-row table:style-name="TableRow1470">
          <table:table-cell table:style-name="TableCell1471">
            <text:p text:style-name="P1472">34.</text:p>
          </table:table-cell>
          <table:table-cell table:style-name="TableCell1473">
            <text:p text:style-name="P1474">rankos dinamometras (100 kg)</text:p>
          </table:table-cell>
        </table:table-row>
        <table:table-row table:style-name="TableRow1475">
          <table:table-cell table:style-name="TableCell1476">
            <text:p text:style-name="P1477">35.</text:p>
          </table:table-cell>
          <table:table-cell table:style-name="TableCell1478">
            <text:p text:style-name="P1479">bokso kriaušė</text:p>
          </table:table-cell>
        </table:table-row>
        <table:table-row table:style-name="TableRow1480">
          <table:table-cell table:style-name="TableCell1481">
            <text:p text:style-name="P1482">36.</text:p>
          </table:table-cell>
          <table:table-cell table:style-name="TableCell1483">
            <text:p text:style-name="P1484">bokso pirštinė (pora)</text:p>
          </table:table-cell>
        </table:table-row>
        <table:table-row table:style-name="TableRow1485">
          <table:table-cell table:style-name="TableCell1486">
            <text:p text:style-name="P1487">37.</text:p>
          </table:table-cell>
          <table:table-cell table:style-name="TableCell1488">
            <text:p text:style-name="P1489">gimnastikos suolelis</text:p>
          </table:table-cell>
        </table:table-row>
        <table:table-row table:style-name="TableRow1490">
          <table:table-cell table:style-name="TableCell1491">
            <text:p text:style-name="P1492">38.</text:p>
          </table:table-cell>
          <table:table-cell table:style-name="TableCell1493">
            <text:p text:style-name="P1494">gimnastikos sienelė</text:p>
          </table:table-cell>
        </table:table-row>
        <table:table-row table:style-name="TableRow1495">
          <table:table-cell table:style-name="TableCell1496">
            <text:p text:style-name="P1497">39.</text:p>
          </table:table-cell>
          <table:table-cell table:style-name="TableCell1498">
            <text:p text:style-name="P1499">gimnastikos lazdelės</text:p>
          </table:table-cell>
        </table:table-row>
        <table:table-row table:style-name="TableRow1500">
          <table:table-cell table:style-name="TableCell1501">
            <text:p text:style-name="P1502">40.</text:p>
          </table:table-cell>
          <table:table-cell table:style-name="TableCell1503">
            <text:p text:style-name="P1504">svarmenys (įvairūs)</text:p>
          </table:table-cell>
        </table:table-row>
        <table:table-row table:style-name="TableRow1505">
          <table:table-cell table:style-name="TableCell1506">
            <text:p text:style-name="P1507">41.</text:p>
          </table:table-cell>
          <table:table-cell table:style-name="TableCell1508">
            <text:p text:style-name="P1509">stovas svarmenų</text:p>
          </table:table-cell>
        </table:table-row>
        <table:table-row table:style-name="TableRow1510">
          <table:table-cell table:style-name="TableCell1511">
            <text:p text:style-name="P1512">42.</text:p>
          </table:table-cell>
          <table:table-cell table:style-name="TableCell1513">
            <text:p text:style-name="P1514">masažinis diržas</text:p>
          </table:table-cell>
        </table:table-row>
        <table:table-row table:style-name="TableRow1515">
          <table:table-cell table:style-name="TableCell1516">
            <text:p text:style-name="P1517">43.</text:p>
          </table:table-cell>
          <table:table-cell table:style-name="TableCell1518">
            <text:p text:style-name="P1519">pėdų masažo volelis</text:p>
          </table:table-cell>
        </table:table-row>
        <table:table-row table:style-name="TableRow1520">
          <table:table-cell table:style-name="TableCell1521">
            <text:p text:style-name="P1522">44.</text:p>
          </table:table-cell>
          <table:table-cell table:style-name="TableCell1523">
            <text:p text:style-name="P1524">pagalvėlė sėdėjimui koreguoti</text:p>
          </table:table-cell>
        </table:table-row>
        <table:table-row table:style-name="TableRow1525">
          <table:table-cell table:style-name="TableCell1526">
            <text:p text:style-name="P1527">45.</text:p>
          </table:table-cell>
          <table:table-cell table:style-name="TableCell1528">
            <text:p text:style-name="P1529">nugaros pagalvėlė</text:p>
          </table:table-cell>
        </table:table-row>
        <table:table-row table:style-name="TableRow1530">
          <table:table-cell table:style-name="TableCell1531">
            <text:p text:style-name="P1532">46.</text:p>
          </table:table-cell>
          <table:table-cell table:style-name="TableCell1533">
            <text:p text:style-name="P1534">cilindrinis volelis</text:p>
          </table:table-cell>
        </table:table-row>
        <table:table-row table:style-name="TableRow1535">
          <table:table-cell table:style-name="TableCell1536">
            <text:p text:style-name="P1537">47.</text:p>
          </table:table-cell>
          <table:table-cell table:style-name="TableCell1538">
            <text:p text:style-name="P1539">čiurnų svarmenys</text:p>
          </table:table-cell>
        </table:table-row>
        <table:table-row table:style-name="TableRow1540">
          <table:table-cell table:style-name="TableCell1541">
            <text:p text:style-name="P1542">48.</text:p>
          </table:table-cell>
          <table:table-cell table:style-name="TableCell1543">
            <text:p text:style-name="P1544">lieknėjimo diržas</text:p>
          </table:table-cell>
        </table:table-row>
        <table:table-row table:style-name="TableRow1545">
          <table:table-cell table:style-name="TableCell1546">
            <text:p text:style-name="P1547">49.</text:p>
          </table:table-cell>
          <table:table-cell table:style-name="TableCell1548">
            <text:p text:style-name="P1549">plaštakos<text:s/>tampyklė</text:p>
          </table:table-cell>
        </table:table-row>
        <table:table-row table:style-name="TableRow1550">
          <table:table-cell table:style-name="TableCell1551">
            <text:p text:style-name="P1552">50.</text:p>
          </table:table-cell>
          <table:table-cell table:style-name="TableCell1553">
            <text:p text:style-name="P1554">pirštų tampyklė</text:p>
          </table:table-cell>
        </table:table-row>
        <table:table-row table:style-name="TableRow1555">
          <table:table-cell table:style-name="TableCell1556">
            <text:p text:style-name="P1557">51.</text:p>
          </table:table-cell>
          <table:table-cell table:style-name="TableCell1558">
            <text:p text:style-name="P1559">virvė šokdynė</text:p>
          </table:table-cell>
        </table:table-row>
        <table:table-row table:style-name="TableRow1560">
          <table:table-cell table:style-name="TableCell1561">
            <text:p text:style-name="P1562">52.</text:p>
          </table:table-cell>
          <table:table-cell table:style-name="TableCell1563">
            <text:p text:style-name="P1564">tampri mankštos juosta</text:p>
          </table:table-cell>
        </table:table-row>
        <table:table-row table:style-name="TableRow1565">
          <table:table-cell table:style-name="TableCell1566">
            <text:p text:style-name="P1567">53.</text:p>
          </table:table-cell>
          <table:table-cell table:style-name="TableCell1568">
            <text:p text:style-name="P1569">mankštos vandenyje svarmenys</text:p>
          </table:table-cell>
        </table:table-row>
        <table:table-row table:style-name="TableRow1570">
          <table:table-cell table:style-name="TableCell1571">
            <text:p text:style-name="P1572">54.</text:p>
          </table:table-cell>
          <table:table-cell table:style-name="TableCell1573">
            <text:p text:style-name="P1574">diskas–balanso plūduras</text:p>
          </table:table-cell>
        </table:table-row>
        <table:table-row table:style-name="TableRow1575">
          <table:table-cell table:style-name="TableCell1576">
            <text:p text:style-name="P1577">55.</text:p>
          </table:table-cell>
          <table:table-cell table:style-name="TableCell1578">
            <text:p text:style-name="P1579">lazda–plūduras (poroloninė)</text:p>
          </table:table-cell>
        </table:table-row>
        <table:table-row table:style-name="TableRow1580">
          <table:table-cell table:style-name="TableCell1581">
            <text:p text:style-name="P1582">56.</text:p>
          </table:table-cell>
          <table:table-cell table:style-name="TableCell1583">
            <text:p text:style-name="P1584">mankštos vandenyje pelekų pora</text:p>
          </table:table-cell>
        </table:table-row>
        <table:table-row table:style-name="TableRow1585">
          <table:table-cell table:style-name="TableCell1586">
            <text:p text:style-name="P1587">57.</text:p>
          </table:table-cell>
          <table:table-cell table:style-name="TableCell1588">
            <text:p text:style-name="P1589">mankštos vandenyje plūdė (kaklo)</text:p>
          </table:table-cell>
        </table:table-row>
        <table:table-row table:style-name="TableRow1590">
          <table:table-cell table:style-name="TableCell1591">
            <text:p text:style-name="P1592">58.</text:p>
          </table:table-cell>
          <table:table-cell table:style-name="TableCell1593">
            <text:p text:style-name="P1594">vandens juosta–plūduras</text:p>
          </table:table-cell>
        </table:table-row>
        <table:table-row table:style-name="TableRow1595">
          <table:table-cell table:style-name="TableCell1596">
            <text:p text:style-name="P1597">59.</text:p>
          </table:table-cell>
          <table:table-cell table:style-name="TableCell1598">
            <text:p text:style-name="P1599">pusiausvyros paklotas</text:p>
          </table:table-cell>
        </table:table-row>
        <table:table-row table:style-name="TableRow1600">
          <table:table-cell table:style-name="TableCell1601">
            <text:p text:style-name="P1602">60.</text:p>
          </table:table-cell>
          <table:table-cell table:style-name="TableCell1603">
            <text:p text:style-name="P1604">vertikalaus tempimo įrenginys</text:p>
          </table:table-cell>
        </table:table-row>
        <table:table-row table:style-name="TableRow1605">
          <table:table-cell table:style-name="TableCell1606">
            <text:p text:style-name="P1607">61.</text:p>
          </table:table-cell>
          <table:table-cell table:style-name="TableCell1608">
            <text:p text:style-name="P1609"><text:span text:style-name="T1610">mankštos kilimėlis<text:s/></text:span><text:span text:style-name="T1611">Airex</text:span></text:p>
          </table:table-cell>
        </table:table-row>
        <table:table-row table:style-name="TableRow1612">
          <table:table-cell table:style-name="TableCell1613">
            <text:p text:style-name="P1614">62.</text:p>
          </table:table-cell>
          <table:table-cell table:style-name="TableCell1615">
            <text:p text:style-name="P1616">plaštakos mankštos kamuoliukas</text:p>
          </table:table-cell>
        </table:table-row>
        <table:table-row table:style-name="TableRow1617">
          <table:table-cell table:style-name="TableCell1618">
            <text:p text:style-name="P1619">63.</text:p>
          </table:table-cell>
          <table:table-cell table:style-name="TableCell1620">
            <text:p text:style-name="P1621">mankštos kamuoliai (65 cm, 95 cm skersmens)</text:p>
          </table:table-cell>
        </table:table-row>
        <table:table-row table:style-name="TableRow1622">
          <table:table-cell table:style-name="TableCell1623">
            <text:p text:style-name="P1624">64.</text:p>
          </table:table-cell>
          <table:table-cell table:style-name="TableCell1625">
            <text:p text:style-name="P1626">gelbėjimo ratas</text:p>
          </table:table-cell>
        </table:table-row>
        <table:table-row table:style-name="TableRow1627">
          <table:table-cell table:style-name="TableCell1628">
            <text:p text:style-name="P1629">65.</text:p>
          </table:table-cell>
          <table:table-cell table:style-name="TableCell1630">
            <text:p text:style-name="P1631">termometras termoprocedūrinės<text:s/>patalpos temperatūrai matuoti</text:p>
          </table:table-cell>
        </table:table-row>
        <table:table-row table:style-name="TableRow1632">
          <table:table-cell table:style-name="TableCell1633">
            <text:p text:style-name="P1634">66.</text:p>
          </table:table-cell>
          <table:table-cell table:style-name="TableCell1635">
            <text:p text:style-name="P1636">termometras vandens temperatūrai matuoti</text:p>
          </table:table-cell>
        </table:table-row>
        <table:table-row table:style-name="TableRow1637">
          <table:table-cell table:style-name="TableCell1638">
            <text:p text:style-name="P1639">67.</text:p>
          </table:table-cell>
          <table:table-cell table:style-name="TableCell1640">
            <text:p text:style-name="P1641">specialieji baldų paaukštinimai (kėdžių, stalų)</text:p>
          </table:table-cell>
        </table:table-row>
        <table:table-row table:style-name="TableRow1642">
          <table:table-cell table:style-name="TableCell1643">
            <text:p text:style-name="P1644">68.</text:p>
          </table:table-cell>
          <table:table-cell table:style-name="TableCell1645">
            <text:p text:style-name="P1646">ergoterapijos „pailgintoji ranka“</text:p>
          </table:table-cell>
        </table:table-row>
        <table:table-row table:style-name="TableRow1647">
          <table:table-cell table:style-name="TableCell1648">
            <text:p text:style-name="P1649">69.</text:p>
          </table:table-cell>
          <table:table-cell table:style-name="TableCell1650">
            <text:p text:style-name="P1651">universalusis rankos griperis</text:p>
          </table:table-cell>
        </table:table-row>
        <table:table-row table:style-name="TableRow1652">
          <table:table-cell table:style-name="TableCell1653">
            <text:p text:style-name="P1654">70.</text:p>
          </table:table-cell>
          <table:table-cell table:style-name="TableCell1655">
            <text:p text:style-name="P1656">prietaisas sagoms, užtrauktukui užsegti</text:p>
          </table:table-cell>
        </table:table-row>
        <table:table-row table:style-name="TableRow1657">
          <table:table-cell table:style-name="TableCell1658">
            <text:p text:style-name="P1659">71.</text:p>
          </table:table-cell>
          <table:table-cell table:style-name="TableCell1660">
            <text:p text:style-name="P1661">prietaisas kojinėms apsimauti</text:p>
          </table:table-cell>
        </table:table-row>
        <table:table-row table:style-name="TableRow1662">
          <table:table-cell table:style-name="TableCell1663">
            <text:p text:style-name="P1664">72.</text:p>
          </table:table-cell>
          <table:table-cell table:style-name="TableCell1665">
            <text:p text:style-name="P1666">pagalbinė lazdelė (apsirengimo)</text:p>
          </table:table-cell>
        </table:table-row>
        <table:table-row table:style-name="TableRow1667">
          <table:table-cell table:style-name="TableCell1668">
            <text:p text:style-name="P1669">73.</text:p>
          </table:table-cell>
          <table:table-cell table:style-name="TableCell1670">
            <text:p text:style-name="P1671">specialusis puodelis</text:p>
          </table:table-cell>
        </table:table-row>
        <text:soft-page-break/>
        <table:table-row table:style-name="TableRow1672">
          <table:table-cell table:style-name="TableCell1673">
            <text:p text:style-name="P1674">74.</text:p>
          </table:table-cell>
          <table:table-cell table:style-name="TableCell1675">
            <text:p text:style-name="P1676">ergonomiški stalo įrankiai (šaukštas, šaukštelis, šakutė, peilis)</text:p>
          </table:table-cell>
        </table:table-row>
        <table:table-row table:style-name="TableRow1677">
          <table:table-cell table:style-name="TableCell1678">
            <text:p text:style-name="P1679">75.</text:p>
          </table:table-cell>
          <table:table-cell table:style-name="TableCell1680">
            <text:p text:style-name="P1681">neslystanti stalo servetėlė</text:p>
          </table:table-cell>
        </table:table-row>
        <table:table-row table:style-name="TableRow1682">
          <table:table-cell table:style-name="TableCell1683">
            <text:p text:style-name="P1684">76.</text:p>
          </table:table-cell>
          <table:table-cell table:style-name="TableCell1685">
            <text:p text:style-name="P1686">ergonomiška lėkštė–dubuo</text:p>
          </table:table-cell>
        </table:table-row>
        <table:table-row table:style-name="TableRow1687">
          <table:table-cell table:style-name="TableCell1688">
            <text:p text:style-name="P1689"/>
          </table:table-cell>
          <table:table-cell table:style-name="TableCell1690">
            <text:p text:style-name="P1691"><text:span text:style-name="T1692">Būtinosios pagalbos<text:s/></text:span><text:span text:style-name="T1693">priemonės</text:span></text:p>
          </table:table-cell>
        </table:table-row>
        <table:table-row table:style-name="TableRow1694">
          <table:table-cell table:style-name="TableCell1695">
            <text:p text:style-name="P1696">77.</text:p>
          </table:table-cell>
          <table:table-cell table:style-name="TableCell1697">
            <text:p text:style-name="P1698">portatyvinis defibriliatorius su ekranu ir kardiostimuliatoriumi</text:p>
          </table:table-cell>
        </table:table-row>
        <table:table-row table:style-name="TableRow1699">
          <table:table-cell table:style-name="TableCell1700">
            <text:p text:style-name="P1701">78.</text:p>
          </table:table-cell>
          <table:table-cell table:style-name="TableCell1702">
            <text:p text:style-name="P1703"><text:span text:style-name="T1704">maišas DPV<text:s/></text:span><text:span text:style-name="T1705">(</text:span><text:span text:style-name="T1706">Ambu</text:span><text:span text:style-name="T1707">)</text:span></text:p>
          </table:table-cell>
        </table:table-row>
        <table:table-row table:style-name="TableRow1708">
          <table:table-cell table:style-name="TableCell1709">
            <text:p text:style-name="P1710">79.</text:p>
          </table:table-cell>
          <table:table-cell table:style-name="TableCell1711">
            <text:p text:style-name="P1712">laringoskopas su menčių rinkiniu (kompl.)</text:p>
          </table:table-cell>
        </table:table-row>
        <table:table-row table:style-name="TableRow1713">
          <table:table-cell table:style-name="TableCell1714">
            <text:p text:style-name="P1715">80.</text:p>
          </table:table-cell>
          <table:table-cell table:style-name="TableCell1716">
            <text:p text:style-name="P1717"><text:span text:style-name="T1718">orofaringinis vamzdelis Nr. 2<text:s/></text:span><text:span text:style-name="T1719">(</text:span><text:span text:style-name="T1720">Guedel</text:span><text:span text:style-name="T1721">)</text:span></text:p>
          </table:table-cell>
        </table:table-row>
        <table:table-row table:style-name="TableRow1722">
          <table:table-cell table:style-name="TableCell1723">
            <text:p text:style-name="P1724">81.</text:p>
          </table:table-cell>
          <table:table-cell table:style-name="TableCell1725">
            <text:p text:style-name="P1726"><text:span text:style-name="T1727">orofaringinis vamzdelis Nr. 3<text:s/></text:span><text:span text:style-name="T1728">(</text:span><text:span text:style-name="T1729">Guedel</text:span><text:span text:style-name="T1730">)</text:span></text:p>
          </table:table-cell>
        </table:table-row>
        <table:table-row table:style-name="TableRow1731">
          <table:table-cell table:style-name="TableCell1732">
            <text:p text:style-name="P1733">82.</text:p>
          </table:table-cell>
          <table:table-cell table:style-name="TableCell1734">
            <text:p text:style-name="P1735">nazofaringinis vamzdelis ch 26 (guminis)</text:p>
          </table:table-cell>
        </table:table-row>
        <table:table-row table:style-name="TableRow1736">
          <table:table-cell table:style-name="TableCell1737">
            <text:p text:style-name="P1738">83.</text:p>
          </table:table-cell>
          <table:table-cell table:style-name="TableCell1739">
            <text:p text:style-name="P1740">nazofaringinis vamzdelis ch 30 (guminis)</text:p>
          </table:table-cell>
        </table:table-row>
        <table:table-row table:style-name="TableRow1741">
          <table:table-cell table:style-name="TableCell1742">
            <text:p text:style-name="P1743">84.</text:p>
          </table:table-cell>
          <table:table-cell table:style-name="TableCell1744">
            <text:p text:style-name="P1745">deguonies kateteris ch 10 (vienkartinis)</text:p>
          </table:table-cell>
        </table:table-row>
        <table:table-row table:style-name="TableRow1746">
          <table:table-cell table:style-name="TableCell1747">
            <text:p text:style-name="P1748">85.</text:p>
          </table:table-cell>
          <table:table-cell table:style-name="TableCell1749">
            <text:p text:style-name="P1750">vienkartinis endotrachėjinis vamzdelis Nr. 7 (silikoninis)</text:p>
          </table:table-cell>
        </table:table-row>
        <table:table-row table:style-name="TableRow1751">
          <table:table-cell table:style-name="TableCell1752">
            <text:p text:style-name="P1753">86.</text:p>
          </table:table-cell>
          <table:table-cell table:style-name="TableCell1754">
            <text:p text:style-name="P1755">vienkartinis endotrachėjinis vamzdelis Nr. 8<text:s/>(silikoninis)</text:p>
          </table:table-cell>
        </table:table-row>
        <table:table-row table:style-name="TableRow1756">
          <table:table-cell table:style-name="TableCell1757">
            <text:p text:style-name="P1758">87.</text:p>
          </table:table-cell>
          <table:table-cell table:style-name="TableCell1759">
            <text:p text:style-name="P1760">vienkartinis endotrachėjinis vamzdelis Nr. 9 (silikoninis)</text:p>
          </table:table-cell>
        </table:table-row>
        <table:table-row table:style-name="TableRow1761">
          <table:table-cell table:style-name="TableCell1762">
            <text:p text:style-name="P1763">88.</text:p>
          </table:table-cell>
          <table:table-cell table:style-name="TableCell1764">
            <text:p text:style-name="P1765">endotrachėjinio vamzdelio stiletas</text:p>
          </table:table-cell>
        </table:table-row>
        <table:table-row table:style-name="TableRow1766">
          <table:table-cell table:style-name="TableCell1767">
            <text:p text:style-name="P1768">89.</text:p>
          </table:table-cell>
          <table:table-cell table:style-name="TableCell1769">
            <text:p text:style-name="P1770">portatyvinis deguonies balionas su reduktoriumi</text:p>
          </table:table-cell>
        </table:table-row>
        <table:table-row table:style-name="TableRow1771">
          <table:table-cell table:style-name="TableCell1772">
            <text:p text:style-name="P1773">90.</text:p>
          </table:table-cell>
          <table:table-cell table:style-name="TableCell1774">
            <text:p text:style-name="P1775">kojinė siurbyklė</text:p>
          </table:table-cell>
        </table:table-row>
        <table:table-row table:style-name="TableRow1776">
          <table:table-cell table:style-name="TableCell1777">
            <text:p text:style-name="P1778">91.</text:p>
          </table:table-cell>
          <table:table-cell table:style-name="TableCell1779">
            <text:p text:style-name="P1780">medicininė deguonies kaukė</text:p>
          </table:table-cell>
        </table:table-row>
        <table:table-row table:style-name="TableRow1781">
          <table:table-cell table:style-name="TableCell1782">
            <text:p text:style-name="P1783">92.</text:p>
          </table:table-cell>
          <table:table-cell table:style-name="TableCell1784">
            <text:p text:style-name="P1785">silikoninė kaukė Nr. 3</text:p>
          </table:table-cell>
        </table:table-row>
        <table:table-row table:style-name="TableRow1786">
          <table:table-cell table:style-name="TableCell1787">
            <text:p text:style-name="P1788">93.</text:p>
          </table:table-cell>
          <table:table-cell table:style-name="TableCell1789">
            <text:p text:style-name="P1790">siurbimo kateteris ch 8 (sterilus)</text:p>
          </table:table-cell>
        </table:table-row>
        <table:table-row table:style-name="TableRow1791">
          <table:table-cell table:style-name="TableCell1792">
            <text:p text:style-name="P1793">94.</text:p>
          </table:table-cell>
          <table:table-cell table:style-name="TableCell1794">
            <text:p text:style-name="P1795">siurbimo kateteris ch 14 (sterilus)</text:p>
          </table:table-cell>
        </table:table-row>
        <table:table-row table:style-name="TableRow1796">
          <table:table-cell table:style-name="TableCell1797">
            <text:p text:style-name="P1798">95.</text:p>
          </table:table-cell>
          <table:table-cell table:style-name="TableCell1799">
            <text:p text:style-name="P1800">siurbimo kateteris ch 16 (sterilus)</text:p>
          </table:table-cell>
        </table:table-row>
        <table:table-row table:style-name="TableRow1801">
          <table:table-cell table:style-name="TableCell1802">
            <text:p text:style-name="P1803">96.</text:p>
          </table:table-cell>
          <table:table-cell table:style-name="TableCell1804">
            <text:p text:style-name="P1805">burnos plėtiklis</text:p>
          </table:table-cell>
        </table:table-row>
        <table:table-row table:style-name="TableRow1806">
          <table:table-cell table:style-name="TableCell1807">
            <text:p text:style-name="P1808">97.</text:p>
          </table:table-cell>
          <table:table-cell table:style-name="TableCell1809">
            <text:p text:style-name="P1810">liežuvio laikiklis</text:p>
          </table:table-cell>
        </table:table-row>
        <table:table-row table:style-name="TableRow1811">
          <table:table-cell table:style-name="TableCell1812">
            <text:p text:style-name="P1813">98.</text:p>
          </table:table-cell>
          <table:table-cell table:style-name="TableCell1814">
            <text:p text:style-name="P1815">aparatų staliukas</text:p>
          </table:table-cell>
        </table:table-row>
        <table:table-row table:style-name="TableRow1816">
          <table:table-cell table:style-name="TableCell1817">
            <text:p text:style-name="P1818">99.</text:p>
          </table:table-cell>
          <table:table-cell table:style-name="TableCell1819">
            <text:p text:style-name="P1820">emaliuota kiuvetė</text:p>
          </table:table-cell>
        </table:table-row>
        <table:table-row table:style-name="TableRow1821">
          <table:table-cell table:style-name="TableCell1822">
            <text:p text:style-name="P1823">100.</text:p>
          </table:table-cell>
          <table:table-cell table:style-name="TableCell1824">
            <text:p text:style-name="P1825">gastroduodeninis zondas</text:p>
          </table:table-cell>
        </table:table-row>
        <table:table-row table:style-name="TableRow1826">
          <table:table-cell table:style-name="TableCell1827">
            <text:p text:style-name="P1828"/>
          </table:table-cell>
          <table:table-cell table:style-name="TableCell1829">
            <text:p text:style-name="P1830"><text:span text:style-name="T1831">Hidroterapijos įranga ir inventorius</text:span></text:p>
          </table:table-cell>
        </table:table-row>
        <table:table-row table:style-name="TableRow1832">
          <table:table-cell table:style-name="TableCell1833">
            <text:p text:style-name="P1834">101.</text:p>
          </table:table-cell>
          <table:table-cell table:style-name="TableCell1835">
            <text:p text:style-name="P1836">povandeninio masažo vonia</text:p>
          </table:table-cell>
        </table:table-row>
        <table:table-row table:style-name="TableRow1837">
          <table:table-cell table:style-name="TableCell1838">
            <text:p text:style-name="P1839">102.</text:p>
          </table:table-cell>
          <table:table-cell table:style-name="TableCell1840">
            <text:p text:style-name="P1841">perlinė sūkurinė vonia</text:p>
          </table:table-cell>
        </table:table-row>
        <table:table-row table:style-name="TableRow1842">
          <table:table-cell table:style-name="TableCell1843">
            <text:p text:style-name="P1844">103.</text:p>
          </table:table-cell>
          <table:table-cell table:style-name="TableCell1845">
            <text:p text:style-name="P1846">sukūrinė vonia</text:p>
          </table:table-cell>
        </table:table-row>
        <table:table-row table:style-name="TableRow1847">
          <table:table-cell table:style-name="TableCell1848">
            <text:p text:style-name="P1849">104.</text:p>
          </table:table-cell>
          <table:table-cell table:style-name="TableCell1850">
            <text:p text:style-name="P1851">vonios laipteliai–kopėtėlės</text:p>
          </table:table-cell>
        </table:table-row>
        <table:table-row table:style-name="TableRow1852">
          <table:table-cell table:style-name="TableCell1853">
            <text:p text:style-name="P1854">105.</text:p>
          </table:table-cell>
          <table:table-cell table:style-name="TableCell1855">
            <text:p text:style-name="P1856">vonios ranktūriai</text:p>
          </table:table-cell>
        </table:table-row>
        <table:table-row table:style-name="TableRow1857">
          <table:table-cell table:style-name="TableCell1858">
            <text:p text:style-name="P1859">106.</text:p>
          </table:table-cell>
          <table:table-cell table:style-name="TableCell1860">
            <text:p text:style-name="P1861">higrometras</text:p>
          </table:table-cell>
        </table:table-row>
      </table:table>
      <text:p text:style-name="Normal"/>
      <text:p text:style-name="P1862"><text:span text:style-name="T1863">______________</text:span></text:p>
      <text:soft-page-break/>
      <text:p text:style-name="P1864">Karių reabilitacijos centro veiklos<text:s/></text:p>
      <text:p text:style-name="P1872">specialiųjų reikalavimų<text:s/></text:p>
      <text:p text:style-name="P1873"><text:span text:style-name="T1874">1</text:span><text:span text:style-name="T1875"><text:s/>priedas</text:span></text:p>
      <text:p text:style-name="P1876"/>
      <text:p text:style-name="P1877"><text:span text:style-name="T1878">PRIVALOMASIS ASMENS SVEIKATOS PRIEŽIŪROS PASLAUGŲ MASTAS</text:span></text:p>
      <text:p text:style-name="P1879"/>
      <text:p text:style-name="P1880"><text:span text:style-name="T1881">1</text:span><text:span text:style-name="T1882">. Bendrieji reikalavimai:</text:span></text:p>
      <text:p text:style-name="P1883"><text:span text:style-name="T1884">1.1</text:span><text:span text:style-name="T1885">. prieš pradedant vykdyti reabilitacijos programą, įvertinti bendrą paciento būklę;</text:span></text:p>
      <text:p text:style-name="P1886"><text:span text:style-name="T1887">1.2</text:span><text:span text:style-name="T1888">. nustatyti pagrindinius sveikatos grąžinamojo, antirecidyvinio gydymo ir prevencinės reabilitacijos tikslus, sudaryti atitinkamą reabilitacijos programą;</text:span></text:p>
      <text:p text:style-name="P1889"><text:span text:style-name="T1890">1.3</text:span><text:span text:style-name="T1891">. reabilitacijos specialistų komandai nuolat stebėti paciento būklę ir vertinti ją pagal<text:s/></text:span><text:span text:style-name="T1892">sudarytą sveikatos grąžinamojo, antirecidyvinio bei prevencinės reabilitacijos gydymo planą;</text:span></text:p>
      <text:p text:style-name="P1893"><text:span text:style-name="T1894">1.4</text:span><text:span text:style-name="T1895">. paciento būklės pokyčius žymėti patvirtintos formos medicininiuose dokumentuose;</text:span></text:p>
      <text:p text:style-name="P1896"><text:span text:style-name="T1897">1.5</text:span><text:span text:style-name="T1898">. mokyti pacientus;</text:span></text:p>
      <text:p text:style-name="P1899"><text:span text:style-name="T1900">1.6</text:span><text:span text:style-name="T1901">. organizuoti pacientų laisvalaikį.</text:span></text:p>
      <text:p text:style-name="P1902"><text:span text:style-name="T1903">2</text:span><text:span text:style-name="T1904">. Specialieji reikalavimai:</text:span></text:p>
      <text:p text:style-name="P1905"><text:span text:style-name="T1906">2.1</text:span><text:span text:style-name="T1907">. įvertinti paciento funkcinę būklę;</text:span></text:p>
      <text:p text:style-name="P1908"><text:span text:style-name="T1909">2.2</text:span><text:span text:style-name="T1910">. žinoti paciento problemas, sveikatą grąžinamojo, antirecidyvinio gydymo ir prevencinės reabilitacijos tikslus ir uždavinius, sudaryti individualią reabilitacijos programą, j</text:span><text:span text:style-name="T1911">ą aptarti dalyvaujant visiems reabilitacinės komandos nariams ir pacientui;</text:span></text:p>
      <text:p text:style-name="P1912"><text:span text:style-name="T1913">2.3</text:span><text:span text:style-name="T1914">. pacientą slaugyti ir taikyti priemones, kad būtų išvengta komplikacijų (kontraktūrų, pragulų ir kt.);</text:span></text:p>
      <text:p text:style-name="P1915"><text:span text:style-name="T1916">2.4</text:span><text:span text:style-name="T1917">. skirti gydymą vaistais, jei tai reikalinga;</text:span></text:p>
      <text:p text:style-name="P1918"><text:span text:style-name="T1919">2.5</text:span><text:span text:style-name="T1920">. taikyti</text:span><text:span text:style-name="T1921"><text:s/>kineziterapiją paciento funkcijoms sugrąžinti ir palaikyti bei fiziniam pajėgumui gerinti;</text:span></text:p>
      <text:p text:style-name="P1922"><text:span text:style-name="T1923">2.6</text:span><text:span text:style-name="T1924">. prireikus taikyti ergoterapiją, siekiant sugrąžinti ir palaikyti paciento gebėjimą atlikti kasdienę veiklą;</text:span></text:p>
      <text:p text:style-name="P1925"><text:span text:style-name="T1926">2.7</text:span><text:span text:style-name="T1927">. taikyti fizioterapinį gydymą, reflekso</text:span><text:span text:style-name="T1928">terapiją, manualinę terapiją pagal indikacijas;</text:span></text:p>
      <text:p text:style-name="P1929"><text:span text:style-name="T1930">2.8</text:span><text:span text:style-name="T1931">. teikti pacientui rekomendacijas ligos prevencijos klausimais;</text:span></text:p>
      <text:p text:style-name="P1932"><text:span text:style-name="T1933">2.9</text:span><text:span text:style-name="T1934">. taikyti dietoterapiją pagal indikacijas;</text:span></text:p>
      <text:p text:style-name="P1935"><text:span text:style-name="T1936">2.10</text:span><text:span text:style-name="T1937">. taikyti balneoterapiją, hidroterapiją, peloidoterapiją, haloterapiją pagal<text:s/></text:span><text:span text:style-name="T1938">indikacijas;</text:span></text:p>
      <text:p text:style-name="P1939"><text:span text:style-name="T1940">2.11</text:span><text:span text:style-name="T1941">. teikti psichologinę/psichoterapinę pagalbą.</text:span></text:p>
      <text:p text:style-name="P1942"><text:span text:style-name="T1943">3</text:span><text:span text:style-name="T1944">. Sveikatos priežiūros paslaugas<text:s/></text:span><text:span text:style-name="T1945">nedarbo valandomis, savaitgaliais ir švenčių dienomis teikia budintis Karių reabilitacijos centre bendrosios praktikos slaugytojas. Prireikus per vie</text:span><text:span text:style-name="T1946">ną valandą atvyksta budintis gydytojas.</text:span></text:p>
      <text:p text:style-name="P1947"/>
      <text:p text:style-name="P1948"><text:span text:style-name="T1949">SVEIKATOS GRĄŽINAMOJO GYDYMO MASTAS<text:s/></text:span></text:p>
      <text:p text:style-name="P1950"/>
      <text:p text:style-name="P1951"><text:span text:style-name="T1952">Reikalavimai pagal ligos profilį</text:span></text:p>
      <text:p text:style-name="P1953"/>
      <text:p text:style-name="P1954"><text:span text:style-name="T1955">4</text:span><text:span text:style-name="T1956">. Judamojo atramos aparato ligos</text:span></text:p>
      <text:p text:style-name="P1957"><text:span text:style-name="T1958">Paslaugos vienam pacientui per 10 darbo dienų: kineziterapija – 15–20 procedūrų, masažas – 8–10<text:s/></text:span><text:span text:style-name="T1959">procedūrų, refleksoterapija arba fizioterapija – 10–20 procedūrų, hidroterapija arba balneoterapija – 6–8 procedūros, peloidoterapija – 6–8 procedūros, 1 psichologo/ psichoterapeuto konsultacija. Paslaugos ir tyrimai pagal indikacijas: medikamentinis gydym</text:span><text:span text:style-name="T1960">as, paciento mokymas, manualinė terapija, dietoterapija, psichoterapinis gydymas, ergoterapija, laboratoriniai tyrimai, radiologinis ištyrimas, gydytojų konsultacijos.</text:span></text:p>
      <text:p text:style-name="P1961"><text:span text:style-name="T1962">5</text:span><text:span text:style-name="T1963">. Nervų sistemos ligos</text:span></text:p>
      <text:p text:style-name="P1964">Paslaugos vienam pacientui per 10 darbo dienų: kineziterapija – 15–20 procedūrų, masažas – 8–10 procedūrų, fizioterapija arba refleksoterapija – 10–20 procedūrų, hidroterapija arba<text:s/><text:soft-page-break/>balneoterapija – 6–8 procedūros, peloidoterapija – 6–8 procedūros, 1 psichologo konsultacija.</text:p>
      <text:p text:style-name="P1965"><text:span text:style-name="T1966">Paslaugos ir tyrimai, teikiami pagal indi</text:span><text:span text:style-name="T1967">kacijas: medikamentinis gydymas, paciento mokymas, manualinė terapija, dietoterapija, psichoterapinis gydymas, ergoterapija, laboratoriniai tyrimai, radiologinis tyrimas, gydytojų konsultacijos.</text:span></text:p>
      <text:p text:style-name="P1968"><text:span text:style-name="T1969">6</text:span><text:span text:style-name="T1970">. Virškinimo sistemos ligos</text:span></text:p>
      <text:p text:style-name="P1971">Paslaugos vienam pacientui per 10 darbo dienų: kineziterapija – 10–15 procedūrų, fizioterapija arba refleksoterapija – 10 procedūrų, hidroterapija arba balneoterapija – 10 procedūrų, 1 psichologo/psichoterapeuto konsultacija, dietoterapija.</text:p>
      <text:p text:style-name="P1972"><text:span text:style-name="T1973">Paslaugos ir tyrimai, teikiami pagal indika</text:span><text:span text:style-name="T1974">cijas: medikamentinis gydymas, paciento mokymas, masažas, peloidoterapija, manualinė terapija, psichoterapinis gydymas, laboratoriniai tyrimai, endoskopinis, ultragarsinis tyrimas, gydytojų konsultacijos.</text:span></text:p>
      <text:p text:style-name="P1975"><text:span text:style-name="T1976">7</text:span><text:span text:style-name="T1977">. Kvėpavimo sistemos ligos</text:span></text:p>
      <text:p text:style-name="P1978">Paslaugos vienam pacientui per 10 darbo dienų: kineziterapija – 10–15 procedūrų, masažas – 6–8 procedūros, fizioterapija arba refleksoterapija – 10–20 procedūrų, haloterapija – 8–10 procedūrų, 1 psichologo/psichoterapeuto konsultacija.</text:p>
      <text:p text:style-name="P1979"><text:span text:style-name="T1980">Papildomos paslaugos ir tyrimai, teikia</text:span><text:span text:style-name="T1981">mi pagal indikacijas: medikamentinis gydymas, paciento mokymas, manualinė terapija, laboratoriniai tyrimai, spirometrija, radiologinis tyrimas, gydytojų konsultacijos.</text:span></text:p>
      <text:p text:style-name="P1982"><text:span text:style-name="T1983">8</text:span><text:span text:style-name="T1984">. Ausų, nosies, gerklės ligos</text:span></text:p>
      <text:p text:style-name="P1985">Paslaugos vienam pacientui per 10 darbo dienų: kineziterapija – 10 procedūrų, masažas – 5 procedūros, fizioterapija arba refleksoterapija – 10 procedūrų, 1 psichologo/psichoterapeuto konsultacija.</text:p>
      <text:p text:style-name="P1986">Paslaugos ir tyrimai, teikiami pagal indikacijas: medikamentinis gydymas, paciento mokymas, peloidoterapija, hidroterapija arba balneoterapija, haloterapija, psichoterapinis gydymas, funkciniai tyrimai, laboratoriniai tyrimai, gydytojų konsultacijos.</text:p>
      <text:p text:style-name="P1987"/>
      <text:p text:style-name="P1988"><text:span text:style-name="T1989">ANTIRECIDYVINIO GYDYMO MASTAS</text:span></text:p>
      <text:p text:style-name="P1990"/>
      <text:p text:style-name="P1991"><text:span text:style-name="T1992">9</text:span><text:span text:style-name="T1993">. Artrologinės ligos, traumos ir jų komplikacijos</text:span></text:p>
      <text:p text:style-name="P1994">Paslaugos vienam pacientui<text:s/>per 10 darbo dienų: kineziterapija – 10–20 procedūrų, masažas – 8–10 procedūrų, refleksoterapija arba fizioterapija – 10–20 procedūrų, hidroterapija arba balneoterapija – 6–8 procedūros, peloidoterapija – 6–8 procedūros, 1 psichologo/psichoterapeuto konsultacija.</text:p>
      <text:p text:style-name="P1995"><text:span text:style-name="T1996">Paslaugos ir tyrimai, teikiami pagal indikacijas: medikamentinis gydymas, paciento mokymas, manualinė terapija, dietoterapija, psichoterapinis gydymas, laboratoriniai tyrimai, radiologinis ištyrimas, gydytojų konsultacijos.</text:span></text:p>
      <text:p text:style-name="P1997"><text:span text:style-name="T1998">10</text:span><text:span text:style-name="T1999">. Nervų sistemos<text:s/></text:span><text:span text:style-name="T2000">ligos</text:span></text:p>
      <text:p text:style-name="P2001">Paslaugos vienam pacientui per 10 darbo dienų: kineziterapija – 15–20 procedūrų, masažas – 8–10 procedūrų, fizioterapija arba refleksoterapija – 10–20 procedūrų, hidroterapija arba balneoterapija – 6–8 procedūros, peloidoterapija – 6–8 procedūros, 1<text:s/>psichologo/psichoterapeuto konsultacija.</text:p>
      <text:p text:style-name="P2002"><text:span text:style-name="T2003">Paslaugos ir tyrimai, teikiami pagal indikacijas: medikamentinis gydymas, paciento mokymas, manualinė terapija, dietoterapija, psichoterapinis gydymas, laboratoriniai tyrimai, radiologinis tyrimas, gydytojų konsulta</text:span><text:span text:style-name="T2004">cijos.</text:span></text:p>
      <text:p text:style-name="P2005"><text:span text:style-name="T2006">11</text:span><text:span text:style-name="T2007">. Virškinimo sistemos ligos</text:span></text:p>
      <text:p text:style-name="P2008">Paslaugos vienam pacientui per 10 darbo dienų: kineziterapija – 10 procedūrų, fizioterapija arba refleksoterapija – 10 procedūrų, hidroterapija arba balneoterapija – 8–10 procedūrų, 1 psichologo/ psichoterapeuto konsultacija, dietoterapija.</text:p>
      <text:p text:style-name="P2009"><text:span text:style-name="T2010">Paslaugos ir tyrimai, teikiami pagal indikacijas: medikamentinis gydymas, paciento mokymas, masažas, peloidoterapija, manualinė terapija, psichoterapinis gydymas, laboratoriniai<text:s/></text:span><text:soft-page-break/><text:span text:style-name="T2011">tyrimai, endoskopinis, ultragarsinis tyrimas, gydyto</text:span><text:span text:style-name="T2012">jų konsultacijos.</text:span></text:p>
      <text:p text:style-name="P2013"><text:span text:style-name="T2014">12</text:span><text:span text:style-name="T2015">. Kvėpavimo sistemos ligos</text:span></text:p>
      <text:p text:style-name="P2016">Paslaugos vienam pacientui per 10 darbo dienų: kineziterapija – 10 procedūrų, fizioterapija arba refleksoterapija – 10–20 procedūrų, haloterapija – 8–10 procedūrų, 1 psichologo/psichoterapeuto konsultacija.</text:p>
      <text:p text:style-name="P2017"><text:span text:style-name="T2018">Papildomos paslaugos ir tyrimai, teikiami pagal indikacijas: medikamentinis gydymas, paciento mokymas, manualinė terapija, masažas, hidroterapija arba balneoterapija, laboratoriniai tyrimai, spirometrija, gydytojų konsultacijos.</text:span></text:p>
      <text:p text:style-name="P2019"><text:span text:style-name="T2020">13</text:span><text:span text:style-name="T2021">. Ausų, nosies, ger</text:span><text:span text:style-name="T2022">klės ligos</text:span></text:p>
      <text:p text:style-name="P2023">Paslaugos vienam pacientui per 10 darbo dienų: kineziterapija – 10 procedūrų, fizioterapija arba refleksoterapija – 10 procedūrų, 1 psichologo/psichoterapeuto konsultacija.</text:p>
      <text:p text:style-name="P2024"><text:span text:style-name="T2025">Paslaugos ir tyrimai, teikiami pagal indikacijas: medikamentinis gydymas</text:span><text:span text:style-name="T2026">, paciento mokymas, peloidoterapija, hidroterapija arba balneoterapija, masažas, psichoterapinis gydymas, funkciniai tyrimai, laboratoriniai tyrimai, gydytojų konsultacijos.</text:span></text:p>
      <text:p text:style-name="P2027"><text:span text:style-name="T2028">14</text:span><text:span text:style-name="T2029">. Kraujotakos sistemos ligos</text:span></text:p>
      <text:p text:style-name="P2030">Paslaugos vienam pacientui per 10 darbo dienų:<text:s/>kineziterapija – 10 procedūrų, masažas – 8–10 procedūrų, fizioterapija arba refleksoterapija – 10 procedūrų, 1 psichologo/psichoterapeuto konsultacija, hidroterapija arba balneoterapija – 8–10 procedūrų.</text:p>
      <text:p text:style-name="P2031">Paslaugos ir tyrimai, teikiami pagal indikacijas: medikamentinis gydymas, ligonio mokymas, EKG, manualinė terapija, psichoterapinis gydymas, laboratoriniai tyrimai, gydytojų konsultacijos.</text:p>
      <text:p text:style-name="P2032"/>
      <text:p text:style-name="P2033"><text:span text:style-name="T2034">PREVENCINĖS REABILITACIJOS MASTAS</text:span></text:p>
      <text:p text:style-name="P2035"/>
      <text:p text:style-name="P2036"><text:span text:style-name="T2037">15</text:span><text:span text:style-name="T2038">. Prevencinės reabilitacijos priemonių programą sudaro:</text:span></text:p>
      <text:p text:style-name="P2039"><text:span text:style-name="T2040">15.1</text:span><text:span text:style-name="T2041">. fizinės b</text:span><text:span text:style-name="T2042">ūklės įvertinimas ir individualios reabilitacijos priemonių programos sudarymas;</text:span></text:p>
      <text:p text:style-name="P2043"><text:span text:style-name="T2044">15.2</text:span><text:span text:style-name="T2045">. fizinės reabilitacijos programa – individuali programa, kurią sudaro kineziterapija (individuali ar grupinė gydomoji gimnastika, gimnastika ir plaukiojimas baseine),</text:span><text:span text:style-name="T2046"><text:s/>masažas (atpalaiduojantis, povandeninis), hidroterapija, peloidoterapija ir kitos priemonės (įvairios treniruotės, bėgimas);</text:span></text:p>
      <text:p text:style-name="P2047"><text:span text:style-name="T2048">15.3</text:span><text:span text:style-name="T2049">. psichologinės reabilitacijos programa – individuali ir/ar grupinė psichoterapija, relaksacijos procedūros, mokymas valdy</text:span><text:span text:style-name="T2050">ti stresą;</text:span></text:p>
      <text:p text:style-name="P2051"><text:span text:style-name="T2052">15.4</text:span><text:span text:style-name="T2053">. rekreacinės terapijos programa – ekskursijos, muzika, sportiniai žaidimai ir kt.</text:span></text:p>
      <text:p text:style-name="P2054"><text:span text:style-name="T2055">______________</text:span></text:p>
      <text:soft-page-break/>
      <text:p text:style-name="P2056">Karių reabilitacijos centro veiklos<text:s/></text:p>
      <text:p text:style-name="P2064">specialiųjų reikalavimų<text:s/></text:p>
      <text:p text:style-name="P2065"><text:span text:style-name="T2066">2</text:span><text:span text:style-name="T2067"><text:s/>priedas<text:s/></text:span></text:p>
      <text:p text:style-name="P2068"/>
      <text:p text:style-name="P2069"/>
      <text:p text:style-name="P2070"><text:span text:style-name="T2071">SVEIKATOS GRĄŽINAMOJO GYDYMO INDIKACIJŲ SĄRAŠAS</text:span></text:p>
      <text:p text:style-name="P2072"><text:span text:style-name="T2073">I</text:span><text:span text:style-name="T2074"><text:s/>SKYRIUS</text:span></text:p>
      <text:p text:style-name="P2075"><text:span text:style-name="T2076">JUDAMOJO–ATRAMOS APARATO PAŽEIDIMAI</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Nr.</text:p>
          </table:table-cell>
          <table:table-cell table:style-name="TableCell2085">
            <text:p text:style-name="P2086">Diagnozė</text:p>
          </table:table-cell>
          <table:table-cell table:style-name="TableCell2087">
            <text:p text:style-name="P2088">Biosocialinių funkcijų sutrikimo laipsnis ir/ar būklės sunkumas</text:p>
          </table:table-cell>
        </table:table-row>
        <table:table-row table:style-name="TableRow2089">
          <table:table-cell table:style-name="TableCell2090">
            <text:p text:style-name="P2091">1.</text:p>
          </table:table-cell>
          <table:table-cell table:style-name="TableCell2092">
            <text:p text:style-name="P2093">Po kaulų lūžių (kai sulėtėjusi konsolidacija ar nustatyta raumenų hipotrofija, yra gretimų sąnarių kontraktūros).<text:s/></text:p>
            <text:p text:style-name="P2094">S 42.01––S 42.09, <text:s/>S 42.11––S 42.19, <text:s/>S 42.21––S 42.29, S 42.3, S 42.41––S 42.45, S 52.01––S 52.02,</text:p>
            <text:p text:style-name="P2095">S 52.11––S 52.12, S 52.19, S 52.21, S 52.31, S 52.4, S 52.51––S 52.53, S 52.59, S 52.6––S 52.8, S 62.11– <text:s text:c="2"/>S 62.19, S 62.21–S 62.24, S 62.31–S 62.34, S 62.4, S 62.51–S 62.52, S 62.61–S 62.63, S 62.7, S 72.01– S 72.08, S 72.10–S 72.11, <text:s/>S 72.2–S 72.3, S 72.41– <text:s/>S 72.44, S 72.7–S 72.8, S 82.0, S 82.1–S 82.3, <text:s text:c="8"/>S 82.41–S 82.42, S 82.49, S 82.5–S 82.7, S 82.81–S82.88, S 92.0–S 92.1, S 92.21–S 92.28, S 92.3 <text:s text:c="8"/>S 92.7.<text:s/></text:p>
            <text:p text:style-name="P2096">T 02.0–T 02.9, T 03.1– T 03.4, T04.0–T04.9, T05.6.</text:p>
          </table:table-cell>
          <table:table-cell table:style-name="TableCell2097">
            <text:p text:style-name="P2098">Kai ligonį galima aktyvinti; Barthelio indeksas didesnis kaip 80 balų.</text:p>
            <text:p text:style-name="P2099">Modifikuotas Keitelio indeksas 30–40 balų.</text:p>
          </table:table-cell>
        </table:table-row>
        <table:table-row table:style-name="TableRow2100">
          <table:table-cell table:style-name="TableCell2101">
            <text:p text:style-name="P2102">2.</text:p>
          </table:table-cell>
          <table:table-cell table:style-name="TableCell2103">
            <text:p text:style-name="P2104">Sąnarių, sausgyslių, raumenų, raiščių sužalojimai ar ligos, kai nustatyta raumenų hipotrofija, sąnarių kontraktūra ar ryškus skausminis sindromas. S 43.01– S 43.08, S 43.1–S 43.2, S 43.4– <text:s/>S 43.6, <text:s/>S 46.0– S 46.8, S 53.11– S 53.14,<text:s/></text:p>
            <text:p text:style-name="P2105">S 53.2–S 53.3, S 53.41–S 53.48, S 56.0– S 56.7,</text:p>
            <text:p text:style-name="P2106">S 63.01– S 63.04, S 63.11–S 63.12, <text:s/>S 63.2–</text:p>
            <text:p text:style-name="P2107">S 63.4, S 63.51–S 63.53, S 66.0– S 66.8, <text:s/>S 73.01– <text:s text:c="2"/>S 73.02, S 73.11–S 73.12, S 73.18, <text:s/>S 76.0–</text:p>
            <text:p text:style-name="P2108">S 76.7, S 83.11– S 83.14, S 83.18, S 83.2 ,</text:p>
            <text:p text:style-name="P2109">S 83.3, S 83.41–44, S 83.51–S 83.54, S 83.7,<text:s/></text:p>
            <text:p text:style-name="Normal"><text:span text:style-name="T2110">S 86.0– S 86.8, S 93.0, S 93.11–S 93.12, S 93.32– <text:s text:c="3"/>S 93.34, S 93.38, S 96.0– S 96.8, M 61.0 – M61.9, M62.9</text:span><text:span text:style-name="T2111">, <text:s/></text:span><text:span text:style-name="T2112">M 65.1–M 65.9, M66.0–M 66.5 M 67.1–M 67.4, M 70.0–M 70.9, M 71.0–M 71.9, <text:s/>M 75.0–M 75.9, M 76.5– M 76.8, <text:s/>M 77.0– M 77.1. T09.5, T92.0 – T92.8,T9</text:span><text:span text:style-name="T2113">3.0 – T93.8.</text:span></text:p>
          </table:table-cell>
          <table:table-cell table:style-name="TableCell2114">
            <text:p text:style-name="P2115">Kai ligonį galima aktyvinti; Barthelio indeksas didesnis kaip 80 balų.</text:p>
            <text:p text:style-name="P2116">Modifikuotas Keitelio indeksas 30–40 balų.</text:p>
          </table:table-cell>
        </table:table-row>
        <table:table-row table:style-name="TableRow2117">
          <table:table-cell table:style-name="TableCell2118">
            <text:p text:style-name="P2119">3.</text:p>
          </table:table-cell>
          <table:table-cell table:style-name="TableCell2120">
            <text:p text:style-name="P2121">Po neurologiškai nekomplikuoto stuburo slankstelio lūžimo. S 12.0–S 12.1, S 12.21–S 12.25, S 22.01– <text:s text:c="3"/>S 22.06, <text:s/>S 32.01–S 32.05, S 32.1–S 32.5.</text:p>
          </table:table-cell>
          <table:table-cell table:style-name="TableCell2122">
            <text:p text:style-name="P2123">Kai ligonį galima aktyvinti; Barthelio indeksas didesnis kaip 80 balų.</text:p>
            <text:p text:style-name="P2124"/>
          </table:table-cell>
        </table:table-row>
        <table:table-row table:style-name="TableRow2125">
          <table:table-cell table:style-name="TableCell2126">
            <text:p text:style-name="P2127">4.</text:p>
          </table:table-cell>
          <table:table-cell table:style-name="TableCell2128">
            <text:p text:style-name="P2129">Nudegimų ir nušalimų padariniai. T 95.0– T 95.4, T 95.8.</text:p>
          </table:table-cell>
          <table:table-cell table:style-name="TableCell2130">
            <text:p text:style-name="P2131">Modifikuotas Keitelio indeksas didesnis kaip 30 balų.</text:p>
            <text:soft-page-break/>
            <text:p text:style-name="P2132">Barthelio indeksas didesnis kaip 80 balų.</text:p>
            <text:p text:style-name="P2133"/>
          </table:table-cell>
        </table:table-row>
        <text:soft-page-break/>
        <table:table-row table:style-name="TableRow2134">
          <table:table-cell table:style-name="TableCell2135">
            <text:p text:style-name="P2136">5.</text:p>
          </table:table-cell>
          <table:table-cell table:style-name="TableCell2137">
            <text:p text:style-name="P2138">Po<text:s/>galūnių amputacijos. Z 89.1–Z 89.9.</text:p>
          </table:table-cell>
          <table:table-cell table:style-name="TableCell2139">
            <text:p text:style-name="P2140">Modifikuotas Keitelio indeksas didesnis kaip 30–40 balų.</text:p>
          </table:table-cell>
        </table:table-row>
        <table:table-row table:style-name="TableRow2141">
          <table:table-cell table:style-name="TableCell2142">
            <text:p text:style-name="P2143">6.</text:p>
          </table:table-cell>
          <table:table-cell table:style-name="TableCell2144">
            <text:p text:style-name="P2145">Po mikrochirurginių galūnių operacijų. S 68.0–</text:p>
            <text:p text:style-name="P2146">S 68.9, S 98.0–S 98.3.</text:p>
          </table:table-cell>
          <table:table-cell table:style-name="TableCell2147">
            <text:p text:style-name="P2148">Sutrikusi apsitarnavimo arba judėjimo funkcija.</text:p>
            <text:p text:style-name="P2149">Modifikuotas Keitelio indeksas didesnis<text:s/>kaip 30 balų.</text:p>
          </table:table-cell>
        </table:table-row>
        <table:table-row table:style-name="TableRow2150">
          <table:table-cell table:style-name="TableCell2151">
            <text:p text:style-name="P2152">7.</text:p>
          </table:table-cell>
          <table:table-cell table:style-name="TableCell2153">
            <text:p text:style-name="P2154">Fibrozitai, miozitai, tendovaginitai, bursitai, sinovijitai. M 61.0–M 61.2, M 62.1, M 62.4.<text:s/></text:p>
          </table:table-cell>
          <table:table-cell table:style-name="TableCell2155">
            <text:p text:style-name="P2156">Poūmiame periode, esant išreikštam skausminiam sindromui.</text:p>
          </table:table-cell>
        </table:table-row>
        <table:table-row table:style-name="TableRow2157">
          <table:table-cell table:style-name="TableCell2158">
            <text:p text:style-name="P2159">8.</text:p>
          </table:table-cell>
          <table:table-cell table:style-name="TableCell2160">
            <text:p text:style-name="P2161">Artritai ir periartritai, artropatijos. M 02.3, M 02.8, M 03.6, M 05.8–M 05.9, M 06.0–M 06.4.</text:p>
            <text:p text:style-name="P2162">M 07.3, M 10.0–M 10.2, M 10.4, M 12.5, M 13.8, M 15.0–M 15.8, M 22.2 –M 22.4, M 23.2–M 23.8, M 24.0, M 24.2, M 24.5, M 72.0, M 72.2.</text:p>
          </table:table-cell>
          <table:table-cell table:style-name="TableCell2163">
            <text:p text:style-name="P2164">I–II stadija, I–II laipsnio funkcijos sutrikimas;</text:p>
            <text:p text:style-name="P2165">Keitelio indeksas didesnis kaip 70–85 balai (modifikuotas<text:s/>Keitelio indeksas 30–40 balų).</text:p>
          </table:table-cell>
        </table:table-row>
        <table:table-row table:style-name="TableRow2166">
          <table:table-cell table:style-name="TableCell2167">
            <text:p text:style-name="P2168">9.</text:p>
          </table:table-cell>
          <table:table-cell table:style-name="TableCell2169">
            <text:p text:style-name="P2170">Osteopatijos ir chondropatijos. M 84.2, M 84.3,<text:s/></text:p>
            <text:p text:style-name="P2171">M 92.4, M 92.5, M 92.9, M 93.20–M 93.27,<text:s/></text:p>
            <text:p text:style-name="P2172">M 94.2, M 94.3.</text:p>
          </table:table-cell>
          <table:table-cell table:style-name="TableCell2173">
            <text:p text:style-name="P2174">Išreikštas skausminis sindromas, I–II laipsnio funkcijos sutrikimas.</text:p>
            <text:p text:style-name="P2175"/>
          </table:table-cell>
        </table:table-row>
        <table:table-row table:style-name="TableRow2176">
          <table:table-cell table:style-name="TableCell2177">
            <text:p text:style-name="P2178">10.</text:p>
          </table:table-cell>
          <table:table-cell table:style-name="TableCell2179">
            <text:p text:style-name="P2180">Kelio, klubo ir čiurnos sąnario<text:s/>osteoartrozė.</text:p>
            <text:p text:style-name="P2181">M 16.0–M 16.7, M 17.0–M 17.5, M 19.0–M 19.2.</text:p>
          </table:table-cell>
          <table:table-cell table:style-name="TableCell2182">
            <text:p text:style-name="P2183">I–II stadija, I–II laipsnio funkcijos sutrikimas;</text:p>
            <text:p text:style-name="P2184">Keitelio indeksas didesnis kaip 70–85 balai (modifikuotas Keitelio indeksas 30–40 balų).</text:p>
          </table:table-cell>
        </table:table-row>
        <table:table-row table:style-name="TableRow2185">
          <table:table-cell table:style-name="TableCell2186">
            <text:p text:style-name="P2187">11.</text:p>
          </table:table-cell>
          <table:table-cell table:style-name="TableCell2188">
            <text:p text:style-name="P2189">Ankilozinis spondilitas. M 45.0<text:s/></text:p>
          </table:table-cell>
          <table:table-cell table:style-name="TableCell2190">
            <text:p text:style-name="P2191">I–II ir didesnio<text:s/>laipsnio funkcijos sutrikimas; Keitelio indeksas didesnis kaip 85 balai.</text:p>
          </table:table-cell>
        </table:table-row>
        <table:table-row table:style-name="TableRow2192">
          <table:table-cell table:style-name="TableCell2193">
            <text:p text:style-name="P2194">12.</text:p>
          </table:table-cell>
          <table:table-cell table:style-name="TableCell2195">
            <text:p text:style-name="P2196">Sisteminės jungiamojo audinio ligos (sisteminė sklerodermija, sisteminė raudonoji vilkligė, dermatomiozitai), sisteminiai vaskulitai. M 30.0,<text:s/></text:p>
            <text:p text:style-name="P2197">M 32.1, M 32.8, <text:s/>M 35.8</text:p>
          </table:table-cell>
          <table:table-cell table:style-name="TableCell2198">
            <text:p text:style-name="P2199">Barthelio<text:s/>indeksas didesnis kaip 80 balų.</text:p>
            <text:p text:style-name="P2200"/>
          </table:table-cell>
        </table:table-row>
      </table:table>
      <text:p text:style-name="P2201"/>
      <text:p text:style-name="P2202"><text:span text:style-name="T2203">II</text:span><text:span text:style-name="T2204"><text:s/>SKYRIUS </text:span></text:p>
      <text:p text:style-name="P2205"><text:span text:style-name="T2206">NERVŲ SISTEMOS LIGOS</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Eil.Nr.</text:p>
          </table:table-cell>
          <table:table-cell table:style-name="TableCell2215">
            <text:p text:style-name="P2216">Diagnozė</text:p>
          </table:table-cell>
          <table:table-cell table:style-name="TableCell2217">
            <text:p text:style-name="P2218">Biosocialinių funkcijų sutrikimo ir/arba ligos sunkumo laipsnis</text:p>
          </table:table-cell>
        </table:table-row>
        <table:table-row table:style-name="TableRow2219">
          <table:table-cell table:style-name="TableCell2220">
            <text:p text:style-name="P2221">13.</text:p>
          </table:table-cell>
          <table:table-cell table:style-name="TableCell2222">
            <text:p text:style-name="P2223">Nugaros smegenų pažeidimai ir sisteminiai susirgimai., D 16.06 D 32.0– D 32.1, D 33.4,<text:s/></text:p>
            <text:p text:style-name="P2224">S 23.11–S 23.17, S 24.2– S 24.3, S 24.71–S 24.77, <text:s text:c="3"/>S 33.0, S 33.11–S 33.15, S 34.2, <text:s/>G 95.0, G 95.1, <text:s text:c="4"/>T 91.1– 91.3, G 99.2<text:s/></text:p>
            <text:p text:style-name="P2225"/>
          </table:table-cell>
          <table:table-cell table:style-name="TableCell2226">
            <text:p text:style-name="P2227">Barthelio indeksas didesnis kaip 80 balų.</text:p>
            <text:p text:style-name="P2228"/>
          </table:table-cell>
        </table:table-row>
        <table:table-row table:style-name="TableRow2229">
          <table:table-cell table:style-name="TableCell2230">
            <text:p text:style-name="P2231">14.</text:p>
          </table:table-cell>
          <table:table-cell table:style-name="TableCell2232">
            <text:p text:style-name="P2233">Po galvos smegenų pažeidimų. A 84, A 85, A 87,<text:s/></text:p>
            <text:p text:style-name="P2234">A 89, B 02.1, C 70.0, C 71, C<text:s/>72.2–C 72.4,<text:s/></text:p>
            <text:p text:style-name="P2235">D 32.0, D 33.1, G 00.8, G 03.0–G 03.2, G 04,</text:p>
            <text:p text:style-name="P2236"><text:span text:style-name="T2237">G 05.0–G 05.1, G 09, G 93.3, I 63– I 64, S 06.0– <text:s text:c="5"/></text:span><text:soft-page-break/><text:span text:style-name="T2238">S 06.3, T 06.0–T 06.4,T 70.3</text:span><text:span text:style-name="T2239">.</text:span><text:span text:style-name="T2240">, T90.2, T90.5, T90.8.</text:span></text:p>
          </table:table-cell>
          <table:table-cell table:style-name="TableCell2241">
            <text:p text:style-name="P2242">Barthelio indeksas didesnis kaip 80 balų; <text:s/>Mini Mental testas 15–30 (toliau – MMT), (jei MMT neįmanoma testuoti dėl<text:s/><text:soft-page-break/>sensomotorinės afazijos, ligonis turi vykdyti nurodymus, aktyviai dalyvauti reabilitacijos procese).</text:p>
            <text:p text:style-name="P2243"/>
          </table:table-cell>
        </table:table-row>
        <text:soft-page-break/>
        <table:table-row table:style-name="TableRow2244">
          <table:table-cell table:style-name="TableCell2245">
            <text:p text:style-name="P2246">15.</text:p>
          </table:table-cell>
          <table:table-cell table:style-name="TableCell2247">
            <text:p text:style-name="P2248">Išsėtinė sklerozė ir kitos demielinizuojančios ligos. G 35, G 37.0, G37.8</text:p>
          </table:table-cell>
          <table:table-cell table:style-name="TableCell2249">
            <text:p text:style-name="P2250">Barthelio indeksas didesnis kaip 80 balų.</text:p>
            <text:p text:style-name="P2251"/>
          </table:table-cell>
        </table:table-row>
        <table:table-row table:style-name="TableRow2252">
          <table:table-cell table:style-name="TableCell2253">
            <text:p text:style-name="P2254">16.</text:p>
          </table:table-cell>
          <table:table-cell table:style-name="TableCell2255">
            <text:p text:style-name="Normal"><text:span text:style-name="T2256">Po tarpslankstelinių diskų, spondiliolistezių, stuburo stenozių operacijų be nugaros smegenų pažeidimo. M 43.1, M 48.0, M 50.0–M 50.8,<text:s/></text:span></text:p>
            <text:p text:style-name="P2257">M 51.0–M 51.8, T91.1, T91.2.<text:s/></text:p>
          </table:table-cell>
          <table:table-cell table:style-name="TableCell2258">
            <text:p text:style-name="P2259">Kai bent dviejų raumenų grupių jėga lygi 4 balams</text:p>
          </table:table-cell>
        </table:table-row>
        <table:table-row table:style-name="TableRow2260">
          <table:table-cell table:style-name="TableCell2261">
            <text:p text:style-name="P2262">17.</text:p>
          </table:table-cell>
          <table:table-cell table:style-name="TableCell2263">
            <text:p text:style-name="P2264">Kaklo diskų ligos. M 50.0–M 50.8</text:p>
          </table:table-cell>
          <table:table-cell table:style-name="TableCell2265">
            <text:p text:style-name="P2266">Poūmiame periode.</text:p>
          </table:table-cell>
        </table:table-row>
        <table:table-row table:style-name="TableRow2267">
          <table:table-cell table:style-name="TableCell2268">
            <text:p text:style-name="P2269">18.</text:p>
          </table:table-cell>
          <table:table-cell table:style-name="TableCell2270">
            <text:p text:style-name="P2271">Tarpslankstelinio disko ligos. M 51.0–M 51.8.</text:p>
          </table:table-cell>
          <table:table-cell table:style-name="TableCell2272">
            <text:p text:style-name="P2273">Poūmiame periode.</text:p>
          </table:table-cell>
        </table:table-row>
        <table:table-row table:style-name="TableRow2274">
          <table:table-cell table:style-name="TableCell2275">
            <text:p text:style-name="P2276">19.</text:p>
          </table:table-cell>
          <table:table-cell table:style-name="TableCell2277">
            <text:p text:style-name="P2278">Degeneracinės nervų ir raumenų ligos. G 10,<text:s/></text:p>
            <text:p text:style-name="P2279">G 12.2, G 13.0, G 23.8, G 70.8, G 61.0–</text:p>
            <text:p text:style-name="P2280">G 61.1, G 61.8, G 62.0– G 62.2, G 63.0–G 63.8</text:p>
          </table:table-cell>
          <table:table-cell table:style-name="TableCell2281">
            <text:p text:style-name="P2282">Barthelio indeksas didesnis kaip<text:s/>80 balų.</text:p>
            <text:p text:style-name="P2283"/>
          </table:table-cell>
        </table:table-row>
        <table:table-row table:style-name="TableRow2284">
          <table:table-cell table:style-name="TableCell2285">
            <text:p text:style-name="P2286">20.</text:p>
          </table:table-cell>
          <table:table-cell table:style-name="TableCell2287">
            <text:p text:style-name="P2288">Radikulopatijos. G 55.0–G 55.3, M 47.1–M 47.2</text:p>
          </table:table-cell>
          <table:table-cell table:style-name="TableCell2289">
            <text:p text:style-name="P2290">Poūmiame periode.</text:p>
          </table:table-cell>
        </table:table-row>
        <table:table-row table:style-name="TableRow2291">
          <table:table-cell table:style-name="TableCell2292">
            <text:p text:style-name="P2293">21.</text:p>
          </table:table-cell>
          <table:table-cell table:style-name="TableCell2294">
            <text:p text:style-name="P2295">Po nervo sužalojimo. S 14.3, S 44.0– S 44.2,<text:s/></text:p>
            <text:p text:style-name="P2296">S 54.0– S 54.2, S 54.8, S 64.0– S 64.7, S 74.0–<text:s/></text:p>
            <text:p text:style-name="P2297">S 74.2, S 84.0– S 84.8, S 94.0– S 94.7</text:p>
          </table:table-cell>
          <table:table-cell table:style-name="TableCell2298">
            <text:p text:style-name="P2299">Poūmiame periode; modifikuotas<text:s/>Keitelio indeksas didesnis kaip 80 balų.</text:p>
            <text:p text:style-name="P2300"/>
          </table:table-cell>
        </table:table-row>
        <table:table-row table:style-name="TableRow2301">
          <table:table-cell table:style-name="TableCell2302">
            <text:p text:style-name="P2303">22.</text:p>
          </table:table-cell>
          <table:table-cell table:style-name="TableCell2304">
            <text:p text:style-name="P2305">Nervų šaknelių ir rezginių ligos. G 54.0–G 54.8</text:p>
          </table:table-cell>
          <table:table-cell table:style-name="TableCell2306">
            <text:p text:style-name="P2307">Poūmiame periode.</text:p>
          </table:table-cell>
        </table:table-row>
        <table:table-row table:style-name="TableRow2308">
          <table:table-cell table:style-name="TableCell2309">
            <text:p text:style-name="P2310">23.</text:p>
          </table:table-cell>
          <table:table-cell table:style-name="TableCell2311">
            <text:p text:style-name="P2312">Dorsalgija. M 54.0–M54.8</text:p>
          </table:table-cell>
          <table:table-cell table:style-name="TableCell2313">
            <text:p text:style-name="P2314">Poūmiame periode.</text:p>
          </table:table-cell>
        </table:table-row>
        <table:table-row table:style-name="TableRow2315">
          <table:table-cell table:style-name="TableCell2316">
            <text:p text:style-name="P2317">24.</text:p>
          </table:table-cell>
          <table:table-cell table:style-name="TableCell2318">
            <text:p text:style-name="P2319">Migrena. G 43.0–G 43.8</text:p>
          </table:table-cell>
          <table:table-cell table:style-name="TableCell2320">
            <text:p text:style-name="P2321">Poūmiame periode.</text:p>
          </table:table-cell>
        </table:table-row>
        <table:table-row table:style-name="TableRow2322">
          <table:table-cell table:style-name="TableCell2323">
            <text:p text:style-name="P2324">25.</text:p>
          </table:table-cell>
          <table:table-cell table:style-name="TableCell2325">
            <text:p text:style-name="P2326">Praeinantys galvos smegenų išemijos priepuoliai.<text:s/></text:p>
            <text:p text:style-name="P2327">G 45.0–G 45.2</text:p>
          </table:table-cell>
          <table:table-cell table:style-name="TableCell2328">
            <text:p text:style-name="P2329">Poūmiame periode.</text:p>
          </table:table-cell>
        </table:table-row>
        <table:table-row table:style-name="TableRow2330">
          <table:table-cell table:style-name="TableCell2331">
            <text:p text:style-name="P2332">26.</text:p>
          </table:table-cell>
          <table:table-cell table:style-name="TableCell2333">
            <text:p text:style-name="P2334">Trišakio nervo ligos G 50.0</text:p>
          </table:table-cell>
          <table:table-cell table:style-name="TableCell2335">
            <text:p text:style-name="P2336">Poūmiame periode.</text:p>
          </table:table-cell>
        </table:table-row>
        <table:table-row table:style-name="TableRow2337">
          <table:table-cell table:style-name="TableCell2338">
            <text:p text:style-name="P2339">27.</text:p>
          </table:table-cell>
          <table:table-cell table:style-name="TableCell2340">
            <text:p text:style-name="P2341">Veidinio nervo ligos G 51.0–G51.4</text:p>
          </table:table-cell>
          <table:table-cell table:style-name="TableCell2342">
            <text:p text:style-name="P2343">Poūmiame periode.</text:p>
          </table:table-cell>
        </table:table-row>
        <table:table-row table:style-name="TableRow2344">
          <table:table-cell table:style-name="TableCell2345">
            <text:p text:style-name="P2346">28.</text:p>
          </table:table-cell>
          <table:table-cell table:style-name="TableCell2347">
            <text:p text:style-name="P2348">Rankos mononeuropatijos. G56.0</text:p>
          </table:table-cell>
          <table:table-cell table:style-name="TableCell2349">
            <text:p text:style-name="P2350">Po operacinio gydymo.</text:p>
          </table:table-cell>
        </table:table-row>
        <table:table-row table:style-name="TableRow2351">
          <table:table-cell table:style-name="TableCell2352">
            <text:p text:style-name="P2353">29.</text:p>
          </table:table-cell>
          <table:table-cell table:style-name="TableCell2354">
            <text:p text:style-name="P2355">Rankos mononeuropatijos. G 56.1–G 56.3</text:p>
          </table:table-cell>
          <table:table-cell table:style-name="TableCell2356">
            <text:p text:style-name="P2357">Poūmiame periode.</text:p>
          </table:table-cell>
        </table:table-row>
        <table:table-row table:style-name="TableRow2358">
          <table:table-cell table:style-name="TableCell2359">
            <text:p text:style-name="P2360">30.</text:p>
          </table:table-cell>
          <table:table-cell table:style-name="TableCell2361">
            <text:p text:style-name="P2362">Kojos mononeuropatijos. G 57.0–G 57.6</text:p>
          </table:table-cell>
          <table:table-cell table:style-name="TableCell2363">
            <text:p text:style-name="P2364">Poūmiame periode.</text:p>
          </table:table-cell>
        </table:table-row>
        <table:table-row table:style-name="TableRow2365">
          <table:table-cell table:style-name="TableCell2366">
            <text:p text:style-name="P2367">31.</text:p>
          </table:table-cell>
          <table:table-cell table:style-name="TableCell2368">
            <text:p text:style-name="P2369">Somatoforminė autonominė disfunkcija. F 45.3</text:p>
          </table:table-cell>
          <table:table-cell table:style-name="TableCell2370">
            <text:p text:style-name="P2371">Poūmiame periode.</text:p>
          </table:table-cell>
        </table:table-row>
        <table:table-row table:style-name="TableRow2372">
          <table:table-cell table:style-name="TableCell2373">
            <text:p text:style-name="P2374">32.</text:p>
          </table:table-cell>
          <table:table-cell table:style-name="TableCell2375">
            <text:p text:style-name="P2376">Po trauminio streso sindromo. F 43.1</text:p>
          </table:table-cell>
          <table:table-cell table:style-name="TableCell2377">
            <text:p text:style-name="P2378">Poūmiame periode.</text:p>
          </table:table-cell>
        </table:table-row>
      </table:table>
      <text:p text:style-name="P2379"/>
      <text:p text:style-name="P2380"><text:span text:style-name="T2381">III</text:span><text:span text:style-name="T2382"><text:s/>SKYRIUS</text:span></text:p>
      <text:p text:style-name="P2383"><text:span text:style-name="T2384">VIRŠKINIMO SISTEMOS LIGOS<text:s/></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Eil.Nr.</text:p>
          </table:table-cell>
          <table:table-cell table:style-name="TableCell2393">
            <text:p text:style-name="P2394">Diagnozė</text:p>
          </table:table-cell>
          <table:table-cell table:style-name="TableCell2395">
            <text:p text:style-name="P2396">Biosocialinių funkcijų sutrikimo laipsnis ir/arba būklės sunkumas<text:s/></text:p>
          </table:table-cell>
        </table:table-row>
        <table:table-row table:style-name="TableRow2397">
          <table:table-cell table:style-name="TableCell2398">
            <text:p text:style-name="P2399">33.</text:p>
          </table:table-cell>
          <table:table-cell table:style-name="TableCell2400">
            <text:p text:style-name="P2401">Skrandžio ir dvylikapirštės žarnos opaligė. K 25, K 26, K 27, K 28</text:p>
          </table:table-cell>
          <table:table-cell table:style-name="TableCell2402">
            <text:p text:style-name="P2403">Poūmiame periode.</text:p>
          </table:table-cell>
        </table:table-row>
        <table:table-row table:style-name="TableRow2404">
          <table:table-cell table:style-name="TableCell2405">
            <text:p text:style-name="P2406">34.</text:p>
          </table:table-cell>
          <table:table-cell table:style-name="TableCell2407">
            <text:p text:style-name="P2408">Po skrandžio operacijų, tulžies pūslės pašalinimo, kepenų, kasos, žarnyno ligų operacinio gydymo.<text:s/></text:p>
            <text:p text:style-name="P2409">C 15– C 26, D 10– D13, K 21.0, <text:s/>K 35,</text:p>
            <text:p text:style-name="P2410">K 40– K 43, K 55.0, K 56.0–K 56.5, K 80– K 85, K 91.1, S 36</text:p>
          </table:table-cell>
          <table:table-cell table:style-name="TableCell2411">
            <text:p text:style-name="P2412">Esant sklandžiam pooperaciniam periodui, sugijus pjūviui.</text:p>
          </table:table-cell>
        </table:table-row>
        <table:table-row table:style-name="TableRow2413">
          <table:table-cell table:style-name="TableCell2414">
            <text:p text:style-name="P2415">35.</text:p>
          </table:table-cell>
          <table:table-cell table:style-name="TableCell2416">
            <text:p text:style-name="P2417">Virusiniai hepatitai. B 15.9, B 16.0–B 16.1, B17.1–B 17.2</text:p>
          </table:table-cell>
          <table:table-cell table:style-name="TableCell2418">
            <text:p text:style-name="P2419">Poūmiame periode.</text:p>
          </table:table-cell>
        </table:table-row>
        <table:table-row table:style-name="TableRow2420">
          <table:table-cell table:style-name="TableCell2421">
            <text:p text:style-name="P2422">36.</text:p>
          </table:table-cell>
          <table:table-cell table:style-name="TableCell2423">
            <text:p text:style-name="P2424">Gastritas ir duodenitas. K 29.0–K 29.8</text:p>
          </table:table-cell>
          <table:table-cell table:style-name="TableCell2425">
            <text:p text:style-name="P2426">Poūmiame periode.</text:p>
          </table:table-cell>
        </table:table-row>
        <text:soft-page-break/>
        <table:table-row table:style-name="TableRow2427">
          <table:table-cell table:style-name="TableCell2428">
            <text:p text:style-name="P2429">37.</text:p>
          </table:table-cell>
          <table:table-cell table:style-name="TableCell2430">
            <text:p text:style-name="P2431">Ūmus pankreatitas. K 85.0–K85.8</text:p>
          </table:table-cell>
          <table:table-cell table:style-name="TableCell2432">
            <text:p text:style-name="P2433">Užsitęsusi vidutinio sunkumo ligos eiga, ryški astenija.<text:s/></text:p>
          </table:table-cell>
        </table:table-row>
        <table:table-row table:style-name="TableRow2434">
          <table:table-cell table:style-name="TableCell2435">
            <text:p text:style-name="P2436">38.</text:p>
          </table:table-cell>
          <table:table-cell table:style-name="TableCell2437">
            <text:p text:style-name="P2438">Opinis<text:s/>kolitas, Krono liga. K 50.0–K 50.1, K 51.0</text:p>
          </table:table-cell>
          <table:table-cell table:style-name="TableCell2439">
            <text:p text:style-name="P2440">Po stacionarinio gydymo.</text:p>
          </table:table-cell>
        </table:table-row>
      </table:table>
      <text:p text:style-name="P2441"/>
      <text:p text:style-name="P2442"><text:span text:style-name="T2443">IV</text:span><text:span text:style-name="T2444"><text:s/>SKYRIUS</text:span></text:p>
      <text:p text:style-name="P2445"><text:span text:style-name="T2446">KVĖPAVIMO SISTEMOS, AUSIES IR SPENINĖS ATAUGOS <text:s/>LIGOS</text:span></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Eil.Nr.</text:p>
          </table:table-cell>
          <table:table-cell table:style-name="TableCell2455">
            <text:p text:style-name="P2456">Diagnozė</text:p>
          </table:table-cell>
          <table:table-cell table:style-name="TableCell2457">
            <text:p text:style-name="P2458">Biosocialinių funkcijų sutrikimo laipsnis ir/arba būklės sunkumas</text:p>
          </table:table-cell>
        </table:table-row>
        <table:table-row table:style-name="TableRow2459">
          <table:table-cell table:style-name="TableCell2460">
            <text:p text:style-name="P2461">39.</text:p>
          </table:table-cell>
          <table:table-cell table:style-name="TableCell2462">
            <text:p text:style-name="P2463">Ūmus plaučių uždegimas. J<text:s/>12.0–J 12.8, J 15.0–</text:p>
            <text:p text:style-name="P2464">J 15.8, J 16.0, J17.0–J 17.3, J 18.0–J 18.1</text:p>
          </table:table-cell>
          <table:table-cell table:style-name="TableCell2465">
            <text:p text:style-name="P2466">Sumažėjus proceso aktyvumo rodikliams.</text:p>
          </table:table-cell>
        </table:table-row>
        <table:table-row table:style-name="TableRow2467">
          <table:table-cell table:style-name="TableCell2468">
            <text:p text:style-name="P2469">40.</text:p>
          </table:table-cell>
          <table:table-cell table:style-name="TableCell2470">
            <text:p text:style-name="P2471">Užsitęsęs ūmus obstrukcinis bronchitas. J 20.0–</text:p>
            <text:p text:style-name="P2472">J 20.8</text:p>
          </table:table-cell>
          <table:table-cell table:style-name="TableCell2473">
            <text:p text:style-name="P2474">Bronchų hiperaktyvumas, patvirtintas klinikiniais, objektyviais duomenimis.</text:p>
          </table:table-cell>
        </table:table-row>
        <table:table-row table:style-name="TableRow2475">
          <table:table-cell table:style-name="TableCell2476">
            <text:p text:style-name="P2477">41.</text:p>
          </table:table-cell>
          <table:table-cell table:style-name="TableCell2478">
            <text:p text:style-name="P2479">Klausos funkcijos sutrikimas. H 90.0– H 90.7<text:s/></text:p>
            <text:p text:style-name="P2480">H 91.0, H 91.2 (ūmus prikurtimas)</text:p>
          </table:table-cell>
          <table:table-cell table:style-name="TableCell2481">
            <text:p text:style-name="P2482">Ūmus prikurtimas daugiau kaip 20 dB.</text:p>
          </table:table-cell>
        </table:table-row>
        <table:table-row table:style-name="TableRow2483">
          <table:table-cell table:style-name="TableCell2484">
            <text:p text:style-name="P2485">42.</text:p>
          </table:table-cell>
          <table:table-cell table:style-name="TableCell2486">
            <text:p text:style-name="Normal"><text:span text:style-name="T2487">Klausos nervo pažeidimai. H 93.3, T70.8, T70.9.</text:span></text:p>
          </table:table-cell>
          <table:table-cell table:style-name="TableCell2488">
            <text:p text:style-name="Normal"><text:span text:style-name="T2489">Ūmus kochlearinis neuritas, II</text:span><text:span text:style-name="T2490">0</text:span><text:span text:style-name="T2491"><text:s/>lėt. kochlearinis neuritas, kai prikurtimas 16–54 dB.</text:span></text:p>
          </table:table-cell>
        </table:table-row>
        <table:table-row table:style-name="TableRow2492">
          <table:table-cell table:style-name="TableCell2493">
            <text:p text:style-name="P2494">43.</text:p>
          </table:table-cell>
          <table:table-cell table:style-name="TableCell2495">
            <text:p text:style-name="P2496">Po<text:s/>nosies operacijų. J 34.2</text:p>
          </table:table-cell>
          <table:table-cell table:style-name="TableCell2497">
            <text:p text:style-name="P2498">Užsitęsus gijimui.</text:p>
          </table:table-cell>
        </table:table-row>
      </table:table>
      <text:p text:style-name="Normal"/>
      <text:p text:style-name="P2499"><text:span text:style-name="T2500">_______________________________</text:span></text:p>
      <text:p text:style-name="Normal"/>
      <text:p text:style-name="P2501">Priedo pakeitimai:</text:p>
      <text:p text:style-name="P2502"><text:span text:style-name="T2503">Nr.<text:s/></text:span><text:a xlink:href="https://www.e-tar.lt/portal/legalAct.html?documentId=631307f02fc011eb932eb1ed7f923910" office:target-frame-name="_top" xlink:show="replace"><text:span text:style-name="T2504">V-913/V-2707</text:span></text:a><text:span text:style-name="T2505">, 2020-11-24, paskelbta TAR 2020-11-26,<text:s/></text:span><text:span text:style-name="T2506">i. k. 2020-25083</text:span></text:p>
      <text:p text:style-name="Normal"/>
      <text:soft-page-break/>
      <text:p text:style-name="P2507">Karių reabilitacijos centro veiklos<text:s/></text:p>
      <text:p text:style-name="P2515">specialiųjų reikalavimų<text:s/></text:p>
      <text:p text:style-name="P2516"><text:span text:style-name="T2517">3</text:span><text:span text:style-name="T2518"><text:s/>priedas</text:span></text:p>
      <text:p text:style-name="P2519"/>
      <text:p text:style-name="P2520"><text:span text:style-name="T2521">ANTIRECIDYVINIO GYDYMO INDIKACIJŲ SĄRAŠAS</text:span></text:p>
      <text:p text:style-name="P2522"/>
      <text:p text:style-name="P2523"><text:span text:style-name="T2524">1</text:span><text:span text:style-name="T2525">. Kraujotakos sistemos ligomis sergančių pacientų siuntimo indikacijos:</text:span></text:p>
      <text:p text:style-name="P2526"><text:span text:style-name="T2527">1.1</text:span><text:span text:style-name="T2528">. Lėtinė<text:s/></text:span><text:span text:style-name="T2529">išeminė širdies liga (stabili klinikinė eiga ir ne didesnis kaip I stadijos kraujotakos nepakankamumas), I 25.0.</text:span></text:p>
      <text:p text:style-name="P2530"><text:span text:style-name="T2531">1.2</text:span><text:span text:style-name="T2532">. Pirminė arterinė hipertenzija (I–II stadija, ne didesnis kaip I laipsnio kraujotakos <text:s/>nepakankamumas), I 10.</text:span></text:p>
      <text:p text:style-name="P2533"><text:span text:style-name="T2534">1.3</text:span><text:span text:style-name="T2535">. Hipotonija, I<text:s/></text:span><text:span text:style-name="T2536">95.0–I 95.1.</text:span></text:p>
      <text:p text:style-name="P2537"><text:span text:style-name="T2538">1.4</text:span><text:span text:style-name="T2539">. Lėtinis venų nepakankamumas,. I 80–I 84.<text:s/></text:span></text:p>
      <text:p text:style-name="P2540"><text:span text:style-name="T2541">1.5</text:span><text:span text:style-name="T2542">. Miokarditas (ne didesnis kaip II laipsnio kraujotakos nepakankamumas), I 40,0–I 40.1, I 40.8, <text:s/>I 41.0–I 41.2.</text:span></text:p>
      <text:p text:style-name="P2543"><text:span text:style-name="T2544">1.6</text:span><text:span text:style-name="T2545">. Mitralinio vožtuvo nepakankamumas arba stenozė (ne didesnis kaip</text:span><text:span text:style-name="T2546"><text:s/>I laipsnio <text:s/>kraujotakos nepakankamumas), I 05.0–I 05.1.</text:span></text:p>
      <text:p text:style-name="P2547"><text:span text:style-name="T2548">2</text:span><text:span text:style-name="T2549">. Neurologinėmis ligomis sergančių pacientų siuntimo indikacijos.</text:span></text:p>
      <text:p text:style-name="P2550"><text:span text:style-name="T2551">2.1</text:span><text:span text:style-name="T2552">. Nevertebrogeniniai ir vertebrogeniniai periferinės nervų sistemos pažeidimai (lėtiniai radikulitai, radikulopatijos, ne</text:span><text:span text:style-name="T2553">uropatijos, polineuropatijos, pleksopatijos) remisijos metu, G 54.0–G54.4, <text:s/>G 55.0–G 55.3 , M 54.1– M 54.4, M51.1. <text:s text:c="11"/></text:span></text:p>
      <text:p text:style-name="P2554"><text:span text:style-name="T2555">2.2</text:span><text:span text:style-name="T2556">. Somatoforminė autonominė disfunkcija, F 45.3.</text:span></text:p>
      <text:p text:style-name="P2557"><text:span text:style-name="T2558">2.3</text:span><text:span text:style-name="T2559">. Migrena, G 43.0–G 43.1 (remisijos fazė).</text:span></text:p>
      <text:p text:style-name="P2560"><text:span text:style-name="T2561">2.4</text:span><text:span text:style-name="T2562">. Pradiniai ir pr</text:span><text:span text:style-name="T2563">aeinantys galvos smegenų kraujotakos sutrikimai (praėjus 3–4 mėn. po priepuolio), G 45.0–G 45.2.</text:span></text:p>
      <text:p text:style-name="P2564"><text:span text:style-name="T2565">2.5</text:span><text:span text:style-name="T2566">.Neurastenija, F 48.0<text:s/></text:span></text:p>
      <text:p text:style-name="P2567"><text:span text:style-name="T2568">3</text:span><text:span text:style-name="T2569">. Artrologinėmis ligomis sergančių pacientų siuntimo indikacijos:</text:span></text:p>
      <text:p text:style-name="P2570"><text:span text:style-name="T2571">3.1</text:span><text:span text:style-name="T2572">. Reumatoidinis artritas (minimalus aktyvumas, kai<text:s/></text:span><text:span text:style-name="T2573">ligonis gali apsitarnauti), M 05, <text:s/>M 06.</text:span></text:p>
      <text:p text:style-name="P2574"><text:span text:style-name="T2575">3.2</text:span><text:span text:style-name="T2576">. Kitos artrito pasekmės (praėjus 8 mėn. po ūmių simptomų, kai širdies nepakankamumas ne didesnis kaip I laipsnio), M 13.0.</text:span></text:p>
      <text:p text:style-name="P2577"><text:span text:style-name="T2578">3.3</text:span><text:span text:style-name="T2579">. Infekcinis poliartritas (proceso aktyvumas ne didesnis kaip II laipsnio), M 00.0–M 00.2, M 00.8, <text:s/>M 02.3, M 02.8, M 03.2, M 03.6.</text:span></text:p>
      <text:p text:style-name="P2580"><text:span text:style-name="T2581">3.4</text:span><text:span text:style-name="T2582">. Osteoartrozė. Lėtinis, pasikartojantis sąnarių skausmas, M 15.0–M 15.4, M 16.0–M16.8, M 17.0––M 17.5.<text:s/></text:span></text:p>
      <text:p text:style-name="P2583"><text:span text:style-name="T2584">3.5</text:span><text:span text:style-name="T2585">. Tra</text:span><text:span text:style-name="T2586">uminis artritas (praėjus 4 mėnesiams po operacijos), M 12.5.</text:span></text:p>
      <text:p text:style-name="P2587"><text:span text:style-name="T2588">3.6</text:span><text:span text:style-name="T2589">.Osteochondrozė. Lėtinis, pasikartojantis stuburo kaklinės, krūtininės ar juosmeninės srities skausmas, M 42.0, M 42.1.</text:span></text:p>
      <text:p text:style-name="P2590"><text:span text:style-name="T2591">3.7</text:span><text:span text:style-name="T2592">. Spondiliozė. Lėtinis, pasikartojantis stuburo kaklinės, krū</text:span><text:span text:style-name="T2593">tininės ar juosmeninės srities skausmas, M 47.1, M47.8.</text:span></text:p>
      <text:p text:style-name="P2594"><text:span text:style-name="T2595">3.8</text:span><text:span text:style-name="T2596">. Ankilozinis spondilitas (remisijos fazėje), M 45.</text:span></text:p>
      <text:p text:style-name="P2597"><text:span text:style-name="T2598">3.9</text:span><text:span text:style-name="T2599">. Lėtinis infekcinis spondilitas (išskyrus tuberkuliozinės kilmės), M 48.3, M 49.3.</text:span></text:p>
      <text:p text:style-name="P2600"><text:span text:style-name="T2601">3.10</text:span><text:span text:style-name="T2602">. Periodiškai paūmėjančios infekcinės, toksinės, trauminės arba profesinės kilmės raumenų ligos, M 60.0–M 60.2, M 60.8, M61.0–M61.1, M 62.4–M 62.6, M 63.0–M 63.3.<text:s/></text:span></text:p>
      <text:p text:style-name="P2603"><text:span text:style-name="T2604">4</text:span><text:span text:style-name="T2605">. Traumatologinėmis ligomis sergančių pacientų siuntimo indikacijos:</text:span></text:p>
      <text:p text:style-name="P2606"><text:span text:style-name="T2607">4.1</text:span><text:span text:style-name="T2608">. Fibrozita</text:span><text:span text:style-name="T2609">s, miozitas, tendovaginitas, bursitas. Lėtinė eiga, periodiški paūmėjimai, M 65.1–M 65.4, M 65.9, M 70.0–M 70.9.</text:span></text:p>
      <text:p text:style-name="P2610"><text:span text:style-name="T2611">4.2</text:span><text:span text:style-name="T2612">. Sąnarių kontraktūros (netrukdančios ligoniui vaikščioti), M 24.5, <text:s/>M 25.8.</text:span></text:p>
      <text:p text:style-name="P2613"><text:span text:style-name="T2614">5</text:span><text:span text:style-name="T2615">. Gastroenterologinėmis ligomis sergančių pacientų s</text:span><text:span text:style-name="T2616">iuntimo indikacijos:</text:span></text:p>
      <text:p text:style-name="P2617"><text:span text:style-name="T2618">5.1</text:span><text:span text:style-name="T2619">. Skrandžio ir dvylikapirštės žarnos opaligė (remisijos fazė), K 25–K 28.</text:span></text:p>
      <text:p text:style-name="P2620"><text:span text:style-name="T2621">5.2</text:span><text:span text:style-name="T2622">. Lėtinis gastritas (remisijos fazė), K 29.0–K 29.8.</text:span></text:p>
      <text:p text:style-name="P2623"><text:span text:style-name="T2624">5.3</text:span><text:span text:style-name="T2625">. Lėtinis kolitas ir enterokolitas (išskyrus infekcinės kilmės bei stenozuojantįjį), K 50</text:span><text:span text:style-name="T2626">.0, K 50.1, K 51.0, K 51.8, K 52.0–K 52.2.</text:span></text:p>
      <text:p text:style-name="P2627"><text:span text:style-name="T2628">5.4</text:span><text:span text:style-name="T2629">. Dirgliosios žarnos sindromas, K 58.0, K 58.9.</text:span></text:p>
      <text:p text:style-name="P2630"><text:span text:style-name="T2631">5.5</text:span><text:span text:style-name="T2632">. Lėtinis hepatitas, K 71.0–K 71.6, <text:s/>K 73.0–K 73.2.</text:span></text:p>
      <text:p text:style-name="P2633"><text:span text:style-name="T2634">5.6</text:span><text:span text:style-name="T2635">. Cholecistitas, cholangitas (remisijos fazė), K 81.0––K 81.1, <text:s/>K 83.0.</text:span></text:p>
      <text:p text:style-name="P2636"><text:span text:style-name="T2637">5.7</text:span><text:span text:style-name="T2638">. Tulžies pūs</text:span><text:span text:style-name="T2639">lės ir kepenų latakų diskinezija, K 82.8.</text:span></text:p>
      <text:p text:style-name="P2640"><text:span text:style-name="T2641">5.8</text:span><text:span text:style-name="T2642">. Tulžies pūslės akmenligė (be infekcinių komplikacijų, kolikų, kai neindikuotas chirurginis gydymas), K 80.2, K 80.5.</text:span></text:p>
      <text:p text:style-name="P2643"><text:span text:style-name="T2644">5.9</text:span><text:span text:style-name="T2645">. Lėtinis pankreatitas (remisijos fazė), K 86.1.</text:span></text:p>
      <text:p text:style-name="P2646"><text:span text:style-name="T2647">5.10</text:span><text:span text:style-name="T2648">. Abdominalinės sąaugos<text:s/></text:span><text:span text:style-name="T2649">(nesukeliančios nepraeinamumo reiškinių), K 66.0.</text:span></text:p>
      <text:p text:style-name="P2650"><text:span text:style-name="T2651">6</text:span><text:span text:style-name="T2652">. Pulmonologinėmis ligomis sergančių pacientų siuntimo indikacijos:</text:span></text:p>
      <text:p text:style-name="P2653"><text:span text:style-name="T2654">6.1</text:span><text:span text:style-name="T2655">. Lėtinis bronchitas (ne didesnis kaip I laipsnio pulmokardialinis nepakankamumas), J 41.0, J 41.1, J 41.8</text:span></text:p>
      <text:p text:style-name="P2656"><text:span text:style-name="T2657">6.2</text:span><text:span text:style-name="T2658">. Lėtinis tr</text:span><text:span text:style-name="T2659">acheitas, J 42.</text:span></text:p>
      <text:p text:style-name="P2660"><text:span text:style-name="T2661">6.3</text:span><text:span text:style-name="T2662">. Lėtinės plaučių obstrukcinės ligos, J 43.0–J 43.2, <text:s/>J 44.8, J 44.9, <text:s/>J 84.1, J 84.2.</text:span></text:p>
      <text:p text:style-name="P2663"><text:span text:style-name="T2664">7</text:span><text:span text:style-name="T2665">. Ausų, nosies, gerklų ligomis sergančių pacientų siuntimo indikacijos:</text:span></text:p>
      <text:p text:style-name="P2666"><text:span text:style-name="T2667">7.1</text:span><text:span text:style-name="T2668">. Lėtinis (kompensuotas) tonzilitas (periodiškai<text:s/></text:span><text:span text:style-name="T2669">pasikartojantys paūmėjimai 2–3 kartus per metus), J 35.0</text:span></text:p>
      <text:p text:style-name="P2670"><text:span text:style-name="T2671">7.2</text:span><text:span text:style-name="T2672">. Lėtinis nasofaringitas (periodiškai pasikartojantys paūmėjimai 2–3 kartus per metus), <text:s/>J 31.1.</text:span></text:p>
      <text:p text:style-name="P2673"><text:span text:style-name="T2674">7.3</text:span><text:span text:style-name="T2675">. Lėtinis laringitas ir laringotracheitas (periodiškai pasikartojantys paūmėjimai 2–3<text:s/></text:span><text:span text:style-name="T2676">kartus per metus), J 37.0, J 37.1.</text:span></text:p>
      <text:p text:style-name="P2677"><text:span text:style-name="T2678">7.4</text:span><text:span text:style-name="T2679">. Lėtinis rinitas ( periodiškai pasikartojantys paūmėjimai 2–3 kartus per metus), J 30.0.</text:span></text:p>
      <text:p text:style-name="P2680"><text:span text:style-name="T2681">7.5</text:span><text:span text:style-name="T2682">. Lėtinis sinusitas (periodiškai pasikartojantys paūmėjimai 2–3 kartus per metus), <text:s/>J 32.0–J 32.4.</text:span></text:p>
      <text:p text:style-name="P2683"><text:span text:style-name="T2684">______________</text:span><text:span text:style-name="T2685">_____________________</text:span></text:p>
      <text:p text:style-name="Normal"/>
      <text:p text:style-name="P2686">Priedo pakeitimai:</text:p>
      <text:p text:style-name="P2687"><text:span text:style-name="T2688">Nr.<text:s/></text:span><text:a xlink:href="https://www.e-tar.lt/portal/legalAct.html?documentId=631307f02fc011eb932eb1ed7f923910" office:target-frame-name="_top" xlink:show="replace"><text:span text:style-name="T2689">V-913/V-2707</text:span></text:a><text:span text:style-name="T2690">, 2020-11-24, paskelbta TAR 2020-11-26, i. k. 2020-25083</text:span></text:p>
      <text:p text:style-name="Normal"/>
      <text:p text:style-name="P2691">Karių reabilitacijos centro<text:s/></text:p>
      <text:p text:style-name="P2699">veiklos specialiųjų reikalavimų<text:s/></text:p>
      <text:p text:style-name="P2700"><text:span text:style-name="T2701">4</text:span><text:span text:style-name="T2702"><text:s/>priedas</text:span></text:p>
      <text:p text:style-name="P2703"/>
      <text:p text:style-name="P2704"/>
      <text:p text:style-name="P2705"><text:span text:style-name="T2706">PACIENTŲ SIUNTIMO PREVENCINIO REABILITACINIO GYDYMO INDIKACIJŲ <text:s/>SĄRAŠAS</text:span></text:p>
      <text:p text:style-name="P2707"/>
      <text:p text:style-name="P2708"/>
      <text:p text:style-name="P2709">1. KOP skraidantysis personalas:</text:p>
      <text:p text:style-name="P2710">1.1. po skraidymo naikintuvais – <text:s/>50 val., sraigtasparniais – 70 val., transporto orlaiviais – <text:s text:c="2"/>100 val.;</text:p>
      <text:p text:style-name="P2711">1.2. ūminės stresinės reakcijos padariniai, F 43.0. (po avarinių įvykių skrydžių metu).</text:p>
      <text:p text:style-name="P2712">2. KOP Oro erdvės stebėjimo ir kontrolės valdybos (OESKV) radiolokacinių postų (RLP) radiolokacinių (RL) stočių operatoriai bei OESKV Oro erdvės kontrolės centro (OEKC) kariai, budintys prie LR informacijos apdorojimo sistemų (AVS) monitorių arba atliekantys jų inžinerinį <text:s/>techninį aptarnavimą – kas 6 mėn.</text:p>
      <text:p text:style-name="P2713">3. Karinių jūrų pajėgų personalas:</text:p>
      <text:p text:style-name="P2714">3.1. narai – kas 6 mėn.;</text:p>
      <text:p text:style-name="P2715">3.2. motoristai, radijo operatoriai – kas 6 mėn.;</text:p>
      <text:p text:style-name="P2716">3.3. visų laivų įgulų nariai ir kitas plaukiojantysis personalas, vykdęs kovines užduotis ir pabuvęs kariniuose jūrų mokymuose ilgiau kaip 10 dienų – kas 6 mėn.;<text:s/></text:p>
      <text:p text:style-name="P2717">3.4. ūminės stresinės reakcijos padariniai, F 43.0 (po avarinių įvykių plaukiojimų metu).</text:p>
      <text:p text:style-name="P2718">3.5. KJP budėtojai prie radiolokatorių, monitorių ir kompiuterių ekranų – kas 6 mėn.</text:p>
      <text:p text:style-name="Normal"/>
      <text:p text:style-name="P2719"><text:span text:style-name="T2720">________________________________</text:span></text:p>
      <text:p text:style-name="P2721"/>
      <text:p text:style-name="P2722">Priedo pakeitimai:</text:p>
      <text:p text:style-name="P2723"><text:span text:style-name="T2724">Nr.<text:s/></text:span><text:a xlink:href="https://www.e-tar.lt/portal/legalAct.html?documentId=631307f02fc011eb932eb1ed7f923910" office:target-frame-name="_top" xlink:show="replace"><text:span text:style-name="T2725">V-913/V-2707</text:span></text:a><text:span text:style-name="T2726">, 2020-11-24, paskelbta TAR 2020-11-26, i. k. 2020-25083</text:span></text:p>
      <text:p text:style-name="Normal"/>
      <text:p text:style-name="P2727"><text:span text:style-name="T2728">5 priedas.</text:span><text:span text:style-name="T2729"><text:s/>Neteko galios nuo 2020-11-27</text:span></text:p>
      <text:p text:style-name="P2730">Priedo naikinimas:</text:p>
      <text:p text:style-name="P2731"><text:span text:style-name="T2732">Nr.<text:s/></text:span><text:a xlink:href="https://www.e-tar.lt/portal/legalAct.html?documentId=631307f02fc011eb932eb1ed7f923910" office:target-frame-name="_top" xlink:show="replace"><text:span text:style-name="T2733">V-913/V-2707</text:span></text:a><text:span text:style-name="T2734">, 2020-11-2</text:span><text:span text:style-name="T2735">4, paskelbta TAR 2020-11-26, i. k. 2020-25083</text:span></text:p>
      <text:p text:style-name="Normal"/>
      <text:p text:style-name="P2736"><text:span text:style-name="T2737">______________</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krašto apsaugos ministerija, Lietuvos Respublikos sveikatos apsaugos ministerija, Įsakymas</text:span></text:p>
      <text:p text:style-name="P2747"><text:span text:style-name="T2748">Nr.<text:s/></text:span><text:a xlink:href="https://www.e-tar.lt/portal/legalAct.html?documentId=631307f02fc011eb932eb1ed7f923910" office:target-frame-name="_top" xlink:show="replace"><text:span text:style-name="T2749">V-913/V-2707</text:span></text:a><text:span text:style-name="T2750">, 2020-11-24, paskelbta TAR 2020-11-26, i. k. 2020-25083</text:span></text:p>
      <text:p text:style-name="P2751"><text:span text:style-name="T2752">Dėl krašto apsaugos ministro ir sveikatos apsaugos ministro 2006 m. gruodžio 19 d. įsakymo Nr. V-1294/V-1080 „Dėl Pirminės karių sveikatos<text:s/></text:span><text:span text:style-name="T2753">priežiūros centro ir Karių reabilitacijos centro veiklos specialiųjų reikalavimų 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18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66" style:parent-style-name="DefaultParagraphFont" style:family="text">
      <style:text-properties style:font-name="Calibri" style:font-name-asian="Calibri" fo:font-size="11pt" style:font-size-asian="11pt" style:font-size-complex="11pt"/>
    </style:style>
    <style:style style:name="P18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8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0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58" style:parent-style-name="DefaultParagraphFont" style:family="text">
      <style:text-properties style:font-name="Calibri" style:font-name-asian="Calibri" fo:font-size="11pt" style:font-size-asian="11pt" style:font-size-complex="11pt"/>
    </style:style>
    <style:style style:name="P20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0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5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09" style:parent-style-name="DefaultParagraphFont" style:family="text">
      <style:text-properties style:font-name="Calibri" style:font-name-asian="Calibri" fo:font-size="11pt" style:font-size-asian="11pt" style:font-size-complex="11pt"/>
    </style:style>
    <style:style style:name="P2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5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93" style:parent-style-name="DefaultParagraphFont" style:family="text">
      <style:text-properties style:font-name="Calibri" style:font-name-asian="Calibri" fo:font-size="11pt" style:font-size-asian="11pt" style:font-size-complex="11pt"/>
    </style:style>
    <style:style style:name="P26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6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4625in"/>
          <style:tab-stop style:type="right" style:position="6.925in"/>
        </style:tab-stops>
      </style:paragraph-properties>
    </style:style>
    <style:style style:name="P26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6</text:page-number></text:span></text:p></draw:text-box></draw:frame></text:p>
      </style:header>
      <style:footer>
        <text:p text:style-name="P484"/>
      </style:footer>
    </style:master-page>
    <style:master-page style:next-style-name="MP2" style:name="MPF2" style:page-layout-name="PL2">
      <style:header>
        <text:p text:style-name="P485"/>
        <text:p text:style-name="P486"/>
      </style:header>
      <style:footer>
        <text:p text:style-name="P487"/>
      </style:footer>
    </style:master-page>
    <style:master-page style:name="MP3" style:page-layout-name="PL3">
      <style:header>
        <text:p text:style-name="P921"><draw:frame draw:style-name="F922" text:anchor-type="paragraph" svg:y="0.0006in" draw:z-index="0"><draw:text-box fo:min-height="0in" fo:min-width="0in"><text:p text:style-name="P920"><text:span text:style-name="T923"><text:page-number text:fixed="false">6</text:page-number></text:span></text:p></draw:text-box></draw:frame></text:p>
      </style:header>
      <style:footer>
        <text:p text:style-name="P924"/>
      </style:footer>
    </style:master-page>
    <style:master-page style:next-style-name="MP3" style:name="MPF3" style:page-layout-name="PL3">
      <style:header>
        <text:p text:style-name="P925"/>
        <text:p text:style-name="P926"/>
      </style:header>
      <style:footer>
        <text:p text:style-name="P927"/>
      </style:footer>
    </style:master-page>
    <style:master-page style:name="MP4" style:page-layout-name="PL4">
      <style:header>
        <text:p text:style-name="P1865"><text:span text:style-name="T1866"><text:page-number text:fixed="false">4</text:page-number></text:span></text:p>
        <text:p text:style-name="P1867"/>
      </style:header>
      <style:footer>
        <text:p text:style-name="P1868"/>
      </style:footer>
    </style:master-page>
    <style:master-page style:next-style-name="MP4" style:name="MPF4" style:page-layout-name="PL4">
      <style:header>
        <text:p text:style-name="P1869"/>
        <text:p text:style-name="P1870"/>
      </style:header>
      <style:footer>
        <text:p text:style-name="P1871"/>
      </style:footer>
    </style:master-page>
    <style:master-page style:name="MP5" style:page-layout-name="PL5">
      <style:header>
        <text:p text:style-name="P2057"><text:span text:style-name="T2058"><text:page-number text:fixed="false">4</text:page-number></text:span></text:p>
        <text:p text:style-name="P2059"/>
      </style:header>
      <style:footer>
        <text:p text:style-name="P2060"/>
      </style:footer>
    </style:master-page>
    <style:master-page style:next-style-name="MP5" style:name="MPF5" style:page-layout-name="PL5">
      <style:header>
        <text:p text:style-name="P2061"/>
        <text:p text:style-name="P2062"/>
      </style:header>
      <style:footer>
        <text:p text:style-name="P2063"/>
      </style:footer>
    </style:master-page>
    <style:master-page style:name="MP6" style:page-layout-name="PL6">
      <style:header>
        <text:p text:style-name="P2508"><text:span text:style-name="T2509"><text:page-number text:fixed="false">4</text:page-number></text:span></text:p>
        <text:p text:style-name="P2510"/>
      </style:header>
      <style:footer>
        <text:p text:style-name="P2511"/>
      </style:footer>
    </style:master-page>
    <style:master-page style:next-style-name="MP6" style:name="MPF6" style:page-layout-name="PL6">
      <style:header>
        <text:p text:style-name="P2512"/>
        <text:p text:style-name="P2513"/>
      </style:header>
      <style:footer>
        <text:p text:style-name="P2514"/>
      </style:footer>
    </style:master-page>
    <style:master-page style:name="MP7" style:page-layout-name="PL7">
      <style:header>
        <text:p text:style-name="P2692"><text:span text:style-name="T2693"><text:page-number text:fixed="false">4</text:page-number></text:span></text:p>
        <text:p text:style-name="P2694"/>
      </style:header>
      <style:footer>
        <text:p text:style-name="P2695"/>
      </style:footer>
    </style:master-page>
    <style:master-page style:next-style-name="MP7" style:name="MPF7" style:page-layout-name="PL7">
      <style:header>
        <text:p text:style-name="P2696"/>
        <text:p text:style-name="P2697"/>
      </style:header>
      <style:footer>
        <text:p text:style-name="P2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08:15:00Z</meta:creation-date>
    <dc:date>2020-11-30T08:15:00Z</dc:date>
    <meta:template xlink:href="Normal.dotm" xlink:type="simple"/>
    <meta:editing-cycles>2</meta:editing-cycles>
    <meta:editing-duration>PT0S</meta:editing-duration>
    <meta:document-statistic meta:page-count="21" meta:paragraph-count="641" meta:word-count="6462" meta:character-count="55780" meta:row-count="1513" meta:non-whitespace-character-count="49959"/>
  </office:meta>
</office:document-meta>
</file>