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555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indent="0.4916in"/>
    </style:style>
    <style:style style:name="P118" style:parent-style-name="Normal" style:family="paragraph">
      <style:paragraph-properties fo:text-indent="0.4916in"/>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fo:text-align="center">
        <style:tab-stops>
          <style:tab-stop style:type="right" style:position="6.6937in"/>
        </style:tab-stops>
      </style:paragraph-properties>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9">Suvestinė redakcija nuo 2008-07-06 iki 2009-04-30</text:span></text:p>
      <text:p text:style-name="P10"/>
      <text:p text:style-name="P11"><text:span text:style-name="T12">Nutarimas paskelbtas: Žin. 2004, Nr.<text:s/></text:span><text:a xlink:href="https://www.e-tar.lt/portal/legalAct.html?documentId=TAR.82E638A9A46F" office:target-frame-name="_top" xlink:show="replace"><text:span text:style-name="T13">173-6402</text:span></text:a><text:span text:style-name="T14">, i. k. 1041100NUTA00001504</text:span></text:p>
      <text:p text:style-name="P15"/>
      <text:p text:style-name="P16"/>
      <text:p text:style-name="P17"><text:span text:style-name="T18"/><text:span text:style-name="T19">LIETUVOS RESPUBLIKOS VYRIAUSYBĖ</text:span></text:p>
      <text:p text:style-name="P20"/>
      <text:p text:style-name="P21">N U T A R I M A S</text:p>
      <text:p text:style-name="P22">DĖL ĮGALIOJIMŲ SUTEIKIMO ĮGYVENDINANT LIETUVOS RESPUBLIKOS ŽUVININKYSTĖS ĮSTATYMĄ</text:p>
      <text:p text:style-name="P23"/>
      <text:p text:style-name="P24">2004 m. lapkričio 29 d. Nr. 1504</text:p>
      <text:p text:style-name="P25">Vilnius</text:p>
      <text:p text:style-name="P26"/>
      <text:p text:style-name="P27">Vadovaudamasi Lietuvos Respublikos žuvininkystės įstatymo (Žin., 2000, Nr.<text:s/><text:a xlink:href="https://www.e-tar.lt/portal/lt/legalAct/TAR.D22016A0EC70" office:target-frame-name="_blank" xlink:show="new"><text:span text:style-name="T28">56-1648</text:span></text:a>; 2004, Nr.<text:s/><text:a xlink:href="https://www.e-tar.lt/portal/lt/legalAct/TAR.6CF198C6E9D0" office:target-frame-name="_blank" xlink:show="new"><text:span text:style-name="T29">73-2527</text:span></text:a>; 2008, Nr.<text:s/><text:a xlink:href="https://www.e-tar.lt/portal/lt/legalAct/TAR.F1CCA645369F" office:target-frame-name="_blank" xlink:show="new"><text:span text:style-name="T30">18-629</text:span></text:a>) 11 straipsnio 3 dalimi, 12 straipsnio 2 dalimi, 23 straipsnio 1 dalimi, 26 straipsniu, 27 straipsniu ir 29 straipsnio 2 dalimi, Lietuvos Respublikos Vyriausybė<text:span text:style-name="T31"><text:s/></text:span><text:span text:style-name="T32">nutari</text:span><text:span text:style-name="T33">a</text:span>:<text:s/></text:p>
      <text:p text:style-name="P34">Preambulės<text:s/>pakeitimai:</text:p>
      <text:p text:style-name="P35"><text:span text:style-name="T36">Nr.<text:s/></text:span><text:a xlink:href="https://www.e-tar.lt/portal/legalAct.html?documentId=TAR.2BA6540A20CF" office:target-frame-name="_top" xlink:show="replace"><text:span text:style-name="T37">647</text:span></text:a><text:span text:style-name="T38">, 2008-06-25, Žin., 2008, Nr. 76-3016 (2008-07-05), i. k. 1081100NUTA00000647</text:span></text:p>
      <text:p text:style-name="Normal"/>
      <text:p text:style-name="P39"><text:span text:style-name="T40">1</text:span><text:span text:style-name="T41">. Įgalioti:</text:span></text:p>
      <text:p text:style-name="P42"><text:span text:style-name="T43">1.1</text:span><text:span text:style-name="T44">. Aplinkos ministeriją ir Žuvininkystės departamentą p</text:span><text:span text:style-name="T45">rie<text:s/></text:span>Lietuvos Respublikos žemės<text:span text:style-name="T46"><text:s/>ūkio ministerijos – pagal kompetenciją kontroliuoti Lietuvos Respublikos žuvininkystės įstatymo vykdymą ir žuvininkystės produktų įsigijimo teisėtumą;</text:span></text:p>
      <text:p text:style-name="P47">Papunkčio pakeitimai:</text:p>
      <text:p text:style-name="P48"><text:span text:style-name="T49">Nr.<text:s/></text:span><text:a xlink:href="https://www.e-tar.lt/portal/legalAct.html?documentId=TAR.91B9B5A527A8" office:target-frame-name="_top" xlink:show="replace"><text:span text:style-name="T50">300</text:span></text:a><text:span text:style-name="T51">, 2005-03-21, Žin., 2005, Nr. 38-1233 (2005-03-24), i. k. 1051100NUTA00000300</text:span></text:p>
      <text:soft-page-break/>
      <text:p text:style-name="P52"><text:span text:style-name="T53">Nr.<text:s/></text:span><text:a xlink:href="https://www.e-tar.lt/portal/legalAct.html?documentId=TAR.2BA6540A20CF" office:target-frame-name="_top" xlink:show="replace"><text:span text:style-name="T54">647</text:span></text:a><text:span text:style-name="T55">, 2008-06-25, Žin., 2008, Nr. 76-3016 (2008-07-05),<text:s/></text:span><text:span text:style-name="T56">i. k. 1081100NUTA00000647</text:span></text:p>
      <text:p text:style-name="Normal"/>
      <text:p text:style-name="P57">1.2. Aplinkos ministeriją nustatyti:</text:p>
      <text:p text:style-name="P58">1.2.1. padarytos žalos žuvų ištekliams apskaičiavimo tvarką;</text:p>
      <text:p text:style-name="P59">1.2.2. leidimų naudoti žvejybos plotą išdavimo tvarką.<text:s/></text:p>
      <text:p text:style-name="P60">Papunkčio pakeitimai:</text:p>
      <text:p text:style-name="P61"><text:span text:style-name="T62">Nr.<text:s/></text:span><text:a xlink:href="https://www.e-tar.lt/portal/legalAct.html?documentId=TAR.2BA6540A20CF" office:target-frame-name="_top" xlink:show="replace"><text:span text:style-name="T63">647</text:span></text:a><text:span text:style-name="T64">, 2008-06-25, Žin., 2008, Nr. 76-3016 (2008-07-05), i. k. 1081100NUTA00000647</text:span></text:p>
      <text:p text:style-name="Normal"/>
      <text:p text:style-name="P65"><text:span text:style-name="T66">1.3</text:span><text:span text:style-name="T67">. Žemės ūkio ministeriją:</text:span></text:p>
      <text:p text:style-name="P68"><text:span text:style-name="T69">1.3.1.</text:span><text:span text:style-name="T70"><text:s/>Neteko galios nuo 2008-07-06</text:span></text:p>
      <text:p text:style-name="P71">Papunkčio naikinimas:</text:p>
      <text:p text:style-name="P72"><text:span text:style-name="T73">Nr.<text:s/></text:span><text:a xlink:href="https://www.e-tar.lt/portal/legalAct.html?documentId=TAR.2BA6540A20CF" office:target-frame-name="_top" xlink:show="replace"><text:span text:style-name="T74">647</text:span></text:a><text:span text:style-name="T75">, 2008-06-25, Žin. 2008, Nr. 76-3016 (2008-07-05), i. k. 1081100NUTA00000647</text:span></text:p>
      <text:p text:style-name="Normal"/>
      <text:p text:style-name="P76"><text:span text:style-name="T77">1.3.2</text:span><text:span text:style-name="T78">. nustatyti patirtų nuostolių apskaičiavimo tvarką bei įkainius, jeigu žvejybos<text:s/></text:span><text:span text:style-name="T79">galimybių netenkama (taip pat ir terminuotai) dėl kitų asmenų veikos;</text:span></text:p>
      <text:p text:style-name="P80"><text:span text:style-name="T81">1.3.3</text:span><text:span text:style-name="T82">. parengti ir patvirtinti žuvininkystės rėmimo priemones ir programas;</text:span></text:p>
      <text:p text:style-name="P83"><text:span text:style-name="T84">1.3.4.</text:span><text:span text:style-name="T85"><text:s/>Neteko galios nuo 2008-07-06</text:span></text:p>
      <text:p text:style-name="P86">Papunkčio naikinimas:</text:p>
      <text:p text:style-name="P87"><text:span text:style-name="T88">Nr.<text:s/></text:span><text:a xlink:href="https://www.e-tar.lt/portal/legalAct.html?documentId=TAR.2BA6540A20CF" office:target-frame-name="_top" xlink:show="replace"><text:span text:style-name="T89">647</text:span></text:a><text:span text:style-name="T90">, 2008-06-25, Žin. 2008, Nr. 76-3016 (2008-07-05), i. k. 1081100NUTA00000647</text:span></text:p>
      <text:p text:style-name="Normal"/>
      <text:p text:style-name="P91"><text:span text:style-name="T92">1.3.5.</text:span><text:span text:style-name="T93"><text:s/>Neteko galios nuo 2008-07-06</text:span></text:p>
      <text:p text:style-name="P94">Papunkčio naikinimas:</text:p>
      <text:p text:style-name="P95"><text:span text:style-name="T96">Nr.<text:s/></text:span><text:a xlink:href="https://www.e-tar.lt/portal/legalAct.html?documentId=TAR.2BA6540A20CF" office:target-frame-name="_top" xlink:show="replace"><text:span text:style-name="T97">647</text:span></text:a><text:span text:style-name="T98">, 2008-06-25, Žin. 2008, Nr. 76-3016 (2008-07-05), i. k. 1081100NUTA00000647</text:span></text:p>
      <text:p text:style-name="Normal"/>
      <text:p text:style-name="P99"><text:span text:style-name="T100">1.4</text:span><text:span text:style-name="T101">. Valstybinę maisto ir veterinarijos tarnybą – kontroliuoti žuvininkystės produktų kilmę, saugą ir kokybę.</text:span></text:p>
      <text:p text:style-name="P102"><text:span text:style-name="T103">2</text:span><text:span text:style-name="T104">. Pripažinti netekusiais galios:</text:span></text:p>
      <text:p text:style-name="P105"><text:span text:style-name="T106">2.1</text:span><text:span text:style-name="T107">. L</text:span><text:span text:style-name="T108">ietuvos Respublikos Vyriausybės 2001 m. rugpjūčio 20 d. nutarimą Nr. 1010 „Dėl Lietuvos Respublikos žuvininkystės įstatymo įgyvendinimo“ (Žin., 2001, Nr.<text:s/></text:span><text:a xlink:href="https://www.e-tar.lt/portal/lt/legalAct/TAR.E64F252DE5A4" office:target-frame-name="_blank" xlink:show="new"><text:span text:style-name="T109">73-2579</text:span></text:a><text:span text:style-name="T110">);</text:span></text:p>
      <text:p text:style-name="P111"><text:span text:style-name="T112">2.2</text:span><text:span text:style-name="T113">. Lietuvos Respublikos Vyriausybės 2002 m. birželio 27 d. nutarimą Nr. 998 „Dėl Lietuvos Respublikos Vyriausybės 2001 m. rugpjūčio 20 d. nutarimo Nr. 1010 „Dėl Lietuvos Respublikos žuvininkystės įstatymo įgyvendinimo“ pakeitimo“ (Žin., 2002, Nr.<text:s/></text:span><text:a xlink:href="https://www.e-tar.lt/portal/lt/legalAct/TAR.2E9537AD0B87" office:target-frame-name="_blank" xlink:show="new"><text:span text:style-name="T114">66-2718</text:span></text:a><text:span text:style-name="T115">).</text:span></text:p>
      <text:p text:style-name="P116"/>
      <text:p text:style-name="P117"/>
      <text:p text:style-name="P118"/>
      <text:p text:style-name="P119">L. E. MINISTRO PIRMININKO PAREIGAS<text:tab/>ALGIRDAS BRAZAUSKAS</text:p>
      <text:p text:style-name="P120"/>
      <text:p text:style-name="P121"/>
      <text:p text:style-name="P122"/>
      <text:p text:style-name="P123">L. E. ŽEMĖS ŪKIO MINISTRO PAREIGAS<text:tab/>JERONIMAS KRAUJELIS</text:p>
      <text:p text:style-name="P124"/>
      <text:p text:style-name="P125"/>
      <text:p text:style-name="P126"/>
      <text:p text:style-name="P127"><text:span text:style-name="T128">Pakeitimai:</text:span></text:p>
      <text:p text:style-name="P129"/>
      <text:p text:style-name="P130"><text:span text:style-name="T131">1.</text:span></text:p>
      <text:p text:style-name="P132"><text:span text:style-name="T133">Lietuvos Respublikos<text:s/></text:span><text:span text:style-name="T134">Vyriausybė, Nutarimas</text:span></text:p>
      <text:p text:style-name="P135"><text:span text:style-name="T136">Nr.<text:s/></text:span><text:a xlink:href="https://www.e-tar.lt/portal/legalAct.html?documentId=TAR.91B9B5A527A8" office:target-frame-name="_top" xlink:show="replace"><text:span text:style-name="T137">300</text:span></text:a><text:span text:style-name="T138">, 2005-03-21, Žin., 2005, Nr. 38-1233 (2005-03-24), i. k. 1051100NUTA00000300</text:span></text:p>
      <text:p text:style-name="P139"><text:span text:style-name="T140">Dėl Lietuvos Respublikos Vyriausybės 2004 m. lapkričio 29 d. nutari</text:span><text:span text:style-name="T141">mo Nr. 1504 "Dėl įgaliojimų suteikimo įgyvendinant Lietuvos Respublikos žuvininkystės įstatymą" pakeitimo</text:span></text:p>
      <text:p text:style-name="P142"/>
      <text:p text:style-name="P143"><text:span text:style-name="T144">2.</text:span></text:p>
      <text:p text:style-name="P145"><text:span text:style-name="T146">Lietuvos Respublikos Vyriausybė, Nutarimas</text:span></text:p>
      <text:p text:style-name="P147"><text:span text:style-name="T148">Nr.<text:s/></text:span><text:a xlink:href="https://www.e-tar.lt/portal/legalAct.html?documentId=TAR.2BA6540A20CF" office:target-frame-name="_top" xlink:show="replace"><text:span text:style-name="T149">647</text:span></text:a><text:span text:style-name="T150">, 2008-06-25,<text:s/></text:span><text:span text:style-name="T151">Žin., 2008, Nr. 76-3016 (2008-07-05), i. k. 1081100NUTA00000647</text:span></text:p>
      <text:soft-page-break/>
      <text:p text:style-name="P152"><text:span text:style-name="T153">Dėl Lietuvos Respublikos Vyriausybės 2004 m. lapkričio 29 d. nutarimo Nr. 1504 "Dėl įgaliojimų suteikimo įgyvendinant Lietuvos Respublikos žuvininkystės įstatymą"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8T11:57:00Z</meta:creation-date>
    <dc:date>2023-02-08T11:57:00Z</dc:date>
    <meta:template xlink:href="Normal.dotm" xlink:type="simple"/>
    <meta:editing-cycles>2</meta:editing-cycles>
    <meta:editing-duration>PT0S</meta:editing-duration>
    <meta:document-statistic meta:page-count="4" meta:paragraph-count="50" meta:word-count="615" meta:character-count="4670" meta:row-count="171" meta:non-whitespace-character-count="4105"/>
  </office:meta>
</office:document-meta>
</file>