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694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indent="0.4916in"/>
    </style:style>
    <style:style style:name="P148" style:parent-style-name="Normal" style:family="paragraph">
      <style:paragraph-properties fo:text-indent="0.4916in"/>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align="center">
        <style:tab-stops>
          <style:tab-stop style:type="right" style:position="6.6937in"/>
        </style:tab-stops>
      </style:paragraph-properties>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Suvestinė redakcija nuo 2009-05-01 iki 2011-03-15</text:span></text:p>
      <text:p text:style-name="P10"/>
      <text:p text:style-name="P11"><text:span text:style-name="T12">Nutarimas paskelbtas: Žin. 2004, Nr.<text:s/></text:span><text:a xlink:href="https://www.e-tar.lt/portal/legalAct.html?documentId=TAR.82E638A9A46F" office:target-frame-name="_top" xlink:show="replace"><text:span text:style-name="T13">173-6402</text:span></text:a><text:span text:style-name="T14">, i. k. 1041100NUTA00001504</text:span></text:p>
      <text:p text:style-name="P15"/>
      <text:p text:style-name="P16"/>
      <text:p text:style-name="P17"><text:span text:style-name="T18"/><text:span text:style-name="T19">LIETUVOS RESPUBLIKOS VYRIAUSYBĖ</text:span></text:p>
      <text:p text:style-name="P20"/>
      <text:p text:style-name="P21">N U T A R I M A S</text:p>
      <text:p text:style-name="P22">DĖL ĮGALIOJIMŲ SUTEIKIMO ĮGYVENDINANT LIETUVOS RESPUBLIKOS ŽUVININKYSTĖS ĮSTATYMĄ</text:p>
      <text:p text:style-name="P23"/>
      <text:p text:style-name="P24">2004 m. lapkričio 29 d. Nr. 1504</text:p>
      <text:p text:style-name="P25">Vilnius</text:p>
      <text:p text:style-name="P26"/>
      <text:p text:style-name="P27">Vadovaudamasi Lietuvos Respublikos žuvininkystės įstatymo (Žin., 2000, Nr. <text:a xlink:href="https://www.e-tar.lt/portal/lt/legalAct/TAR.D22016A0EC70" office:target-frame-name="_blank" xlink:show="new"><text:span text:style-name="T28">56-1648</text:span></text:a>; 2004, Nr. <text:a xlink:href="https://www.e-tar.lt/portal/lt/legalAct/TAR.6CF198C6E9D0" office:target-frame-name="_blank" xlink:show="new"><text:span text:style-name="T29">73-2527</text:span></text:a>; 2008, Nr. <text:a xlink:href="https://www.e-tar.lt/portal/lt/legalAct/TAR.F1CCA645369F" office:target-frame-name="_blank" xlink:show="new"><text:span text:style-name="T30">18-629</text:span></text:a>, Nr. <text:a xlink:href="https://www.e-tar.lt/portal/lt/legalAct/TAR.3AB605AEF668" office:target-frame-name="_blank" xlink:show="new"><text:span text:style-name="T31">117-4443</text:span></text:a>) 11 straipsnio 3 dalimi, 12 straipsnio 2 dalimi, 23 straipsnio 1 dalimi, 26<text:span text:style-name="T32">3</text:span><text:s/>straipsnio 2 dalies 4 punktu, 26<text:span text:style-name="T33">5</text:span><text:s/>straipsnio 4 punktu, 26<text:span text:style-name="T34">17</text:span><text:s/>straipsnio 2 dalies 4 punktu, 26<text:span text:style-name="T35">18</text:span><text:s/>straipsnio 2 dalimi, 26<text:span text:style-name="T36">19</text:span><text:s/>straipsnio 1 dalimi, 27 straipsniu ir 29 straipsnio 2 dalimi, Lietuvos Respublikos Vyriausybė<text:span text:style-name="T37"><text:s/></text:span><text:span text:style-name="T38">nutari</text:span>a<text:span text:style-name="T39">:</text:span><text:s/></text:p>
      <text:p text:style-name="P40">Preambulės pakeitimai:</text:p>
      <text:p text:style-name="P41"><text:span text:style-name="T42">Nr.<text:s/></text:span><text:a xlink:href="https://www.e-tar.lt/portal/legalAct.html?documentId=TAR.2BA6540A20CF" office:target-frame-name="_top" xlink:show="replace"><text:span text:style-name="T43">647</text:span></text:a><text:span text:style-name="T44">, 2008-06-25, Žin., 2008, Nr. 76-3016 (2008-07-05), i. k. 1081100NUTA00000647</text:span></text:p>
      <text:p text:style-name="P45"><text:span text:style-name="T46">Nr.<text:s/></text:span><text:a xlink:href="https://www.e-tar.lt/portal/legalAct.html?documentId=TAR.760663AE0460" office:target-frame-name="_top" xlink:show="replace"><text:span text:style-name="T47">325</text:span></text:a><text:span text:style-name="T48">, 2009</text:span><text:span text:style-name="T49">-04-15, Žin., 2009, Nr. 49-1972 (2009-04-30), i. k. 1091100NUTA00000325</text:span></text:p>
      <text:p text:style-name="Normal"/>
      <text:p text:style-name="P50"><text:span text:style-name="T51">1</text:span><text:span text:style-name="T52">. Įgalioti:</text:span></text:p>
      <text:p text:style-name="P53"><text:span text:style-name="T54">1.1</text:span><text:span text:style-name="T55">. Aplinkos ministeriją ir Žuvininkystės departamentą prie<text:s/></text:span>Lietuvos Respublikos žemės<text:span text:style-name="T56"><text:s/>ūkio ministerijos – pagal kompetenciją kontroliuoti Lietuvos Respublikos žuv</text:span><text:span text:style-name="T57">ininkystės įstatymo vykdymą ir žuvininkystės produktų įsigijimo teisėtumą;</text:span></text:p>
      <text:soft-page-break/>
      <text:p text:style-name="P58">Papunkčio pakeitimai:</text:p>
      <text:p text:style-name="P59"><text:span text:style-name="T60">Nr.<text:s/></text:span><text:a xlink:href="https://www.e-tar.lt/portal/legalAct.html?documentId=TAR.91B9B5A527A8" office:target-frame-name="_top" xlink:show="replace"><text:span text:style-name="T61">300</text:span></text:a><text:span text:style-name="T62">, 2005-03-21, Žin., 2005, Nr. 38-1233 (2005-03-24), i. k. 1051100NUTA0</text:span><text:span text:style-name="T63">0000300</text:span></text:p>
      <text:p text:style-name="P64"><text:span text:style-name="T65">Nr.<text:s/></text:span><text:a xlink:href="https://www.e-tar.lt/portal/legalAct.html?documentId=TAR.2BA6540A20CF" office:target-frame-name="_top" xlink:show="replace"><text:span text:style-name="T66">647</text:span></text:a><text:span text:style-name="T67">, 2008-06-25, Žin., 2008, Nr. 76-3016 (2008-07-05), i. k. 1081100NUTA00000647</text:span></text:p>
      <text:p text:style-name="Normal"/>
      <text:p text:style-name="P68">1.2. Aplinkos ministeriją nustatyti:</text:p>
      <text:p text:style-name="P69">1.2.1. padarytos žalos žuvų<text:s/>ištekliams apskaičiavimo tvarką;</text:p>
      <text:p text:style-name="P70">1.2.2. leidimų naudoti žvejybos plotą išdavimo tvarką.<text:s/></text:p>
      <text:p text:style-name="P71">Papunkčio pakeitimai:</text:p>
      <text:p text:style-name="P72"><text:span text:style-name="T73">Nr.<text:s/></text:span><text:a xlink:href="https://www.e-tar.lt/portal/legalAct.html?documentId=TAR.2BA6540A20CF" office:target-frame-name="_top" xlink:show="replace"><text:span text:style-name="T74">647</text:span></text:a><text:span text:style-name="T75">, 2008-06-25, Žin., 2008, Nr. 76-3016<text:s/></text:span><text:span text:style-name="T76">(2008-07-05), i. k. 1081100NUTA00000647</text:span></text:p>
      <text:p text:style-name="Normal"/>
      <text:p text:style-name="P77"><text:span text:style-name="T78">1.3</text:span><text:span text:style-name="T79">. Žemės ūkio ministeriją:</text:span></text:p>
      <text:p text:style-name="P80"><text:span text:style-name="T81">1.3.1.</text:span><text:span text:style-name="T82"><text:s/>Neteko galios nuo 2008-07-06</text:span></text:p>
      <text:p text:style-name="P83">Papunkčio naikinimas:</text:p>
      <text:p text:style-name="P84"><text:span text:style-name="T85">Nr.<text:s/></text:span><text:a xlink:href="https://www.e-tar.lt/portal/legalAct.html?documentId=TAR.2BA6540A20CF" office:target-frame-name="_top" xlink:show="replace"><text:span text:style-name="T86">647</text:span></text:a><text:span text:style-name="T87">, 2008-06-25, Žin. 2008, Nr. 76-301</text:span><text:span text:style-name="T88">6 (2008-07-05), i. k. 1081100NUTA00000647</text:span></text:p>
      <text:p text:style-name="Normal"/>
      <text:p text:style-name="P89"><text:span text:style-name="T90">1.3.2</text:span><text:span text:style-name="T91">. nustatyti patirtų nuostolių apskaičiavimo tvarką bei įkainius, jeigu žvejybos galimybių netenkama (taip pat ir terminuotai) dėl kitų asmenų veikos;</text:span></text:p>
      <text:p text:style-name="P92"><text:span text:style-name="T93">1.3.3.</text:span><text:span text:style-name="T94"><text:s/>Neteko galios nuo 2009-05-01</text:span></text:p>
      <text:p text:style-name="P95">Papunkčio naikinimas:</text:p>
      <text:p text:style-name="P96"><text:span text:style-name="T97">Nr.<text:s/></text:span><text:a xlink:href="https://www.e-tar.lt/portal/legalAct.html?documentId=TAR.760663AE0460" office:target-frame-name="_top" xlink:show="replace"><text:span text:style-name="T98">325</text:span></text:a><text:span text:style-name="T99">, 2009-04-15, Žin. 2009, Nr. 49-1972 (2009-04-30), i. k. 1091100NUTA00000325</text:span></text:p>
      <text:p text:style-name="Normal"/>
      <text:p text:style-name="P100"><text:span text:style-name="T101">1.3.4.</text:span><text:span text:style-name="T102"><text:s/>Neteko galios nuo 2008-07-06</text:span></text:p>
      <text:p text:style-name="P103">Papunkčio naikinimas:</text:p>
      <text:p text:style-name="P104"><text:span text:style-name="T105">Nr.<text:s/></text:span><text:a xlink:href="https://www.e-tar.lt/portal/legalAct.html?documentId=TAR.2BA6540A20CF" office:target-frame-name="_top" xlink:show="replace"><text:span text:style-name="T106">647</text:span></text:a><text:span text:style-name="T107">, 2008-06-25, Žin. 2008, Nr. 76-3016 (2008-07-05), i. k. 1081100NUTA00000647</text:span></text:p>
      <text:p text:style-name="Normal"/>
      <text:p text:style-name="P108"><text:span text:style-name="T109">1.3.5.</text:span><text:span text:style-name="T110"><text:s/>Neteko galios nuo 2008-07-06</text:span></text:p>
      <text:p text:style-name="P111">Papunkčio naikinimas:</text:p>
      <text:p text:style-name="P112"><text:span text:style-name="T113">Nr.<text:s/></text:span><text:a xlink:href="https://www.e-tar.lt/portal/legalAct.html?documentId=TAR.2BA6540A20CF" office:target-frame-name="_top" xlink:show="replace"><text:span text:style-name="T114">647</text:span></text:a><text:span text:style-name="T115">, 2008-06-25, Žin. 2008, Nr. 76-3016 (2008-07-05), i. k. 1081100NUTA00000647</text:span></text:p>
      <text:p text:style-name="Normal"/>
      <text:p text:style-name="P116"><text:span text:style-name="T117">1.4</text:span><text:span text:style-name="T118">. Valstybinę maisto ir veterinarijos tarnybą – kontroliuoti žuvininkystės produktų<text:s/></text:span><text:span text:style-name="T119">kilmę, saugą ir kokybę.</text:span></text:p>
      <text:p text:style-name="P120">1.3.6. patvirtinti Žuvų išteklių naudojimą reglamentuojančių įstatymų ir kitų teisės aktų pažeidimų padarymu įtariamų asmenų transporto priemonių sustabdymo, patekimo ir apžiūros taisykles;<text:s/></text:p>
      <text:p text:style-name="P121">Papildyta punktu:</text:p>
      <text:p text:style-name="P122"><text:span text:style-name="T123">Nr.<text:s/></text:span><text:a xlink:href="https://www.e-tar.lt/portal/legalAct.html?documentId=TAR.760663AE0460" office:target-frame-name="_top" xlink:show="replace"><text:span text:style-name="T124">325</text:span></text:a><text:span text:style-name="T125">, 2009-04-15, Žin., 2009, Nr. 49-1972 (2009-04-30), i. k. 1091100NUTA00000325</text:span></text:p>
      <text:p text:style-name="Normal"/>
      <text:p text:style-name="P126">1.3.7. patvirtinti juridinio asmens veiklos patikrinimo akto, žvejybos laivo patikrinimo akto, sprendimo sulaikyti žvejybos laivą ir nutarimo panaikinti sprendimą sulaikyti žvejybos laivą formas.<text:s/></text:p>
      <text:p text:style-name="P127">Papildyta punktu:</text:p>
      <text:p text:style-name="P128"><text:span text:style-name="T129">Nr.<text:s/></text:span><text:a xlink:href="https://www.e-tar.lt/portal/legalAct.html?documentId=TAR.760663AE0460" office:target-frame-name="_top" xlink:show="replace"><text:span text:style-name="T130">325</text:span></text:a><text:span text:style-name="T131">, 2009-04-15, Žin., 2009, Nr. 49-1972 (2009-04-30), i.<text:s/></text:span><text:span text:style-name="T132">k. 1091100NUTA00000325</text:span></text:p>
      <text:p text:style-name="Normal"/>
      <text:p text:style-name="P133"><text:span text:style-name="T134">2</text:span><text:span text:style-name="T135">. Pripažinti netekusiais galios:</text:span></text:p>
      <text:p text:style-name="P136"><text:span text:style-name="T137">2.1</text:span><text:span text:style-name="T138">. Lietuvos Respublikos Vyriausybės 2001 m. rugpjūčio 20 d. nutarimą Nr. 1010 „Dėl Lietuvos Respublikos žuvininkystės įstatymo įgyvendinimo“ (Žin., 2001, Nr.<text:s/></text:span><text:a xlink:href="https://www.e-tar.lt/portal/lt/legalAct/TAR.E64F252DE5A4" office:target-frame-name="_blank" xlink:show="new"><text:span text:style-name="T139">73-2579</text:span></text:a><text:span text:style-name="T140">);</text:span></text:p>
      <text:p text:style-name="P141"><text:span text:style-name="T142">2.2</text:span><text:span text:style-name="T143">. Lietuvos Respublikos Vyriausybės 2002 m. birželio 27 d. nutarimą Nr. 998 „Dėl Lietuvos Respublikos Vyriausybės 2001 m. rugpjūčio 20 d. nutarimo Nr. 1010 „Dėl Lietuvos Respublikos žuvininkystės įstatymo įgyvendinimo“ pakeitimo“ (Žin., 2002, Nr.<text:s/></text:span><text:a xlink:href="https://www.e-tar.lt/portal/lt/legalAct/TAR.2E9537AD0B87" office:target-frame-name="_blank" xlink:show="new"><text:span text:style-name="T144">66-2718</text:span></text:a><text:span text:style-name="T145">).</text:span></text:p>
      <text:p text:style-name="P146"/>
      <text:p text:style-name="P147"/>
      <text:p text:style-name="P148"/>
      <text:p text:style-name="P149">L. E. MINISTRO PIRMININKO PAREIGAS<text:tab/>ALGIRDAS BRAZAUSKAS</text:p>
      <text:p text:style-name="P150"/>
      <text:p text:style-name="P151"/>
      <text:p text:style-name="P152"/>
      <text:p text:style-name="P153">L. E. ŽEMĖS ŪKIO MINISTRO PAREIGAS<text:tab/>JERONIMAS KRAUJELIS</text:p>
      <text:p text:style-name="P154"/>
      <text:p text:style-name="P155"/>
      <text:p text:style-name="P156"/>
      <text:p text:style-name="P157"><text:span text:style-name="T158">Pakeitimai:</text:span></text:p>
      <text:p text:style-name="P159"/>
      <text:p text:style-name="P160"><text:span text:style-name="T161">1.</text:span></text:p>
      <text:p text:style-name="P162"><text:span text:style-name="T163">Lietuvos Respublikos<text:s/></text:span><text:span text:style-name="T164">Vyriausybė, Nutarimas</text:span></text:p>
      <text:p text:style-name="P165"><text:span text:style-name="T166">Nr.<text:s/></text:span><text:a xlink:href="https://www.e-tar.lt/portal/legalAct.html?documentId=TAR.91B9B5A527A8" office:target-frame-name="_top" xlink:show="replace"><text:span text:style-name="T167">300</text:span></text:a><text:span text:style-name="T168">, 2005-03-21, Žin., 2005, Nr. 38-1233 (2005-03-24), i. k. 1051100NUTA00000300</text:span></text:p>
      <text:p text:style-name="P169"><text:span text:style-name="T170">Dėl Lietuvos Respublikos Vyriausybės 2004 m. lapkričio 29 d. nutari</text:span><text:span text:style-name="T171">mo Nr. 1504 "Dėl įgaliojimų suteikimo įgyvendinant Lietuvos Respublikos žuvininkystės įstatymą" pakeitimo</text:span></text:p>
      <text:p text:style-name="P172"/>
      <text:p text:style-name="P173"><text:span text:style-name="T174">2.</text:span></text:p>
      <text:p text:style-name="P175"><text:span text:style-name="T176">Lietuvos Respublikos Vyriausybė, Nutarimas</text:span></text:p>
      <text:p text:style-name="P177"><text:span text:style-name="T178">Nr.<text:s/></text:span><text:a xlink:href="https://www.e-tar.lt/portal/legalAct.html?documentId=TAR.2BA6540A20CF" office:target-frame-name="_top" xlink:show="replace"><text:span text:style-name="T179">647</text:span></text:a><text:span text:style-name="T180">, 2008-06-25,<text:s/></text:span><text:span text:style-name="T181">Žin., 2008, Nr. 76-3016 (2008-07-05), i. k. 1081100NUTA00000647</text:span></text:p>
      <text:p text:style-name="P182"><text:span text:style-name="T183">Dėl Lietuvos Respublikos Vyriausybės 2004 m. lapkričio 29 d. nutarimo Nr. 1504 "Dėl įgaliojimų suteikimo įgyvendinant Lietuvos Respublikos žuvininkystės įstatymą" pakeitimo</text:span></text:p>
      <text:p text:style-name="P184"/>
      <text:p text:style-name="P185"><text:span text:style-name="T186">3.</text:span></text:p>
      <text:p text:style-name="P187"><text:span text:style-name="T188">Lietuvos Respub</text:span><text:span text:style-name="T189">likos Vyriausybė, Nutarimas</text:span></text:p>
      <text:p text:style-name="P190"><text:span text:style-name="T191">Nr.<text:s/></text:span><text:a xlink:href="https://www.e-tar.lt/portal/legalAct.html?documentId=TAR.760663AE0460" office:target-frame-name="_top" xlink:show="replace"><text:span text:style-name="T192">325</text:span></text:a><text:span text:style-name="T193">, 2009-04-15, Žin., 2009, Nr. 49-1972 (2009-04-30), i. k. 1091100NUTA00000325</text:span></text:p>
      <text:p text:style-name="P194"><text:span text:style-name="T195">Dėl Lietuvos Respublikos Vyriausybės 2004 m. lapkričio 29 d.<text:s/></text:span><text:span text:style-name="T196">nutarimo Nr. 1504 "Dėl įgaliojimų suteikimo įgyvendinant Lietuvos Respublikos žuvininkystės įstatymą"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8T11:57:00Z</meta:creation-date>
    <dc:date>2023-02-08T11:57:00Z</dc:date>
    <meta:template xlink:href="Normal.dotm" xlink:type="simple"/>
    <meta:editing-cycles>2</meta:editing-cycles>
    <meta:editing-duration>PT0S</meta:editing-duration>
    <meta:document-statistic meta:page-count="4" meta:paragraph-count="68" meta:word-count="836" meta:character-count="6351" meta:row-count="232" meta:non-whitespace-character-count="5583"/>
  </office:meta>
</office:document-meta>
</file>