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center">
        <style:tab-stops>
          <style:tab-stop style:type="right" style:position="6.6937in"/>
        </style:tab-stops>
      </style:paragraph-properties>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9">Suvestinė redakcija nuo 2005-03-25 iki 2008-07-05</text:span></text:p>
      <text:p text:style-name="P10"/>
      <text:p text:style-name="P11"><text:span text:style-name="T12">Nutarimas paskelbtas: Žin. 2004, Nr.<text:s/></text:span><text:a xlink:href="https://www.e-tar.lt/portal/legalAct.html?documentId=TAR.82E638A9A46F" office:target-frame-name="_top" xlink:show="replace"><text:span text:style-name="T13">173-6402</text:span></text:a><text:span text:style-name="T14">, i. k. 1041100NUTA00001504</text:span></text:p>
      <text:p text:style-name="P15"/>
      <text:p text:style-name="P16"/>
      <text:p text:style-name="P17"><text:span text:style-name="T18"/><text:span text:style-name="T19">LIETUVOS RESPUBLIKOS VYRIAUSYBĖ</text:span></text:p>
      <text:p text:style-name="P20"/>
      <text:p text:style-name="P21">N U T A R I M A S</text:p>
      <text:p text:style-name="P22">DĖL ĮGALIOJIMŲ SUTEIKIMO ĮGYVENDINANT LIETUVOS RESPUBLIKOS ŽUVININKYSTĖS ĮSTATYMĄ</text:p>
      <text:p text:style-name="P23"/>
      <text:p text:style-name="P24">2004 m. lapkričio 29 d. Nr. 1504</text:p>
      <text:p text:style-name="P25">Vilnius</text:p>
      <text:p text:style-name="P26"/>
      <text:p text:style-name="P27"><text:span text:style-name="T28">Vadovaudamasi Lietuvos Respublikos žuvininkys</text:span><text:span text:style-name="T29">tės įstatymo (Žin., 2000, Nr.<text:s/></text:span><text:a xlink:href="https://www.e-tar.lt/portal/lt/legalAct/TAR.D22016A0EC70" office:target-frame-name="_blank" xlink:show="new"><text:span text:style-name="T30">56-1648</text:span></text:a><text:span text:style-name="T31">; 2004, Nr.<text:s/></text:span><text:a xlink:href="https://www.e-tar.lt/portal/lt/legalAct/TAR.6CF198C6E9D0" office:target-frame-name="_blank" xlink:show="new"><text:span text:style-name="T32">73-2527</text:span></text:a><text:span text:style-name="T33">) 2 straipsnio 32 dalimi, 7 st</text:span><text:span text:style-name="T34">raipsnio 2 ir 3 dalimis, 12 straipsnio 2 dalimi, 23 straipsnio 1 dalimi, 26 ir 27 straipsniais bei 29 straipsnio 2 dalimi, Lietuvos Respublikos Vyriausybė<text:s/></text:span><text:span text:style-name="T35">nutari</text:span><text:span text:style-name="T36">a:</text:span></text:p>
      <text:p text:style-name="P37"><text:span text:style-name="T38">1</text:span><text:span text:style-name="T39">. Įgalioti:</text:span></text:p>
      <text:p text:style-name="P40"><text:span text:style-name="T41">1.1</text:span><text:span text:style-name="T42">. Aplinkos ministeriją ir Žuvininkystės departamentą prie Žemės ūkio<text:s/></text:span><text:span text:style-name="T43">ministerijos – pagal kompetenciją kontroliuoti Lietuvos Respublikos žuvininkystės įstatymo vykdymą ir žuvininkystės produktų įsigijimo teisėtumą;</text:span></text:p>
      <text:p text:style-name="P44">Papunkčio pakeitimai:</text:p>
      <text:p text:style-name="P45"><text:span text:style-name="T46">Nr.<text:s/></text:span><text:a xlink:href="https://www.e-tar.lt/portal/legalAct.html?documentId=TAR.91B9B5A527A8" office:target-frame-name="_top" xlink:show="replace"><text:span text:style-name="T47">30</text:span><text:span text:style-name="T48">0</text:span></text:a><text:span text:style-name="T49">, 2005-03-21, Žin., 2005, Nr. 38-1233 (2005-03-24), i. k. 1051100NUTA00000300</text:span></text:p>
      <text:p text:style-name="Normal"/>
      <text:p text:style-name="P50"><text:span text:style-name="T51">1.2</text:span><text:span text:style-name="T52">. Aplinkos ministeriją – nustatyti padarytos žalos žuvų ištekliams apskaičiavimo tvarką;</text:span></text:p>
      <text:p text:style-name="P53"><text:span text:style-name="T54">1.3</text:span><text:span text:style-name="T55">. Žemės ūkio ministeriją:</text:span></text:p>
      <text:p text:style-name="P56"><text:span text:style-name="T57">1.3.1</text:span><text:span text:style-name="T58">. nustatyti verslinės žvejybos Lietuvos<text:s/></text:span><text:span text:style-name="T59">Respublikos teritoriniuose vandenyse Baltijos jūroje ir mažos apimties priekrantės žvejybos specifinius reikalavimus;</text:span></text:p>
      <text:p text:style-name="P60"><text:span text:style-name="T61">1.3.2</text:span><text:span text:style-name="T62">. nustatyti patirtų nuostolių apskaičiavimo tvarką bei įkainius, jeigu žvejybos galimybių netenkama (taip pat ir terminuotai) dėl</text:span><text:span text:style-name="T63"><text:s/>kitų asmenų veikos;</text:span></text:p>
      <text:p text:style-name="P64"><text:span text:style-name="T65">1.3.3</text:span><text:span text:style-name="T66">. parengti ir patvirtinti žuvininkystės rėmimo priemones ir programas;</text:span></text:p>
      <text:p text:style-name="P67"><text:span text:style-name="T68">1.3.4</text:span><text:span text:style-name="T69">. nustatyti priekrantės žvejybos techninius reikalavimus laivams, žvejojantiems Lietuvos Respublikos teritoriniuose vandenyse Baltijos jūroje;</text:span></text:p>
      <text:p text:style-name="P70"><text:span text:style-name="T71">1.3.5</text:span><text:span text:style-name="T72">. nustatyti tvarką, pagal kurią mažos apimties priekrantės žvejybos laivo reisu asmenų pasirinkimu laikoma laivo kelionė nuo išplaukimo iš uosto iki pirminio žuvų pardavimo sugrįžus į uostą, kai šį pardavimą vykdo laivo įgula, arba vienas kalendorin</text:span><text:span text:style-name="T73">is mėnuo, neatsižvelgiant į laivo išplaukimų ir jo sugrįžimų į uostą skaičių ar žuvininkystės produktų iškrovimo vietų skaičių;</text:span></text:p>
      <text:p text:style-name="P74"><text:span text:style-name="T75">1.4</text:span><text:span text:style-name="T76">. Valstybinę maisto ir veterinarijos tarnybą – kontroliuoti žuvininkystės produktų kilmę, saugą ir kokybę.</text:span></text:p>
      <text:p text:style-name="P77"><text:span text:style-name="T78">2</text:span><text:span text:style-name="T79">. Pri</text:span><text:span text:style-name="T80">pažinti netekusiais galios:</text:span></text:p>
      <text:p text:style-name="P81"><text:span text:style-name="T82">2.1</text:span><text:span text:style-name="T83">. Lietuvos Respublikos Vyriausybės 2001 m. rugpjūčio 20 d. nutarimą Nr. 1010 „Dėl Lietuvos Respublikos žuvininkystės įstatymo įgyvendinimo“ (Žin., 2001, Nr.<text:s/></text:span><text:a xlink:href="https://www.e-tar.lt/portal/lt/legalAct/TAR.E64F252DE5A4" office:target-frame-name="_blank" xlink:show="new"><text:span text:style-name="T84">73-2579</text:span></text:a><text:span text:style-name="T85">);</text:span></text:p>
      <text:p text:style-name="P86"><text:span text:style-name="T87">2.2</text:span><text:span text:style-name="T88">. Lietuvos Respublikos Vyriausybės 2002 m. birželio 27 d. nutarimą Nr. 998 „Dėl Lietuvos Respublikos Vyriausybės 2001 m. rugpjūčio 20 d. nutarimo Nr. 1010 „Dėl Lietuvos Respublikos žuvininkystės įstatymo įgyvendinimo“ pakeitimo“ (Žin., 2002, Nr.<text:s/></text:span><text:a xlink:href="https://www.e-tar.lt/portal/lt/legalAct/TAR.2E9537AD0B87" office:target-frame-name="_blank" xlink:show="new"><text:span text:style-name="T89">66-2718</text:span></text:a><text:span text:style-name="T90">).</text:span></text:p>
      <text:p text:style-name="P91"/>
      <text:p text:style-name="P92"/>
      <text:p text:style-name="P93"/>
      <text:p text:style-name="P94">L. E. MINISTRO PIRMININKO PAREIGAS<text:tab/>ALGIRDAS BRAZAUSKAS</text:p>
      <text:p text:style-name="P95"/>
      <text:p text:style-name="P96"/>
      <text:p text:style-name="P97"/>
      <text:soft-page-break/>
      <text:p text:style-name="P98">L. E. ŽEMĖS ŪKIO MINISTRO PAREIGAS<text:tab/>JERONIMAS KRAUJELIS</text:p>
      <text:p text:style-name="P99"/>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Vyriausyb</text:span><text:span text:style-name="T109">ė, Nutarimas</text:span></text:p>
      <text:p text:style-name="P110"><text:span text:style-name="T111">Nr.<text:s/></text:span><text:a xlink:href="https://www.e-tar.lt/portal/legalAct.html?documentId=TAR.91B9B5A527A8" office:target-frame-name="_top" xlink:show="replace"><text:span text:style-name="T112">300</text:span></text:a><text:span text:style-name="T113">, 2005-03-21, Žin., 2005, Nr. 38-1233 (2005-03-24), i. k. 1051100NUTA00000300</text:span></text:p>
      <text:p text:style-name="P114"><text:span text:style-name="T115">Dėl Lietuvos Respublikos Vyriausybės 2004 m. lapkričio 29 d. nutarimo Nr. 15</text:span><text:span text:style-name="T116">04 "Dėl įgaliojimų suteikimo įgyvendinant Lietuvos Respublikos žuvininkystės įstatymą"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8T11:57:00Z</meta:creation-date>
    <dc:date>2023-02-08T11:57:00Z</dc:date>
    <meta:template xlink:href="Normal.dotm" xlink:type="simple"/>
    <meta:editing-cycles>2</meta:editing-cycles>
    <meta:editing-duration>PT0S</meta:editing-duration>
    <meta:document-statistic meta:page-count="3" meta:paragraph-count="19" meta:word-count="457" meta:character-count="3618" meta:row-count="81" meta:non-whitespace-character-count="3180"/>
  </office:meta>
</office:document-meta>
</file>