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master-page-name="MP1" style:family="paragraph">
      <style:paragraph-properties fo:widows="0" fo:orphans="0" fo:break-before="page" fo:margin-left="6.3333in">
        <style:tab-stops>
          <style:tab-stop style:type="left" style:position="-5.9138in"/>
          <style:tab-stop style:type="left" style:position="-4.9166in"/>
          <style:tab-stop style:type="left" style:position="-3.9888in"/>
          <style:tab-stop style:type="left" style:position="-0.0861in"/>
          <style:tab-stop style:type="left" style:position="0.9416in"/>
          <style:tab-stop style:type="left" style:position="1.775in"/>
          <style:tab-stop style:type="left" style:position="2.6083in"/>
          <style:tab-stop style:type="left" style:position="5.1125in"/>
          <style:tab-stop style:type="left" style:position="6.0652in"/>
        </style:tab-stops>
      </style:paragraph-properties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widows="0" fo:orphans="0" fo:margin-left="6.3333in">
        <style:tab-stops>
          <style:tab-stop style:type="left" style:position="-5.9138in"/>
          <style:tab-stop style:type="left" style:position="-4.9166in"/>
          <style:tab-stop style:type="left" style:position="-3.9888in"/>
          <style:tab-stop style:type="left" style:position="-0.0861in"/>
          <style:tab-stop style:type="left" style:position="0.9416in"/>
          <style:tab-stop style:type="left" style:position="1.775in"/>
          <style:tab-stop style:type="left" style:position="2.6083in"/>
        </style:tab-stops>
      </style:paragraph-properties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 fo:margin-left="6.3333in">
        <style:tab-stops>
          <style:tab-stop style:type="left" style:position="-5.9138in"/>
          <style:tab-stop style:type="left" style:position="-4.9166in"/>
          <style:tab-stop style:type="left" style:position="-3.9888in"/>
          <style:tab-stop style:type="left" style:position="-0.0861in"/>
          <style:tab-stop style:type="left" style:position="0.9416in"/>
          <style:tab-stop style:type="left" style:position="1.775in"/>
          <style:tab-stop style:type="left" style:position="2.6083in"/>
        </style:tab-stops>
      </style:paragraph-properties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widows="0" fo:orphans="0" fo:margin-left="6.3333in">
        <style:tab-stops>
          <style:tab-stop style:type="left" style:position="-5.9138in"/>
          <style:tab-stop style:type="left" style:position="-4.9166in"/>
          <style:tab-stop style:type="left" style:position="-3.9888in"/>
          <style:tab-stop style:type="left" style:position="-0.0861in"/>
          <style:tab-stop style:type="left" style:position="0.9416in"/>
          <style:tab-stop style:type="left" style:position="1.775in"/>
          <style:tab-stop style:type="left" style:position="2.6083in"/>
        </style:tab-stops>
      </style:paragraph-properties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widows="0" fo:orphans="0" fo:margin-left="6.3333in">
        <style:tab-stops>
          <style:tab-stop style:type="left" style:position="-5.9138in"/>
          <style:tab-stop style:type="left" style:position="-4.9166in"/>
          <style:tab-stop style:type="left" style:position="-3.9888in"/>
          <style:tab-stop style:type="left" style:position="-0.0861in"/>
          <style:tab-stop style:type="left" style:position="0.9416in"/>
          <style:tab-stop style:type="left" style:position="1.775in"/>
          <style:tab-stop style:type="left" style:position="2.6083in"/>
        </style:tab-stops>
      </style:paragraph-properties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.4194in"/>
          <style:tab-stop style:type="left" style:position="1.4166in"/>
          <style:tab-stop style:type="left" style:position="2.3444in"/>
          <style:tab-stop style:type="left" style:position="6.2472in"/>
          <style:tab-stop style:type="left" style:position="7.275in"/>
          <style:tab-stop style:type="left" style:position="8.1083in"/>
          <style:tab-stop style:type="left" style:position="8.9416in"/>
          <style:tab-stop style:type="left" style:position="10.1937in"/>
          <style:tab-stop style:type="left" style:position="11.4458in"/>
          <style:tab-stop style:type="left" style:position="12.3986in"/>
        </style:tab-stops>
      </style:paragraph-properties>
      <style:text-properties style:font-name="Calibri" fo:color="#000000"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olumn81" style:family="table-column">
      <style:table-column-properties style:column-width="0.3652in"/>
    </style:style>
    <style:style style:name="TableColumn82" style:family="table-column">
      <style:table-column-properties style:column-width="0.9666in"/>
    </style:style>
    <style:style style:name="TableColumn83" style:family="table-column">
      <style:table-column-properties style:column-width="0.9819in"/>
    </style:style>
    <style:style style:name="TableColumn84" style:family="table-column">
      <style:table-column-properties style:column-width="1.1888in"/>
    </style:style>
    <style:style style:name="TableColumn85" style:family="table-column">
      <style:table-column-properties style:column-width="0.8631in"/>
    </style:style>
    <style:style style:name="TableColumn86" style:family="table-column">
      <style:table-column-properties style:column-width="0.8631in"/>
    </style:style>
    <style:style style:name="TableColumn87" style:family="table-column">
      <style:table-column-properties style:column-width="0.9027in"/>
    </style:style>
    <style:style style:name="TableColumn88" style:family="table-column">
      <style:table-column-properties style:column-width="0.9027in"/>
    </style:style>
    <style:style style:name="TableColumn89" style:family="table-column">
      <style:table-column-properties style:column-width="0.9826in"/>
    </style:style>
    <style:style style:name="TableColumn90" style:family="table-column">
      <style:table-column-properties style:column-width="0.9826in"/>
    </style:style>
    <style:style style:name="TableColumn91" style:family="table-column">
      <style:table-column-properties style:column-width="1.2375in"/>
    </style:style>
    <style:style style:name="Table80" style:family="table">
      <style:table-properties style:width="10.2375in" fo:margin-left="0in" table:align="left"/>
    </style:style>
    <style:style style:name="TableRow92" style:family="table-row">
      <style:table-row-properties style:min-row-height="0.1597in"/>
    </style:style>
    <style:style style:name="TableCell9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0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07" style:family="table-row">
      <style:table-row-properties style:min-row-height="0.1597in"/>
    </style:style>
    <style:style style:name="P10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Row115" style:family="table-row">
      <style:table-row-properties style:min-row-height="0.1597in"/>
    </style:style>
    <style:style style:name="P11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Row133" style:family="table-row">
      <style:table-row-properties style:min-row-height="0.1597in"/>
    </style:style>
    <style:style style:name="P13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5" style:parent-style-name="DefaultParagraphFont" style:family="text">
      <style:text-properties fo:color="#000000" fo:font-size="10pt" style:font-size-asian="10pt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color="#000000"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  <style:text-properties fo:font-weight="bold" style:font-weight-asian="bold" style:font-weight-complex="bold"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text-indent="0.0347in"/>
      <style:text-properties fo:color="#000000" fo:font-size="10pt" style:font-size-asian="10p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17 iki 2012-10-11</text:span></text:p>
      <text:p text:style-name="P5"/>
      <text:p text:style-name="P6"><text:span text:style-name="T7">Įsakymas paskelbtas: Žin. 2011, Nr.<text:s/></text:span><text:a xlink:href="https://www.e-tar.lt/portal/legalAct.html?documentId=TAR.82DBDDDB332E" office:target-frame-name="_top" xlink:show="replace"><text:span text:style-name="T8">135-6423</text:span></text:a><text:span text:style-name="T9">, i. k. 1112020ISAK0004-831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apkričio 9 d. Nr. 4-831</text:p>
      <text:p text:style-name="P19">Vilnius</text:p>
      <text:p text:style-name="P20"/>
      <text:p text:style-name="P21"/>
      <text:p text:style-name="P22"><text:span text:style-name="T23">Vadovaudamasis Sanglaudos skatinimo veiksmų programos priedu, p</text:span><text:span text:style-name="T24">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<text:s/></text:span><text:span text:style-name="T27">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 (Ži</text:span><text:span text:style-name="T32">n., 2007, Nr.<text:s/></text:span><text:a xlink:href="https://www.e-tar.lt/portal/lt/legalAct/TAR.DB1D2FB05529" office:target-frame-name="_blank" xlink:show="new"><text:span text:style-name="T33">97-3939</text:span></text:a><text:span text:style-name="T34">; 2010, Nr.<text:s/></text:span><text:a xlink:href="https://www.e-tar.lt/portal/lt/legalAct/TAR.B2D3D81B722B" office:target-frame-name="_blank" xlink:show="new"><text:span text:style-name="T35">88-4636</text:span></text:a><text:span text:style-name="T36">),</text:span><text:span text:style-name="T37"><text:s/></text:span><text:span text:style-name="T38">VP3-1.3-ŪM-04-V priemonės „Turizmo informac</text:span><text:span text:style-name="T39">inių paslaugų ir infrastruktūros plėtra ir turizmo rinkodaros skatinimas“ valstybės projektų planavimo tvarkos aprašo, patvirtinto Lietuvos Respublikos ūkio ministro 2011 m. liepos 20 d. įsakymu Nr. 4-519 (Žin., 2011, Nr.<text:s/></text:span><text:a xlink:href="https://www.e-tar.lt/portal/lt/legalAct/TAR.909842D8D4C9" office:target-frame-name="_blank" xlink:show="new"><text:span text:style-name="T40">96-4534</text:span></text:a><text:span text:style-name="T41">), 10 punktu:</text:span></text:p>
      <text:p text:style-name="P42"><text:span text:style-name="T43">1</text:span><text:span text:style-name="T44">. T v i r t i n u Valstybės planuojamų turizmo projektų, siūlomų finansuoti pagal 2007–2013 m. Sanglaudos skatinimo veiksmų programos 1 prioriteto „Vietinė ir urbanistinė plėtra,<text:s/></text:span><text:span text:style-name="T45">kultūros paveldo ir gamtos išsaugojimas bei pritaikymas turizmo plėtrai“ VP3-1.3-ŪM-04-V priemonę „Turizmo informacinių paslaugų ir infrastruktūros plėtra ir turizmo rinkodaros skatinimas“, sąrašą Nr. 08 (toliau – sąrašas) (pridedama).</text:span></text:p>
      <text:p text:style-name="P46"><text:span text:style-name="T47">2</text:span><text:span text:style-name="T48">. P a v e d u :</text:span></text:p>
      <text:p text:style-name="P49"><text:span text:style-name="T50">2.1</text:span><text:span text:style-name="T51">. viešajai įstaigai Lietuvos verslo paramos agentūrai (toliau – LVPA) per 15 darbo dienų nuo šio įsakymo įsigaliojimo informuoti į sąrašą įtrauktą pareiškėją, kad paraiška dėl projekto finansavimo iš 2007–2013 metų Europos Sąjungos paramos lėšų turi<text:s/></text:span><text:span text:style-name="T52">būti pateikta iki sąraše nustatyto paraiškos pateikimo LVPA termino pabaigos;</text:span></text:p>
      <text:p text:style-name="P53"><text:span text:style-name="T54">2.2.</text:span><text:span text:style-name="T55"><text:s/>Neteko galios nuo 2012-05-17</text:span></text:p>
      <text:p text:style-name="P56">Punkto naikinimas:</text:p>
      <text:p text:style-name="P57"><text:span text:style-name="T58">Nr.<text:s/></text:span><text:a xlink:href="https://www.e-tar.lt/portal/legalAct.html?documentId=TAR.183B655939FC" office:target-frame-name="_top" xlink:show="replace"><text:span text:style-name="T59">4-438</text:span></text:a><text:span text:style-name="T60">, 2012-05-10, Žin. 2012, Nr. 56-</text:span><text:span text:style-name="T61">2811 (2012-05-16), i. k. 1122020ISAK0004-438</text:span></text:p>
      <text:p text:style-name="Normal"/>
      <text:p text:style-name="P62"/>
      <text:p text:style-name="P63"/>
      <text:p text:style-name="P64"/>
      <text:p text:style-name="P65"><text:span text:style-name="T66">Ūkio ministras</text:span><text:span text:style-name="T67"><text:tab/>Rimantas Žylius</text:span></text:p>
      <text:soft-page-break/>
      <text:p text:style-name="P68">PATVIRTINTA</text:p>
      <text:p text:style-name="P71">Lietuvos Respublikos ūkio ministro<text:s/></text:p>
      <text:p text:style-name="P72">2011 m. lapkričio 9 d.<text:s/>įsakymu Nr. 4-831</text:p>
      <text:p text:style-name="P73">(Lietuvos Respublikos ūkio ministro<text:s/></text:p>
      <text:p text:style-name="P74">2012 m. gegužės 10 d. įsakymo Nr. 4-438 redakcija)</text:p>
      <text:p text:style-name="P75"/>
      <text:p text:style-name="P76"><text:span text:style-name="T77">VALSTYBĖS PLANUOJAMŲ TURIZMO PROJEKTŲ, SIŪLOMŲ FINANSUOTI PAGAL 2007–2013 M. SANGLAUDOS SKATINIMO VEIKSMŲ PROGRAMOS 1 PRIORITETO „VIETINĖ IR URBANIST</text:span><text:span text:style-name="T78">INĖ PLĖTRA, KULTŪROS PAVELDO IR GAMTOS IŠSAUGOJIMAS BEI PRITAIKYMAS TURIZMO PLĖTRAI“ VP3-1.3-ŪM-04-V PRIEMONĘ „TURIZMO INFORMACINIŲ PASLAUGŲ IR INFRASTRUKTŪROS PLĖTRA IR TURIZMO RINKODAROS SKATINIMAS“, SĄRAŠAS NR. 08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4">
            <text:p text:style-name="P94">Eil. Nr.</text:p>
          </table:table-cell>
          <table:table-cell table:style-name="TableCell95" table:number-rows-spanned="4">
            <text:p text:style-name="P96">Projekto pavadinimas</text:p>
          </table:table-cell>
          <table:table-cell table:style-name="TableCell97" table:number-rows-spanned="4">
            <text:p text:style-name="P98">Pareiškėjas</text:p>
          </table:table-cell>
          <table:table-cell table:style-name="TableCell99" table:number-rows-spanned="4">
            <text:p text:style-name="P100">Projekto aprašymas (pagrindinis tikslas, siektini rezultatai)</text:p>
          </table:table-cell>
          <table:table-cell table:style-name="TableCell101" table:number-rows-spanned="4">
            <text:p text:style-name="P102">Preliminari projekto vertė, Lt</text:p>
          </table:table-cell>
          <table:table-cell table:style-name="TableCell103" table:number-columns-spanned="3" table:number-rows-spanned="2">
            <text:p text:style-name="P104">Projekto finansavimo šaltiniai, Lt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>Projekto terminai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Preliminari Europos Sąjungos fondų lėšų suma (iki), Lt<text:s/></text:p>
          </table:table-cell>
          <table:table-cell table:style-name="TableCell123" table:number-rows-spanned="2">
            <text:p text:style-name="P124">Preliminari bendrojo finansavimo<text:s/>(valstybės biudžeto) lėšų suma (iki), Lt</text:p>
          </table:table-cell>
          <table:table-cell table:style-name="TableCell125" table:number-rows-spanned="2">
            <text:p text:style-name="P126">Kiti finansavimo šaltiniai, Lt<text:s/></text:p>
          </table:table-cell>
          <table:table-cell table:style-name="TableCell127" table:number-rows-spanned="2">
            <text:p text:style-name="P128">Projekto veiklų įgyvendinimo pradžia</text:p>
          </table:table-cell>
          <table:table-cell table:style-name="TableCell129" table:number-rows-spanned="2">
            <text:p text:style-name="P130">Preliminari projekto veiklų įgyvendinimo trukmė, mėn.</text:p>
          </table:table-cell>
          <table:table-cell table:style-name="TableCell131" table:number-rows-spanned="2">
            <text:p text:style-name="P132">Paraiškos pateikimo įgyvendinančiajai institucijai terminas (iki)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Atvykstamojo turizmo skatinimas iš prioritetinių rinkų</text:p>
          </table:table-cell>
          <table:table-cell table:style-name="TableCell150">
            <text:p text:style-name="P151">Valstybinis turizmo departamentas prie Ūkio ministerijos</text:p>
          </table:table-cell>
          <table:table-cell table:style-name="TableCell152">
            <text:p text:style-name="P153"><text:span text:style-name="T154">Projekto tikslas</text:span><text:span text:style-name="T155"><text:s/>– skatinti atvykstamąjį turizmą ir padidinti užsienio turistų skaičių iš prioritetinių užsienio turizmo rinkų, pristatant Lietuvos turizmo produktus ir turizmo galimybes ir įgyvendinant turizmo rinkodaros priemones.<text:s/></text:span></text:p>
            <text:p text:style-name="P156"><text:span text:style-name="T157">Siektini rezultatai</text:span><text:span text:style-name="T158">:<text:s/></text:span><text:soft-page-break/><text:span text:style-name="T159">pristatyti Lietuv</text:span><text:span text:style-name="T160">os turizmo galimybes prioritetinėse Lietuvos atvykstamojo turizmo rinkose, <text:s/>organizuojant turizmo skatinimo renginius, vykdant elektroninę rinkodarą, įgyvendinant reklaminius projektus, akcijas, bendradarbiaujant su turizmo verslo atstovais ir žiniasklaida</text:span><text:span text:style-name="T161">, dalyvaujant parodose ir kituose turizmo skatinimo renginiuose bei vykdant kitas priemones, susijusias su atvykstamojo turizmo skatinimu.</text:span></text:p>
            <text:p text:style-name="P162"><text:span text:style-name="T163">Lietuvos turizmo galimybės <text:s/>bus pristatomos šiose užsienio rinkose:</text:span><text:span text:style-name="T164"><text:s/>Vokietijos Federacinėje Respublikoje, Rusijos Fed</text:span><text:span text:style-name="T165">eracijoje, Lenkijos<text:s/></text:span><text:soft-page-break/><text:span text:style-name="T166">Respublikoje, Suomijos Respublikoje, Švedijos Karalystėje, Norvegijos Karalystėje, Jungtinėje Didžiosios Britanijos ir Šiaurės Airijos Karalystėje, Prancūzijos Respublikoje, Italijos Respublikoje, Ispanijos Karalystėje.<text:s/></text:span></text:p>
          </table:table-cell>
          <table:table-cell table:style-name="TableCell167">
            <text:p text:style-name="P168">4 240 000</text:p>
          </table:table-cell>
          <table:table-cell table:style-name="TableCell169">
            <text:p text:style-name="P170">4 240<text:s/>00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2012-07-01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2012-10-31</text:p>
          </table:table-cell>
        </table:table-row>
        <text:soft-page-break/>
        <table:table-row table:style-name="TableRow181">
          <table:table-cell table:style-name="TableCell182" table:number-columns-spanned="4">
            <text:p text:style-name="P183">Iš viso:</text:p>
          </table:table-cell>
          <table:covered-table-cell/>
          <table:covered-table-cell/>
          <table:covered-table-cell/>
          <table:table-cell table:style-name="TableCell184">
            <text:p text:style-name="P185">4 240 000</text:p>
          </table:table-cell>
          <table:table-cell table:style-name="TableCell186">
            <text:p text:style-name="P187">4 240 00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Normal"/>
      <text:p text:style-name="P194">_________________</text:p>
      <text:p text:style-name="Normal"/>
      <text:p text:style-name="P195">Priedo pakeitimai:</text:p>
      <text:p text:style-name="P196"><text:span text:style-name="T197">Nr.<text:s/></text:span><text:a xlink:href="https://www.e-tar.lt/portal/legalAct.html?documentId=TAR.374571C4244C" office:target-frame-name="_top" xlink:show="replace"><text:span text:style-name="T198">4-121</text:span></text:a><text:span text:style-name="T199">, 2012-02-01, Žin., 2012, Nr. 18-808 (2012-02-09), i.<text:s/></text:span><text:span text:style-name="T200">k. 1122020ISAK0004-121</text:span></text:p>
      <text:p text:style-name="P201"><text:span text:style-name="T202">Nr.<text:s/></text:span><text:a xlink:href="https://www.e-tar.lt/portal/legalAct.html?documentId=TAR.183B655939FC" office:target-frame-name="_top" xlink:show="replace"><text:span text:style-name="T203">4-438</text:span></text:a><text:span text:style-name="T204">, 2012-05-10, Žin., 2012, Nr. 56-2811 (2012-05-16), i. k. 1122020ISAK0004-438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ūkio ministerija,<text:s/></text:span><text:span text:style-name="T214">Įsakymas</text:span></text:p>
      <text:p text:style-name="P215"><text:span text:style-name="T216">Nr.<text:s/></text:span><text:a xlink:href="https://www.e-tar.lt/portal/legalAct.html?documentId=TAR.374571C4244C" office:target-frame-name="_top" xlink:show="replace"><text:span text:style-name="T217">4-121</text:span></text:a><text:span text:style-name="T218">, 2012-02-01, Žin., 2012, Nr. 18-808 (2012-02-09), i. k. 1122020ISAK0004-121</text:span></text:p>
      <text:p text:style-name="P219"><text:span text:style-name="T220">Dėl Lietuvos Respublikos ūkio ministro 2011 m. lapkričio 9 d. įsakymo Nr. 4-831</text:span><text:span text:style-name="T221"><text:s/>"Dėl valstybės planuojamų turizmo projektų sąrašo patvirtinimo" pakeitimo</text:span></text:p>
      <text:p text:style-name="P222"/>
      <text:p text:style-name="P223"><text:span text:style-name="T224">2.</text:span></text:p>
      <text:p text:style-name="P225"><text:span text:style-name="T226">Lietuvos Respublikos ūkio ministerija, Įsakymas</text:span></text:p>
      <text:p text:style-name="P227"><text:span text:style-name="T228">Nr.<text:s/></text:span><text:a xlink:href="https://www.e-tar.lt/portal/legalAct.html?documentId=TAR.183B655939FC" office:target-frame-name="_top" xlink:show="replace"><text:span text:style-name="T229">4-438</text:span></text:a><text:span text:style-name="T230">, 2012-05-10, Žin., 2012, Nr. 56-2811<text:s/></text:span><text:span text:style-name="T231">(2012-05-16), i. k. 1122020ISAK0004-438</text:span></text:p>
      <text:soft-page-break/>
      <text:p text:style-name="P232"><text:span text:style-name="T233">Dėl Lietuvos Respublikos ūkio ministro 2011 m. lapkričio 9 d. įsakymo Nr. 4-831 "Dėl Valstybės planuojamų turizmo projektų sąrašo patvirtinimo"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7T13:34:00Z</meta:creation-date>
    <dc:date>2015-10-27T13:34:00Z</dc:date>
    <meta:template xlink:href="Normal" xlink:type="simple"/>
    <meta:editing-cycles>2</meta:editing-cycles>
    <meta:editing-duration>PT0S</meta:editing-duration>
    <meta:document-statistic meta:page-count="5" meta:paragraph-count="87" meta:word-count="797" meta:character-count="6125" meta:row-count="318" meta:non-whitespace-character-count="5415"/>
  </office:meta>
</office:document-meta>
</file>