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master-page-name="MP1" style:family="paragraph">
      <style:paragraph-properties fo:keep-together="always" fo:break-before="page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81" style:family="table-column">
      <style:table-column-properties style:column-width="0.259in" style:use-optimal-column-width="false"/>
    </style:style>
    <style:style style:name="TableColumn82" style:family="table-column">
      <style:table-column-properties style:column-width="0.677in" style:use-optimal-column-width="false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1.775in" style:use-optimal-column-width="false"/>
    </style:style>
    <style:style style:name="TableColumn85" style:family="table-column">
      <style:table-column-properties style:column-width="0.3805in" style:use-optimal-column-width="false"/>
    </style:style>
    <style:style style:name="TableColumn86" style:family="table-column">
      <style:table-column-properties style:column-width="0.4006in" style:use-optimal-column-width="false"/>
    </style:style>
    <style:style style:name="TableColumn87" style:family="table-column">
      <style:table-column-properties style:column-width="0.4118in" style:use-optimal-column-width="false"/>
    </style:style>
    <style:style style:name="TableColumn88" style:family="table-column">
      <style:table-column-properties style:column-width="0.3395in" style:use-optimal-column-width="false"/>
    </style:style>
    <style:style style:name="TableColumn89" style:family="table-column">
      <style:table-column-properties style:column-width="0.4333in" style:use-optimal-column-width="false"/>
    </style:style>
    <style:style style:name="TableColumn90" style:family="table-column">
      <style:table-column-properties style:column-width="0.3833in" style:use-optimal-column-width="false"/>
    </style:style>
    <style:style style:name="TableColumn91" style:family="table-column">
      <style:table-column-properties style:column-width="0.4062in" style:use-optimal-column-width="false"/>
    </style:style>
    <style:style style:name="Table80" style:family="table">
      <style:table-properties style:width="6.3in" fo:margin-left="0in" table:align="lef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5" style:family="table-row">
      <style:table-row-properties style:min-row-height="0.043in" style:use-optimal-row-height="false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194in" fo:padding-bottom="0.0395in" fo:padding-right="0.0194in"/>
    </style:style>
    <style:style style:name="P1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194in" fo:padding-bottom="0.0395in" fo:padding-right="0.0194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194in" fo:padding-bottom="0.0395in" fo:padding-right="0.0194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194in" fo:padding-bottom="0.0395in" fo:padding-right="0.0194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fo:padding-top="0.0395in" fo:padding-left="0.0194in" fo:padding-bottom="0.0395in" fo:padding-right="0.0194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194in" fo:padding-bottom="0.0395in" fo:padding-right="0.0194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194in" fo:padding-bottom="0.0395in" fo:padding-right="0.0194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194in" fo:padding-bottom="0.0395in" fo:padding-right="0.0194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1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" style:family="table-cell">
      <style:table-cell-properties fo:border-top="0.0069in solid #000000" fo:border-left="none" fo:border-bottom="0.0069in solid #000000" fo:border-right="none" fo:padding-top="0.0395in" fo:padding-left="0.0194in" fo:padding-bottom="0.0395in" fo:padding-right="0.0194in"/>
    </style:style>
    <style:style style:name="P1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-top="0.0069in solid #000000" fo:border-left="none" fo:border-bottom="0.0069in solid #000000" fo:border-right="none" fo:padding-top="0.0395in" fo:padding-left="0.0194in" fo:padding-bottom="0.0395in" fo:padding-right="0.0194in"/>
    </style:style>
    <style:style style:name="P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.0395in" fo:padding-left="0.0194in" fo:padding-bottom="0.0395in" fo:padding-right="0.0194in"/>
    </style:style>
    <style:style style:name="P180" style:parent-style-name="Normal" style:family="paragraph">
      <style:paragraph-properties fo:text-align="end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194in" fo:padding-bottom="0.0395in" fo:padding-right="0.0194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.0395in" fo:padding-left="0.0194in" fo:padding-bottom="0.0395in" fo:padding-right="0.0194in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194in" fo:padding-bottom="0.0395in" fo:padding-right="0.0194in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.0395in" fo:padding-left="0.0194in" fo:padding-bottom="0.0395in" fo:padding-right="0.0194in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-top="0.0069in solid #000000" fo:border-left="none" fo:border-bottom="0.0069in solid #000000" fo:border-right="none" fo:padding-top="0.0395in" fo:padding-left="0.0194in" fo:padding-bottom="0.0395in" fo:padding-right="0.0194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.0395in" fo:padding-left="0.0194in" fo:padding-bottom="0.0395in" fo:padding-right="0.0194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00" style:parent-style-name="Normal" style:family="paragraph">
      <style:paragraph-properties fo:text-align="center"/>
      <style:text-properties fo:hyphenate="false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2</text:span></text:p>
      <text:p text:style-name="P5"/>
      <text:p text:style-name="P6"><text:span text:style-name="T7">Įsakymas paskelbtas: Žin. 2011, Nr.<text:s/></text:span><text:a xlink:href="https://www.e-tar.lt/portal/legalAct.html?documentId=TAR.82DBDDDB332E" office:target-frame-name="_top" xlink:show="replace"><text:span text:style-name="T8">135-6423</text:span></text:a><text:span text:style-name="T9">, i. k. 1112020ISAK0004-831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apkričio 9 d. Nr. 4-831</text:p>
      <text:p text:style-name="P19">Vilnius</text:p>
      <text:p text:style-name="P20"/>
      <text:p text:style-name="P21"/>
      <text:p text:style-name="P22"><text:span text:style-name="T23">Vadovaudamasis Sanglaudos skatinimo veiksmų programos priedu, p</text:span><text:span text:style-name="T24">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<text:s/></text:span><text:span text:style-name="T27">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 (Ži</text:span><text:span text:style-name="T32">n., 2007, Nr.<text:s/></text:span><text:a xlink:href="https://www.e-tar.lt/portal/lt/legalAct/TAR.DB1D2FB05529" office:target-frame-name="_blank" xlink:show="new"><text:span text:style-name="T33">97-3939</text:span></text:a><text:span text:style-name="T34">; 2010, Nr.<text:s/></text:span><text:a xlink:href="https://www.e-tar.lt/portal/lt/legalAct/TAR.B2D3D81B722B" office:target-frame-name="_blank" xlink:show="new"><text:span text:style-name="T35">88-4636</text:span></text:a><text:span text:style-name="T36">),</text:span><text:span text:style-name="T37"><text:s/></text:span><text:span text:style-name="T38">VP3-1.3-ŪM-04-V priemonės „Turizmo informac</text:span><text:span text:style-name="T39">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40">96-4534</text:span></text:a><text:span text:style-name="T41">), 10 punktu:</text:span></text:p>
      <text:p text:style-name="P42"><text:span text:style-name="T43">1</text:span><text:span text:style-name="T44">. T v i r t i n u Valstybės planuojamų turizmo projektų, siūlomų finansuoti pagal 2007–2013 m. Sanglaudos skatinimo veiksmų programos 1 prioriteto „Vietinė ir urbanistinė plėtra,<text:s/></text:span><text:span text:style-name="T45">kultūros paveldo ir gamtos išsaugojimas bei pritaikymas turizmo plėtrai“ VP3-1.3-ŪM-04-V priemonę „Turizmo informacinių paslaugų ir infrastruktūros plėtra ir turizmo rinkodaros skatinimas“, sąrašą Nr. 08 (toliau – sąrašas) (pridedama).</text:span></text:p>
      <text:p text:style-name="P46"><text:span text:style-name="T47">2</text:span><text:span text:style-name="T48">. P a v e d u :</text:span></text:p>
      <text:p text:style-name="P49"><text:span text:style-name="T50">2.1</text:span><text:span text:style-name="T51">. viešajai įstaigai Lietuvos verslo paramos agentūrai (toliau – LVPA) per 15 darbo dienų nuo šio įsakymo įsigaliojimo informuoti į sąrašą įtrauktą pareiškėją, kad paraiška dėl projekto finansavimo iš 2007–2013 metų Europos Sąjungos paramos lėšų turi<text:s/></text:span><text:span text:style-name="T52">būti pateikta iki sąraše nustatyto paraiškos pateikimo LVPA termino pabaigos;</text:span></text:p>
      <text:p text:style-name="P53"><text:span text:style-name="T54">2.2.</text:span><text:span text:style-name="T55"><text:s/>Neteko galios nuo 2012-05-17</text:span></text:p>
      <text:p text:style-name="P56">Punkto naikinimas:</text:p>
      <text:p text:style-name="P57"><text:span text:style-name="T58">Nr.<text:s/></text:span><text:a xlink:href="https://www.e-tar.lt/portal/legalAct.html?documentId=TAR.183B655939FC" office:target-frame-name="_top" xlink:show="replace"><text:span text:style-name="T59">4-438</text:span></text:a><text:span text:style-name="T60">, 2012-05-10, Žin. 2012, Nr. 56-</text:span><text:span text:style-name="T61">2811 (2012-05-16), i. k. 1122020ISAK0004-438</text:span></text:p>
      <text:p text:style-name="Normal"/>
      <text:p text:style-name="P62"/>
      <text:p text:style-name="P63"/>
      <text:p text:style-name="P64"/>
      <text:p text:style-name="P65"><text:span text:style-name="T66">Ūkio ministras</text:span><text:span text:style-name="T67"><text:tab/>Rimantas Žylius</text:span></text:p>
      <text:soft-page-break/>
      <text:p text:style-name="P68">PATVIRTINTA</text:p>
      <text:p text:style-name="P71">Lietuvos Respublikos ūkio ministro<text:s/></text:p>
      <text:p text:style-name="P72">2011 m. lapkričio 9 d.<text:s/>įsakymu Nr. 4-831</text:p>
      <text:p text:style-name="P73">(Lietuvos Respublikos ūkio ministro<text:s/></text:p>
      <text:p text:style-name="P74">2012 m. spalio 4 d. įsakymo Nr. 4-977 redakcija)</text:p>
      <text:p text:style-name="P75"/>
      <text:p text:style-name="P76"><text:span text:style-name="T77">VALSTYBĖS PLANUOJAMŲ TURIZMO PROJEKTŲ, SIŪLOMŲ FINANSUOTI PAGAL 2007–2013 M. SANGLAUDOS SKATINIMO VEIKSMŲ PROGRAMOS 1 PRIORITETO „VIETINĖ IR<text:s/></text:span><text:span text:style-name="T78">URBANISTINĖ PLĖTRA, KULTŪROS PAVELDO IR GAMTOS IŠSAUGOJIMAS BEI PRITAIKYMAS TURIZMO PLĖTRAI“ VP3-1.3-ŪM-04-V PRIEMONĘ „TURIZMO INFORMACINIŲ PASLAUGŲ IR INFRASTRUKTŪROS PLĖTRA IR TURIZMO RINKODAROS SKATINIMAS“, SĄRAŠAS Nr. 08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<text:span text:style-name="T95">Eil. Nr.</text:span></text:p>
            </table:table-cell>
            <table:table-cell table:style-name="TableCell96" table:number-rows-spanned="2">
              <text:p text:style-name="P97"><text:span text:style-name="T98">Projekto pavadinima</text:span><text:span text:style-name="T99">s</text:span></text:p>
            </table:table-cell>
            <table:table-cell table:style-name="TableCell100" table:number-rows-spanned="2">
              <text:p text:style-name="P101"><text:span text:style-name="T102">Pareiškėjas</text:span></text:p>
            </table:table-cell>
            <table:table-cell table:style-name="TableCell103" table:number-rows-spanned="2">
              <text:p text:style-name="P104"><text:span text:style-name="T105">Projekto aprašymas (pagrindinis tikslas, siektini rezultatai)</text:span></text:p>
            </table:table-cell>
            <table:table-cell table:style-name="TableCell106" table:number-rows-spanned="2">
              <text:p text:style-name="P107"><text:span text:style-name="T108">Preliminari projekto vertė, Lt</text:span></text:p>
            </table:table-cell>
            <table:table-cell table:style-name="TableCell109" table:number-columns-spanned="3">
              <text:p text:style-name="P110"><text:span text:style-name="T111">Projekto finansavimo šaltiniai, Lt</text:span></text:p>
            </table:table-cell>
            <table:covered-table-cell/>
            <table:covered-table-cell/>
            <table:table-cell table:style-name="TableCell112" table:number-columns-spanned="3">
              <text:p text:style-name="P113"><text:span text:style-name="T114">Projekto terminai</text:span>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<text:span text:style-name="T123">Preliminari Europos Sąjungos fondų lėšų suma (iki), Lt<text:s/></text:span></text:p>
            </table:table-cell>
            <table:table-cell table:style-name="TableCell124">
              <text:p text:style-name="P125"><text:span text:style-name="T126">Preliminari bendrojo finansavimo<text:s/></text:span><text:span text:style-name="T127">(valstybės biudžeto) lėšų suma (iki), Lt</text:span></text:p>
            </table:table-cell>
            <table:table-cell table:style-name="TableCell128">
              <text:p text:style-name="P129"><text:span text:style-name="T130">Kiti finansavimo šaltiniai, Lt</text:span></text:p>
            </table:table-cell>
            <table:table-cell table:style-name="TableCell131">
              <text:p text:style-name="P132"><text:span text:style-name="T133">Projekto veiklų įgyvendinimo pradžia</text:span></text:p>
            </table:table-cell>
            <table:table-cell table:style-name="TableCell134">
              <text:p text:style-name="P135"><text:span text:style-name="T136">Preliminari projekto veiklų įgyvendinimo trukmė, mėn.</text:span></text:p>
            </table:table-cell>
            <table:table-cell table:style-name="TableCell137">
              <text:p text:style-name="P138"><text:span text:style-name="T139">Paraiškos pateikimo įgyvendinančiajai institucijai terminas (iki)</text:span></text:p>
            </table: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Atvykstamojo turizmo<text:s/>skatinimas iš prioritetinių rinkų</text:p>
          </table:table-cell>
          <table:table-cell table:style-name="TableCell145">
            <text:p text:style-name="P146">Valstybinis turizmo departamentas prie Ūkio ministerijos</text:p>
          </table:table-cell>
          <table:table-cell table:style-name="TableCell147">
            <text:p text:style-name="P148"><text:span text:style-name="T149">Projekto tikslas</text:span><text:span text:style-name="T150"> – skatinti atvykstamąjį turizmą ir padidinti užsienio turistų skaičių iš prioritetinių užsienio turizmo rinkų, pristatant Lietuvos turizmo produktus</text:span><text:span text:style-name="T151"><text:s/>ir turizmo galimybes ir įgyvendinant turizmo rinkodaros priemones.<text:s/></text:span><text:span text:style-name="T152">Siektini rezultatai</text:span><text:span text:style-name="T153">: pristatyti Lietuvos turizmo galimybes prioritetinėse Lietuvos atvykstamojo turizmo rinkose, organizuojant turizmo skatinimo renginius, vykdant elektroninę rinkodarą, į</text:span><text:span text:style-name="T154">gyvendinant reklaminius projektus, akcijas, bendradarbiaujant su turizmo verslo atstovais ir žiniasklaida, dalyvaujant parodose ir kituose turizmo skatinimo renginiuose bei vykdant kitas priemones, susijusias su atvykstamojo turizmo<text:s/></text:span><text:soft-page-break/><text:span text:style-name="T155">skatinimu. Lietuvos tur</text:span><text:span text:style-name="T156">izmo galimybės bus pristatomos šiose užsienio rinkose: Vokietijos Federacinėje Respublikoje, Rusijos Federacijoje, Lenkijos Respublikoje, Suomijos Respublikoje, Švedijos Karalystėje, Norvegijos Karalystėje, Jungtinėje Didžiosios Britanijos ir Šiaurės Airij</text:span><text:span text:style-name="T157">os Karalystėje, Prancūzijos Respublikoje, Italijos Respublikoje, Ispanijos Karalystėje.</text:span></text:p>
          </table:table-cell>
          <table:table-cell table:style-name="TableCell158">
            <text:p text:style-name="P159">4 240 000</text:p>
          </table:table-cell>
          <table:table-cell table:style-name="TableCell160">
            <text:p text:style-name="P161">4 240 00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013-01-01</text:p>
          </table:table-cell>
          <table:table-cell table:style-name="TableCell168">
            <text:p text:style-name="P169">24</text:p>
          </table:table-cell>
          <table:table-cell table:style-name="TableCell170">
            <text:p text:style-name="P171">2012-12-3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Iš viso:</text:span></text:p>
          </table:table-cell>
          <table:table-cell table:style-name="TableCell182">
            <text:p text:style-name="P183"><text:span text:style-name="T184">4 240 000</text:span></text:p>
          </table:table-cell>
          <table:table-cell table:style-name="TableCell185">
            <text:p text:style-name="P186"><text:span text:style-name="T187">4 240 00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_________________</text:span></text:p>
      <text:p text:style-name="P203">Priedo pakeitimai:</text:p>
      <text:p text:style-name="P204"><text:span text:style-name="T205">Nr.<text:s/></text:span><text:a xlink:href="https://www.e-tar.lt/portal/legalAct.html?documentId=TAR.374571C4244C" office:target-frame-name="_top" xlink:show="replace"><text:span text:style-name="T206">4-121</text:span></text:a><text:span text:style-name="T207">, 2012-02-01, Žin., 2012, Nr. 18-808 (2012-02-09), i. k. 1122020ISAK0004-121</text:span></text:p>
      <text:p text:style-name="P208"><text:span text:style-name="T209">Nr.<text:s/></text:span><text:a xlink:href="https://www.e-tar.lt/portal/legalAct.html?documentId=TAR.183B655939FC" office:target-frame-name="_top" xlink:show="replace"><text:span text:style-name="T210">4-438</text:span></text:a><text:span text:style-name="T211">,<text:s/></text:span><text:span text:style-name="T212">2012-05-10, Žin., 2012, Nr. 56-2811 (2012-05-16), i. k. 1122020ISAK0004-438</text:span></text:p>
      <text:p text:style-name="P213"><text:span text:style-name="T214">Nr.<text:s/></text:span><text:a xlink:href="https://www.e-tar.lt/portal/legalAct.html?documentId=TAR.50BE2B2AAC2C" office:target-frame-name="_top" xlink:show="replace"><text:span text:style-name="T215">4-977</text:span></text:a><text:span text:style-name="T216">, 2012-10-04, Žin., 2012, Nr. 118-5963 (2012-10-11), i. k. 1122020ISAK0004-977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ūkio ministerija, Įsakymas</text:span></text:p>
      <text:p text:style-name="P226"><text:span text:style-name="T227">Nr.<text:s/></text:span><text:a xlink:href="https://www.e-tar.lt/portal/legalAct.html?documentId=TAR.374571C4244C" office:target-frame-name="_top" xlink:show="replace"><text:span text:style-name="T228">4-121</text:span></text:a><text:span text:style-name="T229">, 2012-02-01, Žin., 2012, Nr. 18-808 (2012-02-09), i. k. 1122020ISAK0004-121</text:span></text:p>
      <text:p text:style-name="P230"><text:span text:style-name="T231">Dėl Lietuvos Respublikos</text:span><text:span text:style-name="T232"><text:s/>ūkio ministro 2011 m. lapkričio 9 d. įsakymo Nr. 4-831 "Dėl valstybės planuojamų turizmo projektų sąrašo patvirtinimo" pakeitimo</text:span></text:p>
      <text:p text:style-name="P233"/>
      <text:p text:style-name="P234"><text:span text:style-name="T235">2.</text:span></text:p>
      <text:p text:style-name="P236"><text:span text:style-name="T237">Lietuvos Respublikos ūkio ministerija, Įsakymas</text:span></text:p>
      <text:p text:style-name="P238"><text:span text:style-name="T239">Nr.<text:s/></text:span><text:a xlink:href="https://www.e-tar.lt/portal/legalAct.html?documentId=TAR.183B655939FC" office:target-frame-name="_top" xlink:show="replace"><text:span text:style-name="T240">4-438</text:span></text:a><text:span text:style-name="T241">, 2012-05-10, Žin., 2012, Nr. 56-2811 (2012-05-16), i. k. 1122020ISAK0004-438</text:span></text:p>
      <text:p text:style-name="P242"><text:span text:style-name="T243">Dėl Lietuvos Respublikos ūkio ministro 2011 m. lapkričio 9 d. įsakymo Nr. 4-831 "Dėl Valstybės planuojamų turizmo projektų sąrašo patvirtinimo" pakeitimo</text:span></text:p>
      <text:p text:style-name="P244"/>
      <text:p text:style-name="P245"><text:span text:style-name="T246">3.</text:span></text:p>
      <text:p text:style-name="P247"><text:span text:style-name="T248">Lie</text:span><text:span text:style-name="T249">tuvos Respublikos ūkio ministerija, Įsakymas</text:span></text:p>
      <text:soft-page-break/>
      <text:p text:style-name="P250"><text:span text:style-name="T251">Nr.<text:s/></text:span><text:a xlink:href="https://www.e-tar.lt/portal/legalAct.html?documentId=TAR.50BE2B2AAC2C" office:target-frame-name="_top" xlink:show="replace"><text:span text:style-name="T252">4-977</text:span></text:a><text:span text:style-name="T253">, 2012-10-04, Žin., 2012, Nr. 118-5963 (2012-10-11), i. k. 1122020ISAK0004-977</text:span></text:p>
      <text:p text:style-name="P254"><text:span text:style-name="T255">Dėl Lietuvos Respublikos ūkio ministro 20</text:span><text:span text:style-name="T256">11 m. lapkričio 9 d. įsakymo Nr. 4-831 "Dėl Valstybės planuojamų turizmo projektų sąrašo patvirtin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27T13:34:00Z</meta:creation-date>
    <dc:date>2015-10-27T13:34:00Z</dc:date>
    <meta:template xlink:href="Normal" xlink:type="simple"/>
    <meta:editing-cycles>2</meta:editing-cycles>
    <meta:editing-duration>PT0S</meta:editing-duration>
    <meta:document-statistic meta:page-count="4" meta:paragraph-count="97" meta:word-count="862" meta:character-count="6623" meta:row-count="418" meta:non-whitespace-character-count="5858"/>
  </office:meta>
</office:document-meta>
</file>