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2in" style:font-size-complex="12pt" style:language-asian="lt" style:country-asian="LT"/>
    </style:style>
    <style:style style:name="T244" style:parent-style-name="DefaultParagraphFont" style:family="text">
      <style:text-properties fo:color="#000000" fo:letter-spacing="-0.002in"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in"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ableColumn403" style:family="table-column">
      <style:table-column-properties style:column-width="2.2208in" style:use-optimal-column-width="false"/>
    </style:style>
    <style:style style:name="TableColumn404" style:family="table-column">
      <style:table-column-properties style:column-width="4.0777in" style:use-optimal-column-width="false"/>
    </style:style>
    <style:style style:name="Table402" style:family="table">
      <style:table-properties style:width="6.2986in" fo:margin-left="0in" table:align="left"/>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font-size-complex="12pt" style:language-asian="lt" style:country-asian="L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style:font-size-complex="12pt" style:language-asian="lt" style:country-asian="L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widows="0" fo:orphans="0" fo:margin-left="3.1493in">
        <style:tab-stops/>
      </style:paragraph-properties>
      <style:text-properties fo:hyphenate="false"/>
    </style:style>
    <style:style style:name="P532" style:parent-style-name="Normal" style:family="paragraph">
      <style:paragraph-properties fo:break-before="page"/>
    </style:style>
    <style:style style:name="P5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5" style:parent-style-name="Normal" style:family="paragraph">
      <style:paragraph-properties fo:keep-together="always" fo:widows="0" fo:orphans="0" fo:margin-left="3.1493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P548" style:parent-style-name="Normal" style:family="paragraph">
      <style:paragraph-properties fo:widows="0" fo:orphans="0" fo:text-align="justify"/>
      <style:text-properties fo:color="#000000" style:font-size-complex="12pt" style:language-asian="lt" style:country-asian="LT"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center"/>
      <style:text-properties fo:color="#000000" style:font-size-complex="12pt" style:language-asian="lt" style:country-asian="LT" fo:hyphenate="false"/>
    </style:style>
    <style:style style:name="P554" style:parent-style-name="Normal" style:family="paragraph">
      <style:paragraph-properties fo:widows="0" fo:orphans="0" fo:text-align="center"/>
      <style:text-properties fo:color="#000000" style:font-size-complex="12pt" style:language-asian="lt" style:country-asian="LT" fo:hyphenate="false"/>
    </style:style>
    <style:style style:name="P55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556" style:parent-style-name="Normal" style:family="paragraph">
      <style:paragraph-properties fo:widows="0" fo:orphans="0" fo:text-align="justify"/>
      <style:text-properties fo:color="#000000" style:font-size-complex="12pt" style:language-asian="lt" style:country-asian="LT" fo:hyphenate="false"/>
    </style:style>
    <style:style style:name="TableColumn558" style:family="table-column">
      <style:table-column-properties style:column-width="2.5062in" style:use-optimal-column-width="false"/>
    </style:style>
    <style:style style:name="TableColumn559" style:family="table-column">
      <style:table-column-properties style:column-width="3.7923in" style:use-optimal-column-width="false"/>
    </style:style>
    <style:style style:name="Table557" style:family="table">
      <style:table-properties style:width="6.2986in" fo:margin-left="0in" table:align="left"/>
    </style:style>
    <style:style style:name="TableRow560" style:family="table-row">
      <style:table-row-properties style:min-row-height="0.043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style:font-size-complex="12pt" style:language-asian="lt" style:country-asian="LT"/>
    </style:style>
    <style:style style:name="TableRow566" style:family="table-row">
      <style:table-row-properties style:min-row-height="0.043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style:font-size-complex="12pt" style:language-asian="lt" style:country-asian="LT"/>
    </style:style>
    <style:style style:name="TableRow572" style:family="table-row">
      <style:table-row-properties style:min-row-height="0.043in" style:use-optimal-row-height="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style:font-size-complex="12pt" style:language-asian="lt" style:country-asian="LT"/>
    </style:style>
    <style:style style:name="TableRow578" style:family="table-row">
      <style:table-row-properties style:min-row-height="0.043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style:font-size-complex="12pt" style:language-asian="lt" style:country-asian="LT"/>
    </style:style>
    <style:style style:name="TableRow584" style:family="table-row">
      <style:table-row-properties style:min-row-height="0.043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style:font-size-complex="12pt" style:language-asian="lt" style:country-asian="LT"/>
    </style:style>
    <style:style style:name="TableRow590" style:family="table-row">
      <style:table-row-properties style:min-row-height="0.043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style:font-size-complex="12pt" style:language-asian="lt" style:country-asian="LT"/>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style:font-size-complex="12pt" style:language-asian="lt" style:country-asian="LT"/>
    </style:style>
    <style:style style:name="TableRow602" style:family="table-row">
      <style:table-row-properties style:min-row-height="0.043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style:font-size-complex="12pt" style:language-asian="lt" style:country-asian="LT"/>
    </style:style>
    <style:style style:name="P608" style:parent-style-name="Normal" style:family="paragraph">
      <style:paragraph-properties fo:widows="0" fo:orphans="0" fo:text-align="justify"/>
      <style:text-properties fo:color="#000000" style:font-size-complex="12pt" style:language-asian="lt" style:country-asian="LT" fo:hyphenate="false"/>
    </style:style>
    <style:style style:name="P609" style:parent-style-name="Normal" style:family="paragraph">
      <style:paragraph-properties fo:widows="0" fo:orphans="0" fo:text-align="justify"/>
      <style:text-properties fo:color="#000000" style:font-size-complex="12pt" style:language-asian="lt" style:country-asian="LT" fo:hyphenate="false"/>
    </style:style>
    <style:style style:name="P610" style:parent-style-name="Normal" style:family="paragraph">
      <style:paragraph-properties fo:widows="0" fo:orphans="0" fo:text-align="justify"/>
      <style:text-properties fo:color="#000000" style:font-size-complex="12pt" style:language-asian="lt" style:country-asian="LT" fo:hyphenate="false"/>
    </style:style>
    <style:style style:name="P611" style:parent-style-name="Normal" style:family="paragraph">
      <style:paragraph-properties fo:widows="0" fo:orphans="0" fo:text-align="justify"/>
      <style:text-properties fo:hyphenate="false"/>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P614" style:parent-style-name="Normal" style:family="paragraph">
      <style:paragraph-properties fo:widows="0" fo:orphans="0" fo:text-align="justify"/>
      <style:text-properties fo:color="#000000" style:font-size-complex="12pt" style:language-asian="lt" style:country-asian="LT" fo:hyphenate="false"/>
    </style:style>
    <style:style style:name="P615" style:parent-style-name="Normal" style:family="paragraph">
      <style:paragraph-properties fo:widows="0" fo:orphans="0" fo:text-align="justify"/>
      <style:text-properties fo:color="#000000" style:font-size-complex="12pt" style:language-asian="lt" style:country-asian="LT" fo:hyphenate="false"/>
    </style:style>
    <style:style style:name="P616" style:parent-style-name="Normal" style:family="paragraph">
      <style:paragraph-properties fo:widows="0" fo:orphans="0" fo:text-align="justify"/>
      <style:text-properties fo:color="#000000" style:font-size-complex="12pt" style:language-asian="lt" style:country-asian="LT" fo:hyphenate="false"/>
    </style:style>
    <style:style style:name="P617" style:parent-style-name="Normal" style:family="paragraph">
      <style:paragraph-properties fo:widows="0" fo:orphans="0" fo:text-align="justify"/>
      <style:text-properties fo:color="#000000" style:font-size-complex="12pt" style:language-asian="lt" style:country-asian="LT" fo:hyphenate="false"/>
    </style:style>
    <style:style style:name="P618" style:parent-style-name="Normal" style:family="paragraph">
      <style:paragraph-properties fo:widows="0" fo:orphans="0" fo:text-align="justify"/>
      <style:text-properties fo:hyphenate="false"/>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style="italic" style:font-style-asian="italic" style:font-style-complex="italic" fo:color="#000000" style:font-size-complex="12pt" style:language-asian="lt" style:country-asian="LT"/>
    </style:style>
    <style:style style:name="P622" style:parent-style-name="Normal" style:family="paragraph">
      <style:paragraph-properties fo:widows="0" fo:orphans="0" fo:text-align="justify"/>
      <style:text-properties fo:hyphenate="false"/>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7" style:parent-style-name="Normal" style:family="paragraph">
      <style:paragraph-properties fo:widows="0" fo:orphans="0" fo:text-align="justify"/>
      <style:text-properties fo:color="#000000" style:font-size-complex="12pt" style:language-asian="lt" style:country-asian="LT"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4">Suvestinė redakcija nuo 2013-12-21 iki 2017-04-11</text:span></text:p>
      <text:p text:style-name="P5"/>
      <text:p text:style-name="P6"><text:span text:style-name="T7">Įsakymas paskelbtas: Žin. 2011, Nr.<text:s/></text:span><text:a xlink:href="https://www.e-tar.lt/portal/legalAct.html?documentId=TAR.82DA8A3F14BA" office:target-frame-name="_top" xlink:show="replace"><text:span text:style-name="T8">93-4409</text:span></text:a><text:span text:style-name="T9">, i. k. 111301MISAK00D1-562</text:span></text:p>
      <text:p text:style-name="P10"/>
      <text:p text:style-name="P11"><text:span text:style-name="T12"/><text:span text:style-name="T13">LIETUVOS RESPUBLIKOS<text:s/></text:span></text:p>
      <text:p text:style-name="P14">APLINKOS MINISTRO</text:p>
      <text:p text:style-name="P15">ĮSAKYMAS</text:p>
      <text:p text:style-name="P16"/>
      <text:p text:style-name="P17">DĖL SAUGOMŲ RŪŠIŲ INFORMACINĖS SISTEMOS DUOMENŲ TEIKIMO IR TVARKYMO TVARKOS APRAŠO PATVIRTINIMO</text:p>
      <text:p text:style-name="P18"/>
      <text:p text:style-name="P19">2011 m. liepos 14 d. Nr. D1-562</text:p>
      <text:p text:style-name="P20">Vilnius</text:p>
      <text:p text:style-name="P21"/>
      <text:p text:style-name="P22"><text:span text:style-name="T23">Vadovaudamasis Saugomų rūšių info</text:span><text:span text:style-name="T24">rmacinės sistemos nuostatų, patvirtintų Lietuvos Respublikos aplinkos ministro 2009 metų gruodžio 31 d. įsakymu Nr. D1-858 (Žin., 2010, Nr.<text:s/></text:span><text:a xlink:href="https://www.e-tar.lt/portal/lt/legalAct/TAR.D7D02BB5629C" office:target-frame-name="_blank" xlink:show="new"><text:span text:style-name="T25">2-83</text:span></text:a><text:span text:style-name="T26">; Nr. 44-2157), 16 punktu:</text:span></text:p>
      <text:p text:style-name="P27"><text:span text:style-name="T28">1</text:span><text:span text:style-name="T29">.<text:s/></text:span><text:span text:style-name="T30">Tvirtinu</text:span><text:span text:style-name="T31"><text:s/>Saugomų rūšių informacinės sistemos duomenų teikimo ir tvarkymo tvarkos aprašą (pridedama).</text:span></text:p>
      <text:p text:style-name="P32"><text:span text:style-name="T33">2</text:span><text:span text:style-name="T34">.<text:s/></text:span><text:span text:style-name="T35">Paved</text:span><text:span text:style-name="T36">u:</text:span></text:p>
      <text:p text:style-name="P37"><text:span text:style-name="T38">2.1</text:span><text:span text:style-name="T39">. Valstybinei saugomų teritorijų tarnybai prie Aplinkos ministerijos organizuoti duomenų apie saugomų rūšių augavietes ir<text:s/></text:span><text:span text:style-name="T40">radavietes, sukauptų valstybinių rezervatų, valstybinių parkų ir biosferos rezervatų direkcijose, pateikimą Saugomų rūšių informacinei sistemai;</text:span></text:p>
      <text:p text:style-name="P41"><text:span text:style-name="T42">2.2</text:span><text:span text:style-name="T43">. Generalinei miškų urėdijai prie Aplinkos ministerijos organizuoti duomenų apie saugomų rūšių augaviete</text:span><text:span text:style-name="T44">s ir radavietes, turimų valstybės įmonėse miškų urėdijose, pateikimą Saugomų rūšių informacinei sistemai.</text:span></text:p>
      <text:p text:style-name="P45"><text:span text:style-name="T46">3</text:span><text:span text:style-name="T47">.<text:s/></text:span><text:span text:style-name="T48">Nurodau</text:span><text:span text:style-name="T49"><text:s/>Aplinkos ministerijos regionų aplinkos apsaugos departamentams derinant ar tvirtinant planuojamos ūkinės veikos poveikio aplinkai ver</text:span><text:span text:style-name="T50">tinimo ir planų ir programų strateginio pasekmių aplinkai vertinimo apimties nustatymo dokumentus ir šių vertinimų ataskaitas, siekiant apsaugoti saugomų rūšių augavietes ir radavietes, tikrinti duomenis ir informaciją Saugomų rūšių informacinėje sistemoje</text:span><text:span text:style-name="T51">.</text:span></text:p>
      <text:p text:style-name="P52"/>
      <text:p text:style-name="P53"/>
      <text:p text:style-name="P54"><text:span text:style-name="T55">Aplinkos ministras</text:span><text:span text:style-name="T56"><text:tab/>Gediminas Kazlauskas</text:span></text:p>
      <text:p text:style-name="P57"/>
      <text:p text:style-name="P58"/>
      <text:p text:style-name="P59"/>
      <text:p text:style-name="P60"/>
      <text:soft-page-break/>
      <text:p text:style-name="P61">PATVIRTINTA</text:p>
      <text:p text:style-name="P62">Lietuvos Respublikos aplinkos ministro</text:p>
      <text:p text:style-name="P63">2011 m. liepos 14 d.<text:s/></text:p>
      <text:p text:style-name="P64">įsakymu Nr. D1-562</text:p>
      <text:p text:style-name="P65">(Lietuvos Respublikos aplinkos ministro</text:p>
      <text:p text:style-name="P66">2013 m. gruodžio 11 d.<text:s/></text:p>
      <text:p text:style-name="P67">įsakymu Nr. D1-921</text:p>
      <text:p text:style-name="P68">redakcija)</text:p>
      <text:p text:style-name="P69"/>
      <text:p text:style-name="P70"><text:span text:style-name="T71">SAUGOMŲ RŪŠIŲ INFORMACINĖS SISTEMOS DUOMENŲ TEIKIMO IR TVARKYMO <text:s/>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augomų rūšių informacinės sistemos (toliau – SRIS) duomenų teikimo ir tvarkymo tvarkos aprašas (toliau – Tvarkos aprašas) nustato duomenų</text:span><text:span text:style-name="T81"><text:s/>apie saugomas rūšis, jų augavietes ir radavietes teikimo, tikrinimo, tvarkymo, tikslinimo principus bei duomenų gavimo tvarką.</text:span></text:p>
      <text:p text:style-name="P82"><text:span text:style-name="T83">2</text:span><text:span text:style-name="T84">. Šiame SRIS duomenų teikimo ir tvarkymo tvarkos apraše naudojamos sąvokos:</text:span></text:p>
      <text:p text:style-name="P85"><text:span text:style-name="T86">2.1</text:span><text:span text:style-name="T87">.</text:span><text:span text:style-name="T88"><text:s/>SRIS gavėjas</text:span><text:span text:style-name="T89"> – fizinis ar juridinis asmu</text:span><text:span text:style-name="T90">o, gaunantis SRIS saugomus duomenis apie saugomas rūšis, jų augavietes ir radavietes;</text:span></text:p>
      <text:p text:style-name="P91"><text:span text:style-name="T92">2.2</text:span><text:span text:style-name="T93">.</text:span><text:span text:style-name="T94"><text:s/>SRIS teikėjas</text:span><text:span text:style-name="T95"> – fizinis ar juridinis asmuo, pateikiantis duomenis į SRIS apie saugomas rūšis, jų augavietes ir radavietes;</text:span></text:p>
      <text:p text:style-name="P96"><text:span text:style-name="T97">2.3</text:span><text:span text:style-name="T98">.</text:span><text:span text:style-name="T99"><text:s/>SRIS tikrintojas</text:span><text:span text:style-name="T100"> – fizinis ar</text:span><text:span text:style-name="T101"><text:s/>juridinis asmuo, turintis tinkamą kvalifikaciją ir ją patvirtinančius dokumentus, pagal priskirtą duomenų tikrinimo sritį tikrinantis SRIS duomenis apie saugomas rūšis, jų augavietes ir radavietes;</text:span></text:p>
      <text:p text:style-name="P102"><text:span text:style-name="T103">2.4</text:span><text:span text:style-name="T104">.</text:span><text:span text:style-name="T105"><text:s/>SRIS naudotojas</text:span><text:span text:style-name="T106"> – valstybės tarnautojas ar pagal</text:span><text:span text:style-name="T107"><text:s/>darbo sutartį dirbantis darbuotojas, turintis teisę naudotis SRIS ištekliais numatytoms funkcijoms atlikti;</text:span></text:p>
      <text:p text:style-name="P108"><text:span text:style-name="T109">2.5</text:span><text:span text:style-name="T110">.</text:span><text:span text:style-name="T111"><text:s/>Ekspertas ornitologas</text:span><text:span text:style-name="T112"> – aukštąjį universitetinį arba jam prilygintą biomedicinos mokslų studijų srities išsilavinimą ir 5 metų saugomų pau</text:span><text:span text:style-name="T113">kščių tyrimų patirtį turintis asmuo;</text:span></text:p>
      <text:p text:style-name="P114"><text:span text:style-name="T115">2.6</text:span><text:span text:style-name="T116">.<text:s/></text:span><text:span text:style-name="T117">Lizdaviečių tikrintojas</text:span><text:span text:style-name="T118"> – saugomos teritorijos direkcijos darbuotojas arba Ekspertas ornitologas, tikrinantys saugomų paukščių radavietes (lizdavietes);</text:span></text:p>
      <text:p text:style-name="P119"><text:span text:style-name="T120">2.7</text:span><text:span text:style-name="T121">. kitos Tvarkos apraše vartojamos sąvokos atitinka</text:span><text:span text:style-name="T122"><text:s/>Lietuvos Respublikos saugomų gyvūnų, augalų ir grybų rūšių įstatyme (Žin., 1997, Nr. </text:span><text:a xlink:href="https://www.e-tar.lt/portal/lt/legalAct/TAR.1746D2A4EFB9" office:target-frame-name="_blank" xlink:show="new"><text:span text:style-name="T123">108-2727</text:span></text:a><text:span text:style-name="T124">; 2001, Nr. 110-3987; 2009, Nr. </text:span><text:a xlink:href="https://www.e-tar.lt/portal/lt/legalAct/TAR.BF39F17A7E62" office:target-frame-name="_blank" xlink:show="new"><text:span text:style-name="T125">159-7200</text:span></text:a><text:span text:style-name="T126">), Lietuvos Respublikos valstybės informacinių išteklių valdymo įstatyme (Žin., 2011, Nr. </text:span><text:a xlink:href="https://www.e-tar.lt/portal/lt/legalAct/TAR.85C510BA700A" office:target-frame-name="_blank" xlink:show="new"><text:span text:style-name="T127">163-7739</text:span></text:a><text:span text:style-name="T128">), Valstybės informacinių</text:span><text:span text:style-name="T129"><text:s/>sistemų steigimo, kūrimo, modernizavimo ir likvidavimo tvarkos apraše, patvirtintame Lietuvos Respublikos Vyriausybės 2013 m. vasario 27 d. nutarimu Nr. 180 (Žin., 2013, Nr. </text:span><text:a xlink:href="https://www.e-tar.lt/portal/lt/legalAct/TAR.A97664A25AC6" office:target-frame-name="_blank" xlink:show="new"><text:span text:style-name="T130">23-1122</text:span></text:a><text:span text:style-name="T131">), Saugomų rūšių informacinės sistemos nuostatuose, patvirtintuose Lietuvos Respublikos aplinkos ministro 2009 m. gruodžio 31 d. įsakymu Nr. D1-858 (Žin., 2010, Nr. </text:span><text:a xlink:href="https://www.e-tar.lt/portal/lt/legalAct/TAR.D7D02BB5629C" office:target-frame-name="_blank" xlink:show="new"><text:span text:style-name="T132">2-83</text:span></text:a><text:span text:style-name="T133">), ir kituose teisės aktuose vartojamas sąvokas.</text:span></text:p>
      <text:p text:style-name="P134"/>
      <text:p text:style-name="P135"><text:span text:style-name="T136">II</text:span><text:span text:style-name="T137">.<text:s/></text:span><text:span text:style-name="T138">DUOMENŲ TEIKIMAS</text:span></text:p>
      <text:p text:style-name="P139"/>
      <text:p text:style-name="P140"><text:span text:style-name="T141">3</text:span><text:span text:style-name="T142">. Duomenys apie saugomų rūšių radavietes ir augavietes pateikiami į SRIS tik elektroniniu būdu.</text:span></text:p>
      <text:p text:style-name="P143"><text:span text:style-name="T144">4</text:span><text:span text:style-name="T145">. Duomenis į SRIS pateikti galima tik prisijungus prie SRIS n</text:span><text:span text:style-name="T146">audojantis prisijungimo vardu ir slaptažodžiu arba per Valstybės informacinių išteklių saveikumo platformą (toliau – VIISP).</text:span></text:p>
      <text:p text:style-name="P147"><text:span text:style-name="T148">5</text:span><text:span text:style-name="T149">. SRIS teikėjas, norėdamas pateikti duomenis apie saugomas rūšis, jų augavietes ir radavietes, turi turėti galiojančią interne</text:span><text:span text:style-name="T150">tinę prieigą, kuria autorizuojasi prie SRIS.</text:span></text:p>
      <text:p text:style-name="P151"><text:span text:style-name="T152">6</text:span><text:span text:style-name="T153">. Internetinė prieiga sukuriama SRIS teikėjui užpildžius SRIS esančią prašymo formą dėl internetinės prieigos sukūrimo. Prašymo forma dėl internetinės prieigos pildoma ir<text:s/></text:span><text:soft-page-break/><text:span text:style-name="T154">teikiama tik elektroniniu būdu.</text:span></text:p>
      <text:p text:style-name="P155"><text:span text:style-name="T156">7</text:span><text:span text:style-name="T157">. SRIS teikėjui užpildžius ir pateikus prašymo formą dėl internetinės prieigos sukūrimo, jam elektroniniu paštu išsiunčiamas informacinis pranešimas apie sukurtą internetinę prieigą, kartu pateikiamas prisijungimo vardas ir slaptažodis.</text:span></text:p>
      <text:p text:style-name="P158"><text:span text:style-name="T159">8</text:span><text:span text:style-name="T160">. Duomenys a</text:span><text:span text:style-name="T161">pie saugomas rūšis, jų augavietes ir radavietes į SRIS teikiami SRIS teikėjui užpildžius saugomos rūšies registracijos anketą (toliau – Registracijos anketa).</text:span></text:p>
      <text:p text:style-name="P162"><text:span text:style-name="T163">9</text:span><text:span text:style-name="T164">. SRIS teikėjas, pildydamas Registracijos anketą, privalo užpildyti visus Registracijos anke</text:span><text:span text:style-name="T165">toje pažymėtus privalomus laukus.</text:span></text:p>
      <text:p text:style-name="P166"><text:span text:style-name="T167">10</text:span><text:span text:style-name="T168">. SRIS teikėjas, pildydamas Registracijos anketą, turi galimybę:</text:span></text:p>
      <text:p text:style-name="P169"><text:span text:style-name="T170">10.1</text:span><text:span text:style-name="T171">. pildyti skirtingas Registracijos anketų formas priklausomai nuo to, kokius duomenis teikia – duomenis apie gyvūnus, augalus, grybus, kerpes;</text:span></text:p>
      <text:p text:style-name="P172"><text:span text:style-name="T173">10.2</text:span><text:span text:style-name="T174">. išsaugoti pradėtas pildyti Registracijos anketas;</text:span></text:p>
      <text:p text:style-name="P175"><text:span text:style-name="T176">10.3</text:span><text:span text:style-name="T177">. peržiūrėti, koreguoti ir tęsti išsaugotų Registracijos anketų pildymą;</text:span></text:p>
      <text:p text:style-name="P178"><text:span text:style-name="T179">10.4</text:span><text:span text:style-name="T180">. matyti Registracijos anketų sąrašą ir jų būsenas.</text:span></text:p>
      <text:p text:style-name="P181"><text:span text:style-name="T182">11</text:span><text:span text:style-name="T183">. SRIS teikėjui, užpildžius Registracijos anketą,</text:span><text:span text:style-name="T184"><text:s/>SRIS patikrina, ar užpildyti visi privalomi anketos laukai, ir pateikia patikrinimui. Pateiktos tikrinimui Registracijos anketos koreguoti nebegalima.</text:span></text:p>
      <text:p text:style-name="P185"><text:span text:style-name="T186">12</text:span><text:span text:style-name="T187">. Pateiktas patikrinimui Registracijos anketas galimybę peržiūrėti turi tik SRIS teikėjas ir SRIS<text:s/></text:span><text:span text:style-name="T188">tikrintojas.</text:span></text:p>
      <text:p text:style-name="P189"><text:span text:style-name="T190">13</text:span><text:span text:style-name="T191">. SRIS teikėjai privalo teikti tikslius, tikrus ir išsamius duomenis ir atsako už pateikiamų duomenų tikslumą ir tikrumą.</text:span></text:p>
      <text:p text:style-name="P192"><text:span text:style-name="T193">14</text:span><text:span text:style-name="T194">. Duomenys iš kitų valstybės ir žinybinių registrų, informacinių sistemų ir duomenų bazių gaunami teisės aktų</text:span><text:span text:style-name="T195"><text:s/>nustatyta tvarka pagal duomenų teikimo ir gavimo sutartis.</text:span></text:p>
      <text:p text:style-name="P196"/>
      <text:p text:style-name="P197"><text:span text:style-name="T198">III</text:span><text:span text:style-name="T199">.<text:s/></text:span><text:span text:style-name="T200">DUOMENŲ TIKRINIMAS</text:span></text:p>
      <text:p text:style-name="P201"/>
      <text:p text:style-name="P202"><text:span text:style-name="T203">15</text:span><text:span text:style-name="T204">. Siekiant užtikrinti į SRIS teikiamų duomenų apie saugomas rūšis, jų augavietes ir radavietes tikslumą ir teisingumą, prieš paskelbiant juos SRIS, duomenis t</text:span><text:span text:style-name="T205">ikrina SRIS tikrintojas.</text:span></text:p>
      <text:p text:style-name="P206"><text:span text:style-name="T207">16</text:span><text:span text:style-name="T208">. SRIS tikrintojas, kuriam yra sukurta internetinė prieiga, turi galimybę atlikti duomenų apie saugomas rūšis, jų augavietes ir radavietes tikrinimą.</text:span></text:p>
      <text:p text:style-name="P209"><text:span text:style-name="T210">17</text:span><text:span text:style-name="T211">. SRIS tikrintojas turi užpildyti prašymo formą dėl internetinės prie</text:span><text:span text:style-name="T212">igos sukūrimo ir pateikti kvalifikaciją įrodančius dokumentus, kuriais būtų galima įsitikinti SRIS tikrintojo kvalifikacija tikrinti duomenis apie tam tikras saugomas rūšis ar jų grupes.</text:span></text:p>
      <text:p text:style-name="P213"><text:span text:style-name="T214">18</text:span><text:span text:style-name="T215">. SRIS tikrintojui užpildžius ir pateikus prašymo formą dėl<text:s/></text:span><text:span text:style-name="T216">internetinės prieigos sukūrimo, SRIS naudotojas elektroniniu paštu informuojamas apie jam sukurtą užduotį patikrinti prašymo formą dėl internetinės prieigos sukūrimo.</text:span></text:p>
      <text:p text:style-name="P217"><text:span text:style-name="T218">19</text:span><text:span text:style-name="T219">. SRIS naudotojas turi per 10 darbo dienų įvertinti SRIS tikrintojo pateiktą prašym</text:span><text:span text:style-name="T220">o formą dėl internetinės prieigos sukūrimo ir patenkinti, atmesti arba pareikalauti patikslinti prašymą.</text:span></text:p>
      <text:p text:style-name="P221"><text:span text:style-name="T222">20</text:span><text:span text:style-name="T223">. SRIS naudotojui patenkinus prašymą dėl internetinės prieigos sukūrimo, SRIS tikrintojui elektroniniu paštu išsiunčiamas informacinis pranešimas</text:span><text:span text:style-name="T224"><text:s/>apie sukurtą internetinę prieigą, kartu pateikiamas prisijungimo vardas ir slaptažodis.</text:span></text:p>
      <text:p text:style-name="P225"><text:span text:style-name="T226">21</text:span><text:span text:style-name="T227">. SRIS tikrintojas prie SRIS jungiasi naudodamas prisijungimo vardą ir slaptažodį arba VIISP.</text:span></text:p>
      <text:p text:style-name="P228"><text:span text:style-name="T229">22</text:span><text:span text:style-name="T230">. Duomenys apie saugomas rūšis, jų augavietes ir radavietes<text:s/></text:span><text:span text:style-name="T231">SRIS tikrintojo patikrai priskiriami pagal SRIS tikrintojo kompetenciją. Kiekvienas SRIS tikrintojas turi jam SRIS priskirtas kompetencijas – konkrečius duomenis apie rūšis (arba būrius, tipus, karalystes), kurias jis gali tikrinti.</text:span></text:p>
      <text:p text:style-name="P232"><text:span text:style-name="T233">23</text:span><text:span text:style-name="T234">. SRIS tikrintoja</text:span><text:span text:style-name="T235">s apie jo patikrai priskirtus duomenis apie saugomas rūšis, jų augavietes ir radavietes yra informuojamas informaciniu pranešimu, kuris automatiškai SRIS tikrintojui išsiunčiamas elektroniniu paštu per SRIS.</text:span></text:p>
      <text:p text:style-name="P236"><text:span text:style-name="T237">24</text:span><text:span text:style-name="T238">. SRIS tikrintojas turi patikrinti jo pati</text:span><text:span text:style-name="T239">krai priskirtus duomenis ne vėliau kaip per mėnesį.</text:span></text:p>
      <text:p text:style-name="P240"><text:span text:style-name="T241">25</text:span><text:span text:style-name="T242">. SRIS tikrintojas patikrina pateiktus duomenis apie saugomas rūšis, jų augavietes ir radavietes ir, jei duomenys yra išsamūs ir teisingi, juos patvirtina.<text:s/></text:span><text:span text:style-name="T243">Saugomos rūšies radavietės ar augavietės b</text:span><text:span text:style-name="T244">iotopo aprašymas laikomas pakankamu, jeigu jo aprašymo apimtis leidžia SRIS tikrintojui pagrįstai nuspręsti, ar saugomos rūšies individai buvo stebėti jiems būdingoje aplinkoje, ir ar stebėjimo faktas gali būti laikomas patikimu.</text:span></text:p>
      <text:p text:style-name="P245"><text:span text:style-name="T246">26</text:span><text:span text:style-name="T247">. SRIS tikrintojo pa</text:span><text:span text:style-name="T248">tvirtinti duomenys yra išsaugomi SRIS.</text:span></text:p>
      <text:p text:style-name="P249"><text:span text:style-name="T250">27</text:span><text:span text:style-name="T251">. Duomenims, kuriuose randama trūkumų arba netikslumų, SRIS tikrintojas suformuoja pastabas ir grąžina Registracijos anketą SRIS teikėjui.</text:span></text:p>
      <text:p text:style-name="P252"><text:span text:style-name="T253">28</text:span><text:span text:style-name="T254">. SRIS teikėjas elektroniniu paštu informuojamas apie grąžintą tik</text:span><text:span text:style-name="T255">slinimui Registracijos anketą.</text:span></text:p>
      <text:p text:style-name="P256"><text:span text:style-name="T257">29</text:span><text:span text:style-name="T258">. SRIS teikėjas peržiūri SRIS tikrintojo suformuotas pastabas, koreguoja duomenis Registracijos anketoje ir pakartotinai teikia patikslintą Registracijos anketą tikrinimui. SRIS teikėjas privalo anketą patikslinti ne vė</text:span><text:span text:style-name="T259">liau kaip per 10 darbo dienų nuo pastabų gavimo ir tai gali daryti ne daugiau kaip 3 kartus, kitu atveju Registracijos anketa automatiškai pašalinama iš SRIS. Jei SRIS teikėjas į pateiktas pastabas nereaguoja ir Registracijos anketos nepatikslina per 30 ka</text:span><text:span text:style-name="T260">lendorinių dienų, Registracijos anketa pašalinama iš SRIS.</text:span></text:p>
      <text:p text:style-name="P261"><text:span text:style-name="T262">30</text:span><text:span text:style-name="T263">. SRIS tikrintojas, prieš tvirtindamas duomenis, pažymi, ar palikti Registracijos anketoje pateiktas nuotraukas. Nepažymėtos nuotraukos po patvirtinimo yra pašalinamos.</text:span></text:p>
      <text:p text:style-name="P264"/>
      <text:p text:style-name="P265"><text:span text:style-name="T266">IV</text:span><text:span text:style-name="T267">.<text:s/></text:span><text:span text:style-name="T268">DUOMENŲ GAV</text:span><text:span text:style-name="T269">IMAS</text:span></text:p>
      <text:p text:style-name="P270"/>
      <text:p text:style-name="P271"><text:span text:style-name="T272">31</text:span><text:span text:style-name="T273">. Visi fiziniai ir juridiniai asenys SRIS turi galimybę matyti bendro pobūdžio informaciją ir statistinius duomenis, kurie neatskleidžia tikslių saugomų rūšių, jų radaviečių ir augaviečių vietų.</text:span></text:p>
      <text:p text:style-name="P274"><text:span text:style-name="T275">32</text:span><text:span text:style-name="T276">. Išsamūs duomenys apie saugomas rūšis, jų<text:s/></text:span><text:span text:style-name="T277">augavietes ir radavietes su tikslia saugomos rūšies radimo vieta teikiami tik elektroniniu būdu:</text:span></text:p>
      <text:p text:style-name="P278"><text:span text:style-name="T279">32.1</text:span><text:span text:style-name="T280">. SRIS gavėjams, turintiems internetinę prieigą duomenų gavimui;</text:span></text:p>
      <text:p text:style-name="P281"><text:span text:style-name="T282">32.2</text:span><text:span text:style-name="T283">. SRIS gavėjams, kurie yra pateikę prašymą gauti išrašą duomenims apie saugomų<text:s/></text:span><text:span text:style-name="T284">rūšių, jų augaviečių ir radaviečių buvimą tam tikroje teritorijoje arba apie tam tikros saugomos rūšies paplitimą (toliau – Išrašas).</text:span></text:p>
      <text:p text:style-name="P285"><text:span text:style-name="T286">33</text:span><text:span text:style-name="T287">. SRIS gavėjams internetinė prieiga suteikiama užpildžius prašymo formą dėl internetinės prieigos sukūrimo ir pagr</text:span><text:span text:style-name="T288">indus duomenų gavimo tikslą ir įsipareigojus duomenis neplatinti ir neatskleisti tretiesiems asmenims, išskyrus tuos atvejus, kai yra rengiami teritorijų planavimo, gamtotvarkos, saugomų rūšių apsaugos planai, vidinės miškotvarkos projektai, planuojamos ūk</text:span><text:span text:style-name="T289">inės veikos poveikio aplinkai vertinimo ir planų ir programų strateginio pasekmių aplinkai vertinimo apimties nustatymo dokumentai ir šių vertinimų ataskaitos.</text:span></text:p>
      <text:p text:style-name="P290"><text:span text:style-name="T291">34</text:span><text:span text:style-name="T292">. SRIS gavėjui užpildžius ir pateikus prašymo formą dėl internetinės prieigos sukūrimo, SR</text:span><text:span text:style-name="T293">IS naudotojas elektroniniu paštu gauna informacinį pranešimą apie jam sukurtą užduotį patikrinti prašymo formą dėl internetinės prieigos sukūrimo.</text:span></text:p>
      <text:p text:style-name="P294"><text:span text:style-name="T295">35</text:span><text:span text:style-name="T296">. SRIS naudotojas per 10 darbo dienų turi įvertinti SRIS gavėjo pateiktą prašymo formą dėl internetinės</text:span><text:span text:style-name="T297"><text:s/>prieigos sukūrimo ir patvirtinti, patvirtinti iš dalies (suteikti prieigą prie dalies prašomų duomenų), atmesti arba pareikalauti patikslinti prašymą.</text:span></text:p>
      <text:p text:style-name="P298"><text:span text:style-name="T299">36</text:span><text:span text:style-name="T300">. Jei SRIS gavėjo pateikta prašymo forma dėl internetinės prieigos sukūrimo yra netiksli ar trūkta</text:span><text:span text:style-name="T301"><text:s/>pagrindžiamosios informacijos, SRIS naudotojas pateikia pastabas ir grąžina prašymo formą SRIS gavėjui patikslinti.</text:span></text:p>
      <text:p text:style-name="P302"><text:span text:style-name="T303">37</text:span><text:span text:style-name="T304">. SRIS gavėjas elektroniniu paštu informuojamas apie grąžintą tikslinimui prašymo formą dėl internetinės prieigos sukūrimo.</text:span></text:p>
      <text:p text:style-name="P305"><text:span text:style-name="T306">38</text:span><text:span text:style-name="T307">. S</text:span><text:span text:style-name="T308">RIS gavėjas peržiūri SRIS naudotojo pateiktas pastabas, patikslina duomenis prašymo formoje ir pakartotinai teikia patikslintą prašymo formą. SRIS gavėjas privalo prašymą patikslinti ne vėliau kaip per 10 darbo dienų nuo pastabų gavimo ir tai gali daryti n</text:span><text:span text:style-name="T309">e<text:s/></text:span><text:soft-page-break/><text:span text:style-name="T310">daugiau kaip 3 kartus, kitu atveju prašymo forma dėl internetinės prieigos sukūrimo automatiškai pašalinama.</text:span></text:p>
      <text:p text:style-name="P311"><text:span text:style-name="T312">39</text:span><text:span text:style-name="T313">. Gavęs patikslintą ar pakartotinai patikslintą prašymo formą dėl internetinės prieigos sukūrimo, SRIS naudotojas prašymo formą įvertina pe</text:span><text:span text:style-name="T314">r 5 darbo dienas.</text:span></text:p>
      <text:p text:style-name="P315"><text:span text:style-name="T316">40</text:span><text:span text:style-name="T317">. SRIS naudotojui patvirtinus prašymą dėl internetinės prieigos sukūrimo, SRIS gavėjui elektroniniu paštu išsiunčiamas informacinis pranešimas apie sukurtą internetinę prieigą, kartu pateikiamas prisijungimo vardas ir slaptažodis.</text:span></text:p>
      <text:p text:style-name="P318"><text:span text:style-name="T319">41</text:span><text:span text:style-name="T320">. Išrašas SRIS gavėjams teikiamas užpildžius prašymo formą dėl Išrašo gavimo, pagrindus duomenų gavimo tikslą ir įsipareigojus duomenis neplatinti ir neatskleisti tretiesiems asmenims.</text:span></text:p>
      <text:p text:style-name="P321"><text:span text:style-name="T322">42</text:span><text:span text:style-name="T323">. SRIS naudotojas per 10 darbo dienų turi įvertinti SRIS gav</text:span><text:span text:style-name="T324">ėjo pateiktą prašymą dėl Išrašo gavimo ir suformuoti Išrašą arba pateikti išvadą dėl atsisakymo pateikti Išrašą.</text:span></text:p>
      <text:p text:style-name="P325"><text:span text:style-name="T326">43</text:span><text:span text:style-name="T327">. SRIS naudotojui patenkinus prašymą gauti Išrašą, SRIS gavėjas elektroniniu paštu informuojamas apie į jo internetinę prieigą atsiųstą i</text:span><text:span text:style-name="T328">šrašą apie saugomas rūšis, jų augavietes ir radavietes (1 priedas).</text:span></text:p>
      <text:p text:style-name="P329"><text:span text:style-name="T330">44</text:span><text:span text:style-name="T331">. SRIS duomenys SRIS gavėjams teikiami neatlygintinai.</text:span></text:p>
      <text:p text:style-name="P332"><text:span text:style-name="T333">45</text:span><text:span text:style-name="T334">. SRIS duomenys SRIS gavėjams teikiami vadovaujantis atsargumo principu, t. y. duomenys apie konkrečių saugomų rūšių tiks</text:span><text:span text:style-name="T335">lias radavietes ir augavietes teikiami tik tuo atveju, jeigu tokių duomenų atskleidimas nesukels grėsmės saugomų rūšių jų radavietėse ir augavietėse išlikimui.</text:span></text:p>
      <text:p text:style-name="P336"/>
      <text:p text:style-name="P337"><text:span text:style-name="T338">V</text:span><text:span text:style-name="T339">.<text:s/></text:span><text:span text:style-name="T340">DUOMENŲ TVARKYMAS IR TIKSLINIMAS</text:span></text:p>
      <text:p text:style-name="P341"/>
      <text:p text:style-name="P342"><text:span text:style-name="T343">46</text:span><text:span text:style-name="T344">. SRIS gavėjai, radę duomenyse klaidų, privalo</text:span><text:span text:style-name="T345"><text:s/>apie tai pranešti SRIS naudotojui. Pastebėtos klaidos saugomų rūšių duomenyse yra pateikiamos elektroniniu būdu per SRIS.</text:span></text:p>
      <text:p text:style-name="P346"><text:span text:style-name="T347">47</text:span><text:span text:style-name="T348">. SRIS naudotojui SRIS suformuoja informacinį pranešimą apie SRIS gavėjo galimai rastus klaidingus duomenis. SRIS naudotojas, g</text:span><text:span text:style-name="T349">avęs informaciją apie galimai klaidingus duomenis, priima sprendimą dėl būtinybės duomenis patikslinti ir suformuoja užduotį duomenis pateikusiam SRIS teikėjui peržiūrėti Registracijos anketą ir įvertinti duomenų teisingumą, taip pat informuoja Tikrintoją.</text:span></text:p>
      <text:p text:style-name="P350"><text:span text:style-name="T351">48</text:span><text:span text:style-name="T352">. SRIS teikėjas per 30 kalendorinių dienų nuo užduoties gavimo turi galimybę pateikti patikslintus duomenis.</text:span></text:p>
      <text:p text:style-name="P353"><text:span text:style-name="T354">49</text:span><text:span text:style-name="T355">. SRIS tikrintojas elektroniniu paštu gauna informacinį pranešimą apie reikalingus įvertinti SRIS teikėjo pakoreguotus duomenis ir, je</text:span><text:span text:style-name="T356">igu duomenys yra ištaisyti, juos patvirtina SRIS.</text:span></text:p>
      <text:p text:style-name="P357"><text:span text:style-name="T358">50</text:span><text:span text:style-name="T359">. Jei SRIS teikėjas neištaiso per nurodytą koregavimo terminą įvestų duomenų, jo Registracijos anketa yra pašalinama.</text:span></text:p>
      <text:p text:style-name="P360"><text:span text:style-name="T361">51</text:span><text:span text:style-name="T362">. Tikrinimui atnaujintą Registracijos anketą SRIS teikėjas pakartotinai gali</text:span><text:span text:style-name="T363"><text:s/>teikti 3 kartus. Jei per 3 derinimo kartus Registracijos anketa nėra patvirtinama, ji yra atmetama ir negali būti pakartotinai teikiama.</text:span></text:p>
      <text:p text:style-name="P364"><text:span text:style-name="T365">52</text:span><text:span text:style-name="T366">. Esant poreikiui, SRIS naudotojas, turi galimybę pašalinti Registracijos anketą nurodydamas pašalinimo priežast</text:span><text:span text:style-name="T367">is.</text:span></text:p>
      <text:p text:style-name="P368"><text:span text:style-name="T369">53</text:span><text:span text:style-name="T370">. Duomenys apie saugomų paukščių radavietes SRIS, kai yra užfiksuota jų lizdavietė, kuri yra saugoma nevykdant miško kirtimų pagal Miško kirtimų taisykles, patvirtintas aplinkos ministro 2010 m. sausio 27 d. įsakymu Nr. D1-79 (Žin., 2010, Nr. </text:span><text:a xlink:href="https://www.e-tar.lt/portal/lt/legalAct/TAR.4A966C7D30EB" office:target-frame-name="_blank" xlink:show="new"><text:span text:style-name="T371">14-676</text:span></text:a><text:span text:style-name="T372">), gali būti peržiūrimi ir tikslinami gavus žemės ar miško savininko, valdytojo ar naudotojo prašymą su informacija, kad saugomų paukščių lizdavietės nebėra, arba Valst</text:span><text:span text:style-name="T373">ybinės miškų tarnybos pranešimą apie būtinybę tikslinti duomenis apie saugomų paukščių radavietes.</text:span></text:p>
      <text:p text:style-name="P374"><text:span text:style-name="T375">54</text:span><text:span text:style-name="T376">. Prašymas dėl duomenų peržiūrėjimo yra pateikiamas raštu arba elektroniniu paštu Aplinkos ministerijai.</text:span></text:p>
      <text:p text:style-name="P377"><text:span text:style-name="T378">55</text:span><text:span text:style-name="T379">. Klausimą dėl SRIS duomenų tikslinimo r</text:span><text:span text:style-name="T380">eikalingumo sprendžia aplinkos ministro patvirtinta Saugomų rūšių radaviečių, augaviečių duomenų tikslinimo komisija (toliau –<text:s/></text:span><text:soft-page-break/><text:span text:style-name="T381">Komisija), sudaryta iš Aplinkos ministerijos, Valstybinės miškų tarnybos, Valstybinės saugomų teritorijų tarnybos prie Aplinkos m</text:span><text:span text:style-name="T382">inisterijos, saugomų teritorijų direkcijų, mokslo institucijų, nevyriausybinių gamtosaugos, miško savininkų organizacijų atstovų.</text:span></text:p>
      <text:p text:style-name="P383"><text:span text:style-name="T384">56</text:span><text:span text:style-name="T385">. Aplinkos ministerija, gavusi žemės ar miško savininko, valdytojo ar naudotojo prašymą dėl SRIS duomenų tikslinimo, per</text:span><text:span text:style-name="T386"><text:s/>30 darbo dienų jį išnagrinėja ir kreipiasi į saugomos teritorijos direkciją, jei saugomo paukščio radavietė (lizdavietė) yra saugomų teritorijų direkcijų administruojamose ir joms priskirtose nacionalinėse saugomose teritorijose ir Europos ekologinio tink</text:span><text:span text:style-name="T387">lo „Natura 2000“ teritorijose, ar į Ekspertą ornitologą dėl pateiktos informacijos patikrinimo vietoje.</text:span></text:p>
      <text:p text:style-name="P388"><text:span text:style-name="T389">57</text:span><text:span text:style-name="T390">. Aplinkos ministerija kartu su gautu prašymu patikrinti informaciją Lizdaviečių tikrintojui pateikia visą turimą informaciją apie toje teritorijo</text:span><text:span text:style-name="T391">je tikrintinas saugomų paukščių radavietes (lizdavietes).</text:span></text:p>
      <text:p text:style-name="P392"><text:span text:style-name="T393">58</text:span><text:span text:style-name="T394">. Lizdaviečių tikrintojas, gavęs prašymą patikrinti informaciją apie saugomo paukščio radavietę (lizdavietę), nuvyksta į nurodytą vietą, patikrina turimą informaciją ir pateikia ataskaitą Apli</text:span><text:span text:style-name="T395">nkos ministerijai.</text:span></text:p>
      <text:p text:style-name="P396"><text:span text:style-name="T397">59</text:span><text:span text:style-name="T398">. Lizdaviečių tikrintojas, tikrindamas saugomų paukščių radavietę (lizdavietę) turi:</text:span></text:p>
      <text:p text:style-name="P399"><text:span text:style-name="T400">59.1</text:span><text:span text:style-name="T401">. patikrinti saugomų paukščių radavietės užimtumą laikotarpyje, kuris geriausiai atspindi saugomų rūšių radavietės užimtumą, kuris yra:</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Balandžio I dekada – birželio III dekada</text:p>
          </table:table-cell>
          <table:table-cell table:style-name="TableCell408">
            <text:p text:style-name="P409">Jūrinis ir kilnusis erelis, žuvininkas.</text:p>
          </table:table-cell>
        </table:table-row>
        <table:table-row table:style-name="TableRow410">
          <table:table-cell table:style-name="TableCell411">
            <text:p text:style-name="P412">Balandžio II dekada – liepos III dekada</text:p>
          </table:table-cell>
          <table:table-cell table:style-name="TableCell413">
            <text:p text:style-name="P414">Juodasis gandras, mažasis ir didysis erelis rėksnys, vištvanagis.</text:p>
          </table:table-cell>
        </table:table-row>
        <table:table-row table:style-name="TableRow415">
          <table:table-cell table:style-name="TableCell416">
            <text:p text:style-name="P417">Kovo II dekada – gegužės II dekada</text:p>
          </table:table-cell>
          <table:table-cell table:style-name="TableCell418">
            <text:p text:style-name="P419">Uralinė pelėda, didysis apuokas.</text:p>
          </table:table-cell>
        </table:table-row>
      </table:table>
      <text:p text:style-name="P420"/>
      <text:p text:style-name="P421"><text:span text:style-name="T422">59.2</text:span><text:span text:style-name="T423">. patikrinti saugomas paukščių radavietes tik esant palankioms oro sąlygomis (t. y. &gt; 0°C oro temperatūra, be kritulių, vėjas &lt; 12°m/s), šviesiu paros metu;</text:span></text:p>
      <text:p text:style-name="P424"><text:span text:style-name="T425">59.3</text:span><text:span text:style-name="T426">. turėti įrangą ir prietaisus, leisiančius kokybiškai apžiūrėti, ištirti, identi</text:span><text:span text:style-name="T427">fikuoti vietą ir dokumentuoti.</text:span></text:p>
      <text:p text:style-name="P428"><text:span text:style-name="T429">60</text:span><text:span text:style-name="T430">. Lizdaviečių tikrintojas, nuvykęs į vietą:</text:span></text:p>
      <text:p text:style-name="P431"><text:span text:style-name="T432">60.1</text:span><text:span text:style-name="T433">. suranda lizdą, įvertina lizdo užimtumą; jei lizdas užimtas, nustato lizdą užėmusią rūšį. Esant galimybei padaro nuotraukas, geriausiai atspindinčias lizdo užimtumą;</text:span></text:p>
      <text:p text:style-name="P434"><text:span text:style-name="T435">60.2</text:span><text:span text:style-name="T436">. nustato lizdo, jį laikančios šakų struktūros būklę, lizdo medžio būklę ir supančio medyno būklę matomumo ribose; esant galimybei padaro nuotraukas, geriausiai atspindinčias išvardintų parametrų būklę;</text:span></text:p>
      <text:p text:style-name="P437"><text:span text:style-name="T438">60.3</text:span><text:span text:style-name="T439">. patikrina miško plotą, kurį riboja<text:s/></text:span><text:span text:style-name="T440">du kartus didesnis spindulys nei numatytas tai rūšiai;</text:span></text:p>
      <text:p text:style-name="P441"><text:span text:style-name="T442">60.4</text:span><text:span text:style-name="T443">. radus naują lizdą, neregistruotą SRIS, nustatomos jo koordinatės (LKS ar WGS), lizdą užėmusi rūšis (jei lizdas užimtas), medžio rūšis, lizdą laikančių šakų struktūros būklė, lizdo medžio būkl</text:span><text:span text:style-name="T444">ė ir supančio medyno būklė matomumo ribose, esant galimybei padaromos nuotraukos, geriausiai atspindinčios išvardintų parametrų būklę;</text:span></text:p>
      <text:p text:style-name="P445"><text:span text:style-name="T446">60.5</text:span><text:span text:style-name="T447">. pateikia visą surinktą medžiagą ir ataskaitą Aplinkos ministerijai.</text:span></text:p>
      <text:p text:style-name="P448"><text:span text:style-name="T449">61</text:span><text:span text:style-name="T450">. Aplinkos ministerija, gavusi Lizd</text:span><text:span text:style-name="T451">aviečių tikrintojo ataskaitą, per 30 kalendorinių dienų suorganizuoja Komisijos posėdį, kuri nusprendžia, kurie duomenys turi būti tikslinami.</text:span></text:p>
      <text:p text:style-name="P452"><text:span text:style-name="T453">62</text:span><text:span text:style-name="T454">. Komisijai pateikiama patikros ataskaita, kurioje surinkti duomenys, sugrupuoti pagal LR Saugomų augalų, g</text:span><text:span text:style-name="T455">yvūnų ir grybų rūšių sąrašo (toliau – Saugomų rūšių sąrašas), patvirtinto aplinkos ministro 2000 m. liepos 20 d. įsakymu Nr. 306 (Žin., 2000 Nr. 66-1998; 2007, Nr. 36-1331) kategorijas ir jų radaviečių būklę:</text:span></text:p>
      <text:p text:style-name="P456"><text:span text:style-name="T457">62.1</text:span><text:span text:style-name="T458">. paukščių, kurie yra įrašyti į Saugomų r</text:span><text:span text:style-name="T459">ūšių sąrašą, rūšių užimti lizdai;</text:span></text:p>
      <text:p text:style-name="P460"><text:span text:style-name="T461">62.2</text:span><text:span text:style-name="T462">. kitų paukščių rūšių užimti lizdai;</text:span></text:p>
      <text:p text:style-name="P463"><text:span text:style-name="T464">62.3</text:span><text:span text:style-name="T465">. nenaudojami lizdai, lizdai yra, medžiai ir medynai geros būklės;</text:span></text:p>
      <text:p text:style-name="P466"><text:span text:style-name="T467">62.4</text:span><text:span text:style-name="T468">. išbyrėję lizdai, bet medžiai ir medynai tinkami paukščiams susikrauti lizdus iš naujo;</text:span></text:p>
      <text:p text:style-name="P469"><text:span text:style-name="T470">62.5</text:span><text:span text:style-name="T471">. sunykęs lizdo medis, bet medynas tinkamas, yra potencialių medžių lizdui krauti netoliese;</text:span></text:p>
      <text:p text:style-name="P472"><text:span text:style-name="T473">62.6</text:span><text:span text:style-name="T474">. dėl miško raidos procesų sunykę lizdas (buveinė);</text:span></text:p>
      <text:p text:style-name="P475"><text:span text:style-name="T476">62.7</text:span><text:span text:style-name="T477">. dėl žmogaus kaltės sunykę lizdas (buveinė).</text:span></text:p>
      <text:p text:style-name="P478"><text:span text:style-name="T479">63</text:span><text:span text:style-name="T480">. Komisija, išnagrinėjusi pateiktą<text:s/></text:span><text:span text:style-name="T481">ataskaitą, priima sprendimą, kokių rūšių ir kokios būklės saugomų paukščių radavietės bus saugomos, kiek metų, ar reikia pasibaigus saugojimo terminui nuvykti į vietą patikrinimui.</text:span></text:p>
      <text:p text:style-name="P482"><text:span text:style-name="T483">64</text:span><text:span text:style-name="T484">. Aplinkos ministerija, gavusi Komisijos išvadas dėl saugomų paukščių</text:span><text:span text:style-name="T485"><text:s/>radaviečių tikslinimo, per 10 darbo dienų patikslina SRIS duomenis ir pateikia Miškų kadastro integruotai informacinei sistemai informaciją apie aktualias saugomų paukščių radavietes ir informuoja apie priimtą sprendimą pareiškėją. Informacija Miškų kadas</text:span><text:span text:style-name="T486">tro integruotai informacinei sistemai pateikiama per 5 darbo dienas po duomenų patikslinimo SRIS.</text:span></text:p>
      <text:p text:style-name="P487"><text:span text:style-name="T488">65</text:span><text:span text:style-name="T489">. SRIS administratorius, patvirtintas Lietuvos Respublikos aplinkos ministro 2009 m. gruodžio 31 d. įsakymu Nr. D1-858</text:span><text:span text:style-name="T490"><text:s/>(Žin., 2010, Nr. </text:span><text:a xlink:href="https://www.e-tar.lt/portal/lt/legalAct/TAR.D7D02BB5629C" office:target-frame-name="_blank" xlink:show="new"><text:span text:style-name="T491">2-83</text:span></text:a><text:span text:style-name="T492">), pakeičia arba papildo SRIS duomenis, kai:</text:span></text:p>
      <text:p text:style-name="P493"><text:span text:style-name="T494">65.1</text:span><text:span text:style-name="T495">. pasikeičia saugomos rūšies lietuviškas ar lotyniškas pavadinimas;</text:span></text:p>
      <text:p text:style-name="P496"><text:span text:style-name="T497">65.2</text:span><text:span text:style-name="T498">. pasikeičia saugomos rūšies hierarchinė padėtis gyvūnų,</text:span><text:span text:style-name="T499"><text:s/>augalų ar grybų klasifikavimo sistemoje;</text:span></text:p>
      <text:p text:style-name="P500"><text:span text:style-name="T501">65.3</text:span><text:span text:style-name="T502">. saugoma rūšis įtraukiama į Lietuvos saugomų gyvūnų, augalų ir grybų rūšių sąrašą ar priskiriama kitai šio sąrašo kategorijai arba įtraukiama į kitus konvencijų, Europos Sąjungos direktyvų ir reglamentų, t</text:span><text:span text:style-name="T503">arptautinių susitarimų priedus, kuriuose skelbiami saugomų rūšių sąrašai.</text:span></text:p>
      <text:p text:style-name="P504"><text:span text:style-name="T505">66</text:span><text:span text:style-name="T506">. Duomenys apie saugomas rūšis, jų augavietes ir radavietes tampa archyviniai praėjus 10 metų nuo Registracijos anketoje nurodytos stebėjimo datos.</text:span></text:p>
      <text:p text:style-name="P507"><text:span text:style-name="T508">67</text:span><text:span text:style-name="T509">. Senesni nei 10 met</text:span><text:span text:style-name="T510">ų duomenys apie saugomas rūšis, jų augavietes ir radavietes į SRIS teikiami kaip archyviniai.</text:span></text:p>
      <text:p text:style-name="P511"/>
      <text:p text:style-name="P512"><text:span text:style-name="T513">VI</text:span><text:span text:style-name="T514">.<text:s/></text:span><text:span text:style-name="T515">BAIGIAMOSIOS NUOSTATOS</text:span></text:p>
      <text:p text:style-name="P516"/>
      <text:p text:style-name="P517"><text:span text:style-name="T518">68</text:span><text:span text:style-name="T519">. Asmenys, pažeidę SRIS duomenų teikimo ir tvarkymo tvarkos aprašo reikalavimus ar sukėlę grėsmę saugomų rūšių išlikimui,</text:span><text:span text:style-name="T520"><text:s/>gali būti traukiami atsakomybėn Lietuvos Respublikos įstatymų ir kitų teisės aktų nustatyta tvarka.</text:span></text:p>
      <text:p text:style-name="P521"/>
      <text:p text:style-name="P522"><text:span text:style-name="T523">_________________</text:span></text:p>
      <text:p text:style-name="P524"/>
      <text:p text:style-name="P525">Priedo pakeitimai:</text:p>
      <text:p text:style-name="P526"><text:span text:style-name="T527">Nr.<text:s/></text:span><text:a xlink:href="https://www.e-tar.lt/portal/legalAct.html?documentId=TAR.519C665B21C5" office:target-frame-name="_top" xlink:show="replace"><text:span text:style-name="T528">D1-921</text:span></text:a><text:span text:style-name="T529">, 2013-12-11, Žin.</text:span><text:span text:style-name="T530">, 2013, Nr. 131-6704 (2013-12-20), i. k. 113301MISAK00D1-921</text:span></text:p>
      <text:p text:style-name="Normal"/>
      <text:p text:style-name="P531"/>
      <text:p text:style-name="P532"/>
      <text:soft-page-break/>
      <text:p text:style-name="P533">Saugomų rūšių informacinės sistemos</text:p>
      <text:p text:style-name="P534">duomenų teikimo ir tvarkymo tvarkos aprašo</text:p>
      <text:p text:style-name="P535"><text:span text:style-name="T536">1</text:span><text:span text:style-name="T537"> priedas</text:span></text:p>
      <text:p text:style-name="P538">(Lietuvos Respublikos aplinkos ministro</text:p>
      <text:p text:style-name="P539">2013 m. gruodžio 11 d.<text:s/></text:p>
      <text:p text:style-name="P540">įsakymo Nr. D1-921</text:p>
      <text:p text:style-name="P541">redakcija)</text:p>
      <text:p text:style-name="P542"/>
      <text:p text:style-name="P543">Lietuvos Respublikos aplinkos ministerija, Jakšto g. 4-9, Vilnius, LT-01105,</text:p>
      <text:p text:style-name="P544"><text:span text:style-name="T545">tel. +370 5 266 3661, faks.</text:span><text:span text:style-name="T546"><text:s/></text:span><text:span text:style-name="T547">+370 5 266 3663, el. paštas: info@am.lt</text:span></text:p>
      <text:p text:style-name="P548"/>
      <text:p text:style-name="P549"><text:span text:style-name="T550">IŠRAŠAS</text:span></text:p>
      <text:p text:style-name="P551"><text:span text:style-name="T552">IŠ SAUGOMŲ RŪŠIŲ INFORMACINĖS SISTEMOS</text:span></text:p>
      <text:p text:style-name="P553">Išrašo Nr.</text:p>
      <text:p text:style-name="P554">Išrašo suformavimo data:</text:p>
      <text:p text:style-name="P555"/>
      <text:p text:style-name="P556">Išrašą užsakiusio asmens<text:s/>duomenys:</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Vardas</text:span></text:p>
          </table:table-cell>
          <table:table-cell table:style-name="TableCell564">
            <text:p text:style-name="P565"/>
          </table:table-cell>
        </table:table-row>
        <table:table-row table:style-name="TableRow566">
          <table:table-cell table:style-name="TableCell567">
            <text:p text:style-name="P568"><text:span text:style-name="T569">Pavardė / Įmonės pavadinimas</text:span></text:p>
          </table:table-cell>
          <table:table-cell table:style-name="TableCell570">
            <text:p text:style-name="P571"/>
          </table:table-cell>
        </table:table-row>
        <table:table-row table:style-name="TableRow572">
          <table:table-cell table:style-name="TableCell573">
            <text:p text:style-name="P574"><text:span text:style-name="T575">Asmens kodas / Įmonės kodas</text:span></text:p>
          </table:table-cell>
          <table:table-cell table:style-name="TableCell576">
            <text:p text:style-name="P577"/>
          </table:table-cell>
        </table:table-row>
        <table:table-row table:style-name="TableRow578">
          <table:table-cell table:style-name="TableCell579">
            <text:p text:style-name="P580"><text:span text:style-name="T581">Prašymo numeris</text:span></text:p>
          </table:table-cell>
          <table:table-cell table:style-name="TableCell582">
            <text:p text:style-name="P583"/>
          </table:table-cell>
        </table:table-row>
        <table:table-row table:style-name="TableRow584">
          <table:table-cell table:style-name="TableCell585">
            <text:p text:style-name="P586"><text:span text:style-name="T587">Prašymo data</text:span></text:p>
          </table:table-cell>
          <table:table-cell table:style-name="TableCell588">
            <text:p text:style-name="P589"/>
          </table:table-cell>
        </table:table-row>
        <table:table-row table:style-name="TableRow590">
          <table:table-cell table:style-name="TableCell591">
            <text:p text:style-name="P592"><text:span text:style-name="T593">Adresas</text:span></text:p>
          </table:table-cell>
          <table:table-cell table:style-name="TableCell594">
            <text:p text:style-name="P595"/>
          </table:table-cell>
        </table:table-row>
        <table:table-row table:style-name="TableRow596">
          <table:table-cell table:style-name="TableCell597">
            <text:p text:style-name="P598"><text:span text:style-name="T599">El. pašto adresas</text:span></text:p>
          </table:table-cell>
          <table:table-cell table:style-name="TableCell600">
            <text:p text:style-name="P601"/>
          </table:table-cell>
        </table:table-row>
        <table:table-row table:style-name="TableRow602">
          <table:table-cell table:style-name="TableCell603">
            <text:p text:style-name="P604"><text:span text:style-name="T605">Telefono numeris</text:span></text:p>
          </table:table-cell>
          <table:table-cell table:style-name="TableCell606">
            <text:p text:style-name="P607"/>
          </table:table-cell>
        </table:table-row>
      </table:table>
      <text:p text:style-name="P608"/>
      <text:p text:style-name="P609">Išrašo duomenys:</text:p>
      <text:p text:style-name="P610"/>
      <text:p text:style-name="P611"><text:span text:style-name="T612">[Pateikiami duomenys ir / arba žemėlapio fragmentas pagal suformuotą<text:s/></text:span><text:span text:style-name="T613">užklausą]</text:span></text:p>
      <text:p text:style-name="P614"/>
      <text:p text:style-name="P615"/>
      <text:p text:style-name="P616">Išrašo naudojimo tikslas:</text:p>
      <text:p text:style-name="P617"/>
      <text:p text:style-name="P618"><text:span text:style-name="T619">Išrašą suformavo:</text:span><text:span text:style-name="T620"><text:s/></text:span><text:span text:style-name="T621">Saugomų rūšių informacinė sistema</text:span></text:p>
      <text:p text:style-name="P622"><text:span text:style-name="T623">Išraše pateikiama iki<text:s/></text:span><text:span text:style-name="T624">MMMM-MM-DD</text:span><text:span text:style-name="T625"><text:s/>dienos užfiksuota situacija.</text:span></text:p>
      <text:p text:style-name="P626"/>
      <text:p text:style-name="P627">DĖMESIO! Saugomų rūšių informacinės sistemos duomenis galima naudoti Saugomų rūšių informacinės<text:s/>sistemos duomenų teikimo ir tvarkymo tvarkos aprašo nustatyta tvarka.</text:p>
      <text:p text:style-name="P628"/>
      <text:p text:style-name="P629"><text:span text:style-name="T630">_________________</text:span></text:p>
      <text:p text:style-name="P631">Priedo pakeitimai:</text:p>
      <text:p text:style-name="P632"><text:span text:style-name="T633">Nr.<text:s/></text:span><text:a xlink:href="https://www.e-tar.lt/portal/legalAct.html?documentId=TAR.519C665B21C5" office:target-frame-name="_top" xlink:show="replace"><text:span text:style-name="T634">D1-921</text:span></text:a><text:span text:style-name="T635">, 2013-12-11, Žin., 2013, Nr. 131-6704 (2013-12-20),</text:span><text:span text:style-name="T636"><text:s/>i. k. 113301MISAK00D1-921</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aplinkos ministerija, Įsakymas</text:span></text:p>
      <text:p text:style-name="P646"><text:span text:style-name="T647">Nr.<text:s/></text:span><text:a xlink:href="https://www.e-tar.lt/portal/legalAct.html?documentId=TAR.519C665B21C5" office:target-frame-name="_top" xlink:show="replace"><text:span text:style-name="T648">D1-921</text:span></text:a><text:span text:style-name="T649">, 2013-12-11, Žin., 2013, Nr. 131-6704 (2013-12-20), i. k.<text:s/></text:span><text:span text:style-name="T650">113301MISAK00D1-921</text:span></text:p>
      <text:soft-page-break/>
      <text:p text:style-name="P651"><text:span text:style-name="T652">Dėl Lietuvos Respublikos aplinkos ministro 2011 m. liepos 14 d. įsakymo Nr. D1-562 "Dėl Saugomų rūšių informacinės sistemos duomenų teikimo ir tvarkymo tvarkos apraš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6:58:00Z</meta:creation-date>
    <dc:date>2017-06-22T06:58:00Z</dc:date>
    <meta:template xlink:href="Normal.dotm" xlink:type="simple"/>
    <meta:editing-cycles>2</meta:editing-cycles>
    <meta:editing-duration>PT0S</meta:editing-duration>
    <meta:document-statistic meta:page-count="9" meta:paragraph-count="194" meta:word-count="3083" meta:character-count="23947" meta:row-count="779" meta:non-whitespace-character-count="21058"/>
  </office:meta>
</office:document-meta>
</file>