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font-weight="bold" style:font-weight-asian="bold"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02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text-transform="uppercase"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break-before="page" fo:text-align="center"/>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center"/>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margin-left="3.1493in">
        <style:tab-stops/>
      </style:paragraph-properties>
    </style:style>
    <style:style style:name="P1086" style:parent-style-name="Normal" style:family="paragraph">
      <style:paragraph-properties fo:break-before="page"/>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margin-left="3.1493in">
        <style:tab-stops/>
      </style:paragraph-properties>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center"/>
      <style:text-properties style:font-weight-complex="bold"/>
    </style:style>
    <style:style style:name="P1095" style:parent-style-name="Normal" style:family="paragraph">
      <style:paragraph-properties fo:text-align="center"/>
      <style:text-properties fo:font-weight="bold" style:font-weight-asian="bold"/>
    </style:style>
    <style:style style:name="TableColumn1097" style:family="table-column">
      <style:table-column-properties style:column-width="2.3611in"/>
    </style:style>
    <style:style style:name="TableColumn1098" style:family="table-column">
      <style:table-column-properties style:column-width="0.4888in"/>
    </style:style>
    <style:style style:name="TableColumn1099" style:family="table-column">
      <style:table-column-properties style:column-width="3.45in"/>
    </style:style>
    <style:style style:name="Table1096" style:family="table">
      <style:table-properties style:width="6.3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paragraph-properties fo:text-align="center"/>
      <style:text-properties fo:font-weight="bold" style:font-weight-asian="bold" fo:text-transform="uppercase"/>
    </style:style>
    <style:style style:name="P1117" style:parent-style-name="Normal" style:family="paragraph">
      <style:text-properties fo:font-weight="bold" style:font-weight-asian="bold" fo:text-transform="uppercase"/>
    </style:style>
    <style:style style:name="TableColumn1119" style:family="table-column">
      <style:table-column-properties style:column-width="1.5534in"/>
    </style:style>
    <style:style style:name="TableColumn1120" style:family="table-column">
      <style:table-column-properties style:column-width="1.2326in"/>
    </style:style>
    <style:style style:name="TableColumn1121" style:family="table-column">
      <style:table-column-properties style:column-width="3.5138in"/>
    </style:style>
    <style:style style:name="Table1118" style:family="table">
      <style:table-properties style:width="6.3in" fo:margin-left="0in" table:align="left"/>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1pt" style:font-size-asian="11pt" style:font-size-complex="11pt"/>
    </style:style>
    <style:style style:name="TableRow1127" style:family="table-row">
      <style:table-row-properties style:min-row-height="0.01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1pt" style:font-size-asian="11pt" style:font-size-complex="11pt"/>
    </style:style>
    <style:style style:name="TableRow1134" style:family="table-row">
      <style:table-row-properties style:min-row-height="0.0138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fo:font-size="11pt" style:font-size-asian="11pt" style:font-size-complex="11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1pt" style:font-size-asian="11pt" style:font-size-complex="11pt"/>
    </style:style>
    <style:style style:name="TableRow1153" style:family="table-row">
      <style:table-row-properties style:min-row-height="0.0138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fo:font-size="11pt" style:font-size-asian="11pt" style:font-size-complex="11pt"/>
    </style:style>
    <style:style style:name="TableRow1159" style:family="table-row">
      <style:table-row-properties style:min-row-height="0.0138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fo:font-size="11pt" style:font-size-asian="11pt" style:font-size-complex="11pt"/>
    </style:style>
    <style:style style:name="TableRow1165" style:family="table-row">
      <style:table-row-properties style:min-row-height="0.0138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fo:font-size="11pt" style:font-size-asian="11pt" style:font-size-complex="11pt"/>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fo:font-size="11pt" style:font-size-asian="11pt" style:font-size-complex="11pt"/>
    </style:style>
    <style:style style:name="TableRow1178" style:family="table-row">
      <style:table-row-properties style:min-row-height="0.0138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fo:font-size="11pt" style:font-size-asian="11pt" style:font-size-complex="11pt"/>
    </style:style>
    <style:style style:name="TableRow1184" style:family="table-row">
      <style:table-row-properties style:min-row-height="0.0138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1pt" style:font-size-asian="11pt" style:font-size-complex="11pt"/>
    </style:style>
    <style:style style:name="TableRow1190" style:family="table-row">
      <style:table-row-properties style:min-row-height="0.0138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tyle="italic" style:font-style-asian="italic" fo:font-size="11pt" style:font-size-asian="11pt" style:font-size-complex="11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fo:font-size="11pt" style:font-size-asian="11pt" style:font-size-complex="11pt"/>
    </style:style>
    <style:style style:name="TableRow1203" style:family="table-row">
      <style:table-row-properties style:min-row-height="0.0138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fo:font-size="11pt" style:font-size-asian="11pt" style:font-size-complex="11pt"/>
    </style:style>
    <style:style style:name="TableRow1209" style:family="table-row">
      <style:table-row-properties style:min-row-height="0.0138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fo:font-size="11pt" style:font-size-asian="11pt" style:font-size-complex="11pt"/>
    </style:style>
    <style:style style:name="TableRow1215" style:family="table-row">
      <style:table-row-properties style:min-row-height="0.0138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1pt" style:font-size-asian="11pt" style:font-size-complex="11pt"/>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fo:font-size="11pt" style:font-size-asian="11pt" style:font-size-complex="11pt"/>
    </style:style>
    <style:style style:name="TableRow1229" style:family="table-row">
      <style:table-row-properties style:min-row-height="0.0138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fo:font-size="11pt" style:font-size-asian="11pt" style:font-size-complex="11pt"/>
    </style:style>
    <style:style style:name="TableRow1235" style:family="table-row">
      <style:table-row-properties style:min-row-height="0.0138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1pt" style:font-size-asian="11pt" style:font-size-complex="11pt"/>
    </style:style>
    <style:style style:name="TableRow1241" style:family="table-row">
      <style:table-row-properties style:min-row-height="0.0138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fo:font-size="11pt" style:font-size-asian="11pt" style:font-size-complex="11pt"/>
    </style:style>
    <style:style style:name="TableRow1247" style:family="table-row">
      <style:table-row-properties style:min-row-height="0.0138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min-row-height="0.0138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Row1284" style:family="table-row">
      <style:table-row-properties style:min-row-height="0.0138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middle"/>
      <style:text-properties fo:font-size="11pt" style:font-size-asian="11pt" style:font-size-complex="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Row1307" style:family="table-row">
      <style:table-row-properties style:min-row-height="0.013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font-size="11pt" style:font-size-asian="11pt" style:font-size-complex="11pt"/>
    </style:style>
    <style:style style:name="P1318" style:parent-style-name="Normal" style:family="paragraph">
      <style:paragraph-properties>
        <style:tab-stops>
          <style:tab-stop style:type="left" style:position="0.2958in"/>
        </style:tab-stops>
      </style:paragraph-properties>
      <style:text-properties fo:text-transform="uppercase"/>
    </style:style>
    <style:style style:name="P1319" style:parent-style-name="Normal" style:family="paragraph">
      <style:paragraph-properties fo:text-align="center"/>
      <style:text-properties fo:font-weight="bold" style:font-weight-asian="bold"/>
    </style:style>
    <style:style style:name="TableColumn1321" style:family="table-column">
      <style:table-column-properties style:column-width="6.3in" style:use-optimal-column-width="false"/>
    </style:style>
    <style:style style:name="Table1320" style:family="table">
      <style:table-properties style:width="6.3in" fo:margin-left="0in" table:align="lef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437in">
        <style:tab-stops>
          <style:tab-stop style:type="left" style:position="0.2958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437in">
        <style:tab-stops>
          <style:tab-stop style:type="left" style:position="0.2958in"/>
        </style:tab-stops>
      </style:paragraph-properties>
    </style:style>
    <style:style style:name="T1332" style:parent-style-name="DefaultParagraphFont" style:family="text">
      <style:text-properties fo:font-style="italic" style:font-style-asian="italic" fo:font-size="11pt" style:font-size-asian="11pt" style:font-size-complex="11pt"/>
    </style:style>
    <style:style style:name="TableColumn1334" style:family="table-column">
      <style:table-column-properties style:column-width="6.3in" style:use-optimal-column-width="false"/>
    </style:style>
    <style:style style:name="Table1333" style:family="table">
      <style:table-properties style:width="6.3in" fo:margin-left="0in" table:align="lef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41" style:parent-style-name="Normal" style:family="paragraph">
      <style:paragraph-properties fo:text-align="justify" fo:margin-right="-0.0437in"/>
    </style:style>
    <style:style style:name="TableColumn1343" style:family="table-column">
      <style:table-column-properties style:column-width="6.3in" style:use-optimal-column-width="false"/>
    </style:style>
    <style:style style:name="Table1342" style:family="table">
      <style:table-properties style:width="6.3in" fo:margin-left="0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50" style:parent-style-name="Normal" style:family="paragraph">
      <style:paragraph-properties fo:text-align="justify" fo:margin-right="-0.0437in"/>
    </style:style>
    <style:style style:name="TableColumn1352" style:family="table-column">
      <style:table-column-properties style:column-width="6.3in" style:use-optimal-column-width="false"/>
    </style:style>
    <style:style style:name="Table1351" style:family="table">
      <style:table-properties style:width="6.3in" fo:margin-left="0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59" style:parent-style-name="Normal" style:family="paragraph">
      <style:paragraph-properties fo:text-align="justify" fo:margin-right="-0.0437in"/>
    </style:style>
    <style:style style:name="TableColumn1361" style:family="table-column">
      <style:table-column-properties style:column-width="6.3in" style:use-optimal-column-width="false"/>
    </style:style>
    <style:style style:name="Table1360" style:family="table">
      <style:table-properties style:width="6.3in" fo:margin-left="0in" table:align="lef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68" style:parent-style-name="Normal" style:family="paragraph">
      <style:paragraph-properties>
        <style:tab-stops>
          <style:tab-stop style:type="left" style:position="0.2958in"/>
        </style:tab-stops>
      </style:paragraph-properties>
    </style:style>
    <style:style style:name="P136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70"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371"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72"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73"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374"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fo:margin-left="3.1493in">
        <style:tab-stops>
          <style:tab-stop style:type="left" style:position="-2.6569in"/>
        </style:tab-stops>
      </style:paragraph-properties>
    </style:style>
    <style:style style:name="P1381" style:parent-style-name="Normal" style:family="paragraph">
      <style:paragraph-properties fo:margin-left="3.1493in">
        <style:tab-stops>
          <style:tab-stop style:type="left" style:position="-2.6569in"/>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letter-kerning="true"/>
    </style:style>
    <style:style style:name="T1385" style:parent-style-name="DefaultParagraphFont" style:family="text">
      <style:text-properties fo:font-weight="bold" style:font-weight-asian="bold" style:font-weight-complex="bold" fo:text-transform="uppercase" style:letter-kerning="true"/>
    </style:style>
    <style:style style:name="T1386" style:parent-style-name="DefaultParagraphFont" style:family="text">
      <style:text-properties fo:font-weight="bold" style:font-weight-asian="bold" style:font-weight-complex="bold" style:letter-kerning="true"/>
    </style:style>
    <style:style style:name="P1387" style:parent-style-name="Normal" style:family="paragraph">
      <style:paragraph-properties fo:text-align="center"/>
      <style:text-properties fo:font-weight="bold" style:font-weight-asian="bold" style:font-weight-complex="bold" style:letter-kerning="true"/>
    </style:style>
    <style:style style:name="P1388" style:parent-style-name="Normal" style:family="paragraph">
      <style:paragraph-properties fo:text-align="center"/>
      <style:text-properties fo:font-weight="bold" style:font-weight-asian="bold" style:font-weight-complex="bold" fo:text-transform="uppercase" style:letter-kerning="true"/>
    </style:style>
    <style:style style:name="P1389" style:parent-style-name="Normal" style:family="paragraph">
      <style:text-properties fo:font-weight="bold" style:font-weight-asian="bold" style:font-weight-complex="bold" fo:text-transform="uppercase" style:letter-kerning="true"/>
    </style:style>
    <style:style style:name="P1390" style:parent-style-name="Normal" style:family="paragraph">
      <style:paragraph-properties>
        <style:tab-stops>
          <style:tab-stop style:type="right" style:leader-style="dotted" style:leader-text="." style:position="6.3in"/>
        </style:tab-stops>
      </style:paragraph-properties>
    </style:style>
    <style:style style:name="P1391" style:parent-style-name="Normal" style:family="paragraph">
      <style:paragraph-properties>
        <style:tab-stops>
          <style:tab-stop style:type="right" style:leader-style="dotted" style:leader-text="." style:position="6.3in"/>
        </style:tab-stops>
      </style:paragraph-properties>
    </style:style>
    <style:style style:name="P1392" style:parent-style-name="Normal" style:family="paragraph">
      <style:text-properties style:font-weight-complex="bold"/>
    </style:style>
    <style:style style:name="P1393" style:parent-style-name="Normal" style:family="paragraph">
      <style:text-properties style:font-weight-complex="bold"/>
    </style:style>
    <style:style style:name="P1394" style:parent-style-name="Normal" style:family="paragraph">
      <style:paragraph-properties style:vertical-align="middle" fo:margin-left="0.6666in" fo:text-indent="-0.4694in">
        <style:tab-stops/>
      </style:paragraph-properties>
      <style:text-properties fo:hyphenate="false"/>
    </style:style>
    <style:style style:name="T1395" style:parent-style-name="DefaultParagraphFont" style:family="text">
      <style:text-properties style:font-name="Wingdings 2" style:font-name-asian="Wingdings 2" style:font-name-complex="Wingdings 2" fo:color="#000000"/>
    </style:style>
    <style:style style:name="T1396" style:parent-style-name="DefaultParagraphFont" style:family="text">
      <style:text-properties text:display="none" fo:color="#000000"/>
    </style:style>
    <style:style style:name="P1397" style:parent-style-name="Normal" style:family="paragraph">
      <style:paragraph-properties style:vertical-align="middle" fo:margin-left="0.1972in">
        <style:tab-stops/>
      </style:paragraph-properties>
      <style:text-properties fo:hyphenate="false"/>
    </style:style>
    <style:style style:name="T1398" style:parent-style-name="DefaultParagraphFont" style:family="text">
      <style:text-properties style:font-name="Wingdings 2" style:font-name-asian="Wingdings 2" style:font-name-complex="Wingdings 2" fo:color="#000000"/>
    </style:style>
    <style:style style:name="T1399" style:parent-style-name="DefaultParagraphFont" style:family="text">
      <style:text-properties text:display="none" fo:color="#000000"/>
    </style:style>
    <style:style style:name="P1400" style:parent-style-name="Normal" style:family="paragraph">
      <style:text-properties fo:font-weight="bold" style:font-weight-asian="bold"/>
    </style:style>
    <style:style style:name="TableColumn1402" style:family="table-column">
      <style:table-column-properties style:column-width="3.0527in" style:use-optimal-column-width="false"/>
    </style:style>
    <style:style style:name="TableColumn1403" style:family="table-column">
      <style:table-column-properties style:column-width="0.775in" style:use-optimal-column-width="false"/>
    </style:style>
    <style:style style:name="TableColumn1404" style:family="table-column">
      <style:table-column-properties style:column-width="2.4722in" style:use-optimal-column-width="false"/>
    </style:style>
    <style:style style:name="Table1401" style:family="table">
      <style:table-properties style:width="6.3in" fo:margin-left="0in" table:align="left"/>
    </style:style>
    <style:style style:name="TableRow1405" style:family="table-row">
      <style:table-row-properties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style:style>
    <style:style style:name="P1451" style:parent-style-name="Normal" style:family="paragraph">
      <style:paragraph-properties style:vertical-align="middle" fo:margin-left="0.1972in">
        <style:tab-stops/>
      </style:paragraph-properties>
      <style:text-properties fo:hyphenate="false"/>
    </style:style>
    <style:style style:name="T1452" style:parent-style-name="DefaultParagraphFont" style:family="text">
      <style:text-properties style:font-name="Wingdings 2" style:font-name-asian="Wingdings 2" style:font-name-complex="Wingdings 2" fo:color="#000000" fo:font-size="10pt" style:font-size-asian="10pt"/>
    </style:style>
    <style:style style:name="T1453" style:parent-style-name="DefaultParagraphFont" style:family="text">
      <style:text-properties text:display="none" fo:color="#000000"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style:vertical-align="middle" fo:margin-left="0.1972in">
        <style:tab-stops/>
      </style:paragraph-properties>
      <style:text-properties fo:hyphenate="false"/>
    </style:style>
    <style:style style:name="T1456" style:parent-style-name="DefaultParagraphFont" style:family="text">
      <style:text-properties style:font-name="Wingdings 2" style:font-name-asian="Wingdings 2" style:font-name-complex="Wingdings 2" fo:color="#000000" fo:font-size="10pt" style:font-size-asian="10pt"/>
    </style:style>
    <style:style style:name="T1457" style:parent-style-name="DefaultParagraphFont" style:family="text">
      <style:text-properties text:display="none" fo:color="#000000"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weight="bold" style:font-weight-asian="bold"/>
    </style:style>
    <style:style style:name="P1461" style:parent-style-name="Normal" style:family="paragraph">
      <style:paragraph-properties>
        <style:tab-stops>
          <style:tab-stop style:type="right" style:leader-style="dotted" style:leader-text="." style:position="6.3in"/>
        </style:tab-stops>
      </style:paragraph-properties>
    </style:style>
    <style:style style:name="TableColumn1463" style:family="table-column">
      <style:table-column-properties style:column-width="2.2888in"/>
    </style:style>
    <style:style style:name="TableColumn1464" style:family="table-column">
      <style:table-column-properties style:column-width="0.3645in"/>
    </style:style>
    <style:style style:name="TableColumn1465" style:family="table-column">
      <style:table-column-properties style:column-width="1.4993in"/>
    </style:style>
    <style:style style:name="TableColumn1466" style:family="table-column">
      <style:table-column-properties style:column-width="0.3333in"/>
    </style:style>
    <style:style style:name="TableColumn1467" style:family="table-column">
      <style:table-column-properties style:column-width="1.8138in"/>
    </style:style>
    <style:style style:name="Table1462" style:family="table">
      <style:table-properties style:width="6.3in" fo:margin-left="0in" table:align="left"/>
    </style:style>
    <style:style style:name="TableRow1468" style:family="table-row">
      <style:table-row-properties style:min-row-height="0.2756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right="-0.1548in"/>
      <style:text-properties fo:font-size="11pt" style:font-size-asian="11pt" style:font-size-complex="11pt"/>
    </style:style>
    <style:style style:name="P1471" style:parent-style-name="Normal" style:family="paragraph">
      <style:paragraph-properties fo:margin-right="-0.1548in"/>
      <style:text-properties fo:font-style="italic" style:font-style-asian="italic" fo:font-size="11pt" style:font-size-asian="11pt" style:font-size-complex="11pt"/>
    </style:style>
    <style:style style:name="TableCell1472" style:family="table-cell">
      <style:table-cell-properties fo:border="none"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none" style:vertical-align="middle" fo:padding-top="0in" fo:padding-left="0.075in" fo:padding-bottom="0in" fo:padding-right="0.075in"/>
    </style:style>
    <style:style style:name="P1477" style:parent-style-name="Normal" style:family="paragraph">
      <style:paragraph-properties fo:text-align="center"/>
      <style:text-properties fo:font-style="italic" style:font-style-asian="italic" fo:font-size="11pt" style:font-size-asian="11pt" style:font-size-complex="11pt"/>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paragraph-properties fo:text-align="center"/>
      <style:text-properties fo:font-style="italic" style:font-style-asian="italic" fo:font-size="11pt" style:font-size-asian="11pt" style:font-size-complex="11pt"/>
    </style:style>
    <style:style style:name="TableRow1480" style:family="table-row">
      <style:table-row-properties style:min-row-height="0.2756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right="-0.1548in"/>
      <style:text-properties fo:font-size="8pt" style:font-size-asian="8pt" style:font-size-complex="8pt"/>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top="none" fo:border-left="none" fo:border-bottom="0.0069in dotted #000000" fo:border-right="none"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text-align="center"/>
      <style:text-properties fo:font-style="italic" style:font-style-asian="italic" fo:font-size="8pt" style:font-size-asian="8pt" style:font-size-complex="8pt"/>
    </style:style>
    <style:style style:name="TableCell1489" style:family="table-cell">
      <style:table-cell-properties fo:border-top="none" fo:border-left="none" fo:border-bottom="0.0069in dotted #000000" fo:border-right="none" style:vertical-align="middle" fo:padding-top="0in" fo:padding-left="0.075in" fo:padding-bottom="0in" fo:padding-right="0.075in"/>
    </style:style>
    <style:style style:name="P1490" style:parent-style-name="Normal" style:family="paragraph">
      <style:paragraph-properties fo:text-align="center"/>
      <style:text-properties fo:font-style="italic" style:font-style-asian="italic" fo:font-size="8pt" style:font-size-asian="8pt" style:font-size-complex="8pt"/>
    </style:style>
    <style:style style:name="TableRow1491" style:family="table-row">
      <style:table-row-properties style:min-row-height="0.2756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margin-right="-0.1548in"/>
      <style:text-properties fo:font-size="11pt" style:font-size-asian="11pt" style:font-size-complex="11pt"/>
    </style:style>
    <style:style style:name="P1494" style:parent-style-name="Normal" style:family="paragraph">
      <style:paragraph-properties fo:margin-right="-0.1548in"/>
      <style:text-properties fo:font-style="italic" style:font-style-asian="italic" fo:font-size="11pt" style:font-size-asian="11pt" style:font-size-complex="11pt"/>
    </style:style>
    <style:style style:name="TableCell1495" style:family="table-cell">
      <style:table-cell-properties fo:border="none"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069in dotted #000000" fo:border-left="none" fo:border-bottom="none" fo:border-right="none"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tyle="italic" style:font-style-asian="italic" fo:font-size="11pt" style:font-size-asian="11pt" style:font-size-complex="11pt"/>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069in dotted #000000" fo:border-left="none" fo:border-bottom="none" fo:border-right="none"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tyle="italic" style:font-style-asian="italic" fo:font-size="11pt" style:font-size-asian="11pt" style:font-size-complex="11pt"/>
    </style:style>
    <style:style style:name="P1505"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506"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507"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text-properties style:font-weight-complex="bold"/>
    </style:style>
    <style:style style:name="P1519" style:parent-style-name="Normal" style:family="paragraph">
      <style:paragraph-properties fo:text-align="center"/>
      <style:text-properties fo:font-weight="bold" style:font-weight-asian="bold"/>
    </style:style>
    <style:style style:name="TableColumn1521" style:family="table-column">
      <style:table-column-properties style:column-width="2.3618in"/>
    </style:style>
    <style:style style:name="TableColumn1522" style:family="table-column">
      <style:table-column-properties style:column-width="0.4888in"/>
    </style:style>
    <style:style style:name="TableColumn1523" style:family="table-column">
      <style:table-column-properties style:column-width="3.4493in"/>
    </style:style>
    <style:style style:name="Table1520" style:family="table">
      <style:table-properties style:width="6.3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1pt" style:font-size-asian="11pt" style:font-size-complex="11pt"/>
    </style:style>
    <style:style style:name="T1539" style:parent-style-name="DefaultParagraphFont" style:family="text">
      <style:text-properties fo:font-style="italic" style:font-style-asian="italic" fo:font-size="11pt" style:font-size-asian="11pt" style:font-size-complex="11pt"/>
    </style:style>
    <style:style style:name="P1540" style:parent-style-name="Normal" style:family="paragraph">
      <style:paragraph-properties fo:text-align="center"/>
      <style:text-properties fo:font-weight="bold" style:font-weight-asian="bold" fo:text-transform="uppercase"/>
    </style:style>
    <style:style style:name="P1541" style:parent-style-name="Normal" style:family="paragraph">
      <style:text-properties fo:font-weight="bold" style:font-weight-asian="bold" fo:text-transform="uppercase"/>
    </style:style>
    <style:style style:name="TableColumn1543" style:family="table-column">
      <style:table-column-properties style:column-width="1.7173in"/>
    </style:style>
    <style:style style:name="TableColumn1544" style:family="table-column">
      <style:table-column-properties style:column-width="1.0597in"/>
    </style:style>
    <style:style style:name="TableColumn1545" style:family="table-column">
      <style:table-column-properties style:column-width="3.5229in"/>
    </style:style>
    <style:style style:name="Table1542" style:family="table">
      <style:table-properties style:width="6.3in" fo:margin-left="0in" table:align="lef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tyle="italic" style:font-style-asian="italic" fo:font-size="11pt" style:font-size-asian="11pt" style:font-size-complex="11p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fo:font-size="11pt" style:font-size-asian="11pt" style:font-size-complex="11pt"/>
    </style:style>
    <style:style style:name="TableRow1568" style:family="table-row">
      <style:table-row-properties style:min-row-height="0.0138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1pt" style:font-size-asian="11pt" style:font-size-complex="11pt"/>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1pt" style:font-size-asian="11pt" style:font-size-complex="11pt"/>
    </style:style>
    <style:style style:name="TableRow1591" style:family="table-row">
      <style:table-row-properties style:min-row-height="0.0138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fo:font-size="11pt" style:font-size-asian="11pt" style:font-size-complex="11pt"/>
    </style:style>
    <style:style style:name="TableRow1597" style:family="table-row">
      <style:table-row-properties style:min-row-height="0.0138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fo:font-size="11pt" style:font-size-asian="11pt" style:font-size-complex="11pt"/>
    </style:style>
    <style:style style:name="TableRow1603" style:family="table-row">
      <style:table-row-properties style:min-row-height="0.0138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1pt" style:font-size-asian="11pt" style:font-size-complex="11pt"/>
    </style:style>
    <style:style style:name="TableRow1609" style:family="table-row">
      <style:table-row-properties style:min-row-height="0.0138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fo:font-size="11pt" style:font-size-asian="11pt" style:font-size-complex="11pt"/>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tyle="italic" style:font-style-asian="italic" fo:font-size="11pt" style:font-size-asian="11pt" style:font-size-complex="11pt"/>
    </style:style>
    <style:style style:name="TableRow1622" style:family="table-row">
      <style:table-row-properties style:min-row-height="0.0138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1pt" style:font-size-asian="11pt" style:font-size-complex="11pt"/>
    </style:style>
    <style:style style:name="TableRow1628" style:family="table-row">
      <style:table-row-properties style:min-row-height="0.0138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fo:font-size="11pt" style:font-size-asian="11pt" style:font-size-complex="11pt"/>
    </style:style>
    <style:style style:name="TableRow1634" style:family="table-row">
      <style:table-row-properties style:min-row-height="0.0138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fo:font-size="11pt" style:font-size-asian="11pt" style:font-size-complex="11pt"/>
    </style:style>
    <style:style style:name="TableRow1640" style:family="table-row">
      <style:table-row-properties style:min-row-height="0.0138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min-row-height="0.0138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middle"/>
      <style:text-properties fo:font-size="11pt" style:font-size-asian="11pt" style:font-size-complex="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tyle="italic" style:font-style-asian="italic" fo:font-size="11pt" style:font-size-asian="11pt" style:font-size-complex="11pt"/>
    </style:style>
    <style:style style:name="P1717" style:parent-style-name="Normal" style:family="paragraph">
      <style:paragraph-properties>
        <style:tab-stops>
          <style:tab-stop style:type="left" style:position="0.2958in"/>
        </style:tab-stops>
      </style:paragraph-properties>
      <style:text-properties fo:text-transform="uppercase"/>
    </style:style>
    <style:style style:name="P171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719" style:parent-style-name="Normal" style:family="paragraph">
      <style:paragraph-properties>
        <style:tab-stops>
          <style:tab-stop style:type="left" style:position="0.2958in"/>
        </style:tab-stops>
      </style:paragraph-properties>
      <style:text-properties fo:text-transform="uppercase"/>
    </style:style>
    <style:style style:name="P1720" style:parent-style-name="Normal" style:family="paragraph">
      <style:paragraph-properties fo:text-align="center">
        <style:tab-stops>
          <style:tab-stop style:type="left" style:position="0.2958in"/>
        </style:tab-stops>
      </style:paragraph-properties>
      <style:text-properties fo:text-transform="uppercase"/>
    </style:style>
    <style:style style:name="P1721" style:parent-style-name="Normal" style:family="paragraph">
      <style:paragraph-properties>
        <style:tab-stops>
          <style:tab-stop style:type="left" style:position="0.2958in"/>
        </style:tab-stops>
      </style:paragraph-properties>
      <style:text-properties fo:text-transform="uppercase"/>
    </style:style>
    <style:style style:name="TableColumn1723" style:family="table-column">
      <style:table-column-properties style:column-width="0.443in" style:use-optimal-column-width="false"/>
    </style:style>
    <style:style style:name="TableColumn1724" style:family="table-column">
      <style:table-column-properties style:column-width="1.1715in" style:use-optimal-column-width="false"/>
    </style:style>
    <style:style style:name="TableColumn1725" style:family="table-column">
      <style:table-column-properties style:column-width="0.6381in" style:use-optimal-column-width="false"/>
    </style:style>
    <style:style style:name="TableColumn1726" style:family="table-column">
      <style:table-column-properties style:column-width="1.4381in" style:use-optimal-column-width="false"/>
    </style:style>
    <style:style style:name="TableColumn1727" style:family="table-column">
      <style:table-column-properties style:column-width="0.9937in" style:use-optimal-column-width="false"/>
    </style:style>
    <style:style style:name="TableColumn1728" style:family="table-column">
      <style:table-column-properties style:column-width="1.6152in" style:use-optimal-column-width="false"/>
    </style:style>
    <style:style style:name="Table1722" style:family="table">
      <style:table-properties style:width="6.3in" fo:margin-left="-0.0041in" table:align="left"/>
    </style:style>
    <style:style style:name="TableRow1729" style:family="table-row">
      <style:table-row-properties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2958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02" style:parent-style-name="Normal" style:family="paragraph">
      <style:paragraph-properties>
        <style:tab-stops>
          <style:tab-stop style:type="left" style:position="0.2958in"/>
        </style:tab-stops>
      </style:paragraph-properties>
    </style:style>
    <style:style style:name="P1803" style:parent-style-name="Normal" style:family="paragraph">
      <style:paragraph-properties fo:text-align="center">
        <style:tab-stops>
          <style:tab-stop style:type="left" style:position="0.2958in"/>
        </style:tab-stops>
      </style:paragraph-properties>
    </style:style>
    <style:style style:name="P1804" style:parent-style-name="Normal" style:family="paragraph">
      <style:paragraph-properties>
        <style:tab-stops>
          <style:tab-stop style:type="left" style:position="0.2958in"/>
        </style:tab-stops>
      </style:paragraph-properties>
    </style:style>
    <style:style style:name="TableColumn1806" style:family="table-column">
      <style:table-column-properties style:column-width="0.4444in" style:use-optimal-column-width="false"/>
    </style:style>
    <style:style style:name="TableColumn1807" style:family="table-column">
      <style:table-column-properties style:column-width="1.177in" style:use-optimal-column-width="false"/>
    </style:style>
    <style:style style:name="TableColumn1808" style:family="table-column">
      <style:table-column-properties style:column-width="2.0708in" style:use-optimal-column-width="false"/>
    </style:style>
    <style:style style:name="TableColumn1809" style:family="table-column">
      <style:table-column-properties style:column-width="2.6076in" style:use-optimal-column-width="false"/>
    </style:style>
    <style:style style:name="Table1805" style:family="table">
      <style:table-properties style:width="6.3in" fo:margin-left="-0.0041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2958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2958in"/>
        </style:tab-stops>
      </style:paragraph-properties>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style:tab-stops>
          <style:tab-stop style:type="left" style:position="0.2958in"/>
        </style:tab-stops>
      </style:paragraph-properties>
    </style:style>
    <style:style style:name="T1821" style:parent-style-name="DefaultParagraphFont" style:family="text">
      <style:text-properties fo:font-style="italic" style:font-style-asian="italic"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24" style:parent-style-name="Normal" style:family="paragraph">
      <style:paragraph-properties>
        <style:tab-stops>
          <style:tab-stop style:type="left" style:position="0.2958in"/>
        </style:tab-stops>
      </style:paragraph-properties>
    </style:style>
    <style:style style:name="T1825" style:parent-style-name="DefaultParagraphFont" style:family="text">
      <style:text-properties fo:font-style="italic" style:font-style-asian="italic"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53" style:parent-style-name="Normal" style:family="paragraph">
      <style:paragraph-properties fo:text-align="center"/>
      <style:text-properties fo:font-weight="bold" style:font-weight-asian="bold"/>
    </style:style>
    <style:style style:name="TableColumn1855" style:family="table-column">
      <style:table-column-properties style:column-width="6.3in" style:use-optimal-column-width="false"/>
    </style:style>
    <style:style style:name="Table1854" style:family="table">
      <style:table-properties style:width="6.3in" fo:margin-left="0in" table:align="lef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437in">
        <style:tab-stops>
          <style:tab-stop style:type="left" style:position="0.2958in"/>
        </style:tab-stops>
      </style:paragraph-properties>
    </style:style>
    <style:style style:name="T1862" style:parent-style-name="DefaultParagraphFont" style:family="text">
      <style:text-properties fo:font-style="italic" style:font-style-asian="italic" fo:font-size="11pt" style:font-size-asian="11pt" style:font-size-complex="11pt"/>
    </style:style>
    <style:style style:name="TableColumn1864" style:family="table-column">
      <style:table-column-properties style:column-width="6.3in" style:use-optimal-column-width="false"/>
    </style:style>
    <style:style style:name="Table1863" style:family="table">
      <style:table-properties style:width="6.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71" style:parent-style-name="Normal" style:family="paragraph">
      <style:paragraph-properties fo:text-align="justify" fo:margin-right="-0.0437in"/>
    </style:style>
    <style:style style:name="TableColumn1873" style:family="table-column">
      <style:table-column-properties style:column-width="6.3in" style:use-optimal-column-width="false"/>
    </style:style>
    <style:style style:name="Table1872" style:family="table">
      <style:table-properties style:width="6.3in" fo:margin-left="0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80" style:parent-style-name="Normal" style:family="paragraph">
      <style:paragraph-properties fo:text-align="justify" fo:margin-right="-0.0437in"/>
    </style:style>
    <style:style style:name="TableColumn1882" style:family="table-column">
      <style:table-column-properties style:column-width="6.3in" style:use-optimal-column-width="false"/>
    </style:style>
    <style:style style:name="Table1881" style:family="table">
      <style:table-properties style:width="6.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89" style:parent-style-name="Normal" style:family="paragraph">
      <style:paragraph-properties fo:text-align="justify" fo:margin-right="-0.0437in"/>
    </style:style>
    <style:style style:name="TableColumn1891" style:family="table-column">
      <style:table-column-properties style:column-width="6.3in" style:use-optimal-column-width="false"/>
    </style:style>
    <style:style style:name="Table1890" style:family="table">
      <style:table-properties style:width="6.3in" fo:margin-left="0in" table:align="lef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437in">
        <style:tab-stops>
          <style:tab-stop style:type="left" style:position="0.2958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tyle="italic" style:font-style-asian="italic"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90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905" style:parent-style-name="Normal" style:family="paragraph">
      <style:paragraph-properties fo:margin-right="-0.0437in">
        <style:tab-stops>
          <style:tab-stop style:type="left" style:position="0.2958in"/>
        </style:tab-stops>
      </style:paragraph-properties>
    </style:style>
    <style:style style:name="T1906" style:parent-style-name="DefaultParagraphFont" style:family="text">
      <style:text-properties fo:font-style="italic" style:font-style-asian="italic" fo:font-size="11pt" style:font-size-asian="11pt" style:font-size-complex="11pt"/>
    </style:style>
    <style:style style:name="P1907" style:parent-style-name="Normal" style:family="paragraph">
      <style:paragraph-properties fo:text-align="justify" fo:margin-right="-0.0437in">
        <style:tab-stops>
          <style:tab-stop style:type="left" style:position="0.2958in"/>
        </style:tab-stops>
      </style:paragraph-properties>
    </style:style>
    <style:style style:name="TableColumn1909" style:family="table-column">
      <style:table-column-properties style:column-width="6.3in" style:use-optimal-column-width="false"/>
    </style:style>
    <style:style style:name="Table1908" style:family="table">
      <style:table-properties style:width="6.3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1917" style:family="table-column">
      <style:table-column-properties style:column-width="6.3in" style:use-optimal-column-width="false"/>
    </style:style>
    <style:style style:name="Table1916" style:family="table">
      <style:table-properties style:width="6.3in"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2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925" style:parent-style-name="Normal" style:family="paragraph">
      <style:paragraph-properties fo:text-align="justify" fo:margin-right="-0.0437in">
        <style:tab-stops>
          <style:tab-stop style:type="left" style:position="0.2958in"/>
        </style:tab-stops>
      </style:paragraph-properties>
    </style:style>
    <style:style style:name="TableColumn1927" style:family="table-column">
      <style:table-column-properties style:column-width="6.3in" style:use-optimal-column-width="false"/>
    </style:style>
    <style:style style:name="Table1926" style:family="table">
      <style:table-properties style:width="6.3in" fo:margin-left="0in" table:align="lef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34" style:parent-style-name="Normal" style:family="paragraph">
      <style:paragraph-properties fo:text-align="justify" fo:margin-right="-0.0437in">
        <style:tab-stops>
          <style:tab-stop style:type="left" style:position="0.2958in"/>
        </style:tab-stops>
      </style:paragraph-properties>
    </style:style>
    <style:style style:name="TableColumn1936" style:family="table-column">
      <style:table-column-properties style:column-width="6.3in" style:use-optimal-column-width="false"/>
    </style:style>
    <style:style style:name="Table1935" style:family="table">
      <style:table-properties style:width="6.3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437in">
        <style:tab-stops>
          <style:tab-stop style:type="left" style:position="0.2958in"/>
        </style:tab-stops>
      </style:paragraph-properties>
    </style:style>
    <style:style style:name="T1949" style:parent-style-name="DefaultParagraphFont" style:family="text">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5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955" style:family="table-column">
      <style:table-column-properties style:column-width="6.3in" style:use-optimal-column-width="false"/>
    </style:style>
    <style:style style:name="Table1954" style:family="table">
      <style:table-properties style:width="6.3in" fo:margin-left="0in" table:align="lef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62" style:parent-style-name="Normal" style:family="paragraph">
      <style:paragraph-properties>
        <style:tab-stops>
          <style:tab-stop style:type="left" style:position="0.2958in"/>
        </style:tab-stops>
      </style:paragraph-properties>
    </style:style>
    <style:style style:name="P196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64" style:parent-style-name="Normal" style:family="paragraph">
      <style:paragraph-properties>
        <style:tab-stops>
          <style:tab-stop style:type="left" style:position="0.2958in"/>
        </style:tab-stops>
      </style:paragraph-properties>
    </style:style>
    <style:style style:name="TableColumn1966" style:family="table-column">
      <style:table-column-properties style:column-width="0.4798in" style:use-optimal-column-width="false"/>
    </style:style>
    <style:style style:name="TableColumn1967" style:family="table-column">
      <style:table-column-properties style:column-width="2.3812in" style:use-optimal-column-width="false"/>
    </style:style>
    <style:style style:name="TableColumn1968" style:family="table-column">
      <style:table-column-properties style:column-width="0.6694in" style:use-optimal-column-width="false"/>
    </style:style>
    <style:style style:name="TableColumn1969" style:family="table-column">
      <style:table-column-properties style:column-width="0.6701in" style:use-optimal-column-width="false"/>
    </style:style>
    <style:style style:name="TableColumn1970" style:family="table-column">
      <style:table-column-properties style:column-width="0.6701in" style:use-optimal-column-width="false"/>
    </style:style>
    <style:style style:name="TableColumn1971" style:family="table-column">
      <style:table-column-properties style:column-width="0.6701in" style:use-optimal-column-width="false"/>
    </style:style>
    <style:style style:name="TableColumn1972" style:family="table-column">
      <style:table-column-properties style:column-width="0.759in" style:use-optimal-column-width="false"/>
    </style:style>
    <style:style style:name="Table1965" style:family="table">
      <style:table-properties style:width="6.3in" fo:margin-left="0in" table:align="left"/>
    </style:style>
    <style:style style:name="TableRow1973" style:family="table-row">
      <style:table-row-properties style:min-row-height="0.0138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min-row-height="0.0138in" style:use-optimal-row-height="false"/>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text-position="super 63.6%"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text-position="super 63.6%"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P214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4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47" style:parent-style-name="Normal" style:family="paragraph">
      <style:paragraph-properties fo:text-align="justify">
        <style:tab-stops>
          <style:tab-stop style:type="left" style:position="0.4923in"/>
        </style:tab-stops>
      </style:paragraph-properties>
    </style:style>
    <style:style style:name="T2148" style:parent-style-name="DefaultParagraphFont" style:family="text">
      <style:text-properties style:text-position="super 65%"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ab-stops>
          <style:tab-stop style:type="left" style:position="0.4923in"/>
        </style:tab-stops>
      </style:paragraph-properties>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ab-stops>
          <style:tab-stop style:type="left" style:position="0.4923in"/>
        </style:tab-stops>
      </style:paragraph-properties>
    </style:style>
    <style:style style:name="P215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156" style:parent-style-name="Normal" style:family="paragraph">
      <style:paragraph-properties fo:text-align="justify">
        <style:tab-stops>
          <style:tab-stop style:type="left" style:position="0.4923in"/>
        </style:tab-stops>
      </style:paragraph-properties>
    </style:style>
    <style:style style:name="P2157" style:parent-style-name="Normal" style:family="paragraph">
      <style:paragraph-properties fo:text-align="justify" fo:text-indent="0.3152in"/>
      <style:text-properties fo:hyphenate="false"/>
    </style:style>
    <style:style style:name="P2158" style:parent-style-name="Normal" style:family="paragraph">
      <style:paragraph-properties fo:text-align="justify" fo:text-indent="0.3152in"/>
      <style:text-properties fo:hyphenate="false"/>
    </style:style>
    <style:style style:name="P2159" style:parent-style-name="Normal" style:family="paragraph">
      <style:paragraph-properties fo:text-align="justify" fo:text-indent="0.3152in"/>
      <style:text-properties fo:hyphenate="false"/>
    </style:style>
    <style:style style:name="P2160" style:parent-style-name="Normal" style:family="paragraph">
      <style:paragraph-properties fo:text-align="justify" fo:text-indent="0.3152in"/>
      <style:text-properties fo:hyphenate="false"/>
    </style:style>
    <style:style style:name="P2161" style:parent-style-name="Normal" style:family="paragraph">
      <style:paragraph-properties fo:text-align="justify" fo:text-indent="0.3152in"/>
      <style:text-properties fo:hyphenate="false"/>
    </style:style>
    <style:style style:name="P2162" style:parent-style-name="Normal" style:family="paragraph">
      <style:paragraph-properties fo:text-align="justify" fo:text-indent="0.3152in"/>
      <style:text-properties fo:hyphenate="false"/>
    </style:style>
    <style:style style:name="P2163" style:parent-style-name="Normal" style:family="paragraph">
      <style:paragraph-properties fo:text-align="justify" fo:text-indent="0.3152in"/>
      <style:text-properties fo:hyphenate="false"/>
    </style:style>
    <style:style style:name="P2164" style:parent-style-name="Normal" style:family="paragraph">
      <style:paragraph-properties fo:text-align="justify" fo:text-indent="0.3152in"/>
      <style:text-properties fo:hyphenate="false"/>
    </style:style>
    <style:style style:name="P2165" style:parent-style-name="Normal" style:family="paragraph">
      <style:paragraph-properties fo:text-align="justify" fo:text-indent="0.3152in"/>
      <style:text-properties fo:hyphenate="false"/>
    </style:style>
    <style:style style:name="P2166" style:parent-style-name="Normal" style:family="paragraph">
      <style:paragraph-properties fo:text-align="justify" fo:text-indent="0.3152in"/>
      <style:text-properties fo:hyphenate="false"/>
    </style:style>
    <style:style style:name="P2167" style:parent-style-name="Normal" style:family="paragraph">
      <style:paragraph-properties fo:text-align="justify" fo:text-indent="0.3152in"/>
      <style:text-properties fo:hyphenate="false"/>
    </style:style>
    <style:style style:name="P2168" style:parent-style-name="Normal" style:family="paragraph">
      <style:paragraph-properties fo:text-align="justify">
        <style:tab-stops>
          <style:tab-stop style:type="left" style:position="0.4923in"/>
        </style:tab-stops>
      </style:paragraph-properties>
    </style:style>
    <style:style style:name="TableColumn2170" style:family="table-column">
      <style:table-column-properties style:column-width="2.075in"/>
    </style:style>
    <style:style style:name="TableColumn2171" style:family="table-column">
      <style:table-column-properties style:column-width="0.4472in"/>
    </style:style>
    <style:style style:name="TableColumn2172" style:family="table-column">
      <style:table-column-properties style:column-width="1.268in"/>
    </style:style>
    <style:style style:name="TableColumn2173" style:family="table-column">
      <style:table-column-properties style:column-width="0.618in"/>
    </style:style>
    <style:style style:name="TableColumn2174" style:family="table-column">
      <style:table-column-properties style:column-width="1.8916in"/>
    </style:style>
    <style:style style:name="Table2169" style:family="table">
      <style:table-properties style:width="6.3in" fo:margin-left="0in" table:align="left"/>
    </style:style>
    <style:style style:name="TableRow2175" style:family="table-row">
      <style:table-row-properties/>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style:tab-stops>
          <style:tab-stop style:type="left" style:position="3.6423in"/>
        </style:tab-stops>
      </style:paragraph-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ab-stops>
          <style:tab-stop style:type="left" style:position="3.6423in"/>
        </style:tab-stops>
      </style:paragraph-properties>
    </style:style>
    <style:style style:name="TableCell2180" style:family="table-cell">
      <style:table-cell-properties fo:border-top="none" fo:border-left="none" fo:border-bottom="0.0069in dotted #000000" fo:border-right="none" fo:padding-top="0in" fo:padding-left="0.075in" fo:padding-bottom="0in" fo:padding-right="0.075in"/>
    </style:style>
    <style:style style:name="P2181" style:parent-style-name="Normal" style:family="paragraph">
      <style:paragraph-properties fo:text-align="center">
        <style:tab-stops>
          <style:tab-stop style:type="left" style:position="3.6423in"/>
        </style:tab-stops>
      </style:paragraph-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style>
    <style:style style:name="TableCell2184" style:family="table-cell">
      <style:table-cell-properties fo:border-top="none" fo:border-left="none" fo:border-bottom="0.0069in dotted #000000" fo:border-right="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style>
    <style:style style:name="TableRow2186" style:family="table-row">
      <style:table-row-properties/>
    </style:style>
    <style:style style:name="P2187" style:parent-style-name="Normal" style:family="paragraph">
      <style:paragraph-properties>
        <style:tab-stops>
          <style:tab-stop style:type="left" style:position="3.6423in"/>
        </style:tab-stops>
      </style:paragraph-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ab-stops>
          <style:tab-stop style:type="left" style:position="3.6423in"/>
        </style:tab-stops>
      </style:paragraph-properties>
    </style:style>
    <style:style style:name="TableCell2190" style:family="table-cell">
      <style:table-cell-properties fo:border-top="0.0069in dotted #000000" fo:border-left="none" fo:border-bottom="none" fo:border-right="none" fo:padding-top="0in" fo:padding-left="0.075in" fo:padding-bottom="0in" fo:padding-right="0.075in"/>
    </style:style>
    <style:style style:name="P219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94" style:family="table-cell">
      <style:table-cell-properties fo:border-top="0.0069in dotted #000000" fo:border-left="none" fo:border-bottom="none" fo:border-right="none" fo:padding-top="0in" fo:padding-left="0.075in" fo:padding-bottom="0in" fo:padding-right="0.075in"/>
    </style:style>
    <style:style style:name="P219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196" style:parent-style-name="Normal" style:family="paragraph">
      <style:paragraph-properties fo:text-align="justify">
        <style:tab-stops>
          <style:tab-stop style:type="left" style:position="0.4923in"/>
        </style:tab-stops>
      </style:paragraph-properties>
    </style:style>
    <style:style style:name="P2197" style:parent-style-name="Normal" style:family="paragraph">
      <style:paragraph-properties fo:text-align="center">
        <style:tab-stops>
          <style:tab-stop style:type="left" style:position="0.4923in"/>
        </style:tab-stops>
      </style:paragraph-properties>
    </style:style>
    <style:style style:name="T2198" style:parent-style-name="DefaultParagraphFont" style:family="text">
      <style:text-properties fo:font-style="italic" style:font-style-asian="italic"/>
    </style:style>
    <style:style style:name="P2199" style:parent-style-name="Normal" style:family="paragraph">
      <style:paragraph-properties style:vertical-align="middle" fo:margin-left="3.9375in">
        <style:tab-stops>
          <style:tab-stop style:type="right" style:position="2.8736in"/>
        </style:tab-stops>
      </style:paragraph-properties>
      <style:text-properties fo:text-transform="uppercase" fo:color="#000000" fo:hyphenate="false"/>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break-before="page" style:vertical-align="middle" fo:margin-left="3.1493in">
        <style:tab-stops>
          <style:tab-stop style:type="right" style:position="3.6618in"/>
        </style:tab-stops>
      </style:paragraph-properties>
      <style:text-properties fo:hyphenate="false"/>
    </style:style>
    <style:style style:name="P2207"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208"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209" style:parent-style-name="Normal" style:family="paragraph">
      <style:paragraph-properties fo:text-align="justify" style:vertical-align="middle">
        <style:tab-stops>
          <style:tab-stop style:type="right" style:position="6.8111in"/>
        </style:tab-stops>
      </style:paragraph-properties>
      <style:text-properties fo:text-transform="uppercase" fo:hyphenate="false"/>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style:style>
    <style:style style:name="TableColumn2214" style:family="table-column">
      <style:table-column-properties style:column-width="2.3618in"/>
    </style:style>
    <style:style style:name="TableColumn2215" style:family="table-column">
      <style:table-column-properties style:column-width="0.4888in"/>
    </style:style>
    <style:style style:name="TableColumn2216" style:family="table-column">
      <style:table-column-properties style:column-width="3.4493in"/>
    </style:style>
    <style:style style:name="Table2213" style:family="table">
      <style:table-properties style:width="6.3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1pt" style:font-size-asian="11pt" style:font-size-complex="11pt"/>
    </style:style>
    <style:style style:name="T2224" style:parent-style-name="DefaultParagraphFont" style:family="text">
      <style:text-properties fo:font-style="italic" style:font-style-asian="italic" fo:font-size="11pt" style:font-size-asian="11pt" style:font-size-complex="11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T2232" style:parent-style-name="DefaultParagraphFont" style:family="text">
      <style:text-properties fo:font-style="italic" style:font-style-asian="italic" fo:font-size="11pt" style:font-size-asian="11pt" style:font-size-complex="11pt"/>
    </style:style>
    <style:style style:name="P2233" style:parent-style-name="Normal" style:family="paragraph">
      <style:paragraph-properties fo:text-align="justify"/>
    </style:style>
    <style:style style:name="P2234" style:parent-style-name="Normal" style:family="paragraph">
      <style:paragraph-properties fo:text-align="center"/>
    </style:style>
    <style:style style:name="P2235" style:parent-style-name="Normal" style:family="paragraph">
      <style:paragraph-properties fo:text-align="center"/>
      <style:text-properties fo:font-style="italic" style:font-style-asian="italic" fo:font-size="10pt" style:font-size-asian="10pt"/>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239" style:parent-style-name="Normal" style:family="paragraph">
      <style:paragraph-properties fo:text-align="center" fo:text-indent="1.5833in"/>
      <style:text-properties fo:font-style="italic" style:font-style-asian="italic" fo:font-size="10pt" style:font-size-asian="10pt"/>
    </style:style>
    <style:style style:name="P2240" style:parent-style-name="Normal" style:family="paragraph">
      <style:paragraph-properties fo:text-align="center"/>
    </style:style>
    <style:style style:name="P2241" style:parent-style-name="Normal" style:family="paragraph">
      <style:paragraph-properties>
        <style:tab-stops>
          <style:tab-stop style:type="right" style:leader-style="dotted" style:leader-text="." style:position="6.3in"/>
        </style:tab-stops>
      </style:paragraph-properties>
    </style:style>
    <style:style style:name="P2242" style:parent-style-name="Normal" style:family="paragraph">
      <style:paragraph-properties fo:text-align="center"/>
      <style:text-properties fo:font-style="italic" style:font-style-asian="italic" fo:font-size="10pt" style:font-size-asian="10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tab-stops>
          <style:tab-stop style:type="left" style:position="1.8708in"/>
          <style:tab-stop style:type="left" style:position="2.0673in"/>
        </style:tab-stops>
      </style:paragraph-properties>
      <style:text-properties fo:font-style="italic" style:font-style-asian="italic" fo:font-size="10pt" style:font-size-asian="10pt"/>
    </style:style>
    <style:style style:name="TableColumn2247" style:family="table-column">
      <style:table-column-properties style:column-width="2.075in"/>
    </style:style>
    <style:style style:name="TableColumn2248" style:family="table-column">
      <style:table-column-properties style:column-width="0.4472in"/>
    </style:style>
    <style:style style:name="TableColumn2249" style:family="table-column">
      <style:table-column-properties style:column-width="1.268in"/>
    </style:style>
    <style:style style:name="TableColumn2250" style:family="table-column">
      <style:table-column-properties style:column-width="0.618in"/>
    </style:style>
    <style:style style:name="TableColumn2251" style:family="table-column">
      <style:table-column-properties style:column-width="1.8916in"/>
    </style:style>
    <style:style style:name="Table2246" style:family="table">
      <style:table-properties style:width="6.3in" fo:margin-left="0in" table:align="left"/>
    </style:style>
    <style:style style:name="TableRow2252" style:family="table-row">
      <style:table-row-properties/>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style:tab-stops>
          <style:tab-stop style:type="left" style:position="3.6423in"/>
        </style:tab-stops>
      </style:paragraph-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ab-stops>
          <style:tab-stop style:type="left" style:position="3.6423in"/>
        </style:tab-stops>
      </style:paragraph-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ab-stops>
          <style:tab-stop style:type="left" style:position="3.6423in"/>
        </style:tab-stops>
      </style:paragraph-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ab-stops>
          <style:tab-stop style:type="left" style:position="3.6423in"/>
        </style:tab-stops>
      </style:paragraph-properties>
    </style:style>
    <style:style style:name="TableCell2261" style:family="table-cell">
      <style:table-cell-properties fo:border-top="none" fo:border-left="none" fo:border-bottom="0.0069in dotted #000000" fo:border-right="none" fo:padding-top="0in" fo:padding-left="0.075in" fo:padding-bottom="0in" fo:padding-right="0.075in"/>
    </style:style>
    <style:style style:name="P2262" style:parent-style-name="Normal" style:family="paragraph">
      <style:paragraph-properties fo:text-align="center">
        <style:tab-stops>
          <style:tab-stop style:type="left" style:position="3.6423in"/>
        </style:tab-stops>
      </style:paragraph-properties>
    </style:style>
    <style:style style:name="TableRow2263" style:family="table-row">
      <style:table-row-properties/>
    </style:style>
    <style:style style:name="P2264" style:parent-style-name="Normal" style:family="paragraph">
      <style:paragraph-properties>
        <style:tab-stops>
          <style:tab-stop style:type="left" style:position="3.6423in"/>
        </style:tab-stops>
      </style:paragraph-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ab-stops>
          <style:tab-stop style:type="left" style:position="3.6423in"/>
        </style:tab-stops>
      </style:paragraph-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ab-stops>
          <style:tab-stop style:type="left" style:position="3.6423in"/>
        </style:tab-stops>
      </style:paragraph-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ab-stops>
          <style:tab-stop style:type="left" style:position="3.6423in"/>
        </style:tab-stops>
      </style:paragraph-properties>
    </style:style>
    <style:style style:name="TableCell2271" style:family="table-cell">
      <style:table-cell-properties fo:border-top="0.0069in dotted #000000" fo:border-left="none" fo:border-bottom="none" fo:border-right="none" fo:padding-top="0in" fo:padding-left="0.075in" fo:padding-bottom="0in" fo:padding-right="0.075in"/>
    </style:style>
    <style:style style:name="P227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273" style:parent-style-name="Normal" style:family="paragraph">
      <style:paragraph-properties fo:text-align="justify"/>
    </style:style>
    <style:style style:name="P2274" style:parent-style-name="Normal" style:family="paragraph">
      <style:paragraph-properties fo:text-align="center" fo:margin-left="0.1972in">
        <style:tab-stops/>
      </style:paragraph-properties>
    </style:style>
    <style:style style:name="P2275"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76"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77" style:parent-style-name="Normal" style:family="paragraph">
      <style:paragraph-properties fo:text-align="center" fo:margin-left="0.1972in">
        <style:tab-stops/>
      </style:paragraph-properties>
    </style:style>
    <style:style style:name="T2278" style:parent-style-name="DefaultParagraphFont" style:family="text">
      <style:text-properties fo:font-weight="bold" style:font-weight-asian="bold"/>
    </style:style>
    <style:style style:name="P2279" style:parent-style-name="Normal" style:family="paragraph">
      <style:text-properties fo:text-transform="uppercase"/>
    </style:style>
    <style:style style:name="TableColumn2281" style:family="table-column">
      <style:table-column-properties style:column-width="3.1125in"/>
    </style:style>
    <style:style style:name="TableColumn2282" style:family="table-column">
      <style:table-column-properties style:column-width="3.1875in"/>
    </style:style>
    <style:style style:name="Table2280" style:family="table">
      <style:table-properties style:width="6.3in" fo:margin-left="0in" table:align="lef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text-transform="uppercase"/>
    </style:style>
    <style:style style:name="P2329" style:parent-style-name="Normal" style:family="paragraph">
      <style:paragraph-properties fo:break-before="page" fo:text-align="center"/>
      <style:text-properties fo:font-weight="bold" style:font-weight-asian="bold" fo:text-transform="uppercase"/>
    </style:style>
    <style:style style:name="P2330" style:parent-style-name="Normal" style:family="paragraph">
      <style:text-properties fo:font-style="italic" style:font-style-asian="italic"/>
    </style:style>
    <style:style style:name="P2331" style:parent-style-name="Normal" style:family="paragraph">
      <style:paragraph-properties fo:text-align="center"/>
      <style:text-properties fo:font-weight="bold" style:font-weight-asian="bold" fo:text-transform="uppercase"/>
    </style:style>
    <style:style style:name="P2332" style:parent-style-name="Normal" style:family="paragraph">
      <style:paragraph-properties fo:text-align="justify"/>
    </style:style>
    <style:style style:name="TableColumn2334" style:family="table-column">
      <style:table-column-properties style:column-width="0.4597in"/>
    </style:style>
    <style:style style:name="TableColumn2335" style:family="table-column">
      <style:table-column-properties style:column-width="5.8402in"/>
    </style:style>
    <style:style style:name="Table2333" style:family="table">
      <style:table-properties style:width="6.3in" fo:margin-left="0in" table:align="left"/>
    </style:style>
    <style:style style:name="TableRow2336" style:family="table-row">
      <style:table-row-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style:tab-stops>
          <style:tab-stop style:type="left" style:position="0.2958in"/>
        </style:tab-stops>
      </style:paragraph-properties>
      <style:text-properties fo:text-transform="uppercase"/>
    </style:style>
    <style:style style:name="P236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369" style:parent-style-name="Normal" style:family="paragraph">
      <style:paragraph-properties>
        <style:tab-stops>
          <style:tab-stop style:type="left" style:position="0.2958in"/>
        </style:tab-stops>
      </style:paragraph-properties>
      <style:text-properties fo:text-transform="uppercase"/>
    </style:style>
    <style:style style:name="TableColumn2371" style:family="table-column">
      <style:table-column-properties style:column-width="0.4486in" style:use-optimal-column-width="false"/>
    </style:style>
    <style:style style:name="TableColumn2372" style:family="table-column">
      <style:table-column-properties style:column-width="0.9194in" style:use-optimal-column-width="false"/>
    </style:style>
    <style:style style:name="TableColumn2373" style:family="table-column">
      <style:table-column-properties style:column-width="1.1909in" style:use-optimal-column-width="false"/>
    </style:style>
    <style:style style:name="TableColumn2374" style:family="table-column">
      <style:table-column-properties style:column-width="0.9187in" style:use-optimal-column-width="false"/>
    </style:style>
    <style:style style:name="TableColumn2375" style:family="table-column">
      <style:table-column-properties style:column-width="2.8222in" style:use-optimal-column-width="false"/>
    </style:style>
    <style:style style:name="Table2370" style:family="table">
      <style:table-properties style:width="6.3in" fo:margin-left="-0.0041in" table:align="lef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041in">
        <style:tab-stops>
          <style:tab-stop style:type="left" style:position="0.1972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075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ableColumn2440" style:family="table-column">
      <style:table-column-properties style:column-width="1.0368in"/>
    </style:style>
    <style:style style:name="TableColumn2441" style:family="table-column">
      <style:table-column-properties style:column-width="5.2631in"/>
    </style:style>
    <style:style style:name="Table2439" style:family="table">
      <style:table-properties style:width="6.3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P2457" style:parent-style-name="Normal" style:family="paragraph">
      <style:paragraph-properties fo:text-align="justify"/>
      <style:text-properties style:font-weight-complex="bold" style:letter-kerning="true"/>
    </style:style>
    <style:style style:name="P245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59" style:parent-style-name="Normal" style:family="paragraph">
      <style:paragraph-properties fo:text-align="justify"/>
      <style:text-properties style:font-weight-complex="bold" style:letter-kerning="true"/>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letter-kerning="true"/>
    </style:style>
    <style:style style:name="P2462" style:parent-style-name="Normal" style:family="paragraph">
      <style:paragraph-properties fo:text-align="justify"/>
      <style:text-properties style:font-weight-complex="bold" style:letter-kerning="true"/>
    </style:style>
    <style:style style:name="P246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64" style:parent-style-name="Normal" style:family="paragraph">
      <style:paragraph-properties fo:text-align="justify"/>
      <style:text-properties style:font-weight-complex="bold" style:letter-kerning="true"/>
    </style:style>
    <style:style style:name="P2465" style:parent-style-name="Normal" style:family="paragraph">
      <style:paragraph-properties fo:text-align="justify"/>
    </style:style>
    <style:style style:name="T2466" style:parent-style-name="DefaultParagraphFont" style:family="text">
      <style:text-properties style:font-weight-complex="bold" fo:font-style="italic" style:font-style-asian="italic" style:letter-kerning="true"/>
    </style:style>
    <style:style style:name="T2467" style:parent-style-name="DefaultParagraphFont" style:family="text">
      <style:text-properties style:font-weight-complex="bold" fo:font-style="italic" style:font-style-asian="italic" style:letter-kerning="true"/>
    </style:style>
    <style:style style:name="P2468" style:parent-style-name="Normal" style:family="paragraph">
      <style:text-properties style:font-weight-complex="bold" style:letter-kerning="true"/>
    </style:style>
    <style:style style:name="P2469" style:parent-style-name="Normal" style:family="paragraph">
      <style:paragraph-properties fo:text-align="center"/>
      <style:text-properties fo:font-weight="bold" style:font-weight-asian="bold" style:font-weight-complex="bold" style:letter-kerning="true"/>
    </style:style>
    <style:style style:name="P247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47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7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7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74" style:parent-style-name="Normal" style:family="paragraph">
      <style:paragraph-properties>
        <style:tab-stops>
          <style:tab-stop style:type="right" style:leader-style="dotted" style:leader-text="." style:position="6.3in"/>
        </style:tab-stops>
      </style:paragraph-properties>
    </style:style>
    <style:style style:name="T2475" style:parent-style-name="DefaultParagraphFont" style:family="text">
      <style:text-properties fo:text-transform="uppercase"/>
    </style:style>
    <style:style style:name="T2476" style:parent-style-name="DefaultParagraphFont" style:family="text">
      <style:text-properties fo:text-transform="uppercase"/>
    </style:style>
    <style:style style:name="P247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7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7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480" style:parent-style-name="DefaultParagraphFont" style:family="text">
      <style:text-properties style:letter-kerning="true"/>
    </style:style>
    <style:style style:name="T2481" style:parent-style-name="DefaultParagraphFont" style:family="text">
      <style:text-properties style:letter-kerning="true"/>
    </style:style>
    <style:style style:name="T2482" style:parent-style-name="DefaultParagraphFont" style:family="text">
      <style:text-properties fo:font-weight="bold" style:font-weight-asian="bold" style:letter-kerning="true"/>
    </style:style>
    <style:style style:name="P248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8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8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86" style:parent-style-name="Normal" style:family="paragraph">
      <style:paragraph-properties fo:text-align="justify"/>
      <style:text-properties style:font-weight-complex="bold" style:letter-kerning="true"/>
    </style:style>
    <style:style style:name="P2487" style:parent-style-name="Normal" style:family="paragraph">
      <style:paragraph-properties fo:text-align="center"/>
      <style:text-properties fo:font-weight="bold" style:font-weight-asian="bold" style:font-weight-complex="bold" style:letter-kerning="true"/>
    </style:style>
    <style:style style:name="P2488" style:parent-style-name="Normal" style:family="paragraph">
      <style:paragraph-properties fo:text-align="justify"/>
      <style:text-properties fo:font-weight="bold" style:font-weight-asian="bold" style:font-weight-complex="bold" style:letter-kerning="true"/>
    </style:style>
    <style:style style:name="P2489" style:parent-style-name="Normal" style:family="paragraph">
      <style:paragraph-properties fo:text-align="justify"/>
      <style:text-properties style:font-weight-complex="bold" fo:font-style="italic" style:font-style-asian="italic" style:letter-kerning="true"/>
    </style:style>
    <style:style style:name="P2490" style:parent-style-name="Normal" style:family="paragraph">
      <style:paragraph-properties fo:text-align="justify"/>
      <style:text-properties fo:font-weight="bold" style:font-weight-asian="bold" style:font-weight-complex="bold" style:letter-kerning="true"/>
    </style:style>
    <style:style style:name="P2491" style:parent-style-name="Normal" style:family="paragraph">
      <style:paragraph-properties fo:text-align="center"/>
      <style:text-properties style:font-name-asian="Calibri" fo:font-weight="bold" style:font-weight-asian="bold" style:font-weight-complex="bold" style:letter-kerning="true"/>
    </style:style>
    <style:style style:name="P2492" style:parent-style-name="Normal" style:family="paragraph">
      <style:paragraph-properties fo:text-align="justify"/>
      <style:text-properties style:font-name-asian="Calibri" fo:font-weight="bold" style:font-weight-asian="bold" style:font-weight-complex="bold" style:letter-kerning="true"/>
    </style:style>
    <style:style style:name="P2493" style:parent-style-name="Normal" style:family="paragraph">
      <style:paragraph-properties fo:text-align="justify" style:vertical-align="middle"/>
      <style:text-properties fo:hyphenate="false"/>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style:font-weight-complex="bold" fo:font-style="italic" style:font-style-asian="italic" style:letter-kerning="true"/>
    </style:style>
    <style:style style:name="T2499" style:parent-style-name="DefaultParagraphFont" style:family="text">
      <style:text-properties style:font-weight-complex="bold" fo:font-style="italic" style:font-style-asian="italic" style:letter-kerning="true"/>
    </style:style>
    <style:style style:name="P2500" style:parent-style-name="Normal" style:family="paragraph">
      <style:paragraph-properties fo:text-align="justify"/>
      <style:text-properties style:font-name-asian="Calibri" style:font-weight-complex="bold" style:letter-kerning="true"/>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weight-complex="bold" style:letter-kerning="true"/>
    </style:style>
    <style:style style:name="P2503" style:parent-style-name="Normal" style:family="paragraph">
      <style:paragraph-properties fo:text-align="justify"/>
      <style:text-properties style:font-name-asian="Calibri" fo:font-weight="bold" style:font-weight-asian="bold" style:letter-kerning="true"/>
    </style:style>
    <style:style style:name="P2504" style:parent-style-name="Normal" style:family="paragraph">
      <style:paragraph-properties fo:text-align="justify"/>
    </style:style>
    <style:style style:name="T2505" style:parent-style-name="DefaultParagraphFont" style:family="text">
      <style:text-properties style:font-name-asian="Calibri" fo:font-style="italic" style:font-style-asian="italic" style:letter-kerning="true"/>
    </style:style>
    <style:style style:name="T2506" style:parent-style-name="DefaultParagraphFont" style:family="text">
      <style:text-properties fo:font-style="italic" style:font-style-asian="italic"/>
    </style:style>
    <style:style style:name="T2507" style:parent-style-name="DefaultParagraphFont" style:family="text">
      <style:text-properties style:font-name-asian="Calibri" fo:font-style="italic" style:font-style-asian="italic" style:letter-kerning="true"/>
    </style:style>
    <style:style style:name="T2508" style:parent-style-name="DefaultParagraphFont" style:family="text">
      <style:text-properties style:font-name-asian="Calibri" style:font-weight-complex="bold" fo:font-style="italic" style:font-style-asian="italic" style:letter-kerning="true"/>
    </style:style>
    <style:style style:name="P2509" style:parent-style-name="Normal" style:family="paragraph">
      <style:paragraph-properties fo:text-align="justify"/>
      <style:text-properties style:font-name-asian="Calibri" fo:font-weight="bold" style:font-weight-asian="bold" style:font-weight-complex="bold" style:letter-kerning="true"/>
    </style:style>
    <style:style style:name="P2510" style:parent-style-name="Normal" style:family="paragraph">
      <style:paragraph-properties fo:text-align="center"/>
      <style:text-properties fo:font-weight="bold" style:font-weight-asian="bold" fo:text-transform="uppercase"/>
    </style:style>
    <style:style style:name="P2511" style:parent-style-name="Normal" style:family="paragraph">
      <style:paragraph-properties fo:text-align="justify"/>
      <style:text-properties style:font-name-asian="Calibri" fo:font-weight="bold" style:font-weight-asian="bold" style:font-weight-complex="bold" style:letter-kerning="true"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Calibri" style:font-weight-complex="bold" fo:font-style="italic" style:font-style-asian="italic" style:letter-kerning="true"/>
    </style:style>
    <style:style style:name="T2514" style:parent-style-name="DefaultParagraphFont" style:family="text">
      <style:text-properties style:font-name-asian="Calibri" style:font-weight-complex="bold" fo:font-style="italic" style:font-style-asian="italic" style:letter-kerning="true"/>
    </style:style>
    <style:style style:name="T2515" style:parent-style-name="DefaultParagraphFont" style:family="text">
      <style:text-properties style:font-name-asian="Calibri" fo:font-weight="bold" style:font-weight-asian="bold" style:font-weight-complex="bold" fo:font-style="italic" style:font-style-asian="italic" style:letter-kerning="true"/>
    </style:style>
    <style:style style:name="T2516" style:parent-style-name="DefaultParagraphFont" style:family="text">
      <style:text-properties fo:font-style="italic" style:font-style-asian="italic"/>
    </style:style>
    <style:style style:name="P2517" style:parent-style-name="Normal" style:family="paragraph">
      <style:paragraph-properties fo:text-align="justify"/>
      <style:text-properties style:font-name-asian="Calibri" fo:font-weight="bold" style:font-weight-asian="bold" style:font-weight-complex="bold" style:letter-kerning="true"/>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weight-complex="bold" style:letter-kerning="true"/>
    </style:style>
    <style:style style:name="P2520" style:parent-style-name="Normal" style:family="paragraph">
      <style:paragraph-properties fo:text-align="justify"/>
      <style:text-properties style:font-name-asian="Calibri" fo:font-weight="bold" style:font-weight-asian="bold" style:font-weight-complex="bold" style:letter-kerning="true"/>
    </style:style>
    <style:style style:name="P2521" style:parent-style-name="Normal" style:family="paragraph">
      <style:paragraph-properties fo:text-align="center"/>
      <style:text-properties style:font-name-asian="Calibri" fo:font-weight="bold" style:font-weight-asian="bold" style:font-weight-complex="bold" style:letter-kerning="true"/>
    </style:style>
    <style:style style:name="P2522" style:parent-style-name="Normal" style:family="paragraph">
      <style:paragraph-properties fo:text-align="justify"/>
      <style:text-properties style:font-name-asian="Calibri" fo:font-weight="bold" style:font-weight-asian="bold" style:font-weight-complex="bold" style:letter-kerning="true"/>
    </style:style>
    <style:style style:name="P2523" style:parent-style-name="Normal" style:family="paragraph">
      <style:text-properties style:font-name-asian="Calibri" style:letter-kerning="true"/>
    </style:style>
    <style:style style:name="T2524" style:parent-style-name="DefaultParagraphFont" style:family="text">
      <style:text-properties style:font-name-asian="Calibri" style:letter-kerning="true"/>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P2531" style:parent-style-name="Normal" style:family="paragraph">
      <style:paragraph-properties fo:text-align="justify"/>
      <style:text-properties fo:font-style="italic" style:font-style-asian="italic"/>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Normal" style:family="paragraph">
      <style:paragraph-properties fo:text-align="justify"/>
      <style:text-properties fo:font-style="italic" style:font-style-asian="italic"/>
    </style:style>
    <style:style style:name="P2541" style:parent-style-name="Normal" style:family="paragraph">
      <style:paragraph-properties fo:text-align="center">
        <style:tab-stops>
          <style:tab-stop style:type="left" style:position="0.4923in"/>
        </style:tab-stops>
      </style:paragraph-properties>
    </style:style>
    <style:style style:name="P2542"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break-before="page" fo:margin-left="3.1493in">
        <style:tab-stops/>
      </style:paragraph-properties>
    </style:style>
    <style:style style:name="P2549" style:parent-style-name="Normal" style:family="paragraph">
      <style:paragraph-properties fo:margin-left="3.1493in">
        <style:tab-stops/>
      </style:paragraph-properties>
    </style:style>
    <style:style style:name="P2550" style:parent-style-name="Normal" style:family="paragraph">
      <style:paragraph-properties fo:margin-left="3.1493in">
        <style:tab-stops/>
      </style:paragraph-properties>
    </style:style>
    <style:style style:name="P2551" style:parent-style-name="Normal" style:family="paragraph">
      <style:paragraph-properties fo:margin-left="3.9375in">
        <style:tab-stops/>
      </style:paragraph-properties>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style:font-name-asian="Calibri" fo:font-weight="bold" style:font-weight-asian="bold" style:font-weight-complex="bold" style:letter-kerning="true"/>
    </style:style>
    <style:style style:name="T2555" style:parent-style-name="DefaultParagraphFont" style:family="text">
      <style:text-properties style:font-name-asian="Calibri" style:font-weight-complex="bold" style:letter-kerning="true"/>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weight-complex="bold" style:letter-kerning="true"/>
    </style:style>
    <style:style style:name="T2560" style:parent-style-name="DefaultParagraphFont" style:family="text">
      <style:text-properties style:font-name-asian="Calibri" fo:font-weight="bold" style:font-weight-asian="bold" style:font-weight-complex="bold" style:letter-kerning="true"/>
    </style:style>
    <style:style style:name="TableColumn2562" style:family="table-column">
      <style:table-column-properties style:column-width="0.3986in" style:use-optimal-column-width="false"/>
    </style:style>
    <style:style style:name="TableColumn2563" style:family="table-column">
      <style:table-column-properties style:column-width="1.7284in" style:use-optimal-column-width="false"/>
    </style:style>
    <style:style style:name="TableColumn2564" style:family="table-column">
      <style:table-column-properties style:column-width="0.7437in" style:use-optimal-column-width="false"/>
    </style:style>
    <style:style style:name="TableColumn2565" style:family="table-column">
      <style:table-column-properties style:column-width="0.834in" style:use-optimal-column-width="false"/>
    </style:style>
    <style:style style:name="TableColumn2566" style:family="table-column">
      <style:table-column-properties style:column-width="0.8347in" style:use-optimal-column-width="false"/>
    </style:style>
    <style:style style:name="TableColumn2567" style:family="table-column">
      <style:table-column-properties style:column-width="0.8347in" style:use-optimal-column-width="false"/>
    </style:style>
    <style:style style:name="TableColumn2568" style:family="table-column">
      <style:table-column-properties style:column-width="0.9256in" style:use-optimal-column-width="false"/>
    </style:style>
    <style:style style:name="Table2561" style:family="table">
      <style:table-properties style:width="6.3in"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style:style>
    <style:style style:name="P2577" style:parent-style-name="Normal" style:family="paragraph">
      <style:paragraph-properties fo:text-align="center"/>
      <style:text-properties fo:font-size="11pt" style:font-size-asian="11pt" style:font-size-complex="11pt"/>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per 63.6%"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per 63.6%"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1pt" style:font-size-asian="11pt" style:font-size-complex="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1pt" style:font-size-asian="11pt" style:font-size-complex="11p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style>
    <style:style style:name="P2743" style:parent-style-name="Normal" style:family="paragraph">
      <style:paragraph-properties fo:text-align="justify">
        <style:tab-stops>
          <style:tab-stop style:type="left" style:position="0.4923in"/>
        </style:tab-stops>
      </style:paragraph-properties>
    </style:style>
    <style:style style:name="P2744" style:parent-style-name="Normal" style:family="paragraph">
      <style:paragraph-properties fo:text-align="justify">
        <style:tab-stops>
          <style:tab-stop style:type="left" style:position="0.4923in"/>
        </style:tab-stops>
      </style:paragraph-properties>
    </style:style>
    <style:style style:name="P2745" style:parent-style-name="Normal" style:family="paragraph">
      <style:paragraph-properties fo:text-align="justify">
        <style:tab-stops>
          <style:tab-stop style:type="left" style:position="0.4923in"/>
        </style:tab-stops>
      </style:paragraph-properties>
    </style:style>
    <style:style style:name="T2746" style:parent-style-name="DefaultParagraphFont" style:family="text">
      <style:text-properties style:text-position="super 65%"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ab-stops>
          <style:tab-stop style:type="left" style:position="0.4923in"/>
        </style:tab-stops>
      </style:paragraph-properties>
    </style:style>
    <style:style style:name="P2753"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2754" style:parent-style-name="Normal" style:family="paragraph">
      <style:paragraph-properties fo:text-align="center"/>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break-before="page" fo:margin-left="3.1493in">
        <style:tab-stops/>
      </style:paragraph-properties>
    </style:style>
    <style:style style:name="P2761" style:parent-style-name="Normal" style:family="paragraph">
      <style:paragraph-properties fo:margin-left="3.1493in">
        <style:tab-stops/>
      </style:paragraph-properties>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style:text-properties style:font-name-asian="Calibri" style:font-weight-complex="bold" style:letter-kerning="true"/>
    </style:style>
    <style:style style:name="P2768" style:parent-style-name="Normal" style:family="paragraph">
      <style:paragraph-properties fo:text-align="center"/>
      <style:text-properties style:font-name-asian="Calibri" fo:font-weight="bold" style:font-weight-asian="bold" style:font-weight-complex="bold" style:letter-kerning="true"/>
    </style:style>
    <style:style style:name="P2769" style:parent-style-name="Normal" style:family="paragraph">
      <style:paragraph-properties fo:text-align="justify"/>
      <style:text-properties fo:font-style="italic" style:font-style-asian="italic"/>
    </style:style>
    <style:style style:name="TableColumn2771" style:family="table-column">
      <style:table-column-properties style:column-width="0.6229in" style:use-optimal-column-width="false"/>
    </style:style>
    <style:style style:name="TableColumn2772" style:family="table-column">
      <style:table-column-properties style:column-width="4.9576in" style:use-optimal-column-width="false"/>
    </style:style>
    <style:style style:name="TableColumn2773" style:family="table-column">
      <style:table-column-properties style:column-width="0.7194in" style:use-optimal-column-width="false"/>
    </style:style>
    <style:style style:name="Table2770" style:family="table">
      <style:table-properties style:width="6.3in" fo:margin-left="0in" table:align="left"/>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position="super 63.6%"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3.6%"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1pt" style:font-size-asian="11pt" style:font-size-complex="11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tyle="italic" style:font-style-asian="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tyle="italic" style:font-style-asian="italic" fo:font-size="11pt" style:font-size-asian="11pt" style:font-size-complex="11pt"/>
    </style:style>
    <style:style style:name="T2862" style:parent-style-name="DefaultParagraphFont" style:family="text">
      <style:text-properties style:font-weight-complex="bold"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tyle="italic" style:font-style-asian="italic"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P2929" style:parent-style-name="Normal" style:family="paragraph">
      <style:paragraph-properties fo:text-align="justify">
        <style:tab-stops>
          <style:tab-stop style:type="left" style:position="0.4923in"/>
        </style:tab-stops>
      </style:paragraph-properties>
    </style:style>
    <style:style style:name="P2930" style:parent-style-name="Normal" style:family="paragraph">
      <style:paragraph-properties fo:text-align="justify">
        <style:tab-stops>
          <style:tab-stop style:type="left" style:position="0.4923in"/>
        </style:tab-stops>
      </style:paragraph-properties>
    </style:style>
    <style:style style:name="P2931" style:parent-style-name="Normal" style:family="paragraph">
      <style:paragraph-properties fo:text-align="justify" fo:margin-left="0.0784in" fo:text-indent="-0.0784in">
        <style:tab-stops/>
      </style:paragraph-properties>
    </style:style>
    <style:style style:name="T2932" style:parent-style-name="DefaultParagraphFont" style:family="text">
      <style:text-properties style:text-position="super 65%"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text-position="super 65%"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text-position="super 65%"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style:text-position="super 65%"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text-position="super 65%"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per 65%"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5%"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ableColumn2953" style:family="table-column">
      <style:table-column-properties style:column-width="2.075in"/>
    </style:style>
    <style:style style:name="TableColumn2954" style:family="table-column">
      <style:table-column-properties style:column-width="0.4472in"/>
    </style:style>
    <style:style style:name="TableColumn2955" style:family="table-column">
      <style:table-column-properties style:column-width="1.268in"/>
    </style:style>
    <style:style style:name="TableColumn2956" style:family="table-column">
      <style:table-column-properties style:column-width="0.618in"/>
    </style:style>
    <style:style style:name="TableColumn2957" style:family="table-column">
      <style:table-column-properties style:column-width="1.8916in"/>
    </style:style>
    <style:style style:name="Table2952" style:family="table">
      <style:table-properties style:width="6.3in" fo:margin-left="0in" table:align="left"/>
    </style:style>
    <style:style style:name="TableRow2958" style:family="table-row">
      <style:table-row-properties/>
    </style:style>
    <style:style style:name="TableCell2959" style:family="table-cell">
      <style:table-cell-properties fo:border="none" style:vertical-align="middle" fo:padding-top="0in" fo:padding-left="0.075in" fo:padding-bottom="0in" fo:padding-right="0.075in"/>
    </style:style>
    <style:style style:name="P2960" style:parent-style-name="Normal" style:family="paragraph">
      <style:paragraph-properties>
        <style:tab-stops>
          <style:tab-stop style:type="left" style:position="3.6423in"/>
        </style:tab-stops>
      </style:paragraph-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ab-stops>
          <style:tab-stop style:type="left" style:position="3.6423in"/>
        </style:tab-stops>
      </style:paragraph-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ab-stops>
          <style:tab-stop style:type="left" style:position="3.6423in"/>
        </style:tab-stops>
      </style:paragraph-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ab-stops>
          <style:tab-stop style:type="left" style:position="3.6423in"/>
        </style:tab-stops>
      </style:paragraph-properties>
    </style:style>
    <style:style style:name="TableCell2967" style:family="table-cell">
      <style:table-cell-properties fo:border-top="none" fo:border-left="none" fo:border-bottom="0.0069in dotted #000000" fo:border-right="none" fo:padding-top="0in" fo:padding-left="0.075in" fo:padding-bottom="0in" fo:padding-right="0.075in"/>
    </style:style>
    <style:style style:name="P2968" style:parent-style-name="Normal" style:family="paragraph">
      <style:paragraph-properties fo:text-align="center">
        <style:tab-stops>
          <style:tab-stop style:type="left" style:position="3.6423in"/>
        </style:tab-stops>
      </style:paragraph-properties>
    </style:style>
    <style:style style:name="TableRow2969" style:family="table-row">
      <style:table-row-properties/>
    </style:style>
    <style:style style:name="P2970" style:parent-style-name="Normal" style:family="paragraph">
      <style:paragraph-properties>
        <style:tab-stops>
          <style:tab-stop style:type="left" style:position="3.6423in"/>
        </style:tab-stops>
      </style:paragraph-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ab-stops>
          <style:tab-stop style:type="left" style:position="3.6423in"/>
        </style:tab-stops>
      </style:paragraph-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ab-stops>
          <style:tab-stop style:type="left" style:position="3.6423in"/>
        </style:tab-stops>
      </style:paragraph-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ab-stops>
          <style:tab-stop style:type="left" style:position="3.6423in"/>
        </style:tab-stops>
      </style:paragraph-properties>
    </style:style>
    <style:style style:name="TableCell2977" style:family="table-cell">
      <style:table-cell-properties fo:border-top="0.0069in dotted #000000" fo:border-left="none" fo:border-bottom="none" fo:border-right="none" fo:padding-top="0in" fo:padding-left="0.075in" fo:padding-bottom="0in" fo:padding-right="0.075in"/>
    </style:style>
    <style:style style:name="P297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979" style:parent-style-name="Normal" style:family="paragraph">
      <style:paragraph-properties fo:text-align="justify"/>
    </style:style>
    <style:style style:name="P2980" style:parent-style-name="Normal" style:family="paragraph">
      <style:paragraph-properties fo:text-align="center">
        <style:tab-stops>
          <style:tab-stop style:type="left" style:position="0.4923in"/>
        </style:tab-stops>
      </style:paragraph-properties>
    </style:style>
    <style:style style:name="P2981" style:parent-style-name="Normal" style:family="paragraph">
      <style:paragraph-properties fo:text-align="center">
        <style:tab-stops>
          <style:tab-stop style:type="left" style:position="0.4923in"/>
        </style:tab-stops>
      </style:paragraph-properties>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break-before="page" fo:margin-left="3.1493in">
        <style:tab-stops/>
      </style:paragraph-properties>
    </style:style>
    <style:style style:name="P2989" style:parent-style-name="Normal" style:family="paragraph">
      <style:paragraph-properties fo:margin-left="3.1493in">
        <style:tab-stops/>
      </style:paragraph-properties>
    </style:style>
    <style:style style:name="P2990"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9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94"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95"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96" style:parent-style-name="Normal" style:family="paragraph">
      <style:paragraph-properties fo:text-align="center"/>
      <style:text-properties fo:font-weight="bold" style:font-weight-asian="bold"/>
    </style:style>
    <style:style style:name="P2997" style:parent-style-name="Normal" style:family="paragraph">
      <style:paragraph-properties fo:text-align="center"/>
    </style:style>
    <style:style style:name="P2998" style:parent-style-name="Normal" style:family="paragraph">
      <style:paragraph-properties fo:text-align="center"/>
      <style:text-properties fo:font-weight="bold" style:font-weight-asian="bold"/>
    </style:style>
    <style:style style:name="P2999" style:parent-style-name="Normal" style:family="paragraph">
      <style:paragraph-properties fo:text-align="center"/>
      <style:text-properties fo:font-style="italic" style:font-style-asian="italic" fo:font-size="10pt" style:font-size-asian="10p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text-properties fo:font-weight="bold" style:font-weight-asian="bold"/>
    </style:style>
    <style:style style:name="P3003" style:parent-style-name="Normal" style:family="paragraph">
      <style:paragraph-properties fo:text-align="center"/>
      <style:text-properties fo:font-style="italic" style:font-style-asian="italic"/>
    </style:style>
    <style:style style:name="P3004" style:parent-style-name="Normal" style:family="paragraph">
      <style:paragraph-properties fo:text-align="justify"/>
    </style:style>
    <style:style style:name="P3005" style:parent-style-name="Normal" style:family="paragraph">
      <style:paragraph-properties fo:text-align="center"/>
    </style:style>
    <style:style style:name="P3006" style:parent-style-name="Normal" style:family="paragraph">
      <style:paragraph-properties fo:text-align="center"/>
      <style:text-properties fo:font-style="italic" style:font-style-asian="italic" fo:font-size="10pt" style:font-size-asian="10pt"/>
    </style:style>
    <style:style style:name="P300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hyphenate="false"/>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fo:text-transform="uppercase"/>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style:vertical-align="middle">
        <style:tab-stops>
          <style:tab-stop style:type="right" style:position="6.8111in"/>
        </style:tab-stops>
      </style:paragraph-properties>
      <style:text-properties fo:text-transform="uppercase" fo:hyphenate="false"/>
    </style:style>
    <style:style style:name="TableColumn3018" style:family="table-column">
      <style:table-column-properties style:column-width="0.3791in"/>
    </style:style>
    <style:style style:name="TableColumn3019" style:family="table-column">
      <style:table-column-properties style:column-width="0.9375in"/>
    </style:style>
    <style:style style:name="TableColumn3020" style:family="table-column">
      <style:table-column-properties style:column-width="1.4958in"/>
    </style:style>
    <style:style style:name="TableColumn3021" style:family="table-column">
      <style:table-column-properties style:column-width="0.7486in"/>
    </style:style>
    <style:style style:name="TableColumn3022" style:family="table-column">
      <style:table-column-properties style:column-width="0.6388in"/>
    </style:style>
    <style:style style:name="TableColumn3023" style:family="table-column">
      <style:table-column-properties style:column-width="0.7062in"/>
    </style:style>
    <style:style style:name="TableColumn3024" style:family="table-column">
      <style:table-column-properties style:column-width="1.3937in"/>
    </style:style>
    <style:style style:name="Table3017" style:family="table">
      <style:table-properties style:width="6.3in" fo:margin-left="0in" table:align="left"/>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style>
    <style:style style:name="P304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304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3042"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middle">
        <style:tab-stops>
          <style:tab-stop style:type="right" style:position="6.8111in"/>
        </style:tab-stops>
      </style:paragraph-properties>
      <style:text-properties fo:hyphenate="false"/>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vertical-align="middle">
        <style:tab-stops>
          <style:tab-stop style:type="right" style:position="6.8111in"/>
        </style:tab-stops>
      </style:paragraph-properties>
      <style:text-properties fo:hyphenate="false"/>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vertical-align="middle">
        <style:tab-stops>
          <style:tab-stop style:type="right" style:position="6.8111in"/>
        </style:tab-stops>
      </style:paragraph-properties>
      <style:text-properties fo:hyphenate="false"/>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83" style:family="table-row">
      <style:table-row-properties style:min-row-height="0.0138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P3098" style:parent-style-name="Normal" style:family="paragraph">
      <style:paragraph-properties fo:text-align="justify" style:vertical-align="middle"/>
      <style:text-properties fo:hyphenate="false"/>
    </style:style>
    <style:style style:name="P3099" style:parent-style-name="Normal" style:family="paragraph">
      <style:paragraph-properties fo:text-align="center" style:vertical-align="middle"/>
      <style:text-properties fo:font-weight="bold" style:font-weight-asian="bold" fo:hyphenate="false"/>
    </style:style>
    <style:style style:name="P3100" style:parent-style-name="Normal" style:family="paragraph">
      <style:paragraph-properties fo:text-align="center"/>
    </style:style>
    <style:style style:name="T3101" style:parent-style-name="DefaultParagraphFont" style:family="text">
      <style:text-properties fo:font-style="italic" style:font-style-asian="italic"/>
    </style:style>
    <style:style style:name="T3102" style:parent-style-name="DefaultParagraphFont" style:family="text">
      <style:text-properties style:font-name-asian="Calibri" style:font-weight-complex="bold" fo:font-style="italic" style:font-style-asian="italic" style:letter-kerning="true"/>
    </style:style>
    <style:style style:name="T3103" style:parent-style-name="DefaultParagraphFont" style:family="text">
      <style:text-properties fo:font-style="italic" style:font-style-asian="italic"/>
    </style:style>
    <style:style style:name="P3104" style:parent-style-name="Normal" style:family="paragraph">
      <style:paragraph-properties fo:text-align="center"/>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style="italic" style:font-style-asian="italic"/>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name-asian="Calibri" style:font-weight-complex="bold" fo:font-style="italic" style:font-style-asian="italic" style:letter-kerning="true"/>
    </style:style>
    <style:style style:name="T3109" style:parent-style-name="DefaultParagraphFont" style:family="text">
      <style:text-properties fo:font-style="italic" style:font-style-asian="italic"/>
    </style:style>
    <style:style style:name="P3110" style:parent-style-name="Normal" style:family="paragraph">
      <style:paragraph-properties fo:text-align="justify"/>
      <style:text-properties style:font-weight-complex="bold"/>
    </style:style>
    <style:style style:name="P3111" style:parent-style-name="Normal" style:family="paragraph">
      <style:paragraph-properties fo:text-align="center"/>
      <style:text-properties fo:font-weight="bold" style:font-weight-asian="bold" style:font-weight-complex="bold" style:letter-kerning="true"/>
    </style:style>
    <style:style style:name="P311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311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12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123" style:parent-style-name="Normal" style:family="paragraph">
      <style:paragraph-properties>
        <style:tab-stops>
          <style:tab-stop style:type="right" style:leader-style="dotted" style:leader-text="." style:position="6.3in"/>
        </style:tab-stops>
      </style:paragraph-properties>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style:tab-stops>
          <style:tab-stop style:type="right" style:leader-style="dotted" style:leader-text="." style:position="6.3in"/>
        </style:tab-stops>
      </style:paragraph-properties>
      <style:text-properties style:font-weight-complex="bold" style:letter-kerning="true"/>
    </style:style>
    <style:style style:name="P31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etter-kerning="true"/>
    </style:style>
    <style:style style:name="P312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letter-kerning="true"/>
    </style:style>
    <style:style style:name="P312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tyle="italic" style:font-style-asian="italic" style:letter-kerning="true"/>
    </style:style>
    <style:style style:name="P3130" style:parent-style-name="Normal" style:family="paragraph">
      <style:paragraph-properties fo:text-align="justify">
        <style:tab-stops>
          <style:tab-stop style:type="right" style:leader-style="dotted" style:leader-text="." style:position="6.3in"/>
        </style:tab-stops>
      </style:paragraph-properties>
    </style:style>
    <style:style style:name="P313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style:font-weight-complex="bold" style:letter-kerning="true"/>
    </style:style>
    <style:style style:name="P31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weight-complex="bold" style:letter-kerning="true"/>
    </style:style>
    <style:style style:name="P3133"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134"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135" style:parent-style-name="Normal" style:family="paragraph">
      <style:paragraph-properties fo:text-align="center"/>
      <style:text-properties style:font-name-asian="Calibri" fo:font-weight="bold" style:font-weight-asian="bold" style:font-weight-complex="bold" style:letter-kerning="true"/>
    </style:style>
    <style:style style:name="P3136" style:parent-style-name="Normal" style:family="paragraph">
      <style:paragraph-properties fo:text-align="justify"/>
      <style:text-properties style:font-name-asian="Calibri" style:font-weight-complex="bold" style:letter-kerning="true"/>
    </style:style>
    <style:style style:name="P3137" style:parent-style-name="Normal" style:family="paragraph">
      <style:paragraph-properties fo:text-align="justify" style:vertical-align="middle"/>
      <style:text-properties fo:hyphenate="false"/>
    </style:style>
    <style:style style:name="T3138" style:parent-style-name="DefaultParagraphFont" style:family="text">
      <style:text-properties fo:font-style="italic" style:font-style-asian="italic"/>
    </style:style>
    <style:style style:name="T3139" style:parent-style-name="DefaultParagraphFont" style:family="text">
      <style:text-properties fo:font-style="italic" style:font-style-asian="italic"/>
    </style:style>
    <style:style style:name="P3140" style:parent-style-name="Normal" style:family="paragraph">
      <style:text-properties style:font-name-asian="Calibri" style:letter-kerning="true"/>
    </style:style>
    <style:style style:name="P3141" style:parent-style-name="Normal" style:family="paragraph">
      <style:paragraph-properties fo:text-align="center"/>
    </style:style>
    <style:style style:name="T3142" style:parent-style-name="DefaultParagraphFont" style:family="text">
      <style:text-properties style:font-name-asian="Calibri" fo:font-weight="bold" style:font-weight-asian="bold" style:font-weight-complex="bold" style:letter-kerning="true"/>
    </style:style>
    <style:style style:name="P3143" style:parent-style-name="Normal" style:family="paragraph">
      <style:paragraph-properties fo:text-align="justify"/>
      <style:text-properties fo:font-style="italic" style:font-style-asian="italic"/>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style:style>
    <style:style style:name="T3146" style:parent-style-name="DefaultParagraphFont" style:family="text">
      <style:text-properties fo:text-transform="uppercase"/>
    </style:style>
    <style:style style:name="T3147" style:parent-style-name="DefaultParagraphFont" style:family="text">
      <style:text-properties fo:font-style="italic" style:font-style-asian="italic"/>
    </style:style>
    <style:style style:name="P3148" style:parent-style-name="Normal" style:family="paragraph">
      <style:text-properties style:font-name-asian="Calibri" style:font-weight-complex="bold" style:letter-kerning="true"/>
    </style:style>
    <style:style style:name="P3149" style:parent-style-name="Normal" style:family="paragraph">
      <style:paragraph-properties fo:text-align="center"/>
      <style:text-properties style:font-name-asian="Calibri" fo:font-weight="bold" style:font-weight-asian="bold" style:font-weight-complex="bold" style:letter-kerning="true"/>
    </style:style>
    <style:style style:name="P3150" style:parent-style-name="Normal" style:family="paragraph">
      <style:paragraph-properties fo:text-align="justify"/>
      <style:text-properties style:font-weight-complex="bold" style:letter-kerning="true"/>
    </style:style>
    <style:style style:name="T3151" style:parent-style-name="DefaultParagraphFont" style:family="text">
      <style:text-properties fo:text-transform="uppercase"/>
    </style:style>
    <style:style style:name="P315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153" style:parent-style-name="DefaultParagraphFont" style:family="text">
      <style:text-properties fo:font-style="italic" style:font-style-asian="italic"/>
    </style:style>
    <style:style style:name="T3154" style:parent-style-name="DefaultParagraphFont" style:family="text">
      <style:text-properties style:font-weight-complex="bold"/>
    </style:style>
    <style:style style:name="P3155" style:parent-style-name="Normal" style:family="paragraph">
      <style:paragraph-properties style:vertical-align="middle"/>
      <style:text-properties style:font-weight-complex="bold" fo:font-style="italic" style:font-style-asian="italic" style:letter-kerning="true" fo:hyphenate="false"/>
    </style:style>
    <style:style style:name="P3156" style:parent-style-name="Normal" style:family="paragraph">
      <style:paragraph-properties style:vertical-align="middle"/>
      <style:text-properties style:font-weight-complex="bold" style:letter-kerning="true" fo:hyphenate="false"/>
    </style:style>
    <style:style style:name="P3157"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office:automatic-styles>
  <office:body>
    <office:text text:use-soft-page-breaks="true">
      <text:p text:style-name="P1"><text:span text:style-name="T4">Nutarimas netenka galios 2016-10-12:</text:span></text:p>
      <text:p text:style-name="P5"><text:span text:style-name="T6">Lietuvos mokslo taryba, Nutarimas</text:span></text:p>
      <text:p text:style-name="P7"><text:span text:style-name="T8">Nr.<text:s/></text:span><text:a xlink:href="https://www.e-tar.lt/portal/legalAct.html?documentId=98d4a1808f7b11e6b6098daee0c9a94f" office:target-frame-name="_top" xlink:show="replace"><text:span text:style-name="T9">VIII-16</text:span></text:a><text:span text:style-name="T10">, 2016-10-10, paskelbta TAR 2016-10-11, i. k. 2016-24924</text:span></text:p>
      <text:p text:style-name="P11"><text:span text:style-name="T12">Dėl Lietuvos<text:s/></text:span><text:span text:style-name="T13">mokslo tarybos 2012 m. sausio 2 d. nutarimo Nr. VII-91 „Dėl Nacionalinių mokslo programų rengimo ir įgyvendinimo tvarkos aprašo patvirtinimo“ pripažinimo netekusiu galios</text:span></text:p>
      <text:p text:style-name="P14"/>
      <text:p text:style-name="P15"><text:span text:style-name="T16">Suvestinė redakcija nuo 2013-12-29 iki 2016-10-11</text:span></text:p>
      <text:p text:style-name="P17"/>
      <text:p text:style-name="P18"><text:span text:style-name="T19">Nutarimas paskelbtas: Žin. 2012,<text:s/></text:span><text:span text:style-name="T20">Nr.<text:s/></text:span><text:a xlink:href="https://www.e-tar.lt/portal/legalAct.html?documentId=TAR.82C9D59F8D5A" office:target-frame-name="_top" xlink:show="replace"><text:span text:style-name="T21">3-106</text:span></text:a><text:span text:style-name="T22">, i. k. 1125340NUTA00VII-91</text:span></text:p>
      <text:p text:style-name="P23"/>
      <text:p text:style-name="P24"><text:span text:style-name="T25"/><text:span text:style-name="T26">LIETUVOS MOKSLO TARYBOS</text:span></text:p>
      <text:p text:style-name="P27"/>
      <text:p text:style-name="P28">NUTARIMAS</text:p>
      <text:p text:style-name="P29">DĖL NACIONALINIŲ MOKSLO PROGRAMŲ RENGIMO<text:s/>IR ĮGYVENDINIMO TVARKOS APRAŠO PATVIRTINIMO</text:p>
      <text:p text:style-name="P30"/>
      <text:p text:style-name="P31">2012 m. sausio 2 d. Nr. VII-91</text:p>
      <text:p text:style-name="P32">Vilnius</text:p>
      <text:p text:style-name="P33"/>
      <text:p text:style-name="P34"/>
      <text:p text:style-name="P35"><text:span text:style-name="T36">Lietuvos mokslo taryba (toliau – Taryba), vadovaudamasi Lietuvos Respublikos Vyriausybės 2011 m. liepos 13 d. nutarimu Nr. 877 „Dėl Lietuvos Respublikos Vyriausybės 2008 m. liepos 16 d. nutarimo Nr. 731 „Dėl Nacionalinių mokslo programų nuostatų patvirtini</text:span><text:span text:style-name="T37">mo“ pakeitimo“ (Žin., 2011, Nr.<text:s/></text:span><text:a xlink:href="https://www.e-tar.lt/portal/lt/legalAct/TAR.6DE6422D4E2B" office:target-frame-name="_blank" xlink:show="new"><text:span text:style-name="T38">92-4378</text:span></text:a><text:span text:style-name="T39">) 3 punktu,<text:s/></text:span><text:span text:style-name="T40">nutari</text:span><text:span text:style-name="T41">a</text:span><text:span text:style-name="T42">:</text:span></text:p>
      <text:p text:style-name="P43"><text:span text:style-name="T44">1</text:span><text:span text:style-name="T45">. Patvirtinti Nacionalinių mokslo programų rengimo ir įgyvendinimo tvarkos aprašą (pridedama).</text:span></text:p>
      <text:p text:style-name="P46"><text:span text:style-name="T47">2</text:span><text:span text:style-name="T48">. Pave</text:span><text:span text:style-name="T49">sti Tarybos pirmininkui sudaryti Lietuvos Respublikos Vyriausybės 2008 m. spalio 1 d. nutarimu Nr. 980 „Dėl<text:s/></text:span><text:span text:style-name="T50">n</text:span><text:span text:style-name="T51">acionalinių mokslo programų sąrašo patvirtinimo“ (Žin., 2008, Nr.<text:s/></text:span><text:a xlink:href="https://www.e-tar.lt/portal/lt/legalAct/TAR.FF021179DAC3" office:target-frame-name="_blank" xlink:show="new"><text:span text:style-name="T52">116-4427</text:span></text:a><text:span text:style-name="T53">) į sąrašą įtrauktų nacionalinių mokslo programų:</text:span></text:p>
      <text:p text:style-name="P54"><text:span text:style-name="T55">2.1</text:span><text:span text:style-name="T56">. programų rengimo ir valdymo grupes – iki 2012 m. sausio 15 d;</text:span></text:p>
      <text:p text:style-name="P57"><text:span text:style-name="T58">2.2</text:span><text:span text:style-name="T59">. programų vykdymo grupes – iki 2012 m. sausio 30 d.</text:span></text:p>
      <text:p text:style-name="P60"><text:span text:style-name="T61">3</text:span><text:span text:style-name="T62">. Įpareigoti programos vykdymo grupes metines programų ata</text:span><text:span text:style-name="T63">skaitas už 2011 metus, parengtas pagal pirmu punktu patvirtinto Nacionalinių mokslo programų rengimo ir įgyvendinimo tvarkos aprašo 77 punktą, įteikti programos rengimo ir valdymo grupei ne vėliau kaip 2012 m. kovo 26 d.</text:span><text:s/></text:p>
      <text:p text:style-name="P64">Papildyta punktu:</text:p>
      <text:p text:style-name="P65"><text:span text:style-name="T66">Nr.<text:s/></text:span><text:a xlink:href="https://www.e-tar.lt/portal/legalAct.html?documentId=TAR.8ED5B2AA1918" office:target-frame-name="_top" xlink:show="replace"><text:span text:style-name="T67">VII-97</text:span></text:a><text:span text:style-name="T68">, 2012-01-30, Žin., 2012, Nr. 16-750 (2012-02-04), i. k. 1125340NUTA00VII-97</text:span></text:p>
      <text:p text:style-name="Normal"/>
      <text:p text:style-name="P69"/>
      <text:p text:style-name="P70"/>
      <text:p text:style-name="P71"/>
      <text:p text:style-name="P72"><text:span text:style-name="T73">Tarybos pirmininkas<text:s/></text:span><text:span text:style-name="T74"><text:tab/>Eugenijus Butkus</text:span></text:p>
      <text:soft-page-break/>
      <text:p text:style-name="P75"><text:span text:style-name="T76">PATVIRTINTA</text:span><text:span text:style-name="T77"><text:s/></text:span><text:span text:style-name="T78">Lietuvos mokslo tarybos</text:span><text:span text:style-name="T79"><text:s/></text:span></text:p>
      <text:p text:style-name="P80"><text:span text:style-name="T81">2012 m.</text:span><text:span text:style-name="T82"><text:s/>gruodžio 17 d. nutarimu Nr. VII-125</text:span></text:p>
      <text:p text:style-name="P83"/>
      <text:p text:style-name="P84"><text:span text:style-name="T85">NACIONALINIŲ MOKSLO PROGRAMŲ RENGIMO IR ĮGYVEND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Nacionalinių mokslo programų rengimo ir įgyvendinimo tvarkos aprašas (toliau – Aprašas) nustato nacionalinių mok</text:span><text:span text:style-name="T95">slo programų rengimo, vykdymo ir administravimo Lietuvos mokslo taryboje (toliau – Taryba) tvarką.</text:span></text:p>
      <text:p text:style-name="P96"><text:span text:style-name="T97">2</text:span><text:span text:style-name="T98">. Aprašas parengtas vadovaujantis Lietuvos Respublikos Vyriausybės 2008 m. liepos 16 d. nutarimu Nr. 731 „Dėl Nacionalinių mokslo programų nuostatų patv</text:span><text:span text:style-name="T99">irtinimo“ (Žin., 2008, Nr.<text:s/></text:span><text:a xlink:href="https://www.e-tar.lt/portal/lt/legalAct/TAR.76395E9B40EE" office:target-frame-name="_blank" xlink:show="new"><text:span text:style-name="T100">85-3382</text:span></text:a><text:span text:style-name="T101">; 2011, Nr.<text:s/></text:span><text:a xlink:href="https://www.e-tar.lt/portal/lt/legalAct/TAR.6DE6422D4E2B" office:target-frame-name="_blank" xlink:show="new"><text:span text:style-name="T102">92-4378</text:span></text:a><text:span text:style-name="T103">) patvirtintais Nacionalinių moks</text:span><text:span text:style-name="T104">lo programų nuostatais.</text:span></text:p>
      <text:p text:style-name="P105"><text:span text:style-name="T106">3</text:span><text:span text:style-name="T107">. Apraše vartojamos šios sąvokos:</text:span></text:p>
      <text:p text:style-name="P108"><text:span text:style-name="T109">3.1</text:span><text:span text:style-name="T110">.<text:s/></text:span><text:span text:style-name="T111">moksliniai tyrimai ir eksperimentinė (socialinė, kultūrinė) plėtra</text:span><text:span text:style-name="T112"><text:s/>(toliau – moksliniai tyrimai) – sisteminga kūrybinė gamtos, žmogaus, kultūros ir visuomenės pažinimo veikla ir jos rezultatų panaudojimas;</text:span></text:p>
      <text:p text:style-name="P113"><text:span text:style-name="T114">3.2</text:span><text:span text:style-name="T115">.<text:s/></text:span><text:span text:style-name="T116">nacionalinė mokslo programa</text:span><text:span text:style-name="T117"><text:s/>(toliau – programa) – visuma mokslinių tyrimų ir jiems vykdyti būtinų metodų ir</text:span><text:span text:style-name="T118"><text:s/>priemonių, kuri sukuria sąlygas valstybei ir visuomenei spręsti strategiškai svarbias problemas ir didinti Lietuvos mokslo konkurencingumą;</text:span></text:p>
      <text:p text:style-name="P119"><text:span text:style-name="T120">3.3</text:span><text:span text:style-name="T121">.<text:s/></text:span><text:span text:style-name="T122">nacionalinės mokslo programos projektas<text:s/></text:span><text:span text:style-name="T123">(toliau – projektas) – visuma mokslinių tyrimų ir organizacinių ve</text:span><text:span text:style-name="T124">iksmų, kuriuos per numatytą laiką projekto vykdytojų grupė (arba vienas mokslininkas) atlieka nacionalinės mokslo programos uždaviniui spręsti;</text:span></text:p>
      <text:p text:style-name="P125"><text:span text:style-name="T126">3.4</text:span><text:span text:style-name="T127">.<text:s/></text:span><text:span text:style-name="T128">paraiška finansuoti nacionalinės mokslo programos projektą</text:span><text:span text:style-name="T129"><text:s/>(toliau – paraiška) – trijų dalių (prašymo,<text:s/></text:span><text:span text:style-name="T130">projekto aprašo ir vykdančiosios institucijos rašto) dokumentas, kurį, siekdami gauti finansavimą moksliniams tyrimams, Tarybai teikia projekto vadovas ir kiti projekto vykdytojai tyrėjai (kartu su vykdančiąja institucija);</text:span></text:p>
      <text:p text:style-name="P131"><text:span text:style-name="T132">3.5.</text:span><text:span text:style-name="T133"><text:s/>Neteko galios nuo 2013-12</text:span><text:span text:style-name="T134">-29</text:span></text:p>
      <text:p text:style-name="P135">Punkto naikinimas:</text:p>
      <text:p text:style-name="P136"><text:span text:style-name="T137">Nr.<text:s/></text:span><text:a xlink:href="https://www.e-tar.lt/portal/legalAct.html?documentId=d6561b40723411e3a1f1b21417c4c75e" office:target-frame-name="_top" xlink:show="replace"><text:span text:style-name="T138">VII-11</text:span></text:a><text:span text:style-name="T139">, 2013-12-16, Žin. 2013, Nr. 137-6963 (2013-12-28) ; paskelbta TAR 2013-12-31, i. k. 2013-00124</text:span></text:p>
      <text:p text:style-name="Normal"/>
      <text:p text:style-name="P140"><text:span text:style-name="T141">3.6</text:span><text:span text:style-name="T142">.<text:s/></text:span><text:span text:style-name="T143">programos rengimo<text:s/></text:span><text:span text:style-name="T144">ir valdymo grupė</text:span><text:span text:style-name="T145"><text:s/>(toliau – programos grupė) – iš Humanitarinių ir socialinių mokslų komiteto ar Gamtos ir technikos mokslų komiteto visų narių Tarybos pirmininko sudaryta grupė, atsakinga už programos parengimą ir jos įgyvendinimą; jei programą remia ar fi</text:span><text:span text:style-name="T146">nansuoja kita institucija (ministerija, kita valstybės institucija, fondas, mokslo ir studijų institucija ar verslo subjektas), į grupės sudėtį paskiriamas ir šios institucijos atstovas;</text:span></text:p>
      <text:p text:style-name="P147"><text:span text:style-name="T148">3.7</text:span><text:span text:style-name="T149">.<text:s/></text:span><text:span text:style-name="T150">programos vykdymo grupė</text:span><text:span text:style-name="T151"><text:s/>– iš programos projektų vadovų ir ek</text:span><text:span text:style-name="T152">spertų Tarybos pirmininko sudaryta grupė programos vykdymui koordinuoti (rengti ataskaitas, teikti pasiūlymus dėl programos rezultatų panaudojimo ir kitus pasiūlymus dėl programos įgyvendinimo);</text:span></text:p>
      <text:p text:style-name="P153"><text:span text:style-name="T154">3.8</text:span><text:span text:style-name="T155">.<text:s/></text:span><text:span text:style-name="T156">projekto partneris</text:span><text:span text:style-name="T157"><text:s/>– viešas arba privatus juridinis asmuo, kartu su vykdančiąja institucija sudarantis projekto vykdytojams sąlygas projektui įgyvendinti ir su vykdančiąja institucija pasirašęs partnerystės sutartį;</text:span></text:p>
      <text:p text:style-name="P158"><text:span text:style-name="T159">3.9</text:span><text:span text:style-name="T160">.</text:span><text:span text:style-name="T161"><text:s/></text:span><text:span text:style-name="T162">projekto vadovas</text:span><text:span text:style-name="T163"><text:s/>– mokslininkas, kartu su kitais<text:s/></text:span><text:span text:style-name="T164">vykdytojais tyrėjais įgyvendinantis projektą ir vadovaujantis jo įgyvendinimui, arba mokslininkas, vienas pats įgyvendinantis projektą;</text:span></text:p>
      <text:p text:style-name="P165"><text:span text:style-name="T166">3.10</text:span><text:span text:style-name="T167">.<text:s/></text:span><text:span text:style-name="T168">projekto vykdytojas</text:span><text:span text:style-name="T169"><text:s/>– projekto vykdytojas tyrėjas arba projekto vykdytojas ne tyrėjas;</text:span></text:p>
      <text:p text:style-name="P170"><text:span text:style-name="T171">3.11</text:span><text:span text:style-name="T172">.</text:span><text:span text:style-name="T173"><text:s/>projekto vykd</text:span><text:span text:style-name="T174">ytojas tyrėjas</text:span><text:span text:style-name="T175"><text:s/>– tyrėjas, vykdantis projektą ir tokiu būdu iš esmės dalyvaujantis įgyvendinant jo tikslus; projekto vykdytoju tyrėju laikomas ir projekto vadovas;</text:span></text:p>
      <text:p text:style-name="P176"><text:span text:style-name="T177">3.12</text:span><text:span text:style-name="T178">.</text:span><text:span text:style-name="T179"><text:s/>projekto vykdytojas ne tyrėjas</text:span><text:span text:style-name="T180"><text:s/>– asmuo, atliekantis jam paskirtą darbą projekto tik</text:span><text:span text:style-name="T181">slams pasiekti ir taip prisidedantis prie projekto įgyvendinimo;</text:span></text:p>
      <text:p text:style-name="P182"><text:span text:style-name="T183">3.13</text:span><text:span text:style-name="T184">.</text:span><text:span text:style-name="T185"><text:s/>vykdančioji institucija</text:span><text:span text:style-name="T186"> – Lietuvos mokslo ir studijų institucija, kuri įtraukta į Švietimo ir mokslo institucijų registrą ir sudaro projekto vykdytojams (-ui) sąlygas projektui įgyv</text:span><text:span text:style-name="T187">endinti, teisės aktų nustatyta tvarka administruoja projektui skirtas valstybės biudžeto lėšas, taip pat atstovauja projekto partneriams (jei jų yra).</text:span><text:s/></text:p>
      <text:p text:style-name="P188">Punkto pakeitimai:</text:p>
      <text:p text:style-name="P189"><text:span text:style-name="T190">Nr.<text:s/></text:span><text:a xlink:href="https://www.e-tar.lt/portal/legalAct.html?documentId=TAR.1A268731F208" office:target-frame-name="_top" xlink:show="replace"><text:span text:style-name="T191">VII-132</text:span></text:a><text:span text:style-name="T192">, 2013-01-21, Žin., 2013, Nr. 10-492 (2013-01-26), i. k. 1135340NUTA0VII-132</text:span></text:p>
      <text:p text:style-name="Normal"/>
      <text:p text:style-name="P193"><text:span text:style-name="T194">4</text:span><text:span text:style-name="T195">. Programos tikslas – gauti naujų mokslo žinių, kurių reikia programoje apibrėžtoms problemoms išspręsti, valstybės ir visuomenės gyvenimo sričių raidos projektams</text:span><text:span text:style-name="T196"><text:s/>vykdyti ir Lietuvos mokslui lygiaverčiai dalyvauti Europos mokslinių tyrimų erdvėje. Įgyvendinant programą sutelkiamas mokslo potencialas, finansiniai ištekliai, inicijuojami būtini nauji ir koordinuojami programos paskirtį bei tikslus atitinkantys jau vy</text:span><text:span text:style-name="T197">kdomi (tarp jų – tarptautinio bendradarbiavimo pagrindu) moksliniai tyrimai.</text:span></text:p>
      <text:p text:style-name="P198"><text:span text:style-name="T199">5</text:span><text:span text:style-name="T200">. Programa įgyvendinama vykdant projektus, atrinktus viešo konkurso būdu.</text:span></text:p>
      <text:p text:style-name="P201"><text:span text:style-name="T202">6</text:span><text:span text:style-name="T203">. Programos projektams įgyvendinti skiriamomis lėšomis finansuojamos šios veiklos:</text:span></text:p>
      <text:p text:style-name="P204"><text:span text:style-name="T205">6.1</text:span><text:span text:style-name="T206">. moksl</text:span><text:span text:style-name="T207">iniai tyrimai,</text:span></text:p>
      <text:p text:style-name="P208"><text:span text:style-name="T209">6.2</text:span><text:span text:style-name="T210">. mokslinių tyrimų infrastruktūros palaikymas ir plėtra,</text:span></text:p>
      <text:p text:style-name="P211"><text:span text:style-name="T212">6.3</text:span><text:span text:style-name="T213">. mokslinių rezultatų sklaida,</text:span></text:p>
      <text:p text:style-name="P214"><text:span text:style-name="T215">6.4</text:span><text:span text:style-name="T216">. mokslinių rekomendacijų valstybės institucijoms rengimas,</text:span></text:p>
      <text:p text:style-name="P217"><text:span text:style-name="T218">6.5</text:span><text:span text:style-name="T219">. vykdytojų dalyvavimas Europos mokslinių tyrimų erdvės tinkluose</text:span><text:span text:style-name="T220">.</text:span></text:p>
      <text:p text:style-name="P221"><text:span text:style-name="T222">7</text:span><text:span text:style-name="T223">. Programa gali būti finansuojama:</text:span></text:p>
      <text:p text:style-name="P224"><text:span text:style-name="T225">7.1</text:span><text:span text:style-name="T226">. iš Tarybai skirtų valstybės biudžeto asignavimų ir kitų teisėtų finansavimo šaltinių;</text:span></text:p>
      <text:p text:style-name="P227"><text:span text:style-name="T228">7.2</text:span><text:span text:style-name="T229">. iš ministerijoms ar kitoms valstybės institucijoms skirtų Lietuvos Respublikos valstybės biudžeto asignavimų i</text:span><text:span text:style-name="T230">r kitų teisėtų finansavimo šaltinių, kuriais disponuoja šios ministerijos ar kitos valstybės institucijos ar Europos Sąjungos struktūrinių fondų, tarptautinių programų lėšų, kitų teisėtų finansavimo šaltinių, kuriais fondai, mokslo ir studijų institucijos,</text:span><text:span text:style-name="T231"><text:s/>verslo subjektai disponuoja finansuodami su programomis susijusius mokslinius tyrimus ir kitą veiklą.</text:span></text:p>
      <text:p text:style-name="P232"><text:span text:style-name="T233">8</text:span><text:span text:style-name="T234">. Aprašo II–IV skyriuose nurodomas programos parengimas, vykdymas, rezultatų vertinimas ir sklaida, jei ji finansuojama iš Aprašo 7.1 punkte nurod</text:span><text:span text:style-name="T235">ytų šaltinių; Aprašo V skyriuje nurodomi papildomi su programa susiję veiksmai, jei ji finansuojama iš Aprašo 7.2 punkte nurodytų šaltinių.</text:span></text:p>
      <text:p text:style-name="P236"><text:span text:style-name="T237">9</text:span><text:span text:style-name="T238">. Konkursą laimėjusiems projektams įgyvendinti apmokamos:</text:span></text:p>
      <text:p text:style-name="P239"><text:span text:style-name="T240">9.1</text:span><text:span text:style-name="T241">. tiesioginės išlaidos – konkretaus projekto užd</text:span><text:span text:style-name="T242">aviniams išspręsti būtinos išlaidos;</text:span></text:p>
      <text:p text:style-name="P243"><text:span text:style-name="T244">9.2</text:span><text:span text:style-name="T245">. netiesioginės išlaidos – išlaidos, kurios tiesiogiai su projekto uždaviniais nesusijusios, bet būtinos sudarant sąlygas jiems spręsti (pvz., projekto administravimo, ryšių ir komunalinių paslaugų išlaidos).</text:span></text:p>
      <text:p text:style-name="P246"/>
      <text:p text:style-name="P247"><text:span text:style-name="T248">II</text:span><text:span text:style-name="T249">.<text:s/></text:span><text:span text:style-name="T250">PROGRAMŲ PARENGIMAS</text:span></text:p>
      <text:p text:style-name="P251"/>
      <text:p text:style-name="P252"><text:span text:style-name="T253">I</text:span><text:span text:style-name="T254">.<text:s/></text:span><text:span text:style-name="T255">PASIŪLYMŲ RENGTI NACIONALINĘ MOKSLO PROGRAMĄ TEIKIMAS</text:span></text:p>
      <text:p text:style-name="P256"/>
      <text:p text:style-name="P257"><text:span text:style-name="T258">10</text:span><text:span text:style-name="T259">. Kvietimą teikti pasiūlymus dėl rengtinų programų (toliau – pasiūlymas) Taryba paprastai skelbia ne rečiau kaip kas penkerius metus. Kvietimas skelbiamas<text:s/></text:span><text:span text:style-name="T260">tada, kai:</text:span></text:p>
      <text:p text:style-name="P261"><text:span text:style-name="T262">10.1</text:span><text:span text:style-name="T263">. baigiama vykdyti kuri nors kita programa,</text:span></text:p>
      <text:p text:style-name="P264"><text:span text:style-name="T265">10.2</text:span><text:span text:style-name="T266">. atsiranda poreikis neatidėliotinai spręsti Lietuvai aktualią mokslinę problemą,</text:span></text:p>
      <text:p text:style-name="P267"><text:span text:style-name="T268">10.3</text:span><text:span text:style-name="T269">. Tarybos finansinės galimybės leidžia pradėti įgyvendinti naują programą.</text:span></text:p>
      <text:p text:style-name="P270"><text:span text:style-name="T271">11</text:span><text:span text:style-name="T272">. Pasiūlymus g</text:span><text:span text:style-name="T273">ali teikti viešojo administravimo institucijos, mokslo ir studijų institucijos, mokslininkai, taip pat kiti fiziniai ir juridiniai asmenys. Pasiūlymuose turi būti:</text:span></text:p>
      <text:p text:style-name="P274"><text:span text:style-name="T275">11.1</text:span><text:span text:style-name="T276">. atskleista valstybei ir visuomenei strategiškai svarbi problema, kuriai spręsti reik</text:span><text:span text:style-name="T277">ia naujų mokslo žinių,</text:span></text:p>
      <text:p text:style-name="P278"><text:span text:style-name="T279">11.2</text:span><text:span text:style-name="T280">. pagrįsta, kad šiai problemai spręsti būtina nacionaliniu mastu atlikti siūlomoje programoje numatytus mokslinius tyrimus,</text:span></text:p>
      <text:p text:style-name="P281"><text:span text:style-name="T282">11.3</text:span><text:span text:style-name="T283">. pagrįsta, kad problemą galima išspręsti Lietuvos mokslininkų pajėgomis per 3–7 metų laikota</text:span><text:span text:style-name="T284">rpį.</text:span></text:p>
      <text:p text:style-name="P285"><text:span text:style-name="T286">12</text:span><text:span text:style-name="T287">. Kvietimo tekstas svarstomas jungtiniame Humanitarinių ir socialinių mokslų komiteto ir Gamtos ir technikos mokslų komiteto posėdyje.</text:span></text:p>
      <text:p text:style-name="P288"><text:span text:style-name="T289">13</text:span><text:span text:style-name="T290">. Kvietimą Taryba skelbia savo svetainėje www.lmt.lt (toliau – svetainė) ir informuoja ministerijas, m</text:span><text:span text:style-name="T291">okslo ir studijų institucijas, kitas sisteminga pažinimo veikla ir jos rezultatų panaudojimu galimai suinteresuotas institucijas (toliau – kitos institucijos). Pasiūlymai priimami ne trumpiau kaip du mėnesius.</text:span></text:p>
      <text:p text:style-name="P292"><text:span text:style-name="T293">14</text:span><text:span text:style-name="T294">. Pasiūlymą sudaro:</text:span></text:p>
      <text:p text:style-name="P295"><text:span text:style-name="T296">14.1</text:span><text:span text:style-name="T297">. lydraštis,</text:span></text:p>
      <text:p text:style-name="P298"><text:span text:style-name="T299">14.2</text:span><text:span text:style-name="T300">. pasiūlymo dėl rengtinos nacionalinės mokslo programos aprašas.</text:span></text:p>
      <text:p text:style-name="P301"><text:span text:style-name="T302">15</text:span><text:span text:style-name="T303">. Lydraštis rengiamas pagal Tarybos pirmininko patvirtintą formą ir skaitmeninė jo kopija pateikiama elektroninėje sistemoje.</text:span></text:p>
      <text:p text:style-name="P304"><text:span text:style-name="T305">16</text:span><text:span text:style-name="T306">. Pasiūlymo dėl rengtinos nacionalinės<text:s/></text:span><text:span text:style-name="T307">mokslo programos aprašas teikiamas užpildant formą (Aprašo 1 priedas) Tarybos elektroninėje sistemoje, kurios adresas nurodomas kvietime.</text:span></text:p>
      <text:p text:style-name="P308"><text:span text:style-name="T309">17</text:span><text:span text:style-name="T310">. Spausdintų lydraščio ir pasiūlymo dėl rengtinos nacionalinės mokslo programos aprašo Tarybai teikti nereikia.</text:span></text:p>
      <text:p text:style-name="P311"/>
      <text:p text:style-name="P312"><text:span text:style-name="T313">II</text:span><text:span text:style-name="T314">.<text:s/></text:span><text:span text:style-name="T315">PASIŪLYMO DĖL RENGTINOS NACIONALINĖS MOKSLO PROGRAMOS SVARSTYMAS</text:span></text:p>
      <text:p text:style-name="P316"/>
      <text:p text:style-name="P317"><text:span text:style-name="T318">18</text:span><text:span text:style-name="T319">. Pasibaigus pasiūlymų teikimo laikui, visi gauti pasiūlymai skelbiami svetainėje.</text:span></text:p>
      <text:p text:style-name="P320"><text:span text:style-name="T321">19</text:span><text:span text:style-name="T322">. Pasiūlymus vertina Humanitarinių ir socialinių mokslų komiteto arba Gamtos ir tech</text:span><text:span text:style-name="T323">nikos mokslų komiteto (toliau – Komitetas) sudarytos ir Tarybos valdybos patvirtintos ekspertų grupės.</text:span></text:p>
      <text:p text:style-name="P324"><text:span text:style-name="T325">20</text:span><text:span text:style-name="T326">. Ekspertų grupės savo darbą organizuoja pagal Tarybos patvirtinto Mokslo projektų ir jų ataskaitų ekspertinio vertinimo tvarkos aprašo III skyriau</text:span><text:span text:style-name="T327">s nuostatas. Kiekvieną pasiūlymą individualiai vertina ne mažiau kaip penki ekspertai.</text:span></text:p>
      <text:p text:style-name="P328"><text:span text:style-name="T329">21</text:span><text:span text:style-name="T330">. Pasiūlymai įvertinami pagal visus Aprašo 2 priede nurodytoje formoje esančius kriterijus. Šio vertinimo metu pasiūlymuose nurodytos programos suskirstomos į<text:s/></text:span><text:span text:style-name="T331">siūlomas ir nesiūlomas įtraukti į programų sąrašą; siūlomos įtraukti į programų sąrašą programos išdėstomos pirmumo tvarka. Ekspertų grupė gali siūlyti sujungti kelis pasiūlymus į vieną. Pasiūlymas pripažįstamas neįtrauktinu į programų sąrašą, jei po galut</text:span><text:span text:style-name="T332">inio aptarimo ekspertų grupėje apibendrinamajame pasiūlymo įvertinime bent pagal vieną iš kriterijų jis yra įvertinamas mažiau, nei pasiūlymo dėl rengtinos nacionalinės mokslo programos ekspertinio įvertinimo formoje (pavyzdinė forma – Aprašo 2 priedas) nu</text:span><text:span text:style-name="T333">rodytas slenkstinis įvertis arba jei įverčių pagal visus kriterijus suma yra mažesnė, nei šioje formoje nurodyta slenkstinė įverčių suma.</text:span></text:p>
      <text:p text:style-name="P334"><text:span text:style-name="T335">22</text:span><text:span text:style-name="T336">. Pasiūlymų vertinimas ekspertų grupėje laikomas baigtu, kai:</text:span></text:p>
      <text:p text:style-name="P337"><text:span text:style-name="T338">22.1</text:span><text:span text:style-name="T339">. priimti sprendimai dėl visų grupei paskirt</text:span><text:span text:style-name="T340">ų pasiūlymų įvertinimų,</text:span></text:p>
      <text:p text:style-name="P341"><text:span text:style-name="T342">22.2</text:span><text:span text:style-name="T343">. pasiūlymuose nurodytos programos suskirstytos į įtrauktinas į programų sąrašą ir neįtrauktinas,</text:span></text:p>
      <text:p text:style-name="P344"><text:span text:style-name="T345">22.3</text:span><text:span text:style-name="T346">. pateikti visų pasiūlymų apibendrinamieji įvertinimai (pavyzdinė forma – Aprašo 2 priedas),</text:span></text:p>
      <text:p text:style-name="P347"><text:span text:style-name="T348">22.4</text:span><text:span text:style-name="T349">. sudaryta siūlom</text:span><text:span text:style-name="T350">ų įtraukti į programų sąrašą programų pirmumo eilė.</text:span></text:p>
      <text:p text:style-name="P351"><text:span text:style-name="T352">23</text:span><text:span text:style-name="T353">. Siūlomų įtraukti į programų sąrašą programų pirmumo eilė ir ekspertų grupės siūlymai sujungti kelis pasiūlymus į vieną (jei jų yra) apsvarstoma atitinkamame Komitete.</text:span></text:p>
      <text:p text:style-name="P354"><text:span text:style-name="T355">24</text:span><text:span text:style-name="T356">. Galutinį sprendimą<text:s/></text:span><text:span text:style-name="T357">dėl siūlymo papildyti programų sąrašą (ar programų sąrašo nepapildyti) priima Taryba. Šis sprendimas ir apibendrintos vertinimo išvados skelbiamos<text:s/></text:span><text:soft-page-break/><text:span text:style-name="T358">svetainėje.</text:span></text:p>
      <text:p text:style-name="P359"><text:span text:style-name="T360">25</text:span><text:span text:style-name="T361">. Taryba teikia Švietimo ir mokslo ministerijai motyvuotą teikimą dėl programos (-ų) įrašym</text:span><text:span text:style-name="T362">o į programų sąrašą. Jei į programų sąrašą siūloma įtraukti kelias programas, teikiamas prioritetinis jų sąrašas. Teikime turi būti nurodyti programos (-ų)</text:span><text:span text:style-name="T363"><text:s/>įgyvendinimo terminai ir orientacinės lėšos kiekvienais programos (-ų) vykdymo kalendoriniais metais</text:span><text:span text:style-name="T364">.</text:span></text:p>
      <text:p text:style-name="P365"/>
      <text:p text:style-name="P366"><text:span text:style-name="T367">III</text:span><text:span text:style-name="T368">.<text:s/></text:span><text:span text:style-name="T369">PROGRAMOS PROJEKTO PARENGIMAS</text:span></text:p>
      <text:p text:style-name="P370"/>
      <text:p text:style-name="P371"><text:span text:style-name="T372">26</text:span><text:span text:style-name="T373">. Švietimo ir mokslo ministerijai papildžius programų sąrašą ir įgaliojus Tarybą programą administruoti, Tarybos pirmininkas sudaro programos grupę.</text:span></text:p>
      <text:p text:style-name="P374"><text:span text:style-name="T375">27</text:span><text:span text:style-name="T376">. Programos grupė, jei reikia pasitekdama<text:s/></text:span><text:span text:style-name="T377">ekspertus, parengia programos projektą,</text:span><text:span text:style-name="T378"><text:s/></text:span><text:span text:style-name="T379">kuriame turi būti:</text:span></text:p>
      <text:p text:style-name="P380"><text:span text:style-name="T381">27.1</text:span><text:span text:style-name="T382">. programos tikslas ir uždaviniai,</text:span></text:p>
      <text:p text:style-name="P383"><text:span text:style-name="T384">27.2</text:span><text:span text:style-name="T385">. esamos mokslinių tyrimų būklės analizė,</text:span></text:p>
      <text:p text:style-name="P386"><text:span text:style-name="T387">27.3</text:span><text:span text:style-name="T388">. programos įgyvendinimo priemonės,</text:span></text:p>
      <text:p text:style-name="P389"><text:span text:style-name="T390">27.4</text:span><text:span text:style-name="T391">. programos įgyvendinimo priemonių vykdymo terminai,</text:span></text:p>
      <text:p text:style-name="P392"><text:span text:style-name="T393">27.5</text:span><text:span text:style-name="T394">. laukiami rezultatai, jų panaudojimo galimybės ir vertinimo kriterijai,</text:span></text:p>
      <text:p text:style-name="P395"><text:span text:style-name="T396">27.6</text:span><text:span text:style-name="T397">. programai ir jos uždaviniams vykdyti reikalingos lėšos ir jų šaltiniai,</text:span></text:p>
      <text:p text:style-name="P398"><text:span text:style-name="T399">27.7</text:span><text:span text:style-name="T400">. duomenys apie programos stebėsenos ir atskaitomybės mechanizmą</text:span><text:s/></text:p>
      <text:p text:style-name="P401">Punkto pakeitimai:</text:p>
      <text:p text:style-name="P402"><text:span text:style-name="T403">Nr.<text:s/></text:span><text:a xlink:href="https://www.e-tar.lt/portal/legalAct.html?documentId=d6561b40723411e3a1f1b21417c4c75e" office:target-frame-name="_top" xlink:show="replace"><text:span text:style-name="T404">VII-11</text:span></text:a><text:span text:style-name="T405">, 2013-12-16, Žin., 2013, Nr. 137-6963 (2013-12-28); paskelbta TAR 2013-12-31, i. k. 2013-00124</text:span></text:p>
      <text:p text:style-name="Normal"/>
      <text:p text:style-name="P406"><text:span text:style-name="T407">28</text:span><text:span text:style-name="T408">. Parengtą programos projektą programos<text:s/></text:span><text:span text:style-name="T409">grupė svarsto, teikia, jei reikia, pataisas ir priima tinkamu paskelbti svetainėje viešam svarstymui.</text:span></text:p>
      <text:p text:style-name="P410"><text:span text:style-name="T411">29</text:span><text:span text:style-name="T412">. Apie programos projekto paskelbimą svetainėje Taryba informuoja ministerijas, kurių reguliavimo sritis susijusi su programos problematika (toliau<text:s/></text:span><text:span text:style-name="T413">– suinteresuotos ministerijos), mokslo ir studijų institucijas, kitas institucijas, organizuoja parengto programos projekto pristatymą mokslo visuomenei. Gauti atsiliepimai apie programos projektą skelbiami svetainėje.</text:span></text:p>
      <text:p text:style-name="P414"><text:span text:style-name="T415">30</text:span><text:span text:style-name="T416">. Programos grupė, jei reikia,<text:s/></text:span><text:span text:style-name="T417">pataiso programos projektą pagal viešo svarstymo rezultatus. Kai programos projektas pripažįstamas tinkamu, jis teikiamas vertinti Lietuvos ir užsienio ekspertams. Apibendrintos vertinimo išvados skelbiamos svetainėje</text:span><text:s/></text:p>
      <text:p text:style-name="P418">Punkto pakeitimai:</text:p>
      <text:p text:style-name="P419"><text:span text:style-name="T420">Nr.<text:s/></text:span><text:a xlink:href="https://www.e-tar.lt/portal/legalAct.html?documentId=d6561b40723411e3a1f1b21417c4c75e" office:target-frame-name="_top" xlink:show="replace"><text:span text:style-name="T421">VII-11</text:span></text:a><text:span text:style-name="T422">, 2013-12-16, Žin., 2013, Nr. 137-6963 (2013-12-28); paskelbta TAR 2013-12-31, i. k. 2013-00124</text:span></text:p>
      <text:p text:style-name="Normal"/>
      <text:p text:style-name="P423"><text:span text:style-name="T424">31</text:span><text:span text:style-name="T425">. Programos grupė, jei reikia, pataiso programos projektą pagal</text:span><text:span text:style-name="T426"><text:s/>ekspertinio vertinimo išvadas. Programos grupė parengia pažymą, kaip atsižvelgta į gautus atsiliepimus bei ekspertų vertinimus, ir pasiūlo Tarybai programos projektą teikti Švietimo ir mokslo ministerijai</text:span><text:s/></text:p>
      <text:p text:style-name="P427">Punkto pakeitimai:</text:p>
      <text:p text:style-name="P428"><text:span text:style-name="T429">Nr.<text:s/></text:span><text:a xlink:href="https://www.e-tar.lt/portal/legalAct.html?documentId=d6561b40723411e3a1f1b21417c4c75e" office:target-frame-name="_top" xlink:show="replace"><text:span text:style-name="T430">VII-11</text:span></text:a><text:span text:style-name="T431">, 2013-12-16, Žin., 2013, Nr. 137-6963 (2013-12-28); paskelbta TAR 2013-12-31, i. k. 2013-00124</text:span></text:p>
      <text:p text:style-name="Normal"/>
      <text:p text:style-name="P432"><text:span text:style-name="T433">32</text:span><text:span text:style-name="T434">. Švietimo ir mokslo ministerijai priėmus sprendimą tikslinti programos pro</text:span><text:span text:style-name="T435">jektą, programos grupė pataiso programos projektą. Programos grupė parengia pažymą, kaip atsižvelgta į Švietimo ir mokslo ministerijos siūlymą tikslinti programos projektą ir pasiūlo Tarybai programos projektą pakartotinai teikti Švietimo ir mokslo ministe</text:span><text:span text:style-name="T436">rijai</text:span><text:s/></text:p>
      <text:p text:style-name="P437">Punkto pakeitimai:</text:p>
      <text:p text:style-name="P438"><text:span text:style-name="T439">Nr.<text:s/></text:span><text:a xlink:href="https://www.e-tar.lt/portal/legalAct.html?documentId=d6561b40723411e3a1f1b21417c4c75e" office:target-frame-name="_top" xlink:show="replace"><text:span text:style-name="T440">VII-11</text:span></text:a><text:span text:style-name="T441">, 2013-12-16, Žin., 2013, Nr. 137-6963 (2013-12-28); paskelbta TAR 2013-12-31, i. k. 2013-00124</text:span></text:p>
      <text:p text:style-name="Normal"/>
      <text:p text:style-name="P442"><text:span text:style-name="T443">III</text:span><text:span text:style-name="T444">.<text:s/></text:span><text:span text:style-name="T445">PROGRAMOS<text:s/></text:span><text:span text:style-name="T446">VYKDYMAS</text:span></text:p>
      <text:p text:style-name="P447"/>
      <text:p text:style-name="P448"><text:span text:style-name="T449">I</text:span><text:span text:style-name="T450">.<text:s/></text:span><text:span text:style-name="T451">KVIETIMŲ TEIKTI PARAIŠKAS SKELBIMAS</text:span></text:p>
      <text:p text:style-name="P452"/>
      <text:p text:style-name="P453"><text:span text:style-name="T454">33</text:span><text:span text:style-name="T455">. Švietimo ir mokslo ministerijai patvirtinus programą, Taryba skelbia kvietimą teikti paraiškas konkursui. Kvietimai paprastai skelbiami kartą per metus.</text:span></text:p>
      <text:p text:style-name="P456"><text:span text:style-name="T457">34</text:span><text:span text:style-name="T458">. Kvietime nurodoma paraiškų teikim</text:span><text:span text:style-name="T459">o bendrosios nuostatos ir specialieji konkretaus<text:s/></text:span><text:soft-page-break/><text:span text:style-name="T460">konkurso reikalavimai. Taip pat nurodoma paraiškų priėmimo terminas, vieta, už priėmimą atsakingi Tarybos Mokslo fondo (toliau – Mokslo fondas) darbuotojai ir kita informacija.</text:span></text:p>
      <text:p text:style-name="P461"><text:span text:style-name="T462">35</text:span><text:span text:style-name="T463">. Kvietimo tekstą tvirti</text:span><text:span text:style-name="T464">na programos grupė.</text:span></text:p>
      <text:p text:style-name="P465"><text:span text:style-name="T466">36</text:span><text:span text:style-name="T467">. Kvietimą teikti paraiškas svetainėje skelbia Mokslo fondas.</text:span></text:p>
      <text:p text:style-name="P468"/>
      <text:p text:style-name="P469"><text:span text:style-name="T470">II</text:span><text:span text:style-name="T471">.<text:s/></text:span><text:span text:style-name="T472">BENDRIEJI REIKALAVIMAI PARAIŠKOMS IR PROJEKTŲ VYKDYTOJAMS</text:span></text:p>
      <text:p text:style-name="P473"/>
      <text:p text:style-name="P474"><text:span text:style-name="T475">37</text:span><text:span text:style-name="T476">. Paraišką gali teikti projekto vykdytojai kartu su vykdančiąja institucija (ir projekto par</text:span><text:span text:style-name="T477">tneriu (-iais), jei tai būtina projekto vykdymui).</text:span></text:p>
      <text:p text:style-name="P478"><text:span text:style-name="T479">38</text:span><text:span text:style-name="T480">. Tyrėjas gali teikti tik vieną to paties kvietimo paraišką (kaip projekto vadovas ar kitas vykdytojas), jei kvietime nenurodyta kitaip.</text:span></text:p>
      <text:p text:style-name="P481"><text:span text:style-name="T482">39</text:span><text:span text:style-name="T483">. Tyrėjas negali teikti paraiškos (kaip projekto vadovas</text:span><text:span text:style-name="T484"><text:s/>ar kitas vykdytojas), jeigu jis dalyvavo programos projekto rengime kaip programos grupės narys.</text:span><text:s/></text:p>
      <text:p text:style-name="P485">Punkto pakeitimai:</text:p>
      <text:p text:style-name="P486"><text:span text:style-name="T487">Nr.<text:s/></text:span><text:a xlink:href="https://www.e-tar.lt/portal/legalAct.html?documentId=d6561b40723411e3a1f1b21417c4c75e" office:target-frame-name="_top" xlink:show="replace"><text:span text:style-name="T488">VII-11</text:span></text:a><text:span text:style-name="T489">, 2013-12-16, Žin., 2013, Nr.<text:s/></text:span><text:span text:style-name="T490">137-6963 (2013-12-28); paskelbta TAR 2013-12-31, i. k. 2013-00124</text:span></text:p>
      <text:p text:style-name="Normal"/>
      <text:p text:style-name="P491"><text:span text:style-name="T492">40</text:span><text:span text:style-name="T493">. Projekto trukmė paprastai yra ne ilgesnė kaip 36 mėnesiai, jei kvietime nenurodyta kitaip.</text:span></text:p>
      <text:p text:style-name="P494"><text:span text:style-name="T495">41</text:span><text:span text:style-name="T496">. Teikiant paraišką gali būti numatomos šios tiesioginių išlaidų rūšys:</text:span></text:p>
      <text:p text:style-name="P497"><text:span text:style-name="T498">41.1</text:span><text:span text:style-name="T499">. darb</text:span><text:span text:style-name="T500">o užmokestis,</text:span></text:p>
      <text:p text:style-name="P501"><text:span text:style-name="T502">41.2</text:span><text:span text:style-name="T503">. socialinio draudimo ir kitos įmokos,</text:span></text:p>
      <text:p text:style-name="P504"><text:span text:style-name="T505">41.3</text:span><text:span text:style-name="T506">. išlaidos paslaugoms (išskyrus autorinius darbus),</text:span></text:p>
      <text:p text:style-name="P507"><text:span text:style-name="T508">41.4</text:span><text:span text:style-name="T509">. išlaidos autoriniams darbams,</text:span></text:p>
      <text:p text:style-name="P510"><text:span text:style-name="T511">41.5</text:span><text:span text:style-name="T512"><text:s/>išlaidos prekėms,</text:span></text:p>
      <text:p text:style-name="P513"><text:span text:style-name="T514">41.6</text:span><text:span text:style-name="T515">. išlaidos komandiruotėms,</text:span></text:p>
      <text:p text:style-name="P516"><text:span text:style-name="T517">41.7</text:span><text:span text:style-name="T518">. išlaidos ilgalaikiam ma</text:span><text:span text:style-name="T519">terialiajam ir nematerialiajam turtui įsigyti.</text:span></text:p>
      <text:p text:style-name="P520"><text:span text:style-name="T521">42</text:span><text:span text:style-name="T522">. Kiekvieno projekto vykdytojo tyrėjo (įskaitant ir projekto vadovą) darbo apimtis projekte turi būti ne mažesnė kaip 20 valandų, padaugintų iš projekto trukmės mėnesiais kiekvienais kalendoriniais pro</text:span><text:span text:style-name="T523">jekto įgyvendinimo metais.</text:span></text:p>
      <text:p text:style-name="P524"><text:span text:style-name="T525">43</text:span><text:span text:style-name="T526">. Tyrėjas gali būti ne daugiau kaip trijų Tarybos finansuojamų projektų vykdytoju, iš kurių vienam gali vadovauti. Įskaitomos šios Tarybos remiamos veiklos kryptys:</text:span></text:p>
      <text:p text:style-name="P527"><text:span text:style-name="T528">43.1</text:span><text:span text:style-name="T529">. nacionalinės mokslo programos,</text:span></text:p>
      <text:p text:style-name="P530"><text:span text:style-name="T531">43.2</text:span><text:span text:style-name="T532">. mokslinin</text:span><text:span text:style-name="T533">kų grupių projektai,</text:span></text:p>
      <text:p text:style-name="P534"><text:span text:style-name="T535">43.3</text:span><text:span text:style-name="T536">. 2007–2013 m. Europos Sąjungos struktūrinės paramos Žmogiškųjų išteklių plėtros veiksmų programos įgyvendinimo priemonė „Parama mokslininkų ir kitų tyrėjų mokslinei veiklai (visuotinė dotacija)“,</text:span></text:p>
      <text:p text:style-name="P537"><text:span text:style-name="T538">43.4</text:span><text:span text:style-name="T539">. Lietuvos–Šveicarijos</text:span><text:span text:style-name="T540"><text:s/>programa „Moksliniai tyrimai ir plėtra“,</text:span></text:p>
      <text:p text:style-name="P541"><text:span text:style-name="T542">43.5</text:span><text:span text:style-name="T543">. Bendra Lietuvos–Latvijos–Kinijos (Taivanas) mokslinių tyrimų programa.</text:span></text:p>
      <text:p text:style-name="P544"><text:span text:style-name="T545">44</text:span><text:span text:style-name="T546">. Projekto vadovas ir kiti vykdytojai su vykdančiąja institucija arba projekto partneriu (-iais) privalo sudaryti projekto įg</text:span><text:span text:style-name="T547">yvendinimo darbo sutartis numatytam darbo laikotarpiui. Projekto įgyvendinimo darbo sutartys sudaromos tik su projekto vykdytojais. Vykdančioji institucija privalo užtikrinti, kad projekto vykdytojai būtų įdarbinti tik į tas pareigybes, kurių minimalius kv</text:span><text:span text:style-name="T548">alifikacinius reikalavimus (Žin., 2011, Nr.<text:s/></text:span><text:a xlink:href="https://www.e-tar.lt/portal/lt/legalAct/TAR.A51D87D465CB" office:target-frame-name="_blank" xlink:show="new"><text:span text:style-name="T549">60-2882</text:span></text:a><text:span text:style-name="T550">) jie atitinka. Sutartyse projekto vykdytojams nustatytas darbo užmokestis turi būti apskaičiuotas neviršijant Tarybos n</text:span><text:span text:style-name="T551">utarimu (Žin., 2012, Nr.<text:s/></text:span><text:a xlink:href="https://www.e-tar.lt/portal/lt/legalAct/TAR.A2E0E0C16C56" office:target-frame-name="_blank" xlink:show="new"><text:span text:style-name="T552">117-5942</text:span></text:a><text:span text:style-name="T553">) patvirtinto didžiausio leistino pareigybės valandinio atlygio.</text:span></text:p>
      <text:p text:style-name="P554"><text:span text:style-name="T555">45</text:span><text:span text:style-name="T556">. Projekto vykdytojai pagrindinius projekto rezultatus turi pasiekt</text:span><text:span text:style-name="T557">i patys. Projekto vykdytojai iš projekto lėšų negali gauti išmokų pagal autorines arba paslaugų sutartis. Leidžiama pirkti paslaugas ir (arba) sudaryti autorines sutartis tik pagalbiniams (nepagrindiniams) projekte numatytiems darbams atlikti.</text:span></text:p>
      <text:p text:style-name="P558"><text:span text:style-name="T559">46</text:span><text:span text:style-name="T560">. Ilga</text:span><text:span text:style-name="T561">laikį materialųjį, taip pat nematerialųjį turtą iš projekto lėšų įsigyti gali tik Lietuvos valstybinė mokslo ir studijų institucija. Šis turtas įtraukiamas į institucijos turto apskaitą.</text:span></text:p>
      <text:p text:style-name="P562"><text:span text:style-name="T563">47</text:span><text:span text:style-name="T564">. Netiesioginės išlaidos projekte negali viršyti 30 proc. darbo</text:span><text:span text:style-name="T565"><text:s/>užmokesčiui, socialinio draudimo bei kitoms įmokoms, išlaidoms paslaugoms bei autoriniams darbams numatytų lėšų. Išimtiniais atvejais gali būti numatytos papildomos netiesioginės išlaidos mokslinei įrangai eksploatuoti.</text:span></text:p>
      <text:p text:style-name="P566"/>
      <text:p text:style-name="P567"><text:span text:style-name="T568">III</text:span><text:span text:style-name="T569">.<text:s/></text:span><text:span text:style-name="T570">PARAIŠKŲ KONKURSAS</text:span></text:p>
      <text:p text:style-name="P571"/>
      <text:p text:style-name="P572"><text:span text:style-name="T573">48</text:span><text:span text:style-name="T574">. Norintieji dalyvauti konkurse užpildo paraišką Tarybos elektroninėje sistemoje, kurios adresas nurodomas kvietime. Paraišką sudaro:</text:span></text:p>
      <text:p text:style-name="P575"><text:span text:style-name="T576">48.1</text:span><text:span text:style-name="T577">. prašymas,</text:span></text:p>
      <text:p text:style-name="P578"><text:span text:style-name="T579">48.2</text:span><text:span text:style-name="T580">. projekto aprašas,</text:span></text:p>
      <text:p text:style-name="P581"><text:span text:style-name="T582">48.3</text:span><text:span text:style-name="T583">. vykdančiosios institucijos raštas.</text:span></text:p>
      <text:p text:style-name="P584"><text:span text:style-name="T585">49</text:span><text:span text:style-name="T586">. Paraiška rengiama</text:span><text:span text:style-name="T587"><text:s/>elektroninėje sistemoje užpildant projekto aprašo formą (Aprašo 3 priedas).</text:span></text:p>
      <text:p text:style-name="P588"><text:span text:style-name="T589">50</text:span><text:span text:style-name="T590">. Prašymas, kurį pasirašo projekto vadovas ir kiti vykdytojai tyrėjai, bei vykdančiosios institucijos raštas rengiami pagal Tarybos pirmininko patvirtintas formas ir skaitme</text:span><text:span text:style-name="T591">ninės jų kopijos pateikiamos elektroninėje sistemoje.</text:span></text:p>
      <text:p text:style-name="P592"><text:span text:style-name="T593">51</text:span><text:span text:style-name="T594">. Spausdintų prašymo, projekto aprašo ir vykdančiosios institucijos rašto kopijų Tarybai teikti nereikia.</text:span></text:p>
      <text:p text:style-name="P595"><text:span text:style-name="T596">52</text:span><text:span text:style-name="T597">. Pasibaigus paraiškų priėmimo terminui, atliekama jų administracinė patikra ir eksp</text:span><text:span text:style-name="T598">ertinis vertinimas.</text:span></text:p>
      <text:p text:style-name="P599"><text:span text:style-name="T600">53</text:span><text:span text:style-name="T601">. Administracinę patikrą vykdo Mokslo fondas. Jos metu tikrinama kiekvienos konkursui pateiktos paraiškos atitiktis Apraše ir kvietime nurodytiems reikalavimams. Nustačius neesminių neatitikčių, projekto vadovui suteikiama galimyb</text:span><text:span text:style-name="T602">ė jas pašalinti per dvi darbo dienas nuo pranešimo išsiuntimo paraiškoje nurodytu projekto vadovo elektroniniu paštu dienos. Projekto pagrindimo, jo veiklų apibūdinimo, išlaidų sąmatos taisyti neleidžiama. Administracinės patikros rezultatai įforminami Tar</text:span><text:span text:style-name="T603">ybos pirmininko patvirtintos formos administracinės patikros pažymoje. Administracinės patikros rezultatai, konkursui pateiktų paraiškų ir paraiškų, atitikusių administracinės patikros reikalavimus, sąrašai (juose nurodoma paraiškos registracijos numeris,<text:s/></text:span><text:span text:style-name="T604">vykdančioji institucija, projektui prašomos lėšos) skelbiami svetainėje.</text:span></text:p>
      <text:p text:style-name="P605"><text:span text:style-name="T606">54</text:span><text:span text:style-name="T607">. Paraiškos, atitikusios administracinės patikros reikalavimus, teikiamos ekspertiniam vertinimui. Likusios paraiškos toliau nevertinamos.</text:span></text:p>
      <text:p text:style-name="P608"><text:span text:style-name="T609">55</text:span><text:span text:style-name="T610">. Ekspertinį paraiškų vertinimą<text:s/></text:span><text:span text:style-name="T611">atlieka ekspertų grupės, kurios sudaromos ir savo darbą organizuoja pagal Tarybos patvirtintą Mokslo projektų ir jų ataskaitų ekspertinio vertinimo tvarkos aprašą.</text:span></text:p>
      <text:p text:style-name="P612"><text:span text:style-name="T613">56</text:span><text:span text:style-name="T614">. Ekspertinis vertinimas laikomas baigtu, kai visos paraiškos suskirstytos į finansuot</text:span><text:span text:style-name="T615">inas ir nefinansuotinas, finansuotinos paraiškos išdėstytos pirmumo tvarka, nurodžius kiekvieno projekto įgyvendinimui skirtinas lėšas. Siūlymą dėl šių lėšų kasmetinio išdėstymo, atsižvelgęs į ekspertų grupės pastabas, pateikia Mokslo fondas.</text:span></text:p>
      <text:p text:style-name="P616"><text:span text:style-name="T617">57</text:span><text:span text:style-name="T618">. Komit</text:span><text:span text:style-name="T619">etas gali paskirti kelioms ekspertų grupėms sudaryti bendrą finansuotinų paraiškų eilę.</text:span></text:p>
      <text:p text:style-name="P620"><text:span text:style-name="T621">58</text:span><text:span text:style-name="T622">. Programos grupė, vadovaudamasi ekspertų grupių sudarytais finansuotinų paraiškų sąrašais ir atsižvelgdama į turimas lėšas, parengia siūlymą dėl finansuojamų pro</text:span><text:span text:style-name="T623">jektų, nurodydama kiekvieno projekto įgyvendinimui pamečiui skiriamas lėšas. Kartu gali būti parengiamas siūlymas ir dėl galimų finansuoti projektų (toliau – rezerviniai projektai).</text:span></text:p>
      <text:p text:style-name="P624"><text:span text:style-name="T625">59</text:span><text:span text:style-name="T626">. Tarybos pirmininkas, vadovaudamasis programos grupės siūlymu, tvir</text:span><text:span text:style-name="T627">tina finansuojamų projektų sąrašą ir, jei reikia, rezervinių projektų sąrašą. Prieš tvirtindamas finansuojamų projektų sąrašą, Tarybos pirmininkas išimtiniais atvejais gali jį grąžinti programos grupei persvarstyti dėl atskiriems projektams įgyvendinti siū</text:span><text:span text:style-name="T628">lomų skirti lėšų.</text:span></text:p>
      <text:p text:style-name="P629"><text:span text:style-name="T630">60</text:span><text:span text:style-name="T631">. Į rezervinių projektų sąrašą įrašyti projektai gali būti finansuojami atsiradus galimybei. Finansuoti projektus iš rezervinių projektų sąrašo Tarybos pirmininkui pasiūlo programos grupė, nurodydama kiekvieno projekto įgyvendinimui</text:span><text:span text:style-name="T632"><text:s/>pamečiui skiriamas lėšas.</text:span></text:p>
      <text:p text:style-name="P633"><text:span text:style-name="T634">61</text:span><text:span text:style-name="T635">. Rezervinių projektų sąrašas galioja iki kito kvietimo teikti projektus, bet ne ilgiau kaip iki kalendorinių metų, nuo kurių pradedamas projektų finansavimas, pabaigos. Įtraukimas į rezervinių projektų sąrašą neapriboja jų</text:span><text:span text:style-name="T636"><text:s/>vykdytojų galimybių dalyvauti kituose Tarybos skelbiamuose konkursuose.</text:span></text:p>
      <text:p text:style-name="P637"><text:span text:style-name="T638">62</text:span><text:span text:style-name="T639">. Svetainėje skelbiamas finansuojamų projektų (nurodant paraiškos registracijos numerį, projekto vadovą, vykdančiąją instituciją, projekto pavadinimą, projekto vykdymui skirtas<text:s/></text:span><text:span text:style-name="T640">lėšas (pamečiui)) ir rezervinių projektų (nurodant paraiškos registracijos numerį, vykdančiąją instituciją, projektui prašomas lėšas) sąrašas.</text:span></text:p>
      <text:p text:style-name="P641"/>
      <text:p text:style-name="P642"><text:span text:style-name="T643">IV</text:span><text:span text:style-name="T644">.<text:s/></text:span><text:span text:style-name="T645">PROJEKTŲ ĮGYVENDINIMAS</text:span></text:p>
      <text:p text:style-name="P646"/>
      <text:p text:style-name="P647"><text:span text:style-name="T648">1</text:span><text:span text:style-name="T649">. Sutarties pasirašymas</text:span></text:p>
      <text:p text:style-name="P650"/>
      <text:p text:style-name="P651"><text:span text:style-name="T652">63</text:span><text:span text:style-name="T653">. Tarybos pirmininkas kiekvieno kvietimo fin</text:span><text:span text:style-name="T654">ansuojamų projektų sąrašą tvirtina, jei Apeliacijų dėl mokslo (sklaidos) projektų ar ataskaitų įvertinimo teikimo ir nagrinėjimo tvarkos apraše (toliau – Apeliacijų aprašas) nustatytais terminais nebuvo gauta apeliacijos (-ų) dėl paraiškos vertinimo proced</text:span><text:span text:style-name="T655">ūrų pažeidimo.</text:span></text:p>
      <text:p text:style-name="P656">Punkto pakeitimai:</text:p>
      <text:p text:style-name="P657"><text:span text:style-name="T658">Nr.<text:s/></text:span><text:a xlink:href="https://www.e-tar.lt/portal/legalAct.html?documentId=TAR.1A268731F208" office:target-frame-name="_top" xlink:show="replace"><text:span text:style-name="T659">VII-132</text:span></text:a><text:span text:style-name="T660">, 2013-01-21, Žin., 2013, Nr. 10-492 (2013-01-26), i. k. 1135340NUTA0VII-132</text:span></text:p>
      <text:p text:style-name="Normal"/>
      <text:p text:style-name="P661"><text:span text:style-name="T662">64</text:span><text:span text:style-name="T663">. Jei Apeliacijų apraše nustatytais terminais buvo gauta (-os) apeliacija (-os) ir Tarybos valdyba priima sprendimą ją (jas)<text:s/></text:span><text:span text:style-name="T664">tenkinti, programos grupė persvarsto savo siūlymą dėl finansuojamų projektų.</text:span></text:p>
      <text:p text:style-name="P665"><text:span text:style-name="T666">65</text:span><text:span text:style-name="T667">. Tarybos pirmininkui patvirtinus finansuojamų p</text:span><text:span text:style-name="T668">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669"><text:span text:style-name="T670">66</text:span><text:span text:style-name="T671">.<text:s/></text:span><text:span text:style-name="T672">Mokslo fondas konkursą laimėjusio projekto vadovui elektroniniu paštu išsiunčia pranešimą apie ketinimą pasirašyti sutartį ir pradinius duomenis jos projektui rengti. Jei programos grupė ekspertų grupės ar savo iniciatyva nurodė keisti projekto išlaidų sąm</text:span><text:span text:style-name="T673">atą (projekto aprašo IV skyrius), projekto vadovo prašoma ne ilgiau kaip per penkias darbo dienas ją patikslinti elektroninėje sistemoje ir apie tai informuoti Mokslo fondą. Patikslintą projekto išlaidų sąmatą patikrina vertinusios paraišką ekspertų grupės</text:span><text:span text:style-name="T674"><text:s/>vadovas arba ekspertas pranešėjas (jei paskirtas) kartu su Mokslo fondo darbuotoju. Projekto vadovas ir vykdančioji institucija, prieš pasirašydami sutartį, gali derinti su Taryba pasiūlytus projekto išlaidų sąmatos keitimus; projekto įgyvendinimui skirto</text:span><text:span text:style-name="T675">s lėšos ir šių lėšų išdėstymas pamečiui nekeičiami.</text:span></text:p>
      <text:p text:style-name="P676"><text:span text:style-name="T677">67</text:span><text:span text:style-name="T678">. Parengtą sutarties projektą Mokslo fondas projekto vadovui išsiunčia elektroniniu paštu. Projekto vadovas ir vykdančioji institucija turi pasirašyti sutartį ne ilgiau kaip per 10 darbo dienų nuo s</text:span><text:span text:style-name="T679">utarties projekto išsiuntimo dienos. Jei projekto vadovas ir vykdančioji institucija dėl objektyvių priežasčių negali pasirašyti sutarties nustatytais terminais, iki nustatyto sutarties pasirašymo termino pabaigos, pateikia Tarybai motyvuotą prašymą nustat</text:span><text:span text:style-name="T680">yti kitą sutarties pasirašymo terminą. Nepasirašius sutarties per nustatytą terminą ir nesikreipus dėl kito sutarties pasirašymo termino nustatymo laikoma, kad kitos šalys atsisakė pasirašyti sutartį.</text:span></text:p>
      <text:p text:style-name="P681"><text:span text:style-name="T682">68</text:span><text:span text:style-name="T683">. Vykdančiosios institucijos ir projekto vadovai<text:s/></text:span><text:span text:style-name="T684">pasirašo tris išspausdintos sutarties egzempliorius (prie kiekvieno iš jų pridedami parengti ir pasirašyti sutarties priedai) ir pateikia Mokslo fondui. Mokslo fondas patvirtina sutarties priedą – projekto sąmatą – ir pasirašo sutartį. Po vieną sutarties s</text:span><text:span text:style-name="T685">u priedais egzempliorių grąžinama vykdančiajai institucijai ir projekto vadovui.</text:span></text:p>
      <text:p text:style-name="P686"/>
      <text:p text:style-name="P687"><text:span text:style-name="T688">2</text:span><text:span text:style-name="T689">. Įgyvendinimo mokslinė priežiūra</text:span></text:p>
      <text:p text:style-name="P690"/>
      <text:p text:style-name="P691"><text:span text:style-name="T692">69</text:span><text:span text:style-name="T693">. Projekto vadovas ir vykdančioji institucija Tarybai teikia projekto mokslines (tarpinę ir baigiamąją) ataskaitas.</text:span></text:p>
      <text:p text:style-name="P694"><text:span text:style-name="T695">70</text:span><text:span text:style-name="T696">. Moks</text:span><text:span text:style-name="T697">linė tarpinė ataskaita teikiama projekto įgyvendinimo laikotarpio viduryje, ne vėliau kaip kito ketvirčio pirmojo mėnesio 8-ą dieną. Tarpinė ataskaita neteikiama, jei<text:s/></text:span><text:soft-page-break/><text:span text:style-name="T698">projektas įgyvendinamas trumpiau nei 18 mėnesių. Mokslinė baigiamoji ataskaita teikiama n</text:span><text:span text:style-name="T699">e vėliau kaip 8-ą dieną po projekto pabaigos.</text:span></text:p>
      <text:p text:style-name="P700"><text:span text:style-name="T701">71</text:span><text:span text:style-name="T702">. Mokslinė ataskaita Tarybai teikiama sutartyje nurodytais terminais užpildant Aprašo 4, 5, 6 priedų formas elektroninėje sistemoje. Kartu teikiama vykdančiosios institucijos parengto rašto apie pateiktą<text:s/></text:span><text:span text:style-name="T703">ataskaitą skaitmeninė kopija pagal Tarybos pirmininko patvirtintą formą. Spausdintos vykdančiosios institucijos rašto kopijos Tarybai teikti nereikia.</text:span></text:p>
      <text:p text:style-name="P704"><text:span text:style-name="T705">72</text:span><text:span text:style-name="T706">. Mokslines ataskaitas vertina ekspertų grupė arba pavienis (-iai) ekspertas (-ai). Ekspertų grupės</text:span><text:span text:style-name="T707"><text:s/>(pavienio (-ių) eksperto (-ų)) darbas organizuojamas pagal Tarybos patvirtintą Mokslo projektų ir jų ataskaitų ekspertinio vertinimo tvarkos aprašą. Kartu įvertinamas ir projektų lėšų panaudojimo tinkamumas bei pagrįstumas.</text:span></text:p>
      <text:p text:style-name="P708"><text:span text:style-name="T709">73</text:span><text:span text:style-name="T710">. Sprendimą dėl projektų<text:s/></text:span><text:span text:style-name="T711">mokslinių ataskaitų priima programos grupė, vadovaudamasi ekspertų grupės ar pavienio (-ių)</text:span><text:span text:style-name="T712"><text:s/>eksperto (-ų) išvadomis.</text:span></text:p>
      <text:p text:style-name="P713"><text:span text:style-name="T714">74</text:span><text:span text:style-name="T715">. Esant būtinybei, programos grupė gali kviesti projekto vadovą pristatyti mokslinę ataskaitą ar pateikti paaiškinimų dėl jos.</text:span></text:p>
      <text:p text:style-name="P716"><text:span text:style-name="T717">75</text:span><text:span text:style-name="T718">. Taryba, atsižvelgusi į projekto tarpinės mokslinės ataskaitos įvertinimą, gali sumažinti projekto įgyvendinimui skirtas lėšas.</text:span></text:p>
      <text:p text:style-name="P719"><text:span text:style-name="T720">76</text:span><text:span text:style-name="T721">. Projekto įgyvendinimo mokslinė priežiūra taip pat gali būti vykdoma per patikras projekto įgyvendinimo vietoje. Tokiu a</text:span><text:span text:style-name="T722">tveju patikrą, Tarybos pirmininkui paskyrus, atlieka Tarybos atstovas ekspertas; patikra vykdoma Aprašo 86–88 punktuose aprašyta tvarka.</text:span></text:p>
      <text:p text:style-name="P723"><text:span text:style-name="T724">77</text:span><text:span text:style-name="T725">. Įvertinus mokslines ataskaitas, svetainėje skelbiami sprendimai dėl projektų (nurodant sutarties numerį, projek</text:span><text:span text:style-name="T726">to vadovą, vykdančiąją instituciją, projekto pavadinimą, projekto vykdymui skirtas lėšas iš viso ir ataskaitiniais metais).</text:span></text:p>
      <text:p text:style-name="P727"><text:span text:style-name="T728">78</text:span><text:span text:style-name="T729">. Projektų pagrindinių rezultatų santraukos, pateiktos tarpinėse mokslinėse ataskaitose, ir baigiamosios sėkmingai įgyvendintų</text:span><text:span text:style-name="T730"><text:s/>projektų mokslinės ataskaitos skelbiamos svetainėje.</text:span></text:p>
      <text:p text:style-name="P731"/>
      <text:p text:style-name="P732"><text:span text:style-name="T733">3</text:span><text:span text:style-name="T734">. Įgyvendinimo finansinė priežiūra</text:span></text:p>
      <text:p text:style-name="P735"/>
      <text:p text:style-name="P736"><text:span text:style-name="T737">79</text:span><text:span text:style-name="T738">. Projekto įgyvendinimui skirtos lėšos turi būti naudojamos pagal Mokslo fondo direktoriaus kasmet tvirtinamą projekto išlaidų sąmatą, kurioje nurodytos t</text:span><text:span text:style-name="T739">iesioginės ir netiesioginės projekto įgyvendinimui skirtos lėšos pagal išlaidų rūšis. Projekto veiklos turi būti baigtos, jų rezultatai pasiekti ir įgyvendinimui skirtos lėšos turi būti panaudotos iki projekto finansavimo sutartyje nustatytos projekto vykd</text:span><text:span text:style-name="T740">ymo pabaigos.</text:span><text:s/></text:p>
      <text:p text:style-name="P741">Punkto pakeitimai:</text:p>
      <text:p text:style-name="P742"><text:span text:style-name="T743">Nr.<text:s/></text:span><text:a xlink:href="https://www.e-tar.lt/portal/legalAct.html?documentId=TAR.1A268731F208" office:target-frame-name="_top" xlink:show="replace"><text:span text:style-name="T744">VII-132</text:span></text:a><text:span text:style-name="T745">, 2013-01-21, Žin., 2013, Nr. 10-492 (2013-01-26), i. k. 1135340NUTA0VII-132</text:span></text:p>
      <text:p text:style-name="Normal"/>
      <text:p text:style-name="P746"><text:span text:style-name="T747">80</text:span><text:span text:style-name="T748">. Vykdančioji institucija ir projekto vadovas</text:span><text:span text:style-name="T749"><text:s/>Tarybai teikia projekto finansines (ketvirtines ir metines) ataskaitas.</text:span></text:p>
      <text:p text:style-name="P750"><text:span text:style-name="T751">81</text:span><text:span text:style-name="T752">. Finansinės ataskaitos – ketvirtinės ir metinė lėšų panaudojimo ataskaitos – teikiamos pagal Tarybos pirmininko patvirtintas formas sutartyje nurodytais terminais.</text:span></text:p>
      <text:p text:style-name="P753"><text:span text:style-name="T754">82</text:span><text:span text:style-name="T755">.<text:s/></text:span><text:span text:style-name="T756">Projekto finansines ataskaitas vertina Mokslo fondas. Jei įvertinus ketvirtinę ar metinę ataskaitą nustatoma, kad projektas įgyvendinamas ne pagal patvirtintą projekto išlaidų sąmatą, Taryba neinformuota apie padarytus pakeitimus arba negautas leidimas tok</text:span><text:span text:style-name="T757">iam keitimui, Taryba gali vienašališkai nutraukti sutartį, o projekto vadovą ir vykdančiąją instituciją įrašyti į Aprašo 103 ar 108 punktuose nurodytus sąrašus.</text:span></text:p>
      <text:p text:style-name="P758"><text:span text:style-name="T759">83</text:span><text:span text:style-name="T760">. Kiekvieną ketvirtį lėšos pervedamos tik teigiamai įvertinus ankstesnio ketvirčio finans</text:span><text:span text:style-name="T761">inę ataskaitą. Taryba, atsižvelgusi į projekto finansinės ataskaitos – ketvirtinės ar metinės – įvertinimą, gali sumažinti projekto įgyvendinimui skirtas lėšas.</text:span></text:p>
      <text:p text:style-name="P762"><text:span text:style-name="T763">84</text:span><text:span text:style-name="T764">. Už laiku negrąžintas nepanaudotas projekto įgyvendinimui skirtas lėšas arba pavėluotai<text:s/></text:span><text:span text:style-name="T765">įteiktas lėšų panaudojimo ataskaitas Taryba turi teisę:</text:span></text:p>
      <text:p text:style-name="P766"><text:span text:style-name="T767">84.1</text:span><text:span text:style-name="T768">. pareikalauti vykdančiosios institucijos sumokėti po 5 procentus metinių palūkanų (delspinigių) už kiekvieną pavėluotą grąžinti nepanaudotas lėšas dieną;</text:span></text:p>
      <text:p text:style-name="P769"><text:span text:style-name="T770">84.2</text:span><text:span text:style-name="T771">. sumažinti po 3 procentus antr</text:span><text:span text:style-name="T772">ųjų (arba vėlesniųjų) projekto vykdymo metų<text:s/></text:span><text:soft-page-break/><text:span text:style-name="T773">netiesiogines projekto vykdymui skirtas lėšas už kiekvieną pavėluotą dieną įteikti ketvirtinę lėšų panaudojimo ataskaitą;</text:span></text:p>
      <text:p text:style-name="P774"><text:span text:style-name="T775">84.3</text:span><text:span text:style-name="T776">. sumažinti po 10 procentų antrųjų (arba vėlesniųjų) projekto vykdymo metų netiesi</text:span><text:span text:style-name="T777">ogines projekto vykdymui skirtas lėšas už kiekvieną pavėluotą dieną įteikti metinę lėšų panaudojimo ataskaitą.</text:span></text:p>
      <text:p text:style-name="P778"><text:span text:style-name="T779">85</text:span><text:span text:style-name="T780">. Vykdančioji institucija visų tais metais Tarybos finansuotų mokslo ir sklaidos projektų netiesiogines išlaidas turi naudoti laikydamasi</text:span><text:span text:style-name="T781"><text:s/>Tarybos pirmininko nustatyto netiesioginių išlaidų santykio tarp išlaidų grupių. Nesilaikant šio reikalavimo, Taryba turi teisę nutraukti visas su ta vykdančiąja institucija sudarytas sutartis.</text:span></text:p>
      <text:p text:style-name="P782"><text:span text:style-name="T783">86</text:span><text:span text:style-name="T784">. Taryba gali vykdyti patikras projekto įgyvendinimo vi</text:span><text:span text:style-name="T785">etose siekdama įsitikinti, ar laikomasi Tarybos patvirtintų aprašų bei kitų teisės aktų, nustatyti, ar vykdančioji institucija ir projekto vadovas vykdo sutartinius įsipareigojimus bei racionaliai naudoja lėšas, ar su projekto įgyvendinimu susijusi informa</text:span><text:span text:style-name="T786">cija atitinka Tarybai pateiktąją.</text:span></text:p>
      <text:p text:style-name="P787"><text:span text:style-name="T788">87</text:span><text:span text:style-name="T789">. Patikros organizuojamos ir vykdomos vadovaujantis Tarybos pirmininko patvirtintu Patikrų, atliekamų mokslo projektų įgyvendinimo vietoje, tvarkos aprašu. Patikros vykdomos pagal Tarybos pirmininko patvirtintą Patik</text:span><text:span text:style-name="T790">rų kalendorinį planą. Apie patikrą projekto vadovas ir vykdančioji institucija informuojami raštu ne vėliau kaip likus 5 darbo dienoms iki patikros.</text:span></text:p>
      <text:p text:style-name="P791"><text:span text:style-name="T792">88</text:span><text:span text:style-name="T793">. Patikros metu nustačiusi esminių neatitikčių (trūkumų), Taryba turi teisę nutraukti sutartį.</text:span></text:p>
      <text:p text:style-name="P794"/>
      <text:p text:style-name="P795"><text:span text:style-name="T796">4</text:span><text:span text:style-name="T797">. Numatyto įgyvendinimo keitimas</text:span></text:p>
      <text:p text:style-name="P798"/>
      <text:p text:style-name="P799"><text:span text:style-name="T800">89</text:span><text:span text:style-name="T801">. Projekto įgyvendinimo metu projekto vadovui ir vykdančiajai institucijai gali atsirasti poreikis keisti:</text:span></text:p>
      <text:p text:style-name="P802"><text:span text:style-name="T803">89.1</text:span><text:span text:style-name="T804"><text:s/>projekto išlaidų sąmatą,</text:span></text:p>
      <text:p text:style-name="P805"><text:span text:style-name="T806">89.2</text:span><text:span text:style-name="T807">. projekto vykdytojus,</text:span></text:p>
      <text:p text:style-name="P808"><text:span text:style-name="T809">89.3</text:span><text:span text:style-name="T810">. projekto veiklas ir kita.</text:span></text:p>
      <text:p text:style-name="P811"><text:span text:style-name="T812">90</text:span><text:span text:style-name="T813">.<text:s/></text:span><text:span text:style-name="T814">Projekto išlaidų sąmata gali būti keičiama arba tik informavus Tarybą (Aprašo 91 punktas), arba gavus Tarybos leidimą (Aprašo 92–94 punktai). Antruoju būdu keisti projekto išlaidų sąmatą galima ne dažniau kaip vieną kartą per ketvirtį. Dėl leidimo keisti p</text:span><text:span text:style-name="T815">rojekto išlaidų sąmatą būtina kreiptis likus ne mažiau kaip 10 kalendorinių dienų iki ketvirčio pabaigos. Draudžiama:</text:span></text:p>
      <text:p text:style-name="P816"><text:span text:style-name="T817">90.1</text:span><text:span text:style-name="T818">. keisti ankstesniais ketvirčiais projekto išlaidų sąmatoje numatytų lėšų apimtį,</text:span></text:p>
      <text:p text:style-name="P819"><text:span text:style-name="T820">90.2</text:span><text:span text:style-name="T821">. keisti iš ankstesnių ketvirčių perkeltų<text:s/></text:span><text:span text:style-name="T822">lėšų paskirtį,</text:span></text:p>
      <text:p text:style-name="P823"><text:span text:style-name="T824">90.3</text:span><text:span text:style-name="T825">. didinti išlaidas (pagal išlaidų rūšis), kurios buvo sumažintos vertinant paraišką,</text:span></text:p>
      <text:p text:style-name="P826"><text:span text:style-name="T827">90.4</text:span><text:span text:style-name="T828">. keisti projekto išlaidų sąmatą atvejais, nurodytais svetainėje skelbiamame Projekto išlaidų sąmatos keitimų, Lietuvos mokslo tarybos laiko</text:span><text:span text:style-name="T829">mų netinkamais, sąraše.</text:span></text:p>
      <text:p text:style-name="P830"><text:span text:style-name="T831">91</text:span><text:span text:style-name="T832">. Projekto vadovas ir vykdančioji institucija informuoja Tarybą jos pirmininko nustatytos formos raštu ne vėliau kaip iki einamojo ketvirčio pabaigos, jei per kalendorinius metus keičiama ne daugiau kaip 10 proc. nuo patvirt</text:span><text:span text:style-name="T833">intoje metinėje projekto išlaidų sąmatoje numatytų tiesioginių išlaidų (neįskaitant išlaidų ilgalaikiam materialiajam ir nematerialiajam turtui įsigyti).</text:span></text:p>
      <text:p text:style-name="P834"><text:span text:style-name="T835">92</text:span><text:span text:style-name="T836">. Projekto vadovas ir vykdančioji institucija kreipiasi į Tarybą prašydama leidimo keisti projek</text:span><text:span text:style-name="T837">to išlaidų sąmatą jos pirmininko nustatytos formos raštu ne vėliau kaip prieš 15 kalendorinių dienų iki numatomų pokyčių, jei:</text:span></text:p>
      <text:p text:style-name="P838"><text:span text:style-name="T839">92.1</text:span><text:span text:style-name="T840">. numatomos keisti projekto išlaidos yra didesnės nei nurodyta Aprašo 91 punkte,</text:span></text:p>
      <text:p text:style-name="P841"><text:span text:style-name="T842">92.2</text:span><text:span text:style-name="T843">. lėšų paskirtis keičiama į<text:s/></text:span><text:span text:style-name="T844">nenumatytą patvirtintoje projekto išlaidų sąmatoje išlaidų rūšį.</text:span></text:p>
      <text:p text:style-name="P845"><text:span text:style-name="T846">93</text:span><text:span text:style-name="T847">. Projekto vadovas ir vykdančioji institucija, prieš teikdami einamųjų (antrųjų ir vėlesniųjų) metų projekto išlaidų sąmatą, gali teikti Tarybai prašymą jos pirmininko nustatytos form</text:span><text:span text:style-name="T848">os raštu ją pakeisti (palyginus su projekto išlaidų sąmata paraiškoje). Tokį prašymą galima teikti tik esant teigiamam projekto metinės finansinės ataskaitos įvertinimui.</text:span></text:p>
      <text:p text:style-name="P849"><text:span text:style-name="T850">94</text:span><text:span text:style-name="T851">. Sprendimą dėl leidimo keisti projekto išlaidų sąmatą priima Mokslo fondo dire</text:span><text:span text:style-name="T852">ktorius. Kilus klausimų dėl siūlomų pakeitimų esminės įtakos sėkmingam projekto įgyvendinimui, kreipiamasi į programos grupės pirmininką, kuris sprendimą pasiūlo pats arba šį klausimą teikia svarstyti programos grupei.</text:span></text:p>
      <text:p text:style-name="P853"><text:span text:style-name="T854">95</text:span><text:span text:style-name="T855">. Projekto vykdytojai gali būti</text:span><text:span text:style-name="T856"><text:s/>keičiami arba tik informavus Tarybą (Aprašo 96 punktas), arba gavus Tarybos leidimą (Aprašo 97 ir 98 punktai).</text:span></text:p>
      <text:p text:style-name="P857"><text:span text:style-name="T858">96</text:span><text:span text:style-name="T859">. Projekto vadovas informuoja Tarybą jos pirmininko nustatytos formos raštu dėl projekto vykdytojo ne mokslininko pakeitimo ne vėliau kaip</text:span><text:span text:style-name="T860"><text:s/>prieš 15 kalendorinių dienų.</text:span></text:p>
      <text:p text:style-name="P861"><text:span text:style-name="T862">97</text:span><text:span text:style-name="T863">. Projekto vadovas ir vykdančioji institucija kreipiasi į Tarybą jos pirmininko nustatytos formos raštu ir su jame nurodytais priedais ne vėliau kaip prieš 15 kalendorinių dienų, jei dėl svarbių priežasčių (pvz., ligos,<text:s/></text:span><text:span text:style-name="T864">ilgalaikės stažuotės, nėštumo ir gimdymo atostogų, motinystės (tėvystės) atostogų) norima pakeisti projekto vadovą ar kitą projekto vykdytoją mokslininką. Siūlomas kandidatas turi būti lygiavertės kvalifikacijos. Padidėjęs projekto vykdytojo darbo krūvis m</text:span><text:span text:style-name="T865">okslo ir studijų institucijoje ar prisiimti įsipareigojimai kitame projekte nelaikomi svarbia priežastimi nevykdyti sutartinių įsipareigojimų.</text:span></text:p>
      <text:p text:style-name="P866"><text:span text:style-name="T867">98</text:span><text:span text:style-name="T868">. Sprendimą (Aprašo 98.2–98.4 punktuose nurodytais atvejais – motyvuotą) dėl projekto vadovo ar kito vykdyt</text:span><text:span text:style-name="T869">ojo mokslininko keitimo priima programos grupė. Galimas vienas iš šių sprendimų:</text:span></text:p>
      <text:p text:style-name="P870"><text:span text:style-name="T871">98.1</text:span><text:span text:style-name="T872">. pritarti keitimui,</text:span></text:p>
      <text:p text:style-name="P873"><text:span text:style-name="T874">98.2</text:span><text:span text:style-name="T875">. siūlyti pateikti kitą kandidatą,</text:span></text:p>
      <text:p text:style-name="P876"><text:span text:style-name="T877">98.3</text:span><text:span text:style-name="T878">. nepritarti keitimui,</text:span></text:p>
      <text:p text:style-name="P879"><text:span text:style-name="T880">98.4</text:span><text:span text:style-name="T881">. nutraukti sutartį.</text:span></text:p>
      <text:p text:style-name="P882"><text:span text:style-name="T883">99</text:span><text:span text:style-name="T884">. Projekte numatytos veiklos ar kita,</text:span><text:span text:style-name="T885"><text:s/>neišvardyta Aprašo 89.1 ir 89.2 punktuose (pvz., projekto kalendoriniame plane numatytų darbų, projekto vykdytojams nustatytų funkcijų perskirstymo, komandiruotės ar jos vietos, datos keitimo, kitų, nei numatyta paraiškoje, prekių, paslaugų ar ilgalaikio<text:s/></text:span><text:span text:style-name="T886">materialiojo bei nematerialiojo turto pirkimo) veikla gali būti keičiama tik gavus Tarybos leidimą. Ne vėliau kaip prieš 15 kalendorinių dienų iki numatomų keitimų Tarybai pateikiamas laisvos formos prašymas ant institucijos blanko, kurį pasirašo vykdančio</text:span><text:span text:style-name="T887">sios institucijos vadovas. Prašyme turi būti aiškiai išdėstytos tokio keitimo priežastys ir aplinkybės, taip pat pateikiama kita informacija, galinti turėti įtakos sprendimo priėmimui. Sprendimą dėl nurodytų keitimų priima Mokslo fondo direktorius. Kilus k</text:span><text:span text:style-name="T888">lausimų dėl siūlomų pakeitimų esminės įtakos sėkmingam projekto įgyvendinimui, kreipiamasi į programos grupės pirmininką, kuris sprendimą pasiūlo pats arba šį klausimą teikia svarstyti programos grupei.</text:span></text:p>
      <text:p text:style-name="P889"><text:span text:style-name="T890">100</text:span><text:span text:style-name="T891">. Jei projekto vykdytojų, projekto veiklų ir k</text:span><text:span text:style-name="T892">iti keitimai lemia projekto išlaidų sąmatos keitimus, išskyrus Aprašo 91 punkte nurodytą atvejį, Tarybai teikiamas ir jos pirmininko nustatytos formos prašymas keisti projekto išlaidų sąmatą (Aprašo 92 punktas).</text:span></text:p>
      <text:p text:style-name="P893"><text:span text:style-name="T894">101</text:span><text:span text:style-name="T895">. Projekto vadovas visus projekto vyk</text:span><text:span text:style-name="T896">dymo ataskaitiniu laikotarpiu atsiradusius pokyčius nurodo ir paaiškina tarpinėje bei baigiamojoje mokslinėse ataskaitose.</text:span></text:p>
      <text:p text:style-name="P897"/>
      <text:p text:style-name="P898"><text:span text:style-name="T899">V</text:span><text:span text:style-name="T900">.<text:s/></text:span><text:span text:style-name="T901">SUTARTINIAI ĮSIPAREIGOJIMAI</text:span></text:p>
      <text:p text:style-name="P902"/>
      <text:p text:style-name="P903"><text:span text:style-name="T904">102</text:span><text:span text:style-name="T905">. Sutartinių įsipareigojimų vykdymas pagal anksčiau su Taryba pasirašytas sutartis yr</text:span><text:span text:style-name="T906">a prioritetinis. Teikiant paraišką reikia įvertinti savo užimtumą mokslo ir studijų institucijoje ir (ar) projektuose, nepriklausomai nuo jų finansavimo šaltinių.</text:span></text:p>
      <text:p text:style-name="P907"><text:span text:style-name="T908">103</text:span><text:span text:style-name="T909">. Taryba sudaro ir viešai paskelbia Tyrėjų, iš esmės pažeidusių Lietuvos mokslo taryba</text:span><text:span text:style-name="T910">i duotus sutartinius įsipareigojimus, sąrašą.</text:span></text:p>
      <text:p text:style-name="P911"><text:span text:style-name="T912">104</text:span><text:span text:style-name="T913">. Į Aprašo 103 punkte nurodytą sąrašą įrašomas projekto vykdytojas tyrėjas, jei Taryba pripažino, kad jis pažeidė Tarybos patvirtintus mokslinės veiklos etikos principus.</text:span></text:p>
      <text:p text:style-name="P914"><text:span text:style-name="T915">105</text:span><text:span text:style-name="T916">. Į Aprašo 103 punkte nur</text:span><text:span text:style-name="T917">odytą sąrašą programos grupės nutarimu įrašomas projekto vadovas, jei:</text:span></text:p>
      <text:p text:style-name="P918"><text:span text:style-name="T919">105.1</text:span><text:span text:style-name="T920">. projekto įgyvendinimas buvo nutrauktas arba projektas pripažintas neįgyvendintu,</text:span></text:p>
      <text:p text:style-name="P921"><text:span text:style-name="T922">105.2</text:span><text:span text:style-name="T923">. projekto lėšos buvo panaudotos iš esmės pažeidžiant projekto išlaidų sąmatą.</text:span></text:p>
      <text:p text:style-name="P924"><text:span text:style-name="T925">106</text:span><text:span text:style-name="T926">. Asmenų, įrašytų į Tyrėjų, iš esmės pažeidusių Lietuvos mokslo tarybai duotus sutartinius įsipareigojimus, sąrašą Aprašo 104 punkte nurodytu atveju, paraiškos (kaip projekto vadovo ar kito vykdytojo tyrėjo) pagal visas Tarybos remiamas veiklos kryptis p</text:span><text:span text:style-name="T927">enkerius metus nuo įrašymo į minėtą sąrašą datos nesvarstomos.</text:span></text:p>
      <text:p text:style-name="P928"><text:span text:style-name="T929">107</text:span><text:span text:style-name="T930">. Asmenų, įrašytų į Tyrėjų, iš esmės pažeidusių Lietuvos mokslo tarybai duotus sutartinius įsipareigojimus, sąrašą Aprašo 105 punkte nurodytais atvejais, paraiškos kaip projekto vadovo p</text:span><text:span text:style-name="T931">agal visas Tarybos remiamas veiklos kryptis trejus metus nuo įrašymo į minėtą sąrašą datos nesvarstomos.</text:span></text:p>
      <text:p text:style-name="P932"><text:span text:style-name="T933">108.</text:span><text:span text:style-name="T934"><text:s/>Neteko galios nuo 2013-01-27</text:span></text:p>
      <text:p text:style-name="P935">Punkto naikinimas:</text:p>
      <text:p text:style-name="P936"><text:span text:style-name="T937">Nr.<text:s/></text:span><text:a xlink:href="https://www.e-tar.lt/portal/legalAct.html?documentId=TAR.1A268731F208" office:target-frame-name="_top" xlink:show="replace"><text:span text:style-name="T938">VII-132</text:span></text:a><text:span text:style-name="T939">,<text:s/></text:span><text:span text:style-name="T940">2013-01-21, Žin. 2013, Nr. 10-492 (2013-01-26), i. k. 1135340NUTA0VII-132</text:span></text:p>
      <text:p text:style-name="Normal"/>
      <text:p text:style-name="P941"><text:span text:style-name="T942">109.</text:span><text:span text:style-name="T943"><text:s/>Neteko galios nuo 2013-01-27</text:span></text:p>
      <text:p text:style-name="P944">Punkto naikinimas:</text:p>
      <text:p text:style-name="P945"><text:span text:style-name="T946">Nr.<text:s/></text:span><text:a xlink:href="https://www.e-tar.lt/portal/legalAct.html?documentId=TAR.1A268731F208" office:target-frame-name="_top" xlink:show="replace"><text:span text:style-name="T947">VII-132</text:span></text:a><text:span text:style-name="T948">, 2013-01-21, Žin. 2013, Nr. 10-4</text:span><text:span text:style-name="T949">92 (2013-01-26), i. k. 1135340NUTA0VII-132</text:span></text:p>
      <text:p text:style-name="Normal"/>
      <text:p text:style-name="P950"><text:span text:style-name="T951">IV</text:span><text:span text:style-name="T952">.<text:s/></text:span><text:span text:style-name="T953">PROGRAMOS REZULTATŲ VERTINIMAS IR SKLAIDA</text:span></text:p>
      <text:p text:style-name="P954"/>
      <text:p text:style-name="P955"><text:span text:style-name="T956">110</text:span><text:span text:style-name="T957">. Pasibaigus pirmiems kalendoriniams programos vykdymo metams, programos grupės teikimu Tarybos pirmininkas sudaro programos vykdymo grupę.</text:span></text:p>
      <text:p text:style-name="P958"><text:span text:style-name="T959">111</text:span><text:span text:style-name="T960">. P</text:span><text:span text:style-name="T961">rogramos vykdymo grupė rengia metinę ar baigiamąją programos ataskaitą pagal Aprašo 9 priedo formą ir teikia programos grupei kasmet iki kovo 1 dienos.</text:span></text:p>
      <text:p text:style-name="P962">Punkto pakeitimai:</text:p>
      <text:p text:style-name="P963"><text:span text:style-name="T964">Nr.<text:s/></text:span><text:a xlink:href="https://www.e-tar.lt/portal/legalAct.html?documentId=TAR.1A268731F208" office:target-frame-name="_top" xlink:show="replace"><text:span text:style-name="T965">VII-132</text:span></text:a><text:span text:style-name="T966">, 2013-01-21, Žin., 2013, Nr. 10-492 (2013-01-26), i. k. 1135340NUTA0VII-132</text:span></text:p>
      <text:p text:style-name="Normal"/>
      <text:p text:style-name="P967"><text:span text:style-name="T968">112</text:span><text:span text:style-name="T969">. Parengtą metinę programos ataskaitą programos grupė svarsto, jei reikia, pasitelkusi ekspertus. Programos grupė gali grąžinti ataskaitą programos vykdymo grupei<text:s/></text:span><text:span text:style-name="T970">pataisyti. Programos grupė gali siūlyti tikslinti programą arba nutraukti jos vykdymą anksčiau, nei numatyta.</text:span></text:p>
      <text:p text:style-name="P971"><text:span text:style-name="T972">113</text:span><text:span text:style-name="T973">. Programos grupės patvirtinta metinė programos ataskaita skelbiama svetainėje ir organizuojamas viešas jos svarstymas. Programos grupė gal</text:span><text:span text:style-name="T974">i organizuoti renginius programos vykdymo eigai ir rezultatams aptarti.</text:span></text:p>
      <text:p text:style-name="P975"><text:span text:style-name="T976">114</text:span><text:span text:style-name="T977">. Programos vykdymo grupės parengtą baigiamąją programos ataskaitą svarsto programos grupė. Programos grupė gali grąžinti ataskaitą programos vykdymo grupei pataisyti.</text:span></text:p>
      <text:p text:style-name="P978"><text:span text:style-name="T979">115</text:span><text:span text:style-name="T980">.<text:s/></text:span><text:span text:style-name="T981">Programos grupei pripažinus baigiamąją programos ataskaitą tinkama svarstymui, ji teikiama vertinti Lietuvos ir (ar) užsienio ekspertams bei skelbiama svetainėje viešam svarstymui. Gauti atsiliepimai apie programos ataskaitą skelbiami svetainėje ir organiz</text:span><text:span text:style-name="T982">uojamas parengtos programos ataskaitos pristatymas mokslo visuomenei.</text:span></text:p>
      <text:p text:style-name="P983"><text:span text:style-name="T984">116</text:span><text:span text:style-name="T985">. Programos vykdymo grupė pataiso baigiamąją programos ataskaitą pagal viešo svarstymo bei ekspertinio vertinimo rezultatus ir teikia programos grupei galutiniam svarstymui. Progr</text:span><text:span text:style-name="T986">amos grupė tinkamai pataisytą programos ataskaitą teikia Tarybai tvirtinti. Taryba gali:</text:span></text:p>
      <text:p text:style-name="P987"><text:span text:style-name="T988">116.1</text:span><text:span text:style-name="T989">. pritarti programos baigiamajai ataskaitai,</text:span></text:p>
      <text:p text:style-name="P990"><text:span text:style-name="T991">116.2</text:span><text:span text:style-name="T992">. grąžinti programos baigiamąją ataskaitą programos vykdymo grupei tikslinti,</text:span></text:p>
      <text:p text:style-name="P993"><text:span text:style-name="T994">116.3</text:span><text:span text:style-name="T995">. nepritarti progra</text:span><text:span text:style-name="T996">mos baigiamajai ataskaitai.</text:span></text:p>
      <text:p text:style-name="P997"><text:span text:style-name="T998">117</text:span><text:span text:style-name="T999">. Programos baigiamoji ataskaita ir jos apibendrintos vertinimo išvados skelbiamos svetainėje.</text:span></text:p>
      <text:p text:style-name="P1000"/>
      <text:p text:style-name="P1001"><text:span text:style-name="T1002">V</text:span><text:span text:style-name="T1003">.<text:s/></text:span><text:span text:style-name="T1004">PAPILDOMI SU PROGRAMA SUSIJĘ VEIKSMAI</text:span></text:p>
      <text:p text:style-name="P1005"/>
      <text:p text:style-name="P1006"><text:span text:style-name="T1007">118</text:span><text:span text:style-name="T1008">. Kai subjektai, nurodyti Aprašo 7.2 punkte, planuoja finansuoti visą programos<text:s/></text:span><text:soft-page-break/><text:span text:style-name="T1009">įgyvendinimą (toliau – finansuojanti institucija), kvietimas teikti pasiūlymus dėl rengtinų programų neskelbiamas. Finansuojanti institucija kreipiasi į Tarybą ir pateikia jai<text:s/></text:span><text:span text:style-name="T1010">pagrindines programos tematikas ir jų svarbos pagrindimą pagal Aprašo 14 ir 15 punkto reikalavimus. Taryba pasiūlymą vertina Aprašo<text:s/></text:span><text:span text:style-name="T1011">II skyriaus II poskyryje numatyta tvarka</text:span><text:span text:style-name="T1012">.</text:span></text:p>
      <text:p text:style-name="P1013"><text:span text:style-name="T1014">119</text:span><text:span text:style-name="T1015">. Aprašo 7.2 punkte nurodyti subjektai gali teikti pasiūlymus dėl rengtinų<text:s/></text:span><text:span text:style-name="T1016">programų kartu su įsipareigojimu finansuoti dalį siūlomos programos tematikų (toliau – programą remianti institucija). Jų siūlymai svarstomi Aprašo II skyriaus II poskyryje numatyta tvarka. Jeigu buvo pateikta finansuojančių institucijų ar programą remianč</text:span><text:span text:style-name="T1017">ių institucijų pasiūlymų, kartu su Aprašo 25 punkte nurodytais dokumentais pateikiami šių institucijų pasiūlymai dėl rengiamai programai numatomų skirti lėšų.</text:span></text:p>
      <text:p text:style-name="P1018"><text:span text:style-name="T1019">120</text:span><text:span text:style-name="T1020">. Jeigu buvo pateikta pasiūlymų finansuoti programą iš finansuojančios ar programą remianč</text:span><text:span text:style-name="T1021">ios institucijos lėšų, tai programos grupė sudaroma iš visų Komiteto narių ir šios institucijos atstovo kaip nurodyta Aprašo 3.6 punkto antroje dalyje.</text:span></text:p>
      <text:p text:style-name="P1022"><text:span text:style-name="T1023">121</text:span><text:span text:style-name="T1024">. Jeigu programą numatoma finansuoti finansuojančios ar programą remiančios institucijos disponuo</text:span><text:span text:style-name="T1025">jamomis Lietuvos Respublikos valstybės biudžeto lėšomis, kartu su Aprašo 30 punkte numatytais veiksmais, programos projektas teikiamas derinti finansuojančiai ar programą remiančiai institucijai ir Finansų ministerijai.</text:span></text:p>
      <text:p text:style-name="P1026"><text:span text:style-name="T1027">122</text:span><text:span text:style-name="T1028">. Rengdama Aprašo 31 punkte n</text:span><text:span text:style-name="T1029">urodytą pažymą, programos grupė atskirai argumentuoja, kaip atsižvelgta į finansuojančios ar programą remiančios institucijos atsiliepimus.</text:span></text:p>
      <text:p text:style-name="P1030"><text:span text:style-name="T1031">123</text:span><text:span text:style-name="T1032">. Jeigu programa finansuojama iš finansuojančios institucijos ar programą remiančios institucijos lėšų,<text:s/></text:span><text:span text:style-name="T1033">Taryba Aprašo 65 punkte minimos projekto finansavimo sutarties sąlygas derina su šiomis institucijomis.</text:span></text:p>
      <text:p text:style-name="P1034"><text:span text:style-name="T1035">124</text:span><text:span text:style-name="T1036">. Jeigu programa finansuojama iš finansuojančios ar programą remiančios institucijos lėšų, Aprašo 111 punkte minimos programos ataskaitos teikiam</text:span><text:span text:style-name="T1037">os svarstyti ir šioms institucijoms. Per teisės aktais nustatytą laikotarpį gavus ir išnagrinėjus jų atsiliepimus, metinės programos ataskaitos toliau svarstomos Aprašo 112 ir 113 punktuose nustatyta tvarka, o baigiamoji – Aprašo 114–117 punktuose nustatyt</text:span><text:span text:style-name="T1038">a tvarka.</text:span></text:p>
      <text:p text:style-name="P1039"/>
      <text:p text:style-name="P1040"><text:span text:style-name="T1041">VI</text:span><text:span text:style-name="T1042">.<text:s/></text:span><text:span text:style-name="T1043">BAIGIAMOSIOS NUOSTATOS</text:span></text:p>
      <text:p text:style-name="P1044"/>
      <text:p text:style-name="P1045"><text:span text:style-name="T1046">125</text:span><text:span text:style-name="T1047">. Taryba sutartyje nurodytais terminais išnagrinėja vykdančiosios institucijos ir projekto vadovo siūlymus dėl projekto vykdymo eigos, jo sustabdymo ar nutraukimo, taip pat apeliacijas dėl Tarybos nutarim</text:span><text:span text:style-name="T1048">ų nutraukti projekto įgyvendinimą ar keisti finansavimą.</text:span></text:p>
      <text:p text:style-name="P1049"><text:span text:style-name="T1050">126</text:span><text:span text:style-name="T1051">. Vykdančioji institucija, vadovaudamasi Mokslo ir studijų įstatymo (Žin., 2009, Nr.<text:s/></text:span><text:a xlink:href="https://www.e-tar.lt/portal/lt/legalAct/TAR.C595FF45F869" office:target-frame-name="_blank" xlink:show="new"><text:span text:style-name="T1052">54-2140</text:span></text:a><text:span text:style-name="T1053">) 45 straipsniu</text:span><text:span text:style-name="T1054"><text:s/>viešai skelbia projektų mokslinių tyrimų rezultatus, kiek tai neprieštarauja intelektinės nuosavybės ir komercinių ar valstybės paslapčių apsaugą reglamentuojantiems teisės aktams.</text:span></text:p>
      <text:p text:style-name="P1055"><text:span text:style-name="T1056">127</text:span><text:span text:style-name="T1057">. Projekto vadovas ir vykdančioji institucija įsipareigoja instituc</text:span><text:span text:style-name="T1058">ijos nustatyta tvarka ir sąlygomis užtikrinti tinkamą projekto įgyvendinimo metu gautų duomenų išsaugojimą ir panaudojimą, o po trejų metų nuo projekto pabaigos – sudaryti prieigos prie jų galimybę.</text:span></text:p>
      <text:p text:style-name="P1059"><text:span text:style-name="T1060">128</text:span><text:span text:style-name="T1061">. Taryba po trejų metų nuo kiekvieno iš jos finans</text:span><text:span text:style-name="T1062">uotų projektų pabaigos įsipareigoja sudaryti prieigos prie kiekvieno projekto baigiamosios ataskaitos galimybę.</text:span></text:p>
      <text:p text:style-name="P1063"><text:span text:style-name="T1064">129</text:span><text:span text:style-name="T1065">. Autorių teisės ir gretutinės teisės, nustatytos Lietuvos Respublikos įstatymuose ir tarptautinėse sutartyse, priklauso projekto vykdyto</text:span><text:span text:style-name="T1066">jams tyrėjams.</text:span></text:p>
      <text:p text:style-name="P1067"><text:span text:style-name="T1068">130</text:span><text:span text:style-name="T1069">. Taryba nepretenduoja į turtines intelektinės veiklos, vykdytos per jos finansuotus projektus, rezultatų teises.</text:span></text:p>
      <text:p text:style-name="P1070"><text:span text:style-name="T1071">131</text:span><text:span text:style-name="T1072">. Įvertinusi metinės programos ataskaitos svarstymo rezultatus, Taryba gali Švietimo ir mokslo ministerijai siūly</text:span><text:span text:style-name="T1073">ti tikslinti programą arba, jeigu programa įgyvendinama nepatenkinamai arba programai įgyvendinti skiriamas nepakankamas finansavimas, siūlyti nutraukti programos vykdymą anksčiau, nei numatyta.</text:span></text:p>
      <text:p text:style-name="P1074"><text:span text:style-name="T1075">132</text:span><text:span text:style-name="T1076">. Programa laikoma įvykdyta, kai patvirtinama jos baig</text:span><text:span text:style-name="T1077">iamoji ataskaita.</text:span></text:p>
      <text:p text:style-name="P1078"><text:span text:style-name="T1079">_________________</text:span></text:p>
      <text:p text:style-name="P1080">Priedo pakeitimai:</text:p>
      <text:p text:style-name="P1081"><text:span text:style-name="T1082">Nr.<text:s/></text:span><text:a xlink:href="https://www.e-tar.lt/portal/legalAct.html?documentId=TAR.D77BA3B851BD" office:target-frame-name="_top" xlink:show="replace"><text:span text:style-name="T1083">VII-125</text:span></text:a><text:span text:style-name="T1084">, 2012-12-17, Žin., 2012, Nr. 152-7817 (2012-12-22), i. k. 1125340NUTA0VII-125</text:span></text:p>
      <text:p text:style-name="Normal"/>
      <text:p text:style-name="P1085"/>
      <text:p text:style-name="P1086"/>
      <text:soft-page-break/>
      <text:p text:style-name="P1087">Nacionalinių<text:s/>mokslo programų rengimo ir įgyvendinimo tvarkos aprašo</text:p>
      <text:p text:style-name="P1088">1<text:s/>priedas</text:p>
      <text:p text:style-name="P1089"/>
      <text:p text:style-name="P1090"><text:span text:style-name="T1091">(</text:span><text:span text:style-name="T1092">Pasiūlymo dėl rengtinų nacionalinių mokslo programų aprašo<text:s/></text:span><text:span text:style-name="T1093">forma)</text:span></text:p>
      <text:p text:style-name="P1094"/>
      <text:p text:style-name="P1095">PASIŪLYMO DĖL RENGTINOS NACIONALINĖS MOKSLO PROGRAMOS APRAŠAS</text:p>
      <text:p text:style-name="Normal"/>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Gauta Lietuvos mokslo taryboje</text:p>
          </table:table-cell>
          <table:table-cell table:style-name="TableCell1103">
            <text:p text:style-name="P1104"/>
          </table:table-cell>
          <table:table-cell table:style-name="TableCell1105">
            <text:p text:style-name="P1106">. . . . . . . . . . . . . . . . . .<text:s/></text:p>
            <text:p text:style-name="Normal"><text:span text:style-name="T1107">(Data, laikas – pildo Taryba)</text:span></text:p>
          </table:table-cell>
        </table:table-row>
        <table:table-row table:style-name="TableRow1108">
          <table:table-cell table:style-name="TableCell1109">
            <text:p text:style-name="P1110">Pasiūlymo registracijos Nr.</text:p>
          </table:table-cell>
          <table:table-cell table:style-name="TableCell1111">
            <text:p text:style-name="P1112"/>
          </table:table-cell>
          <table:table-cell table:style-name="TableCell1113">
            <text:p text:style-name="P1114">. . . . . . . . . . . . . . . . . .<text:s/></text:p>
            <text:p text:style-name="Normal"><text:span text:style-name="T1115">(Pildo Taryba)</text:span></text:p>
          </table:table-cell>
        </table:table-row>
      </table:table>
      <text:p text:style-name="Normal"/>
      <text:p text:style-name="P1116">I. PAGRINDINIAI Duomenys apie PASIŪLYMĄ IR JO PATEIKĖJĄ</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columns-spanned="2">
            <text:p text:style-name="P1124">Mokslo sritis</text:p>
          </table:table-cell>
          <table:covered-table-cell/>
          <table:table-cell table:style-name="TableCell1125">
            <text:p text:style-name="P1126">(Pasirenkama mokslo sritis (-ys))</text:p>
          </table:table-cell>
        </table:table-row>
        <table:table-row table:style-name="TableRow1127">
          <table:table-cell table:style-name="TableCell1128" table:number-rows-spanned="2">
            <text:p text:style-name="P1129">Siūlomos programos pavadinimas</text:p>
          </table:table-cell>
          <table:table-cell table:style-name="TableCell1130">
            <text:p text:style-name="P1131">lietuvių kalba</text:p>
          </table:table-cell>
          <table:table-cell table:style-name="TableCell1132">
            <text:p text:style-name="P1133">(Ne daugiau kaip 100 spaudos ženklų)</text:p>
          </table:table-cell>
        </table:table-row>
        <table:table-row table:style-name="TableRow1134">
          <table:covered-table-cell>
            <text:p text:style-name="P1135"/>
          </table:covered-table-cell>
          <table:table-cell table:style-name="TableCell1136">
            <text:p text:style-name="P1137">anglų kalba</text:p>
          </table:table-cell>
          <table:table-cell table:style-name="TableCell1138">
            <text:p text:style-name="P1139">(Ne daugiau kaip 100 spaudos ženklų)</text:p>
          </table:table-cell>
        </table:table-row>
        <table:table-row table:style-name="TableRow1140">
          <table:table-cell table:style-name="TableCell1141" table:number-columns-spanned="2">
            <text:p text:style-name="P1142">Reikšminiai žodžiai</text:p>
          </table:table-cell>
          <table:covered-table-cell/>
          <table:table-cell table:style-name="TableCell1143">
            <text:p text:style-name="P1144"/>
          </table:table-cell>
        </table:table-row>
        <table:table-row table:style-name="TableRow1145">
          <table:table-cell table:style-name="TableCell1146" table:number-rows-spanned="4">
            <text:p text:style-name="Normal"><text:span text:style-name="T1147">Pasiūlymą teikianti institucija<text:s/></text:span><text:span text:style-name="T1148">(jei pasiūlymą teikia juridinis asmuo)</text:span></text:p>
          </table:table-cell>
          <table:table-cell table:style-name="TableCell1149">
            <text:p text:style-name="P1150">pavadinimas</text:p>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adresas</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lefona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el. paštas</text:p>
          </table:table-cell>
          <table:table-cell table:style-name="TableCell1169">
            <text:p text:style-name="P1170"/>
          </table:table-cell>
        </table:table-row>
        <table:table-row table:style-name="TableRow1171">
          <table:table-cell table:style-name="TableCell1172" table:number-rows-spanned="4">
            <text:p text:style-name="P1173">Kontaktinis asmuo</text:p>
          </table:table-cell>
          <table:table-cell table:style-name="TableCell1174">
            <text:p text:style-name="P1175">vardas</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pavardė</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lefonas</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el. paštas</text:p>
          </table:table-cell>
          <table:table-cell table:style-name="TableCell1194">
            <text:p text:style-name="P1195"/>
          </table:table-cell>
        </table:table-row>
        <table:table-row table:style-name="TableRow1196">
          <table:table-cell table:style-name="TableCell1197" table:number-rows-spanned="4">
            <text:p text:style-name="P1198">Pasiūlymą kartu teikianti institucija</text:p>
          </table:table-cell>
          <table:table-cell table:style-name="TableCell1199">
            <text:p text:style-name="P1200">pavadinimas</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adresas</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telefonas</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el. paštas</text:p>
          </table:table-cell>
          <table:table-cell table:style-name="TableCell1219">
            <text:p text:style-name="P1220"/>
          </table:table-cell>
        </table:table-row>
        <table:table-row table:style-name="TableRow1221">
          <table:table-cell table:style-name="TableCell1222" table:number-rows-spanned="5">
            <text:p text:style-name="Normal"><text:span text:style-name="T1223">Pasiūlymo pateikėjas<text:s/></text:span><text:span text:style-name="T1224">(jei pasiūlymą teikia fizinis asmuo)</text:span></text:p>
          </table:table-cell>
          <table:table-cell table:style-name="TableCell1225">
            <text:p text:style-name="P1226">vardas</text:p>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pavardė</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darbovietė</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lefonas</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el. paštas</text:p>
          </table:table-cell>
          <table:table-cell table:style-name="TableCell1251">
            <text:p text:style-name="P1252"/>
          </table:table-cell>
        </table:table-row>
        <table:table-row table:style-name="TableRow1253">
          <table:table-cell table:style-name="TableCell1254" table:number-rows-spanned="8">
            <text:p text:style-name="P1255">Orientacinis lėšų poreikis programos vykdymui</text:p>
          </table:table-cell>
          <table:table-cell table:style-name="TableCell1256">
            <text:p text:style-name="P1257">I metais</text:p>
          </table:table-cell>
          <table:table-cell table:style-name="TableCell1258">
            <text:p text:style-name="P1259">... tūkst. Lt</text:p>
          </table:table-cell>
        </table:table-row>
        <table:table-row table:style-name="TableRow1260">
          <table:covered-table-cell>
            <text:p text:style-name="P1261"/>
          </table:covered-table-cell>
          <table:table-cell table:style-name="TableCell1262">
            <text:p text:style-name="P1263">II metais</text:p>
          </table:table-cell>
          <table:table-cell table:style-name="TableCell1264">
            <text:p text:style-name="P1265">... tūkst. Lt</text:p>
          </table:table-cell>
        </table:table-row>
        <table:table-row table:style-name="TableRow1266">
          <table:covered-table-cell>
            <text:p text:style-name="P1267"/>
          </table:covered-table-cell>
          <table:table-cell table:style-name="TableCell1268">
            <text:p text:style-name="P1269">III metais</text:p>
          </table:table-cell>
          <table:table-cell table:style-name="TableCell1270">
            <text:p text:style-name="P1271">... tūkst. Lt</text:p>
          </table:table-cell>
        </table:table-row>
        <table:table-row table:style-name="TableRow1272">
          <table:covered-table-cell>
            <text:p text:style-name="P1273"/>
          </table:covered-table-cell>
          <table:table-cell table:style-name="TableCell1274">
            <text:p text:style-name="P1275">IV metais</text:p>
          </table:table-cell>
          <table:table-cell table:style-name="TableCell1276">
            <text:p text:style-name="P1277">... tūkst. Lt</text:p>
          </table:table-cell>
        </table:table-row>
        <table:table-row table:style-name="TableRow1278">
          <table:covered-table-cell>
            <text:p text:style-name="P1279"/>
          </table:covered-table-cell>
          <table:table-cell table:style-name="TableCell1280">
            <text:p text:style-name="P1281">V metais</text:p>
          </table:table-cell>
          <table:table-cell table:style-name="TableCell1282">
            <text:p text:style-name="P1283">... tūkst. Lt</text:p>
          </table:table-cell>
        </table:table-row>
        <table:table-row table:style-name="TableRow1284">
          <table:covered-table-cell>
            <text:p text:style-name="P1285"/>
          </table:covered-table-cell>
          <table:table-cell table:style-name="TableCell1286">
            <text:p text:style-name="P1287">VI metais</text:p>
          </table:table-cell>
          <table:table-cell table:style-name="TableCell1288">
            <text:p text:style-name="P1289">... tūkst. Lt</text:p>
          </table:table-cell>
        </table:table-row>
        <table:table-row table:style-name="TableRow1290">
          <table:covered-table-cell>
            <text:p text:style-name="P1291"/>
          </table:covered-table-cell>
          <table:table-cell table:style-name="TableCell1292">
            <text:p text:style-name="P1293">VII metais</text:p>
          </table:table-cell>
          <table:table-cell table:style-name="TableCell1294">
            <text:p text:style-name="P1295">... tūkst. Lt</text:p>
          </table:table-cell>
        </table:table-row>
        <table:table-row table:style-name="TableRow1296">
          <table:covered-table-cell>
            <text:p text:style-name="P1297"/>
          </table:covered-table-cell>
          <table:table-cell table:style-name="TableCell1298">
            <text:p text:style-name="P1299">Iš viso:</text:p>
          </table:table-cell>
          <table:table-cell table:style-name="TableCell1300">
            <text:p text:style-name="P1301">... tūkst. Lt</text:p>
          </table:table-cell>
        </table:table-row>
        <table:table-row table:style-name="TableRow1302">
          <table:table-cell table:style-name="TableCell1303" table:number-columns-spanned="2">
            <text:p text:style-name="P1304">Anotacija lietuvių kalba</text:p>
          </table:table-cell>
          <table:covered-table-cell/>
          <table:table-cell table:style-name="TableCell1305">
            <text:p text:style-name="P1306"/>
          </table:table-cell>
        </table:table-row>
        <table:table-row table:style-name="TableRow1307">
          <table:table-cell table:style-name="TableCell1308" table:number-columns-spanned="3">
            <text:p text:style-name="P1309">(ne daugiau kaip 2000 spaudos ženklų)</text:p>
          </table:table-cell>
          <table:covered-table-cell/>
          <table:covered-table-cell/>
        </table:table-row>
        <table:table-row table:style-name="TableRow1310">
          <table:table-cell table:style-name="TableCell1311" table:number-columns-spanned="2">
            <text:p text:style-name="P1312">Anotacija anglų kalba<text:s/></text:p>
          </table:table-cell>
          <table:covered-table-cell/>
          <table:table-cell table:style-name="TableCell1313">
            <text:p text:style-name="P1314"/>
          </table:table-cell>
        </table:table-row>
        <table:table-row table:style-name="TableRow1315">
          <table:table-cell table:style-name="TableCell1316" table:number-columns-spanned="3">
            <text:p text:style-name="Normal"><text:span text:style-name="T1317">(ne daugiau kaip 2000 spaudos ženklų)</text:span></text:p>
          </table:table-cell>
          <table:covered-table-cell/>
          <table:covered-table-cell/>
        </table:table-row>
      </table:table>
      <text:p text:style-name="P1318"/>
      <text:p text:style-name="P1319">II. PASIŪLYMO ESMĖ</text:p>
      <text:p text:style-name="Normal"/>
      <table:table table:style-name="Table1320">
        <table:table-columns>
          <table:table-column table:style-name="TableColumn1321"/>
        </table:table-columns>
        <table:table-row table:style-name="TableRow1322">
          <table:table-cell table:style-name="TableCell1323">
            <text:p text:style-name="P1324"><text:span text:style-name="T1325">1. Lietuvai</text:span><text:span text:style-name="T1326"><text:s/>strategiškai svarbios problemos, kuriai išspręsti reikia<text:s/></text:span><text:span text:style-name="T1327">naujų mokslo žinių ar aukštesnio, palyginus su esamu šalyje, lygmens MTEP kompetencijų</text:span><text:span text:style-name="T1328">, apibūdinimas</text:span></text:p>
          </table:table-cell>
        </table:table-row>
        <text:soft-page-break/>
        <table:table-row table:style-name="TableRow1329">
          <table:table-cell table:style-name="TableCell1330">
            <text:p text:style-name="P1331"><text:span text:style-name="T1332">Ne daugiau kaip 6000 spaudos ženklų</text:span></text:p>
          </table:table-cell>
        </table:table-row>
      </table:table>
      <text:p text:style-name="Normal"/>
      <table:table table:style-name="Table1333">
        <table:table-columns>
          <table:table-column table:style-name="TableColumn1334"/>
        </table:table-columns>
        <table:table-row table:style-name="TableRow1335">
          <table:table-cell table:style-name="TableCell1336">
            <text:p text:style-name="P1337">2. Būtinybės nacionaliniu mastu išspręsti iškeltą problemą pagrindimas</text:p>
          </table:table-cell>
        </table:table-row>
        <table:table-row table:style-name="TableRow1338">
          <table:table-cell table:style-name="TableCell1339">
            <text:p text:style-name="P1340">Ne daugiau kaip 3000 spaudos ženklų</text:p>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3. Galimybės per programos vykdymo laikotarpį Lietuvos mokslininkų pajėgomis atlikti siūlomus mokslinius tyrimus pagrindimas</text:p>
          </table:table-cell>
        </table:table-row>
        <table:table-row table:style-name="TableRow1347">
          <table:table-cell table:style-name="TableCell1348">
            <text:p text:style-name="P1349">Ne daugiau kaip 3000 spaudos ženklų</text:p>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4. Programos vykdymui numatomų lėšų pagrindimas</text:p>
          </table:table-cell>
        </table:table-row>
        <table:table-row table:style-name="TableRow1356">
          <table:table-cell table:style-name="TableCell1357">
            <text:p text:style-name="P1358">Ne daugiau kaip 3000 spaudos ženklų</text:p>
          </table:table-cell>
        </table:table-row>
      </table:table>
      <text:p text:style-name="P1359"/>
      <table:table table:style-name="Table1360">
        <table:table-columns>
          <table:table-column table:style-name="TableColumn1361"/>
        </table:table-columns>
        <table:table-row table:style-name="TableRow1362">
          <table:table-cell table:style-name="TableCell1363">
            <text:p text:style-name="P1364">5. Papildoma informacija</text:p>
          </table:table-cell>
        </table:table-row>
        <table:table-row table:style-name="TableRow1365">
          <table:table-cell table:style-name="TableCell1366">
            <text:p text:style-name="P1367">Jei reikia, nurodykite kitą, su pasiūlymu susijusią svarbią informaciją (ne daugiau kaip 1000 spaudos ženklų)</text:p>
          </table:table-cell>
        </table:table-row>
      </table:table>
      <text:p text:style-name="P1368"/>
      <text:p text:style-name="P1369">III. PRIEDAI</text:p>
      <text:p text:style-name="P1370"/>
      <text:p text:style-name="P1371">Pridedami priedai, jei manoma, kad juose pateikiama<text:s/>informacija būtų svarbi vertinant pasiūlymą.</text:p>
      <text:p text:style-name="P1372"/>
      <text:p text:style-name="P1373">_________________</text:p>
      <text:p text:style-name="P1374"/>
      <text:p text:style-name="P1375">Priedo pakeitimai:</text:p>
      <text:p text:style-name="P1376"><text:span text:style-name="T1377">Nr.<text:s/></text:span><text:a xlink:href="https://www.e-tar.lt/portal/legalAct.html?documentId=TAR.D77BA3B851BD" office:target-frame-name="_top" xlink:show="replace"><text:span text:style-name="T1378">VII-125</text:span></text:a><text:span text:style-name="T1379">, 2012-12-17, Žin., 2012, Nr. 152-7817 (2012-12-22), i. k. 1125340NUTA0VII-125</text:span></text:p>
      <text:p text:style-name="Normal"/>
      <text:soft-page-break/>
      <text:p text:style-name="P1380">Nacionalinių mokslo programų rengimo ir įgyvendinimo tvarkos aprašo</text:p>
      <text:p text:style-name="P1381">2<text:s/>priedas</text:p>
      <text:p text:style-name="P1382"/>
      <text:p text:style-name="P1383"><text:span text:style-name="T1384">(Pasiūlymo dėl rengtinos nacionalinės mokslo programos ekspertinio įvertinimo</text:span><text:span text:style-name="T1385"><text:s/></text:span><text:span text:style-name="T1386">forma)</text:span></text:p>
      <text:p text:style-name="P1387"/>
      <text:p text:style-name="P1388">PASIŪLYMO DĖL RENGTINOS NACIONALINĖS MOKSLO PROGRAMOS EKSPERTINIS ĮvertinimAS</text:p>
      <text:p text:style-name="P1389"/>
      <text:p text:style-name="P1390">Pasiūlymo registracijos numeris<text:s/><text:tab/></text:p>
      <text:p text:style-name="P1391">Siūlomos programos pavadinimas<text:s/><text:tab/></text:p>
      <text:p text:style-name="P1392"/>
      <text:p text:style-name="P1393">Aš, čia pasirašęs ekspertas, patvirtinu, kad:</text:p>
      <text:p text:style-name="P1394"><text:span text:style-name="T1395"></text:span><text:span text:style-name="T1396">[]</text:span>   šio pasiūlymo sėkmės ar nesėkmės atveju neturėsiu tiesioginės ar netiesioginės materialios ar asmeninės naudos;</text:p>
      <text:p text:style-name="P1397"><text:span text:style-name="T1398"></text:span><text:span text:style-name="T1399">[]</text:span>   šio pasiūlymo negaliu<text:s/>vertinti dėl tiesioginio ar netiesioginio interesų konflikto.</text:p>
      <text:p text:style-name="Normal"/>
      <text:p text:style-name="P1400">I. Įvertinimas pagal kriterijus:</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Vertinimo kriterijus</text:p>
          </table:table-cell>
          <table:table-cell table:style-name="TableCell1408">
            <text:p text:style-name="P1409"><text:span text:style-name="T1410">Įvertis</text:span><text:span text:style-name="T1411">1</text:span></text:p>
          </table:table-cell>
          <table:table-cell table:style-name="TableCell1412">
            <text:p text:style-name="P1413">Išsamus įvertinimo paaiškinimas</text:p>
          </table:table-cell>
        </table:table-row>
        <table:table-row table:style-name="TableRow1414">
          <table:table-cell table:style-name="TableCell1415">
            <text:p text:style-name="P1416">1. Iškeltos problemos naujumas ir aktualumas Lietuvai</text:p>
          </table:table-cell>
          <table:table-cell table:style-name="TableCell1417">
            <text:p text:style-name="P1418">(5/4)</text:p>
          </table:table-cell>
          <table:table-cell table:style-name="TableCell1419">
            <text:p text:style-name="P1420"/>
          </table:table-cell>
        </table:table-row>
        <table:table-row table:style-name="TableRow1421">
          <table:table-cell table:style-name="TableCell1422">
            <text:p text:style-name="P1423">2. Lietuvos mokslininkų galimybė<text:s/>pasiekti programos tikslus ir išspręsti iškeltus uždavinius per programos vykdymo laikotarpį</text:p>
          </table:table-cell>
          <table:table-cell table:style-name="TableCell1424">
            <text:p text:style-name="P1425">(5/4)</text:p>
          </table:table-cell>
          <table:table-cell table:style-name="TableCell1426">
            <text:p text:style-name="P1427"/>
          </table:table-cell>
        </table:table-row>
        <table:table-row table:style-name="TableRow1428">
          <table:table-cell table:style-name="TableCell1429">
            <text:p text:style-name="P1430">3. Programos vykdymui numatomų lėšų pagrįstumas</text:p>
          </table:table-cell>
          <table:table-cell table:style-name="TableCell1431">
            <text:p text:style-name="P1432">(5/2)</text:p>
          </table:table-cell>
          <table:table-cell table:style-name="TableCell1433">
            <text:p text:style-name="P1434"/>
          </table:table-cell>
        </table:table-row>
        <table:table-row table:style-name="TableRow1435">
          <table:table-cell table:style-name="TableCell1436">
            <text:p text:style-name="P1437">Įverčių suma pagal visus kriterijus:</text:p>
          </table:table-cell>
          <table:table-cell table:style-name="TableCell1438">
            <text:p text:style-name="P1439">(15/11)</text:p>
          </table:table-cell>
          <table:table-cell table:style-name="TableCell1440">
            <text:p text:style-name="P1441"/>
          </table:table-cell>
        </table:table-row>
      </table:table>
      <text:p text:style-name="P1442">_________________</text:p>
      <text:p text:style-name="P1443"><text:span text:style-name="T1444">1</text:span><text:span text:style-name="T1445"> Skliaustuose nurodyti didžiausi<text:s/></text:span><text:span text:style-name="T1446">ir slenkstiniai įverčiai.</text:span></text:p>
      <text:p text:style-name="P1447"/>
      <text:p text:style-name="P1448"><text:span text:style-name="T1449">II. Galutinė išvada</text:span>:</text:p>
      <text:p text:style-name="P1450"/>
      <text:p text:style-name="P1451"><text:span text:style-name="T1452"></text:span><text:span text:style-name="T1453">[]</text:span><text:span text:style-name="T1454">   PROGRAMA ĮTRAUKTINA Į RENGTINŲ NACIONALINIŲ MOKSLO PROGRAMŲ SĄRAŠĄ</text:span></text:p>
      <text:p text:style-name="P1455"><text:span text:style-name="T1456"></text:span><text:span text:style-name="T1457">[]</text:span><text:span text:style-name="T1458">   PROGRAMA NEĮTRAUKTINA Į RENGTINŲ NACIONALINIŲ MOKSLO PROGRAMŲ SĄRAŠĄ</text:span></text:p>
      <text:p text:style-name="P1459"/>
      <text:p text:style-name="P1460">III. Kitos pastabos</text:p>
      <text:p text:style-name="P1461">...<text:tab/></text:p>
      <text:p text:style-name="Normal">Data . . . . . . . . . .<text:s/></text:p>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kspertas</text:p>
            <text:p text:style-name="P1471">(Kai individualus įvertinima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Ekspertų grupės vadovas</text:p>
            <text:p text:style-name="P1494">(Kai apibendrinamasis įvertinimas)</text:p>
          </table:table-cell>
          <table:table-cell table:style-name="TableCell1495">
            <text:p text:style-name="P1496"/>
          </table:table-cell>
          <table:table-cell table:style-name="TableCell1497">
            <text:p text:style-name="P1498"><text:span text:style-name="T1499">(Parašas)</text:span></text:p>
          </table:table-cell>
          <table:table-cell table:style-name="TableCell1500">
            <text:p text:style-name="P1501"/>
          </table:table-cell>
          <table:table-cell table:style-name="TableCell1502">
            <text:p text:style-name="P1503"><text:span text:style-name="T1504">(Vardas, pavardė)</text:span></text:p>
          </table:table-cell>
        </table:table-row>
      </table:table>
      <text:p text:style-name="P1505"/>
      <text:p text:style-name="P1506">_________________</text:p>
      <text:p text:style-name="P1507"/>
      <text:p text:style-name="P1508">Priedo pakeitimai:</text:p>
      <text:p text:style-name="P1509"><text:span text:style-name="T1510">Nr.<text:s/></text:span><text:a xlink:href="https://www.e-tar.lt/portal/legalAct.html?documentId=TAR.D77BA3B851BD" office:target-frame-name="_top" xlink:show="replace"><text:span text:style-name="T1511">VII-125</text:span></text:a><text:span text:style-name="T1512">, 2012-12-17, Žin., 2012, Nr. 152-7817 (2012-12-22), i. k. 1125340NUTA0VII-125</text:span></text:p>
      <text:p text:style-name="Normal"/>
      <text:soft-page-break/>
      <text:p text:style-name="P1513">Nacionalinių mokslo programų rengimo ir įgyvendinimo tvarkos aprašo</text:p>
      <text:p text:style-name="P1514">3<text:s/>priedas</text:p>
      <text:p text:style-name="Normal"/>
      <text:p text:style-name="P1515"><text:span text:style-name="T1516">(Naci</text:span><text:span text:style-name="T1517">onalinės mokslo programos projekto aprašo forma)</text:span></text:p>
      <text:p text:style-name="P1518"/>
      <text:p text:style-name="P1519">NACIONALINĖS MOKSLO PROGRAMOS PROJEKTO APRAŠAS</text:p>
      <text:p text:style-name="Normal"/>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Gauta Lietuvos mokslo taryboje</text:p>
          </table:table-cell>
          <table:table-cell table:style-name="TableCell1527">
            <text:p text:style-name="P1528"/>
          </table:table-cell>
          <table:table-cell table:style-name="TableCell1529">
            <text:p text:style-name="P1530">. . . . . . . . . . . . . . . . . .<text:s/></text:p>
            <text:p text:style-name="Normal"><text:span text:style-name="T1531">(Data, laikas – pildo Taryba)</text:span></text:p>
          </table:table-cell>
        </table:table-row>
        <table:table-row table:style-name="TableRow1532">
          <table:table-cell table:style-name="TableCell1533">
            <text:p text:style-name="P1534">Paraiškos registracijos Nr.</text:p>
          </table:table-cell>
          <table:table-cell table:style-name="TableCell1535">
            <text:p text:style-name="P1536"/>
          </table:table-cell>
          <table:table-cell table:style-name="TableCell1537">
            <text:p text:style-name="P1538">. . . . . . . . . . . . . . . . . .<text:s/></text:p>
            <text:p text:style-name="Normal"><text:span text:style-name="T1539">(Pildo Taryba)</text:span></text:p>
          </table:table-cell>
        </table:table-row>
      </table:table>
      <text:p text:style-name="Normal"/>
      <text:p text:style-name="P1540">I. PAGRINDINIAI Duomenys apie Projektą</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columns-spanned="2">
            <text:p text:style-name="P1548">Mokslo sritis</text:p>
          </table:table-cell>
          <table:covered-table-cell/>
          <table:table-cell table:style-name="TableCell1549">
            <text:p text:style-name="P1550">(Pasirenkama mokslo sritis (-ys))</text:p>
          </table:table-cell>
        </table:table-row>
        <table:table-row table:style-name="TableRow1551">
          <table:table-cell table:style-name="TableCell1552" table:number-columns-spanned="2">
            <text:p text:style-name="P1553">Mokslo kryptis</text:p>
          </table:table-cell>
          <table:covered-table-cell/>
          <table:table-cell table:style-name="TableCell1554">
            <text:p text:style-name="Normal"><text:span text:style-name="T1555">(Pasirenkama mokslo kryptis (-ys))</text:span></text:p>
          </table:table-cell>
        </table:table-row>
        <table:table-row table:style-name="TableRow1556">
          <table:table-cell table:style-name="TableCell1557" table:number-columns-spanned="2">
            <text:p text:style-name="P1558">Mokslo šaka</text:p>
          </table:table-cell>
          <table:covered-table-cell/>
          <table:table-cell table:style-name="TableCell1559">
            <text:p text:style-name="P1560">(Pasirenkama mokslo šaka (-os))</text:p>
          </table:table-cell>
        </table:table-row>
        <table:table-row table:style-name="TableRow1561">
          <table:table-cell table:style-name="TableCell1562" table:number-rows-spanned="2">
            <text:p text:style-name="P1563">Pavadinimas</text:p>
          </table:table-cell>
          <table:table-cell table:style-name="TableCell1564">
            <text:p text:style-name="P1565">lietuvių kalba</text:p>
          </table:table-cell>
          <table:table-cell table:style-name="TableCell1566">
            <text:p text:style-name="P1567">(Ne daugiau kaip 100 spaudos ženklų)</text:p>
          </table:table-cell>
        </table:table-row>
        <table:table-row table:style-name="TableRow1568">
          <table:covered-table-cell>
            <text:p text:style-name="P1569"/>
          </table:covered-table-cell>
          <table:table-cell table:style-name="TableCell1570">
            <text:p text:style-name="P1571">anglų kalba</text:p>
          </table:table-cell>
          <table:table-cell table:style-name="TableCell1572">
            <text:p text:style-name="P1573">(Ne daugiau kaip 100 spaudos ženklų)</text:p>
          </table:table-cell>
        </table:table-row>
        <table:table-row table:style-name="TableRow1574">
          <table:table-cell table:style-name="TableCell1575" table:number-columns-spanned="2">
            <text:p text:style-name="P1576">Akronimas</text:p>
          </table:table-cell>
          <table:covered-table-cell/>
          <table:table-cell table:style-name="TableCell1577">
            <text:p text:style-name="P1578">(Vienas žodis)</text:p>
          </table:table-cell>
        </table:table-row>
        <table:table-row table:style-name="TableRow1579">
          <table:table-cell table:style-name="TableCell1580" table:number-columns-spanned="2">
            <text:p text:style-name="P1581">Reikšminiai žodžiai</text:p>
          </table:table-cell>
          <table:covered-table-cell/>
          <table:table-cell table:style-name="TableCell1582">
            <text:p text:style-name="P1583"/>
          </table:table-cell>
        </table:table-row>
        <table:table-row table:style-name="TableRow1584">
          <table:table-cell table:style-name="TableCell1585" table:number-rows-spanned="5">
            <text:p text:style-name="P1586">Vykdančioji institucija</text:p>
          </table:table-cell>
          <table:table-cell table:style-name="TableCell1587">
            <text:p text:style-name="P1588">pavadinimas</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adresa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telefonas</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el. pašta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kodas</text:p>
          </table:table-cell>
          <table:table-cell table:style-name="TableCell1613">
            <text:p text:style-name="P1614"/>
          </table:table-cell>
        </table:table-row>
        <table:table-row table:style-name="TableRow1615">
          <table:table-cell table:style-name="TableCell1616" table:number-rows-spanned="5">
            <text:p text:style-name="P1617">Projekto partneris<text:s/>(-iai)</text:p>
          </table:table-cell>
          <table:table-cell table:style-name="TableCell1618">
            <text:p text:style-name="P1619">pavadinimas</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adresas</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telefonas</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el. pašta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kodas</text:p>
          </table:table-cell>
          <table:table-cell table:style-name="TableCell1644">
            <text:p text:style-name="P1645"/>
          </table:table-cell>
        </table:table-row>
        <table:table-row table:style-name="TableRow1646">
          <table:table-cell table:style-name="TableCell1647" table:number-columns-spanned="2">
            <text:p text:style-name="P1648">Vykdytojų skaičius</text:p>
          </table:table-cell>
          <table:covered-table-cell/>
          <table:table-cell table:style-name="TableCell1649">
            <text:p text:style-name="P1650">...</text:p>
          </table:table-cell>
        </table:table-row>
        <table:table-row table:style-name="TableRow1651">
          <table:table-cell table:style-name="TableCell1652" table:number-columns-spanned="2">
            <text:p text:style-name="P1653">Vykdytojų tyrėjų skaičius</text:p>
          </table:table-cell>
          <table:covered-table-cell/>
          <table:table-cell table:style-name="TableCell1654">
            <text:p text:style-name="P1655">...</text:p>
          </table:table-cell>
        </table:table-row>
        <table:table-row table:style-name="TableRow1656">
          <table:table-cell table:style-name="TableCell1657">
            <text:p text:style-name="P1658">Biudžetas</text:p>
          </table:table-cell>
          <table:table-cell table:style-name="TableCell1659">
            <text:p text:style-name="P1660">201... metais</text:p>
          </table:table-cell>
          <table:table-cell table:style-name="TableCell1661">
            <text:p text:style-name="P1662">... tūkst. Lt</text:p>
          </table:table-cell>
        </table:table-row>
        <table:table-row table:style-name="TableRow1663">
          <table:table-cell table:style-name="TableCell1664">
            <text:p text:style-name="P1665"/>
          </table:table-cell>
          <table:table-cell table:style-name="TableCell1666">
            <text:p text:style-name="P1667">201... metais</text:p>
          </table:table-cell>
          <table:table-cell table:style-name="TableCell1668">
            <text:p text:style-name="P1669">... tūkst. Lt</text:p>
          </table:table-cell>
        </table:table-row>
        <table:table-row table:style-name="TableRow1670">
          <table:table-cell table:style-name="TableCell1671">
            <text:p text:style-name="P1672"/>
          </table:table-cell>
          <table:table-cell table:style-name="TableCell1673">
            <text:p text:style-name="P1674">201... metais</text:p>
          </table:table-cell>
          <table:table-cell table:style-name="TableCell1675">
            <text:p text:style-name="P1676">... tūkst. Lt</text:p>
          </table:table-cell>
        </table:table-row>
        <table:table-row table:style-name="TableRow1677">
          <table:table-cell table:style-name="TableCell1678">
            <text:p text:style-name="P1679"/>
          </table:table-cell>
          <table:table-cell table:style-name="TableCell1680">
            <text:p text:style-name="P1681">201... metais</text:p>
          </table:table-cell>
          <table:table-cell table:style-name="TableCell1682">
            <text:p text:style-name="P1683">... tūkst. Lt</text:p>
          </table:table-cell>
        </table:table-row>
        <table:table-row table:style-name="TableRow1684">
          <table:table-cell table:style-name="TableCell1685">
            <text:p text:style-name="P1686"/>
          </table:table-cell>
          <table:table-cell table:style-name="TableCell1687">
            <text:p text:style-name="P1688">Iš<text:s/>viso:</text:p>
          </table:table-cell>
          <table:table-cell table:style-name="TableCell1689">
            <text:p text:style-name="P1690">... tūkst. Lt</text:p>
          </table:table-cell>
        </table:table-row>
        <table:table-row table:style-name="TableRow1691">
          <table:table-cell table:style-name="TableCell1692" table:number-columns-spanned="2">
            <text:p text:style-name="P1693">Pradžia</text:p>
          </table:table-cell>
          <table:covered-table-cell/>
          <table:table-cell table:style-name="TableCell1694">
            <text:p text:style-name="P1695">201... m. ... mėn. ... d.</text:p>
          </table:table-cell>
        </table:table-row>
        <table:table-row table:style-name="TableRow1696">
          <table:table-cell table:style-name="TableCell1697" table:number-columns-spanned="2">
            <text:p text:style-name="P1698">Pabaiga</text:p>
          </table:table-cell>
          <table:covered-table-cell/>
          <table:table-cell table:style-name="TableCell1699">
            <text:p text:style-name="P1700">201... m. ... mėn. ... d.</text:p>
          </table:table-cell>
        </table:table-row>
        <table:table-row table:style-name="TableRow1701">
          <table:table-cell table:style-name="TableCell1702" table:number-columns-spanned="2">
            <text:p text:style-name="P1703">Anotacija lietuvių kalba</text:p>
          </table:table-cell>
          <table:covered-table-cell/>
          <table:table-cell table:style-name="TableCell1704">
            <text:p text:style-name="P1705"/>
          </table:table-cell>
        </table:table-row>
        <table:table-row table:style-name="TableRow1706">
          <table:table-cell table:style-name="TableCell1707" table:number-columns-spanned="3">
            <text:p text:style-name="P1708">(Ne daugiau kaip 2000 spaudos ženklų)</text:p>
          </table:table-cell>
          <table:covered-table-cell/>
          <table:covered-table-cell/>
        </table:table-row>
        <table:table-row table:style-name="TableRow1709">
          <table:table-cell table:style-name="TableCell1710" table:number-columns-spanned="2">
            <text:p text:style-name="P1711">Anotacija anglų kalba<text:s/></text:p>
          </table:table-cell>
          <table:covered-table-cell/>
          <table:table-cell table:style-name="TableCell1712">
            <text:p text:style-name="P1713"/>
          </table:table-cell>
        </table:table-row>
        <table:table-row table:style-name="TableRow1714">
          <table:table-cell table:style-name="TableCell1715" table:number-columns-spanned="3">
            <text:p text:style-name="Normal"><text:span text:style-name="T1716">(Ne daugiau kaip 2000 spaudos ženklų)</text:span></text:p>
          </table:table-cell>
          <table:covered-table-cell/>
          <table:covered-table-cell/>
        </table:table-row>
      </table:table>
      <text:p text:style-name="P1717"/>
      <text:p text:style-name="P1718">II. ProjektO vykdyTOJAI</text:p>
      <text:p text:style-name="P1719"/>
      <text:p text:style-name="P1720">I. PROJEKTO VYKDYTOJAI TYRĖJAI</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Eil. Nr.</text:p>
            </table:table-cell>
            <table:table-cell table:style-name="TableCell1732">
              <text:p text:style-name="P1733"><text:span text:style-name="T1734">Pareigybė projekte<text:s/></text:span><text:span text:style-name="T1735">(Pasirenkama)</text:span></text:p>
            </table:table-cell>
            <table:table-cell table:style-name="TableCell1736">
              <text:p text:style-name="P1737">Mokslo laipsnis</text:p>
            </table:table-cell>
            <table:table-cell table:style-name="TableCell1738">
              <text:p text:style-name="P1739">Vardas, pavardė</text:p>
            </table:table-cell>
            <table:table-cell table:style-name="TableCell1740">
              <text:p text:style-name="P1741">Telefonas, el. paštas</text:p>
            </table:table-cell>
            <table:table-cell table:style-name="TableCell1742">
              <text:p text:style-name="P1743">Darbovietės ir pareigos jose</text:p>
            </table:table-cell>
          </table:table-row>
        </table:table-header-rows>
        <table:table-row table:style-name="TableRow1744">
          <table:table-cell table:style-name="TableCell1745" table:number-columns-spanned="6">
            <text:p text:style-name="P1746">Projekto vadovas</text:p>
          </table:table-cell>
          <table:covered-table-cell/>
          <table:covered-table-cell/>
          <table:covered-table-cell/>
          <table:covered-table-cell/>
          <table:covered-table-cell/>
        </table:table-row>
        <text:soft-page-break/>
        <table:table-row table:style-name="TableRow1747">
          <table:table-cell table:style-name="TableCell1748">
            <text:p text:style-name="P1749">1.</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Kiti projekto vykdytojai tyrėjai</text:p>
          </table:table-cell>
          <table:covered-table-cell/>
          <table:covered-table-cell/>
          <table:covered-table-cell/>
          <table:covered-table-cell/>
          <table:covered-table-cell/>
        </table:table-row>
        <table:table-row table:style-name="TableRow1763">
          <table:table-cell table:style-name="TableCell1764">
            <text:p text:style-name="P1765">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II. PROJEKTO VYKDYTOJAI NE TYRĖJAI</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text:span text:style-name="T1815">Pareigybė projekte<text:s/></text:span><text:span text:style-name="T1816">(Įrašoma)</text:span></text:p>
          </table:table-cell>
          <table:table-cell table:style-name="TableCell1817">
            <text:p text:style-name="P1818"><text:span text:style-name="T1819">Vardas, pavardė</text:span></text:p>
            <text:p text:style-name="P1820"><text:span text:style-name="T1821">(Jei vykdytojas žinomas)</text:span></text:p>
          </table:table-cell>
          <table:table-cell table:style-name="TableCell1822">
            <text:p text:style-name="P1823">Darbovietės ir pareigos jose</text:p>
            <text:p text:style-name="P1824"><text:span text:style-name="T1825">(Jei vykdytojas žinomas)</text:span></text:p>
          </table:table-cell>
        </table:table-row>
        <table:table-row table:style-name="TableRow1826">
          <table:table-cell table:style-name="TableCell1827">
            <text:p text:style-name="P1828">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text:p text:style-name="P1853">III. PROJEKTO PAGRINDIMAS IR VEIKLŲ APIBŪDINIMAS</text:p>
      <text:p text:style-name="Normal"/>
      <table:table table:style-name="Table1854">
        <table:table-columns>
          <table:table-column table:style-name="TableColumn1855"/>
        </table:table-columns>
        <table:table-row table:style-name="TableRow1856">
          <table:table-cell table:style-name="TableCell1857">
            <text:p text:style-name="P1858">1. Tikslas<text:s/>ir uždaviniai</text:p>
          </table:table-cell>
        </table:table-row>
        <table:table-row table:style-name="TableRow1859">
          <table:table-cell table:style-name="TableCell1860">
            <text:p text:style-name="P1861"><text:span text:style-name="T1862">Ne daugiau kaip 2000 spaudos ženklų</text:span></text:p>
          </table:table-cell>
        </table:table-row>
      </table:table>
      <text:p text:style-name="Normal"/>
      <table:table table:style-name="Table1863">
        <table:table-columns>
          <table:table-column table:style-name="TableColumn1864"/>
        </table:table-columns>
        <table:table-row table:style-name="TableRow1865">
          <table:table-cell table:style-name="TableCell1866">
            <text:p text:style-name="P1867">2. Sprendžiamų uždavinių aktualumas, naujumas ir laukiamų rezultatų perspektyvumas</text:p>
          </table:table-cell>
        </table:table-row>
        <table:table-row table:style-name="TableRow1868">
          <table:table-cell table:style-name="TableCell1869">
            <text:p text:style-name="P1870">Ne daugiau kaip 4000 spaudos ženklų</text:p>
          </table:table-cell>
        </table:table-row>
      </table:table>
      <text:p text:style-name="P1871"/>
      <table:table table:style-name="Table1872">
        <table:table-columns>
          <table:table-column table:style-name="TableColumn1873"/>
        </table:table-columns>
        <table:table-row table:style-name="TableRow1874">
          <table:table-cell table:style-name="TableCell1875">
            <text:p text:style-name="P1876">3. Projekto tematika tyrimų būklė Lietuvoje ir užsienyje</text:p>
          </table:table-cell>
        </table:table-row>
        <table:table-row table:style-name="TableRow1877">
          <table:table-cell table:style-name="TableCell1878">
            <text:p text:style-name="P1879">Nurodyti, kas<text:s/>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880"/>
      <table:table table:style-name="Table1881">
        <table:table-columns>
          <table:table-column table:style-name="TableColumn1882"/>
        </table:table-columns>
        <table:table-row table:style-name="TableRow1883">
          <table:table-cell table:style-name="TableCell1884">
            <text:p text:style-name="P1885">4. Projekto turinys ir darbo planas</text:p>
          </table:table-cell>
        </table:table-row>
        <table:table-row table:style-name="TableRow1886">
          <table:table-cell table:style-name="TableCell1887">
            <text:p text:style-name="P1888">Aprašyti metodus, numatomą darbų seką, sudaryti projekto vykdymo kalendorinį planą (nurodant kiekvieno projekto vykdytojo numatomus atlikti pagrindinius darbus ir<text:s/>jų apimtis), nurodyti turimą ir planuojamą įsigyti įrangą (ne daugiau kaip 4000 spaudos ženklų)</text:p>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P1894"><text:span text:style-name="T1895">5. Laukiami mokslinių tyrimų rezultatai, planuojama pateikti produkcija (</text:span><text:span text:style-name="T1896">nurodyti, kokių rezultatų laukiama projekto vykdymo metu ir baigus projektą, kokią d</text:span><text:span text:style-name="T1897">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898">
          <table:table-cell table:style-name="TableCell1899">
            <text:p text:style-name="P1900">201... m. ... ... d. tarpinėje ataskaitoje bus pateikti šie mokslinių tyrimų ir sklaidos rezultatai:</text:p>
            <text:p text:style-name="P1901">(pasirinkti iš sąrašo)</text:p>
          </table:table-cell>
        </table:table-row>
        <table:table-row table:style-name="TableRow1902">
          <table:table-cell table:style-name="TableCell1903">
            <text:p text:style-name="P1904">201... m. ... ... d. baigiamojoje ataskaitoje bus pateikti šie mokslinių tyrimų ir sklaidos rezultatai:</text:p>
            <text:p text:style-name="P1905"><text:span text:style-name="T1906">(pasirinkti iš sąrašo)</text:span></text:p>
          </table:table-cell>
        </table:table-row>
      </table:table>
      <text:p text:style-name="P1907"/>
      <table:table table:style-name="Table1908">
        <table:table-columns>
          <table:table-column table:style-name="TableColumn1909"/>
        </table:table-columns>
        <table:table-row table:style-name="TableRow1910">
          <table:table-cell table:style-name="TableCell1911">
            <text:p text:style-name="P1912">6. Projekto partnerių indėlis į projektą</text:p>
          </table:table-cell>
        </table:table-row>
        <table:table-row table:style-name="TableRow1913">
          <table:table-cell table:style-name="TableCell1914">
            <text:p text:style-name="P1915">Pagrįsti<text:s/>partnerių reikalingumą vykdant projektą, atskleisti jų kompetenciją projekto tematika (ne daugiau kaip 2000 spaudos ženklų); jei projekto partnerių nėra – nepildoma</text:p>
          </table:table-cell>
        </table:table-row>
      </table:table>
      <text:p text:style-name="Normal"/>
      <table:table table:style-name="Table1916">
        <table:table-columns>
          <table:table-column table:style-name="TableColumn1917"/>
        </table:table-columns>
        <table:table-row table:style-name="TableRow1918">
          <table:table-cell table:style-name="TableCell1919">
            <text:p text:style-name="P1920">7. Projekto vadovo ir kitų vykdytojų mokslinė kompetencija projekto tematika</text:p>
          </table:table-cell>
        </table:table-row>
        <table:table-row table:style-name="TableRow1921">
          <table:table-cell table:style-name="TableCell1922">
            <text:p text:style-name="P1923">Ne daugiau<text:s/>kaip 2000 spaudos ženklų</text:p>
            <text:p text:style-name="P1924"/>
          </table:table-cell>
        </table:table-row>
      </table:table>
      <text:p text:style-name="P1925"/>
      <table:table table:style-name="Table1926">
        <table:table-columns>
          <table:table-column table:style-name="TableColumn1927"/>
        </table:table-columns>
        <table:table-row table:style-name="TableRow1928">
          <table:table-cell table:style-name="TableCell1929">
            <text:soft-page-break/>
            <text:p text:style-name="P1930">8. Projekto vadovo ir kitų vykdytojų patirtis, atliekant mokslinius tyrimus</text:p>
          </table:table-cell>
        </table:table-row>
        <table:table-row table:style-name="TableRow1931">
          <table:table-cell table:style-name="TableCell1932">
            <text:p text:style-name="P1933">Išvardyti visus projekto vykdytojų tyrėjų per pastaruosius penkerius metus įvykdytus ar šiuo metu vykdomus mokslinių tyrimų projektus, nurodant<text:s/>projektų ar temų pavadinimus, vykdymo terminus, finansavimo šaltinius, sąmatines vertes; būtina paaiškinti, kuo šiame projekte numatyti darbai skiriasi nuo įvykdytų arba vykdomų</text:p>
          </table:table-cell>
        </table:table-row>
      </table:table>
      <text:p text:style-name="P1934"/>
      <table:table table:style-name="Table1935">
        <table:table-columns>
          <table:table-column table:style-name="TableColumn1936"/>
        </table:table-columns>
        <table:table-row table:style-name="TableRow1937">
          <table:table-cell table:style-name="TableCell1938">
            <text:p text:style-name="P1939">9. Kiti duomenys, susiję su projekto vykdymu</text:p>
          </table:table-cell>
        </table:table-row>
        <table:table-row table:style-name="TableRow1940">
          <table:table-cell table:style-name="TableCell1941">
            <text:p text:style-name="P1942">9.1. Pranešimas dėl pirminių empirinių duomenų gavimo</text:p>
          </table:table-cell>
        </table:table-row>
        <table:table-row table:style-name="TableRow1943">
          <table:table-cell table:style-name="TableCell1944">
            <text:p text:style-name="P1945">Nurodyti, ar projekto vykdymo metu bus gauta pirminių empirinių duomenų (nurodyti TAIP arba NE)</text:p>
          </table:table-cell>
        </table:table-row>
        <table:table-row table:style-name="TableRow1946">
          <table:table-cell table:style-name="TableCell1947">
            <text:p text:style-name="P1948"><text:span text:style-name="T1949">9.2. Įgaliotos institucijos leidimo atlikti mokslinius tyrimus reikalingumas</text:span></text:p>
          </table:table-cell>
        </table:table-row>
        <table:table-row table:style-name="TableRow1950">
          <table:table-cell table:style-name="TableCell1951">
            <text:p text:style-name="P1952">Nurodyti, ar atliekant projekte nurodytus tyrimus yra<text:s/>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10. Papildoma informacija</text:p>
          </table:table-cell>
        </table:table-row>
        <table:table-row table:style-name="TableRow1959">
          <table:table-cell table:style-name="TableCell1960">
            <text:p text:style-name="P1961">Jei reikia, nurodyti kitą, su projektu susijusią informaciją (ne daugiau kaip 2000 spaudos ženklų)</text:p>
          </table:table-cell>
        </table:table-row>
      </table:table>
      <text:p text:style-name="P1962"/>
      <text:p text:style-name="P1963">IV. PROJEKTO IŠLAIDŲ SĄMATA</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Eil. Nr.</text:p>
          </table:table-cell>
          <table:table-cell table:style-name="TableCell1976" table:number-rows-spanned="2">
            <text:p text:style-name="P1977">Išlaidų pavadinimas</text:p>
          </table:table-cell>
          <table:table-cell table:style-name="TableCell1978" table:number-columns-spanned="5">
            <text:p text:style-name="P1979">Lėšos (tūkst. Lt)<text:s/>projekto vykdymo metais</text:p>
          </table: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201...<text:s/></text:p>
          </table:table-cell>
          <table:table-cell table:style-name="TableCell1985">
            <text:p text:style-name="P1986">201...<text:s/></text:p>
          </table:table-cell>
          <table:table-cell table:style-name="TableCell1987">
            <text:p text:style-name="P1988">201...<text:s/></text:p>
          </table:table-cell>
          <table:table-cell table:style-name="TableCell1989">
            <text:p text:style-name="P1990">201...<text:s/></text:p>
          </table:table-cell>
          <table:table-cell table:style-name="TableCell1991">
            <text:p text:style-name="P1992">Iš viso</text:p>
          </table:table-cell>
        </table:table-row>
        <table:table-row table:style-name="TableRow1993">
          <table:table-cell table:style-name="TableCell1994">
            <text:p text:style-name="P1995">1.</text:p>
          </table:table-cell>
          <table:table-cell table:style-name="TableCell1996">
            <text:p text:style-name="P1997">Darbo užmokestis<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text:p>
          </table:table-cell>
          <table:table-cell table:style-name="TableCell2011">
            <text:p text:style-name="P2012">Socialinio draudimo ir kitos įmok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Normal"><text:span text:style-name="T2027">Išlaidos paslaugoms</text:span><text:span text:style-name="T2028">1</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4.</text:p>
          </table:table-cell>
          <table:table-cell table:style-name="TableCell2042">
            <text:p text:style-name="P2043">Išlaidos autoriniams darbam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Išlaidos prekėm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6.</text:p>
          </table:table-cell>
          <table:table-cell table:style-name="TableCell2072">
            <text:p text:style-name="P2073">Išlaidos<text:s/>komandiruotėm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text:p>
          </table:table-cell>
          <table:table-cell table:style-name="TableCell2087">
            <text:p text:style-name="P2088">Išlaidos ilgalaikiam turtui įsigyt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8.</text:p>
          </table:table-cell>
          <table:table-cell table:style-name="TableCell2102">
            <text:p text:style-name="Normal"><text:span text:style-name="T2103">Netiesioginės išlaidos</text:span><text:span text:style-name="T2104">2</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9.</text:p>
          </table:table-cell>
          <table:table-cell table:style-name="TableCell2118">
            <text:p text:style-name="P2119">Papildomos netiesioginės išlaidos mokslinei įrangai eksploatuoti</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Iš viso:</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text:p>
      <text:p text:style-name="P2147"><text:span text:style-name="T2148">1</text:span><text:span text:style-name="T2149"> Išskyrus autorinius</text:span><text:span text:style-name="T2150"><text:s/>darbus;</text:span></text:p>
      <text:p text:style-name="P2151"><text:span text:style-name="T2152">2</text:span><text:span text:style-name="T2153"> Institucijų išlaidos projektui vykdyti – iki 30 proc. lėšų, nurodytų 1–4 eilutėse.</text:span></text:p>
      <text:p text:style-name="P2154"/>
      <text:p text:style-name="P2155">V. PRIEDAI</text:p>
      <text:p text:style-name="P2156"/>
      <text:p text:style-name="P2157">1. Darbo užmokesčio pagrindimas, ... lapų;<text:s/></text:p>
      <text:p text:style-name="P2158">2. Išlaidų paslaugoms pagrindimas, ... lapų;</text:p>
      <text:p text:style-name="P2159">3. Išlaidų autoriniams darbams pagrindimas, <text:s/>... lapų;</text:p>
      <text:p text:style-name="P2160">4. Išlaidų prekėms pagrindimas, ... lapų;</text:p>
      <text:p text:style-name="P2161">5. Išlaidų komandiruotėms pagrindimas, ... lapų;</text:p>
      <text:p text:style-name="P2162">6. Išlaidų ilgalaikiam turtui įsigyti pagrindimas, ... lapų;</text:p>
      <text:p text:style-name="P2163">7. Papildomų netiesioginių išlaidų mokslinei įrangai eksploatuoti pagrindimas, ... lapų;</text:p>
      <text:p text:style-name="P2164">8. Projekto vykdytojų tyrėjų gyvenimo aprašymai (CV), ... lapų;</text:p>
      <text:p text:style-name="P2165">9. Projekto vykdytojų tyrėjų ne daugiau kaip penkių svarbiausių kiekvieno iš jų mokslinių publikacijų nuo 2001 metų (įskaitytinai) sąrašas, ... lapų;</text:p>
      <text:p text:style-name="P2166">10. Projekto partnerių bendradarbiavimo sutartis, ... lapų;</text:p>
      <text:p text:style-name="P2167">11. Kiti priedai, ... lapų.</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soft-page-break/>
            <text:p text:style-name="P2177">Projekto vadov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
          </table:table-cell>
          <table:table-cell table:style-name="TableCell2190">
            <text:p text:style-name="P2191">(Parašas)</text:p>
          </table:table-cell>
          <table:table-cell table:style-name="TableCell2192">
            <text:p text:style-name="P2193"/>
          </table:table-cell>
          <table:table-cell table:style-name="TableCell2194">
            <text:p text:style-name="P2195">(Vardas, pavardė)</text:p>
          </table:table-cell>
        </table:table-row>
      </table:table>
      <text:p text:style-name="P2196"/>
      <text:p text:style-name="P2197"><text:span text:style-name="T2198">_________________</text:span></text:p>
      <text:p text:style-name="P2199"/>
      <text:p text:style-name="P2200">Priedo pakeitimai:</text:p>
      <text:p text:style-name="P2201"><text:span text:style-name="T2202">Nr.<text:s/></text:span><text:a xlink:href="https://www.e-tar.lt/portal/legalAct.html?documentId=TAR.D77BA3B851BD" office:target-frame-name="_top" xlink:show="replace"><text:span text:style-name="T2203">VII-125</text:span></text:a><text:span text:style-name="T2204">, 2012-12-17, Žin., 2012, Nr. 152-7817</text:span><text:span text:style-name="T2205"><text:s/>(2012-12-22), i. k. 1125340NUTA0VII-125</text:span></text:p>
      <text:p text:style-name="Normal"/>
      <text:soft-page-break/>
      <text:p text:style-name="P2206">Nacionalinių mokslo programų rengimo ir<text:s/></text:p>
      <text:p text:style-name="P2207">įgyvendinimo tvarkos aprašo</text:p>
      <text:p text:style-name="P2208">4<text:s/>priedas</text:p>
      <text:p text:style-name="P2209"/>
      <text:p text:style-name="P2210"><text:span text:style-name="T2211">(Nacionalinės mokslo programos projekto ataskaitos forma)</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Gauta Lietuvos mokslo taryboje</text:p>
          </table:table-cell>
          <table:table-cell table:style-name="TableCell2220">
            <text:p text:style-name="P2221"/>
          </table:table-cell>
          <table:table-cell table:style-name="TableCell2222">
            <text:p text:style-name="P2223">. . . . . . . . . . . . . . . . . .<text:s/></text:p>
            <text:p text:style-name="Normal"><text:span text:style-name="T2224">(Data, laikas – pildo Taryba)</text:span></text:p>
          </table:table-cell>
        </table:table-row>
        <table:table-row table:style-name="TableRow2225">
          <table:table-cell table:style-name="TableCell2226">
            <text:p text:style-name="P2227">Ataskaitos registracijos Nr.</text:p>
          </table:table-cell>
          <table:table-cell table:style-name="TableCell2228">
            <text:p text:style-name="P2229"/>
          </table:table-cell>
          <table:table-cell table:style-name="TableCell2230">
            <text:p text:style-name="P2231">. . . . . . . . . . . . . . . . . .<text:s/></text:p>
            <text:p text:style-name="Normal"><text:span text:style-name="T2232">(Pildo Taryba)</text:span></text:p>
          </table:table-cell>
        </table:table-row>
      </table:table>
      <text:p text:style-name="P2233"/>
      <text:p text:style-name="P2234">............................................................................</text:p>
      <text:p text:style-name="P2235">(Vykdančiosios institucijos pavadinimas)</text:p>
      <text:p text:style-name="P2236"/>
      <text:p text:style-name="P2237"/>
      <text:p text:style-name="P2238">Nacionalinės mokslo programos<text:s/><text:tab/></text:p>
      <text:p text:style-name="P2239">(Programos pavadinimas)</text:p>
      <text:p text:style-name="P2240">projekto, kurį pagal sutartį Nr. ... finansavo Lietuvos mokslo taryba,</text:p>
      <text:p text:style-name="P2241">...<text:tab/></text:p>
      <text:p text:style-name="P2242">(Projekto pavadinimas, akronimas didžiosiomis raidėmis)</text:p>
      <text:p text:style-name="P2243"/>
      <text:p text:style-name="P2244">................................................................................... ATASKAITA</text:p>
      <text:p text:style-name="P2245">(Ataskaitos tipas – tarpinė ar baigiamoji)</text:p>
      <text:p text:style-name="Normal"/>
      <text:p text:style-name="Normal"/>
      <text:p text:style-name="Normal"/>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Projekto vadov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Vardas, pavardė)</text:p>
          </table:table-cell>
        </table:table-row>
      </table:table>
      <text:p text:style-name="P2273"/>
      <text:p text:style-name="P2274">....................................................................</text:p>
      <text:p text:style-name="P2275">(Ataskaitos rengimo vieta, rengimo metai)</text:p>
      <text:p text:style-name="P2276"/>
      <text:p text:style-name="P2277"><text:span text:style-name="T2278">DUOMENYS APIE PROJEKTĄ</text:span></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Paraiškos registracijos Nr.</text:p>
          </table:table-cell>
          <table:table-cell table:style-name="TableCell2286">
            <text:p text:style-name="P2287"/>
          </table:table-cell>
        </table:table-row>
        <table:table-row table:style-name="TableRow2288">
          <table:table-cell table:style-name="TableCell2289">
            <text:p text:style-name="P2290">Projekto finansavimo sutarties Nr.</text:p>
          </table:table-cell>
          <table:table-cell table:style-name="TableCell2291">
            <text:p text:style-name="P2292"/>
          </table:table-cell>
        </table:table-row>
        <table:table-row table:style-name="TableRow2293">
          <table:table-cell table:style-name="TableCell2294">
            <text:p text:style-name="P2295">Projekto finansavimo sutarties pasirašymo data</text:p>
          </table:table-cell>
          <table:table-cell table:style-name="TableCell2296">
            <text:p text:style-name="P2297"/>
          </table:table-cell>
        </table:table-row>
        <table:table-row table:style-name="TableRow2298">
          <table:table-cell table:style-name="TableCell2299">
            <text:p text:style-name="P2300">Projekto trukmė</text:p>
          </table:table-cell>
          <table:table-cell table:style-name="TableCell2301">
            <text:p text:style-name="P2302">201... m. ... mėn. ... d. – 201... m. ... mėn. ... d.</text:p>
          </table:table-cell>
        </table:table-row>
        <table:table-row table:style-name="TableRow2303">
          <table:table-cell table:style-name="TableCell2304">
            <text:p text:style-name="P2305">Skirta lėšų iš viso 201...–... metais</text:p>
          </table:table-cell>
          <table:table-cell table:style-name="TableCell2306">
            <text:p text:style-name="P2307">... tūkst. Lt<text:s/></text:p>
          </table:table-cell>
        </table:table-row>
        <table:table-row table:style-name="TableRow2308">
          <table:table-cell table:style-name="TableCell2309">
            <text:p text:style-name="P2310">Skirta lėšų 201... metais</text:p>
          </table:table-cell>
          <table:table-cell table:style-name="TableCell2311">
            <text:p text:style-name="P2312">... tūkst. Lt<text:s/></text:p>
          </table:table-cell>
        </table:table-row>
        <table:table-row table:style-name="TableRow2313">
          <table:table-cell table:style-name="TableCell2314">
            <text:p text:style-name="P2315">Skirta lėšų 201... metais</text:p>
          </table:table-cell>
          <table:table-cell table:style-name="TableCell2316">
            <text:p text:style-name="P2317">... tūkst. Lt<text:s/></text:p>
          </table:table-cell>
        </table:table-row>
        <table:table-row table:style-name="TableRow2318">
          <table:table-cell table:style-name="TableCell2319">
            <text:p text:style-name="P2320">Skirta lėšų 201... metais</text:p>
          </table:table-cell>
          <table:table-cell table:style-name="TableCell2321">
            <text:p text:style-name="P2322">... tūkst. Lt<text:s/></text:p>
          </table:table-cell>
        </table:table-row>
        <table:table-row table:style-name="TableRow2323">
          <table:table-cell table:style-name="TableCell2324">
            <text:p text:style-name="P2325">Skirta lėšų 201... metais</text:p>
          </table:table-cell>
          <table:table-cell table:style-name="TableCell2326">
            <text:p text:style-name="P2327">... tūkst. Lt<text:s/></text:p>
          </table:table-cell>
        </table:table-row>
      </table:table>
      <text:p text:style-name="P2328"/>
      <text:soft-page-break/>
      <text:p text:style-name="P2329">DUOMENYS APIE 201...–201... m.<text:s/>PROJEKTO PARTNERIUS IR VYKDYTOJUS</text:p>
      <text:p text:style-name="P2330"/>
      <text:p text:style-name="P2331">VYKDANČIOJI INSTITUCIJA IR PARTNERIAI</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Eil. Nr.</text:p>
          </table:table-cell>
          <table:table-cell table:style-name="TableCell2339">
            <text:p text:style-name="P2340">Institucijos pavadinimas, jos santrumpa</text:p>
          </table:table-cell>
        </table:table-row>
        <table:table-row table:style-name="TableRow2341">
          <table:table-cell table:style-name="TableCell2342" table:number-columns-spanned="2">
            <text:p text:style-name="P2343">Vykdančioji institucija</text:p>
          </table:table-cell>
          <table:covered-table-cell/>
        </table:table-row>
        <table:table-row table:style-name="TableRow2344">
          <table:table-cell table:style-name="TableCell2345">
            <text:p text:style-name="P2346">1.</text:p>
          </table:table-cell>
          <table:table-cell table:style-name="TableCell2347">
            <text:p text:style-name="P2348"/>
          </table:table-cell>
        </table:table-row>
        <table:table-row table:style-name="TableRow2349">
          <table:table-cell table:style-name="TableCell2350" table:number-columns-spanned="2">
            <text:p text:style-name="P2351">Partneris (-iai)</text:p>
          </table:table-cell>
          <table:covered-table-cell/>
        </table:table-row>
        <table:table-row table:style-name="TableRow2352">
          <table:table-cell table:style-name="TableCell2353">
            <text:p text:style-name="P2354">2.</text:p>
          </table:table-cell>
          <table:table-cell table:style-name="TableCell2355">
            <text:p text:style-name="P2356"/>
          </table:table-cell>
        </table:table-row>
        <table:table-row table:style-name="TableRow2357">
          <table:table-cell table:style-name="TableCell2358">
            <text:p text:style-name="P2359">3.</text:p>
          </table:table-cell>
          <table:table-cell table:style-name="TableCell2360">
            <text:p text:style-name="P2361"/>
          </table:table-cell>
        </table:table-row>
        <table:table-row table:style-name="TableRow2362">
          <table:table-cell table:style-name="TableCell2363">
            <text:p text:style-name="P2364">...</text:p>
          </table:table-cell>
          <table:table-cell table:style-name="TableCell2365">
            <text:p text:style-name="P2366"/>
          </table:table-cell>
        </table:table-row>
      </table:table>
      <text:p text:style-name="P2367"/>
      <text:p text:style-name="P2368">vykdyTOJAI</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Mokslo laipsnis</text:p>
          </table:table-cell>
          <table:table-cell table:style-name="TableCell2381">
            <text:p text:style-name="P2382">Vardas, pavardė</text:p>
          </table:table-cell>
          <table:table-cell table:style-name="TableCell2383">
            <text:p text:style-name="P2384">Darbovietės<text:s/>pavadinimo santrumpa</text:p>
          </table:table-cell>
          <table:table-cell table:style-name="TableCell2385">
            <text:p text:style-name="P2386">Projekte atlikti tyrimai</text:p>
          </table:table-cell>
        </table:table-row>
        <table:table-row table:style-name="TableRow2387">
          <table:table-cell table:style-name="TableCell2388" table:number-columns-spanned="5">
            <text:p text:style-name="P2389">Projekto vadovas</text:p>
          </table:table-cell>
          <table:covered-table-cell/>
          <table:covered-table-cell/>
          <table:covered-table-cell/>
          <table:covered-table-cell/>
        </table:table-row>
        <table:table-row table:style-name="TableRow2390">
          <table:table-cell table:style-name="TableCell2391">
            <text:p text:style-name="P2392">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5">
            <text:p text:style-name="P2403">Kiti projekto vykdytojai tyrėjai</text:p>
          </table:table-cell>
          <table:covered-table-cell/>
          <table:covered-table-cell/>
          <table:covered-table-cell/>
          <table:covered-table-cell/>
        </table:table-row>
        <table:table-row table:style-name="TableRow2404">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Normal"/>
      <text:p text:style-name="P2437"><text:span text:style-name="T2438">SANTRUMPOS IR SUTARTINIAI ŽENKLAI</text:span></text:p>
      <text:p text:style-name="Normal"/>
      <table:table table:style-name="Table2439">
        <table:table-columns>
          <table:table-column table:style-name="TableColumn2440"/>
          <table:table-column table:style-name="TableColumn2441"/>
        </table:table-columns>
        <table:table-row table:style-name="TableRow2442">
          <table:table-cell table:style-name="TableCell2443">
            <text:p text:style-name="P2444">Santrumpa ar sutartinis ženklas</text:p>
          </table:table-cell>
          <table:table-cell table:style-name="TableCell2445">
            <text:p text:style-name="P2446">Paaiškinimas</text:p>
          </table:table-cell>
        </table:table-row>
        <table:table-row table:style-name="TableRow2447">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row>
      </table:table>
      <text:p text:style-name="P2457"/>
      <text:p text:style-name="P2458">PAGRINDINIŲ REZULTATŲ SANTRAUKA<text:s/>(LIETUVIŲ KALBA)</text:p>
      <text:p text:style-name="P2459"/>
      <text:p text:style-name="P2460"><text:span text:style-name="T2461">Glaustai pateikiami pagrindiniai projekto rezultatai lietuvių kalba (ne daugiau kaip 4000 spaudos ženklų).</text:span></text:p>
      <text:p text:style-name="P2462"/>
      <text:p text:style-name="P2463">PAGRINDINIŲ REZULTATŲ SANTRAUKA (ANGLŲ KALBA)</text:p>
      <text:p text:style-name="P2464"/>
      <text:p text:style-name="P2465"><text:span text:style-name="T2466">Nurodomas projekto pavadinimas ir glaustai pateikiami pagrindiniai projekto<text:s/></text:span><text:span text:style-name="T2467">rezultatai anglų kalba (ne daugiau kaip 4000 spaudos ženklų).</text:span></text:p>
      <text:p text:style-name="P2468"/>
      <text:p text:style-name="P2469">TURINYS</text:p>
      <text:p text:style-name="P2470"/>
      <text:p text:style-name="P2471">ĮVADAS<text:tab/></text:p>
      <text:p text:style-name="P2472">DĖSTOMOJI ATASKAITOS DALIS<text:tab/></text:p>
      <text:p text:style-name="P2473">IŠVADOS IR REKOMENDACIJOS<text:s/><text:tab/></text:p>
      <text:p text:style-name="P2474"><text:span text:style-name="T2475">paskelbtų mokslinių publikacijų sąrašas</text:span><text:span text:style-name="T2476"><text:tab/></text:span></text:p>
      <text:p text:style-name="P2477">NAUDOTOS LITERATŪROS SĄRAŠAS<text:tab/></text:p>
      <text:p text:style-name="P2478">PRIEDAI<text:tab/></text:p>
      <text:p text:style-name="P2479">I. PROJEKTO IŠLAIDŲ SĄMATOS VYKDYMAS<text:s/><text:span text:style-name="T2480">201</text:span><text:span text:style-name="T2481">…–201...</text:span><text:span text:style-name="T2482"><text:s/></text:span>METAIS<text:tab/></text:p>
      <text:p text:style-name="P2483">II. PROJEKTO MOKSLINIŲ TYRIMŲ REZULTATAI 201...–201... METAIS<text:tab/></text:p>
      <text:soft-page-break/>
      <text:p text:style-name="P2484">III. 201...–201... M. PASKELBTŲ AR PARENGTŲ SPAUDAI MOKSLINIŲ PUBLIKACIJŲ KOPIJOS<text:s/><text:tab/></text:p>
      <text:p text:style-name="P2485">IV. KITI PRIEDAI<text:tab/></text:p>
      <text:p text:style-name="P2486"/>
      <text:p text:style-name="P2487">ĮVADAS</text:p>
      <text:p text:style-name="P2488"/>
      <text:p text:style-name="P2489">Glaustai pristatomas projekto tikslas, objektas ir nurodomi uždaviniai, kuriuos buvo siekiama išspręsti (tarpinėje ataskaitoje – per ataskaitinį laikotarpį, baigiamojoje – per visą projekto vykdymo laikotarpį; ne daugiau kaip 2000 spaudos ženklų).</text:p>
      <text:p text:style-name="P2490"/>
      <text:p text:style-name="P2491">DĖSTOMOJI ATASKAITOS DALIS</text:p>
      <text:p text:style-name="P2492"/>
      <text:p text:style-name="P2493"><text:span text:style-name="T2494">Išdėstoma tyrimų metodika, įvertinamas jos p</text:span><text:span text:style-name="T2495">atikimumas ir tikslumas, išvardijami pagal paraiškoje pateiktą kalendorinį darbų planą numatyti atlikti darbai, nurodoma, kurie darbai atlikti, kurie ne; dėl neatliktų darbų paaiškinama, kodėl vėluojama juos atlikti, o jei ataskaita baigiamoji, kodėl jie n</text:span><text:span text:style-name="T2496">eatlikti. Pateikiami svarbiausi projekto rezultatai (palyginti su kitų tyrėjų rezultatais), nurodoma jų reikšmė. Jei gauti rezultatai išdėstyti ataskaitos prieduose pateikiamų mokslinių publikacijų kopijose, priimtų ar parengtų spaudai straipsnių, monograf</text:span><text:span text:style-name="T2497">ijų ir kt. kopijose, ataskaitoje jie tik cituojami, t. y. pažymimi nuorodose ar išnašose (jei ataskaita tarpinė, ne daugiau kaip 40 000 spaudos ženklų, jei baigiamoji, apimtis neribojama).</text:span><text:span text:style-name="T2498"><text:s/>Šioje ataskaitos dalyje turi būti pateikta tik ta informacija, kuri</text:span><text:span text:style-name="T2499">ą galima skelbti viešai.</text:span></text:p>
      <text:p text:style-name="P2500"/>
      <text:p text:style-name="P2501"><text:span text:style-name="T2502">IŠVADOS IR REKOMENDACIJOS</text:span></text:p>
      <text:p text:style-name="P2503"/>
      <text:p text:style-name="P2504"><text:span text:style-name="T2505">Pateikiamos išvados ir rekomendacijos, nors jos ir yra</text:span><text:span text:style-name="T2506"><text:s/>išdėstytos ataskaitos prieduose</text:span><text:span text:style-name="T2507"><text:s/>(ne daugiau</text:span><text:span text:style-name="T2508"><text:s/>kaip 4000 spaudos ženklų)</text:span></text:p>
      <text:p text:style-name="P2509"/>
      <text:p text:style-name="P2510">paskelbtų mokslinių publikacijų sąrašas</text:p>
      <text:p text:style-name="P2511"/>
      <text:p text:style-name="P2512"><text:span text:style-name="T2513">Pateikiamas per projekto ataskaitinį</text:span><text:span text:style-name="T2514"><text:s/>laikotarpį ar</text:span><text:span text:style-name="T2515"><text:s/></text:span><text:span text:style-name="T2516">per visą projekto vykdymo laikotarpį paskelbtų mokslinių publikacijų (įskaitant monografijas ir kt.) bibliografiniai aprašai su atvirosios prieigos (jei tokia yra) nuoroda.</text:span></text:p>
      <text:p text:style-name="P2517"/>
      <text:p text:style-name="P2518"><text:span text:style-name="T2519">LITERATŪROS SĄRAŠAS</text:span></text:p>
      <text:p text:style-name="P2520"/>
      <text:p text:style-name="P2521">PRIEDAI</text:p>
      <text:p text:style-name="P2522"/>
      <text:p text:style-name="P2523">I. PROJEKTO IŠLAIDŲ SĄMATOS VYKDYMAS<text:s/>201…–201... METAIS</text:p>
      <text:p text:style-name="Normal"><text:span text:style-name="T2524">II. PROJEKTO MOKSLINIŲ TYRIMŲ REZULTATAI 201...–201... METAIS</text:span></text:p>
      <text:p text:style-name="P2525">III. 201...–201... M. PASKELBTŲ AR PARENGTŲ SPAUDAI MOKSLINIŲ PUBLIKACIJŲ KOPIJOS<text:s/><text:span text:style-name="T2526">(pridedamos paskelbtų ar priimtų spaudai mokslinių publikacijų kopijos, taip pat parengtų spa</text:span><text:span text:style-name="T2527">udai rankraščių kopijos; jei publikacijose nėra pažymėta, kad tyrimą finansavo Lietuvos mokslo taryba ir nurodytas sutarties Nr., tokios publikacijos nelaikomos projekto rezultatu ir jų pridėti nereikia)</text:span></text:p>
      <text:p text:style-name="P2528">IV. KITI PRIEDAI<text:s/><text:span text:style-name="T2529">(čia taip pat pridedami Lietuvos mo</text:span><text:span text:style-name="T2530">kslo tarybos leidimai koreguoti projekto kalendorinį darbų planą, sąmatą, keisti vykdytojus ir kt.)</text:span></text:p>
      <text:p text:style-name="P2531"/>
      <text:p text:style-name="P2532"><text:span text:style-name="T2533">Lietuvos mokslo taryba, vykdydama Nacionalinių mokslo programų rengimo ir įgyvendinimo tvarkos aprašo 128 punkte nurodytą įpareigojimą (</text:span>„<text:span text:style-name="T2534">...po trejų metų n</text:span><text:span text:style-name="T2535">uo kiekvieno iš jos finansuotų projektų pabaigos, įsipareigoja sudaryti prieigos prie kiekvieno projekto<text:s/></text:span><text:soft-page-break/><text:span text:style-name="T2536">baigiamosios ataskaitos galimybę ...</text:span><text:span text:style-name="T2537">“</text:span><text:span text:style-name="T2538">) viešai skelbs baigiamąją ataskaitą kartu su I ir II priedais. Kita informacija, saugant autorių ir gretutines te</text:span><text:span text:style-name="T2539">ises, viešai skelbiama nebus.</text:span></text:p>
      <text:p text:style-name="P2540"/>
      <text:p text:style-name="P2541">_________________</text:p>
      <text:p text:style-name="P2542"/>
      <text:p text:style-name="P2543">Priedo pakeitimai:</text:p>
      <text:p text:style-name="P2544"><text:span text:style-name="T2545">Nr.<text:s/></text:span><text:a xlink:href="https://www.e-tar.lt/portal/legalAct.html?documentId=TAR.D77BA3B851BD" office:target-frame-name="_top" xlink:show="replace"><text:span text:style-name="T2546">VII-125</text:span></text:a><text:span text:style-name="T2547">, 2012-12-17, Žin., 2012, Nr. 152-7817 (2012-12-22), i. k. 1125340NUTA0VII-125</text:span></text:p>
      <text:p text:style-name="Normal"/>
      <text:soft-page-break/>
      <text:p text:style-name="P2548">Nacionalinių mokslo programų rengimo ir<text:s/></text:p>
      <text:p text:style-name="P2549">įgyvendinimo tvarkos aprašo</text:p>
      <text:p text:style-name="P2550">5<text:s/>priedas</text:p>
      <text:p text:style-name="P2551"/>
      <text:p text:style-name="P2552"><text:span text:style-name="T2553">(Nacionalinės mokslo programos projekto ataskaitos priedo „I. Projekto išlaidų sąmatos vykdymas<text:s/></text:span><text:span text:style-name="T2554">201…–201...</text:span><text:span text:style-name="T2555"><text:s/></text:span><text:span text:style-name="T2556">metais“ forma)</text:span></text:p>
      <text:p text:style-name="P2557"/>
      <text:p text:style-name="P2558"><text:span text:style-name="T2559">I. PROJEKTO IŠLAIDŲ SĄMATOS VYKDYMAS 201…–201...</text:span><text:span text:style-name="T2560"><text:s/>METAIS</text:span></text:p>
      <text:p text:style-name="Normal"/>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Eil. Nr.</text:p>
          </table:table-cell>
          <table:table-cell table:style-name="TableCell2572" table:number-rows-spanned="2">
            <text:p text:style-name="P2573">Išlaidų pavadinimas</text:p>
          </table:table-cell>
          <table:table-cell table:style-name="TableCell2574" table:number-columns-spanned="5">
            <text:p text:style-name="P2575">Lėšos (tūkst. Lt) projekto vykdymo metais</text:p>
          </table:table-cell>
          <table:covered-table-cell/>
          <table:covered-table-cell/>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Projekte numatyta 201... metais</text:p>
          </table:table-cell>
          <table:table-cell table:style-name="TableCell2581">
            <text:p text:style-name="P2582"><text:span text:style-name="T2583">Panaudota 201... metais</text:span><text:span text:style-name="T2584">1</text:span></text:p>
          </table:table-cell>
          <table:table-cell table:style-name="TableCell2585">
            <text:p text:style-name="P2586">Projekte numatyta 201... metais</text:p>
          </table:table-cell>
          <table:table-cell table:style-name="TableCell2587">
            <text:p text:style-name="P2588"><text:span text:style-name="T2589">Panaudota 201... metais</text:span><text:span text:style-name="T2590">1</text:span></text:p>
          </table:table-cell>
          <table:table-cell table:style-name="TableCell2591">
            <text:p text:style-name="P2592">Iš viso panaudota projektui vykdyti 201...–201... metais</text:p>
          </table:table-cell>
        </table:table-row>
        <table:table-row table:style-name="TableRow2593">
          <table:table-cell table:style-name="TableCell2594">
            <text:p text:style-name="P2595">1.</text:p>
          </table:table-cell>
          <table:table-cell table:style-name="TableCell2596">
            <text:p text:style-name="P2597">Darbo užmokestis<text: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Socialinio draudimo ir kitos įmoko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text:p>
          </table:table-cell>
          <table:table-cell table:style-name="TableCell2626">
            <text:p text:style-name="Normal"><text:span text:style-name="T2627">Išlaidos paslaugom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4.</text:p>
          </table:table-cell>
          <table:table-cell table:style-name="TableCell2641">
            <text:p text:style-name="P2642">Išlaidos autoriniams darbam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text:p>
          </table:table-cell>
          <table:table-cell table:style-name="TableCell2656">
            <text:p text:style-name="P2657">Išlaidos prekėm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6.</text:p>
          </table:table-cell>
          <table:table-cell table:style-name="TableCell2671">
            <text:p text:style-name="P2672">Išlaidos komandiruotėm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7.</text:p>
          </table:table-cell>
          <table:table-cell table:style-name="TableCell2686">
            <text:p text:style-name="P2687">Išlaidos ilgalaikiam turtui įsigyt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8.</text:p>
          </table:table-cell>
          <table:table-cell table:style-name="TableCell2701">
            <text:p text:style-name="P2702">Netiesioginės išlaid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9.</text:p>
          </table:table-cell>
          <table:table-cell table:style-name="TableCell2716">
            <text:p text:style-name="P2717">Papildomos netiesioginės išlaidos mokslinei įrangai eksploatuoti</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Iš viso:</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text:p>
      <text:p text:style-name="P2745"><text:span text:style-name="T2746">1</text:span><text:span text:style-name="T2747"> Jei lėšos panaudotos ne taip, kaip numatyta projekto išlaidų sąmatoje, prieduose<text:s/></text:span><text:span text:style-name="T2748">privaloma pateikti laisvos formos išsamius paaiškinimus ir</text:span><text:span text:style-name="T2749"><text:s/></text:span><text:span text:style-name="T2750">pridėti Lietuvos mokslo tarybos leidimus koreguoti projekto išlaidų sąmatą. Jei ataskaita teikiama nepasibaigus kalendoriniams metams, būtina nurodyti už kokį laikotarpį pateikti projekto išlaidų s</text:span><text:span text:style-name="T2751">ąmatos įvykdymo duomenys, kartu paaiškinant kaip likusios lėšos bus panaudotos projekto įgyvendinimui iki kalendorinių metų pabaigos.</text:span></text:p>
      <text:p text:style-name="P2752"/>
      <text:p text:style-name="P2753">_________________</text:p>
      <text:p text:style-name="P2754"/>
      <text:p text:style-name="P2755">Priedo pakeitimai:</text:p>
      <text:p text:style-name="P2756"><text:span text:style-name="T2757">Nr.<text:s/></text:span><text:a xlink:href="https://www.e-tar.lt/portal/legalAct.html?documentId=TAR.D77BA3B851BD" office:target-frame-name="_top" xlink:show="replace"><text:span text:style-name="T2758">VII-125</text:span></text:a><text:span text:style-name="T2759">, 2012-12-17, Žin., 2012, Nr. 152-7817 (2012-12-22), i. k. 1125340NUTA0VII-125</text:span></text:p>
      <text:p text:style-name="Normal"/>
      <text:soft-page-break/>
      <text:p text:style-name="P2760">Nacionalinių mokslo programų rengimo ir įgyvendinimo tvarkos aprašo</text:p>
      <text:p text:style-name="P2761">6<text:s/>priedas</text:p>
      <text:p text:style-name="Normal"/>
      <text:p text:style-name="P2762"><text:span text:style-name="T2763">(Nacionalinės mokslo programos projekto ataskaitos priedo „II. Projekto mokslinių<text:s/></text:span><text:span text:style-name="T2764">tyrimų rezultatai 201...–201... metais</text:span><text:span text:style-name="T2765">“</text:span><text:span text:style-name="T2766"><text:s/>forma)</text:span></text:p>
      <text:p text:style-name="P2767"/>
      <text:p text:style-name="P2768">II. PROJEKTO MOKSLINIŲ TYRIMŲ REZULTATAI 201…–201... METAIS</text:p>
      <text:p text:style-name="P2769"/>
      <table:table table:style-name="Table2770">
        <table:table-columns>
          <table:table-column table:style-name="TableColumn2771"/>
          <table:table-column table:style-name="TableColumn2772"/>
          <table:table-column table:style-name="TableColumn2773"/>
        </table:table-columns>
        <table:table-header-rows>
          <table:table-row table:style-name="TableRow2774">
            <table:table-cell table:style-name="TableCell2775">
              <text:p text:style-name="P2776">Kodas</text:p>
            </table:table-cell>
            <table:table-cell table:style-name="TableCell2777">
              <text:p text:style-name="Normal"><text:span text:style-name="T2778">Mokslinių tyrimų rezultatai</text:span><text:span text:style-name="T2779">1</text:span></text:p>
            </table:table-cell>
            <table:table-cell table:style-name="TableCell2780">
              <text:p text:style-name="P2781"><text:span text:style-name="T2782">Skaičius</text:span><text:span text:style-name="T2783">2</text:span></text:p>
            </table:table-cell>
          </table:table-row>
        </table:table-header-rows>
        <table:table-row table:style-name="TableRow2784">
          <table:table-cell table:style-name="TableCell2785" table:number-columns-spanned="3">
            <text:p text:style-name="P2786">Humanitarinių ir socialinių mokslų projektams</text:p>
          </table:table-cell>
          <table:covered-table-cell/>
          <table:covered-table-cell/>
        </table:table-row>
        <table:table-row table:style-name="TableRow2787">
          <table:table-cell table:style-name="TableCell2788">
            <text:p text:style-name="P2789">HS1.</text:p>
          </table:table-cell>
          <table:table-cell table:style-name="TableCell2790">
            <text:p text:style-name="P2791">Mokslo monografijos, mokslo studijos, teoriniai,<text:s/>sintetiniai mokslo darbai</text:p>
          </table:table-cell>
          <table:table-cell table:style-name="TableCell2792">
            <text:p text:style-name="P2793"/>
          </table:table-cell>
        </table:table-row>
        <table:table-row table:style-name="TableRow2794">
          <table:table-cell table:style-name="TableCell2795">
            <text:p text:style-name="P2796">HS2.</text:p>
          </table:table-cell>
          <table:table-cell table:style-name="TableCell2797">
            <text:p text:style-name="P2798">Mokslo straipsniai, knygų skyriai, publikuoti recenzuojamuose leidiniuose</text:p>
          </table:table-cell>
          <table:table-cell table:style-name="TableCell2799">
            <text:p text:style-name="P2800"/>
          </table:table-cell>
        </table:table-row>
        <table:table-row table:style-name="TableRow2801">
          <table:table-cell table:style-name="TableCell2802">
            <text:p text:style-name="P2803">HS3.</text:p>
          </table:table-cell>
          <table:table-cell table:style-name="TableCell2804">
            <text:p text:style-name="P2805">Kiti mokslo straipsniai, mokslo knygų skyriai ir panašios mokslo publikacijos mokslo, kultūros ir profesiniuose periodiniuose, tęstiniuose ir<text:s/>vienkartiniuose leidiniuose</text:p>
          </table:table-cell>
          <table:table-cell table:style-name="TableCell2806">
            <text:p text:style-name="P2807"/>
          </table:table-cell>
        </table:table-row>
        <table:table-row table:style-name="TableRow2808">
          <table:table-cell table:style-name="TableCell2809">
            <text:p text:style-name="P2810">HS4.</text:p>
          </table:table-cell>
          <table:table-cell table:style-name="TableCell2811">
            <text:p text:style-name="P2812">Šaltinių publikacijos, žodynai, žinynai, enciklopedijos, biografijos, bibliografijos, studijų vadovai</text:p>
          </table:table-cell>
          <table:table-cell table:style-name="TableCell2813">
            <text:p text:style-name="P2814"/>
          </table:table-cell>
        </table:table-row>
        <table:table-row table:style-name="TableRow2815">
          <table:table-cell table:style-name="TableCell2816">
            <text:p text:style-name="P2817">HS5.</text:p>
          </table:table-cell>
          <table:table-cell table:style-name="TableCell2818">
            <text:p text:style-name="P2819">Kitos akademinės publikacijos (pranešimai, tezės) ir kiti projekto rezultatai</text:p>
          </table:table-cell>
          <table:table-cell table:style-name="TableCell2820">
            <text:p text:style-name="P2821"/>
          </table:table-cell>
        </table:table-row>
        <table:table-row table:style-name="TableRow2822">
          <table:table-cell table:style-name="TableCell2823">
            <text:p text:style-name="P2824">HS6.</text:p>
          </table:table-cell>
          <table:table-cell table:style-name="TableCell2825">
            <text:p text:style-name="P2826">Sudarytieji mokslo darbai,<text:s/>socialinės ir kultūrinės plėtros darbai</text:p>
          </table:table-cell>
          <table:table-cell table:style-name="TableCell2827">
            <text:p text:style-name="P2828"/>
          </table:table-cell>
        </table:table-row>
        <table:table-row table:style-name="TableRow2829">
          <table:table-cell table:style-name="TableCell2830" table:number-columns-spanned="3">
            <text:p text:style-name="P2831">Fizinių, biomedicinos, technologijos, žemės ūkio mokslų projektams</text:p>
          </table:table-cell>
          <table:covered-table-cell/>
          <table:covered-table-cell/>
        </table:table-row>
        <table:table-row table:style-name="TableRow2832">
          <table:table-cell table:style-name="TableCell2833">
            <text:p text:style-name="P2834">GT1.</text:p>
          </table:table-cell>
          <table:table-cell table:style-name="TableCell2835">
            <text:p text:style-name="P2836">Tarptautiniu mastu pripažintų mokslo leidyklų išleistos monografijos ir knygų skyriai</text:p>
          </table:table-cell>
          <table:table-cell table:style-name="TableCell2837">
            <text:p text:style-name="P2838"/>
          </table:table-cell>
        </table:table-row>
        <table:table-row table:style-name="TableRow2839">
          <table:table-cell table:style-name="TableCell2840">
            <text:p text:style-name="P2841">GT2a</text:p>
          </table:table-cell>
          <table:table-cell table:style-name="TableCell2842">
            <text:p text:style-name="Normal"><text:span text:style-name="T2843">Mokslo straipsniai<text:s/></text:span><text:span text:style-name="T2844">Lietuvoje leidžiamuose</text:span><text:span text:style-name="T2845"><text:s/>periodiniuose mokslo leidiniuose, turinčiuose cituojamumo rodiklį (</text:span><text:span text:style-name="T2846">Impact Factor</text:span><text:span text:style-name="T2847">)</text:span><text:span text:style-name="T2848"><text:s/>Thomson Reuters</text:span><text:span text:style-name="T2849"><text:s/></text:span><text:span text:style-name="T2850">Web of Knowledge</text:span><text:span text:style-name="T2851"><text:s/>duomenų bazėje</text:span></text:p>
          </table:table-cell>
          <table:table-cell table:style-name="TableCell2852">
            <text:p text:style-name="P2853"/>
          </table:table-cell>
        </table:table-row>
        <table:table-row table:style-name="TableRow2854">
          <table:table-cell table:style-name="TableCell2855">
            <text:p text:style-name="P2856">GT2b</text:p>
          </table:table-cell>
          <table:table-cell table:style-name="TableCell2857">
            <text:p text:style-name="Normal"><text:span text:style-name="T2858">Mokslo straipsniai<text:s/></text:span><text:span text:style-name="T2859">užsienyje leidžiamuose</text:span><text:span text:style-name="T2860"><text:s/>periodiniuose mokslo leidiniuose, turinčiuose cituojamumo rodiklį (</text:span><text:span text:style-name="T2861">Impact Fa</text:span><text:span text:style-name="T2862">ctor</text:span><text:span text:style-name="T2863">)</text:span><text:span text:style-name="T2864"><text:s/>Thomson Reuters Web of Knowledge</text:span><text:span text:style-name="T2865"><text:s/>duomenų bazėje</text:span></text:p>
          </table:table-cell>
          <table:table-cell table:style-name="TableCell2866">
            <text:p text:style-name="P2867"/>
          </table:table-cell>
        </table:table-row>
        <table:table-row table:style-name="TableRow2868">
          <table:table-cell table:style-name="TableCell2869">
            <text:p text:style-name="P2870">GT3.</text:p>
          </table:table-cell>
          <table:table-cell table:style-name="TableCell2871">
            <text:p text:style-name="Normal"><text:span text:style-name="T2872">Europos patentų biure (</text:span><text:span text:style-name="T2873">EPO</text:span><text:span text:style-name="T2874">), JAV patentų ir prekių ženklų biure (</text:span><text:span text:style-name="T2875">USPTO</text:span><text:span text:style-name="T2876">) ar Japonijos patentų biure (</text:span><text:span text:style-name="T2877">JPO</text:span><text:span text:style-name="T2878">) išduoti patentai, kurių savininkai yra Lietuvos fiziniai ar juridiniai asmenys</text:span></text:p>
          </table:table-cell>
          <table:table-cell table:style-name="TableCell2879">
            <text:p text:style-name="P2880"/>
          </table:table-cell>
        </table:table-row>
        <table:table-row table:style-name="TableRow2881">
          <table:table-cell table:style-name="TableCell2882">
            <text:p text:style-name="P2883">GT4.</text:p>
          </table:table-cell>
          <table:table-cell table:style-name="TableCell2884">
            <text:p text:style-name="Normal"><text:span text:style-name="T2885">Europos specializuotuose centruose tarptautinę ekspertizę praėjusios augalų veislės (pateikiami<text:s/></text:span><text:span text:style-name="T2886">Reports on Technical Examination of the DUS Testing</text:span><text:span text:style-name="T2887">)</text:span></text:p>
          </table:table-cell>
          <table:table-cell table:style-name="TableCell2888">
            <text:p text:style-name="P2889"/>
          </table:table-cell>
        </table:table-row>
        <table:table-row table:style-name="TableRow2890">
          <table:table-cell table:style-name="TableCell2891">
            <text:p text:style-name="P2892">GT5.</text:p>
          </table:table-cell>
          <table:table-cell table:style-name="TableCell2893">
            <text:p text:style-name="P2894">Pagal tarptautiniu mastu pripažintą tvarką įregistruotos gyvūnų veislės</text:p>
          </table:table-cell>
          <table:table-cell table:style-name="TableCell2895">
            <text:p text:style-name="P2896"/>
          </table:table-cell>
        </table:table-row>
        <table:table-row table:style-name="TableRow2897">
          <table:table-cell table:style-name="TableCell2898">
            <text:p text:style-name="P2899">GT6.</text:p>
          </table:table-cell>
          <table:table-cell table:style-name="TableCell2900">
            <text:p text:style-name="Normal"><text:span text:style-name="T2901">Naujos technologijos</text:span><text:span text:style-name="T2902">3</text:span></text:p>
          </table:table-cell>
          <table:table-cell table:style-name="TableCell2903">
            <text:p text:style-name="P2904"/>
          </table:table-cell>
        </table:table-row>
        <table:table-row table:style-name="TableRow2905">
          <table:table-cell table:style-name="TableCell2906">
            <text:p text:style-name="P2907">GT7.</text:p>
          </table:table-cell>
          <table:table-cell table:style-name="TableCell2908">
            <text:p text:style-name="Normal"><text:span text:style-name="T2909">Nauji gaminiai</text:span><text:span text:style-name="T2910">4</text:span></text:p>
          </table:table-cell>
          <table:table-cell table:style-name="TableCell2911">
            <text:p text:style-name="P2912"/>
          </table:table-cell>
        </table:table-row>
        <table:table-row table:style-name="TableRow2913">
          <table:table-cell table:style-name="TableCell2914">
            <text:p text:style-name="P2915">GT8.</text:p>
          </table:table-cell>
          <table:table-cell table:style-name="TableCell2916">
            <text:p text:style-name="Normal"><text:span text:style-name="T2917">Patentai Lietuvoje</text:span><text:span text:style-name="T2918">5</text:span></text:p>
          </table:table-cell>
          <table:table-cell table:style-name="TableCell2919">
            <text:p text:style-name="P2920"/>
          </table:table-cell>
        </table:table-row>
        <table:table-row table:style-name="TableRow2921">
          <table:table-cell table:style-name="TableCell2922">
            <text:p text:style-name="P2923">GT9.</text:p>
          </table:table-cell>
          <table:table-cell table:style-name="TableCell2924">
            <text:p text:style-name="Normal"><text:span text:style-name="T2925">Veislės ir mikroorganizmų kamienai, įregistruoti Lietuvoje</text:span><text:span text:style-name="T2926">6</text:span></text:p>
          </table:table-cell>
          <table:table-cell table:style-name="TableCell2927">
            <text:p text:style-name="P2928"/>
          </table:table-cell>
        </table:table-row>
      </table:table>
      <text:p text:style-name="P2929"/>
      <text:p text:style-name="P2930">––––––––––––––––––––––––––––––––––––––––––––</text:p>
      <text:p text:style-name="P2931"><text:span text:style-name="T2932">1</text:span><text:span text:style-name="T2933"> Pildomos eilutės, susijusios su konkrečiu projektu; parengtos spaudai būsimos<text:s/></text:span><text:span text:style-name="T2934">publikacijos įskaitomos; pateikiami tik tie rezultatai, kuriuose yra nuoroda į finansavimo šaltinį – Lietuvos mokslo tarybą – bei nurodytas sutarties numeris;</text:span></text:p>
      <text:p text:style-name="P2935"><text:span text:style-name="T2936">2</text:span><text:span text:style-name="T2937"> Nurodyti duomenys laisva forma paaiškinami ir išvardijami prieduose;</text:span></text:p>
      <text:p text:style-name="P2938"><text:span text:style-name="T2939">3</text:span><text:span text:style-name="T2940"> Technologijos,</text:span><text:span text:style-name="T2941"><text:s/></text:span><text:span text:style-name="T2942">turinčios</text:span><text:span text:style-name="T2943"><text:s/>įdiegimo aktą ar išbandytos gamyboje (aktą pridėti) ir aprašytos ataskaitoje;</text:span></text:p>
      <text:p text:style-name="P2944"><text:span text:style-name="T2945">4</text:span><text:span text:style-name="T2946"> Gaminiai ar programinė įranga, patvirtinti pažyma apie jų naudojimą ar įdiegimą;</text:span></text:p>
      <text:p text:style-name="Normal"><text:span text:style-name="T2947">5</text:span><text:span text:style-name="T2948"> Patentai, patentinės paraiškos, turinčios registracijos pažymą (pridėti);</text:span></text:p>
      <text:p text:style-name="Normal"><text:span text:style-name="T2949">6</text:span><text:span text:style-name="T2950"> Veislės, mikroor</text:span><text:span text:style-name="T2951">ganizmų kamienai, turintys registracijos pažymą (pridėti).</text:span></text:p>
      <text:p text:style-name="Normal"/>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rows-spanned="2">
            <text:p text:style-name="P2960">Projekto vadova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Vardas, pavardė)</text:p>
          </table:table-cell>
        </table:table-row>
      </table:table>
      <text:p text:style-name="P2979"/>
      <text:p text:style-name="P2980">_________________</text:p>
      <text:p text:style-name="P2981"/>
      <text:p text:style-name="P2982">Papildyta priedu:</text:p>
      <text:soft-page-break/>
      <text:p text:style-name="P2983"><text:span text:style-name="T2984">Nr.<text:s/></text:span><text:a xlink:href="https://www.e-tar.lt/portal/legalAct.html?documentId=TAR.D77BA3B851BD" office:target-frame-name="_top" xlink:show="replace"><text:span text:style-name="T2985">VII-125</text:span></text:a><text:span text:style-name="T2986">, 2012-12-17, Žin.,<text:s/></text:span><text:span text:style-name="T2987">2012, Nr. 152-7817 (2012-12-22), i. k. 1125340NUTA0VII-125</text:span></text:p>
      <text:p text:style-name="Normal"/>
      <text:p text:style-name="P2988">Nacionalinių mokslo programų rengimo ir įgyvendinimo tvarkos aprašo</text:p>
      <text:p text:style-name="P2989">7<text:s/>priedas</text:p>
      <text:p text:style-name="P2990"/>
      <text:p text:style-name="P2991"><text:span text:style-name="T2992">(Nacionalinės mokslo programos ataskaitos forma)</text:span></text:p>
      <text:p text:style-name="P2993"/>
      <text:p text:style-name="P2994"/>
      <text:p text:style-name="P2995">Lietuvos moksLo taryba</text:p>
      <text:p text:style-name="P2996"/>
      <text:p text:style-name="P2997"/>
      <text:p text:style-name="P2998">............................................................................ programos</text:p>
      <text:p text:style-name="P2999">(Programos pavadinimas)</text:p>
      <text:p text:style-name="P3000"/>
      <text:p text:style-name="P3001"/>
      <text:p text:style-name="P3002">201... (201...–201...) METŲ ATASKAITA</text:p>
      <text:p text:style-name="P3003">(Jei ataskaita metinė, nurodomi metai, už kuriuos atsiskaitoma, jei baigiamoji – programos trukmė)</text:p>
      <text:p text:style-name="P3004"/>
      <text:p text:style-name="Normal"/>
      <text:p text:style-name="Normal"/>
      <text:p text:style-name="Normal"/>
      <text:p text:style-name="Normal"/>
      <text:p text:style-name="Normal"/>
      <text:p text:style-name="P3005">............................................</text:p>
      <text:p text:style-name="P3006">(Ataskaitos rengimo vieta, metai)</text:p>
      <text:p text:style-name="P3007"/>
      <text:p text:style-name="P3008"><text:span text:style-name="T3009">DUOMENYS APIE<text:s/></text:span><text:span text:style-name="T3010">201... (201...–201...) mETais</text:span><text:span text:style-name="T3011"><text:s/>VYKDYTUS PROJEKTUS</text:span></text:p>
      <text:p text:style-name="P3012"><text:span text:style-name="T3013">(Jei ataskaita metinė, nurodomi metai, už kuriuos atsiskaitoma, jei baigiamoji – programos trukmė; informacija pa</text:span><text:span text:style-name="T3014">teikiama chronologiškai pagal kvietimus</text:span><text:span text:style-name="T3015">)</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rows-spanned="2">
            <text:p text:style-name="P3027"><text:span text:style-name="T3028">Eil. Nr.</text:span></text:p>
          </table:table-cell>
          <table:table-cell table:style-name="TableCell3029" table:number-rows-spanned="2">
            <text:p text:style-name="P3030">Kvietimo Nr.</text:p>
          </table:table-cell>
          <table:table-cell table:style-name="TableCell3031" table:number-rows-spanned="2">
            <text:p text:style-name="P3032">Konkurse dalyvavusių projektų skaičius</text:p>
          </table:table-cell>
          <table:table-cell table:style-name="TableCell3033" table:number-columns-spanned="3">
            <text:p text:style-name="P3034"><text:span text:style-name="T3035">Projektų skaičius</text:span></text:p>
          </table:table-cell>
          <table:covered-table-cell/>
          <table:covered-table-cell/>
          <table:table-cell table:style-name="TableCell3036" table:number-rows-spanned="2">
            <text:p text:style-name="P3037"><text:span text:style-name="T3038">Projektams skirta lėšų, Lt</text:span></text:p>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text:span text:style-name="T3045">Vykdytų</text:span></text:p>
          </table:table-cell>
          <table:table-cell table:style-name="TableCell3046">
            <text:p text:style-name="P3047"><text:span text:style-name="T3048">Baigtų</text:span></text:p>
          </table:table-cell>
          <table:table-cell table:style-name="TableCell3049">
            <text:p text:style-name="P3050"><text:span text:style-name="T3051">Tęsiamų</text:span></text:p>
          </table:table-cell>
          <table:covered-table-cell>
            <text:p text:style-name="P3052"/>
          </table:covered-table-cell>
        </table:table-row>
        <table:table-row table:style-name="TableRow3053">
          <table:table-cell table:style-name="TableCell3054">
            <text:p text:style-name="P3055">1.</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201... (201...–201...) METŲ ATASKAITOS<text:s/>SANTRAUKA</text:p>
      <text:p text:style-name="P3100"><text:span text:style-name="T3101">(Jei ataskaita metinė, nurodomi metai, už kuriuos atsiskaitoma, jei baigiamoji, programos trukmė;<text:s/></text:span><text:span text:style-name="T3102">apimtis – n</text:span><text:span text:style-name="T3103">e daugiau kaip 4000 spaudos ženklų)</text:span></text:p>
      <text:p text:style-name="Normal"/>
      <text:p text:style-name="P3104">ABSTRACT OF ANNUAL REPORT FOR THE YEAR 201… (201…–201…)</text:p>
      <text:p text:style-name="P3105"><text:span text:style-name="T3106">(Jei ataskaita metinė, nurodomi metai, už ku</text:span><text:span text:style-name="T3107">riuos atsiskaitoma, jei baigiamoji – programos trukmė</text:span><text:span text:style-name="T3108">; apimtis – n</text:span><text:span text:style-name="T3109">e daugiau kaip 4000 spaudos ženklų)</text:span></text:p>
      <text:p text:style-name="P3110"/>
      <text:p text:style-name="P3111">TURINYS</text:p>
      <text:p text:style-name="P3112"/>
      <text:p text:style-name="P3113">ĮVADAS<text:span text:style-name="T3114"><text:tab/></text:span></text:p>
      <text:p text:style-name="P3115">DĖSTOMOJI ATASKAITOS DALIS<text:span text:style-name="T3116"><text:tab/></text:span></text:p>
      <text:p text:style-name="P3117">IŠVADOS IR REKOMENDACIJOS<text:s/><text:span text:style-name="T3118"><text:tab/></text:span></text:p>
      <text:p text:style-name="P3119">LITERATŪROS SĄRAŠAS<text:span text:style-name="T3120"><text:tab/></text:span></text:p>
      <text:p text:style-name="P3121">PRIEDAI:<text:s/><text:tab/></text:p>
      <text:p text:style-name="P3122">I. PROJEKTŲ SĄRAŠAS 201... (201...–201...)<text:s/>METAIS<text:tab/></text:p>
      <text:p text:style-name="P3123">II.<text:span text:style-name="T3124"> PROJEKTO REZULTATAI 201... (201...–201...) METAIS</text:span><text:span text:style-name="T3125"><text:tab/></text:span></text:p>
      <text:p text:style-name="P3126"/>
      <text:p text:style-name="P3127">ĮVADAS</text:p>
      <text:p text:style-name="P3128"/>
      <text:p text:style-name="P3129">Glaustai pristatoma programos paskirtis, tikslai ir uždaviniai, priemonės ir laukti rezultatai.</text:p>
      <text:p text:style-name="P3130"/>
      <text:p text:style-name="P3131">DĖSTOMOJI ATASKAITOS DALIS</text:p>
      <text:p text:style-name="P3132"/>
      <text:p text:style-name="P3133">Apibendrinami svarbiausi rezultatai, naujos mokslo žinios<text:s/>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3134"/>
      <text:p text:style-name="P3135">IŠVADOS IR REKOMENDACIJOS</text:p>
      <text:p text:style-name="P3136"/>
      <text:p text:style-name="P3137"><text:span text:style-name="T3138">Nurodomi svarbiausieji rezultatai, programos socialinis veiksmingumas, išvad</text:span><text:span text:style-name="T3139">os ir argumentuoti siūlymai bei mokslinės rekomendacijos valstybės institucijoms ir įstaigoms dėl programos rezultatų panaudojimo.</text:span></text:p>
      <text:p text:style-name="P3140"/>
      <text:p text:style-name="P3141"><text:span text:style-name="T3142">LITERATŪROS SĄRAŠAS</text:span></text:p>
      <text:p text:style-name="P3143"/>
      <text:p text:style-name="P3144"><text:span text:style-name="T3145">Ataskaitoje naudotų literatūros šaltinių sąrašas (tarp jų</text:span><text:span text:style-name="T3146">–</text:span><text:span text:style-name="T3147"><text:s/>ir cituotos projektų ataskaitos).</text:span></text:p>
      <text:p text:style-name="P3148"/>
      <text:p text:style-name="P3149">PRIEDAI</text:p>
      <text:p text:style-name="P3150"/>
      <text:p text:style-name="Normal">I. PROJEKTŲ, VYKDYTŲ<text:s/><text:span text:style-name="T3151">201... (201...–201...) mETais,</text:span><text:s/>SĄRAŠAS</text:p>
      <text:p text:style-name="P3152"><text:span text:style-name="T3153">Sąraše nurodomi chronologiškai pagal kvietimus vykdomi projektai (projekto registracijos Nr., sutarties Nr., projekto vadovas, projekto pavadinimas, vykdančioji institucija, skirta lėšų ir kt.)</text:span></text:p>
      <text:p text:style-name="Normal">II.<text:span text:style-name="T3154"> PROJEKTŲ REZULTATAI 201... (201...–201...) METAIS</text:span></text:p>
      <text:p text:style-name="P3155">Rezultatai pateikiami pagal Aprašo 6 priede nurodytą formą.</text:p>
      <text:p text:style-name="P3156"/>
      <text:p text:style-name="P3157">_________________</text:p>
      <text:p text:style-name="Normal"/>
      <text:p text:style-name="P3158">Papildyta priedu:</text:p>
      <text:p text:style-name="P3159"><text:span text:style-name="T3160">Nr.<text:s/></text:span><text:a xlink:href="https://www.e-tar.lt/portal/legalAct.html?documentId=TAR.D77BA3B851BD" office:target-frame-name="_top" xlink:show="replace"><text:span text:style-name="T3161">VII-125</text:span></text:a><text:span text:style-name="T3162">, 2012-12-17,</text:span><text:span text:style-name="T3163"><text:s/>Žin., 2012, Nr. 152-7817 (2012-12-22), i. k. 1125340NUTA0VII-125</text:span></text:p>
      <text:p text:style-name="Normal"/>
      <text:p text:style-name="P3164"/>
      <text:p text:style-name="P3165"/>
      <text:p text:style-name="P3166"><text:span text:style-name="T3167">Pakeitimai:</text:span></text:p>
      <text:p text:style-name="P3168"/>
      <text:p text:style-name="P3169"><text:span text:style-name="T3170">1.</text:span></text:p>
      <text:p text:style-name="P3171"><text:span text:style-name="T3172">Lietuvos mokslo taryba, Nutarimas</text:span></text:p>
      <text:p text:style-name="P3173"><text:span text:style-name="T3174">Nr.<text:s/></text:span><text:a xlink:href="https://www.e-tar.lt/portal/legalAct.html?documentId=TAR.8ED5B2AA1918" office:target-frame-name="_top" xlink:show="replace"><text:span text:style-name="T3175">VII-97</text:span></text:a><text:span text:style-name="T3176">, 2012-01-30, Žin., 2012, Nr. 16-750 (2012-02</text:span><text:span text:style-name="T3177">-04), i. k. 1125340NUTA00VII-97</text:span></text:p>
      <text:p text:style-name="P3178"><text:span text:style-name="T3179">Dėl Lietuvos mokslo tarybos 2012 m. sausio 2 d. nutarimo Nr. VII-91 "Dėl Nacionalinių mokslo programų rengimo ir įgyvendinimo tvarkos aprašo patvirtinimo" papildymo</text:span></text:p>
      <text:p text:style-name="P3180"/>
      <text:p text:style-name="P3181"><text:span text:style-name="T3182">2.</text:span></text:p>
      <text:p text:style-name="P3183"><text:span text:style-name="T3184">Lietuvos mokslo taryba, Nutarimas</text:span></text:p>
      <text:p text:style-name="P3185"><text:span text:style-name="T3186">Nr.<text:s/></text:span><text:a xlink:href="https://www.e-tar.lt/portal/legalAct.html?documentId=TAR.D77BA3B851BD" office:target-frame-name="_top" xlink:show="replace"><text:span text:style-name="T3187">VII-125</text:span></text:a><text:span text:style-name="T3188">, 2012-12-17, Žin., 2012, Nr. 152-7817 (2012-12-22), i. k. 1125340NUTA0VII-125</text:span></text:p>
      <text:p text:style-name="P3189"><text:span text:style-name="T3190">Dėl Lietuvos mokslo tarybos 2012 m. sausio 2 d. nutarimo Nr. VII-91 "Dėl Nacionalinių moks</text:span><text:span text:style-name="T3191">lo programų rengimo ir įgyvendinimo tvarkos aprašo patvirtinimo" pakeitimo</text:span></text:p>
      <text:p text:style-name="P3192"/>
      <text:p text:style-name="P3193"><text:span text:style-name="T3194">3.</text:span></text:p>
      <text:p text:style-name="P3195"><text:span text:style-name="T3196">Lietuvos mokslo taryba, Nutarimas</text:span></text:p>
      <text:p text:style-name="P3197"><text:span text:style-name="T3198">Nr.<text:s/></text:span><text:a xlink:href="https://www.e-tar.lt/portal/legalAct.html?documentId=TAR.1A268731F208" office:target-frame-name="_top" xlink:show="replace"><text:span text:style-name="T3199">VII-132</text:span></text:a><text:span text:style-name="T3200">, 2013-01-21, Žin., 2013, Nr. 10-492 (2013-01-26),</text:span><text:span text:style-name="T3201"><text:s/>i. k. 1135340NUTA0VII-132</text:span></text:p>
      <text:p text:style-name="P3202"><text:span text:style-name="T3203">Dėl Lietuvos mokslo tarybos 2012 m. gruodžio 17 d. nutarimu Nr. VII-125 "Dėl Lietuvos mokslo tarybos 2012 m. sausio 2 d. nutarimo Nr. VII-91 "Dėl Nacionalinių mokslo programų rengimo ir įgyvendinimo tvarkos aprašo patvirtinimo" p</text:span><text:span text:style-name="T3204">akeitimo" patvirtinto Nacionalinių mokslo programų rengimo ir įgyvendinimo tvarkos aprašo dalinio pakeitimo</text:span></text:p>
      <text:p text:style-name="P3205"/>
      <text:p text:style-name="P3206"><text:span text:style-name="T3207">4.</text:span></text:p>
      <text:p text:style-name="P3208"><text:span text:style-name="T3209">Lietuvos mokslo taryba, Įsakymas</text:span></text:p>
      <text:p text:style-name="P3210"><text:span text:style-name="T3211">Nr.<text:s/></text:span><text:a xlink:href="https://www.e-tar.lt/portal/legalAct.html?documentId=d6561b40723411e3a1f1b21417c4c75e" office:target-frame-name="_top" xlink:show="replace"><text:span text:style-name="T3212">VII-11</text:span></text:a><text:span text:style-name="T3213">, 2</text:span><text:span text:style-name="T3214">013-12-16, Žin., 2013, Nr. 137-6963 (2013-12-28); paskelbta TAR 2013-12-31, i. k. 2013-00124</text:span></text:p>
      <text:p text:style-name="P3215"><text:span text:style-name="T3216">Dėl Lietuvos mokslo tarybos 2012 m. gruodžio 17 d. nutarimu Nr. vii-125 ,,Dėl Lietuvos mokslo tarybos 2012 m. sausio 2 d. nutarimo Nr. VII-91 ,,Dėl Nacionalinių<text:s/></text:span><text:span text:style-name="T3217">mokslo programų rengimo ir įgyvendinimo tvarkos aprašo patvirtinimo" pakeitimo" patvirtinto Nacionalinių mokslo programų rengimo ir įgyvendinimo tvarkos aprašo dalinio pakeitimo</text:span></text:p>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6-10-12T05:56:00Z</meta:creation-date>
    <dc:date>2016-10-12T05:56:00Z</dc:date>
    <meta:template xlink:href="Normal.dotm" xlink:type="simple"/>
    <meta:editing-cycles>2</meta:editing-cycles>
    <meta:editing-duration>PT0S</meta:editing-duration>
    <meta:document-statistic meta:page-count="29" meta:paragraph-count="2277" meta:word-count="10011" meta:character-count="70609" meta:row-count="4191" meta:non-whitespace-character-count="62875"/>
  </office:meta>
</office:document-meta>
</file>