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115" style:parent-style-name="Normal" style:family="paragraph">
      <style:paragraph-properties fo:margin-left="4.0361in">
        <style:tab-stops/>
      </style:paragraph-properties>
      <style:text-properties style:font-weight-complex="bold" style:font-size-complex="12pt" style:language-asian="lt" style:country-asian="LT"/>
    </style:style>
    <style:style style:name="P116" style:parent-style-name="Normal" style:family="paragraph">
      <style:paragraph-properties fo:margin-left="4.0361in">
        <style:tab-stops/>
      </style:paragraph-properties>
      <style:text-properties style:font-weight-complex="bold" style:font-size-complex="12pt" style:language-asian="lt" style:country-asian="LT"/>
    </style:style>
    <style:style style:name="P117" style:parent-style-name="Normal" style:family="paragraph">
      <style:paragraph-properties fo:margin-left="4.0361in">
        <style:tab-stops/>
      </style:paragraph-properties>
      <style:text-properties style:font-weight-complex="bold" style:font-size-complex="12pt" style:language-asian="lt" style:country-asian="LT"/>
    </style:style>
    <style:style style:name="P11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19"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0"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1" style:parent-style-name="Normal" style:family="paragraph">
      <style:paragraph-properties fo:margin-left="4.03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weight-complex="bold" fo:text-transform="uppercase"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fo:font-weight="bold" style:font-weight-asian="bold" style:font-weight-complex="bold" fo:text-transform="uppercase" style:font-size-complex="11pt"/>
    </style:style>
    <style:style style:name="T158" style:parent-style-name="DefaultParagraphFont" style:family="text">
      <style:text-properties fo:font-weight="bold" style:font-weight-asian="bold" style:font-weight-complex="bold" style:font-size-complex="11pt"/>
    </style:style>
    <style:style style:name="P159" style:parent-style-name="Normal" style:family="paragraph">
      <style:paragraph-properties fo:text-align="justify"/>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fo:font-weight="bold" style:font-weight-asian="bold" style:font-size-complex="11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1pt"/>
    </style:style>
    <style:style style:name="P187" style:parent-style-name="Normal" style:family="paragraph">
      <style:paragraph-properties fo:text-align="justify"/>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1pt"/>
    </style:style>
    <style:style style:name="P221" style:parent-style-name="Normal" style:family="paragraph">
      <style:paragraph-properties fo:text-align="justify"/>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1pt"/>
    </style:style>
    <style:style style:name="P282" style:parent-style-name="Normal" style:family="paragraph">
      <style:paragraph-properties fo:text-align="justify"/>
      <style:text-properties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s" fo:country="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1pt"/>
    </style:style>
    <style:style style:name="P363" style:parent-style-name="Normal" style:family="paragraph">
      <style:paragraph-properties fo:text-align="justify"/>
      <style:text-properties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1pt"/>
    </style:style>
    <style:style style:name="P409" style:parent-style-name="Normal" style:family="paragraph">
      <style:paragraph-properties fo:text-align="justify"/>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weight-complex="bold"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weight-complex="bold"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3937in"/>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5">Suvestinė redakcija nuo 2024-05-15</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1. S u d a r a u šios sudėties Triukšmo prevencijos tarybą (toliau – Taryba):</text:p>
      <text:p text:style-name="P35"><text:span text:style-name="T36">1.1</text:span><text:span text:style-name="T37">. Audrius Ščeponavičius – Lietuvos Respublikos sveikatos apsaugos ministerijos Visuomenės sveikatos departament</text:span><text:span text:style-name="T38">o direktorius (Tarybos pirmininkas);</text:span></text:p>
      <text:p text:style-name="P39"><text:span text:style-name="T40">1.2</text:span><text:span text:style-name="T41">. Kornelija Bajelytė – Lietuvos Respublikos sveikatos apsaugos ministerijos Visuomenės sveikatos departamento Sveikatos saugos skyriaus patarėja, laikinai vykdanti vedėjo funkcijas (Tarybos pirmininko pavaduotoja</text:span><text:span text:style-name="T42">);</text:span></text:p>
      <text:p text:style-name="P43"><text:span text:style-name="T44">1.3</text:span><text:span text:style-name="T45">. Mindaugas Butikis – Vilniaus universiteto Medicinos fakulteto Sveikatos mokslų instituto Visuomenės sveikatos katedros asistentas;</text:span></text:p>
      <text:p text:style-name="P46"><text:span text:style-name="T47">1.4</text:span><text:span text:style-name="T48">. Laurynas Buzys – Lietuvos Respublikos susisiekimo ministerijos Ateities susisiekimo politikos grupės pat</text:span><text:span text:style-name="T49">arėjas;</text:span></text:p>
      <text:p text:style-name="P50"><text:span text:style-name="T51">1.5</text:span><text:span text:style-name="T52">. Edvardas Gasperavičius –<text:s/></text:span>Nacionalinės visuomenės sveikatos priežiūros laboratorijos Sveikatos rizikos veiksnių vertinimo skyriaus Fizikinių veiksnių tyrimų poskyrio vedėjas;</text:p>
      <text:p text:style-name="P53"><text:span text:style-name="T54">1.</text:span><text:span text:style-name="T55">6</text:span><text:span text:style-name="T56">. Raimondas Grubliauskas –  Vilniaus Gedimino technikos un</text:span><text:span text:style-name="T57">iversiteto Aplinkos inžinerijos fakulteto Aplinkos apsaugos ir vandens inžinerijos katedros profesorius;</text:span></text:p>
      <text:p text:style-name="P58"><text:span text:style-name="T59">1.7</text:span><text:span text:style-name="T60">. Aleksandras Jagniatinskis – Lietuvos akustikų sąjungos tarybos narys;</text:span></text:p>
      <text:p text:style-name="P61"><text:span text:style-name="T62">1.8</text:span><text:span text:style-name="T63">. Lina Laurinaitytė – Valstybinės saugomų teritorijų tarnybos pri</text:span><text:span text:style-name="T64">e Aplinkos ministerijos Bendrųjų reikalų skyriaus vedėja;</text:span></text:p>
      <text:p text:style-name="P65"><text:span text:style-name="T66">1.9</text:span><text:span text:style-name="T67">. Gintaras Leperskas – Lietuvos savivaldybių asociacijos atstovas, Vilniaus miesto savivaldybės administracijos Viešosios tvarkos grupės vyresnysis patarėjas;</text:span></text:p>
      <text:p text:style-name="P68"><text:span text:style-name="T69">1.10</text:span><text:span text:style-name="T70">. Marius Mickaitis –<text:s/></text:span><text:span text:style-name="T71">Lietuvos statybos inžinierių sąjungos atstovas, Vilniaus Gedimino technikos universiteto Statybos fakulteto Gelžbetoninių konstrukcijų ir geotechnikos katedros docentas;</text:span></text:p>
      <text:p text:style-name="P72"><text:span text:style-name="T73">1.11</text:span><text:span text:style-name="T74">. Vytautas Palevičius –<text:s/></text:span>Lietuvos Respublikos aplinkos ministerijos Statybos politikos grupės vadovas;</text:p>
      <text:p text:style-name="P75"><text:span text:style-name="T76">1.12</text:span><text:span text:style-name="T77">. Ingrida Skridailienė – Nacionalinio visuomenės sveikatos centro prie Sveikatos apsaugos ministerijos Visuomenės sveikatos saugos kontrolės skyriaus vedėja;</text:span></text:p>
      <text:p text:style-name="P78"><text:span text:style-name="T79">1.13</text:span><text:span text:style-name="T80">. Kęstutis Stelmokas – Policijos departamento prie Lietuvo</text:span><text:span text:style-name="T81">s Respublikos vidaus reikalų ministerijos Viešosios tvarkos biuro Veiklos koordinavimo ir kontrolės valdybos Veiklos ir reagavimo skyriaus viršininkas;</text:span></text:p>
      <text:p text:style-name="P82"><text:span text:style-name="T83">1.14</text:span><text:span text:style-name="T84">. Irena Taraškevičienė – Nacionalinio visuomenės sveikatos centro prie Sveikatos apsaugos<text:s/></text:span><text:span text:style-name="T85">ministerijos Visuomenės sveikatos saugos skyriaus vedėja;</text:span></text:p>
      <text:p text:style-name="P86"><text:span text:style-name="T87">1.15</text:span><text:span text:style-name="T88">. Marius Urbonas – Nacionalinės visuomenės sveikatos priežiūros laboratorijos Sveikatos rizikos veiksnių vertinimo skyrius vedėjas.</text:span></text:p>
      <text:p text:style-name="P89">Punkto pakeitimai:</text:p>
      <text:p text:style-name="P90"><text:span text:style-name="T91">Nr.<text:s/></text:span><text:a xlink:href="https://www.e-tar.lt/portal/legalAct.html?documentId=bcea1ff0121811efbcbfb318996800a8" office:target-frame-name="_top" xlink:show="replace"><text:span text:style-name="T92">V-554</text:span></text:a><text:span text:style-name="T93">, 2024-05-14, paskelbta TAR 2024-05-14, i. k. 2024-08825</text:span></text:p>
      <text:p text:style-name="Normal"/>
      <text:p text:style-name="P94"><text:span text:style-name="T95">2</text:span><text:span text:style-name="T96">. T v i r t i n u Tarybos nuostatus (pridedama).</text:span></text:p>
      <text:p text:style-name="P97"><text:span text:style-name="T98">3</text:span><text:span text:style-name="T99">. P a s i l i e k u šio įsakymo vykdymo kontrolę.</text:span><text:s/></text:p>
      <text:p text:style-name="P100"/>
      <text:p text:style-name="P101"/>
      <text:p text:style-name="P102"/>
      <text:p text:style-name="P103"><text:span text:style-name="T104">SVEIKATOS APS</text:span><text:span text:style-name="T105">AUGOS MINISTRAS</text:span><text:span text:style-name="T106"><text:tab/>ŽILVINAS PADAIGA</text:span></text:p>
      <text:p text:style-name="Normal"/>
      <text:p text:style-name="P107">PATVIRTINTA</text:p>
      <text:p text:style-name="P115">Lietuvos Respublikos sveikatos<text:s/></text:p>
      <text:p text:style-name="P116">apsaugos ministro 2006 m. sausio 9 d.<text:s/></text:p>
      <text:p text:style-name="P117">įsakymu<text:s/>Nr. V-23</text:p>
      <text:p text:style-name="P118">(Lietuvos Respublikos sveikatos<text:s/></text:p>
      <text:p text:style-name="P119">apsaugos ministro 2018 m. liepos 11 d.<text:s/></text:p>
      <text:p text:style-name="P120">įsakymo Nr. V-789</text:p>
      <text:p text:style-name="P121"><text:span text:style-name="T122">redakcija)</text:span></text:p>
      <text:p text:style-name="P123"/>
      <text:p text:style-name="P124"><text:span text:style-name="T125">triukšmo prevencijos tarybos nuostatai</text:span></text:p>
      <text:p text:style-name="Normal"/>
      <text:p text:style-name="P126"><text:span text:style-name="T127">I</text:span><text:span text:style-name="T128"> SKYRIUS</text:span></text:p>
      <text:p text:style-name="P129"><text:span text:style-name="T130">BENDROSIOS NUOSTATOS</text:span></text:p>
      <text:p text:style-name="P131"/>
      <text:p text:style-name="P132"><text:span text:style-name="T133">1</text:span><text:span text:style-name="T134">. Triukšmo prevencijos tarybos nuostatai (toliau – Nuostatai)<text:s/></text:span><text:span text:style-name="T135">nustato Triukšmo prevencijos tarybos (toliau – Taryba) uždavinį, funkcijas, teises, sudarymo, darbo organizavimo ir sprendimų įforminimo tvarką.</text:span></text:p>
      <text:p text:style-name="P136"><text:span text:style-name="T137">2</text:span><text:span text:style-name="T138">. Taryba yra kolegiali visuomeniniais pagrindais veikianti patariamoji institucija, nagrinėjanti triukšmo<text:s/></text:span><text:span text:style-name="T139">prevencijos plėtros klausimus. Taryba nėra juridinis asmuo.</text:span></text:p>
      <text:p text:style-name="P140"><text:span text:style-name="T141">3</text:span><text:span text:style-name="T142">. Taryba savo veikloje vadovaujasi Lietuvos Respublikos Konstitucija, Lietuvos Respublikos tarptautinėmis sutartimis, Lietuvos Respublikos triukšmo valdymo įstatymu, kitais triukšmo valdymą r</text:span><text:span text:style-name="T143">eglamentuojančiais teisės aktais ir Nuostatais.</text:span></text:p>
      <text:p text:style-name="P144"><text:span text:style-name="T145">4</text:span><text:span text:style-name="T146">. Taryba, priimdama sprendimus, laikosi skaidrumo, nešališkumo, teisėtumo, viešojo intereso ir sąžiningumo principų. Tarybos nariams už dalyvavimą Tarybos veikloje nemokama.<text:s/></text:span></text:p>
      <text:p text:style-name="P147"><text:span text:style-name="T148">5</text:span><text:span text:style-name="T149">. Nuostatuose vartojamo</text:span><text:span text:style-name="T150">s sąvokos suprantamos taip, kaip jos apibrėžtos Triukšmo valdymo įstatyme.</text:span></text:p>
      <text:p text:style-name="P151"/>
      <text:p text:style-name="P152"><text:span text:style-name="T153">II</text:span><text:span text:style-name="T154"> SKYRIUS</text:span></text:p>
      <text:p text:style-name="P155"><text:span text:style-name="T156">TARYBOS<text:s/></text:span><text:span text:style-name="T157">uždavinys</text:span><text:span text:style-name="T158"><text:s/>IR FUNKCIJOS</text:span></text:p>
      <text:p text:style-name="P159"/>
      <text:p text:style-name="P160"><text:span text:style-name="T161">6</text:span><text:span text:style-name="T162">. Pagrindinis Tarybos uždavinys – nagrinėti triukšmo prevencijos plėtros klausimus ir teikti pasiūlymus valstybės ir<text:s/></text:span><text:span text:style-name="T163">savivaldybių institucijoms, įgyvendinančioms valstybės politiką triukšmo prevencijos srityje.</text:span></text:p>
      <text:p text:style-name="P164"><text:span text:style-name="T165">7</text:span><text:span text:style-name="T166">. Vykdydama Nuostatų 6 punkte nurodytą uždavinį, Taryba atlieka šias funkcijas:</text:span></text:p>
      <text:p text:style-name="P167"><text:span text:style-name="T168">7.1</text:span><text:span text:style-name="T169">. vykdo Lietuvos Respublikos triukšmo valdymo įstatymo 11 straipsnio 3 d</text:span><text:span text:style-name="T170">alyje nustatytas funkcijas;</text:span></text:p>
      <text:p text:style-name="P171"><text:span text:style-name="T172">7.2</text:span><text:span text:style-name="T173">. svarsto pirminę ir suvestinę triukšmo valdymo informaciją ir nagrinėja tarptautinės ir Lietuvos Respublikos triukšmo prevencijos politikos analizės duomenis;</text:span></text:p>
      <text:p text:style-name="P174"><text:span text:style-name="T175">7.3</text:span><text:span text:style-name="T176">. svarsto Lietuvos Respublikos sveikatos apsaugos<text:s/></text:span><text:span text:style-name="T177">ministro tvirtinamų triukšmo normų, normatyvų bei triukšmo poveikio visuomenės sveikatai vertinimo norminių dokumentų projektus;</text:span></text:p>
      <text:p text:style-name="P178"><text:span text:style-name="T179">7.4</text:span><text:span text:style-name="T180">. teikia visuomenei informaciją apie Tarybos vykdomą veiklą.</text:span></text:p>
      <text:p text:style-name="P181"/>
      <text:p text:style-name="P182"><text:span text:style-name="T183">III</text:span><text:span text:style-name="T184"> SKYRIUS</text:span></text:p>
      <text:p text:style-name="P185"><text:span text:style-name="T186">TARYBOS TEISĖS</text:span></text:p>
      <text:p text:style-name="P187"/>
      <text:p text:style-name="P188"><text:span text:style-name="T189">8</text:span><text:span text:style-name="T190">. Taryba, vykdyda</text:span><text:span text:style-name="T191">ma jai pavestas funkcijas, turi teisę:</text:span></text:p>
      <text:p text:style-name="P192"><text:span text:style-name="T193">8.1</text:span><text:span text:style-name="T194">. gauti iš institucijų, įstaigų ir organizacijų informaciją, būtiną Tarybos uždaviniui vykdyti ir funkcijoms atlikti, atsižvelgiant į Triukšmo valdymo įstatyme ir kituose triukšmo valdymo srities teisės aktuose j</text:span><text:span text:style-name="T195">ų kompetencijai priskirtas su triukšmo valdymu susijusias funkcijas;</text:span></text:p>
      <text:p text:style-name="P196"><text:span text:style-name="T197">8.2</text:span><text:span text:style-name="T198">. gauti iš valstybės institucijų, pagal kompetenciją dalyvaujančių triukšmo valdyme, duomenis apie tarptautinės ir Lietuvos Respublikos triukšmo prevencijos politikos analizę;</text:span></text:p>
      <text:p text:style-name="P199"><text:span text:style-name="T200">8.</text:span><text:span text:style-name="T201">3</text:span><text:span text:style-name="T202">. siųsti savo atstovą (atstovus) dalyvauti Lietuvos Respublikos Seimo komitetų, komisijų, Lietuvos Respublikos Vyriausybės, ministerijų, Vyriausybės įstaigų posėdžiuose ir kituose renginiuose, kuriuose nagrinėjami triukšmo prevencijos klausimai, teisės<text:s/></text:span><text:span text:style-name="T203">aktų, reglamentuojančių šių posėdžių ir renginių organizavimą, nustatyta tvarka;</text:span></text:p>
      <text:p text:style-name="P204"><text:span text:style-name="T205">8.4</text:span><text:span text:style-name="T206">. kviestis į Tarybos posėdžius institucijų, įstaigų ir organizacijų atstovus;</text:span></text:p>
      <text:p text:style-name="P207"><text:span text:style-name="T208">8.5</text:span><text:span text:style-name="T209">. sudaryti darbo grupes, komisijas, pasitelkti ekspertų Tarybos kompetencijai prisk</text:span><text:span text:style-name="T210">irtiems klausimams nagrinėti;</text:span></text:p>
      <text:p text:style-name="P211"><text:span text:style-name="T212">8.6</text:span><text:span text:style-name="T213">. bendradarbiauti triukšmo prevencijos klausimais su valstybės bei savivaldybių institucijomis ir įstaigomis, mokslo ir studijų institucijomis, nevyriausybinėmis organizacijomis, Europos Sąjungos institucijomis, tarptau</text:span><text:span text:style-name="T214">tinėmis organizacijomis bei užsienio šalių institucijomis, kurių veiklos sritis susijusi su triukšmo prevencija ir kurių tikslai ir veikla neprieštarauja Lietuvos Respublikos teisės aktams.</text:span></text:p>
      <text:p text:style-name="P215"/>
      <text:p text:style-name="P216"><text:span text:style-name="T217">IV</text:span><text:span text:style-name="T218"> SKYRIUS</text:span></text:p>
      <text:p text:style-name="P219"><text:span text:style-name="T220">TARYBOS SUDARYMO TVARKA</text:span></text:p>
      <text:p text:style-name="P221"/>
      <text:p text:style-name="P222"><text:span text:style-name="T223">9</text:span><text:span text:style-name="T224">. Tarybos pirmin</text:span><text:span text:style-name="T225">inką, jo pavaduotoją skiria ir Tarybos sudėtį tvirtina sveikatos apsaugos ministras.</text:span></text:p>
      <text:p text:style-name="P226"><text:span text:style-name="T227">10.</text:span><text:span text:style-name="T228"><text:s/>Neteko galios nuo 2022-05-21</text:span></text:p>
      <text:p text:style-name="P229">Punkto naikinimas:</text:p>
      <text:p text:style-name="P230"><text:span text:style-name="T231">Nr.<text:s/></text:span><text:a xlink:href="https://www.e-tar.lt/portal/legalAct.html?documentId=241202c0d83111ec8d9390588bf2de65" office:target-frame-name="_top" xlink:show="replace"><text:span text:style-name="T232">V-987</text:span></text:a><text:span text:style-name="T233">,<text:s/></text:span><text:span text:style-name="T234">2022-05-20, paskelbta TAR 2022-05-20, i. k. 2022-10680</text:span></text:p>
      <text:p text:style-name="Normal"/>
      <text:p text:style-name="P235"><text:span text:style-name="T236">11</text:span><text:span text:style-name="T237">. Saugomų teritorijų administracijų atstovą į Tarybą bendru sutarimu deleguoja saugomų teritorijų administracijos.</text:span></text:p>
      <text:p text:style-name="P238"><text:span text:style-name="T239">12</text:span><text:span text:style-name="T240">. Tarybos nario įgaliojimai pasibaigia, kai:</text:span></text:p>
      <text:p text:style-name="P241"><text:span text:style-name="T242">12.1</text:span><text:span text:style-name="T243">. Tarybos narį delegav</text:span><text:span text:style-name="T244">usiam subjektui pritarus jis atsistatydina iš Tarybos;</text:span></text:p>
      <text:p text:style-name="P245"><text:span text:style-name="T246">12.2</text:span><text:span text:style-name="T247">. jis miršta;</text:span></text:p>
      <text:p text:style-name="P248"><text:span text:style-name="T249">12.3</text:span><text:span text:style-name="T250">. delegavęs subjektas atšaukia jį iš Tarybos;</text:span></text:p>
      <text:p text:style-name="P251"><text:span text:style-name="T252">12.4</text:span><text:span text:style-name="T253">. Tarybos narys nevykdo ir (arba) netinkamai vykdo jam pavestas užduotis, ir (arba) sistemingai trukdo Tarybai dirbti</text:span><text:span text:style-name="T254">, ir (arba) be svarbių priežasčių nedalyvauja Tarybos posėdžiuose, ir (arba) nesilaiko Nuostatų 4 punkte nurodytų principų, ir Tarybos pirmininko teikimu sveikatos apsaugos ministras jį pašalina iš Tarybos sudėties;</text:span></text:p>
      <text:p text:style-name="P255"><text:span text:style-name="T256">12.5</text:span><text:span text:style-name="T257">.<text:s/></text:span>patvirtinus naujos sudėties Tarybą.<text:span text:style-name="T258"><text:s/></text:span></text:p>
      <text:p text:style-name="P259">Papildyta papunkčiu:</text:p>
      <text:p text:style-name="P260"><text:span text:style-name="T261">Nr.<text:s/></text:span><text:a xlink:href="https://www.e-tar.lt/portal/legalAct.html?documentId=241202c0d83111ec8d9390588bf2de65" office:target-frame-name="_top" xlink:show="replace"><text:span text:style-name="T262">V-987</text:span></text:a><text:span text:style-name="T263">, 2022-05-20, paskelbta TAR 2022-05-20, i. k. 2022-10680</text:span></text:p>
      <text:p text:style-name="Normal"/>
      <text:p text:style-name="P264"><text:span text:style-name="T265">13</text:span><text:span text:style-name="T266">. Nuostatų 12.1</text:span><text:span text:style-name="T267">–</text:span><text:span text:style-name="T268">12.4 papunkčiuose nurodytais atvejais T</text:span><text:span text:style-name="T269">arybos narius delegavę subjektai per 30 kalendorinių dienų nuo Nuostatų 12.1</text:span><text:span text:style-name="T270">–</text:span><text:span text:style-name="T271">12.4 papunkčiuose nurodytų aplinkybių atsiradimo dienos pateikia Lietuvos Respublikos sveikatos apsaugos ministerijai naujas atstovų kandidatūras.</text:span><text:s/></text:p>
      <text:p text:style-name="P272">Punkto pakeitimai:</text:p>
      <text:p text:style-name="P273"><text:span text:style-name="T274">Nr.<text:s/></text:span><text:a xlink:href="https://www.e-tar.lt/portal/legalAct.html?documentId=241202c0d83111ec8d9390588bf2de65" office:target-frame-name="_top" xlink:show="replace"><text:span text:style-name="T275">V-987</text:span></text:a><text:span text:style-name="T276">, 2022-05-20, paskelbta TAR 2022-05-20, i. k. 2022-10680</text:span></text:p>
      <text:p text:style-name="Normal"/>
      <text:p text:style-name="P277"><text:span text:style-name="T278">V</text:span><text:span text:style-name="T279"> SKYRIUS</text:span></text:p>
      <text:p text:style-name="P280"><text:span text:style-name="T281">TARYBOS DARBO ORGANIZAVIMAS</text:span></text:p>
      <text:p text:style-name="P282"/>
      <text:p text:style-name="P283"><text:span text:style-name="T284">14</text:span><text:span text:style-name="T285">. Tarybos pirmininkas organizuoja Tarybos darb</text:span><text:span text:style-name="T286">ą, atsako už jos veiklą, atstovauja jai, spręsdamas jo kompetencijai priskirtus klausimus, priima sprendimus. Tarybos pirmininko nesant, jo funkcijas vykdo Tarybos pirmininko pavaduotojas. Įgaliojimus atstovauti Tarybai konkrečiais klausimais Tarybos pirmi</text:span><text:span text:style-name="T287">ninkas gali suteikti kitam Tarybos nariui.</text:span></text:p>
      <text:p text:style-name="P288"><text:span text:style-name="T289">1</text:span><text:span text:style-name="T290">5</text:span><text:span text:style-name="T291">. Pagrindinė Tarybos darbo forma yra posėdžiai. Taryba posėdžius rengia esant būtinybei. Tarybos posėdį šaukia Tarybos pirmininkas arba Tarybos posėdis rengiamas ne mažiau kaip trečdaliui Tarybos narių parei</text:span><text:span text:style-name="T292">kalavus. Tarybos posėdžiai yra teisėti, jeigu juose dalyvauja daugiau kaip pusė visų Tarybos narių ir dalyvauja Tarybos pirmininkas ar jo pavaduotojas. Tarybos posėdžiai vyksta nuotoliniu būdu elektroninių ryšių priemonėmis ir yra įforminami protokolu.</text:span><text:s/></text:p>
      <text:p text:style-name="P293">Punkto pakeitimai:</text:p>
      <text:p text:style-name="P294"><text:span text:style-name="T295">Nr.<text:s/></text:span><text:a xlink:href="https://www.e-tar.lt/portal/legalAct.html?documentId=241202c0d83111ec8d9390588bf2de65" office:target-frame-name="_top" xlink:show="replace"><text:span text:style-name="T296">V-987</text:span></text:a><text:span text:style-name="T297">, 2022-05-20, paskelbta TAR 2022-05-20, i. k. 2022-10680</text:span></text:p>
      <text:p text:style-name="Normal"/>
      <text:p text:style-name="P298"><text:span text:style-name="T299">16</text:span><text:span text:style-name="T300">. Tarybos sekretoriato funkcijas vykdo Nacionalinis visuomenės<text:s/></text:span><text:span text:style-name="T301">sveikatos centras prie Sveikatos apsaugos ministerijos (toliau – Tarybos sekretoriatas).</text:span><text:s/></text:p>
      <text:p text:style-name="P302">Punkto pakeitimai:</text:p>
      <text:p text:style-name="P303"><text:span text:style-name="T304">Nr.<text:s/></text:span><text:a xlink:href="https://www.e-tar.lt/portal/legalAct.html?documentId=241202c0d83111ec8d9390588bf2de65" office:target-frame-name="_top" xlink:show="replace"><text:span text:style-name="T305">V-987</text:span></text:a><text:span text:style-name="T306">, 2022-05-20, paskelbta TAR 2022-05-20,<text:s/></text:span><text:span text:style-name="T307">i. k. 2022-10680</text:span></text:p>
      <text:p text:style-name="Normal"/>
      <text:p text:style-name="P308"><text:span text:style-name="T309">17</text:span><text:span text:style-name="T310">. Tarybos sekretoriatas:</text:span></text:p>
      <text:p text:style-name="P311"><text:span text:style-name="T312">17.1</text:span><text:span text:style-name="T313">. rengia Tarybos posėdžius, derina jų darbotvarkes su Tarybos pirmininku;</text:span></text:p>
      <text:p text:style-name="P314"><text:span text:style-name="T315">17.2</text:span><text:span text:style-name="T316">. renka ir apibendrina gautą informaciją, susijusią su Tarybos veikla;</text:span></text:p>
      <text:p text:style-name="P317"><text:span text:style-name="T318">17.3</text:span><text:span text:style-name="T319">. pateikia Tarybos nariams informaciją,<text:s/></text:span><text:span text:style-name="T320">susijusią su posėdžiais;</text:span></text:p>
      <text:p text:style-name="P321"><text:span text:style-name="T322">17.4</text:span><text:span text:style-name="T323">. rengia Tarybos posėdžių protokolus;</text:span></text:p>
      <text:p text:style-name="P324"><text:span text:style-name="T325">17.5</text:span><text:span text:style-name="T326">. Tarybos pirmininko pavedimu vykdo kitas su Tarybos veikla susijusias funkcijas.</text:span></text:p>
      <text:p text:style-name="P327"><text:span text:style-name="T328">18.</text:span><text:span text:style-name="T329"><text:s/>Neteko galios nuo 2022-05-21</text:span></text:p>
      <text:p text:style-name="P330">Punkto naikinimas:</text:p>
      <text:p text:style-name="P331"><text:span text:style-name="T332">Nr.<text:s/></text:span><text:a xlink:href="https://www.e-tar.lt/portal/legalAct.html?documentId=241202c0d83111ec8d9390588bf2de65" office:target-frame-name="_top" xlink:show="replace"><text:span text:style-name="T333">V-987</text:span></text:a><text:span text:style-name="T334">, 2022-05-20, paskelbta TAR 2022-05-20, i. k. 2022-10680</text:span></text:p>
      <text:p text:style-name="Normal"/>
      <text:p text:style-name="P335"><text:span text:style-name="T336">19</text:span><text:span text:style-name="T337">. Tarybos sekretoriatas parengia ir suderinęs su Tarybos pirmininku išsiunčia Tarybos posėdžio darbotvarkės projektą Tarybos</text:span><text:span text:style-name="T338"><text:s/>nariams elektroniniu paštu derinti ne vėliau kaip prieš 10 darbo dienų iki planuojamo Tarybos posėdžio. Tarybos nariai pasiūlymus dėl klausimų įtraukimo į Tarybos posėdžio darbotvarkę turi pateikti Tarybos sekretoriato nurodytu elektroninio pašto adresu n</text:span><text:span text:style-name="T339">e vėliau kaip prieš 5 darbo dienas iki numatomo Tarybos posėdžio dienos. Tarybos pirmininkas priima sprendimą dėl pasiūlytų Tarybos narių klausimų įtraukimo į Tarybos posėdžio darbotvarkę, ją patvirtina ir paveda Tarybos sekretoriatui ne vėliau kaip prieš<text:s/></text:span><text:span text:style-name="T340">2 darbo dienas iki numatomo Tarybos posėdžio dienos elektroniniu paštu išsiųsti Tarybos nariams.</text:span></text:p>
      <text:p text:style-name="P341"><text:span text:style-name="T342">20</text:span><text:span text:style-name="T343">. Tarybos narys, negalintis dalyvauti Tarybos posėdyje, turi ne vėliau kaip prieš 5 darbo dienas iki Tarybos posėdžio apie tai pranešti Tarybos sekretori</text:span><text:span text:style-name="T344">ato nurodytu elektroninio pašto adresu.<text:s/></text:span><text:span text:style-name="T345">Tarybos narys, negalintis dalyvauti posėdyje, turi teisę, susipažinęs su pateikta medžiaga, iš anksto raštu ir (arba) elektroniniu paštu balsuoti dėl kiekvieno Tarybos posėdžio darbotvarkės klausimo. Iš anksto raštu<text:s/></text:span><text:span text:style-name="T346">ir (arba) elektroniniu paštu balsavę Tarybos nariai laikomi dalyvavę Tarybos posėdyje ir tokiu atveju jų balsai įskaitomi į Tarybos posėdžio kvorumą bei balsavimo rezultatus. Tarybos posėdžiuose balsavimui pateikiami tik tie klausimai, kurie iš anksto buvo</text:span><text:span text:style-name="T347"><text:s/>pateikti Tarybos nariams posėdžio darbotvarkėje.</text:span><text:span text:style-name="T348"><text:s/></text:span></text:p>
      <text:p text:style-name="P349"><text:span text:style-name="T350">21</text:span><text:span text:style-name="T351">. Skubiems klausimams spręsti Tarybos pirmininko sprendimu Tarybos posėdžiai gali vykti Tarybos nariams balsuojant raštu ir (arba) elektroniniu paštu. Apie tokį Tarybos pirmininko sprendimą Tarybos<text:s/></text:span><text:span text:style-name="T352">sekretoriatas nedelsiant informuoja Tarybos narius elektroniniu paštu, kartu pateikdamas balsavimui teikiamo Tarybos sprendimo projektą ir jo aiškinamąjį raštą.</text:span></text:p>
      <text:p text:style-name="P353"><text:span text:style-name="T354">22</text:span><text:span text:style-name="T355">. Nuostatų 21 punkte nurodytu atveju Tarybos nariai turi raštu ir (arba) elektroniniu paš</text:span><text:span text:style-name="T356">tu balsuoti dėl pateikto Tarybos sprendimo projekto ne vėliau kaip per 5 darbo dienas nuo Tarybos sprendimo projekto ir jo aiškinamojo rašto išsiuntimo datos. Per nustatytą terminą negavus atsakymo, laikoma, kad Tarybos narys Tarybos posėdyje nedalyvavo.</text:span></text:p>
      <text:p text:style-name="P357"/>
      <text:p text:style-name="P358"><text:span text:style-name="T359">VI</text:span><text:span text:style-name="T360"> SKYRIUS</text:span></text:p>
      <text:p text:style-name="P361"><text:span text:style-name="T362">TARYBOS SPRENDIMŲ PRIĖMIMAS IR ĮFORMINIMAS</text:span></text:p>
      <text:p text:style-name="P363"/>
      <text:p text:style-name="P364"><text:span text:style-name="T365">23</text:span><text:span text:style-name="T366">. Tarybos sprendimas laikomas priimtu, jei už jį balsuoja daugiau kaip pusė posėdyje dalyvaujančių Tarybos narių. Balsams pasiskirsčius po lygiai, sprendimą lemia Tarybos pirmininko balsas.</text:span><text:span text:style-name="T367"><text:s/>Jei nesutinka su Tarybos priimtu sprendimu, Tarybos narys gali raštu ir (arba) elektroniniu paštu ne vėliau kaip per 1 darbo dieną nuo Tarybos posėdžio dienos pareikšti atskirąją nuomonę, kuri pridedama prie Tarybos sprendimo.</text:span></text:p>
      <text:p text:style-name="P368"><text:span text:style-name="T369">24</text:span><text:span text:style-name="T370">. Tarybos nariams drau</text:span><text:span text:style-name="T371">džiama dalyvauti rengiant, svarstant ar priimant arba kitaip paveikti Tarybos sprendimus, kurie sukelia viešųjų ir privačių interesų konfliktą. Apie viešųjų ir privačių interesų konfliktą Tarybos nariai praneša Tarybos pirmininkui bei Tarybos nariams, kuri</text:span><text:span text:style-name="T372">e kartu dalyvauja rengiant, svarstant ar priimant viešųjų ir privačių interesų konfliktą sukeliantį Tarybos sprendimą, prieš pradedant Tarybos sprendimo, kuris sukelia viešųjų ir privačių interesų konfliktą, rengimo, svarstymo ar priėmimo procedūrą arba pa</text:span><text:span text:style-name="T373">čios procedūros metu. Apie savo viešųjų ir privačių interesų konfliktą Tarybos pirmininkas praneša sveikatos apsaugos ministrui ir Tarybos nariams, kurie kartu dalyvauja rengiant, svarstant ar priimant viešųjų ir privačių interesų konfliktą sukeliantį Tary</text:span><text:span text:style-name="T374">bos sprendimą. Prieš pradedant Tarybos sprendimo, kuris sukelia viešųjų ir privačių interesų konfliktą, rengimo, svarstymo ar priėmimo procedūrą arba pačios procedūros metu Tarybos nariai turi pareikšti apie nusišalinimą dėl viešųjų ir privačių interesų ko</text:span><text:span text:style-name="T375">nflikto ir jokia forma nedalyvauti toliau rengiant, svarstant ar priimant viešųjų ir privačių interesų konfliktą sukeliantį Tarybos sprendimą. Apie viešųjų ir privačių interesų konfliktą Tarybos posėdžio metu pranešama žodžiu, Nuostatų 21 punkte nurodytu a</text:span><text:span text:style-name="T376">tveju – raštu ir (arba) elektroniniu paštu.<text:s/></text:span></text:p>
      <text:p text:style-name="P377"><text:span text:style-name="T378">25</text:span><text:span text:style-name="T379">. Tarybos pirmininkas nušalina Tarybos narį nuo konkretaus Tarybos sprendimo rengimo, svarstymo ar priėmimo procedūros, kai yra pakankamas pagrindas manyti, kad šio Tarybos nario dalyvavimas rengiant, svar</text:span><text:span text:style-name="T380">stant ar priimant Tarybos sprendimą sukels viešųjų ir privačių interesų konfliktą. Kai yra pakankamas pagrindas manyti, kad Tarybos pirmininko dalyvavimas rengiant, svarstant ar priimant Tarybos sprendimą sukels viešųjų ir privačių interesų konfliktą, Tary</text:span><text:span text:style-name="T381">bos pirmininką nuo konkretaus viešųjų ir privačių interesų konfliktą sukeliančio Tarybos sprendimo rengimo, svarstymo ar priėmimo procedūros nušalina sveikatos apsaugos ministras arba jis nušalinamas Tarybos posėdyje dalyvaujančių Tarybos narių daugumai pa</text:span><text:span text:style-name="T382">reikalavus.</text:span></text:p>
      <text:p text:style-name="P383"><text:span text:style-name="T384">26</text:span><text:span text:style-name="T385">. Tarybos pirmininko sprendimai dėl Tarybos narių nušalinimo dėl viešųjų ir privačių interesų konflikto gali būti skundžiami sveikatos apsaugos ministrui.</text:span></text:p>
      <text:p text:style-name="P386"><text:span text:style-name="T387">27</text:span><text:span text:style-name="T388">. Tarybos sprendimai įforminami protokolu. Protokole turi būti nurodyta:<text:s/></text:span><text:span text:style-name="T389">posėdžio vieta ir laikas, dalyvių skaičius, kvorumo buvimas, balsavimo rezultatai ir sprendimai. Tarybos posėdžio protokole taip pat pateikiama informacija apie Tarybos narių nusišalinimą arba nušalinimą dėl viešųjų ir privačių interesų konflikto.</text:span></text:p>
      <text:p text:style-name="P390"><text:span text:style-name="T391">28</text:span><text:span text:style-name="T392">. </text:span><text:span text:style-name="T393">Tarybos sekretoriatas Tarybos posėdžio protokolo projektą elektroniniu paštu pateikia Tarybos nariams ne vėliau kaip per 5 darbo dienas nuo Tarybos posėdžio dienos. Tarybos nariai pastabas ir pasiūlymus dėl posėdžio protokolo gali pateikti Tarybos sekretor</text:span><text:span text:style-name="T394">iato nurodytu elektroninio pašto adresu ne vėliau kaip per 3 darbo dienas nuo Tarybos posėdžio protokolo projekto išsiuntimo dienos. Per nustatytą terminą negavus pastabų, laikoma, kad Tarybos narys Tarybos posėdžio protokolo projektui pritaria.</text:span></text:p>
      <text:p text:style-name="P395">Punkto pakeitimai:</text:p>
      <text:p text:style-name="P396"><text:span text:style-name="T397">Nr.<text:s/></text:span><text:a xlink:href="https://www.e-tar.lt/portal/legalAct.html?documentId=1d90be20fb1a11ed9978886e85107ab2" office:target-frame-name="_top" xlink:show="replace"><text:span text:style-name="T398">V-610</text:span></text:a><text:span text:style-name="T399">, 2023-05-25, paskelbta TAR 2023-05-25, i. k. 2023-09990</text:span></text:p>
      <text:p text:style-name="Normal"/>
      <text:p text:style-name="P400"><text:span text:style-name="T401">29</text:span><text:span text:style-name="T402">. Protokolą pasirašo Tarybos pirmininkas ir sekretorius.</text:span></text:p>
      <text:p text:style-name="P403"/>
      <text:p text:style-name="P404"><text:span text:style-name="T405">VII</text:span><text:span text:style-name="T406"> SKYRIUS</text:span></text:p>
      <text:p text:style-name="P407"><text:span text:style-name="T408">BAIGIAMOSIOS NUOSTATOS</text:span></text:p>
      <text:p text:style-name="P409"/>
      <text:p text:style-name="P410"><text:span text:style-name="T411">30</text:span><text:span text:style-name="T412">. Tarybos sprendimai dėl triukšmo valdymo problemų sprendimo atitinkamoms valstybės ir savivaldybių institucijoms, įgyvendinančioms valstybės politiką triukšmo prevencijos srityje, pateikiami ne vėliau kaip per 15 darbo dienų<text:s/></text:span><text:span text:style-name="T413">nuo Tarybos posėdžio, kurio metu jie buvo priimti, dienos.</text:span></text:p>
      <text:p text:style-name="P414"><text:span text:style-name="T415">31</text:span><text:span text:style-name="T416">. </text:span><text:span text:style-name="T417">Tarybos pirmininkas<text:s/></text:span><text:span text:style-name="T418">kasmet ne vėliau kaip iki kovo 1 d.<text:s/></text:span><text:span text:style-name="T419">užtikrina</text:span><text:span text:style-name="T420"><text:s/>Tarybos metinio pranešimo apie praėjusių kalendorinių metų gyventojų apsaugos nuo triukšmo būklę<text:s/></text:span><text:span text:style-name="T421">projekto parengimą</text:span><text:span text:style-name="T422">.<text:s/></text:span><text:span text:style-name="T423">Tarybo</text:span><text:span text:style-name="T424">s metinio pranešimo projekte</text:span><text:span text:style-name="T425"><text:s/>turi būti pateikta pirminės ir suvestinės triukšmo valdymo informacijos analizė, nustatytos triukšmo prevencijos plėtros problemos ir pateikti pasiūlymai dėl jų sprendimo. Ne vėliau kaip iki balandžio 1 d. Tarybos metinio prane</text:span><text:span text:style-name="T426">šimo projektas Tarybos posėdyje svarstomas ir dėl jo balsuojama Nuostatuose nustatyta tvarka. Tarybos metinis pranešimas Vyriausybei pateikiamas per 15 darbo dienų nuo Tarybos posėdžio, kurio metu jam buvo pritarta, dienos.</text:span></text:p>
      <text:p text:style-name="P427"><text:span text:style-name="T428">32.</text:span><text:span text:style-name="T429"><text:s/>Neteko galios nuo 2022-05-</text:span><text:span text:style-name="T430">21</text:span></text:p>
      <text:p text:style-name="P431">Punkto naikinimas:</text:p>
      <text:p text:style-name="P432"><text:span text:style-name="T433">Nr.<text:s/></text:span><text:a xlink:href="https://www.e-tar.lt/portal/legalAct.html?documentId=241202c0d83111ec8d9390588bf2de65" office:target-frame-name="_top" xlink:show="replace"><text:span text:style-name="T434">V-987</text:span></text:a><text:span text:style-name="T435">, 2022-05-20, paskelbta TAR 2022-05-20, i. k. 2022-10680</text:span></text:p>
      <text:p text:style-name="Normal"/>
      <text:p text:style-name="P436"><text:span text:style-name="T437">33</text:span><text:span text:style-name="T438">. Tarybos veiklos dokumentai saugomi Sveikatos apsaugos ministe</text:span><text:span text:style-name="T439">rijoje Lietuvos Respublikos dokumentų ir archyvų įstatymo nustatyta tvarka ir nuolat skelbiami jos interneto svetainėje.</text:span></text:p>
      <text:p text:style-name="P440"><text:span text:style-name="T441">34</text:span><text:span text:style-name="T442">. Nuostatuose nenumatytus Tarybos darbo organizavimo klausimus sprendžia Tarybos pirmininkas.</text:span></text:p>
      <text:p text:style-name="Normal"/>
      <text:p text:style-name="P443"><text:span text:style-name="T444">_______________</text:span></text:p>
      <text:p text:style-name="P445">Papildyta<text:s/>priedu:</text:p>
      <text:p text:style-name="P446"><text:span text:style-name="T447">Nr.<text:s/></text:span><text:a xlink:href="https://www.e-tar.lt/portal/legalAct.html?documentId=f8669700859e11e8af589337bf1eb893" office:target-frame-name="_top" xlink:show="replace"><text:span text:style-name="T448">V-789</text:span></text:a><text:span text:style-name="T449">, 2018-07-11, paskelbta TAR 2018-07-12, i. k. 2018-11850</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327E2C022ABB" office:target-frame-name="_top" xlink:show="replace"><text:span text:style-name="T461">V-743</text:span></text:a><text:span text:style-name="T462">, 2006-09-08, Žin., 2006, Nr. 98-3821 (2006-09-16), i. k. 1062250ISAK000V-743</text:span></text:p>
      <text:p text:style-name="P463"><text:span text:style-name="T464">Dėl Lietuvos Respublikos sveikatos apsaugos ministro 2006 m. sausio 9 d. įsakymo Nr. V-</text:span><text:span text:style-name="T465">23 "Dėl personalinės Triukšmo prevencijos tarybos sudėties patvirtinimo" pakeitimo</text:span></text:p>
      <text:p text:style-name="P466"/>
      <text:p text:style-name="P467"><text:span text:style-name="T468">2.</text:span></text:p>
      <text:p text:style-name="P469"><text:span text:style-name="T470">Lietuvos Respublikos sveikatos apsaugos ministerija, Įsakymas</text:span></text:p>
      <text:p text:style-name="P471"><text:span text:style-name="T472">Nr.<text:s/></text:span><text:a xlink:href="https://www.e-tar.lt/portal/legalAct.html?documentId=TAR.D27E3A2CD82C" office:target-frame-name="_top" xlink:show="replace"><text:span text:style-name="T473">V-592</text:span></text:a><text:span text:style-name="T474">, 2007-07-10,<text:s/></text:span><text:span text:style-name="T475">Žin., 2007, Nr. 78-3174 (2007-07-14), i. k. 1072250ISAK000V-592</text:span></text:p>
      <text:p text:style-name="P476"><text:span text:style-name="T477">Dėl Lietuvos Respublikos sveikatos apsaugos ministro 2006 m. sausio 9 d. įsakymo Nr. V-23 "Dėl personalinės Triukšmo prevencijos tarybos sudėties patvirtinimo" pakeitimo</text:span></text:p>
      <text:p text:style-name="P478"/>
      <text:p text:style-name="P479"><text:span text:style-name="T480">3.</text:span></text:p>
      <text:p text:style-name="P481"><text:span text:style-name="T482">Lietuvos Respublik</text:span><text:span text:style-name="T483">os sveikatos apsaugos ministerija, Įsakymas</text:span></text:p>
      <text:p text:style-name="P484"><text:span text:style-name="T485">Nr.<text:s/></text:span><text:a xlink:href="https://www.e-tar.lt/portal/legalAct.html?documentId=TAR.A750B2157418" office:target-frame-name="_top" xlink:show="replace"><text:span text:style-name="T486">V-40</text:span></text:a><text:span text:style-name="T487">, 2008-01-16, Žin., 2008, Nr. 14-480 (2008-02-02), i. k. 1082250ISAK0000V-40</text:span></text:p>
      <text:p text:style-name="P488"><text:span text:style-name="T489">Dėl Lietuvos Respublikos sveikatos apsaugos m</text:span><text:span text:style-name="T490">inistro 2006 m. sausio 9 d. įsakymo Nr. V-23 "Dėl Personalinės Triukšmo prevencijos tarybos sudėties patvirtinimo" pakeitimo</text:span></text:p>
      <text:p text:style-name="P491"/>
      <text:p text:style-name="P492"><text:span text:style-name="T493">4.</text:span></text:p>
      <text:p text:style-name="P494"><text:span text:style-name="T495">Lietuvos Respublikos sveikatos apsaugos ministerija, Įsakymas</text:span></text:p>
      <text:p text:style-name="P496"><text:span text:style-name="T497">Nr.<text:s/></text:span><text:a xlink:href="https://www.e-tar.lt/portal/legalAct.html?documentId=TAR.EDD2FC6F5E1E" office:target-frame-name="_top" xlink:show="replace"><text:span text:style-name="T498">V-502</text:span></text:a><text:span text:style-name="T499">, 2008-05-29, Žin., 2008, Nr. 65-2473 (2008-06-07), i. k. 1082250ISAK000V-502</text:span></text:p>
      <text:p text:style-name="P500"><text:span text:style-name="T501">Dėl Lietuvos Respublikos sveikatos apsaugos ministro 2006 m. sausio 9 d. įsakymo Nr. V-23 "Dėl personalinės Triukšmo prevencijos tarybos sudėties patvir</text:span><text:span text:style-name="T502">tinimo" pakeitimo</text:span></text:p>
      <text:p text:style-name="P503"/>
      <text:p text:style-name="P504"><text:span text:style-name="T505">5.</text:span></text:p>
      <text:p text:style-name="P506"><text:span text:style-name="T507">Lietuvos Respublikos sveikatos apsaugos ministerija, Įsakymas</text:span></text:p>
      <text:p text:style-name="P508"><text:span text:style-name="T509">Nr.<text:s/></text:span><text:a xlink:href="https://www.e-tar.lt/portal/legalAct.html?documentId=TAR.9A15AD492860" office:target-frame-name="_top" xlink:show="replace"><text:span text:style-name="T510">V-775</text:span></text:a><text:span text:style-name="T511">, 2008-08-13, Žin., 2008, Nr. 97-3758 (2008-08-26), i. k. 1082250ISAK000V-775</text:span></text:p>
      <text:p text:style-name="P512"><text:span text:style-name="T513">Dėl</text:span><text:span text:style-name="T514"><text:s/>Lietuvos Respublikos sveikatos apsaugos ministro 2006 m. sausio 9 d. įsakymo Nr. V-23 "Dėl personalinės Triukšmo prevencijos tarybos sudėties patvirtinimo" pakeitimo</text:span></text:p>
      <text:p text:style-name="P515"/>
      <text:p text:style-name="P516"><text:span text:style-name="T517">6.</text:span></text:p>
      <text:p text:style-name="P518"><text:span text:style-name="T519">Lietuvos Respublikos sveikatos apsaugos ministerija, Įsakymas</text:span></text:p>
      <text:p text:style-name="P520"><text:span text:style-name="T521">Nr.<text:s/></text:span><text:a xlink:href="https://www.e-tar.lt/portal/legalAct.html?documentId=TAR.D5DFAA154925" office:target-frame-name="_top" xlink:show="replace"><text:span text:style-name="T522">V-122</text:span></text:a><text:span text:style-name="T523">, 2009-02-20, Žin., 2009, Nr. 23-918 (2009-02-28), i. k. 1092250ISAK000V-122</text:span></text:p>
      <text:p text:style-name="P524"><text:span text:style-name="T525">Dėl Lietuvos Respublikos sveikatos apsaugos ministro 2006 m. sausio 9 d. įsakymo Nr. V-23 "Dėl</text:span><text:span text:style-name="T526"><text:s/>personalinės Triukšmo prevencijos tarybos sudėties patvirtinimo" pakeitimo</text:span></text:p>
      <text:p text:style-name="P527"/>
      <text:p text:style-name="P528"><text:span text:style-name="T529">7.</text:span></text:p>
      <text:p text:style-name="P530"><text:span text:style-name="T531">Lietuvos Respublikos sveikatos apsaugos ministerija, Įsakymas</text:span></text:p>
      <text:p text:style-name="P532"><text:span text:style-name="T533">Nr.<text:s/></text:span><text:a xlink:href="https://www.e-tar.lt/portal/legalAct.html?documentId=TAR.846F95108B6E" office:target-frame-name="_top" xlink:show="replace"><text:span text:style-name="T534">V-456</text:span></text:a><text:span text:style-name="T535">, 2009-06-09, Žin., 200</text:span><text:span text:style-name="T536">9, Nr. 71-2901 (2009-06-16), i. k. 1092250ISAK000V-456</text:span></text:p>
      <text:p text:style-name="P537"><text:span text:style-name="T538">Dėl Lietuvos Respublikos sveikatos apsaugos ministro 2006 m. sausio 9 d. įsakymo Nr. V-23 "Dėl personalinės Triukšmo prevencijos tarybos sudėties patvirtinimo" pakeitimo</text:span></text:p>
      <text:p text:style-name="P539"/>
      <text:p text:style-name="P540"><text:span text:style-name="T541">8.</text:span></text:p>
      <text:p text:style-name="P542"><text:span text:style-name="T543">Lietuvos Respublikos<text:s/></text:span><text:span text:style-name="T544">sveikatos apsaugos ministerija, Įsakymas</text:span></text:p>
      <text:p text:style-name="P545"><text:span text:style-name="T546">Nr.<text:s/></text:span><text:a xlink:href="https://www.e-tar.lt/portal/legalAct.html?documentId=TAR.C32B6974E7FB" office:target-frame-name="_top" xlink:show="replace"><text:span text:style-name="T547">V-937</text:span></text:a><text:span text:style-name="T548">, 2009-11-16, Žin., 2009, Nr. 139-6138 (2009-11-24), i. k. 1092250ISAK000V-937</text:span></text:p>
      <text:p text:style-name="P549"><text:span text:style-name="T550">Dėl Lietuvos Respublikos sveikatos apsaugos m</text:span><text:span text:style-name="T551">inistro 2006 m. sausio 9 d. įsakymo Nr. V-23 "Dėl personalinės Triukšmo prevencijos tarybos sudėties patvirtinimo" pakeitimo</text:span></text:p>
      <text:p text:style-name="P552"/>
      <text:p text:style-name="P553"><text:span text:style-name="T554">9.</text:span></text:p>
      <text:p text:style-name="P555"><text:span text:style-name="T556">Lietuvos Respublikos sveikatos apsaugos ministerija, Įsakymas</text:span></text:p>
      <text:p text:style-name="P557"><text:span text:style-name="T558">Nr.<text:s/></text:span><text:a xlink:href="https://www.e-tar.lt/portal/legalAct.html?documentId=TAR.1C4479F0D823" office:target-frame-name="_top" xlink:show="replace"><text:span text:style-name="T559">V-723</text:span></text:a><text:span text:style-name="T560">, 2010-08-12, Žin., 2010, Nr. 99-5159 (2010-08-19), i. k. 1102250ISAK000V-723</text:span></text:p>
      <text:p text:style-name="P561"><text:span text:style-name="T562">Dėl Lietuvos Respublikos sveikatos apsaugos ministro 2006 m. sausio 9 d. įsakymo Nr. V-23 "Dėl personalinės Triukšmo prevencijos tarybos sudėties patvir</text:span><text:span text:style-name="T563">tinimo" pakeitimo</text:span></text:p>
      <text:p text:style-name="P564"/>
      <text:p text:style-name="P565"><text:span text:style-name="T566">10.</text:span></text:p>
      <text:p text:style-name="P567"><text:span text:style-name="T568">Lietuvos Respublikos sveikatos apsaugos ministerija, Įsakymas</text:span></text:p>
      <text:p text:style-name="P569"><text:span text:style-name="T570">Nr.<text:s/></text:span><text:a xlink:href="https://www.e-tar.lt/portal/legalAct.html?documentId=TAR.BC22CE63AB18" office:target-frame-name="_top" xlink:show="replace"><text:span text:style-name="T571">V-1091</text:span></text:a><text:span text:style-name="T572">, 2010-12-20, Žin., 2010, Nr. 153-7852 (2010-12-28), i. k. 1102250ISAK00V-1091</text:span></text:p>
      <text:p text:style-name="P573"><text:span text:style-name="T574">Dėl Lietuvos Respublikos sveikatos apsaugos ministro 2006 m. sausio 9 d. įsakymo Nr. V-23 "Dėl Personalinės Triukšmo prevencijos tarybos sudėties patvirtinimo" pakeitimo</text:span></text:p>
      <text:p text:style-name="P575"/>
      <text:p text:style-name="P576"><text:span text:style-name="T577">11.</text:span></text:p>
      <text:p text:style-name="P578"><text:span text:style-name="T579">Lietuvos Respublikos sveikatos apsaugos ministerija, Įsakymas</text:span></text:p>
      <text:p text:style-name="P580"><text:span text:style-name="T581">Nr.<text:s/></text:span><text:a xlink:href="https://www.e-tar.lt/portal/legalAct.html?documentId=TAR.AFC767AA8B64" office:target-frame-name="_top" xlink:show="replace"><text:span text:style-name="T582">V-105</text:span></text:a><text:span text:style-name="T583">, 2011-02-03, Žin., 2011, Nr. 17-817 (2011-02-10), i. k. 1112250ISAK000V-105</text:span></text:p>
      <text:p text:style-name="P584"><text:span text:style-name="T585">Dėl Lietuvos Respublikos sveikatos apsaugos ministro 2006 m. sausio 9 d. įsakymo Nr. V-23 "Dėl Personalinės</text:span><text:span text:style-name="T586"><text:s/>triukšmo prevencijos tarybos sudėties patvirtinimo" pakeitimo</text:span></text:p>
      <text:p text:style-name="P587"/>
      <text:p text:style-name="P588"><text:span text:style-name="T589">12.</text:span></text:p>
      <text:p text:style-name="P590"><text:span text:style-name="T591">Lietuvos Respublikos sveikatos apsaugos ministerija, Įsakymas</text:span></text:p>
      <text:p text:style-name="P592"><text:span text:style-name="T593">Nr.<text:s/></text:span><text:a xlink:href="https://www.e-tar.lt/portal/legalAct.html?documentId=TAR.9F071B40612F" office:target-frame-name="_top" xlink:show="replace"><text:span text:style-name="T594">V-774</text:span></text:a><text:span text:style-name="T595">, 2011-08-10, Žin., 2011, Nr.<text:s/></text:span><text:span text:style-name="T596">103-4859 (2011-08-18), i. k. 1112250ISAK000V-774</text:span></text:p>
      <text:p text:style-name="P597"><text:span text:style-name="T598">Dėl Lietuvos Respublikos sveikatos apsaugos ministro 2006 m. sausio 9 d. įsakymo Nr. V-23 "Dėl personalinės Triukšmo prevencijos tarybos sudėties patvirtinimo" pakeitimo</text:span></text:p>
      <text:p text:style-name="P599"/>
      <text:p text:style-name="P600"><text:span text:style-name="T601">13.</text:span></text:p>
      <text:p text:style-name="P602"><text:span text:style-name="T603">Lietuvos Respublikos sveikatos a</text:span><text:span text:style-name="T604">psaugos ministerija, Įsakymas</text:span></text:p>
      <text:p text:style-name="P605"><text:span text:style-name="T606">Nr.<text:s/></text:span><text:a xlink:href="https://www.e-tar.lt/portal/legalAct.html?documentId=TAR.0798646BC753" office:target-frame-name="_top" xlink:show="replace"><text:span text:style-name="T607">V-737</text:span></text:a><text:span text:style-name="T608">, 2012-07-30, Žin., 2012, Nr. 93-4812 (2012-08-04), i. k. 1122250ISAK000V-737</text:span></text:p>
      <text:p text:style-name="P609"><text:span text:style-name="T610">Dėl Lietuvos Respublikos sveikatos apsaugos ministro 2006</text:span><text:span text:style-name="T611"><text:s/>m. sausio 9 d. įsakymo Nr. V-23 "Dėl personalinės Triukšmo prevencijos tarybos sudėties patvirtinimo" pakeitimo</text:span></text:p>
      <text:p text:style-name="P612"/>
      <text:p text:style-name="P613"><text:span text:style-name="T614">14.</text:span></text:p>
      <text:p text:style-name="P615"><text:span text:style-name="T616">Lietuvos Respublikos sveikatos apsaugos ministerija, Įsakymas</text:span></text:p>
      <text:p text:style-name="P617"><text:span text:style-name="T618">Nr.<text:s/></text:span><text:a xlink:href="https://www.e-tar.lt/portal/legalAct.html?documentId=TAR.1D206969DED1" office:target-frame-name="_top" xlink:show="replace"><text:span text:style-name="T619">V-311</text:span></text:a><text:span text:style-name="T620">, 2013-03-27, Žin., 2013, Nr. 35-1708 (2013-04-04), i. k. 1132250ISAK000V-311</text:span></text:p>
      <text:p text:style-name="P621"><text:span text:style-name="T622">Dėl Lietuvos Respublikos sveikatos apsaugos ministro 2006 m. sausio 9 d. įsakymo Nr. V-23 "Dėl personalinės Triukšmo prevencijos tarybos sudėties patvirtinimo" pak</text:span><text:span text:style-name="T623">eitimo</text:span></text:p>
      <text:p text:style-name="P624"/>
      <text:p text:style-name="P625"><text:span text:style-name="T626">15.</text:span></text:p>
      <text:p text:style-name="P627"><text:span text:style-name="T628">Lietuvos Respublikos sveikatos apsaugos ministerija, Įsakymas</text:span></text:p>
      <text:p text:style-name="P629"><text:span text:style-name="T630">Nr.<text:s/></text:span><text:a xlink:href="https://www.e-tar.lt/portal/legalAct.html?documentId=e01691500b1d11e4adf3c8c5d7681e73" office:target-frame-name="_top" xlink:show="replace"><text:span text:style-name="T631">V-787</text:span></text:a><text:span text:style-name="T632">, 2014-07-10, paskelbta TAR 2014-07-14, i. k. 2014-10209</text:span></text:p>
      <text:p text:style-name="P633"><text:span text:style-name="T634">Dėl Lietuvos Respu</text:span><text:span text:style-name="T635">blikos sveikatos apsaugos ministro 2006 m. sausio 9 d. įsakymo Nr. V-23 „Dėl personalinės Triukšmo prevencijos tarybos sudėties patvirtinimo“ pakeitimo</text:span></text:p>
      <text:p text:style-name="P636"/>
      <text:p text:style-name="P637"><text:span text:style-name="T638">16.</text:span></text:p>
      <text:p text:style-name="P639"><text:span text:style-name="T640">Lietuvos Respublikos sveikatos apsaugos ministerija, Įsakymas</text:span></text:p>
      <text:p text:style-name="P641"><text:span text:style-name="T642">Nr.<text:s/></text:span><text:a xlink:href="https://www.e-tar.lt/portal/legalAct.html?documentId=5c60df009b3211e49232ac16c751ea7e" office:target-frame-name="_top" xlink:show="replace"><text:span text:style-name="T643">V-27</text:span></text:a><text:span text:style-name="T644">, 2015-01-12, paskelbta TAR 2015-01-13, i. k. 2015-00589</text:span></text:p>
      <text:p text:style-name="P645"><text:span text:style-name="T646">Dėl Lietuvos Respublikos sveikatos apsaugos ministro 2006 m. sausio 9 d. įsakymo Nr. V-23 „Dėl personalinės Triukšmo prevencijos t</text:span><text:span text:style-name="T647">arybos sudėties patvirtinimo“ pakeitimo</text:span></text:p>
      <text:p text:style-name="P648"/>
      <text:p text:style-name="P649"><text:span text:style-name="T650">17.</text:span></text:p>
      <text:p text:style-name="P651"><text:span text:style-name="T652">Lietuvos Respublikos sveikatos apsaugos ministerija, Įsakymas</text:span></text:p>
      <text:p text:style-name="P653"><text:span text:style-name="T654">Nr.<text:s/></text:span><text:a xlink:href="https://www.e-tar.lt/portal/legalAct.html?documentId=15c244f0ef8911e692c5977c7316c9b5" office:target-frame-name="_top" xlink:show="replace"><text:span text:style-name="T655">V-125</text:span></text:a><text:span text:style-name="T656">, 2017-02-10, paskelbta TAR 2017-02-10, i.</text:span><text:span text:style-name="T657"><text:s/>k. 2017-02437</text:span></text:p>
      <text:p text:style-name="P658"><text:span text:style-name="T659">Dėl Lietuvos Respublikos sveikatos apsaugos ministro 2006 m. sausio 9 d. įsakymo Nr. V-23 „Dėl personalinės Triukšmo prevencijos tarybos sudėties patvirtinimo“ pakeitimo</text:span></text:p>
      <text:p text:style-name="P660"/>
      <text:p text:style-name="P661"><text:span text:style-name="T662">18.</text:span></text:p>
      <text:p text:style-name="P663"><text:span text:style-name="T664">Lietuvos Respublikos sveikatos apsaugos ministerija, Įsakymas</text:span></text:p>
      <text:p text:style-name="P665"><text:span text:style-name="T666">Nr.<text:s/></text:span><text:a xlink:href="https://www.e-tar.lt/portal/legalAct.html?documentId=5d72957019cd11e79800e8266c1e5d1b" office:target-frame-name="_top" xlink:show="replace"><text:span text:style-name="T667">V-380</text:span></text:a><text:span text:style-name="T668">, 2017-04-04, paskelbta TAR 2017-04-05, i. k. 2017-05699</text:span></text:p>
      <text:p text:style-name="P669"><text:span text:style-name="T670">Dėl Lietuvos Respublikos sveikatos apsaugos ministro 2006 m. sausio 9 d. įsakymo Nr. V-23 „Dėl p</text:span><text:span text:style-name="T671">ersonalinės Triukšmo prevencijos tarybos sudėties patvirtinimo“ pakeitimo</text:span></text:p>
      <text:p text:style-name="P672"/>
      <text:p text:style-name="P673"><text:span text:style-name="T674">19.</text:span></text:p>
      <text:p text:style-name="P675"><text:span text:style-name="T676">Lietuvos Respublikos sveikatos apsaugos ministerija, Įsakymas</text:span></text:p>
      <text:p text:style-name="P677"><text:span text:style-name="T678">Nr.<text:s/></text:span><text:a xlink:href="https://www.e-tar.lt/portal/legalAct.html?documentId=21dfb580155611e88456d055fb6f6244" office:target-frame-name="_top" xlink:show="replace"><text:span text:style-name="T679">V-199</text:span></text:a><text:span text:style-name="T680">,<text:s/></text:span><text:span text:style-name="T681">2018-02-15, paskelbta TAR 2018-02-19, i. k. 2018-02461</text:span></text:p>
      <text:p text:style-name="P682"><text:span text:style-name="T683">Dėl Lietuvos Respublikos sveikatos apsaugos ministro 2006 m. sausio 9 d. įsakymo Nr. V-23 „Dėl personalinės Triukšmo prevencijos tarybos sudėties patvirtinimo“ pakeitimo</text:span></text:p>
      <text:p text:style-name="P684"/>
      <text:p text:style-name="P685"><text:span text:style-name="T686">20.</text:span></text:p>
      <text:p text:style-name="P687"><text:span text:style-name="T688">Lietuvos Respublikos sveik</text:span><text:span text:style-name="T689">atos apsaugos ministerija, Įsakymas</text:span></text:p>
      <text:p text:style-name="P690"><text:span text:style-name="T691">Nr.<text:s/></text:span><text:a xlink:href="https://www.e-tar.lt/portal/legalAct.html?documentId=f8669700859e11e8af589337bf1eb893" office:target-frame-name="_top" xlink:show="replace"><text:span text:style-name="T692">V-789</text:span></text:a><text:span text:style-name="T693">, 2018-07-11, paskelbta TAR 2018-07-12, i. k. 2018-11850</text:span></text:p>
      <text:p text:style-name="P694"><text:span text:style-name="T695">Dėl Lietuvos Respublikos sveikatos apsaugos ministro 200</text:span><text:span text:style-name="T696">6 m. sausio 9 d. įsakymo Nr. V-23 „Dėl personalinės Triukšmo prevencijos tarybos sudėties patvirtinimo“ pakeitimo</text:span></text:p>
      <text:p text:style-name="P697"/>
      <text:p text:style-name="P698"><text:span text:style-name="T699">21.</text:span></text:p>
      <text:p text:style-name="P700"><text:span text:style-name="T701">Lietuvos Respublikos sveikatos apsaugos ministerija, Įsakymas</text:span></text:p>
      <text:p text:style-name="P702"><text:span text:style-name="T703">Nr.<text:s/></text:span><text:a xlink:href="https://www.e-tar.lt/portal/legalAct.html?documentId=c3084f40789611e9b81587fcbd5a76f6" office:target-frame-name="_top" xlink:show="replace"><text:span text:style-name="T704">V-562</text:span></text:a><text:span text:style-name="T705">, 2019-05-14, paskelbta TAR 2019-05-17, i. k. 2019-07914</text:span></text:p>
      <text:p text:style-name="P706"><text:span text:style-name="T707">Dėl Lietuvos Respublikos sveikatos apsaugos ministro 2006 m. sausio 9 d. įsakymo Nr. V-23 „Dėl Triukšmo prevencijos tarybos sudėties ir nuostatų patvirtinimo“ pakeitim</text:span><text:span text:style-name="T708">o</text:span></text:p>
      <text:p text:style-name="P709"/>
      <text:p text:style-name="P710"><text:span text:style-name="T711">22.</text:span></text:p>
      <text:p text:style-name="P712"><text:span text:style-name="T713">Lietuvos Respublikos sveikatos apsaugos ministerija, Įsakymas</text:span></text:p>
      <text:p text:style-name="P714"><text:span text:style-name="T715">Nr.<text:s/></text:span><text:a xlink:href="https://www.e-tar.lt/portal/legalAct.html?documentId=241202c0d83111ec8d9390588bf2de65" office:target-frame-name="_top" xlink:show="replace"><text:span text:style-name="T716">V-987</text:span></text:a><text:span text:style-name="T717">, 2022-05-20, paskelbta TAR 2022-05-20, i. k. 2022-10680</text:span></text:p>
      <text:p text:style-name="P718"><text:span text:style-name="T719">Dėl Lietuvos Respubliko</text:span><text:span text:style-name="T720">s sveikatos apsaugos ministro 2006 m. sausio 9 d. įsakymo Nr. V-23 „Dėl Triukšmo prevencijos tarybos sudėties ir nuostatų patvirtinimo“ pakeitimo</text:span></text:p>
      <text:p text:style-name="P721"/>
      <text:p text:style-name="P722"><text:span text:style-name="T723">23.</text:span></text:p>
      <text:p text:style-name="P724"><text:span text:style-name="T725">Lietuvos Respublikos sveikatos apsaugos ministerija, Įsakymas</text:span></text:p>
      <text:p text:style-name="P726"><text:span text:style-name="T727">Nr.<text:s/></text:span><text:a xlink:href="https://www.e-tar.lt/portal/legalAct.html?documentId=1d90be20fb1a11ed9978886e85107ab2" office:target-frame-name="_top" xlink:show="replace"><text:span text:style-name="T728">V-610</text:span></text:a><text:span text:style-name="T729">, 2023-05-25, paskelbta TAR 2023-05-25, i. k. 2023-09990</text:span></text:p>
      <text:p text:style-name="P730"><text:span text:style-name="T731">Dėl Lietuvos Respublikos sveikatos apsaugos ministro 2006 m. sausio 9 d. įsakymo Nr. V-23 „Dėl Triukšmo prevencijos tarybos sudėties ir</text:span><text:span text:style-name="T732"><text:s/>nuostatų patvirtinimo“ pakeitimo</text:span></text:p>
      <text:p text:style-name="P733"/>
      <text:p text:style-name="P734"><text:span text:style-name="T735">24.</text:span></text:p>
      <text:p text:style-name="P736"><text:span text:style-name="T737">Lietuvos Respublikos sveikatos apsaugos ministerija, Įsakymas</text:span></text:p>
      <text:p text:style-name="P738"><text:span text:style-name="T739">Nr.<text:s/></text:span><text:a xlink:href="https://www.e-tar.lt/portal/legalAct.html?documentId=bcea1ff0121811efbcbfb318996800a8" office:target-frame-name="_top" xlink:show="replace"><text:span text:style-name="T740">V-554</text:span></text:a><text:span text:style-name="T741">, 2024-05-14, paskelbta TAR 2024-05-14, i. k.<text:s/></text:span><text:span text:style-name="T742">2024-08825</text:span></text:p>
      <text:p text:style-name="P743"><text:span text:style-name="T744">Dėl Lietuvos Respublikos sveikatos apsaugos ministro 2006 m. sausio 9 d. įsakymo Nr. V-23 „Dėl Triukšmo prevencijos tarybos sudėties ir nuostat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15T11:54:00Z</meta:creation-date>
    <dc:date>2024-05-15T11:54:00Z</dc:date>
    <meta:template xlink:href="Normal.dotm" xlink:type="simple"/>
    <meta:editing-cycles>2</meta:editing-cycles>
    <meta:editing-duration>PT0S</meta:editing-duration>
    <meta:document-statistic meta:page-count="3" meta:paragraph-count="236" meta:word-count="3403" meta:character-count="28118" meta:row-count="831" meta:non-whitespace-character-count="24951"/>
  </office:meta>
</office:document-meta>
</file>