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4.0361in">
        <style:tab-stops/>
      </style:paragraph-properties>
    </style:style>
    <style:style style:name="P50" style:parent-style-name="Normal" style:family="paragraph">
      <style:paragraph-properties fo:margin-left="4.0361in">
        <style:tab-stops/>
      </style:paragraph-properties>
      <style:text-properties style:font-weight-complex="bold" style:font-size-complex="12pt" style:language-asian="lt" style:country-asian="LT"/>
    </style:style>
    <style:style style:name="P51" style:parent-style-name="Normal" style:family="paragraph">
      <style:paragraph-properties fo:margin-left="4.0361in">
        <style:tab-stops/>
      </style:paragraph-properties>
      <style:text-properties style:font-name-asian="Calibri" style:font-size-complex="12pt"/>
    </style:style>
    <style:style style:name="P52" style:parent-style-name="Normal" style:family="paragraph">
      <style:paragraph-properties fo:margin-left="4.0361in">
        <style:tab-stops/>
      </style:paragraph-properties>
      <style:text-properties style:font-name-asian="Calibri" style:font-size-complex="12pt"/>
    </style:style>
    <style:style style:name="P53" style:parent-style-name="Normal" style:family="paragraph">
      <style:paragraph-properties fo:margin-left="4.0361in">
        <style:tab-stops/>
      </style:paragraph-properties>
      <style:text-properties style:font-name-asian="Calibri" style:font-size-complex="12pt"/>
    </style:style>
    <style:style style:name="P54" style:parent-style-name="Normal" style:family="paragraph">
      <style:paragraph-properties fo:margin-left="4.0361in">
        <style:tab-stops/>
      </style:paragraph-properties>
      <style:text-properties style:font-name-asian="Calibri" style:font-size-complex="12pt"/>
    </style:style>
    <style:style style:name="P55" style:parent-style-name="Normal" style:family="paragraph">
      <style:paragraph-properties fo:margin-left="4.0361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D0D0D" style:font-size-complex="12pt"/>
    </style:style>
    <style:style style:name="T66" style:parent-style-name="DefaultParagraphFont" style:family="text">
      <style:text-properties fo:font-weight="bold" style:font-weight-asian="bold" fo:color="#0D0D0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D0D0D" style:font-size-complex="12pt"/>
    </style:style>
    <style:style style:name="P69" style:parent-style-name="Normal" style:family="paragraph">
      <style:paragraph-properties fo:text-align="center"/>
      <style:text-properties fo:font-weight="bold" style:font-weight-asian="bold" fo:color="#0D0D0D"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text-indent="0.7875in"/>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color="#0D0D0D"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D0D0D" style:font-size-complex="12pt" style:language-asian="lt" style:country-asian="LT"/>
    </style:style>
    <style:style style:name="T161" style:parent-style-name="DefaultParagraphFont" style:family="text">
      <style:text-properties style:font-name-asian="Calibri" fo:color="#0D0D0D" style:font-size-complex="12pt"/>
    </style:style>
    <style:style style:name="T162" style:parent-style-name="DefaultParagraphFont" style:family="text">
      <style:text-properties style:font-name-asian="Calibri" fo:color="#0D0D0D" style:font-size-complex="12pt" style:language-asian="lt" style:country-asian="LT"/>
    </style:style>
    <style:style style:name="T163" style:parent-style-name="DefaultParagraphFont" style:family="text">
      <style:text-properties style:font-name-asian="Calibri" fo:color="#0D0D0D" style:font-size-complex="12pt"/>
    </style:style>
    <style:style style:name="T164" style:parent-style-name="DefaultParagraphFont" style:family="text">
      <style:text-properties style:font-name-asian="Calibri" fo:color="#0D0D0D" style:font-size-complex="12pt"/>
    </style:style>
    <style:style style:name="T165" style:parent-style-name="DefaultParagraphFont" style:family="text">
      <style:text-properties style:font-name-asian="Calibri" fo:color="#0D0D0D" style:font-size-complex="12pt" style:language-asian="lt" style:country-asian="LT"/>
    </style:style>
    <style:style style:name="T166" style:parent-style-name="DefaultParagraphFont" style:family="text">
      <style:text-properties style:font-name-asian="Calibri" fo:color="#0D0D0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color="#0D0D0D" style:font-size-complex="12pt" style:language-asian="lt" style:country-asian="LT"/>
    </style:style>
    <style:style style:name="T188" style:parent-style-name="DefaultParagraphFont" style:family="text">
      <style:text-properties style:font-name-asian="Calibri" fo:color="#0D0D0D" style:font-size-complex="12pt"/>
    </style:style>
    <style:style style:name="T189" style:parent-style-name="DefaultParagraphFont" style:family="text">
      <style:text-properties style:font-name-asian="Calibri" fo:color="#0D0D0D" style:font-size-complex="12pt"/>
    </style:style>
    <style:style style:name="T190" style:parent-style-name="DefaultParagraphFont" style:family="text">
      <style:text-properties style:font-name-asian="Calibri" fo:color="#0D0D0D" style:font-size-complex="12pt" style:language-asian="lt" style:country-asian="LT"/>
    </style:style>
    <style:style style:name="T191" style:parent-style-name="DefaultParagraphFont" style:family="text">
      <style:text-properties style:font-name-asian="Calibri" fo:color="#0D0D0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text-indent="0.7875in"/>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rial" style:font-name-complex="Arial"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text-indent="0.7875in"/>
      <style:text-properties style:font-name-asian="Calibri"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language="en" fo:country="US"/>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01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fo:text-indent="0.9013in"/>
      <style:text-properties style:font-name-asian="Calibri"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78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text-align="justify" fo:text-indent="0.7875in"/>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ext-properties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4923in"/>
      <style:text-properties fo:font-weight="bold" style:font-weight-asian="bold"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break-before="page" style:snap-to-layout-grid="false" fo:margin-left="3.5437in">
        <style:tab-stops>
          <style:tab-stop style:type="left" style:position="1.0833in"/>
        </style:tab-stops>
      </style:paragraph-properties>
    </style:style>
    <style:style style:name="P675"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76"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77"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78" style:parent-style-name="Normal" style:family="paragraph">
      <style:paragraph-properties style:snap-to-layout-grid="false" fo:margin-left="3.5437in">
        <style:tab-stops>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86" style:parent-style-name="Normal" style:family="paragraph">
      <style:paragraph-properties fo:margin-left="3.1493in">
        <style:tab-stops/>
      </style:paragraph-properties>
      <style:text-properties style:font-name-asian="Calibri" fo:font-weight="bold" style:font-weight-asian="bold" style:font-size-complex="12pt"/>
    </style:style>
    <style:style style:name="P687" style:parent-style-name="Normal" style:family="paragraph">
      <style:paragraph-properties fo:text-align="center"/>
      <style:text-properties style:font-name-asian="Calibri" fo:font-weight="bold" style:font-weight-asian="bold" style:font-size-complex="12pt"/>
    </style:style>
    <style:style style:name="P688" style:parent-style-name="Normal" style:family="paragraph">
      <style:text-properties style:font-name-asian="Calibri" style:font-size-complex="12pt"/>
    </style:style>
    <style:style style:name="P689" style:parent-style-name="Normal" style:family="paragraph">
      <style:paragraph-properties>
        <style:tab-stops>
          <style:tab-stop style:type="right" style:leader-style="solid" style:leader-text="_" style:position="5.75in"/>
        </style:tab-stops>
      </style:paragraph-properties>
      <style:text-properties style:font-name-asian="Calibri" style:font-size-complex="12p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weight-complex="bold" fo:font-style="italic" style:font-style-asian="italic"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name-asian="Calibri" fo:font-weight="bold" style:font-weight-asian="bold" style:font-size-complex="12pt"/>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07" style:parent-style-name="Normal" style:family="paragraph">
      <style:paragraph-properties fo:text-align="center">
        <style:tab-stops>
          <style:tab-stop style:type="center" style:position="5.4166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fo:text-indent="0.5909in"/>
      <style:text-properties style:font-size-complex="12pt" style:language-asian="lt" style:country-asian="LT"/>
    </style:style>
    <style:style style:name="P712" style:parent-style-name="Normal" style:family="paragraph">
      <style:paragraph-properties fo:text-align="justify" fo:line-height="115%" fo:text-indent="0.5909in"/>
      <style:text-properties style:font-name-asian="Calibri" style:font-size-complex="12pt"/>
    </style:style>
    <style:style style:name="P713" style:parent-style-name="Normal" style:family="paragraph">
      <style:paragraph-properties fo:text-align="justify" fo:line-height="115%" fo:text-indent="0.5909in"/>
      <style:text-properties style:font-name-asian="Calibri" style:font-size-complex="12pt"/>
    </style:style>
    <style:style style:name="P714" style:parent-style-name="Normal" style:family="paragraph">
      <style:paragraph-properties fo:text-align="justify" fo:line-height="115%" fo:text-indent="0.5909in"/>
      <style:text-properties style:font-name-asian="Calibri" style:font-size-complex="12pt"/>
    </style:style>
    <style:style style:name="P715" style:parent-style-name="Normal" style:family="paragraph">
      <style:paragraph-properties fo:text-align="justify" fo:line-height="115%" fo:text-indent="0.5909in"/>
      <style:text-properties style:font-name-asian="Calibri" style:font-size-complex="12pt"/>
    </style:style>
    <style:style style:name="P716" style:parent-style-name="Normal" style:family="paragraph">
      <style:paragraph-properties fo:text-align="justify" fo:line-height="115%" fo:text-indent="0.5909in"/>
      <style:text-properties style:font-name-asian="Calibri" style:font-size-complex="12pt"/>
    </style:style>
    <style:style style:name="P717" style:parent-style-name="Normal" style:family="paragraph">
      <style:paragraph-properties fo:text-align="justify" fo:line-height="115%" fo:text-indent="0.5909in"/>
      <style:text-properties style:font-name-asian="Calibri" style:font-size-complex="12pt"/>
    </style:style>
    <style:style style:name="P718" style:parent-style-name="Normal" style:family="paragraph">
      <style:paragraph-properties fo:text-align="justify" fo:line-height="115%" fo:text-indent="0.5909in"/>
      <style:text-properties style:font-name-asian="Calibri" style:font-size-complex="12pt"/>
    </style:style>
    <style:style style:name="P719" style:parent-style-name="Normal" style:family="paragraph">
      <style:paragraph-properties fo:text-align="justify" fo:line-height="115%" fo:text-indent="0.5909in"/>
      <style:text-properties style:font-name-asian="Calibri" style:font-size-complex="12pt"/>
    </style:style>
    <style:style style:name="P720" style:parent-style-name="Normal" style:family="paragraph">
      <style:text-properties fo:font-size="9pt" style:font-size-asian="9pt" style:font-size-complex="9pt"/>
    </style:style>
    <style:style style:name="P721" style:parent-style-name="Normal" style:family="paragraph">
      <style:paragraph-properties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indent="0.0416in"/>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fo:font-style="italic" style:font-style-asian="italic"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break-before="page" style:snap-to-layout-grid="false" fo:margin-left="3.5437in">
        <style:tab-stops>
          <style:tab-stop style:type="left" style:position="1.0833in"/>
        </style:tab-stops>
      </style:paragraph-properties>
    </style:style>
    <style:style style:name="P73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33"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34"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35" style:parent-style-name="Normal" style:family="paragraph">
      <style:paragraph-properties style:snap-to-layout-grid="false" fo:margin-left="3.5437in">
        <style:tab-stops>
          <style:tab-stop style:type="left" style:position="1.083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fo:line-height="115%"/>
      <style:text-properties style:font-name-asian="Calibri"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center"/>
      <style:text-properties style:font-name-asian="Calibri" fo:font-weight="bold" style:font-weight-asian="bold" style:font-size-complex="12pt"/>
    </style:style>
    <style:style style:name="P742" style:parent-style-name="Normal" style:family="paragraph">
      <style:paragraph-properties fo:text-align="center"/>
      <style:text-properties style:font-name-asian="Calibri" fo:font-weight="bold" style:font-weight-asian="bold" style:font-size-complex="12pt"/>
    </style:style>
    <style:style style:name="P743"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44"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text-properties style:font-name-asian="Calibri" fo:font-weight="bold" style:font-weight-asian="bold" style:font-size-complex="12pt"/>
    </style:style>
    <style:style style:name="P754" style:parent-style-name="Normal" style:family="paragraph">
      <style:text-properties fo:font-size="9pt" style:font-size-asian="9pt" style:font-size-complex="9pt"/>
    </style:style>
    <style:style style:name="P755"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756" style:parent-style-name="Normal" style:family="paragraph">
      <style:text-properties fo:font-size="9pt" style:font-size-asian="9pt" style:font-size-complex="9pt"/>
    </style:style>
    <style:style style:name="P757" style:parent-style-name="Normal" style:family="paragraph">
      <style:paragraph-properties fo:text-align="center" fo:line-height="115%"/>
      <style:text-properties style:font-name-asian="Calibri"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fo:text-align="justify" fo:margin-left="0.3944in" fo:text-indent="3.33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67" style:parent-style-name="Normal" style:family="paragraph">
      <style:paragraph-properties fo:margin-right="0.7166in" fo:text-indent="0.125in">
        <style:tab-stops>
          <style:tab-stop style:type="center" style:position="2.083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778" style:parent-style-name="Normal" style:family="paragraph">
      <style:paragraph-properties fo:text-indent="2.625in">
        <style:tab-stops>
          <style:tab-stop style:type="center" style:position="4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785" style:parent-style-name="Normal" style:family="paragraph">
      <style:paragraph-properties fo:text-indent="0.375in"/>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fo:font-style="italic" style:font-style-asian="italic"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style:snap-to-layout-grid="false" fo:margin-left="3.5437in">
        <style:tab-stops>
          <style:tab-stop style:type="left" style:position="1.0833in"/>
        </style:tab-stops>
      </style:paragraph-properties>
    </style:style>
    <style:style style:name="P795"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96"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97"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798" style:parent-style-name="Normal" style:family="paragraph">
      <style:paragraph-properties style:snap-to-layout-grid="false" fo:margin-left="3.5437in">
        <style:tab-stops>
          <style:tab-stop style:type="left" style:position="1.0833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center" fo:line-height="115%"/>
      <style:text-properties style:font-name-asian="Calibri" style:font-size-complex="12pt"/>
    </style:style>
    <style:style style:name="P802" style:parent-style-name="Normal" style:family="paragraph">
      <style:text-properties fo:font-size="9pt" style:font-size-asian="9pt" style:font-size-complex="9pt"/>
    </style:style>
    <style:style style:name="P803" style:parent-style-name="Normal" style:family="paragraph">
      <style:paragraph-properties fo:text-align="center" fo:line-height="115%"/>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style:snap-to-layout-grid="false" fo:line-height="115%"/>
      <style:text-properties style:font-name-asian="Calibri"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center" fo:line-height="115%"/>
      <style:text-properties style:font-name-asian="Calibri" fo:font-weight="bold" style:font-weight-asian="bold"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justify" fo:line-height="115%"/>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fo:font-style="italic" style:font-style-asian="italic" style:font-size-complex="12pt"/>
    </style:style>
    <style:style style:name="P816" style:parent-style-name="Normal" style:family="paragraph">
      <style:text-properties fo:font-size="9pt" style:font-size-asian="9pt" style:font-size-complex="9pt"/>
    </style:style>
    <style:style style:name="P81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align="center" fo:line-height="115%"/>
      <style:text-properties style:font-name-asian="Calibri" fo:font-weight="bold" style:font-weight-asian="bold" style:font-size-complex="12pt"/>
    </style:style>
    <style:style style:name="P820" style:parent-style-name="Normal" style:family="paragraph">
      <style:text-properties fo:font-size="9pt" style:font-size-asian="9pt" style:font-size-complex="9pt"/>
    </style:style>
    <style:style style:name="P821" style:parent-style-name="Normal" style:family="paragraph">
      <style:paragraph-properties fo:text-align="center" fo:line-height="115%"/>
      <style:text-properties style:font-name-asian="Calibri" fo:font-weight="bold" style:font-weight-asian="bold"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center" fo:line-height="115%"/>
      <style:text-properties style:font-name-asian="Calibri"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text-indent="0.6895in"/>
      <style:text-properties style:font-name-asian="Calibri" style:font-size-complex="12pt"/>
    </style:style>
    <style:style style:name="P828" style:parent-style-name="Normal" style:family="paragraph">
      <style:paragraph-properties fo:text-indent="0.689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Wingdings 2" style:font-name-asian="Wingdings 2" style:font-name-complex="Wingdings 2" style:font-size-complex="12pt"/>
    </style:style>
    <style:style style:name="P831" style:parent-style-name="Normal" style:family="paragraph">
      <style:paragraph-properties fo:text-indent="0.689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Wingdings 2" style:font-name-asian="Wingdings 2" style:font-name-complex="Wingdings 2" style:font-size-complex="12pt"/>
    </style:style>
    <style:style style:name="P834" style:parent-style-name="Normal" style:family="paragraph">
      <style:paragraph-properties fo:text-align="justify" fo:text-indent="0.6895in">
        <style:tab-stops>
          <style:tab-stop style:type="right" style:leader-style="solid" style:leader-text="_" style:position="6.693in"/>
        </style:tab-stops>
      </style:paragraph-properties>
      <style:text-properties style:font-name-asian="Calibri" style:font-size-complex="12pt"/>
    </style:style>
    <style:style style:name="P83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fo:text-indent="0.6895in"/>
      <style:text-properties style:font-name-asian="Calibri" style:font-size-complex="12pt"/>
    </style:style>
    <style:style style:name="P838" style:parent-style-name="Normal" style:family="paragraph">
      <style:paragraph-properties fo:line-height="115%" fo:text-indent="0.689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Wingdings 2" style:font-name-asian="Wingdings 2" style:font-name-complex="Wingdings 2" style:font-size-complex="12pt"/>
    </style:style>
    <style:style style:name="P841" style:parent-style-name="Normal" style:family="paragraph">
      <style:paragraph-properties fo:line-height="115%" fo:text-indent="0.689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Wingdings 2" style:font-name-asian="Wingdings 2" style:font-name-complex="Wingdings 2" style:font-size-complex="12pt"/>
    </style:style>
    <style:style style:name="P844" style:parent-style-name="Normal" style:family="paragraph">
      <style:paragraph-properties fo:text-align="justify" fo:line-height="115%">
        <style:tab-stops>
          <style:tab-stop style:type="right" style:leader-style="solid" style:leader-text="_" style:position="6.3in"/>
        </style:tab-stops>
      </style:paragraph-properties>
      <style:text-properties style:font-name-asian="Calibri" style:font-size-complex="12pt"/>
    </style:style>
    <style:style style:name="P845"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46" style:parent-style-name="Normal" style:family="paragraph">
      <style:paragraph-properties fo:text-align="justify" fo:text-indent="0.6895in"/>
      <style:text-properties style:font-name-asian="Calibri" style:font-size-complex="12pt"/>
    </style:style>
    <style:style style:name="P847" style:parent-style-name="Normal" style:family="paragraph">
      <style:paragraph-properties fo:line-height="115%" fo:text-indent="0.689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Wingdings 2" style:font-name-asian="Wingdings 2" style:font-name-complex="Wingdings 2" style:font-size-complex="12pt"/>
    </style:style>
    <style:style style:name="P850" style:parent-style-name="Normal" style:family="paragraph">
      <style:paragraph-properties fo:line-height="115%" fo:text-indent="0.689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Wingdings 2" style:font-name-asian="Wingdings 2" style:font-name-complex="Wingdings 2" style:font-size-complex="12pt"/>
    </style:style>
    <style:style style:name="P853" style:parent-style-name="Normal" style:family="paragraph">
      <style:paragraph-properties fo:text-align="justify" fo:text-indent="0.6895in"/>
      <style:text-properties style:font-name-asian="Calibri" style:font-size-complex="12pt"/>
    </style:style>
    <style:style style:name="P854"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855" style:parent-style-name="Normal" style:family="paragraph">
      <style:paragraph-properties fo:text-align="justify" fo:line-height="115%"/>
      <style:text-properties style:font-name-asian="Calibri" style:font-size-complex="12pt"/>
    </style:style>
    <style:style style:name="P856" style:parent-style-name="Normal" style:family="paragraph">
      <style:paragraph-properties fo:text-align="justify" fo:text-indent="0.6895in"/>
      <style:text-properties style:font-name-asian="Calibri" style:font-size-complex="12pt"/>
    </style:style>
    <style:style style:name="P857" style:parent-style-name="Normal" style:family="paragraph">
      <style:paragraph-properties fo:line-height="115%" fo:text-indent="0.689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Wingdings 2" style:font-name-asian="Wingdings 2" style:font-name-complex="Wingdings 2" style:font-size-complex="12pt"/>
    </style:style>
    <style:style style:name="P860" style:parent-style-name="Normal" style:family="paragraph">
      <style:paragraph-properties fo:line-height="115%" fo:text-indent="0.689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Wingdings 2" style:font-name-asian="Wingdings 2" style:font-name-complex="Wingdings 2" style:font-size-complex="12pt"/>
    </style:style>
    <style:style style:name="P863" style:parent-style-name="Normal" style:family="paragraph">
      <style:paragraph-properties fo:text-align="justify" fo:text-indent="0.5416in">
        <style:tab-stops>
          <style:tab-stop style:type="right" style:leader-style="solid" style:leader-text="_" style:position="6.693in"/>
        </style:tab-stops>
      </style:paragraph-properties>
      <style:text-properties style:font-name-asian="Calibri" style:font-size-complex="12pt"/>
    </style:style>
    <style:style style:name="P86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fo:text-indent="0.6895in"/>
      <style:text-properties style:font-name-asian="Calibri" style:font-size-complex="12pt"/>
    </style:style>
    <style:style style:name="P867" style:parent-style-name="Normal" style:family="paragraph">
      <style:paragraph-properties fo:text-align="justify" fo:text-indent="0.6895in"/>
      <style:text-properties style:font-name-asian="Calibri" style:font-size-complex="12pt"/>
    </style:style>
    <style:style style:name="P868" style:parent-style-name="Normal" style:family="paragraph">
      <style:paragraph-properties fo:text-align="justify" fo:text-indent="0.6895in"/>
      <style:text-properties style:font-name-asian="Calibri" style:font-size-complex="12pt"/>
    </style:style>
    <style:style style:name="P869" style:parent-style-name="Normal" style:family="paragraph">
      <style:paragraph-properties fo:text-align="justify" fo:text-indent="0.6895in"/>
      <style:text-properties style:font-name-asian="Calibri" style:font-size-complex="12pt"/>
    </style:style>
    <style:style style:name="P870" style:parent-style-name="Normal" style:family="paragraph">
      <style:paragraph-properties fo:text-align="justify" fo:text-indent="0.6895in"/>
      <style:text-properties style:font-name-asian="Calibri" style:font-size-complex="12pt"/>
    </style:style>
    <style:style style:name="P871" style:parent-style-name="Normal" style:family="paragraph">
      <style:paragraph-properties fo:text-align="justify" fo:text-indent="0.6895in"/>
      <style:text-properties style:font-name-asian="Calibri" style:font-size-complex="12pt"/>
    </style:style>
    <style:style style:name="P87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873"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874"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87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876" style:parent-style-name="DefaultParagraphFont" style:family="text">
      <style:text-properties style:font-name-asian="Calibri" fo:font-style="italic" style:font-style-asian="italic"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break-before="page" fo:margin-left="3.5437in">
        <style:tab-stops/>
      </style:paragraph-properties>
    </style:style>
    <style:style style:name="P884" style:parent-style-name="Normal" style:family="paragraph">
      <style:paragraph-properties fo:margin-left="3.5437in">
        <style:tab-stops/>
      </style:paragraph-properties>
      <style:text-properties style:font-name-asian="Calibri" style:font-size-complex="12pt"/>
    </style:style>
    <style:style style:name="P885" style:parent-style-name="Normal" style:family="paragraph">
      <style:paragraph-properties fo:margin-left="3.543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margin-left="3.5437in">
        <style:tab-stops/>
      </style:paragraph-properties>
      <style:text-properties style:font-name-asian="Calibri"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margin-left="3.5437in">
        <style:tab-stops/>
      </style:paragraph-properties>
      <style:text-properties style:font-name-asian="Calibri" style:font-size-complex="12pt"/>
    </style:style>
    <style:style style:name="P892" style:parent-style-name="Normal" style:family="paragraph">
      <style:paragraph-properties fo:text-align="center"/>
      <style:text-properties style:font-name-asian="Calibri" fo:font-weight="bold" style:font-weight-asian="bold" style:font-size-complex="12pt"/>
    </style:style>
    <style:style style:name="P893" style:parent-style-name="Normal" style:family="paragraph">
      <style:paragraph-properties fo:text-align="center"/>
      <style:text-properties style:font-name-asian="Calibri" fo:font-weight="bold" style:font-weight-asian="bold" style:font-size-complex="12pt"/>
    </style:style>
    <style:style style:name="P894" style:parent-style-name="Normal" style:family="paragraph">
      <style:text-properties style:font-name-asian="Calibri" fo:font-weight="bold" style:font-weight-asian="bold" style:font-size-complex="12pt"/>
    </style:style>
    <style:style style:name="P895" style:parent-style-name="Normal" style:family="paragraph">
      <style:paragraph-properties fo:text-align="center"/>
      <style:text-properties style:font-name-asian="Calibri" fo:font-weight="bold" style:font-weight-asian="bold" style:font-size-complex="12pt"/>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style:punctuation-wrap="simple" fo:text-align="center" fo:line-height="115%"/>
      <style:text-properties style:font-name-asian="Calibri"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style:punctuation-wrap="simple" fo:text-align="justify" fo:line-height="115%" fo:text-indent="0.689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fo:font-size="9pt" style:font-size-asian="9pt" style:font-size-complex="9pt"/>
    </style:style>
    <style:style style:name="TableColumn906" style:family="table-column">
      <style:table-column-properties style:column-width="6.6979in" style:use-optimal-column-width="false"/>
    </style:style>
    <style:style style:name="Table905" style:family="table">
      <style:table-properties style:width="6.6979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justify" fo:line-height="115%"/>
      <style:text-properties style:font-name-asian="Calibri" style:font-size-complex="12pt"/>
    </style:style>
    <style:style style:name="P910" style:parent-style-name="Normal" style:family="paragraph">
      <style:paragraph-properties style:punctuation-wrap="simple" fo:text-align="justify" fo:line-height="115%" fo:text-indent="0.6895in"/>
      <style:text-properties style:font-name-asian="Calibri" style:font-size-complex="12pt"/>
    </style:style>
    <style:style style:name="P911" style:parent-style-name="Normal" style:family="paragraph">
      <style:text-properties fo:font-size="9pt" style:font-size-asian="9pt" style:font-size-complex="9pt"/>
    </style:style>
    <style:style style:name="TableColumn913" style:family="table-column">
      <style:table-column-properties style:column-width="6.6979in" style:use-optimal-column-width="false"/>
    </style:style>
    <style:style style:name="Table912" style:family="table">
      <style:table-properties style:width="6.6979in" fo:margin-left="0in" table:align="left"/>
    </style:style>
    <style:style style:name="TableRow914" style:family="table-row">
      <style:table-row-properties style:use-optimal-row-height="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style:punctuation-wrap="simple" fo:text-align="justify" fo:line-height="115%"/>
      <style:text-properties style:font-name-asian="Calibri" style:font-size-complex="12pt"/>
    </style:style>
    <style:style style:name="P917" style:parent-style-name="Normal" style:family="paragraph">
      <style:paragraph-properties style:punctuation-wrap="simple" fo:text-align="justify" fo:line-height="115%" fo:text-indent="0.6895in"/>
      <style:text-properties style:font-name-asian="Calibri" style:font-size-complex="12pt"/>
    </style:style>
    <style:style style:name="P918" style:parent-style-name="Normal" style:family="paragraph">
      <style:text-properties fo:font-size="9pt" style:font-size-asian="9pt" style:font-size-complex="9pt"/>
    </style:style>
    <style:style style:name="TableColumn920" style:family="table-column">
      <style:table-column-properties style:column-width="6.6979in" style:use-optimal-column-width="false"/>
    </style:style>
    <style:style style:name="Table919" style:family="table">
      <style:table-properties style:width="6.6979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style:punctuation-wrap="simple" fo:text-align="justify" fo:line-height="115%"/>
      <style:text-properties style:font-name-asian="Calibri" style:font-size-complex="12pt"/>
    </style:style>
    <style:style style:name="P924" style:parent-style-name="Normal" style:family="paragraph">
      <style:paragraph-properties style:punctuation-wrap="simple" fo:text-align="justify" fo:line-height="115%"/>
      <style:text-properties style:font-name-asian="Calibri" style:font-size-complex="12pt"/>
    </style:style>
    <style:style style:name="P925" style:parent-style-name="Normal" style:family="paragraph">
      <style:text-properties fo:font-size="9pt" style:font-size-asian="9pt" style:font-size-complex="9pt"/>
    </style:style>
    <style:style style:name="P926" style:parent-style-name="Normal" style:family="paragraph">
      <style:paragraph-properties style:punctuation-wrap="simple" fo:text-align="justify" fo:line-height="115%"/>
      <style:text-properties style:font-name-asian="Calibri" style:font-size-complex="12pt"/>
    </style:style>
    <style:style style:name="P927" style:parent-style-name="Normal" style:family="paragraph">
      <style:text-properties fo:font-size="9pt" style:font-size-asian="9pt" style:font-size-complex="9pt"/>
    </style:style>
    <style:style style:name="P928" style:parent-style-name="Normal" style:family="paragraph">
      <style:paragraph-properties style:punctuation-wrap="simple" fo:text-align="justify" fo:line-height="115%" fo:text-indent="0.043in"/>
      <style:text-properties style:font-name-asian="Calibri"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style:punctuation-wrap="simple" fo:text-align="justify" fo:line-height="115%" fo:text-indent="0.689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fo:font-size="9pt" style:font-size-asian="9pt" style:font-size-complex="9pt"/>
    </style:style>
    <style:style style:name="TableColumn936" style:family="table-column">
      <style:table-column-properties style:column-width="6.6979in" style:use-optimal-column-width="false"/>
    </style:style>
    <style:style style:name="Table935" style:family="table">
      <style:table-properties style:width="6.6979in"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punctuation-wrap="simple" fo:text-align="justify" fo:line-height="115%"/>
      <style:text-properties style:font-name-asian="Calibri" style:font-size-complex="12pt"/>
    </style:style>
    <style:style style:name="P940" style:parent-style-name="Normal" style:family="paragraph">
      <style:paragraph-properties style:punctuation-wrap="simple" fo:text-align="justify" fo:line-height="115%" fo:text-indent="0.6895in"/>
      <style:text-properties style:font-name-asian="Calibri" style:font-size-complex="12pt"/>
    </style:style>
    <style:style style:name="P941" style:parent-style-name="Normal" style:family="paragraph">
      <style:text-properties fo:font-size="9pt" style:font-size-asian="9pt" style:font-size-complex="9pt"/>
    </style:style>
    <style:style style:name="TableColumn943" style:family="table-column">
      <style:table-column-properties style:column-width="6.6979in" style:use-optimal-column-width="false"/>
    </style:style>
    <style:style style:name="Table942" style:family="table">
      <style:table-properties style:width="6.6979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style:punctuation-wrap="simple" fo:text-align="justify" fo:line-height="115%"/>
      <style:text-properties style:font-name-asian="Calibri" style:font-size-complex="12pt"/>
    </style:style>
    <style:style style:name="P947" style:parent-style-name="Normal" style:family="paragraph">
      <style:paragraph-properties style:punctuation-wrap="simple" fo:text-align="justify" fo:line-height="115%" fo:text-indent="0.6895in"/>
      <style:text-properties style:font-name-asian="Calibri" style:font-size-complex="12pt"/>
    </style:style>
    <style:style style:name="P948" style:parent-style-name="Normal" style:family="paragraph">
      <style:text-properties fo:font-size="9pt" style:font-size-asian="9pt" style:font-size-complex="9pt"/>
    </style:style>
    <style:style style:name="TableColumn950" style:family="table-column">
      <style:table-column-properties style:column-width="6.6979in" style:use-optimal-column-width="false"/>
    </style:style>
    <style:style style:name="Table949" style:family="table">
      <style:table-properties style:width="6.6979in" fo:margin-left="0in" table:align="lef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punctuation-wrap="simple" fo:text-align="justify" fo:line-height="115%"/>
      <style:text-properties style:font-name-asian="Calibri" style:font-size-complex="12pt"/>
    </style:style>
    <style:style style:name="P954" style:parent-style-name="Normal" style:family="paragraph">
      <style:paragraph-properties style:punctuation-wrap="simple" fo:text-align="justify" fo:line-height="115%" fo:text-indent="0.6895in"/>
      <style:text-properties style:font-name-asian="Calibri" style:font-size-complex="12pt"/>
    </style:style>
    <style:style style:name="P955" style:parent-style-name="Normal" style:family="paragraph">
      <style:text-properties fo:font-size="9pt" style:font-size-asian="9pt" style:font-size-complex="9pt"/>
    </style:style>
    <style:style style:name="TableColumn957" style:family="table-column">
      <style:table-column-properties style:column-width="6.6979in" style:use-optimal-column-width="false"/>
    </style:style>
    <style:style style:name="Table956" style:family="table">
      <style:table-properties style:width="6.6979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style:punctuation-wrap="simple" fo:text-align="justify" fo:line-height="115%"/>
      <style:text-properties style:font-name-asian="Calibri" style:font-size-complex="12pt"/>
    </style:style>
    <style:style style:name="P961" style:parent-style-name="Normal" style:family="paragraph">
      <style:paragraph-properties style:punctuation-wrap="simple" fo:text-align="justify" fo:line-height="115%" fo:text-indent="0.689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fo:font-size="9pt" style:font-size-asian="9pt" style:font-size-complex="9pt"/>
    </style:style>
    <style:style style:name="P966" style:parent-style-name="Normal" style:family="paragraph">
      <style:paragraph-properties style:punctuation-wrap="simple" fo:text-align="justify" fo:line-height="115%" fo:text-indent="0.6888in">
        <style:tab-stops>
          <style:tab-stop style:type="left" style:position="2.6583in"/>
        </style:tab-stops>
      </style:paragraph-properties>
      <style:text-properties style:font-name-asian="Calibri" style:font-size-complex="12pt"/>
    </style:style>
    <style:style style:name="P967" style:parent-style-name="Normal" style:family="paragraph">
      <style:text-properties fo:font-size="9pt" style:font-size-asian="9pt" style:font-size-complex="9pt"/>
    </style:style>
    <style:style style:name="P968" style:parent-style-name="Normal" style:family="paragraph">
      <style:paragraph-properties style:punctuation-wrap="simple" fo:text-align="justify" fo:line-height="115%" fo:text-indent="0.6888in">
        <style:tab-stops>
          <style:tab-stop style:type="left" style:position="4.0361in"/>
        </style:tab-stops>
      </style:paragraph-properties>
      <style:text-properties style:font-name-asian="Calibri" style:font-size-complex="12pt"/>
    </style:style>
    <style:style style:name="P969" style:parent-style-name="Normal" style:family="paragraph">
      <style:text-properties fo:font-size="9pt" style:font-size-asian="9pt" style:font-size-complex="9pt"/>
    </style:style>
    <style:style style:name="P970" style:parent-style-name="Normal" style:family="paragraph">
      <style:paragraph-properties style:punctuation-wrap="simple" fo:text-align="justify" fo:line-height="115%" fo:text-indent="0.6888in"/>
      <style:text-properties style:font-name-asian="Calibri"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style:punctuation-wrap="simple" fo:text-align="justify" fo:line-height="115%" fo:text-indent="0.6888in"/>
      <style:text-properties style:font-name-asian="Calibri" style:font-size-complex="12pt"/>
    </style:style>
    <style:style style:name="P973" style:parent-style-name="Normal" style:family="paragraph">
      <style:text-properties fo:font-size="9pt" style:font-size-asian="9pt" style:font-size-complex="9pt"/>
    </style:style>
    <style:style style:name="P974" style:parent-style-name="Normal" style:family="paragraph">
      <style:paragraph-properties style:punctuation-wrap="simple" fo:text-align="justify" fo:line-height="115%" fo:text-indent="0.689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fo:font-size="9pt" style:font-size-asian="9pt" style:font-size-complex="9pt"/>
    </style:style>
    <style:style style:name="P980" style:parent-style-name="Normal" style:family="paragraph">
      <style:paragraph-properties style:punctuation-wrap="simple" fo:text-align="justify" fo:line-height="115%" fo:text-indent="0.6895in"/>
      <style:text-properties style:font-name-asian="Calibri" style:font-size-complex="12pt"/>
    </style:style>
    <style:style style:name="P981" style:parent-style-name="Normal" style:family="paragraph">
      <style:text-properties fo:font-size="9pt" style:font-size-asian="9pt" style:font-size-complex="9pt"/>
    </style:style>
    <style:style style:name="P982" style:parent-style-name="Normal" style:family="paragraph">
      <style:paragraph-properties style:punctuation-wrap="simple" fo:text-align="justify" fo:line-height="115%" fo:text-indent="0.6895in"/>
      <style:text-properties style:font-name-asian="Calibri" style:font-size-complex="12pt"/>
    </style:style>
    <style:style style:name="P983" style:parent-style-name="Normal" style:family="paragraph">
      <style:text-properties fo:font-size="9pt" style:font-size-asian="9pt" style:font-size-complex="9pt"/>
    </style:style>
    <style:style style:name="P984" style:parent-style-name="Normal" style:family="paragraph">
      <style:paragraph-properties style:punctuation-wrap="simple" fo:text-align="justify" fo:line-height="115%" fo:text-indent="0.6895in"/>
      <style:text-properties style:font-name-asian="Calibri" style:font-size-complex="12pt"/>
    </style:style>
    <style:style style:name="P985" style:parent-style-name="Normal" style:family="paragraph">
      <style:text-properties fo:font-size="9pt" style:font-size-asian="9pt" style:font-size-complex="9pt"/>
    </style:style>
    <style:style style:name="P986" style:parent-style-name="Normal" style:family="paragraph">
      <style:paragraph-properties style:punctuation-wrap="simple" fo:text-align="justify" fo:line-height="115%" fo:text-indent="0.6895in"/>
      <style:text-properties style:font-name-asian="Calibri" style:font-size-complex="12pt"/>
    </style:style>
    <style:style style:name="P987" style:parent-style-name="Normal" style:family="paragraph">
      <style:text-properties fo:font-size="9pt" style:font-size-asian="9pt" style:font-size-complex="9pt"/>
    </style:style>
    <style:style style:name="TableColumn989" style:family="table-column">
      <style:table-column-properties style:column-width="6.6979in" style:use-optimal-column-width="false"/>
    </style:style>
    <style:style style:name="Table988" style:family="table">
      <style:table-properties style:width="6.6979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punctuation-wrap="simple" fo:text-align="justify" fo:line-height="115%" fo:text-indent="0.6895in"/>
      <style:text-properties style:font-name-asian="Calibri" style:font-size-complex="12pt"/>
    </style:style>
    <style:style style:name="P993" style:parent-style-name="Normal" style:family="paragraph">
      <style:paragraph-properties style:punctuation-wrap="simple" fo:text-align="justify" fo:line-height="115%" fo:text-indent="0.6895in"/>
      <style:text-properties style:font-name-asian="Calibri" style:font-size-complex="12pt"/>
    </style:style>
    <style:style style:name="P994" style:parent-style-name="Normal" style:family="paragraph">
      <style:text-properties fo:font-size="9pt" style:font-size-asian="9pt" style:font-size-complex="9pt"/>
    </style:style>
    <style:style style:name="TableColumn996" style:family="table-column">
      <style:table-column-properties style:column-width="6.6979in" style:use-optimal-column-width="false"/>
    </style:style>
    <style:style style:name="Table995" style:family="table">
      <style:table-properties style:width="6.6979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punctuation-wrap="simple" fo:text-align="justify" fo:line-height="115%" fo:text-indent="0.6895in"/>
      <style:text-properties style:font-name-asian="Calibri" style:font-size-complex="12pt"/>
    </style:style>
    <style:style style:name="P1000" style:parent-style-name="Normal" style:family="paragraph">
      <style:paragraph-properties style:punctuation-wrap="simple" fo:text-align="justify" fo:line-height="115%" fo:text-indent="0.6895in"/>
      <style:text-properties style:font-name-asian="Calibri" style:font-size-complex="12pt"/>
    </style:style>
    <style:style style:name="P1001" style:parent-style-name="Normal" style:family="paragraph">
      <style:text-properties fo:font-size="9pt" style:font-size-asian="9pt" style:font-size-complex="9pt"/>
    </style:style>
    <style:style style:name="TableColumn1003" style:family="table-column">
      <style:table-column-properties style:column-width="6.6979in" style:use-optimal-column-width="false"/>
    </style:style>
    <style:style style:name="Table1002" style:family="table">
      <style:table-properties style:width="6.6979in" fo:margin-left="0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punctuation-wrap="simple" fo:text-align="justify" fo:line-height="115%" fo:text-indent="0.6895in"/>
      <style:text-properties style:font-name-asian="Calibri" style:font-size-complex="12pt"/>
    </style:style>
    <style:style style:name="P1007" style:parent-style-name="Normal" style:family="paragraph">
      <style:paragraph-properties style:punctuation-wrap="simple" fo:text-align="justify" fo:line-height="115%" fo:text-indent="0.6895in"/>
      <style:text-properties style:font-name-asian="Calibri" style:font-size-complex="12pt"/>
    </style:style>
    <style:style style:name="P1008" style:parent-style-name="Normal" style:family="paragraph">
      <style:text-properties fo:font-size="9pt" style:font-size-asian="9pt" style:font-size-complex="9pt"/>
    </style:style>
    <style:style style:name="TableColumn1010" style:family="table-column">
      <style:table-column-properties style:column-width="6.6979in" style:use-optimal-column-width="false"/>
    </style:style>
    <style:style style:name="Table1009" style:family="table">
      <style:table-properties style:width="6.6979in" fo:margin-left="0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style:punctuation-wrap="simple" fo:text-align="justify" fo:line-height="115%" fo:text-indent="0.6895in"/>
      <style:text-properties style:font-name-asian="Calibri" style:font-size-complex="12pt"/>
    </style:style>
    <style:style style:name="P1014" style:parent-style-name="Normal" style:family="paragraph">
      <style:paragraph-properties style:punctuation-wrap="simple" fo:text-align="justify" fo:line-height="115%" fo:text-indent="0.6895in"/>
      <style:text-properties style:font-name-asian="Calibri" style:font-size-complex="12pt"/>
    </style:style>
    <style:style style:name="P1015" style:parent-style-name="Normal" style:family="paragraph">
      <style:text-properties fo:font-size="9pt" style:font-size-asian="9pt" style:font-size-complex="9pt"/>
    </style:style>
    <style:style style:name="TableColumn1017" style:family="table-column">
      <style:table-column-properties style:column-width="6.6979in" style:use-optimal-column-width="false"/>
    </style:style>
    <style:style style:name="Table1016" style:family="table">
      <style:table-properties style:width="6.6979in" fo:margin-left="0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punctuation-wrap="simple" fo:text-align="justify" fo:line-height="115%" fo:text-indent="0.6895in"/>
      <style:text-properties style:font-name-asian="Calibri" style:font-size-complex="12pt"/>
    </style:style>
    <style:style style:name="P1021" style:parent-style-name="Normal" style:family="paragraph">
      <style:paragraph-properties style:punctuation-wrap="simple" fo:text-align="justify" fo:line-height="115%" fo:text-indent="0.6895in"/>
      <style:text-properties style:font-name-asian="Calibri" style:font-size-complex="12pt"/>
    </style:style>
    <style:style style:name="P1022" style:parent-style-name="Normal" style:family="paragraph">
      <style:text-properties fo:font-size="9pt" style:font-size-asian="9pt" style:font-size-complex="9pt"/>
    </style:style>
    <style:style style:name="TableColumn1024" style:family="table-column">
      <style:table-column-properties style:column-width="6.6979in" style:use-optimal-column-width="false"/>
    </style:style>
    <style:style style:name="Table1023" style:family="table">
      <style:table-properties style:width="6.6979in" fo:margin-left="0in" table:align="left"/>
    </style:style>
    <style:style style:name="TableRow1025" style:family="table-row">
      <style:table-row-properties style:min-row-height="3.8986in"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style:punctuation-wrap="simple" fo:text-align="justify" fo:line-height="115%" fo:text-indent="0.689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text-properties fo:font-size="9pt" style:font-size-asian="9pt" style:font-size-complex="9pt"/>
    </style:style>
    <style:style style:name="P1033" style:parent-style-name="Normal" style:family="paragraph">
      <style:paragraph-properties style:punctuation-wrap="simple" fo:text-align="justify" fo:line-height="115%" fo:text-indent="0.6895in"/>
      <style:text-properties style:font-name-asian="Calibri" style:font-size-complex="12pt"/>
    </style:style>
    <style:style style:name="P1034" style:parent-style-name="Normal" style:family="paragraph">
      <style:text-properties fo:font-size="9pt" style:font-size-asian="9pt" style:font-size-complex="9pt"/>
    </style:style>
    <style:style style:name="P1035" style:parent-style-name="Normal" style:family="paragraph">
      <style:paragraph-properties style:punctuation-wrap="simple" fo:text-align="justify" fo:line-height="115%" fo:text-indent="0.6895in"/>
      <style:text-properties style:font-name-asian="Calibri" style:font-size-complex="12pt"/>
    </style:style>
    <style:style style:name="P1036" style:parent-style-name="Normal" style:family="paragraph">
      <style:text-properties fo:font-size="9pt" style:font-size-asian="9pt" style:font-size-complex="9pt"/>
    </style:style>
    <style:style style:name="P1037" style:parent-style-name="Normal" style:family="paragraph">
      <style:paragraph-properties style:punctuation-wrap="simple" fo:text-align="justify" fo:line-height="115%" fo:text-indent="0.6895in"/>
      <style:text-properties style:font-name-asian="Calibri" style:font-size-complex="12pt"/>
    </style:style>
    <style:style style:name="P1038" style:parent-style-name="Normal" style:family="paragraph">
      <style:text-properties fo:font-size="9pt" style:font-size-asian="9pt" style:font-size-complex="9pt"/>
    </style:style>
    <style:style style:name="P1039" style:parent-style-name="Normal" style:family="paragraph">
      <style:paragraph-properties style:punctuation-wrap="simple" fo:text-align="justify" fo:line-height="115%" fo:text-indent="0.6895in"/>
      <style:text-properties style:font-name-asian="Calibri"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style:punctuation-wrap="simple" fo:text-align="justify" fo:line-height="115%" fo:text-indent="0.6895in"/>
      <style:text-properties style:font-name-asian="Calibri" style:font-size-complex="12pt"/>
    </style:style>
    <style:style style:name="P1042" style:parent-style-name="Normal" style:family="paragraph">
      <style:text-properties fo:font-size="9pt" style:font-size-asian="9pt" style:font-size-complex="9pt"/>
    </style:style>
    <style:style style:name="P1043" style:parent-style-name="Normal" style:family="paragraph">
      <style:paragraph-properties style:punctuation-wrap="simple" fo:text-align="justify" fo:line-height="115%"/>
      <style:text-properties style:font-name-asian="Calibri" style:font-size-complex="12pt"/>
    </style:style>
    <style:style style:name="P1044" style:parent-style-name="Normal" style:family="paragraph">
      <style:text-properties fo:font-size="9pt" style:font-size-asian="9pt" style:font-size-complex="9pt"/>
    </style:style>
    <style:style style:name="P1045" style:parent-style-name="Normal" style:family="paragraph">
      <style:paragraph-properties style:punctuation-wrap="simple" fo:text-align="justify" fo:line-height="115%" fo:text-indent="0.6888in"/>
      <style:text-properties style:font-name-asian="Calibri" style:font-size-complex="12pt"/>
    </style:style>
    <style:style style:name="P1046" style:parent-style-name="Normal" style:family="paragraph">
      <style:paragraph-properties style:punctuation-wrap="simple" fo:text-align="justify" fo:line-height="115%" fo:text-indent="0.6895in"/>
      <style:text-properties style:font-name-asian="Calibri" style:font-size-complex="12pt"/>
    </style:style>
    <style:style style:name="P1047" style:parent-style-name="Normal" style:family="paragraph">
      <style:text-properties fo:font-size="9pt" style:font-size-asian="9pt" style:font-size-complex="9pt"/>
    </style:style>
    <style:style style:name="TableColumn1049" style:family="table-column">
      <style:table-column-properties style:column-width="6.6979in" style:use-optimal-column-width="false"/>
    </style:style>
    <style:style style:name="Table1048" style:family="table">
      <style:table-properties style:width="6.6979in" fo:margin-left="0in" table:align="left"/>
    </style:style>
    <style:style style:name="TableRow1050" style:family="table-row">
      <style:table-row-properties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style:punctuation-wrap="simple" fo:text-align="justify" fo:line-height="115%" fo:text-indent="0.6895in"/>
      <style:text-properties style:font-name-asian="Calibri" style:font-size-complex="12pt"/>
    </style:style>
    <style:style style:name="P1053" style:parent-style-name="Normal" style:family="paragraph">
      <style:paragraph-properties style:punctuation-wrap="simple" fo:text-align="justify" fo:line-height="115%"/>
      <style:text-properties style:font-name-asian="Calibri" style:font-size-complex="12pt"/>
    </style:style>
    <style:style style:name="P1054" style:parent-style-name="Normal" style:family="paragraph">
      <style:text-properties fo:font-size="9pt" style:font-size-asian="9pt" style:font-size-complex="9pt"/>
    </style:style>
    <style:style style:name="P1055" style:parent-style-name="Normal" style:family="paragraph">
      <style:paragraph-properties style:punctuation-wrap="simple" fo:text-align="justify" fo:line-height="115%" fo:text-indent="0.6895in"/>
      <style:text-properties style:font-name-asian="Calibri" style:font-size-complex="12pt"/>
    </style:style>
    <style:style style:name="P1056" style:parent-style-name="Normal" style:family="paragraph">
      <style:text-properties fo:font-size="9pt" style:font-size-asian="9pt" style:font-size-complex="9pt"/>
    </style:style>
    <style:style style:name="TableColumn1058" style:family="table-column">
      <style:table-column-properties style:column-width="6.6979in" style:use-optimal-column-width="false"/>
    </style:style>
    <style:style style:name="Table1057" style:family="table">
      <style:table-properties style:width="6.6979in" fo:margin-left="0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style:punctuation-wrap="simple" fo:text-align="justify" fo:line-height="115%" fo:text-indent="0.6895in"/>
      <style:text-properties style:font-name-asian="Calibri" style:font-size-complex="12pt"/>
    </style:style>
    <style:style style:name="P1062" style:parent-style-name="Normal" style:family="paragraph">
      <style:paragraph-properties style:punctuation-wrap="simple" fo:text-align="justify" fo:line-height="115%"/>
      <style:text-properties style:font-name-asian="Calibri" style:font-size-complex="12pt"/>
    </style:style>
    <style:style style:name="P1063" style:parent-style-name="Normal" style:family="paragraph">
      <style:text-properties fo:font-size="9pt" style:font-size-asian="9pt" style:font-size-complex="9pt"/>
    </style:style>
    <style:style style:name="P1064" style:parent-style-name="Normal" style:family="paragraph">
      <style:paragraph-properties style:punctuation-wrap="simple" fo:text-align="justify"/>
      <style:text-properties style:font-name-asian="Calibri" style:font-size-complex="12pt"/>
    </style:style>
    <style:style style:name="P1065" style:parent-style-name="Normal" style:family="paragraph">
      <style:paragraph-properties style:punctuation-wrap="simple" fo:text-align="justify"/>
      <style:text-properties style:font-name-asian="Calibri" style:font-size-complex="12pt"/>
    </style:style>
    <style:style style:name="P1066" style:parent-style-name="Normal" style:family="paragraph">
      <style:paragraph-properties style:punctuation-wrap="simple" fo:text-align="justify"/>
      <style:text-properties style:font-name-asian="Calibri" style:font-size-complex="12pt"/>
    </style:style>
    <style:style style:name="P1067" style:parent-style-name="Normal" style:family="paragraph">
      <style:paragraph-properties style:punctuation-wrap="simple" fo:text-align="justify" fo:line-height="115%"/>
      <style:text-properties style:font-name-asian="Calibri" style:font-size-complex="12pt"/>
    </style:style>
    <style:style style:name="P1068" style:parent-style-name="Normal" style:family="paragraph">
      <style:text-properties fo:font-size="9pt" style:font-size-asian="9pt" style:font-size-complex="9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margin-left="3.5437in">
        <style:tab-stops/>
      </style:paragraph-properties>
    </style:style>
    <style:style style:name="P1096" style:parent-style-name="Normal" style:family="paragraph">
      <style:paragraph-properties fo:margin-left="3.5437in">
        <style:tab-stops/>
      </style:paragraph-properties>
      <style:text-properties style:font-name-asian="Calibri" style:font-size-complex="12pt"/>
    </style:style>
    <style:style style:name="P1097" style:parent-style-name="Normal" style:family="paragraph">
      <style:paragraph-properties fo:margin-left="3.5437in">
        <style:tab-stops/>
      </style:paragraph-properties>
      <style:text-properties style:font-name-asian="Calibri" style:font-size-complex="12pt"/>
    </style:style>
    <style:style style:name="P1098" style:parent-style-name="Normal" style:family="paragraph">
      <style:paragraph-properties fo:margin-left="3.5437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Calibri" style:font-size-complex="12pt"/>
    </style:style>
    <style:style style:name="P1102" style:parent-style-name="Normal" style:family="paragraph">
      <style:paragraph-properties fo:text-align="center" fo:line-height="115%" fo:margin-left="-0.7875in" fo:margin-right="0.0319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text-align="center"/>
      <style:text-properties style:font-name-asian="Calibri" fo:font-weight="bold" style:font-weight-asian="bold" style:font-size-complex="12pt"/>
    </style:style>
    <style:style style:name="P1106" style:parent-style-name="Normal" style:family="paragraph">
      <style:paragraph-properties fo:text-align="center"/>
      <style:text-properties style:font-name-asian="Calibri" fo:font-weight="bold" style:font-weight-asian="bold" style:font-size-complex="12pt"/>
    </style:style>
    <style:style style:name="P1107" style:parent-style-name="Normal" style:family="paragraph">
      <style:paragraph-properties fo:text-align="center" fo:text-indent="0.0833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fo:font-style="italic" style:font-style-asian="italic"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text-properties style:font-name-asian="Calibri" style:font-size-complex="12pt"/>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P1116" style:parent-style-name="Normal" style:family="paragraph">
      <style:paragraph-properties fo:line-height="115%" fo:margin-left="-0.7875in" fo:margin-right="0.0319in">
        <style:tab-stops/>
      </style:paragraph-properties>
      <style:text-properties style:font-name-asian="Calibri" style:font-size-complex="12p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fo:line-height="115%" fo:margin-left="-0.7875in" fo:margin-right="0.0319in">
        <style:tab-stops/>
      </style:paragraph-properties>
      <style:text-properties style:font-name-asian="Calibri" fo:font-weight="bold" style:font-weight-asian="bold" style:font-size-complex="12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text-align="center" fo:line-height="115%"/>
      <style:text-properties style:font-name-asian="Calibri" style:font-size-complex="12pt"/>
    </style:style>
    <style:style style:name="P1121" style:parent-style-name="Normal" style:family="paragraph">
      <style:text-properties fo:font-size="9pt" style:font-size-asian="9pt" style:font-size-complex="9pt"/>
    </style:style>
    <style:style style:name="P1122" style:parent-style-name="Normal" style:family="paragraph">
      <style:paragraph-properties fo:text-align="justify" fo:text-indent="0.9013in"/>
      <style:text-properties style:font-name-asian="Calibri" style:font-size-complex="12pt"/>
    </style:style>
    <style:style style:name="P1123" style:parent-style-name="Normal" style:family="paragraph">
      <style:paragraph-properties fo:line-height="115%" fo:margin-right="0.0319in"/>
      <style:text-properties style:font-name-asian="Calibri" style:font-size-complex="12pt"/>
    </style:style>
    <style:style style:name="P1124" style:parent-style-name="Normal" style:family="paragraph">
      <style:text-properties fo:font-size="9pt" style:font-size-asian="9pt" style:font-size-complex="9pt"/>
    </style:style>
    <style:style style:name="TableColumn1126" style:family="table-column">
      <style:table-column-properties style:column-width="0.4333in" style:use-optimal-column-width="false"/>
    </style:style>
    <style:style style:name="TableColumn1127" style:family="table-column">
      <style:table-column-properties style:column-width="0.9833in" style:use-optimal-column-width="false"/>
    </style:style>
    <style:style style:name="TableColumn1128" style:family="table-column">
      <style:table-column-properties style:column-width="1.0222in" style:use-optimal-column-width="false"/>
    </style:style>
    <style:style style:name="TableColumn1129" style:family="table-column">
      <style:table-column-properties style:column-width="0.925in" style:use-optimal-column-width="false"/>
    </style:style>
    <style:style style:name="TableColumn1130" style:family="table-column">
      <style:table-column-properties style:column-width="1.2229in" style:use-optimal-column-width="false"/>
    </style:style>
    <style:style style:name="TableColumn1131" style:family="table-column">
      <style:table-column-properties style:column-width="1.2229in" style:use-optimal-column-width="false"/>
    </style:style>
    <style:style style:name="TableColumn1132" style:family="table-column">
      <style:table-column-properties style:column-width="0.884in" style:use-optimal-column-width="false"/>
    </style:style>
    <style:style style:name="Table1125" style:family="table">
      <style:table-properties style:width="6.6937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Calibri" fo:font-weight="bold" style:font-weight-asian="bold"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style:font-name-asian="Calibri" fo:font-weight="bold" style:font-weight-asian="bold" style:font-size-complex="12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style:font-name-asian="Calibri" fo:font-weight="bold" style:font-weight-asian="bold" style:font-size-complex="12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name-asian="Calibri" fo:font-weight="bold" style:font-weight-asian="bold"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style:font-name-asian="Calibri" fo:font-weight="bold" style:font-weight-asian="bold" style:font-size-complex="12pt"/>
    </style:style>
    <style:style style:name="P1144" style:parent-style-name="Normal" style:family="paragraph">
      <style:text-properties style:font-name-asian="Calibri" fo:font-weight="bold" style:font-weight-asian="bold" style:font-size-complex="12pt"/>
    </style:style>
    <style:style style:name="P1145" style:parent-style-name="Normal" style:family="paragraph">
      <style:text-properties style:font-name-asian="Calibri" fo:font-weight="bold" style:font-weight-asian="bold" style:font-size-complex="12pt"/>
    </style:style>
    <style:style style:name="P1146" style:parent-style-name="Normal" style:family="paragraph">
      <style:text-properties style:font-name-asian="Calibri" fo:font-weight="bold" style:font-weight-asian="bold"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style:font-name-asian="Calibri" fo:font-weight="bold" style:font-weight-asian="bold" style:font-size-complex="12pt"/>
    </style:style>
    <style:style style:name="P1149" style:parent-style-name="Normal" style:family="paragraph">
      <style:text-properties style:font-name-asian="Calibri" fo:font-weight="bold" style:font-weight-asian="bold"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style:font-name-asian="Calibri" fo:font-weight="bold" style:font-weight-asian="bold"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fo:line-height="115%" fo:margin-right="-0.0666in"/>
      <style:text-properties style:font-name-asian="Calibri"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fo:line-height="115%" fo:margin-right="-0.0666in"/>
      <style:text-properties style:font-name-asian="Calibri"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justify" fo:line-height="115%" fo:margin-right="-0.0666in"/>
      <style:text-properties style:font-name-asian="Calibri"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justify" fo:line-height="115%" fo:margin-right="-0.0666in"/>
      <style:text-properties style:font-name-asian="Calibri"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justify" fo:line-height="115%" fo:margin-right="-0.0666in"/>
      <style:text-properties style:font-name-asian="Calibri"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fo:line-height="115%" fo:margin-right="-0.0666in"/>
      <style:text-properties style:font-name-asian="Calibri"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line-height="115%" fo:margin-right="-0.0666in"/>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line-height="115%" fo:margin-right="-0.0666in"/>
      <style:text-properties style:font-name-asian="Calibri"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line-height="115%" fo:margin-right="-0.0666in"/>
      <style:text-properties style:font-name-asian="Calibri"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fo:line-height="115%" fo:margin-right="-0.0666in"/>
      <style:text-properties style:font-name-asian="Calibri"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fo:line-height="115%" fo:margin-right="-0.0666in"/>
      <style:text-properties style:font-name-asian="Calibri"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fo:line-height="115%" fo:margin-right="-0.0666in"/>
      <style:text-properties style:font-name-asian="Calibri"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line-height="115%" fo:margin-right="-0.0666in"/>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fo:line-height="115%" fo:margin-right="-0.0666in"/>
      <style:text-properties style:font-name-asian="Calibri"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line-height="115%" fo:margin-right="-0.0666in"/>
      <style:text-properties style:font-name-asian="Calibri"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fo:line-height="115%" fo:margin-right="-0.0666in"/>
      <style:text-properties style:font-name-asian="Calibri"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line-height="115%" fo:margin-right="-0.0666in"/>
      <style:text-properties style:font-name-asian="Calibri"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fo:line-height="115%" fo:margin-right="-0.0666in"/>
      <style:text-properties style:font-name-asian="Calibri"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fo:line-height="115%" fo:margin-right="-0.0666in"/>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fo:line-height="115%" fo:margin-right="-0.0666in"/>
      <style:text-properties style:font-name-asian="Calibri"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line-height="115%" fo:margin-right="-0.0666in"/>
      <style:text-properties style:font-name-asian="Calibri"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line-height="115%" fo:margin-right="-0.0666in"/>
      <style:text-properties style:font-name-asian="Calibri"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line-height="115%" fo:margin-right="-0.0666in"/>
      <style:text-properties style:font-name-asian="Calibri" style:font-size-complex="12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fo:line-height="115%" fo:margin-right="-0.0666in"/>
      <style:text-properties style:font-name-asian="Calibri"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line-height="115%" fo:margin-right="-0.0666in"/>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fo:line-height="115%" fo:margin-right="-0.0666in"/>
      <style:text-properties style:font-name-asian="Calibri"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line-height="115%" fo:margin-right="-0.0666in"/>
      <style:text-properties style:font-name-asian="Calibri"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fo:line-height="115%" fo:margin-right="-0.0666in"/>
      <style:text-properties style:font-name-asian="Calibri"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line-height="115%" fo:margin-right="-0.0666in"/>
      <style:text-properties style:font-name-asian="Calibri"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justify" fo:line-height="115%" fo:margin-right="-0.0666in"/>
      <style:text-properties style:font-name-asian="Calibri"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line-height="115%" fo:margin-right="-0.0666in"/>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fo:line-height="115%" fo:margin-right="-0.0666in"/>
      <style:text-properties style:font-name-asian="Calibri"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line-height="115%" fo:margin-right="-0.0666in"/>
      <style:text-properties style:font-name-asian="Calibri"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line-height="115%" fo:margin-right="-0.0666in"/>
      <style:text-properties style:font-name-asian="Calibri" style:font-size-complex="12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line-height="115%" fo:margin-right="-0.0666in"/>
      <style:text-properties style:font-name-asian="Calibri"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fo:line-height="115%" fo:margin-right="-0.0666in"/>
      <style:text-properties style:font-name-asian="Calibri"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line-height="115%" fo:margin-right="-0.0666in"/>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fo:line-height="115%" fo:margin-right="-0.0666in"/>
      <style:text-properties style:font-name-asian="Calibri"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line-height="115%" fo:margin-right="-0.0666in"/>
      <style:text-properties style:font-name-asian="Calibri"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fo:line-height="115%" fo:margin-right="-0.0666in"/>
      <style:text-properties style:font-name-asian="Calibri"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line-height="115%" fo:margin-right="-0.0666in"/>
      <style:text-properties style:font-name-asian="Calibri"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fo:line-height="115%" fo:margin-right="-0.0666in"/>
      <style:text-properties style:font-name-asian="Calibri"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line-height="115%" fo:margin-right="-0.0666in"/>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fo:line-height="115%" fo:margin-right="-0.0666in"/>
      <style:text-properties style:font-name-asian="Calibri"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line-height="115%" fo:margin-right="-0.0666in"/>
      <style:text-properties style:font-name-asian="Calibri"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line-height="115%" fo:margin-right="-0.0666in"/>
      <style:text-properties style:font-name-asian="Calibri"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line-height="115%" fo:margin-right="-0.0666in"/>
      <style:text-properties style:font-name-asian="Calibri"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justify" fo:line-height="115%" fo:margin-right="-0.0666in"/>
      <style:text-properties style:font-name-asian="Calibri"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line-height="115%" fo:margin-right="-0.0666in"/>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justify" fo:line-height="115%" fo:margin-right="-0.0666in"/>
      <style:text-properties style:font-name-asian="Calibri"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fo:line-height="115%" fo:margin-right="-0.0666in"/>
      <style:text-properties style:font-name-asian="Calibri"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fo:line-height="115%" fo:margin-right="-0.0666in"/>
      <style:text-properties style:font-name-asian="Calibri"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line-height="115%" fo:margin-right="-0.0666in"/>
      <style:text-properties style:font-name-asian="Calibri"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fo:line-height="115%" fo:margin-right="-0.0666in"/>
      <style:text-properties style:font-name-asian="Calibri"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fo:line-height="115%" fo:margin-right="-0.0666in"/>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fo:line-height="115%" fo:margin-right="-0.0666in"/>
      <style:text-properties style:font-name-asian="Calibri"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line-height="115%" fo:margin-right="-0.0666in"/>
      <style:text-properties style:font-name-asian="Calibri"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line-height="115%" fo:margin-right="-0.0666in"/>
      <style:text-properties style:font-name-asian="Calibri"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line-height="115%" fo:margin-right="-0.0666in"/>
      <style:text-properties style:font-name-asian="Calibri"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fo:line-height="115%" fo:margin-right="-0.0666in"/>
      <style:text-properties style:font-name-asian="Calibri"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line-height="115%" fo:margin-right="-0.0666in"/>
      <style:text-properties style:font-name-asian="Calibri" style:font-size-complex="12pt"/>
    </style:style>
    <style:style style:name="P1302" style:parent-style-name="Normal" style:family="paragraph">
      <style:paragraph-properties fo:line-height="115%"/>
      <style:text-properties style:font-name-asian="Calibri" fo:font-weight="bold" style:font-weight-asian="bold"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justify" fo:line-height="115%"/>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justify" fo:line-height="115%"/>
      <style:text-properties style:font-name-asian="Calibri" style:font-size-complex="12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text-align="justify" fo:line-height="115%"/>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justify" fo:line-height="115%"/>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fo:font-size="9pt" style:font-size-asian="9pt" style:font-size-complex="9pt"/>
    </style:style>
    <style:style style:name="P1318" style:parent-style-name="Normal" style:family="paragraph">
      <style:paragraph-properties fo:line-height="115%"/>
      <style:text-properties style:font-name-asian="Calibri" style:font-size-complex="12pt"/>
    </style:style>
    <style:style style:name="P1319" style:parent-style-name="Normal" style:family="paragraph">
      <style:text-properties fo:font-size="9pt" style:font-size-asian="9pt" style:font-size-complex="9pt"/>
    </style:style>
    <style:style style:name="P1320" style:parent-style-name="Normal" style:family="paragraph">
      <style:paragraph-properties fo:line-height="115%"/>
      <style:text-properties style:font-name-asian="Calibri" style:font-size-complex="12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line-height="115%"/>
      <style:text-properties style:font-name-asian="Calibri" style:font-size-complex="12pt"/>
    </style:style>
    <style:style style:name="P1323" style:parent-style-name="Normal" style:family="paragraph">
      <style:text-properties fo:font-size="9pt" style:font-size-asian="9pt" style:font-size-complex="9pt"/>
    </style:style>
    <style:style style:name="P1324" style:parent-style-name="Normal" style:family="paragraph">
      <style:paragraph-properties fo:line-height="115%" fo:text-indent="0.375in">
        <style:tab-stops>
          <style:tab-stop style:type="center" style:position="3.5in"/>
          <style:tab-stop style:type="center" style:position="5.9166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tyle="italic" style:font-style-asian="italic"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tyle="italic" style:font-style-asian="italic"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fo:font-size="9pt" style:font-size-asian="9pt" style:font-size-complex="9pt"/>
    </style:style>
    <style:style style:name="P1335" style:parent-style-name="Normal" style:family="paragraph">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center" fo:line-height="115%"/>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5">Suvestinė redakcija nuo 2015-05-28 iki 2015-09-16</text:span></text:p>
      <text:p text:style-name="P6"/>
      <text:p text:style-name="P7"><text:span text:style-name="T8">Įsakymas paskelbtas: Žin. 2005, Nr.<text:s/></text:span><text:a xlink:href="https://www.e-tar.lt/portal/legalAct.html?documentId=TAR.8283251C0A0F" office:target-frame-name="_top" xlink:show="replace"><text:span text:style-name="T9">139-5037</text:span></text:a><text:span text:style-name="T10">, i. k. 10522LKISAK001K-149</text:span></text:p>
      <text:p text:style-name="P11"/>
      <text:p text:style-name="P12">Nauja redakcija nuo 2015-04-28:</text:p>
      <text:p text:style-name="Normal"><text:span text:style-name="T13">Nr.<text:s/></text:span><text:a xlink:href="https://www.e-tar.lt/portal/legalAct.html?documentId=d2f76470ece211e4927fda1d051299fb" office:target-frame-name="_top" xlink:show="replace"><text:span text:style-name="T14">1K-105</text:span></text:a><text:span text:style-name="T15">, 2015-04-27, paskelbta TAR 2015-04-27, i. k. 2015-06420</text:span></text:p>
      <text:p text:style-name="P16"/>
      <text:p text:style-name="P17"/>
      <text:p text:style-name="P18"><text:span text:style-name="T19">VALSTYBINĖS LIGONIŲ KASOS</text:span></text:p>
      <text:p text:style-name="P20"><text:span text:style-name="T21">PRIE SVEIKATOS APSAUGOS MINISTERIJOS DIREKTORIUS</text:span></text:p>
      <text:p text:style-name="P22"/>
      <text:p text:style-name="P23">ĮSAKYMAS</text:p>
      <text:p text:style-name="P24">DĖL VAISTŲ IR MEDICINOS PAGALBOS PRIEMONIŲ, SKIRTŲ LABAI RETOMS LIGOMS GYDYTI, ĮSIGIJIMO IŠLAIDŲ KOMPENSAVIMO KOMISIJOS DARBO REGLAMENTO PATVIRTINIMO</text:p>
      <text:p text:style-name="P25"/>
      <text:p text:style-name="P26">2005 m. lapkričio 22 d. Nr. 1K-149</text:p>
      <text:p text:style-name="P27">Vilnius</text:p>
      <text:p text:style-name="P28"/>
      <text:p text:style-name="P29"/>
      <text:p text:style-name="P30"><text:span text:style-name="T31">Vadovaudamasis Nacionalinio veiklos, susijusios su retomis ligomis,<text:s/></text:span><text:span text:style-name="T32">plano, patvirtinto Lietuvos Respublikos sveikatos apsaugos ministro 2012 m. spalio 18 d. įsakymu Nr. V-938 „Dėl Nacionalinio veiklos, susijusios su retomis ligomis, plano patvirtinimo“, 28–30 punktais:</text:span></text:p>
      <text:p text:style-name="P33"><text:span text:style-name="T34">1</text:span><text:span text:style-name="T35">. T v i r t i n u<text:s/></text:span><text:span text:style-name="T36">Vaistų ir medicinos pagalbos pr</text:span><text:span text:style-name="T37">iemonių, skirtų labai retoms ligoms gydyti, įsigijimo išlaidų kompensavimo komisijos</text:span><text:span text:style-name="T38"><text:s/></text:span><text:span text:style-name="T39">darbo reglamentą (pridedama).</text:span></text:p>
      <text:p text:style-name="P40"><text:span text:style-name="T41">2</text:span><text:span text:style-name="T42">. P a s i l i e k u įsakymo vykdymo kontrolę.</text:span></text:p>
      <text:p text:style-name="P43"/>
      <text:p text:style-name="P44"/>
      <text:p text:style-name="P45"/>
      <text:p text:style-name="P46"><text:span text:style-name="T47">DIREKTORIUS</text:span><text:span text:style-name="T48"><text:tab/>ALGIS SASNAUSKAS</text:span></text:p>
      <text:p text:style-name="Normal"/>
      <text:p text:style-name="P49"/>
      <text:soft-page-break/>
      <text:p text:style-name="P50">PATVIRTINTA</text:p>
      <text:p text:style-name="P51">Valstybinės ligonių kasos prie<text:s/>Sveikatos apsaugos</text:p>
      <text:p text:style-name="P52">ministerijos direktoriaus 2005 m. lapkričio 2 d. įsakymu Nr. 1K-149 <text:s/></text:p>
      <text:p text:style-name="P53">(Valstybinės ligonių kasos prie<text:s/></text:p>
      <text:p text:style-name="P54">Sveikatos apsaugos ministerijos direktoriaus</text:p>
      <text:p text:style-name="P55"><text:span text:style-name="T56">2015 m. balandžio 27 d. įsakymo Nr. 1K-105 redakcija)</text:span></text:p>
      <text:p text:style-name="P57"/>
      <text:p text:style-name="P58"/>
      <text:p text:style-name="P59"/>
      <text:p text:style-name="P60"><text:span text:style-name="T61">VAISTŲ IR MEDICINOS PAGALBOS PRI</text:span><text:span text:style-name="T62">EMONIŲ, SKIRTŲ LABAI RETOMS LIGOMS GYDYTI, ĮSIGIJIMO IŠLAIDŲ KOMPENSAVIMO KOMISIJOS DARBO <text:s/>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stų ir medicinos pagalbos priemonių, skirtų labai retoms ligoms gydyti, įsigijimo išlaidų kompensavimo<text:s/></text:span><text:span text:style-name="T73">komisijos darbo reglamentas (toliau – Reglamentas) nustato Vaistų ir medicinos pagalbos priemonių, skirtų labai retoms ligoms gydyti, įsigijimo išlaidų kompensavimo komisijos (toliau – Komisija) sudarymo tvarką, Komisijos kompetenciją ir prašymų kompensuot</text:span><text:span text:style-name="T74">i vaistų ir medicinos pagalbos priemonių, skirtų labai retoms ligoms gydyti, įsigijimo išlaidas pateikimo tvarką, taip pat – prašymų kompensuoti tarpvalstybinės sveikatos priežiūros išlaidas, sąnarių endoprotezų ar ortopedijos techninių priemonių įsigijimo</text:span><text:span text:style-name="T75"><text:s/>išlaidas nagrinėjimo, sprendimų priėmimo ir minėtų vaistų bei priemonių įsigijimo išlaidų kompensavimo Privalomojo sveikatos draudimo fondo (toliau – PSDF) biudžeto lėšomis tvarką.</text:span><text:s/></text:p>
      <text:p text:style-name="P76">Punkto pakeitimai:</text:p>
      <text:p text:style-name="P77"><text:span text:style-name="T78">Nr.<text:s/></text:span><text:a xlink:href="https://www.e-tar.lt/portal/legalAct.html?documentId=7c85d680045711e588da8908dfa91cac" office:target-frame-name="_top" xlink:show="replace"><text:span text:style-name="T79">1K-147</text:span></text:a><text:span text:style-name="T80">, 2015-05-27, paskelbta TAR 2015-05-27, i. k. 2015-08148</text:span></text:p>
      <text:p text:style-name="Normal"/>
      <text:p text:style-name="P81"><text:span text:style-name="T82">2</text:span><text:span text:style-name="T83">.<text:s/></text:span><text:span text:style-name="T84">Komisijos veikla grindžiama teisėtumo, teisingumo, įstatymo viršenybės, objektyvumo, tarnybinio bendradarbiavimo, proporcingumo, nepiktna</text:span><text:span text:style-name="T85">udžiavimo valdžia, kolegialumo bei kitais principais.<text:s/></text:span></text:p>
      <text:p text:style-name="P86"><text:span text:style-name="T87">3</text:span><text:span text:style-name="T88">. Reglamente vartojamos sąvokos:</text:span></text:p>
      <text:p text:style-name="P89"><text:span text:style-name="T90">3.1</text:span><text:span text:style-name="T91">.</text:span><text:span text:style-name="T92"><text:s/>Labai reta liga</text:span><text:span text:style-name="T93"><text:s/>– labai mažo paplitimo liga (1 susirgimo atvejis 250 000 gyventojų), kurios gydymo vaistais ir</text:span><text:span text:style-name="T94"><text:s/>medicinos pagalbos priemonėmis</text:span><text:span text:style-name="T95"><text:s/>išlaidos gali būti kompensuojamos tik Reglamento nustatyta tvarka, nes kiti jų kompensavimo būdai nenumatyti.</text:span><text:span text:style-name="T96"><text:s/>Labai retai ligai turi būti priskirtas atitinkamas kodas Tarptautinės statistinės ligų ir sveikatos sutrikimų klasifikacijos dešimtajame pataisyt</text:span><text:span text:style-name="T97">ame ir papildytame leidime „Sisteminis ligų sąrašas“ (Australijos modifikacija, TLK-10-AM).</text:span></text:p>
      <text:p text:style-name="P98"><text:span text:style-name="T99">3.2</text:span><text:span text:style-name="T100">.<text:s/></text:span><text:span text:style-name="T101">CPO katalogas</text:span><text:span text:style-name="T102"><text:s/>– Centrinės perkančiosios organizacijos sudarytas standartizuotų prekių (vaistų) sąrašas (katalogas CPO. lt™), kuriame pateikiamas pagal preliminarias sutartis galimų tiekti prekių (vaistų) aprašymas ir kaina. CPO katalogas skelbiamas interneto adresu htt</text:span><text:span text:style-name="T103">ps://www.cpo.lt.</text:span></text:p>
      <text:p text:style-name="P104"><text:span text:style-name="T105">4</text:span><text:span text:style-name="T106">. Dėl vaistų, skirtų labai retoms ligoms gydyti, įsigijimo išlaidų kompensavimo<text:s/></text:span><text:span text:style-name="T107">PSDF biudžeto lėšomis</text:span><text:span text:style-name="T108"><text:s/>gali būti sudaroma klinikiniais rezultatais pagrįsta sutartis<text:s/></text:span><text:span text:style-name="T109">Gydymo prieinamumo gerinimo ir rizikos pasidalijimo sutarčių tarp Va</text:span><text:span text:style-name="T110">lstybinės ligonių kasos prie Sveikatos apsaugos ministerijos ir vaistinių preparatų gamintojų sudarymo ir vykdymo tvarkos aprašo, patvirtinto Lietuvos Respublikos sveikatos apsaugos ministro 2014 m. birželio 23 d. įsakymu Nr. V-726 „Dėl Gydymo prieinamumo<text:s/></text:span><text:span text:style-name="T111">gerinimo ir rizikos pasidalijimo sutarčių tarp Valstybinės ligonių kasos prie Sveikatos apsaugos ministerijos ir vaistinių preparatų gamintojų sudarymo ir vykdymo tvarkos aprašo patvirtinimo“, nustatyta tvarka.</text:span></text:p>
      <text:p text:style-name="P112"><text:span text:style-name="T113">5</text:span><text:span text:style-name="T114">. Reglamento nustatyta tvarka Komisija p</text:span><text:span text:style-name="T115">riima sprendimus tik dėl tų vaistų ir<text:s/></text:span><text:span text:style-name="T116">medicinos pagalbos priemonių</text:span><text:span text:style-name="T117">, kurie yra skiriami pacientams, sergantiems labai retomis ligomis, gydyti ar jų<text:s/></text:span><text:span text:style-name="T118">gyvybinėms funkcijoms palaikyti.</text:span></text:p>
      <text:p text:style-name="P119"/>
      <text:p text:style-name="P120"><text:span text:style-name="T121">II</text:span><text:span text:style-name="T122"><text:s/>SKYRIUS</text:span></text:p>
      <text:p text:style-name="P123"><text:span text:style-name="T124">LABAI</text:span><text:span text:style-name="T125"><text:s/></text:span><text:span text:style-name="T126">RETOMS LIGOMS GYDYTI SKIRTŲ VAISTŲ IR<text:s/></text:span><text:span text:style-name="T127">MEDICINOS PAGA</text:span><text:span text:style-name="T128">LBOS PRIEMONIŲ</text:span><text:span text:style-name="T129"><text:s/></text:span><text:span text:style-name="T130">ĮSIGIJIMO IŠLAIDŲ KOMPENSAVIMO KRITERIJAI</text:span></text:p>
      <text:p text:style-name="P131"/>
      <text:p text:style-name="P132"><text:span text:style-name="T133">6</text:span><text:span text:style-name="T134">. Labai reta liga sergančiam pacientui, apdraustam privalomuoju sveikatos draudimu (toliau − pacientas), gali būti kompensuojamos tik visus šiuos kriterijus atitinkančio vaisto įsigijimo išlaid</text:span><text:span text:style-name="T135">os:</text:span></text:p>
      <text:p text:style-name="P136"><text:span text:style-name="T137">6.1</text:span><text:span text:style-name="T138">. vaistas yra priskiriamas retiesiems vaistams (</text:span><text:span text:style-name="T139">angl.<text:s/></text:span><text:span text:style-name="T140">orphan medicinal product</text:span><text:span text:style-name="T141">),<text:s/></text:span><text:span text:style-name="T142">atsižvelgiant į Tarybos reglamente (EB) Nr. 141/2000 dėl retųjų vaistų (OL 2004 m. specialusis leidimas, 15 skyrius, 5 tomas, p. 21) apibrėžtą retųjų vaistų sąvoką, a</text:span><text:span text:style-name="T143">rba yra užregistruotas Europos Bendrijos vaistų registre kaip vaistas labai retai ligai gydyti (registruota terapinė indikacija turi būti nurodyta vaistinio preparato charakteristikų santraukoje);</text:span></text:p>
      <text:p text:style-name="P144"><text:span text:style-name="T145">6.2</text:span><text:span text:style-name="T146">. vaistas yra skirtas labai retai ligai, kuria serga</text:span><text:span text:style-name="T147"><text:s/>ne daugiau kaip 1 iš 250 000 gyventojų, gydyti;</text:span></text:p>
      <text:p text:style-name="P148"><text:span text:style-name="T149">6.3</text:span><text:span text:style-name="T150">. vaistas, skirtas labai retai ligai gydyti, yra vienintelis etiologinius veiksnius (veiksniai, lemiantys ligos atsiradimą) ar patogenezinius veiksnius (veiksniai, lemiantys klinikinę ligos eigą) veik</text:span><text:span text:style-name="T151">iantis gydymo būdas;<text:s/></text:span></text:p>
      <text:p text:style-name="P152"><text:span text:style-name="T153">6.4</text:span><text:span text:style-name="T154">.<text:s/></text:span><text:span text:style-name="T155">vaisto, skirto labai retai ligai gydyti, terapinė vertė (balų, kuriais įvertinamas farmakologinis naujoviškumas ir terapinė nauda, suma)<text:s/></text:span><text:span text:style-name="T156">apskaičiuota Ligų, vaistinių preparatų ir medicinos pagalbos priemonių įrašymo į kompens</text:span><text:span text:style-name="T157">avimo sąrašus ir jų keitimo tvarkos aprašo, patvirtinto Lietuvos Respublikos sveikatos apsaugos ministro 2002 m. balandžio 5 d. įsakymu Nr. 159 „Dėl Ligų, vaistinių preparatų ir medicinos pagalbos priemonių įrašymo į kompensavimo sąrašus ir jų keitimo tvar</text:span><text:span text:style-name="T158">kos aprašo patvirtinimo“,</text:span><text:span text:style-name="T159"><text:s/>nustatyta tvarka<text:s/></text:span><text:span text:style-name="T160">yra lygi 9 balams arba didesnė, arba (jei vaisto terapinė vertė nėra įvertinta) vienerių metų ar kitokios trukmės<text:s/></text:span><text:span text:style-name="T161">gydymo<text:s/></text:span><text:span text:style-name="T162">šiuo vaistu<text:s/></text:span><text:span text:style-name="T163">(jei skiriamas trumpesnis nei vienerių metų gydymo kursas) išlaidų kompensuojamo</text:span><text:span text:style-name="T164">ji<text:s/></text:span><text:span text:style-name="T165">suma yra ne didesnė kaip<text:s/></text:span><text:span text:style-name="T166">100 tūkst. eurų</text:span><text:span text:style-name="T167">;</text:span></text:p>
      <text:p text:style-name="P168"><text:span text:style-name="T169">6.5</text:span><text:span text:style-name="T170">. vieno gydymo epizodo stacionare, kai gydoma vaistu nuo labai retos ligos, kaina arba ambulatorinio vienerių metų gydymo šiuo vaistu kaina yra lygi 15 socialinių bazinių išmokų dydžiui arba didesnė.<text:s/></text:span></text:p>
      <text:p text:style-name="P171"><text:span text:style-name="T172">7</text:span><text:span text:style-name="T173">. Labai reta liga sergančiam pacientui gali būti kompensuojamos tik visus šiuos kriterijus atitinkančios<text:s/></text:span><text:span text:style-name="T174">medicinos pagalbos priemonės</text:span><text:span text:style-name="T175"><text:s/>įsigijimo išlaidos:</text:span></text:p>
      <text:p text:style-name="P176"><text:span text:style-name="T177">7.1</text:span><text:span text:style-name="T178">. medicinos pagalbos priemonė yra skiriama pacientui, sergančiam labai reta liga, kuri nustat</text:span><text:span text:style-name="T179">oma ne daugiau kaip 1 iš 250 000 gyventojų, gydyti arba jo gyvybinėms funkcijoms palaikyti;</text:span></text:p>
      <text:p text:style-name="P180"><text:span text:style-name="T181">7.2</text:span><text:span text:style-name="T182">. medicinos pagalbos priemonė yra vienintelis patogenezinius veiksnius (veiksniai, lemiantys klinikinę ligos eigą) veikiantis gydymo būdas, kai kiti šios pri</text:span><text:span text:style-name="T183">emonės panaudojimo ir įsigijimo išlaidų kompensavimo būdai nenumatyti;<text:s/></text:span></text:p>
      <text:p text:style-name="P184"><text:span text:style-name="T185">7.3</text:span><text:span text:style-name="T186">. atitinkamų medicinos pagalbos priemonių</text:span><text:span text:style-name="T187">, skiriamų pacientui labai retai ligai gydyti vienerių metų ar kitokios trukmės laikotarpiu</text:span><text:span text:style-name="T188"><text:s/>(jei skiriamas trumpesnis nei vienerių metų<text:s/></text:span><text:span text:style-name="T189">gydymo kursas), įsigijimo<text:s/></text:span><text:span text:style-name="T190">išlaidų kompensuojamoji suma yra ne didesnė kaip<text:s/></text:span><text:span text:style-name="T191">100 tūkst. eurų</text:span><text:span text:style-name="T192">;</text:span></text:p>
      <text:p text:style-name="P193"><text:span text:style-name="T194">7.4</text:span><text:span text:style-name="T195">. vieno gydymo epizodo stacionare, kai pacientui, sergančiam labai reta liga, skiriama (-os) atitinkama (-os) medicinos pagalbos priemonė (-ės), kaina arba a</text:span><text:span text:style-name="T196">mbulatorinio vienerių metų gydymo naudojant šią (-ias) medicinos pagalbos priemonę (-es) kaina yra lygi 15 socialinių bazinių išmokų dydžiui arba didesnė.<text:s/></text:span></text:p>
      <text:p text:style-name="Normal"/>
      <text:p text:style-name="P197"><text:span text:style-name="T198">III</text:span><text:span text:style-name="T199"><text:s/>SKYRIUS</text:span></text:p>
      <text:p text:style-name="P200"><text:span text:style-name="T201">KOMISIJOS SUDARYMO TVARKA IR KOMPETENCIJA</text:span></text:p>
      <text:p text:style-name="P202"/>
      <text:p text:style-name="P203"><text:span text:style-name="T204">8</text:span><text:span text:style-name="T205">.<text:s/></text:span><text:span text:style-name="T206">Komisija sudaroma Valstybinės</text:span><text:span text:style-name="T207"><text:s/>ligonių kasos prie Sveikatos apsaugos ministerijos (toliau – VLK) direktoriaus įsakymu. Komisiją sudaro jos pirmininkas, pirmininko pavaduotojas ir ne mažiau kaip 3 Komisijos nariai. Jei posėdyje nedalyvauja Komisijos pirmininkas, Komisijai vadovauja pirm</text:span><text:span text:style-name="T208">ininko pavaduotojas. Jei posėdyje nedalyvauja Komisijos pirmininkas ir pirmininko pavaduotojas, Komisijai vadovauja vienas iš jos narių, renkamas paprasta posėdyje dalyvaujančių Komisijos narių balsų dauguma. Jei posėdyje nedalyvauja Komisijos narys, jį pa</text:span><text:span text:style-name="T209">vaduoja VLK darbuotojas, pagal kompetenciją galintis spręsti Komisijos nagrinėjamus klausimus. Komisijos narius pavaduojančių VLK darbuotojų sąrašas tvirtinamas VLK direktoriaus įsakymu.</text:span></text:p>
      <text:p text:style-name="P210"><text:span text:style-name="T211">9</text:span><text:span text:style-name="T212">. Komisiją techniškai aptarnauja VLK Vaistų kompensavimo skyrius.<text:s/></text:span><text:span text:style-name="T213">Komisijos posėdžių medžiagą dėl vaistų ar<text:s/></text:span><text:span text:style-name="T214">medicinos pagalbos priemonių</text:span><text:span text:style-name="T215">, sąnarių endoprotezų ar tarpvalstybinės sveikatos priežiūros išlaidų kompensavimo ir nustatytos formos ekspertinio vert</text:span><text:span text:style-name="T216">inimo pažymas<text:s/></text:span><text:span text:style-name="T217">(4 priedas)<text:s/></text:span><text:span text:style-name="T218">rengia atitinkamų VLK skyrių specialistai, kuriems pagal pareigybės aprašymą yra priskirta ši funkcija (toliau – ekspertai). Jei ši funkcija pagal pareigybės aprašymą nėra priskirta nė vienam atitinkamo VLK skyriaus specialistui,<text:s/></text:span><text:span text:style-name="T219">šio skyriaus vedėjas paveda ją vykdyti vienam iš skyriaus darbuotojų. Komisijos narys negali būti paskirtas ekspertu.</text:span></text:p>
      <text:p text:style-name="P220"><text:span text:style-name="T221">10</text:span><text:span text:style-name="T222">. Komisijos posėdžių medžiagą ir ekspertinio vertinimo pažymas rengia šių VLK skyrių specialistai (ekspertai):</text:span></text:p>
      <text:p text:style-name="P223"><text:span text:style-name="T224">10.1</text:span><text:span text:style-name="T225">.<text:s/></text:span><text:span text:style-name="T226">Vaistų kompen</text:span><text:span text:style-name="T227">savimo skyriaus specialistai – Reglamento 11.1 papunktyje nurodytais klausimais</text:span><text:span text:style-name="T228">;</text:span></text:p>
      <text:p text:style-name="P229"><text:span text:style-name="T230">10.2</text:span><text:span text:style-name="T231">. Sveikatos priežiūros įstaigų aprūpinimo skyriaus specialistai – Reglamento 11.2, 11.3 ir 11.4 papunkčiuose nurodytais klausimais;</text:span></text:p>
      <text:p text:style-name="P232"><text:span text:style-name="T233">10.3</text:span><text:span text:style-name="T234">. Ortopedijos technikos kom</text:span><text:span text:style-name="T235">pensavimo skyriaus specialistai – Reglamento 11.4<text:s/></text:span><text:span text:style-name="T236">papunktyje nurodytais klausimais.</text:span></text:p>
      <text:p text:style-name="P237"><text:span text:style-name="T238">11</text:span><text:span text:style-name="T239">. Komisija, remdamasi ekspertų parengta posėdžio medžiaga ir ekspertinio vertinimo pažyma (4 priedas), priima šiuos sprendimus:</text:span></text:p>
      <text:p text:style-name="P240"><text:span text:style-name="T241">11.1</text:span><text:span text:style-name="T242">. pagal asmens sveikatos priež</text:span><text:span text:style-name="T243">iūros (toliau – ASP) įstaigų pateiktus prašymus priima sprendimus dėl vaistų ar<text:s/></text:span><text:span text:style-name="T244">medicinos pagalbos priemonių</text:span><text:span text:style-name="T245">, skirtų labai retoms ligoms gydyti, įsigijimo išlaidų kompensavimo (toliau – prašymai);</text:span></text:p>
      <text:p text:style-name="P246"><text:span text:style-name="T247">11.2</text:span><text:span text:style-name="T248">. priima sprendimus dėl centralizuotai apmokamų vai</text:span><text:span text:style-name="T249">stų, įrašytų į Centralizuotai apmokamų vaistinių preparatų sąrašą, patvirtintą Lietuvos Respublikos sveikatos apsaugos ministro 2014 m. rugpjūčio 28 d. įsakymu Nr. V-910 „Dėl Centralizuotai apmokamų vaistinių preparatų sąrašo patvirtinimo“, ir atitinkančių</text:span><text:span text:style-name="T250"><text:s/>visus Reglamento 6 punkte nurodytus kriterijus, skyrimo labai retoms ligoms gydyti pagal šiame sąraše nenurodytas indikacijas;</text:span></text:p>
      <text:p text:style-name="P251"><text:span text:style-name="T252">11.3</text:span><text:span text:style-name="T253">. įvertinusi Sąnarių endoprotezų skirstymo komisijos siūlymus ir vadovaudamasi Sąnarių endoprotezavimo ir išlaidų sąnari</text:span><text:span text:style-name="T254">ų endoprotezams įsigyti kompensavimo tvarkos aprašu, patvirtintu Lietuvos Respublikos sveikatos apsaugos ministro 2012 m. rugpjūčio 30 d. įsakymu Nr. V-810 „Dėl Sąnarių endoprotezavimo ir išlaidų sąnarių endoprotezams įsigyti kompensavimo tvarkos aprašo pa</text:span><text:span text:style-name="T255">tvirtinimo“, priima sprendimus dėl specialiųjų, individualių ir revizinių sąnarių endoprotezų bei jų priedų, dėl sąnarių endoprotezų, panaudotų keičiant operacijos taktiką, ir papildomų ar kitų endoprotezų priedų įsigijimo išlaidų kompensavimo PSDF biudžet</text:span><text:span text:style-name="T256">o lėšomis, taip pat dėl pacientų, perkančių sąnarių endoprotezus savo lėšomis, išlaidų kompensavimo;</text:span></text:p>
      <text:p text:style-name="P257"><text:span text:style-name="T258">11.4</text:span><text:span text:style-name="T259">.<text:s/></text:span><text:span text:style-name="T260">priima sprendimus dėl apdraustųjų privalomuoju sveikatos draudimu išlaidų tarpvalstybinei sveikatos priežiūrai kompensavimo Lietuvos Respublikos<text:s/></text:span><text:span text:style-name="T261">sveikatos apsaugos ministro 2013 m. spalio 15 d. įsakymo Nr. V-957 „Dėl Tarpvalstybinės sveikatos priežiūros išlaidų kompensavimo tvarkos aprašo patvirtinimo“ nustatyta tvarka.</text:span></text:p>
      <text:p text:style-name="P262"><text:span text:style-name="T263">11.5</text:span><text:span text:style-name="T264">.</text:span><text:span text:style-name="T265"><text:s/></text:span><text:span text:style-name="T266">priima sprendimus dėl ortopedijos techninių priemonių gamybos ir prit</text:span><text:span text:style-name="T267">aikymo išlaidų kompensavimo apdraustiesiems Valstybės paramos ortopedijos techninėms priemonėms įsigyti organizavimo tvarkos aprašo, patvirtinto Lietuvos Respublikos sveikatos apsaugos ministro 2006 m. kovo 31 d. įsakymu Nr. V-234 „Dėl Valstybės paramos or</text:span><text:span text:style-name="T268">topedijos techninėms priemonėms įsigyti organizavimo tvarkos patvirtinimo“, 15–17 punktuose nustatyta tvarka.</text:span><text:s/></text:p>
      <text:p text:style-name="P269">Papildyta papunkčiu:</text:p>
      <text:p text:style-name="P270"><text:span text:style-name="T271">Nr.<text:s/></text:span><text:a xlink:href="https://www.e-tar.lt/portal/legalAct.html?documentId=7c85d680045711e588da8908dfa91cac" office:target-frame-name="_top" xlink:show="replace"><text:span text:style-name="T272">1K-147</text:span></text:a><text:span text:style-name="T273">, 2015-05-27, pa</text:span><text:span text:style-name="T274">skelbta TAR 2015-05-27, i. k. 2015-08148</text:span></text:p>
      <text:p text:style-name="Normal"/>
      <text:p text:style-name="P275"><text:span text:style-name="T276">12</text:span><text:span text:style-name="T277">. Komisija turi teisę gauti iš VLK skyrių ir ASP įstaigų visą reikiamą informaciją sprendimams priimti, taip pat turi teisę kreiptis dėl papildomos informacijos į Sveikatos apsaugos ministerijos specialistu</text:span><text:span text:style-name="T278">s konsultantus, pacientų ar gydytojų organizacijas ir kitas institucijas.</text:span></text:p>
      <text:p text:style-name="P279"/>
      <text:p text:style-name="P280"><text:span text:style-name="T281">IV</text:span><text:span text:style-name="T282"><text:s/>SKYRIUS</text:span></text:p>
      <text:p text:style-name="P283"><text:span text:style-name="T284">PRAŠYMŲ PATEIKIMO TVARKA</text:span></text:p>
      <text:p text:style-name="P285"/>
      <text:p text:style-name="P286"><text:span text:style-name="T287">13</text:span><text:span text:style-name="T288">. VLK pateikiamas ASP įstaigos, sudariusios sutartį su teritorine ligonių kasa, vadovo pasirašytas prašymas kompensuoti reikiamų vai</text:span><text:span text:style-name="T289">stų ar medicinos pagalbos priemonių, skirtų labai retai ligai gydyti, bei sąnarių endoprotezų įsigijimo išlaidas, taip pat ortopedijos įmonės vadovo pasirašytas prašymas kompensuoti ortopedijos techninių priemonių gamybos ir pritaikymo išlaidas (toliau – p</text:span><text:span text:style-name="T290">rašymas). VLK taip pat pateikiamos Reglamento 14 punkte nurodyto gydytojų konsiliumo išvados apie minėtų vaistų bei priemonių skyrimo tikslingumą (toliau – gydytojų konsiliumo išvados). <text:s/></text:span></text:p>
      <text:p text:style-name="P291">Punkto pakeitimai:</text:p>
      <text:p text:style-name="P292"><text:span text:style-name="T293">Nr.<text:s/></text:span><text:a xlink:href="https://www.e-tar.lt/portal/legalAct.html?documentId=7c85d680045711e588da8908dfa91cac" office:target-frame-name="_top" xlink:show="replace"><text:span text:style-name="T294">1K-147</text:span></text:a><text:span text:style-name="T295">, 2015-05-27, paskelbta TAR 2015-05-27, i. k. 2015-08148</text:span></text:p>
      <text:p text:style-name="Normal"/>
      <text:p text:style-name="P296"><text:span text:style-name="T297">14</text:span><text:span text:style-name="T298">. Sprendimus dėl labai retų ligų gydymo vaistais ir (ar)<text:s/></text:span><text:span text:style-name="T299">medicinos pagalbos priemonėmis</text:span><text:span text:style-name="T300">, kurių įsigijimo išlaidas prašoma<text:s/></text:span><text:span text:style-name="T301">kompensuoti, ir dėl šio gydymo tęsimo (jei jis turėtų trukti ilgiau nei metus) pagrįstumo ir tikslingumo priima universitetų ar tretinio lygio sveikatos priežiūros paslaugas teikiančių ASP įstaigų gydytojų specialistų konsiliumas. Jei konsiliumas nusprendž</text:span><text:span text:style-name="T302">ia, kad gydymas turi būti nuolatinis arba trukti ilgiau kaip metus, prašymą gali pateikti ASP įstaiga, prie kurios pacientas yra prisirašęs. Kartu su prašymu VLK pateikiama gydytojų konsiliumo išvadų kopija. Gydytojų konsiliumo išvadose turi būti nurodyta<text:s/></text:span><text:span text:style-name="T303">skiriamo gydymo trukmė.</text:span></text:p>
      <text:p text:style-name="P304"><text:span text:style-name="T305">15</text:span><text:span text:style-name="T306">. Gydytojų konsiliumo išvados tvirtinamos konsiliume dalyvaujančių gydytojų parašais (ne mažiau kaip 3 parašais). Konsiliumo išvadose nurodomos gydytojų, kurie jas pasirašo, profesinės kvalifikacijos. Dalyvauti konsiliume ir<text:s/></text:span><text:span text:style-name="T307">vertinti paciento sveikatos būklę, diagnozuoti ligą, išsiaiškinti ir nustatyti paciento gydymo galimybes turi teisę atitinkamos profesinės kvalifikacijos (nurodytos medicinos praktikos licencijoje) ir kompetencijos (nustatytos teisės aktuose) gydytojai.</text:span></text:p>
      <text:p text:style-name="P308"><text:span text:style-name="T309">16</text:span><text:span text:style-name="T310">. Gydytojų konsiliumo išvadose turi būti nurodyta:</text:span></text:p>
      <text:p text:style-name="P311"><text:span text:style-name="T312">16.1</text:span><text:span text:style-name="T313">. paciento duomenys;</text:span></text:p>
      <text:p text:style-name="P314"><text:span text:style-name="T315">16.2</text:span><text:span text:style-name="T316">.<text:s/></text:span><text:span text:style-name="T317">klinikinė diagnozė (lietuvių kalba), kodas pagal TLK-10-AM, jos nustatymo data;</text:span></text:p>
      <text:p text:style-name="P318"><text:span text:style-name="T319">16.3</text:span><text:span text:style-name="T320">. diagnostinių tyrimų rezultatai, patvirtinantys ligą, diagnostinių tyrimų a</text:span><text:span text:style-name="T321">tlikimo data;</text:span></text:p>
      <text:p text:style-name="P322"><text:span text:style-name="T323">16.4</text:span><text:span text:style-name="T324">. paciento sveikatos būklė išvadų rašymo metu, taikytas gydymas, jo rezultatai;</text:span></text:p>
      <text:p text:style-name="P325"><text:span text:style-name="T326">16.5</text:span><text:span text:style-name="T327">. reikiamo vaisto (jei skiriamas vaistas) bendrinis pavadinimas arba jei reikia skiriant vaistą nurodomas konkretus prekės pavadinimas, vienkartin</text:span><text:span text:style-name="T328">ė ir (ar) kurso dozė, vaisto registracijos duomenys, planuojama gydymo trukmė (dienų, mėnesių ar gydymo kursų skaičius, nuolatinis ar ilgalaikis gydymas), visas gydymui būtinas vaistų kiekis;</text:span></text:p>
      <text:p text:style-name="P329"><text:span text:style-name="T330">16.6</text:span><text:span text:style-name="T331">. reikiamos<text:s/></text:span><text:span text:style-name="T332">medicinos pagalbos priemonės</text:span><text:span text:style-name="T333"><text:s/>(jei skiriama<text:s/></text:span><text:span text:style-name="T334">m</text:span><text:span text:style-name="T335">edicinos pagalbos priemonė)</text:span><text:span text:style-name="T336"><text:s/>pavadinimas, tipas, forma, dydis, planuojama gydymo trukmė (dienų, mėnesių ar gydymo kursų skaičius, nuolatinis ar ilgalaikis gydymas), visas gydymui būtinas šių priemonių kiekis;</text:span></text:p>
      <text:p text:style-name="P337"><text:span text:style-name="T338">16.7</text:span><text:span text:style-name="T339">. ligos, įrašytos į retų ligų sąrašą, sk</text:span><text:span text:style-name="T340">elbiamą visuomenei interneto tinklalapyje http://www.orpha.net/, numeris (pvz., ORPHA000000), ligos retumą patvirtinantys statistiniai duomenys ir duomenų šaltinis arba ASP įstaigoje per paskutiniuosius 5 metus gydytų pacientų, kuriems ši liga buvo nustaty</text:span><text:span text:style-name="T341">ta, skaičius;</text:span></text:p>
      <text:p text:style-name="P342"><text:span text:style-name="T343">16.8</text:span><text:span text:style-name="T344">. ASP įstaigai žinoma vaisto ar<text:s/></text:span><text:span text:style-name="T345">medicinos pagalbos priemonės</text:span><text:span text:style-name="T346"><text:s/>kaina;</text:span></text:p>
      <text:p text:style-name="P347"><text:span text:style-name="T348">16.9</text:span><text:span text:style-name="T349">.<text:s/></text:span><text:span text:style-name="T350">išsami gydymo prognozė, gydymo efektyvumą pagrindžiantys oficialiai paskelbti moksliniai straipsniai, gydymo tęsimo ir gydymo nutraukimo kriterijai (medicin</text:span><text:span text:style-name="T351">inių tyrimų rezultatai, pagal kuriuos sprendžiama, ar gydymas yra efektyvus ir turi būti tęsiamas, ar yra neveiksmingas ir turi būti nutraukiamas).</text:span></text:p>
      <text:p text:style-name="P352"><text:span text:style-name="T353">17</text:span><text:span text:style-name="T354">. ASP įstaiga, kreipdamasi į VLK</text:span><text:span text:style-name="T355"><text:s/></text:span><text:span text:style-name="T356">dėl vardinio vaistinio preparato įsigijimo išlaidų kompensavimo, tu</text:span><text:span text:style-name="T357">ri pateikti vardinio vaistinio preparato skyrimo pareiškimo, parengto Vardinių<text:s/></text:span><text:soft-page-break/><text:span text:style-name="T358">vaistinių preparatų įsigijimo taisyklių, patvirtintų Lietuvos Respublikos sveikatos apsaugos ministro 2005 m. gegužės 9 d. įsakymu Nr. V-374 „Dėl Vardinių vaistinių preparatų įs</text:span><text:span text:style-name="T359">igijimo taisyklių patvirtinimo“, nustatyta tvarka, kopiją (jei vaistinis preparatas yra neregistruotas).</text:span></text:p>
      <text:p text:style-name="P360"><text:span text:style-name="T361">18</text:span><text:span text:style-name="T362">. Prašymai priimami ir registruojami VLK bendra tvarka.</text:span></text:p>
      <text:p text:style-name="P363"><text:span text:style-name="T364">19</text:span><text:span text:style-name="T365">. Prašymai, teikiami nesilaikant Reglamente nustatytų reikalavimų, nenagrinėjami. Tokiu atveju Reglamento 10 punkte nurodytų VLK skyrių vedėjai pagal kompetenciją informuoja pareiškėją apie prašymų nagrinėjimo tvarką.<text:s/></text:span></text:p>
      <text:p text:style-name="P366"/>
      <text:p text:style-name="P367"><text:span text:style-name="T368">V</text:span><text:span text:style-name="T369"><text:s/>SKYRIUS</text:span></text:p>
      <text:p text:style-name="P370"><text:span text:style-name="T371">PRAŠYMŲ NAGRINĖJIMO<text:s/></text:span><text:span text:style-name="T372">TVARKA</text:span></text:p>
      <text:p text:style-name="P373"/>
      <text:p text:style-name="P374"><text:span text:style-name="T375">20</text:span><text:span text:style-name="T376">. Komisijos posėdžiai vyksta ne rečiau kaip du kartus per mėnesį. Juose nagrinėjami ASP įstaigų pateikti prašymai ir šiuos prašymus pagrindžiantys dokumentai. Pacientai ir (ar) jų atstovai į posėdį nekviečiami. Ypatingi asmens duomenys, susij</text:span><text:span text:style-name="T377">ę su fizinio asmens sveikata, tvarkomi ir saugomi vadovaujantis Lietuvos Respublikos asmens duomenų teisinės apsaugos įstatymu. Šie duomenys gali būti atskleidžiami tik prašymą pateikusiai ASP įstaigai ir vaistų ir (ar)<text:s/></text:span><text:span text:style-name="T378">medicinos pagalbos priemonių</text:span><text:span text:style-name="T379"><text:s/>gaminto</text:span><text:span text:style-name="T380">jui, įregistruotam Asmens duomenų valdytojų valstybės registre.</text:span></text:p>
      <text:p text:style-name="P381"><text:span text:style-name="T382">21</text:span><text:span text:style-name="T383">. Komisijos pirmininkas, Komisijos nariai ir ekspertai vieną kartą per kalendorinius metus prieš pradėdami darbą pasirašo nustatytos formos konfidencialumo pasižadėjimą (1 priedas), neša</text:span><text:span text:style-name="T384">liškumo deklaraciją (2 priedas) ir interesų deklaraciją (3 priedas). Pasikeitus minėtuose dokumentuose nurodytai informacijai, Komisijos pirmininkas, Komisijos nariai ar ekspertai turi nedelsiant (per 1 darbo dieną) užpildyti šiuos dokumentus iš naujo. <text:s/></text:span></text:p>
      <text:p text:style-name="P385"><text:span text:style-name="T386">22</text:span><text:span text:style-name="T387">.</text:span><text:span text:style-name="T388"><text:s/></text:span><text:span text:style-name="T389">Ekspertas, kuriam pavesta parengti ir pateikti Komisijai posėdžio medžiagą:</text:span></text:p>
      <text:p text:style-name="P390"><text:span text:style-name="T391">22.1</text:span><text:span text:style-name="T392">. įvertina ASP įstaigos ar ortopedijos įmonės pateiktų dokumentų (prašymo, gydytojų konsiliumo išvadų ir kt.) atitiktį Reglamento reikalavimams. Jei šie dokumentai nea</text:span><text:span text:style-name="T393">titinka Reglamento reikalavimų, ASP įstaigos prašoma juos patikslinti;</text:span><text:s/></text:p>
      <text:p text:style-name="P394">Punkto pakeitimai:</text:p>
      <text:p text:style-name="P395"><text:span text:style-name="T396">Nr.<text:s/></text:span><text:a xlink:href="https://www.e-tar.lt/portal/legalAct.html?documentId=7c85d680045711e588da8908dfa91cac" office:target-frame-name="_top" xlink:show="replace"><text:span text:style-name="T397">1K-147</text:span></text:a><text:span text:style-name="T398">, 2015-05-27, paskelbta TAR 2015-05-27, i. k. 2015-08148</text:span></text:p>
      <text:p text:style-name="Normal"/>
      <text:p text:style-name="P399"><text:span text:style-name="T400">22.2</text:span><text:span text:style-name="T401">. prireikus kreipiasi į Sveikatos apsaugos ministerijos specialistą konsultantą dėl informacijos apie labai retą ligą (jos atvejų skaičių Lietuvoje, gydymo alternatyvą ir kt.);</text:span></text:p>
      <text:p text:style-name="P402"><text:span text:style-name="T403">22.3</text:span><text:span text:style-name="T404">. surenka informaciją apie vaisto ar<text:s/></text:span><text:span text:style-name="T405">medicinos pagalbos<text:s/></text:span><text:span text:style-name="T406">priemonės</text:span><text:span text:style-name="T407">, skirtų retai ligai gydyti, kainas;</text:span></text:p>
      <text:p text:style-name="P408"><text:span text:style-name="T409">22.4</text:span><text:span text:style-name="T410">. pagal sukauptus duomenis ir šio Reglamento 11 punkte skyriams nustatytą kompetenciją parengia ekspertinio vertinimo pažymą (4 priedas). Pažymoje pagrindžiama vaisto atitiktis Reglamento 6 punkte nusta</text:span><text:span text:style-name="T411">tytiems kriterijams arba medicinos pagalbos priemonės atitiktis Reglamento 7 punkte nustatytiems kriterijams, ligos retumas, <text:s/>sąnario endoprotezo ar ortopedijos techninės priemonės reikalingumas pacientui bei galimos išlaidos ir pateikiama išvada – siūlyma</text:span><text:span text:style-name="T412">s Komisijai prašymą patenkinti arba nepatenkinti. Šią pažymą vizuoja skyriaus, kuriame dirba ją parengęs ekspertas, vedėjas. Pažyma pateikiama Komisijai susipažinti likus 3 darbo dienoms iki Komisijos posėdžio;</text:span><text:s/></text:p>
      <text:p text:style-name="P413">Punkto pakeitimai:</text:p>
      <text:p text:style-name="P414"><text:span text:style-name="T415">Nr.<text:s/></text:span><text:a xlink:href="https://www.e-tar.lt/portal/legalAct.html?documentId=7c85d680045711e588da8908dfa91cac" office:target-frame-name="_top" xlink:show="replace"><text:span text:style-name="T416">1K-147</text:span></text:a><text:span text:style-name="T417">, 2015-05-27, paskelbta TAR 2015-05-27, i. k. 2015-08148</text:span></text:p>
      <text:p text:style-name="Normal"/>
      <text:p text:style-name="P418"><text:span text:style-name="T419">22.5</text:span><text:span text:style-name="T420">. atsako už ekspertinio vertinimo pažymoje (4 priedas) pateiktų duomenų teisingumą.</text:span></text:p>
      <text:p text:style-name="P421"><text:span text:style-name="T422">23</text:span><text:span text:style-name="T423">. Komisijos spr</text:span><text:span text:style-name="T424">endimas dėl vaistų ar<text:s/></text:span><text:span text:style-name="T425">medicinos pagalbos priemonių</text:span><text:span text:style-name="T426">, skirtų labai retai ligai gydyti, įsigijimo išlaidų kompensavimo priimamas vadovaujantis ekspertinio vertinimo pažyma. Komisijos sprendimas įforminamas Komisijos nutarimu. Dėl kiekvieno svarstyto gydymo iš</text:span><text:span text:style-name="T427">laidų kompensavimo klausimo rašomas atskiras Komisijos nutarimas. Komisijos nutarimą, atsižvelgdamas į posėdyje priimtą sprendimą, rašo medžiagą atitinkamam klausimui nagrinėti parengęs ekspertas. Nutarimą pasirašo Komisijos pirmininkas (arba jo pavaduotoj</text:span><text:span text:style-name="T428">as), posėdyje dalyvavę ir turintys teisę balsuoti Komisijos nariai bei nutarimą parengęs ekspertas.<text:s/></text:span></text:p>
      <text:p text:style-name="P429"><text:span text:style-name="T430">24</text:span><text:span text:style-name="T431">. Komisijos posėdžio protokolą rašo posėdžio sekretorius, pasirašo Komisijos pirmininkas (arba jo pavaduotojas), posėdyje dalyvavę ir turintys teisę<text:s/></text:span><text:span text:style-name="T432">balsuoti Komisijos nariai bei posėdžio sekretorius. Komisijos posėdžio protokolai ir nutarimai registruojami VLK Bendrųjų reikalų skyriaus Kanceliarijos poskyryje bendra tvarka.</text:span></text:p>
      <text:p text:style-name="P433"><text:span text:style-name="T434">25</text:span><text:span text:style-name="T435">. Skubiais atvejais, kai pacientą būtina nedelsiant aprūpinti vaistais i</text:span><text:span text:style-name="T436">r<text:s/></text:span><text:span text:style-name="T437">medicinos pagalbos priemonėmis</text:span><text:span text:style-name="T438">, Komisijos narių nuomonė dėl šių vaistų ar priemonių įsigijimo išlaidų kompensavimo išsiaiškinama apklausos būdu (žodžiu arba elektroniniu paštu) ir pagal surinktą informaciją parengiamas Komisijos posėdžio protokolas, kuri</text:span><text:span text:style-name="T439">ame nurodomas atitinkamas Komisijos sprendimas.</text:span></text:p>
      <text:p text:style-name="P440"><text:span text:style-name="T441">26</text:span><text:span text:style-name="T442">. Komisijos sprendimas priimamas, jei posėdyje dalyvauja ne mažiau kaip pusė Komisijos narių. Sprendimas priimamas posėdyje dalyvaujančių Komisijos narių paprasta balsų dauguma. Jei balsai pasiskirsto p</text:span><text:span text:style-name="T443">o lygiai, lemia Komisijos pirmininko balsas, jei jo nėra, Komisijos pirmininko pavaduotojo balsas.</text:span></text:p>
      <text:p text:style-name="P444"><text:span text:style-name="T445">27</text:span><text:span text:style-name="T446">. Komisija, išnagrinėjusi prašymą, priima vieną iš šių sprendimų (sprendimai turi būti pagrindžiami):</text:span></text:p>
      <text:p text:style-name="P447"><text:span text:style-name="T448">27.1</text:span><text:span text:style-name="T449">. visiškai kompensuoti atitinkamų vaistų ar</text:span><text:span text:style-name="T450"><text:s/></text:span><text:span text:style-name="T451">medicinos pagalbos priemonių</text:span><text:span text:style-name="T452"><text:s/>įsigijimo išlaidas, jei vaistas atitinka Reglamento 6 punkte nustatytus kriterijus, o<text:s/></text:span><text:span text:style-name="T453">medicinos pagalbos priemonė</text:span><text:span text:style-name="T454"><text:s/>– Reglamento 7 punkte nustatytus kriterijus;</text:span></text:p>
      <text:p text:style-name="P455"><text:span text:style-name="T456">27.2</text:span><text:span text:style-name="T457">. iš dalies kompensuoti atitinkamų vaistų ar<text:s/></text:span><text:span text:style-name="T458">medicinos<text:s/></text:span><text:span text:style-name="T459">pagalbos priemonių</text:span><text:span text:style-name="T460"><text:s/>įsigijimo išlaidas, jei jų dalį įsipareigoja padengti šių vaistų ar priemonių gamintojas arba ASP įstaiga, arba nevyriausybinė organizacija (priimant šį sprendimą, nustatoma kompensuojamoji šių vaistų ar<text:s/></text:span><text:span text:style-name="T461">medicinos pagalbos priemonių</text:span><text:span text:style-name="T462"><text:s/>įsig</text:span><text:span text:style-name="T463">ijimo išlaidų dalis);</text:span></text:p>
      <text:p text:style-name="P464"><text:span text:style-name="T465">27.3</text:span><text:span text:style-name="T466">. nekompensuoti atitinkamų vaistų ar<text:s/></text:span><text:span text:style-name="T467">medicinos pagalbos priemonių</text:span><text:span text:style-name="T468"><text:s/>įsigijimo išlaidų;</text:span></text:p>
      <text:p text:style-name="P469"><text:span text:style-name="T470">27.4</text:span><text:span text:style-name="T471">. pavesti ekspertui iki tam tikro termino pateikti papildomus duomenis, jei jų trūksta sprendimui priimti;</text:span></text:p>
      <text:p text:style-name="P472"><text:span text:style-name="T473">27.5</text:span><text:span text:style-name="T474">. nepriimti sprend</text:span><text:span text:style-name="T475">imo (jei pateiktas klausimas nepriskirtinas Komisijos kompetencijai);</text:span></text:p>
      <text:p text:style-name="P476"><text:span text:style-name="T477">27.6</text:span><text:span text:style-name="T478">. jei paciento gydymo kompensuojamaisiais vaistais ar<text:s/></text:span><text:span text:style-name="T479">medicinos pagalbos priemonėmis</text:span><text:span text:style-name="T480"><text:s/>išlaidos per metus arba per kitą numatytą gydymo laikotarpį (jei skiriamas ilgesnis nei 6 mėn</text:span><text:span text:style-name="T481">esių gydymas) yra didesnės negu 29 000 eurų, bet mažesnės nei 100 000 eurų, derėtis su šių vaistų ar<text:s/></text:span><text:span text:style-name="T482">priemonių</text:span><text:span text:style-name="T483"><text:s/>gamintojais dėl gydymo išlaidų kompensuojamosios sumos mažinimo. Jei išlaidos viršija 100 000 eurų, kreiptis dėl derybų su vaisto gamintoju į Tar</text:span><text:span text:style-name="T484">pinstitucinę derybų dėl vaistinių preparatų ir<text:s/></text:span><text:span text:style-name="T485">medicinos pagalbos priemonių</text:span><text:span text:style-name="T486"><text:s/>kainų komisiją;</text:span></text:p>
      <text:p text:style-name="P487"><text:span text:style-name="T488">27.7</text:span><text:span text:style-name="T489">. siūlyti vaisto gamintojui sudaryti klinikiniais rezultatais pagrįstą arba mišrią sutartį<text:s/></text:span><text:span text:style-name="T490">Gydymo prieinamumo gerinimo ir rizikos pasidalijimo sutarčių tarp</text:span><text:span text:style-name="T491"><text:s/>VLK ir vaistinių preparatų gamintojų sudarymo ir vykdymo tvarkos aprašo, patvirtinto Lietuvos Respublikos sveikatos apsaugos ministro 2014 m. birželio 23 d. įsakymo Nr. V-726 „Dėl Gydymo prieinamumo gerinimo ir rizikos pasidalijimo sutarčių tarp Valstybin</text:span><text:span text:style-name="T492">ės ligonių kasos prie Sveikatos apsaugos ministerijos ir vaistinių preparatų gamintojų sudarymo ir vykdymo tvarkos aprašo patvirtinimo“, nustatyta tvarka.</text:span></text:p>
      <text:p text:style-name="P493"><text:span text:style-name="T494">28.</text:span><text:span text:style-name="T495"><text:s/>Komisija prašymą išnagrinėja ir sprendimą priima per 20 darbo dienų nuo prašymo pateikimo d</text:span><text:span text:style-name="T496">ienos. Per 5 darbo dienas nuo sprendimo priėmimo dienos išduodamas VLK garantinis raštas ASP įstaigai, kuriame nurodoma paciento, sergančio labai reta liga, gydymo išlaidų kompensuojamoji suma pagal VLK suteikiamą garantiją ir šios garantijos galiojimo ter</text:span><text:span text:style-name="T497">minas. Garantinis raštas gali būti tikslinamas, siekiant ištaisyti technines klaidas, padarytas jį rengiant. Tokiu atveju išduodamas naujas garantinis raštas tomis pačiomis sąlygomis, kaip ankstesnysis.</text:span><text:s/></text:p>
      <text:p text:style-name="P498">Punkto pakeitimai:</text:p>
      <text:p text:style-name="P499"><text:span text:style-name="T500">Nr.<text:s/></text:span><text:a xlink:href="https://www.e-tar.lt/portal/legalAct.html?documentId=0080c530faf811e4b733cba410730a6c" office:target-frame-name="_top" xlink:show="replace"><text:span text:style-name="T501">1K-133</text:span></text:a><text:span text:style-name="T502">, 2015-05-15, paskelbta TAR 2015-05-15, i. k. 2015-07402</text:span></text:p>
      <text:p text:style-name="Normal"/>
      <text:p text:style-name="P503"><text:span text:style-name="T504">29</text:span><text:span text:style-name="T505">. VLK garantinio rašto galiojimas baigiasi, kai:</text:span></text:p>
      <text:p text:style-name="P506"><text:span text:style-name="T507">29.1</text:span><text:span text:style-name="T508">. sueina garantijos galiojimo terminas;</text:span></text:p>
      <text:p text:style-name="P509"><text:span text:style-name="T510">29.2</text:span><text:span text:style-name="T511">. pacientas<text:s/></text:span><text:span text:style-name="T512">miršta;</text:span></text:p>
      <text:p text:style-name="P513"><text:span text:style-name="T514">29.3</text:span><text:span text:style-name="T515">. nebereikia garantiniame rašte nurodytų vaistų,<text:s/></text:span><text:span text:style-name="T516">medicinos pagalbos priemonių</text:span><text:span text:style-name="T517"><text:s/></text:span><text:span text:style-name="T518">ar sąnario endoprotezo pacientui gydyti ir ASP įstaiga raštu arba elektroniniu paštu informuoja apie tai VLK;</text:span></text:p>
      <text:p text:style-name="P519"><text:span text:style-name="T520">29.4</text:span><text:span text:style-name="T521">. pagal suteiktą garantiją negalima įsigyti<text:s/></text:span><text:span text:style-name="T522">nurodytų vaistų,<text:s/></text:span><text:span text:style-name="T523">medicinos pagalbos priemonių</text:span><text:span text:style-name="T524"><text:s/></text:span><text:span text:style-name="T525">ar sąnario endoprotezo dėl sutrikusio arba nutrūkusio jų tiekimo į rinką.</text:span></text:p>
      <text:p text:style-name="P526"><text:span text:style-name="T527">30</text:span><text:span text:style-name="T528">. Jei priimamas Komisijos sprendimas pavesti ekspertui pateikti papildomus duomenis, jis surenka trūkstamus duomenis ir ne vėlia</text:span><text:span text:style-name="T529">u kaip per 5 dienas nuo šių duomenų gavimo dienos parengia ir pakartotinai teikia Komisijai ekspertinio vertinimo pažymą.</text:span></text:p>
      <text:p text:style-name="P530"/>
      <text:p text:style-name="P531"><text:span text:style-name="T532">Vi</text:span><text:span text:style-name="T533"><text:s/>SKYRIUS</text:span></text:p>
      <text:p text:style-name="P534"><text:span text:style-name="T535">VAISTŲ ir<text:s/></text:span><text:span text:style-name="T536">MEDICINOS PAGALBOS PRIEMONIŲ</text:span><text:span text:style-name="T537"><text:s/></text:span><text:span text:style-name="T538">ĮSIGIJIMO IŠLAIDŲ KOMPENSAVIMO TVARKA</text:span></text:p>
      <text:p text:style-name="P539"/>
      <text:p text:style-name="P540"><text:span text:style-name="T541">31</text:span><text:span text:style-name="T542">. Vadovaudamasis Komisijos spren</text:span><text:span text:style-name="T543">dimu, ne vėliau kaip per 5 darbo dienas ekspertas parengia:</text:span></text:p>
      <text:p text:style-name="P544"><text:span text:style-name="T545">31.1</text:span><text:span text:style-name="T546">. jei Komisija nusprendžia visiškai ar iš dalies kompensuoti vaistų ar medicinos pagalbos priemonių, skirtų</text:span><text:span text:style-name="T547"><text:s/>labai retai ligai gydyti, sąnarių endoprotezų ar ortopedijos techninių priemonių<text:s/></text:span><text:span text:style-name="T548"><text:s/></text:span><text:span text:style-name="T549">įsigijimo išlaidas – garantinio rašto, skirto ASP įstaigai, projektą, kuriame nurodomas Komisijos sprendimas, paciento vardas, pavardė, gimimo metai, vaisto ar medicinos pagalbos priemonės pavadinimas, kiekis, galima didžiausia kompensuojamoji suma, gydymo</text:span><text:span text:style-name="T550"><text:s/>kursų skaičius arba gydymo laikotarpis ir kitos sąlygos.</text:span><text:s/></text:p>
      <text:p text:style-name="P551">Punkto pakeitimai:</text:p>
      <text:p text:style-name="P552"><text:span text:style-name="T553">Nr.<text:s/></text:span><text:a xlink:href="https://www.e-tar.lt/portal/legalAct.html?documentId=7c85d680045711e588da8908dfa91cac" office:target-frame-name="_top" xlink:show="replace"><text:span text:style-name="T554">1K-147</text:span></text:a><text:span text:style-name="T555">, 2015-05-27, paskelbta TAR 2015-05-27, i. k. 2015-08148</text:span></text:p>
      <text:p text:style-name="Normal"/>
      <text:p text:style-name="P556"><text:span text:style-name="T557">31.2</text:span><text:span text:style-name="T558">.<text:s/></text:span><text:span text:style-name="T559">jei Komisija nusprendžia nekompensuoti vaistų ar medicinos pagalbos priemonių, skirtų</text:span><text:span text:style-name="T560"><text:s/>labai retai ligai gydyti, sąnarių endoprotezų ar ortopedijos techninių priemonių</text:span><text:span text:style-name="T561"><text:s/>įsigijimo išlaidų – informacinį raštą, skirtą ASP įstaigai ar ortopedijos įmonei, kuriame</text:span><text:span text:style-name="T562"><text:s/>nurodomas Komisijos sprendimas ir jo priėmimo motyvai;</text:span><text:s/></text:p>
      <text:p text:style-name="P563">Punkto pakeitimai:</text:p>
      <text:p text:style-name="P564"><text:span text:style-name="T565">Nr.<text:s/></text:span><text:a xlink:href="https://www.e-tar.lt/portal/legalAct.html?documentId=7c85d680045711e588da8908dfa91cac" office:target-frame-name="_top" xlink:show="replace"><text:span text:style-name="T566">1K-147</text:span></text:a><text:span text:style-name="T567">, 2015-05-27, paskelbta TAR 2015-05-27, i. k. 2015-08148</text:span></text:p>
      <text:p text:style-name="Normal"/>
      <text:p text:style-name="P568"><text:span text:style-name="T569">31.3</text:span><text:span text:style-name="T570">. jei<text:s/></text:span><text:span text:style-name="T571">Komisija nusprendžia derėtis su atitinkamų vaistų ar medicinos pagalbos priemonių</text:span><text:span text:style-name="T572"><text:s/>labai retai ligai gydyti<text:s/></text:span><text:span text:style-name="T573">gamintojais dėl šių vaistų ar priemonių įsigijimo išlaidų kompensuojamosios sumos sumažinimo – rašto vaistų ar medicinos pagalbos priemonių gamintoja</text:span><text:span text:style-name="T574">ms arba jų įgaliotiems atstovams (toliau – gamintojai) projektą, kuriame nurodomas Komisijos sprendimas, vaisto, kurio įsigijimo išlaidas numatoma kompensuoti, bendrinis pavadinimas arba medicinos pagalbos priemonių</text:span><text:span text:style-name="T575"><text:s/></text:span><text:span text:style-name="T576">grupės pavadinimas, didžiausias numatyta</text:span><text:span text:style-name="T577">m gydymo laikotarpiui reikiamų vaistų ar medicinos pagalbos priemonių kiekis, gydymo schema ir kitos sąlygos.</text:span></text:p>
      <text:p text:style-name="P578"><text:span text:style-name="T579">32</text:span><text:span text:style-name="T580">. ASP įstaiga, gavusi garantinį raštą dėl vaistų ar medicinos pagalbos priemonių</text:span><text:span text:style-name="T581"><text:s/>labai retai ligai gydyti</text:span><text:span text:style-name="T582"><text:s/>įsigijimo išlaidų kompensavimo,<text:s/></text:span><text:span text:style-name="T583">turi įsigyti šių vaistų ar priemonių arba turi pasirūpinti jų pagaminimu ir išduoti juos pacientui arba jo atstovui.<text:s/></text:span></text:p>
      <text:p text:style-name="P584"><text:span text:style-name="T585">33</text:span><text:span text:style-name="T586">. Jei dėl kokių nors priežasčių vaistai ar medicinos pagalbos priemonės</text:span><text:span text:style-name="T587"><text:s/>labai retai ligai gydyti</text:span><text:span text:style-name="T588"><text:s/>nebuvo panaudoti garantiniame rašte</text:span><text:span text:style-name="T589"><text:s/>nurodytam pacientui arba buvo panaudotas ne visas jų kiekis, ASP įstaiga gali juos skirti kitam pacientui tik Komisijos sprendimu. Šiuo atveju reikiami dokumentai Komisijai pateikiami Reglamento nustatyta tvarka. Jei ASP įstaiga šiuos vaistus ar medicinos</text:span><text:span text:style-name="T590"><text:s/>pagalbos priemones panaudoja savo nuožiūra, jų įsigijimo išlaidų VLK nekompensuoja.</text:span></text:p>
      <text:p text:style-name="P591"><text:span text:style-name="T592">34</text:span><text:span text:style-name="T593">. Jei vaistai ir (ar) medicinos pagalbos priemonės</text:span><text:span text:style-name="T594"><text:s/>labai retai ligai gydyti</text:span><text:span text:style-name="T595"><text:s/>buvo panaudoti be Komisijos sprendimo arba jei pacientas vaistų ir (ar) medicinos pagalbo</text:span><text:span text:style-name="T596">s priemonių</text:span><text:span text:style-name="T597"><text:s/></text:span><text:span text:style-name="T598">įsigijo savo lėšomis, jų įsigijimo išlaidos nekompensuojamos.</text:span></text:p>
      <text:p text:style-name="P599"><text:span text:style-name="T600">35</text:span><text:span text:style-name="T601">. ASP įstaiga, įsigijusi pacientui reikalingą vaistų ar medicinos pagalbos priemonių kiekį labai retai ligai gydyti iki garantiniame rašte nurodyto termino pabaigos, VLK pateik</text:span><text:span text:style-name="T602">ia:</text:span></text:p>
      <text:p text:style-name="P603"><text:span text:style-name="T604">35.1</text:span><text:span text:style-name="T605">. nustatytos formos gydymo išlaidų kompensavimo paraišką (5 priedas). Šioje paraiškoje PVM suma atskirai nenurodoma – ji įskaičiuojama į kompensuojamąją sumą;</text:span></text:p>
      <text:p text:style-name="P606"><text:span text:style-name="T607">35.2</text:span><text:span text:style-name="T608">. ASP įstaigos atstovo patvirtintą tiekėjo sąskaitos faktūros kopiją;</text:span></text:p>
      <text:p text:style-name="P609"><text:span text:style-name="T610">35.3</text:span><text:span text:style-name="T611">.</text:span><text:span text:style-name="T612"><text:s/>pacientui skirtų vaistų ar medicinos pagalbos priemonių priėmimą iš tiekėjų ir panaudojimą patvirtinančius dokumentus: perdavimo–priėmimo akto kopiją, pasirašytą paciento ar jo atstovo, jei vaistai ar medicinos pagalbos priemonės skiriami pacientui gydyti</text:span><text:span text:style-name="T613"><text:s/>namuose ar stacionare, arba perdavimo–priėmimo akto kopiją ir stacionaro skyriaus administracijos patvirtintą vaistų ar medicinos pagalbos priemonių</text:span><text:span text:style-name="T614"><text:s/></text:span><text:span text:style-name="T615">panaudojimo stacionare ataskaitą;</text:span></text:p>
      <text:p text:style-name="P616"><text:span text:style-name="T617">35.4</text:span><text:span text:style-name="T618">. VLK išduoto garantinio rašto kopiją.</text:span></text:p>
      <text:p text:style-name="P619"><text:span text:style-name="T620">36</text:span><text:span text:style-name="T621">. VLK, gavusi 35<text:s/></text:span><text:span text:style-name="T622">punkte išvardytus dokumentus, per 30 dienų perveda ASP įstaigos prašyme nurodytą sumą. Ši suma negali viršyti nurodytosios garantiniame rašte.</text:span></text:p>
      <text:p text:style-name="P623"><text:span text:style-name="T624">37</text:span><text:span text:style-name="T625">. Jei atitinkamų vaistų ar medicinos pagalbos priemonių</text:span><text:span text:style-name="T626"><text:s/></text:span><text:span text:style-name="T627">retai ligai gydyti gamintojai derybų metu sutinka s</text:span><text:span text:style-name="T628">u mažesne šių vaistų ar priemonių įsigijimo išlaidų kompensuojamąja suma, ne vėliau kaip per VLK rašte nurodytą laikotarpį jie raštu informuoja VLK apie savo siūlomas šios kompensuojamosios sumos sumažinimo sąlygas (tam tikro nemokamų vaistų pakuočių kieki</text:span><text:span text:style-name="T629">o ar nemokamų medicinos pagalbos priemonių kiekio skyrimas pacientui per ASP įstaigą ir kt.). Gavęs galutinį gamintojų pasiūlymą, ekspertas informuoja Komisiją apie derybų rezultatus. Komisija, atsižvelgdama į derybų rezultatus, priima galutinį sprendimą d</text:span><text:span text:style-name="T630">ėl vaisto ar medicinos pagalbos priemonių įsigijimo išlaidų kompensavimo.</text:span></text:p>
      <text:p text:style-name="P631"><text:span text:style-name="T632">38</text:span><text:span text:style-name="T633">. Komisijai priėmus sprendimą sudaryti klinikiniais rezultatais pagrįstą sutartį, VLK ir gamintojas sudaro šią sutartį dviem vienodą juridinę galią turinčiais egzemplioriais –<text:s/></text:span><text:span text:style-name="T634">po vieną kiekvienai šaliai. Sutartį pasirašo VLK vadovas arba jo įgaliotas atstovas ir gamintojas arba jo įgaliotas atstovas. Apie šios sutarties sąlygų vykdymą gamintojas privalo raštu informuoti VLK pagal sutartyje nustatytus terminus.</text:span></text:p>
      <text:p text:style-name="P635"><text:span text:style-name="T636">39</text:span><text:span text:style-name="T637">. Reikiamų v</text:span><text:span text:style-name="T638">aistų ar medicinos pagalbos priemonių</text:span><text:span text:style-name="T639"><text:s/>labai<text:s/></text:span><text:span text:style-name="T640">retai ligai gydyti kainų tyrimą atlieka prašymą Komisijai pateikusi ASP įstaiga. Komisijos ekspertas patikrina ASP įstaigos prašyme nurodytas kainas, elektroniniu būdu apklausdamas galimus vaistų ar medicinos pag</text:span><text:span text:style-name="T641">albos priemonių</text:span><text:span text:style-name="T642"><text:s/></text:span><text:span text:style-name="T643">tiekėjus, gamintojus arba naudodamasis elektroniniu CPO katalogu, kuriame nurodomos vaistų kainos. ASP įstaigai išduotame VLK garantiniame rašte nurodoma suma reikiamų vaistų ar medicinos pagalbos priemonių</text:span><text:span text:style-name="T644"><text:s/></text:span><text:span text:style-name="T645">įsigijimo išlaidoms kompensuoti.<text:s/></text:span><text:span text:style-name="T646">Ši suma apskaičiuojama pagal CPO kataloge nurodytas vaistų kainas arba pagal mažiausias rinkoje esančių atitinkamų vaistų ar medicinos pagalbos priemonių gamintojų nurodytas kainas (jei vaistų kainos CPO kataloge nenurodomos arba jei skaičiuojama medicinos</text:span><text:span text:style-name="T647"><text:s/>pagalbos priemonių</text:span><text:span text:style-name="T648"><text:s/></text:span><text:span text:style-name="T649">įsigijimo išlaidų kompensuojamoji suma).</text:span></text:p>
      <text:p text:style-name="P650"/>
      <text:p text:style-name="P651"/>
      <text:p text:style-name="P652"><text:span text:style-name="T653">VII</text:span><text:span text:style-name="T654"><text:s/>SKYRIUS</text:span></text:p>
      <text:p text:style-name="P655"><text:span text:style-name="T656">BAIGIAMOSIOS NUOSTATOS<text:s/></text:span></text:p>
      <text:p text:style-name="P657"/>
      <text:p text:style-name="P658"><text:span text:style-name="T659">40</text:span><text:span text:style-name="T660">.<text:s/></text:span><text:span text:style-name="T661">Labai retoms ligoms gydyti skirtų vaistų, kurių įsigijimo išlaidų kompensavimui pritaria Komisija, sąrašas skelbiamas VLK interneto svetainėje</text:span><text:span text:style-name="T662"><text:s/>adresu www.vlk.lt.</text:span></text:p>
      <text:p text:style-name="P663"><text:span text:style-name="T664">41</text:span><text:span text:style-name="T665">. Komisijos sprendimai gali būti apskųsti Viešojo administravimo įstatymo nustatyta tvarka.</text:span></text:p>
      <text:p text:style-name="P666"/>
      <text:p text:style-name="P667"><text:span text:style-name="T668">___________________________</text:span></text:p>
      <text:p text:style-name="P669">Priedo pakeitimai:</text:p>
      <text:p text:style-name="P670"><text:span text:style-name="T671">Nr.<text:s/></text:span><text:a xlink:href="https://www.e-tar.lt/portal/legalAct.html?documentId=d2f76470ece211e4927fda1d051299fb" office:target-frame-name="_top" xlink:show="replace"><text:span text:style-name="T672">1K-105</text:span></text:a><text:span text:style-name="T673">, 2015-04-27, paskelbta TAR 2015-04-27, i. k. 2015-06420</text:span></text:p>
      <text:p text:style-name="Normal"/>
      <text:p text:style-name="P674"/>
      <text:soft-page-break/>
      <text:p text:style-name="P675">Vaistų ir medicinos pagalbos<text:s/></text:p>
      <text:p text:style-name="P676">priemonių, skirtų labai retoms ligoms gydyti, įsigijimo išlaidų kompensavimo komisijos<text:s/></text:p>
      <text:p text:style-name="P677">darbo reglamento<text:s/></text:p>
      <text:p text:style-name="P678"><text:span text:style-name="T679">1</text:span><text:span text:style-name="T680"><text:s/>priedas</text:span></text:p>
      <text:p text:style-name="P681"/>
      <text:p text:style-name="P682"><text:span text:style-name="T683">(</text:span><text:span text:style-name="T684">Vaistų ir medicinos pagalbos priemonių, skirtų labai retoms ligoms gydyti, kompensavimo komisijos pirmininko, nario ar eksperto konfidencialumo pasižadėjimo forma)</text:span></text:p>
      <text:p text:style-name="P685"/>
      <text:p text:style-name="P686"/>
      <text:p text:style-name="P687">VALSTYBINĖ LIGONIŲ KASA PRIE<text:s/>SVEIKATOS APSAUGOS MINISTERIJOS</text:p>
      <text:p text:style-name="P688"/>
      <text:p text:style-name="P689"><text:tab/>______</text:p>
      <text:p text:style-name="P690"/>
      <text:p text:style-name="P691"><text:span text:style-name="T692">(</text:span><text:span text:style-name="T693">Vaistų ir medicinos pagalbos priemonių, skirtų labai retoms ligoms gydyti, įsigijimo išlaidų kompensavimo<text:s/></text:span><text:span text:style-name="T694">komisijos pirmininko, nario ar eksperto vardas, pavardė, gimimo metai)</text:span></text:p>
      <text:p text:style-name="P695"/>
      <text:p text:style-name="P696">VAISTŲ IR MEDICINOS PAGALBOS PRIEMONIŲ, SKIRTŲ LABAI RETOMS LIGOMS GYDYTI, KOMPENSAVIMO KOMISIJOS PIRMININKO, NARIO AR EKSPERTO KONFIDENCIALUMO PASIŽADĖJIMAS</text:p>
      <text:p text:style-name="P697"/>
      <text:p text:style-name="P698">20<text:tab/><text:s/>m.<text:tab/><text:tab/><text:s/>d.</text:p>
      <text:p text:style-name="P699">Vilnius</text:p>
      <text:p text:style-name="P700"/>
      <text:p text:style-name="P701"><text:span text:style-name="T702">1. Būdamas<text:s/></text:span><text:span text:style-name="T703">Vaistų ir medicinos pagalbos priemonių, skirtų labai retoms ligoms gydyti, įsigijimo išlaidų kompens</text:span><text:span text:style-name="T704">avimo komisijos (toliau – Komisija)</text:span></text:p>
      <text:p text:style-name="P705"/>
      <text:p text:style-name="P706"><text:tab/>,</text:p>
      <text:p text:style-name="P707"><text:span text:style-name="T708">(</text:span><text:span text:style-name="T709">pirmininku, nariu, ekspertu)</text:span></text:p>
      <text:p text:style-name="P710">pasižadu:<text:s/></text:p>
      <text:p text:style-name="P711">1.1. saugoti ir tik įstatymų bei kitų teisės aktų nustatytais tikslais ir tvarka naudoti konfidencialią informaciją, kuri man taps žinoma einant Komisijos pirmininko, nario ar<text:s/>eksperto pareigas;</text:p>
      <text:p text:style-name="P712">1.2. man patikėtus dokumentus, kuriuose yra konfidencialios informacijos, saugoti tokiu būdu, kad tretieji asmenys neturėtų galimybės su jais susipažinti ar pasinaudoti.</text:p>
      <text:p text:style-name="P713">2. Man išaiškinta, kad konfidencialią informaciją sudaro:</text:p>
      <text:p text:style-name="P714">2.1. visa informacija apie pacientą, jo sveikatos būklę, diagnozes ir gydymą bei gydymo įstaigą, kurioje jis gydomas;</text:p>
      <text:p text:style-name="P715">2.2. Komisijos posėdžiuose nagrinėjami klausimai ir priimami sprendimai;</text:p>
      <text:p text:style-name="P716">2.3. vaistų, medicinos pagalbos priemonių, revizinių (pakartotinių) ir nestandartinių endoprotezų arba jų komponentų gamintojų (ar jų atstovų), dalyvaujančių viešojo pirkimo procedūrose, siūlomos kainos;</text:p>
      <text:p text:style-name="P717">2.4. kita informacija, jei jos atskleidimas prieštarauja įstatymams.</text:p>
      <text:p text:style-name="P718">3. Man žinoma, kad su Komisijos darbu susijusią informaciją galėsiu teikti tik įpareigotas Komisijos pirmininko arba Valstybinės ligonių kasos prie Sveikatos apsaugos ministerijos (toliau – VLK) vadovo. Konfidencialią informaciją galėsiu atskleisti tik Lietuvos Respublikos įstatymų nustatytais atvejais.</text:p>
      <text:p text:style-name="P719">4. Esu<text:s/>perspėtas, kad, pažeidęs šį pasižadėjimą, padarytus nuostolius turėsiu atlyginti pacientui, VLK ir Lietuvos ar užsienio įmonei (arba šios įmonės įgaliotai atstovybei Lietuvoje), gaminančiai ir (ar) tiekiančiai vaistus ar medicinos pagalbos priemones, ar revizinius (pakartotinius) ir nestandartinius endoprotezus bei jų komponentus.</text:p>
      <text:p text:style-name="P720"/>
      <text:p text:style-name="P721"><text:tab/><text:tab/><text:tab/></text:p>
      <text:p text:style-name="P722"/>
      <text:p text:style-name="P723"><text:span text:style-name="T724">(Parašas)<text:s/></text:span><text:span text:style-name="T725"><text:tab/><text:s text:c="93"/>(Vardas, pavardė)</text:span></text:p>
      <text:p text:style-name="P726">Priedo pakeitimai:</text:p>
      <text:p text:style-name="P727"><text:span text:style-name="T728">Nr.<text:s/></text:span><text:a xlink:href="https://www.e-tar.lt/portal/legalAct.html?documentId=d2f76470ece211e4927fda1d051299fb" office:target-frame-name="_top" xlink:show="replace"><text:span text:style-name="T729">1K-105</text:span></text:a><text:span text:style-name="T730">, 2015-04-27, paskelbta TAR 2015-04-27, i. k. 2015-06420</text:span></text:p>
      <text:p text:style-name="Normal"/>
      <text:p text:style-name="P731"/>
      <text:soft-page-break/>
      <text:p text:style-name="P732">Vaistų ir medicinos pagalbos<text:s/></text:p>
      <text:p text:style-name="P733">priemonių, skirtų labai retoms ligoms gydyti, įsigijimo išlaidų kompensavimo komisijos<text:s/></text:p>
      <text:p text:style-name="P734">darbo reglamento<text:s/></text:p>
      <text:p text:style-name="P735"><text:span text:style-name="T736">2</text:span><text:span text:style-name="T737"><text:s/>priedas</text:span></text:p>
      <text:p text:style-name="P738"/>
      <text:p text:style-name="P739"><text:span text:style-name="T740">(Vaistų ir medicinos pagalbos priemonių, skirtų labai retoms ligoms gydyti, įsigijimo išlaidų kompensavimo komisijos pirmininko, nario ar eksperto nešališkumo deklaracijos forma)</text:span></text:p>
      <text:p text:style-name="P741"/>
      <text:p text:style-name="P742">VALSTYBINĖ LIGONIŲ KASA PRIE SVEIKATOS<text:s/>APSAUGOS MINISTERIJOS</text:p>
      <text:p text:style-name="P743"/>
      <text:p text:style-name="P744">______________________________________________________________________________</text:p>
      <text:p text:style-name="P745"/>
      <text:p text:style-name="P746"><text:span text:style-name="T747">(Vaistų ir medicinos pagalbos priemonių, skirtų <text:s/>labai retoms ligoms gydyti, įsigijimo išlaidų kompensavimo<text:s/></text:span><text:span text:style-name="T748">komisijos</text:span><text:span text:style-name="T749"><text:s/></text:span><text:span text:style-name="T750">pirmininko, nario ar eksperto varda</text:span><text:span text:style-name="T751">s, pavardė, gimimo metai)</text:span></text:p>
      <text:p text:style-name="P752"/>
      <text:p text:style-name="P753">VAISTŲ IR MEDICINOS PAGALBOS PRIEMONIŲ, SKIRTŲ LABAI RETOMS LIGOMS GYDYTI, ĮSIGIJIMO IŠLAIDŲ KOMPENSAVIMO KOMISIJOS PIRMININKO, NARIO AR EKSPERTO NEŠALIŠKUMO DEKLARACIJA</text:p>
      <text:p text:style-name="P754"/>
      <text:p text:style-name="P755">20<text:tab/><text:s/>m.<text:tab/><text:tab/><text:s/>d.</text:p>
      <text:p text:style-name="P756"/>
      <text:p text:style-name="P757">Vilnius</text:p>
      <text:p text:style-name="P758"/>
      <text:p text:style-name="P759">1. Būdamas Vaistų ir medicinos pagalbos priemonių, skirtų labai retoms ligoms gydyti, įsigijimo išlaidų kompensavimo komisijos (toliau – Komisija)____________________________________, <text:s text:c="3"/></text:p>
      <text:p text:style-name="P760"><text:span text:style-name="T761">(</text:span><text:span text:style-name="T762">pirmininku, nariu, ekspertu</text:span><text:span text:style-name="T763">) <text:s text:c="74"/></text:span><text:span text:style-name="T764"><text:s text:c="80"/></text:span></text:p>
      <text:p text:style-name="P765">pasižadu:<text:s/></text:p>
      <text:p text:style-name="P766">1.1. objektyviai, dalykiškai, be išankstinio nusistatymo, vadovaudamasis visų pacientų lygiateisiškumo ir visų tiekėjų lygiateisiškumo principu, vykdyti Komisijos ___________________________pareigas;</text:p>
      <text:p text:style-name="P767"><text:span text:style-name="T768">(</text:span><text:span text:style-name="T769">pirmininko, nario ar eksperto</text:span><text:span text:style-name="T770">)</text:span></text:p>
      <text:p text:style-name="P771">1.2. paaiškėjus, kad:</text:p>
      <text:p text:style-name="P772">1.2.1. Komisija nagrinėja paciento, kuris yra susijęs su manimi artimos giminystės ar svainystės ryšiais, gydymo išlaidų kompensavimo klausimą;</text:p>
      <text:p text:style-name="P773">1.2.2. asmuo, pateikęs komercinį pasiūlymą dėl viešojo pirkimo, yra susijęs su manimi artimos giminystės ar svainystės ryšiais;<text:s/></text:p>
      <text:p text:style-name="P774">1.2.3. įmonei, pateikusiai komercinį pasiūlymą dėl viešojo pirkimo, vadovauja asmuo, susijęs su manimi artimos giminystės ar svainystės ryšiais ir (ar) turintis daugiau kaip 50 proc. šios įmonės akcijų;<text:s/></text:p>
      <text:p text:style-name="P775">1.2.4. esu juridinio asmens, pateikusio komercinį pasiūlymą dėl viešojo pirkimo, valdymo organų narys;</text:p>
      <text:p text:style-name="P776">1.2.5. turiu juridinio asmens, pateikusio komercinį pasiūlymą dėl viešojo pirkimo, įstatinio kapitalo dalį arba esu padaręs turtinį įnašą,<text:s/></text:p>
      <text:p text:style-name="P777">raštu pranešti apie tai mane Komisijos<text:s/><text:tab/>paskyrusiam VLK vadovui.</text:p>
      <text:p text:style-name="P778"><text:span text:style-name="T779">(</text:span><text:span text:style-name="T780">pirmininku, nariu ar ekspertu</text:span><text:span text:style-name="T781">)</text:span></text:p>
      <text:p text:style-name="P782">2. Man išaiškinta, kad asmenys, susiję su manimi artimos giminystės ar svainystės ryšiais, yra:<text:s/>tėvai, įtėviai, broliai, seserys ir jų vaikai, seneliai, sutuoktiniai, vaikai, įvaikiai, jų sutuoktiniai ir jų vaikai, taip pat sutuoktinių tėvai, broliai, seserys ir jų vaikai.</text:p>
      <text:p text:style-name="P783"/>
      <text:p text:style-name="P784"><text:tab/><text:tab/><text:tab/></text:p>
      <text:p text:style-name="P785"><text:span text:style-name="T786">(Parašas)<text:s/></text:span><text:span text:style-name="T787"><text:tab/><text:s text:c="61"/></text:span><text:span text:style-name="T788"><text:s text:c="15"/>(Vardas, pavardė)</text:span></text:p>
      <text:p text:style-name="P789">Priedo pakeitimai:</text:p>
      <text:p text:style-name="P790"><text:span text:style-name="T791">Nr.<text:s/></text:span><text:a xlink:href="https://www.e-tar.lt/portal/legalAct.html?documentId=d2f76470ece211e4927fda1d051299fb" office:target-frame-name="_top" xlink:show="replace"><text:span text:style-name="T792">1K-105</text:span></text:a><text:span text:style-name="T793">, 2015-04-27, paskelbta TAR 2015-04-27, i. k. 2015-06420</text:span></text:p>
      <text:p text:style-name="Normal"/>
      <text:p text:style-name="P794"/>
      <text:soft-page-break/>
      <text:p text:style-name="P795">Vaistų ir medicinos pagalbos<text:s/></text:p>
      <text:p text:style-name="P796">priemonių, skirtų labai retoms ligoms gydyti, įsigijimo išlaidų kompensavimo komisijos</text:p>
      <text:p text:style-name="P797">darbo reglamento<text:s/></text:p>
      <text:p text:style-name="P798"><text:span text:style-name="T799">3</text:span><text:span text:style-name="T800"><text:s/>priedas</text:span></text:p>
      <text:p text:style-name="P801"/>
      <text:p text:style-name="P802"/>
      <text:p text:style-name="P803"><text:span text:style-name="T804">(Vaistų ir medicinos pagalbos priemonių, skirtų labai retoms ligoms gydyti, įsigijimo išlaidų kompensavimo komisijos pirmininko, nario ar</text:span><text:span text:style-name="T805"><text:s/>eksperto interesų deklaracijos forma)</text:span></text:p>
      <text:p text:style-name="P806"/>
      <text:p text:style-name="P807"/>
      <text:p text:style-name="P808"/>
      <text:p text:style-name="P809">VALSTYBINĖ LIGONIŲ KASA PRIE SVEIKATOS APSAUGOS MINISTERIJOS</text:p>
      <text:p text:style-name="P810"/>
      <text:p text:style-name="P811"><text:tab/>_____________________________________________________________________________</text:p>
      <text:p text:style-name="P812"/>
      <text:p text:style-name="P813"><text:span text:style-name="T814">(Vaistų ir medicinos pagalbos priemonių, skirtų labai retoms ligoms gy</text:span><text:span text:style-name="T815">dyti, įsigijimo išlaidų kompensavimo komisijos pirmininko, nario ar eksperto vardas, pavardė, gimimo metai)</text:span></text:p>
      <text:p text:style-name="P816"/>
      <text:p text:style-name="P817"/>
      <text:p text:style-name="P818"/>
      <text:p text:style-name="P819">VAISTŲ IR MEDICINOS PAGALBOS PRIEMONIŲ, SKIRTŲ LABAI RETOMS LIGOMS GYDYTI, ĮSIGIJIMO IŠLAIDŲ KOMPENSAVIMO KOMISIJOS PIRMININKO, NARIO AR EKSPERTO<text:s/>INTERESŲ DEKLARACIJA</text:p>
      <text:p text:style-name="P820"/>
      <text:p text:style-name="P821"/>
      <text:p text:style-name="P822"/>
      <text:p text:style-name="P823">20<text:tab/><text:s/>m.<text:tab/><text:tab/><text:s/>d.</text:p>
      <text:p text:style-name="P824"/>
      <text:p text:style-name="P825">Vilnius</text:p>
      <text:p text:style-name="P826"/>
      <text:p text:style-name="P827">1. Ar Jūs, Jūsų šeimos nariai (tėvai, vaikai, broliai, seserys, sutuoktiniai ir kt.) turi tiesioginių ar netiesioginių interesų (ryšių), t. y. dirba kurioje nors Lietuvos ar užsienio įmonėje (ar jos įgaliotoje<text:s/>atstovybėje Lietuvoje), gaminančioje ir (ar) tiekiančioje vaistus ar medicinos pagalbos priemones, arba kitaip atstovauja šių vaistų ir priemonių gamintojui ir (ar) tiekėjui (toliau – gamintojas, tiekėjas): turi akcijų, bendradarbiauja ir kt.?</text:p>
      <text:p text:style-name="P828"><text:span text:style-name="T829">TAIP<text:s/></text:span><text:span text:style-name="T830">£</text:span></text:p>
      <text:p text:style-name="P831"><text:span text:style-name="T832">NE<text:s/></text:span><text:span text:style-name="T833">£</text:span></text:p>
      <text:p text:style-name="P834">Jei „TAIP“, pateikite išsamesnę informaciją, nurodydami interesų pobūdį, tiekėjo ir (ar) gamintojo pavadinimą ir kt.:<text:s/><text:tab/></text:p>
      <text:p text:style-name="P835">_<text:tab/>.</text:p>
      <text:p text:style-name="P836"/>
      <text:p text:style-name="P837">2. Ar per paskutinius 5 metus Jūs ar Jūsų šeimos nariai turėjo finansinių santykių su tiekėju ir (ar) gamintoju (tiekėjas, gamintojas sumokėjo už Jūsų ar Jūsų šeimos nario dalyvavimą konferencijoje, kongrese, pasitarime, simpoziume ar kt., sumokėjo honorarą už pranešimą, raštą, konsultacijas, studijas, ar dalyvavote tiekėjo ir (ar) gamintojo atliekamuose klinikiniuose tyrimuose, gavote dovanų, kurių vertė viršija 1 MGL, ir kt.)?</text:p>
      <text:p text:style-name="P838"><text:span text:style-name="T839">TAIP<text:s/></text:span><text:span text:style-name="T840">£</text:span></text:p>
      <text:p text:style-name="P841"><text:span text:style-name="T842">NE<text:s/></text:span><text:span text:style-name="T843">£</text:span></text:p>
      <text:p text:style-name="P844"><text:tab/><text:s text:c="15"/>Jei „TAIP“, pateikite išsamesnę informaciją, nurodydami interesų pobūdį, tiekėjo ir (ar) gamintojo pavadinimą ir kt.:_______________________________________________________</text:p>
      <text:p text:style-name="P845">_<text:tab/>.</text:p>
      <text:soft-page-break/>
      <text:p text:style-name="P846">3. Ar per paskutinius 5 metus buvote susijęs darbo santykiais su kuriuo nors tiekėju ir (ar) gamintoju?</text:p>
      <text:p text:style-name="P847"><text:span text:style-name="T848">TAIP<text:s/></text:span><text:span text:style-name="T849">£</text:span></text:p>
      <text:p text:style-name="P850"><text:span text:style-name="T851">NE<text:s/></text:span><text:span text:style-name="T852">£</text:span></text:p>
      <text:p text:style-name="P853">Jei „TAIP“, pateikite išsamesnę informaciją, nurodydami interesų pobūdį, tiekėjo ir (ar) gamintojo pavadinimą ir kt.:______________________________________________________<text:s/><text:tab/></text:p>
      <text:p text:style-name="P854">_<text:tab/>.</text:p>
      <text:p text:style-name="P855"/>
      <text:p text:style-name="P856">4. Ar yra kitų aplinkybių, galinčių turėti įtakos Jūsų, kaip Vaistų ir medicinos pagalbos priemonių, skirtų labai retoms ligoms gydyti, kompensavimo komisijos (toliau – Komisija) pirmininko, nario ar eksperto, objektyvumui ir nešališkumui priimant sprendimus dėl vaistų ar MPP įsigijimo išlaidų apmokėjimo labai retų ligų gydymo atvejais?</text:p>
      <text:p text:style-name="P857"><text:span text:style-name="T858">TAIP<text:s/></text:span><text:span text:style-name="T859">£</text:span></text:p>
      <text:p text:style-name="P860"><text:span text:style-name="T861">NE<text:s/></text:span><text:span text:style-name="T862">£</text:span></text:p>
      <text:p text:style-name="P863">Jei „TAIP“, pateikite išsamesnę informaciją, nurodydami interesų pobūdį, tiekėjo ir (ar) gamintojo pavadinimą ir kt.:<text:s/><text:tab/></text:p>
      <text:p text:style-name="P864">_<text:tab/></text:p>
      <text:p text:style-name="P865"/>
      <text:p text:style-name="P866">Jeigu nors į vieną iš pateiktų klausimų atsakėte „TAIP“, dėl galimo interesų konflikto Komisija gali siūlyti Jums nedalyvauti svarstant atitinkamus klausimus ar balsuojant.</text:p>
      <text:p text:style-name="P867"/>
      <text:p text:style-name="P868">Patvirtinu, kad nurodyti duomenys yra teisingi ir išsamūs. Pripažįstu, kad ši deklaracija neatleidžia nuo Komisijos darbo reglamento nuostatų vykdymo. Pasikeitus šioje deklaracijoje nurodytiems duomenims, pažadu per 10 darbo dienų juos pateikti.</text:p>
      <text:p text:style-name="P869"/>
      <text:p text:style-name="P870">Deklaracija pildoma vieną kartą per vienerius metus ir pateikiama Komisijos pirmininkui.</text:p>
      <text:p text:style-name="P871"/>
      <text:p text:style-name="P872"><text:tab/><text:tab/><text:tab/></text:p>
      <text:p text:style-name="P873"><text:tab/>(Parašas)<text:s/><text:tab/>(Vardas, pavardė)</text:p>
      <text:p text:style-name="P874"/>
      <text:p text:style-name="P875">_<text:tab/></text:p>
      <text:p text:style-name="Normal"><text:span text:style-name="T876">(Priėmusio deklaraciją asmens parašas, vardas, pavardė, data)</text:span></text:p>
      <text:p text:style-name="P877">Priedo pakeitimai:</text:p>
      <text:p text:style-name="P878"><text:span text:style-name="T879">Nr.<text:s/></text:span><text:a xlink:href="https://www.e-tar.lt/portal/legalAct.html?documentId=d2f76470ece211e4927fda1d051299fb" office:target-frame-name="_top" xlink:show="replace"><text:span text:style-name="T880">1K-105</text:span></text:a><text:span text:style-name="T881">, 2015-04-27, paskelbta TAR<text:s/></text:span><text:span text:style-name="T882">2015-04-27, i. k. 2015-06420</text:span></text:p>
      <text:p text:style-name="Normal"/>
      <text:p text:style-name="P883"/>
      <text:soft-page-break/>
      <text:p text:style-name="P884">Vaistų ir medicinos pagalbos priemonių, skirtų labai retoms ligoms gydyti, kompensavimo komisijos darbo reglamento</text:p>
      <text:p text:style-name="P885"><text:span text:style-name="T886">4</text:span><text:span text:style-name="T887"><text:s/>priedas</text:span></text:p>
      <text:p text:style-name="P888"/>
      <text:p text:style-name="P889"><text:span text:style-name="T890">(Ekspertinio vertinimo pažymos forma)</text:span></text:p>
      <text:p text:style-name="P891"/>
      <text:p text:style-name="P892">VALSTYBINĖ LIGONIŲ KASA PRIE SVEIKATOS APSAUGOS<text:s/>MINISTERIJOS</text:p>
      <text:p text:style-name="P893"/>
      <text:p text:style-name="P894"/>
      <text:p text:style-name="P895">EKSPERTINIO VERTINIMO PAŽYMA</text:p>
      <text:p text:style-name="P896">20.........-....-...... Nr.<text:s/></text:p>
      <text:p text:style-name="P897">Vilnius</text:p>
      <text:p text:style-name="P898"/>
      <text:p text:style-name="P899"><text:span text:style-name="T900">Pareiškėjo pavadinimas, prašymo kompensuoti vaistų, medicinos pagalbos priemonių, sąnarių endoprotezų ar ortopedijos techninių priemonių įsigijimo išlaidas arba paciento praš</text:span><text:span text:style-name="T901">ymo kompensuoti jo išlaidas tarpvalstybinės sveikatos priežiūrai (toliau – prašymas) data ir numeris, lapų skaičius (</text:span><text:span text:style-name="T902">pridedama</text:span><text:span text:style-name="T903">):</text:span></text:p>
      <text:p text:style-name="P904"/>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Paciento vardas, pavardė, gimimo data, gyvenamosios vietos adresas, asmens sveikatos priežiūros įstaiga, prie kurios pacientas yra prisirašęs ar kurioje jam bus atliekama sąnario endoprotezavimo operacija, draustumas privalomuoju sveikatos draudimu:</text:p>
      <text:p text:style-name="P911"/>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Klinikinė diagnozė, kodas pagal Tarptautinės statistinės ligų ir sveikatos sutrikimų klasifikacijos dešimtąjį pataisytą ir papildytą leidimą „Sisteminis ligų sąrašas“ (Australijos modifikacija, TLK-10-AM):</text:p>
      <text:p text:style-name="P918"/>
      <table:table table:style-name="Table919">
        <table:table-columns>
          <table:table-column table:style-name="TableColumn920"/>
        </table:table-columns>
        <table:table-row table:style-name="TableRow921">
          <table:table-cell table:style-name="TableCell922">
            <text:p text:style-name="P923"/>
          </table:table-cell>
        </table:table-row>
      </table:table>
      <text:p text:style-name="P924">□ vaisto ir (ar) medicinos pagalbos priemonės kompensavimas;</text:p>
      <text:p text:style-name="P925"/>
      <text:p text:style-name="P926">□ sąnario endoprotezo kompensavimas;</text:p>
      <text:p text:style-name="P927"/>
      <text:p text:style-name="P928">□ ortopedijos techninės priemonės kompensavimas.</text:p>
      <text:p text:style-name="P929"/>
      <text:p text:style-name="P930"><text:span text:style-name="T931">Ligos numeris pagal Europos retų ligų sąrašą, pateiktą tinklalapyje<text:s/></text:span><text:span text:style-name="T932">Orphanet</text:span><text:span text:style-name="T933">, ligos paplitimą ar retumą patvirtinantys duomenys:</text:span></text:p>
      <text:p text:style-name="P934"/>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Anksčiau pacientui taikyto gydymo aprašymas:</text:p>
      <text:p text:style-name="P941"/>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Gydytojų konsiliumo data, numeris, vaisto, medicinos pagalbos priemonės,<text:s/>sąnario endoprotezo ar ortopedijos techninės priemonės įsigijimo išlaidų kompensavimo tikslingumo vertinimo išvados, vaisto ar medicinos pagalbos priemonės atitiktis Reglamento 6 ir 7 punktuose nurodytiems kriterijams:</text:p>
      <text:p text:style-name="P948"/>
      <table:table table:style-name="Table949">
        <table:table-columns>
          <table:table-column table:style-name="TableColumn950"/>
        </table:table-columns>
        <table:table-row table:style-name="TableRow951">
          <table:table-cell table:style-name="TableCell952">
            <text:p text:style-name="P953"/>
          </table:table-cell>
        </table:table-row>
      </table:table>
      <text:soft-page-break/>
      <text:p text:style-name="P954">Vaisto stiprumas, vaisto forma, dozių skaičius pakuotėje, reikiama vienkartinė (dienos) dozė, reikiamas vaisto kiekis (iš viso). Medicinos pagalbos priemonės, sąnario endoprotezo ar ortopedijos techninės priemonės matmenys, forma ir reikiamas kiekis (iš viso):<text:s/></text:p>
      <text:p text:style-name="P955"/>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P961"><text:span text:style-name="T962">Vaistas (</text:span><text:span text:style-name="T963">reikiamą pažymėti</text:span><text:span text:style-name="T964">):<text:s/></text:span></text:p>
      <text:p text:style-name="P965"/>
      <text:p text:style-name="P966">registruotas Lietuvoje □;</text:p>
      <text:p text:style-name="P967"/>
      <text:p text:style-name="P968">registruotas Europos ekonominės erdvės valstybėse □;</text:p>
      <text:p text:style-name="P969"/>
      <text:p text:style-name="P970">neregistruotas (vardinis) □;</text:p>
      <text:p text:style-name="P971"/>
      <text:p text:style-name="P972">kita □.</text:p>
      <text:p text:style-name="P973"/>
      <text:p text:style-name="P974"><text:span text:style-name="T975">Medicinos pagalbos priemonė, sąnario endoprotezas, ortopedijos techninė priemonė (</text:span><text:span text:style-name="T976">reikiamą<text:s/></text:span><text:span text:style-name="T977">pažymėti</text:span><text:span text:style-name="T978">):</text:span></text:p>
      <text:p text:style-name="P979"/>
      <text:p text:style-name="P980">leista naudoti Lietuvoje □;</text:p>
      <text:p text:style-name="P981"/>
      <text:p text:style-name="P982">gaminama pagal individualų užsakymą □;</text:p>
      <text:p text:style-name="P983"/>
      <text:p text:style-name="P984">kita □.</text:p>
      <text:p text:style-name="P985"/>
      <text:p text:style-name="P986">Gydymo vaistais kurso ir (ar) gydymo naudojant medicinos pagalbos priemones trukmė mėnesiais (nurodomas gydymo kursų skaičius):</text:p>
      <text:p text:style-name="P987"/>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Vaisto ar medicinos pagalbos priemonės kainų rinkos analizė (kaina eurais, įskaitant PVM):<text:s/></text:p>
      <text:p text:style-name="P994"/>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P1000">Mažiausia galima vaisto, medicinos pagalbos priemonės, sąnario endoprotezo ar ortopedijos techninės priemonės kaina (1 pakuotės arba 1 vnt. kaina eurais, įskaitant PVM):</text:p>
      <text:p text:style-name="P1001"/>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Didžiausia galima vaisto, medicinos pagalbos priemonės, sąnario endoprotezo ar ortopedijos techninės priemonės įsigijimo išlaidų kompensuojamoji suma eurais, įskaitant PVM (iš viso):</text:p>
      <text:p text:style-name="P1008"/>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Vaisto, medicinos pagalbos priemonės, sąnario endoprotezo<text:s/>ar ortopedijos techninės priemonės įsigijimo išlaidų kompensavimo garantijos galiojimo trukmė (mėnesiais):</text:p>
      <text:p text:style-name="P1015"/>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
      <table:table table:style-name="Table1023">
        <table:table-columns>
          <table:table-column table:style-name="TableColumn1024"/>
        </table:table-columns>
        <table:table-row table:style-name="TableRow1025">
          <table:table-cell table:style-name="TableCell1026">
            <text:soft-page-break/>
            <text:p text:style-name="P1027"><text:span text:style-name="T1028">Eksperto pateiktas siūlymas Vaistų ir medicinos pagalbos priemonių, skirtų labai retoms ligoms gydyti, kompensavimo komisijai (toliau –<text:s/></text:span><text:span text:style-name="T1029">Komisija) (</text:span><text:span text:style-name="T1030">reikiamą pažymėti</text:span><text:span text:style-name="T1031">):</text:span></text:p>
            <text:p text:style-name="P1032"/>
            <text:p text:style-name="P1033">1. visiškai kompensuoti gydymo išlaidas □;</text:p>
            <text:p text:style-name="P1034"/>
            <text:p text:style-name="P1035">2. iš dalies kompensuoti gydymo išlaidas, nurodant kompensuojamąją sumą □;</text:p>
            <text:p text:style-name="P1036"/>
            <text:p text:style-name="P1037">3. nekompensuoti gydymo išlaidų □;</text:p>
            <text:p text:style-name="P1038"/>
            <text:p text:style-name="P1039">4. surinkti papildomus duomenis, jei jų reikia sprendimui priimti □;</text:p>
            <text:p text:style-name="P1040"/>
            <text:p text:style-name="P1041">5. nepriimti sprendimo (jei pateiktas klausimas nepriskiriamas Komisijos<text:s/></text:p>
            <text:p text:style-name="P1042"/>
            <text:p text:style-name="P1043">kompetencijai) □;</text:p>
            <text:p text:style-name="P1044"/>
            <text:p text:style-name="P1045">6. jei paciento gydymo atitinkamais kompensuojamaisiais vaistais ar medicinos pagalbos priemonėmis išlaidos per metus arba per bendrą gydymo kursų taikymo laikotarpį (jei skiriamas ilgesnis nei 6 mėnesių gydymas) yra didesnės nei 29 000 eurų, bet mažesnės nei 100 000 eurų, siūlyti Komisijai derėtis su šių vaistų ar priemonių gamintojais dėl gydymo išlaidų kompensuojamosios sumos sumažinimo □</text:p>
          </table:table-cell>
        </table:table-row>
      </table:table>
      <text:p text:style-name="P1046">Siūlymo pagrindimas:</text:p>
      <text:p text:style-name="P1047"/>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
      <text:p text:style-name="P1055">Privalomojo sveikatos draudimo fondo biudžeto išlaidų straipsnis, pagal kurį skiriamos lėšos reikiamų vaistų, medicinos pagalbos priemonių, sąnarių endoprotezų ar ortopedijos techninių priemonių įsigijimo išlaidoms kompensuoti:</text:p>
      <text:p text:style-name="P1056"/>
      <table:table table:style-name="Table1057">
        <table:table-columns>
          <table:table-column table:style-name="TableColumn1058"/>
        </table:table-columns>
        <table:table-row table:style-name="TableRow1059">
          <table:table-cell table:style-name="TableCell1060">
            <text:p text:style-name="P1061"/>
          </table:table-cell>
        </table:table-row>
      </table:table>
      <text:p text:style-name="P1062"/>
      <text:p text:style-name="P1063"/>
      <text:p text:style-name="P1064">Valstybinės<text:s/>ligonių kasos prie Sveikatos apsaugos ministerijos</text:p>
      <text:p text:style-name="P1065">darbuotojo, paskirto ekspertu:</text:p>
      <text:p text:style-name="P1066"/>
      <text:p text:style-name="P1067">________________ <text:s text:c="28"/>_______________ <text:s text:c="21"/>___________________ <text:s text:c="2"/></text:p>
      <text:p text:style-name="P1068"/>
      <text:p text:style-name="Normal"><text:span text:style-name="T1069">(</text:span><text:span text:style-name="T1070">Pareigos</text:span><text:span text:style-name="T1071">)</text:span><text:span text:style-name="T1072"><text:tab/><text:s text:c="46"/>(</text:span><text:span text:style-name="T1073">Parašas</text:span><text:span text:style-name="T1074">)<text:s/></text:span><text:span text:style-name="T1075"><text:tab/><text:s text:c="36"/>(</text:span><text:span text:style-name="T1076">Vardas, pavardė</text:span></text:p>
      <text:p text:style-name="P1077">Papildyta priedu:</text:p>
      <text:p text:style-name="P1078"><text:span text:style-name="T1079">Nr.<text:s/></text:span><text:a xlink:href="https://www.e-tar.lt/portal/legalAct.html?documentId=TAR.4FFCBDFDDD56" office:target-frame-name="_top" xlink:show="replace"><text:span text:style-name="T1080">1K-351</text:span></text:a><text:span text:style-name="T1081">, 2012-12-28, Žin., 2013, Nr. 1-18 (2013-01-03), i. k. 11222LKISAK001K-351</text:span></text:p>
      <text:p text:style-name="P1082">Priedo pakeitimai:</text:p>
      <text:p text:style-name="P1083"><text:span text:style-name="T1084">Nr.<text:s/></text:span><text:a xlink:href="https://www.e-tar.lt/portal/legalAct.html?documentId=adbcce30a6b911e4a82d9548fb36f682" office:target-frame-name="_top" xlink:show="replace"><text:span text:style-name="T1085">1K-27</text:span></text:a><text:span text:style-name="T1086">, 2015-01-28, paskelbta TAR 2015-01-28, i. k. 2015-01226</text:span></text:p>
      <text:p text:style-name="P1087"><text:span text:style-name="T1088">Nr.<text:s/></text:span><text:a xlink:href="https://www.e-tar.lt/portal/legalAct.html?documentId=d2f76470ece211e4927fda1d051299fb" office:target-frame-name="_top" xlink:show="replace"><text:span text:style-name="T1089">1K-105</text:span></text:a><text:span text:style-name="T1090">, 2015-04-27, paskelbta TAR 2015-04-27, i. k. 2015-06420</text:span></text:p>
      <text:p text:style-name="P1091"><text:span text:style-name="T1092">Nr.<text:s/></text:span><text:a xlink:href="https://www.e-tar.lt/portal/legalAct.html?documentId=7c85d680045711e588da8908dfa91cac" office:target-frame-name="_top" xlink:show="replace"><text:span text:style-name="T1093">1K-147</text:span></text:a><text:span text:style-name="T1094">, 2015-05-27, paskelbta TAR 2015-05-27, i. k. 2015-08148</text:span></text:p>
      <text:p text:style-name="Normal"/>
      <text:p text:style-name="P1095"/>
      <text:soft-page-break/>
      <text:p text:style-name="P1096">Vaistų ir<text:s/>medicinos pagalbos priemonių, skirtų labai retoms ligoms gydyti, įsigijimo išlaidų</text:p>
      <text:p text:style-name="P1097">kompensavimo komisijos darbo reglamento</text:p>
      <text:p text:style-name="P1098"><text:span text:style-name="T1099">5</text:span><text:span text:style-name="T1100"><text:s/>priedas</text:span></text:p>
      <text:p text:style-name="P1101"/>
      <text:p text:style-name="P1102"><text:span text:style-name="T1103">(Gydymo išlaidų kompensavimo paraiškos forma)</text:span></text:p>
      <text:p text:style-name="P1104"/>
      <text:p text:style-name="P1105"/>
      <text:p text:style-name="P1106">VšĮ ___________________________________________________________</text:p>
      <text:p text:style-name="P1107"><text:span text:style-name="T1108">(</text:span><text:span text:style-name="T1109">Jurid</text:span><text:span text:style-name="T1110">inio asmens pavadinimas, kodas Juridinių asmenų registre, adresas</text:span><text:span text:style-name="T1111">)</text:span></text:p>
      <text:p text:style-name="P1112"/>
      <text:p text:style-name="P1113">Valstybinei ligonių kasai</text:p>
      <text:p text:style-name="P1114">prie Sveikatos apsaugos ministerijos</text:p>
      <text:p text:style-name="P1115">Europos a. 1, 03505 Vilnius</text:p>
      <text:p text:style-name="P1116"/>
      <text:p text:style-name="P1117"/>
      <text:p text:style-name="P1118">GYDYMO IŠLAIDŲ KOMPENSAVIMO PARAIŠKA</text:p>
      <text:p text:style-name="P1119"/>
      <text:p text:style-name="P1120">20...… –..... –..... Nr.<text:s/></text:p>
      <text:p text:style-name="P1121"/>
      <text:p text:style-name="P1122">Vadovaudamiesi Vaistų ir<text:s/>medicinos pagalbos priemonių, skirtų labai retoms ligoms gydyti, įsigijimo išlaidų kompensavimo komisijos darbo reglamentu ir pateiktais dokumentais, prašome kompensuoti šias asmens sveikatos priežiūros įstaigos išlaidas pacientų suvartotiems vaistams ir (ar) panaudotoms medicinos pagalbos priemonėms (MPP):</text:p>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s/></text:p>
          </table:table-cell>
          <table:table-cell table:style-name="TableCell1136">
            <text:p text:style-name="P1137">Paciento vardo pirmoji raidė ir pavardė</text:p>
          </table:table-cell>
          <table:table-cell table:style-name="TableCell1138">
            <text:p text:style-name="P1139">Valstybinės ligonių kasos prie Sveikatos apsaugos ministerijos (VLK) garantinio rašto data</text:p>
          </table:table-cell>
          <table:table-cell table:style-name="TableCell1140">
            <text:p text:style-name="P1141">VLK garantinio rašto numeris</text:p>
          </table:table-cell>
          <table:table-cell table:style-name="TableCell1142">
            <text:p text:style-name="P1143">VLK garantiniame<text:s/></text:p>
            <text:p text:style-name="P1144">rašte nurodyta bendra gydymo išlaidų<text:s/></text:p>
            <text:p text:style-name="P1145">kompensuoja-moji suma (eurais),</text:p>
            <text:p text:style-name="P1146">įskaitant PVM</text:p>
          </table:table-cell>
          <table:table-cell table:style-name="TableCell1147">
            <text:p text:style-name="P1148">Bendra gydymo išlaidų kompensuoja-moji suma pagal pridedamą sąskaitą faktūrą (eurais),</text:p>
            <text:p text:style-name="P1149">įskaitant PVM</text:p>
          </table:table-cell>
          <table:table-cell table:style-name="TableCell1150">
            <text:p text:style-name="P1151">Sąskaitos faktūros data ir numeri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Iš viso:</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
          </table:table-cell>
          <table:table-cell table:style-name="TableCell1300">
            <text:p text:style-name="P1301">x</text:p>
          </table:table-cell>
        </table:table-row>
      </table:table>
      <text:p text:style-name="P1302"/>
      <text:p text:style-name="P1303"/>
      <text:p text:style-name="P1304"><text:span text:style-name="T1305">Suma žodžiais (įskaitant PVM)<text:s/></text:span><text:span text:style-name="T1306">____________________________________________________ .</text:span></text:p>
      <text:p text:style-name="P1307"/>
      <text:p text:style-name="P1308"/>
      <text:p text:style-name="P1309"/>
      <text:soft-page-break/>
      <text:p text:style-name="P1310"><text:span text:style-name="T1311">Banko pavadinimas ir kodas<text:s/></text:span><text:span text:style-name="T1312">______________________________________________________ .</text:span></text:p>
      <text:p text:style-name="P1313"/>
      <text:p text:style-name="P1314"><text:span text:style-name="T1315">Sąskaitos numeris<text:s/></text:span><text:span text:style-name="T1316">_______________________________________________________________ .</text:span></text:p>
      <text:p text:style-name="P1317"/>
      <text:p text:style-name="P1318"/>
      <text:p text:style-name="P1319"/>
      <text:p text:style-name="P1320">PRIDEDAMA........... lapų.</text:p>
      <text:p text:style-name="P1321"/>
      <text:p text:style-name="P1322">___________________ <text:s text:c="22"/>____________________ <text:s text:c="21"/>__________________</text:p>
      <text:p text:style-name="P1323"/>
      <text:p text:style-name="P1324"><text:span text:style-name="T1325">(</text:span><text:span text:style-name="T1326">Pareigos</text:span><text:span text:style-name="T1327">)</text:span><text:span text:style-name="T1328"><text:tab/>(</text:span><text:span text:style-name="T1329">Parašas</text:span><text:span text:style-name="T1330">)</text:span><text:span text:style-name="T1331"><text:tab/>(</text:span><text:span text:style-name="T1332">Vardas, pavardė</text:span><text:span text:style-name="T1333">)</text:span></text:p>
      <text:p text:style-name="P1334"/>
      <text:p text:style-name="P1335"/>
      <text:p text:style-name="Normal"><text:span text:style-name="T1336">Rengėjo nuorod</text:span><text:span text:style-name="T1337">a</text:span></text:p>
      <text:p text:style-name="P1338"/>
      <text:p text:style-name="P1339">Papildyta priedu:</text:p>
      <text:p text:style-name="P1340"><text:span text:style-name="T1341">Nr.<text:s/></text:span><text:a xlink:href="https://www.e-tar.lt/portal/legalAct.html?documentId=TAR.4FFCBDFDDD56" office:target-frame-name="_top" xlink:show="replace"><text:span text:style-name="T1342">1K-351</text:span></text:a><text:span text:style-name="T1343">, 2012-12-28, Žin., 2013, Nr. 1-18 (2013-01-03), i. k. 11222LKISAK001K-351</text:span></text:p>
      <text:p text:style-name="P1344">Priedo pakeitimai:</text:p>
      <text:p text:style-name="P1345"><text:span text:style-name="T1346">Nr.<text:s/></text:span><text:a xlink:href="https://www.e-tar.lt/portal/legalAct.html?documentId=adbcce30a6b911e4a82d9548fb36f682" office:target-frame-name="_top" xlink:show="replace"><text:span text:style-name="T1347">1K-27</text:span></text:a><text:span text:style-name="T1348">, 2015-01-28, paskelbta TAR 2015-01-28, i. k. 2015-01226</text:span></text:p>
      <text:p text:style-name="P1349"><text:span text:style-name="T1350">Nr.<text:s/></text:span><text:a xlink:href="https://www.e-tar.lt/portal/legalAct.html?documentId=d2f76470ece211e4927fda1d051299fb" office:target-frame-name="_top" xlink:show="replace"><text:span text:style-name="T1351">1K-105</text:span></text:a><text:span text:style-name="T1352">, 2015-04-27, paskelbta TAR 2015-04-27, i. k. 2015-06420</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Valstybinė ligonių kasa prie Sveikatos apsaugos ministerijos, Įsakymas</text:span></text:p>
      <text:p text:style-name="P1362"><text:span text:style-name="T1363">Nr.<text:s/></text:span><text:a xlink:href="https://www.e-tar.lt/portal/legalAct.html?documentId=TAR.79D6A1C7D606" office:target-frame-name="_top" xlink:show="replace"><text:span text:style-name="T1364">1K-93</text:span></text:a><text:span text:style-name="T1365">,<text:s/></text:span><text:span text:style-name="T1366">2008-06-11, Žin., 2008, Nr. 68-2612 (2008-06-14), i. k. 10822LKISAK0001K-93</text:span></text:p>
      <text:p text:style-name="P1367"><text:span text:style-name="T1368">Dėl Valstybinės ligonių kasos prie Sveikatos apsaugos ministerijos direktoriaus 2005 m. lapkričio 22 d. įsakymo Nr. 1K-149 "Dėl Sprendimų dėl vaistų ir medicinos pagalbos priemonių</text:span><text:span text:style-name="T1369"><text:s/>labai retoms ligoms ir būklėms gydyti kompensavimo ir dėl nenumatytų atvejų priėmimo komisijos darbo reglamento patvirtinimo" pakeitimo</text:span></text:p>
      <text:p text:style-name="P1370"/>
      <text:p text:style-name="P1371"><text:span text:style-name="T1372">2.</text:span></text:p>
      <text:p text:style-name="P1373"><text:span text:style-name="T1374">Valstybinė ligonių kasa prie Sveikatos apsaugos ministerijos, Įsakymas</text:span></text:p>
      <text:p text:style-name="P1375"><text:span text:style-name="T1376">Nr.<text:s/></text:span><text:a xlink:href="https://www.e-tar.lt/portal/legalAct.html?documentId=TAR.0523BBFACB10" office:target-frame-name="_top" xlink:show="replace"><text:span text:style-name="T1377">1K-50</text:span></text:a><text:span text:style-name="T1378">, 2012-03-09, Žin., 2012, Nr. 32-1528 (2012-03-15), i. k. 11222LKISAK0001K-50</text:span></text:p>
      <text:p text:style-name="P1379"><text:span text:style-name="T1380">Dėl Valstybinės ligonių kasos prie Sveikatos apsaugos ministerijos direktoriaus 2005 m. lapkričio 22 d. įsakymo Nr. 1K-149 "Dėl Spr</text:span><text:span text:style-name="T1381">endimų dėl vaistų ir medicinos pagalbos priemonių labai retoms ligoms ir būklėms gydyti kompensavimo ir dėl nenumatytų atvejų priėmimo komisijos darbo reglamento patvirtinimo" pakeitimo</text:span></text:p>
      <text:p text:style-name="P1382"/>
      <text:p text:style-name="P1383"><text:span text:style-name="T1384">3.</text:span></text:p>
      <text:p text:style-name="P1385"><text:span text:style-name="T1386">Valstybinė ligonių kasa prie Sveikatos apsaugos ministerijos, Įsak</text:span><text:span text:style-name="T1387">ymas</text:span></text:p>
      <text:p text:style-name="P1388"><text:span text:style-name="T1389">Nr.<text:s/></text:span><text:a xlink:href="https://www.e-tar.lt/portal/legalAct.html?documentId=TAR.4FFCBDFDDD56" office:target-frame-name="_top" xlink:show="replace"><text:span text:style-name="T1390">1K-351</text:span></text:a><text:span text:style-name="T1391">, 2012-12-28, Žin., 2013, Nr. 1-18 (2013-01-03), i. k. 11222LKISAK001K-351</text:span></text:p>
      <text:p text:style-name="P1392"><text:span text:style-name="T1393">Dėl Valstybinės ligonių kasos prie Sveikatos apsaugos ministerijos direktoriaus 2005</text:span><text:span text:style-name="T1394"><text:s/>m. lapkričio 22 d. įsakymo Nr. 1K-149 "Dėl Sprendimų dėl vaistų ir medicinos pagalbos priemonių labai retoms ligoms ir būklėms gydyti kompensavimo ir dėl nenumatytų atvejų priėmimo komisijos darbo reglamento patvirtinimo" pakeitimo</text:span></text:p>
      <text:p text:style-name="P1395"/>
      <text:p text:style-name="P1396"><text:span text:style-name="T1397">4.</text:span></text:p>
      <text:p text:style-name="P1398"><text:span text:style-name="T1399">Valstybinė ligonių<text:s/></text:span><text:span text:style-name="T1400">kasa prie Sveikatos apsaugos ministerijos, Įsakymas</text:span></text:p>
      <text:p text:style-name="P1401"><text:span text:style-name="T1402">Nr.<text:s/></text:span><text:a xlink:href="https://www.e-tar.lt/portal/legalAct.html?documentId=adbcce30a6b911e4a82d9548fb36f682" office:target-frame-name="_top" xlink:show="replace"><text:span text:style-name="T1403">1K-27</text:span></text:a><text:span text:style-name="T1404">, 2015-01-28, paskelbta TAR 2015-01-28, i. k. 2015-01226</text:span></text:p>
      <text:p text:style-name="P1405"><text:span text:style-name="T1406">Dėl Valstybinės ligonių kasos prie Sveik</text:span><text:span text:style-name="T1407">atos apsaugos ministerijos direktoriaus 2005 m. lapkričio 22 d. įsakymo Nr. 1K-149 „Dėl Sprendimų dėl vaistų ir medicinos pagalbos priemonių labai retoms ligoms ir būklėms gydyti kompensavimo ir dėl nenumatytų atvejų priėmimo komisijos darbo reglamento pat</text:span><text:span text:style-name="T1408">virtinimo" pakeitimo</text:span></text:p>
      <text:p text:style-name="P1409"/>
      <text:p text:style-name="P1410"><text:span text:style-name="T1411">5.</text:span></text:p>
      <text:p text:style-name="P1412"><text:span text:style-name="T1413">Valstybinė ligonių kasa prie Sveikatos apsaugos ministerijos, Įsakymas</text:span></text:p>
      <text:p text:style-name="P1414"><text:span text:style-name="T1415">Nr.<text:s/></text:span><text:a xlink:href="https://www.e-tar.lt/portal/legalAct.html?documentId=d2f76470ece211e4927fda1d051299fb" office:target-frame-name="_top" xlink:show="replace"><text:span text:style-name="T1416">1K-105</text:span></text:a><text:span text:style-name="T1417">, 2015-04-27, paskelbta TAR 2015-04-27, i. k. 2015-0</text:span><text:span text:style-name="T1418">6420</text:span></text:p>
      <text:p text:style-name="P1419"><text:span text:style-name="T1420">Dėl Valstybinės ligonių kasos prie Sveikatos apsaugos ministerijos direktoriaus 2005 m. lapkričio 22 d. įsakymo Nr. 1K-149 „Dėl Sprendimų dėl vaistų ir medicinos pagalbos priemonių labai retoms ligoms ir būklėms gydyti kompensavimo ir dėl nenumatytų a</text:span><text:span text:style-name="T1421">tvejų priėmimo komisijos darbo reglamento patvirtinimo" pakeitimo</text:span></text:p>
      <text:p text:style-name="P1422"/>
      <text:soft-page-break/>
      <text:p text:style-name="P1423"><text:span text:style-name="T1424">6.</text:span></text:p>
      <text:p text:style-name="P1425"><text:span text:style-name="T1426">Valstybinė ligonių kasa prie Sveikatos apsaugos ministerijos, Įsakymas</text:span></text:p>
      <text:p text:style-name="P1427"><text:span text:style-name="T1428">Nr.<text:s/></text:span><text:a xlink:href="https://www.e-tar.lt/portal/legalAct.html?documentId=0080c530faf811e4b733cba410730a6c" office:target-frame-name="_top" xlink:show="replace"><text:span text:style-name="T1429">1K-133</text:span></text:a><text:span text:style-name="T1430">, 2015-</text:span><text:span text:style-name="T1431">05-15, paskelbta TAR 2015-05-15, i. k. 2015-07402</text:span></text:p>
      <text:p text:style-name="P1432"><text:span text:style-name="T1433">Dėl Valstybinės ligonių kasos prie Sveikatos apsaugos ministerijos direktoriaus 2005 m. lapkričio 22 d. įsakymo Nr. 1K-149 „Dėl vaistų ir medicinos pagalbos priemonių, skirtų labai retoms ligoms gydyti, įsi</text:span><text:span text:style-name="T1434">gijimo išlaidų kompensavimo komisijos darbo reglamento patvirtinimo“ pakeitimo</text:span></text:p>
      <text:p text:style-name="P1435"/>
      <text:p text:style-name="P1436"><text:span text:style-name="T1437">7.</text:span></text:p>
      <text:p text:style-name="P1438"><text:span text:style-name="T1439">Valstybinė ligonių kasa prie Sveikatos apsaugos ministerijos, Įsakymas</text:span></text:p>
      <text:p text:style-name="P1440"><text:span text:style-name="T1441">Nr.<text:s/></text:span><text:a xlink:href="https://www.e-tar.lt/portal/legalAct.html?documentId=7c85d680045711e588da8908dfa91cac" office:target-frame-name="_top" xlink:show="replace"><text:span text:style-name="T1442">1K-147</text:span></text:a><text:span text:style-name="T1443">, 2015-05-27, paskelbta TAR 2015-05-27, i. k. 2015-08148</text:span></text:p>
      <text:p text:style-name="P1444"><text:span text:style-name="T1445">Dėl Valstybinės ligonių kasos prie Sveikatos apsaugos ministerijos direktoriaus 2005 m. lapkričio 22 d. įsakymo Nr. 1K-149 „Dėl vaistų ir medicinos pagalbos priemonių, skirtų labai retoms ligom</text:span><text:span text:style-name="T1446">s gydyti, įsigijimo išlaidų kompensavimo komisijos darbo reglament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21" meta:paragraph-count="444" meta:word-count="6488" meta:character-count="51985" meta:row-count="1351" meta:non-whitespace-character-count="45941"/>
  </office:meta>
</office:document-meta>
</file>