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paragraph-properties>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1pt"/>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font-style="italic" style:font-style-asian="italic" style:font-style-complex="italic"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color="#0000FF" fo:letter-spacing="-0.0027in" style:text-underline-type="single" style:text-underline-style="solid" style:text-underline-width="auto" style:text-underline-mode="continuous"/>
    </style:style>
    <style:style style:name="T247" style:parent-style-name="DefaultParagraphFont" style:family="text">
      <style:text-properties fo:color="#000000" fo:letter-spacing="-0.002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1pt"/>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style:text-position="super 66.6%"/>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font-size-complex="11pt"/>
    </style:style>
    <style:style style:name="T385" style:parent-style-name="DefaultParagraphFont" style:family="text">
      <style:text-properties fo:font-weight="bold" style:font-weight-asian="bold" style:font-weight-complex="bold" fo:text-transform="uppercase" fo:color="#000000" style:font-size-complex="11pt"/>
    </style:style>
    <style:style style:name="T386" style:parent-style-name="DefaultParagraphFont" style:family="text">
      <style:text-properties fo:font-weight="bold" style:font-weight-asian="bold" style:font-weight-complex="bold" fo:text-transform="uppercase" fo:color="#000000" style:font-size-complex="11pt"/>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text-position="super 66.6%"/>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text-position="super 66.6%"/>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text-position="super 66.6%"/>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text-position="super 66.6%"/>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style:font-size-complex="11pt"/>
    </style:style>
    <style:style style:name="T592" style:parent-style-name="DefaultParagraphFont" style:family="text">
      <style:text-properties fo:font-weight="bold" style:font-weight-asian="bold" style:font-weight-complex="bold" fo:text-transform="uppercase" fo:color="#000000" style:font-size-complex="11pt"/>
    </style:style>
    <style:style style:name="T593" style:parent-style-name="DefaultParagraphFont" style:family="text">
      <style:text-properties fo:font-weight="bold" style:font-weight-asian="bold" style:font-weight-complex="bold" fo:text-transform="uppercase" fo:color="#000000" style:font-size-complex="11pt"/>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style:font-style-complex="italic"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color="#000000"/>
    </style:style>
    <style:style style:name="P749" style:parent-style-name="Normal" style:family="paragraph">
      <style:paragraph-properties fo:break-before="page" style:snap-to-layout-grid="false" fo:margin-left="3.1493in">
        <style:tab-stops>
          <style:tab-stop style:type="left" style:position="1.4777in"/>
        </style:tab-stops>
      </style:paragraph-properties>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style>
    <style:style style:name="P752"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753"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754"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755" style:parent-style-name="Normal" style:family="paragraph">
      <style:paragraph-properties style:snap-to-layout-grid="false" fo:margin-left="3.1493in">
        <style:tab-stops>
          <style:tab-stop style:type="left" style:position="1.4777in"/>
        </style:tab-stops>
      </style:paragraph-properties>
    </style:style>
    <style:style style:name="T756" style:parent-style-name="DefaultParagraphFont" style:family="text">
      <style:text-properties style:font-name-asian="Calibri"/>
    </style:style>
    <style:style style:name="T757" style:parent-style-name="DefaultParagraphFont" style:family="text">
      <style:text-properties style:font-name-asian="Calibri"/>
    </style:style>
    <style:style style:name="P758" style:parent-style-name="Normal" style:family="paragraph">
      <style:paragraph-properties fo:margin-left="3.1493in">
        <style:tab-stops/>
      </style:paragraph-properties>
      <style:text-properties fo:font-weight="bold" style:font-weight-asian="bold"/>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P761" style:parent-style-name="Normal" style:family="paragraph">
      <style:paragraph-properties>
        <style:tab-stops>
          <style:tab-stop style:type="right" style:leader-style="solid" style:leader-text="_" style:position="6.3in"/>
        </style:tab-stops>
      </style:paragraph-properties>
    </style:style>
    <style:style style:name="P762" style:parent-style-name="Normal" style:family="paragraph">
      <style:paragraph-properties fo:text-align="center"/>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family="paragraph">
      <style:paragraph-properties fo:text-align="justify" fo:text-indent="0.25in"/>
    </style:style>
    <style:style style:name="P7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3" style:parent-style-name="Normal" style:family="paragraph">
      <style:paragraph-properties fo:text-align="end" fo:text-indent="0.25in"/>
    </style:style>
    <style:style style:name="T774" style:parent-style-name="DefaultParagraphFont" style:family="text">
      <style:text-properties fo:font-style="italic" style:font-style-asian="italic"/>
    </style:style>
    <style:style style:name="P775" style:parent-style-name="Normal" style:family="paragraph">
      <style:paragraph-properties fo:text-align="justify"/>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25in"/>
    </style:style>
    <style:style style:name="TableColumn787" style:family="table-column">
      <style:table-column-properties style:column-width="2.825in"/>
    </style:style>
    <style:style style:name="TableColumn788" style:family="table-column">
      <style:table-column-properties style:column-width="0.6666in"/>
    </style:style>
    <style:style style:name="TableColumn789" style:family="table-column">
      <style:table-column-properties style:column-width="2.9583in"/>
    </style:style>
    <style:style style:name="Table786" style:family="table">
      <style:table-properties style:width="6.45in" fo:margin-left="0in" table:align="left"/>
    </style:style>
    <style:style style:name="TableRow790" style:family="table-row">
      <style:table-row-properties/>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none" fo:padding-top="0in" fo:padding-left="0.075in" fo:padding-bottom="0in" fo:padding-right="0.075in"/>
    </style:style>
    <style:style style:name="TableCell794" style:family="table-cell">
      <style:table-cell-properties fo:border-top="0.0069in solid #000000" fo:border-left="none" fo:border-bottom="none" fo:border-right="none" fo:padding-top="0in" fo:padding-left="0.075in" fo:padding-bottom="0in" fo:padding-right="0.075in"/>
    </style:style>
    <style:style style:name="P795" style:parent-style-name="Normal" style:family="paragraph">
      <style:paragraph-properties fo:text-align="justify" fo:margin-left="0.5in">
        <style:tab-stops/>
      </style:paragraph-properties>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break-before="page" style:snap-to-layout-grid="false" fo:margin-left="3.1493in">
        <style:tab-stops>
          <style:tab-stop style:type="left" style:position="1.4777in"/>
        </style:tab-stops>
      </style:paragraph-properties>
    </style:style>
    <style:style style:name="P804"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805"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806"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807"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808" style:parent-style-name="Normal" style:family="paragraph">
      <style:paragraph-properties style:snap-to-layout-grid="false" fo:margin-left="3.1493in">
        <style:tab-stops>
          <style:tab-stop style:type="left" style:position="1.4777in"/>
        </style:tab-stops>
      </style:paragraph-properties>
    </style:style>
    <style:style style:name="T809" style:parent-style-name="DefaultParagraphFont" style:family="text">
      <style:text-properties style:font-name-asian="Calibri"/>
    </style:style>
    <style:style style:name="T810" style:parent-style-name="DefaultParagraphFont" style:family="text">
      <style:text-properties style:font-name-asian="Calibri"/>
    </style:style>
    <style:style style:name="P811" style:parent-style-name="Normal" style:family="paragraph">
      <style:paragraph-properties style:snap-to-layout-grid="false" fo:text-align="justify"/>
      <style:text-properties style:font-name-asian="Calibri" fo:font-size="11pt" style:font-size-asian="11pt" style:font-size-complex="11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P814" style:parent-style-name="Normal" style:family="paragraph">
      <style:paragraph-properties>
        <style:tab-stops>
          <style:tab-stop style:type="right" style:leader-style="solid" style:leader-text="_" style:position="6.3in"/>
        </style:tab-stops>
      </style:paragraph-properties>
    </style:style>
    <style:style style:name="P815" style:parent-style-name="Normal" style:family="paragraph">
      <style:paragraph-properties fo:text-align="center"/>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text-properties fo:font-weight="bold" style:font-weight-asian="bold"/>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P825" style:parent-style-name="Normal" style:family="paragraph">
      <style:paragraph-properties fo:text-align="justify" fo:text-indent="0.25in"/>
    </style:style>
    <style:style style:name="P8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7" style:parent-style-name="Normal" style:family="paragraph">
      <style:paragraph-properties fo:text-align="end" fo:text-indent="0.3937in"/>
    </style:style>
    <style:style style:name="T828" style:parent-style-name="DefaultParagraphFont" style:family="text">
      <style:text-properties fo:font-style="italic" style:font-style-asian="italic"/>
    </style:style>
    <style:style style:name="P829" style:parent-style-name="Normal" style:family="paragraph">
      <style:paragraph-properties fo:text-align="justify"/>
    </style:style>
    <style:style style:name="P8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1" style:parent-style-name="Normal" style:family="paragraph">
      <style:paragraph-properties fo:text-align="end" fo:margin-right="0.7166in" fo:text-indent="0.3937in"/>
    </style:style>
    <style:style style:name="T832" style:parent-style-name="DefaultParagraphFont" style:family="text">
      <style:text-properties fo:font-style="italic" style:font-style-asian="italic"/>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style:tab-stops>
          <style:tab-stop style:type="right" style:leader-style="solid" style:leader-text="_" style:position="6.3in"/>
        </style:tab-stops>
      </style:paragraph-properties>
    </style:style>
    <style:style style:name="P840" style:parent-style-name="Normal" style:family="paragraph">
      <style:paragraph-properties fo:text-align="center"/>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TableColumn846" style:family="table-column">
      <style:table-column-properties style:column-width="2.825in"/>
    </style:style>
    <style:style style:name="TableColumn847" style:family="table-column">
      <style:table-column-properties style:column-width="0.6666in"/>
    </style:style>
    <style:style style:name="TableColumn848" style:family="table-column">
      <style:table-column-properties style:column-width="2.9583in"/>
    </style:style>
    <style:style style:name="Table845" style:family="table">
      <style:table-properties style:width="6.45in" fo:margin-left="0in" table:align="left"/>
    </style:style>
    <style:style style:name="TableRow849" style:family="table-row">
      <style:table-row-properties/>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none" fo:padding-top="0in" fo:padding-left="0.075in" fo:padding-bottom="0in" fo:padding-right="0.075in"/>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paragraph-properties fo:text-align="justify" fo:margin-left="0.75in">
        <style:tab-stops/>
      </style:paragraph-properties>
    </style:style>
    <style:style style:name="P855" style:parent-style-name="Normal" style:family="paragraph">
      <style:paragraph-properties style:snap-to-layout-grid="false" fo:text-align="center">
        <style:tab-stops>
          <style:tab-stop style:type="left" style:position="4.627in"/>
        </style:tab-stops>
      </style:paragraph-properties>
    </style:style>
    <style:style style:name="T856" style:parent-style-name="DefaultParagraphFont" style:family="text">
      <style:text-properties style:font-name-asian="Calibri"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break-before="page" style:snap-to-layout-grid="false" fo:margin-left="3.1493in">
        <style:tab-stops>
          <style:tab-stop style:type="left" style:position="1.4777in"/>
        </style:tab-stops>
      </style:paragraph-properties>
    </style:style>
    <style:style style:name="T864" style:parent-style-name="DefaultParagraphFont" style:family="text">
      <style:text-properties style:font-name-asian="Calibri"/>
    </style:style>
    <style:style style:name="P865"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866"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867"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868" style:parent-style-name="Normal" style:family="paragraph">
      <style:paragraph-properties style:snap-to-layout-grid="false" fo:margin-left="3.1493in">
        <style:tab-stops>
          <style:tab-stop style:type="left" style:position="1.4777in"/>
        </style:tab-stops>
      </style:paragraph-properties>
    </style:style>
    <style:style style:name="T869" style:parent-style-name="DefaultParagraphFont" style:family="text">
      <style:text-properties style:font-name-asian="Calibri"/>
    </style:style>
    <style:style style:name="T870" style:parent-style-name="DefaultParagraphFont" style:family="text">
      <style:text-properties style:font-name-asian="Calibri"/>
    </style:style>
    <style:style style:name="P871" style:parent-style-name="Normal" style:family="paragraph">
      <style:paragraph-properties style:snap-to-layout-grid="false" fo:text-align="center"/>
      <style:text-properties style:font-name-asian="Calibri" fo:font-size="11pt" style:font-size-asian="11pt" style:font-size-complex="11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style:tab-stops>
          <style:tab-stop style:type="right" style:leader-style="solid" style:leader-text="_" style:position="6.3in"/>
        </style:tab-stops>
      </style:paragraph-properties>
    </style:style>
    <style:style style:name="P876" style:parent-style-name="Normal" style:family="paragraph">
      <style:paragraph-properties fo:text-align="center"/>
    </style:style>
    <style:style style:name="T877" style:parent-style-name="DefaultParagraphFont" style:family="text">
      <style:text-properties fo:font-style="italic" style:font-style-asian="italic"/>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text-properties fo:font-weight="bold" style:font-weight-asian="bold"/>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margin-left="0.4166in">
        <style:tab-stops/>
      </style:paragraph-properties>
    </style:style>
    <style:style style:name="T888" style:parent-style-name="DefaultParagraphFont" style:family="text">
      <style:text-properties style:font-name="Wingdings 2" style:font-name-asian="Wingdings 2" style:font-name-complex="Wingdings 2"/>
    </style:style>
    <style:style style:name="T889" style:parent-style-name="DefaultParagraphFont" style:family="text">
      <style:text-properties text:display="none"/>
    </style:style>
    <style:style style:name="P890" style:parent-style-name="Normal" style:family="paragraph">
      <style:paragraph-properties fo:margin-left="0.4166in">
        <style:tab-stops/>
      </style:paragraph-properties>
    </style:style>
    <style:style style:name="T891" style:parent-style-name="DefaultParagraphFont" style:family="text">
      <style:text-properties style:font-name="Wingdings 2" style:font-name-asian="Wingdings 2" style:font-name-complex="Wingdings 2"/>
    </style:style>
    <style:style style:name="T892" style:parent-style-name="DefaultParagraphFont" style:family="text">
      <style:text-properties text:display="none"/>
    </style:style>
    <style:style style:name="P8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4" style:parent-style-name="Normal" style:family="paragraph">
      <style:paragraph-properties>
        <style:tab-stops>
          <style:tab-stop style:type="right" style:leader-style="solid" style:leader-text="_" style:position="6.3in"/>
        </style:tab-stops>
      </style:paragraph-properties>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margin-left="0.4166in">
        <style:tab-stops/>
      </style:paragraph-properties>
    </style:style>
    <style:style style:name="T898" style:parent-style-name="DefaultParagraphFont" style:family="text">
      <style:text-properties style:font-name="Wingdings 2" style:font-name-asian="Wingdings 2" style:font-name-complex="Wingdings 2"/>
    </style:style>
    <style:style style:name="T899" style:parent-style-name="DefaultParagraphFont" style:family="text">
      <style:text-properties text:display="none"/>
    </style:style>
    <style:style style:name="P900" style:parent-style-name="Normal" style:family="paragraph">
      <style:paragraph-properties fo:margin-left="0.4166in">
        <style:tab-stops/>
      </style:paragraph-properties>
    </style:style>
    <style:style style:name="T901" style:parent-style-name="DefaultParagraphFont" style:family="text">
      <style:text-properties style:font-name="Wingdings 2" style:font-name-asian="Wingdings 2" style:font-name-complex="Wingdings 2"/>
    </style:style>
    <style:style style:name="T902" style:parent-style-name="DefaultParagraphFont" style:family="text">
      <style:text-properties text:display="none"/>
    </style:style>
    <style:style style:name="P9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4" style:parent-style-name="Normal" style:family="paragraph">
      <style:paragraph-properties>
        <style:tab-stops>
          <style:tab-stop style:type="right" style:leader-style="solid" style:leader-text="_" style:position="6.3in"/>
        </style:tab-stops>
      </style:paragraph-properties>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margin-left="0.4166in">
        <style:tab-stops/>
      </style:paragraph-properties>
    </style:style>
    <style:style style:name="T908" style:parent-style-name="DefaultParagraphFont" style:family="text">
      <style:text-properties style:font-name="Wingdings 2" style:font-name-asian="Wingdings 2" style:font-name-complex="Wingdings 2"/>
    </style:style>
    <style:style style:name="T909" style:parent-style-name="DefaultParagraphFont" style:family="text">
      <style:text-properties text:display="none"/>
    </style:style>
    <style:style style:name="P910" style:parent-style-name="Normal" style:family="paragraph">
      <style:paragraph-properties fo:margin-left="0.4166in">
        <style:tab-stops/>
      </style:paragraph-properties>
    </style:style>
    <style:style style:name="T911" style:parent-style-name="DefaultParagraphFont" style:family="text">
      <style:text-properties style:font-name="Wingdings 2" style:font-name-asian="Wingdings 2" style:font-name-complex="Wingdings 2"/>
    </style:style>
    <style:style style:name="T912" style:parent-style-name="DefaultParagraphFont" style:family="text">
      <style:text-properties text:display="none"/>
    </style:style>
    <style:style style:name="P9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4" style:parent-style-name="Normal" style:family="paragraph">
      <style:paragraph-properties>
        <style:tab-stops>
          <style:tab-stop style:type="right" style:leader-style="solid" style:leader-text="_" style:position="6.3in"/>
        </style:tab-stops>
      </style:paragraph-properties>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margin-left="0.4166in">
        <style:tab-stops/>
      </style:paragraph-properties>
    </style:style>
    <style:style style:name="T918" style:parent-style-name="DefaultParagraphFont" style:family="text">
      <style:text-properties style:font-name="Wingdings 2" style:font-name-asian="Wingdings 2" style:font-name-complex="Wingdings 2"/>
    </style:style>
    <style:style style:name="T919" style:parent-style-name="DefaultParagraphFont" style:family="text">
      <style:text-properties text:display="none"/>
    </style:style>
    <style:style style:name="P920" style:parent-style-name="Normal" style:family="paragraph">
      <style:paragraph-properties fo:margin-left="0.4166in">
        <style:tab-stops/>
      </style:paragraph-properties>
    </style:style>
    <style:style style:name="T921" style:parent-style-name="DefaultParagraphFont" style:family="text">
      <style:text-properties style:font-name="Wingdings 2" style:font-name-asian="Wingdings 2" style:font-name-complex="Wingdings 2"/>
    </style:style>
    <style:style style:name="T922" style:parent-style-name="DefaultParagraphFont" style:family="text">
      <style:text-properties text:display="none"/>
    </style:style>
    <style:style style:name="P9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4" style:parent-style-name="Normal" style:family="paragraph">
      <style:paragraph-properties>
        <style:tab-stops>
          <style:tab-stop style:type="right" style:leader-style="solid" style:leader-text="_" style:position="6.3in"/>
        </style:tab-stops>
      </style:paragraph-properties>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text-properties fo:font-size="11pt" style:font-size-asian="11pt" style:font-size-complex="11pt"/>
    </style:style>
    <style:style style:name="P931" style:parent-style-name="Normal" style:family="paragraph">
      <style:paragraph-properties fo:text-indent="0.5in"/>
      <style:text-properties fo:font-size="11pt" style:font-size-asian="11pt" style:font-size-complex="11pt"/>
    </style:style>
    <style:style style:name="TableColumn933" style:family="table-column">
      <style:table-column-properties style:column-width="2.825in"/>
    </style:style>
    <style:style style:name="TableColumn934" style:family="table-column">
      <style:table-column-properties style:column-width="0.6666in"/>
    </style:style>
    <style:style style:name="TableColumn935" style:family="table-column">
      <style:table-column-properties style:column-width="2.9583in"/>
    </style:style>
    <style:style style:name="Table932" style:family="table">
      <style:table-properties style:width="6.45in" fo:margin-left="0in" table:align="left"/>
    </style:style>
    <style:style style:name="TableRow936" style:family="table-row">
      <style:table-row-properties/>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none" fo:padding-top="0in" fo:padding-left="0.075in" fo:padding-bottom="0in" fo:padding-right="0.075in"/>
    </style:style>
    <style:style style:name="TableCell940" style:family="table-cell">
      <style:table-cell-properties fo:border-top="0.0069in solid #000000" fo:border-left="none" fo:border-bottom="none" fo:border-right="none" fo:padding-top="0in" fo:padding-left="0.075in" fo:padding-bottom="0in" fo:padding-right="0.075in"/>
    </style:style>
    <style:style style:name="P941" style:parent-style-name="Normal" style:family="paragraph">
      <style:paragraph-properties fo:text-align="justify"/>
      <style:text-properties fo:font-size="11pt" style:font-size-asian="11pt" style:font-size-complex="11pt"/>
    </style:style>
    <style:style style:name="P942" style:parent-style-name="Normal" style:family="paragraph">
      <style:paragraph-properties>
        <style:tab-stops>
          <style:tab-stop style:type="right" style:leader-style="solid" style:leader-text="_" style:position="6.3in"/>
        </style:tab-stops>
      </style:paragraph-properties>
    </style:style>
    <style:style style:name="P943" style:parent-style-name="Normal" style:family="paragraph">
      <style:paragraph-properties fo:text-align="center"/>
      <style:text-properties fo:font-style="italic" style:font-style-asian="italic" fo:font-size="11pt" style:font-size-asian="11pt" style:font-size-complex="11pt"/>
    </style:style>
    <style:style style:name="P944" style:parent-style-name="Normal" style:family="paragraph">
      <style:paragraph-properties fo:text-align="justify" fo:margin-left="0.5in">
        <style:tab-stops/>
      </style:paragraph-properties>
    </style:style>
    <style:style style:name="P945" style:parent-style-name="Normal" style:family="paragraph">
      <style:paragraph-properties fo:text-align="center"/>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break-before="page" fo:margin-left="3.1493in">
        <style:tab-stops/>
      </style:paragraph-properties>
    </style:style>
    <style:style style:name="P953" style:parent-style-name="Normal" style:family="paragraph">
      <style:paragraph-properties fo:margin-left="3.1493in">
        <style:tab-stops/>
      </style:paragraph-properties>
    </style:style>
    <style:style style:name="P954" style:parent-style-name="Normal" style:family="paragraph">
      <style:paragraph-properties fo:margin-left="3.1493in">
        <style:tab-stops/>
      </style:paragraph-properties>
    </style:style>
    <style:style style:name="P955" style:parent-style-name="Normal" style:family="paragraph">
      <style:paragraph-properties fo:margin-left="3.1493in">
        <style:tab-stops/>
      </style:paragraph-properties>
    </style:style>
    <style:style style:name="P956" style:parent-style-name="Normal" style:family="paragraph">
      <style:paragraph-properties fo:margin-left="3.1493in">
        <style:tab-stops/>
      </style:paragraph-properties>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center"/>
      <style:text-properties fo:font-weight="bold" style:font-weight-asian="bold"/>
    </style:style>
    <style:style style:name="P962" style:parent-style-name="Normal" style:family="paragraph">
      <style:paragraph-properties style:punctuation-wrap="simple" fo:text-align="center"/>
      <style:text-properties fo:font-weight="bold" style:font-weight-asian="bold"/>
    </style:style>
    <style:style style:name="P963" style:parent-style-name="Normal" style:family="paragraph">
      <style:paragraph-properties style:punctuation-wrap="simple" fo:text-align="center"/>
      <style:text-properties fo:font-weight="bold" style:font-weight-asian="bold"/>
    </style:style>
    <style:style style:name="P964" style:parent-style-name="Normal" style:family="paragraph">
      <style:paragraph-properties style:punctuation-wrap="simple" fo:text-align="center"/>
      <style:text-properties fo:font-weight="bold" style:font-weight-asian="bold"/>
    </style:style>
    <style:style style:name="P965" style:parent-style-name="Normal" style:family="paragraph">
      <style:paragraph-properties style:punctuation-wrap="simple" fo:text-align="center"/>
      <style:text-properties fo:font-weight="bold" style:font-weight-asian="bold"/>
    </style:style>
    <style:style style:name="P966" style:parent-style-name="Normal" style:family="paragraph">
      <style:paragraph-properties style:punctuation-wrap="simple" fo:text-align="center"/>
      <style:text-properties fo:font-weight="bold" style:font-weight-asian="bold"/>
    </style:style>
    <style:style style:name="P967" style:parent-style-name="Normal" style:family="paragraph">
      <style:paragraph-properties style:punctuation-wrap="simple" fo:text-align="center"/>
    </style:style>
    <style:style style:name="P968" style:parent-style-name="Normal" style:family="paragraph">
      <style:paragraph-properties style:punctuation-wrap="simple" fo:text-align="center"/>
    </style:style>
    <style:style style:name="P969" style:parent-style-name="Normal" style:family="paragraph">
      <style:paragraph-properties style:punctuation-wrap="simple" fo:text-align="center"/>
    </style:style>
    <style:style style:name="P970" style:parent-style-name="Normal" style:family="paragraph">
      <style:paragraph-properties style:punctuation-wrap="simple" fo:text-align="justify" fo:text-indent="0.3937in"/>
    </style:style>
    <style:style style:name="T971" style:parent-style-name="DefaultParagraphFont" style:family="text">
      <style:text-properties fo:font-style="italic" style:font-style-asian="italic"/>
    </style:style>
    <style:style style:name="TableColumn973" style:family="table-column">
      <style:table-column-properties style:column-width="6.2986in"/>
    </style:style>
    <style:style style:name="Table972" style:family="table">
      <style:table-properties style:width="6.2986in" fo:margin-left="0in" table:align="lef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fo:text-align="justify"/>
    </style:style>
    <style:style style:name="P977" style:parent-style-name="Normal" style:family="paragraph">
      <style:paragraph-properties style:punctuation-wrap="simple" fo:text-align="justify" fo:text-indent="0.3937in"/>
    </style:style>
    <style:style style:name="TableColumn979" style:family="table-column">
      <style:table-column-properties style:column-width="6.2986in"/>
    </style:style>
    <style:style style:name="Table978" style:family="table">
      <style:table-properties style:width="6.2986in" fo:margin-left="0in" table:align="lef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fo:text-align="justify"/>
    </style:style>
    <style:style style:name="P983" style:parent-style-name="Normal" style:family="paragraph">
      <style:paragraph-properties style:punctuation-wrap="simple" fo:text-align="justify" fo:text-indent="0.3937in"/>
    </style:style>
    <style:style style:name="TableColumn985" style:family="table-column">
      <style:table-column-properties style:column-width="6.2986in"/>
    </style:style>
    <style:style style:name="Table984" style:family="table">
      <style:table-properties style:width="6.2986in" fo:margin-left="0in" table:align="lef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punctuation-wrap="simple" fo:text-align="justify"/>
    </style:style>
    <style:style style:name="P989" style:parent-style-name="Normal" style:family="paragraph">
      <style:paragraph-properties style:punctuation-wrap="simple" fo:text-align="justify"/>
    </style:style>
    <style:style style:name="TableColumn991" style:family="table-column">
      <style:table-column-properties style:column-width="0.3965in"/>
    </style:style>
    <style:style style:name="TableColumn992" style:family="table-column">
      <style:table-column-properties style:column-width="1.3541in"/>
    </style:style>
    <style:style style:name="TableColumn993" style:family="table-column">
      <style:table-column-properties style:column-width="0.5159in"/>
    </style:style>
    <style:style style:name="TableColumn994" style:family="table-column">
      <style:table-column-properties style:column-width="0.7645in"/>
    </style:style>
    <style:style style:name="TableColumn995" style:family="table-column">
      <style:table-column-properties style:column-width="0.377in"/>
    </style:style>
    <style:style style:name="TableColumn996" style:family="table-column">
      <style:table-column-properties style:column-width="0.9166in"/>
    </style:style>
    <style:style style:name="TableColumn997" style:family="table-column">
      <style:table-column-properties style:column-width="0.25in"/>
    </style:style>
    <style:style style:name="TableColumn998" style:family="table-column">
      <style:table-column-properties style:column-width="1.7236in"/>
    </style:style>
    <style:style style:name="Table990" style:family="table">
      <style:table-properties style:width="6.2986in" fo:margin-left="0in" table:align="lef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fo:text-align="center"/>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paragraph-properties style:punctuation-wrap="simpl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punctuation-wrap="simple" fo:text-align="center"/>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Normal" style:family="paragraph">
      <style:paragraph-properties style:punctuation-wrap="simpl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punctuation-wrap="simple" fo:text-align="center"/>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P1011" style:parent-style-name="Normal" style:family="paragraph">
      <style:paragraph-properties style:punctuation-wrap="simpl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fo:text-align="center"/>
    </style:style>
    <style:style style:name="TableCell1014" style:family="table-cell">
      <style:table-cell-properties fo:border-top="none" fo:border-left="0.0069in solid #000000" fo:border-bottom="none" fo:border-right="none" fo:padding-top="0in" fo:padding-left="0.075in" fo:padding-bottom="0in" fo:padding-right="0.075in"/>
    </style:style>
    <style:style style:name="P1015" style:parent-style-name="Normal" style:family="paragraph">
      <style:paragraph-properties style:punctuation-wrap="simple"/>
    </style:style>
    <style:style style:name="T1016" style:parent-style-name="DefaultParagraphFont" style:family="text">
      <style:text-properties fo:font-style="italic" style:font-style-asian="italic"/>
    </style:style>
    <style:style style:name="P1017" style:parent-style-name="Normal" style:family="paragraph">
      <style:paragraph-properties style:punctuation-wrap="simple" fo:text-align="justify"/>
    </style:style>
    <style:style style:name="P1018" style:parent-style-name="Normal" style:family="paragraph">
      <style:paragraph-properties style:punctuation-wrap="simple" fo:text-align="justify"/>
    </style:style>
    <style:style style:name="T1019" style:parent-style-name="DefaultParagraphFont" style:family="text">
      <style:text-properties fo:color="#0D0D0D"/>
    </style:style>
    <style:style style:name="TableColumn1021" style:family="table-column">
      <style:table-column-properties style:column-width="6.2986in"/>
    </style:style>
    <style:style style:name="Table1020" style:family="table">
      <style:table-properties style:width="6.2986in" fo:margin-left="0in" table:align="lef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fo:text-align="justify"/>
    </style:style>
    <style:style style:name="P1025" style:parent-style-name="Normal" style:family="paragraph">
      <style:paragraph-properties style:punctuation-wrap="simple" fo:text-align="justify"/>
    </style:style>
    <style:style style:name="TableColumn1027" style:family="table-column">
      <style:table-column-properties style:column-width="6.2986in"/>
    </style:style>
    <style:style style:name="Table1026" style:family="table">
      <style:table-properties style:width="6.2986in" fo:margin-left="0in" table:align="lef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fo:text-align="justify"/>
    </style:style>
    <style:style style:name="P1031" style:parent-style-name="Normal" style:family="paragraph">
      <style:paragraph-properties style:punctuation-wrap="simple" fo:text-align="justify"/>
    </style:style>
    <style:style style:name="TableColumn1033" style:family="table-column">
      <style:table-column-properties style:column-width="6.2986in"/>
    </style:style>
    <style:style style:name="Table1032" style:family="table">
      <style:table-properties style:width="6.2986in" fo:margin-left="0in" table:align="lef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fo:text-align="justify"/>
    </style:style>
    <style:style style:name="P1037" style:parent-style-name="Normal" style:family="paragraph">
      <style:paragraph-properties style:punctuation-wrap="simple" fo:text-align="justify"/>
    </style:style>
    <style:style style:name="TableColumn1039" style:family="table-column">
      <style:table-column-properties style:column-width="6.2986in"/>
    </style:style>
    <style:style style:name="Table1038" style:family="table">
      <style:table-properties style:width="6.2986in" fo:margin-left="0in" table:align="lef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fo:text-align="justify"/>
    </style:style>
    <style:style style:name="P1043" style:parent-style-name="Normal" style:family="paragraph">
      <style:paragraph-properties style:punctuation-wrap="simple" fo:text-align="justify"/>
    </style:style>
    <style:style style:name="TableColumn1045" style:family="table-column">
      <style:table-column-properties style:column-width="5.4916in"/>
    </style:style>
    <style:style style:name="TableColumn1046" style:family="table-column">
      <style:table-column-properties style:column-width="0.8069in"/>
    </style:style>
    <style:style style:name="Table1044" style:family="table">
      <style:table-properties style:width="6.2986in" fo:margin-left="0in" table:align="left"/>
    </style:style>
    <style:style style:name="TableRow1047" style:family="table-row">
      <style:table-row-properties/>
    </style:style>
    <style:style style:name="TableCell1048" style:family="table-cell">
      <style:table-cell-properties fo:border-top="none" fo:border-left="none" fo:border-bottom="none" fo:border-right="0.0069in solid #000000" fo:padding-top="0in" fo:padding-left="0.075in" fo:padding-bottom="0in" fo:padding-right="0.075in"/>
    </style:style>
    <style:style style:name="P1049" style:parent-style-name="Normal" style:family="paragraph">
      <style:paragraph-properties style:punctuation-wrap="simple" fo:text-align="justify"/>
    </style:style>
    <style:style style:name="T1050" style:parent-style-name="DefaultParagraphFont" style:family="text">
      <style:text-properties fo:font-style="italic" style:font-style-asian="italic"/>
    </style:style>
    <style:style style:name="P1051" style:parent-style-name="Normal" style:family="paragraph">
      <style:paragraph-properties style:punctuation-wrap="simple" fo:text-align="justify"/>
    </style:style>
    <style:style style:name="P1052" style:parent-style-name="Normal" style:family="paragraph">
      <style:paragraph-properties style:punctuation-wrap="simple" fo:text-align="justify"/>
    </style:style>
    <style:style style:name="P1053" style:parent-style-name="Normal" style:family="paragraph">
      <style:paragraph-properties style:punctuation-wrap="simple" fo:text-align="justify"/>
    </style:style>
    <style:style style:name="P1054" style:parent-style-name="Normal" style:family="paragraph">
      <style:paragraph-properties style:punctuation-wrap="simple" fo:text-align="justify"/>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fo:text-align="center"/>
    </style:style>
    <style:style style:name="TableRow1057" style:family="table-row">
      <style:table-row-properties/>
    </style:style>
    <style:style style:name="P1058" style:parent-style-name="Normal" style:family="paragraph">
      <style:paragraph-properties style:punctuation-wrap="simple" fo:text-align="justify"/>
    </style:style>
    <style:style style:name="TableCell1059"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paragraph-properties style:punctuation-wrap="simple" fo:text-align="justify"/>
    </style:style>
    <style:style style:name="TableRow1061" style:family="table-row">
      <style:table-row-properties/>
    </style:style>
    <style:style style:name="P1062" style:parent-style-name="Normal" style:family="paragraph">
      <style:paragraph-properties style:punctuation-wrap="simple" fo:text-align="justify"/>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style:punctuation-wrap="simple" fo:text-align="justify"/>
    </style:style>
    <style:style style:name="TableRow1065" style:family="table-row">
      <style:table-row-properties/>
    </style:style>
    <style:style style:name="P1066" style:parent-style-name="Normal" style:family="paragraph">
      <style:paragraph-properties style:punctuation-wrap="simple" fo:text-align="justify"/>
    </style:style>
    <style:style style:name="TableCell1067" style:family="table-cell">
      <style:table-cell-properties fo:border-top="none" fo:border-left="none" fo:border-bottom="0.0069in solid #000000" fo:border-right="none" fo:padding-top="0in" fo:padding-left="0.075in" fo:padding-bottom="0in" fo:padding-right="0.075in"/>
    </style:style>
    <style:style style:name="P1068" style:parent-style-name="Normal" style:family="paragraph">
      <style:paragraph-properties style:punctuation-wrap="simple" fo:text-align="justify"/>
    </style:style>
    <style:style style:name="TableRow1069" style:family="table-row">
      <style:table-row-properties/>
    </style:style>
    <style:style style:name="TableCell1070" style:family="table-cell">
      <style:table-cell-properties fo:border-top="none" fo:border-left="none" fo:border-bottom="none" fo:border-right="0.0069in solid #000000" fo:padding-top="0in" fo:padding-left="0.075in" fo:padding-bottom="0in" fo:padding-right="0.075in"/>
    </style:style>
    <style:style style:name="P1071" style:parent-style-name="Normal" style:family="paragraph">
      <style:paragraph-properties style:punctuation-wrap="simple" fo:text-align="justify"/>
    </style:style>
    <style:style style:name="T1072" style:parent-style-name="DefaultParagraphFont" style:family="text">
      <style:text-properties fo:font-style="italic" style:font-style-asian="italic"/>
    </style:style>
    <style:style style:name="P1073" style:parent-style-name="Normal" style:family="paragraph">
      <style:paragraph-properties style:punctuation-wrap="simple" fo:text-align="justify"/>
    </style:style>
    <style:style style:name="P1074" style:parent-style-name="Normal" style:family="paragraph">
      <style:paragraph-properties style:punctuation-wrap="simple" fo:text-align="justify"/>
    </style:style>
    <style:style style:name="P1075" style:parent-style-name="Normal" style:family="paragraph">
      <style:paragraph-properties style:punctuation-wrap="simple" fo:text-align="justify"/>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punctuation-wrap="simple" fo:text-align="center"/>
    </style:style>
    <style:style style:name="TableRow1078" style:family="table-row">
      <style:table-row-properties/>
    </style:style>
    <style:style style:name="P1079" style:parent-style-name="Normal" style:family="paragraph">
      <style:paragraph-properties style:punctuation-wrap="simple" fo:text-align="justify"/>
    </style:style>
    <style:style style:name="TableCell1080" style:family="table-cell">
      <style:table-cell-properties fo:border-top="0.0069in solid #000000" fo:border-left="none" fo:border-bottom="none" fo:border-right="none" fo:padding-top="0in" fo:padding-left="0.075in" fo:padding-bottom="0in" fo:padding-right="0.075in"/>
    </style:style>
    <style:style style:name="P1081" style:parent-style-name="Normal" style:family="paragraph">
      <style:paragraph-properties style:punctuation-wrap="simple" fo:text-align="justify"/>
    </style:style>
    <style:style style:name="TableRow1082" style:family="table-row">
      <style:table-row-properties/>
    </style:style>
    <style:style style:name="P1083" style:parent-style-name="Normal" style:family="paragraph">
      <style:paragraph-properties style:punctuation-wrap="simple" fo:text-align="justify"/>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style:punctuation-wrap="simple" fo:text-align="justify"/>
    </style:style>
    <style:style style:name="TableRow1086" style:family="table-row">
      <style:table-row-properties/>
    </style:style>
    <style:style style:name="P1087" style:parent-style-name="Normal" style:family="paragraph">
      <style:paragraph-properties style:punctuation-wrap="simple" fo:text-align="justify"/>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punctuation-wrap="simple" fo:text-align="justify"/>
    </style:style>
    <style:style style:name="P1090" style:parent-style-name="Normal" style:family="paragraph">
      <style:paragraph-properties style:punctuation-wrap="simple" fo:text-align="justify"/>
    </style:style>
    <style:style style:name="P1091" style:parent-style-name="Normal" style:family="paragraph">
      <style:paragraph-properties style:punctuation-wrap="simple" fo:text-align="justify"/>
    </style:style>
    <style:style style:name="TableColumn1093" style:family="table-column">
      <style:table-column-properties style:column-width="6.2986in"/>
    </style:style>
    <style:style style:name="Table1092" style:family="table">
      <style:table-properties style:width="6.2986in" fo:margin-left="0in" table:align="lef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punctuation-wrap="simple" fo:text-align="justify"/>
    </style:style>
    <style:style style:name="P1097" style:parent-style-name="Normal" style:family="paragraph">
      <style:paragraph-properties style:punctuation-wrap="simple" fo:text-align="justify"/>
    </style:style>
    <style:style style:name="TableColumn1099" style:family="table-column">
      <style:table-column-properties style:column-width="6.2986in"/>
    </style:style>
    <style:style style:name="Table1098" style:family="table">
      <style:table-properties style:width="6.2986in" fo:margin-left="0in" table:align="lef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punctuation-wrap="simple" fo:text-align="justify"/>
    </style:style>
    <style:style style:name="P1103" style:parent-style-name="Normal" style:family="paragraph">
      <style:paragraph-properties style:punctuation-wrap="simple" fo:text-align="justify"/>
    </style:style>
    <style:style style:name="TableColumn1105" style:family="table-column">
      <style:table-column-properties style:column-width="6.2986in"/>
    </style:style>
    <style:style style:name="Table1104" style:family="table">
      <style:table-properties style:width="6.2986in" fo:margin-left="0in" table:align="lef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punctuation-wrap="simple" fo:text-align="justify"/>
    </style:style>
    <style:style style:name="P1109" style:parent-style-name="Normal" style:family="paragraph">
      <style:paragraph-properties style:punctuation-wrap="simple" fo:text-align="justify"/>
    </style:style>
    <style:style style:name="TableColumn1111" style:family="table-column">
      <style:table-column-properties style:column-width="6.2986in"/>
    </style:style>
    <style:style style:name="Table1110" style:family="table">
      <style:table-properties style:width="6.2986in" fo:margin-left="0in" table:align="lef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punctuation-wrap="simple" fo:text-align="justify"/>
    </style:style>
    <style:style style:name="P1115" style:parent-style-name="Normal" style:family="paragraph">
      <style:paragraph-properties style:punctuation-wrap="simple" fo:text-align="justify"/>
    </style:style>
    <style:style style:name="TableColumn1117" style:family="table-column">
      <style:table-column-properties style:column-width="6.2986in"/>
    </style:style>
    <style:style style:name="Table1116" style:family="table">
      <style:table-properties style:width="6.2986in" fo:margin-left="0in" table:align="lef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punctuation-wrap="simple" fo:text-align="justify"/>
    </style:style>
    <style:style style:name="P1121" style:parent-style-name="Normal" style:family="paragraph">
      <style:paragraph-properties style:punctuation-wrap="simple" fo:text-align="justify"/>
      <style:text-properties fo:font-weight="bold" style:font-weight-asian="bold"/>
    </style:style>
    <style:style style:name="TableColumn1123" style:family="table-column">
      <style:table-column-properties style:column-width="5.7395in"/>
    </style:style>
    <style:style style:name="TableColumn1124" style:family="table-column">
      <style:table-column-properties style:column-width="0.3333in"/>
    </style:style>
    <style:style style:name="TableColumn1125" style:family="table-column">
      <style:table-column-properties style:column-width="0.2256in"/>
    </style:style>
    <style:style style:name="Table1122" style:family="table">
      <style:table-properties style:width="6.2986in" fo:margin-left="0in" table:align="left"/>
    </style:style>
    <style:style style:name="TableRow1126" style:family="table-row">
      <style:table-row-properties style:min-row-height="0.0138in"/>
    </style:style>
    <style:style style:name="TableCell1127" style:family="table-cell">
      <style:table-cell-properties fo:border-top="0.0069in solid #000000" fo:border-left="0.0069in solid #000000" fo:border-bottom="none" fo:border-right="none" fo:padding-top="0in" fo:padding-left="0.075in" fo:padding-bottom="0in" fo:padding-right="0.075in"/>
    </style:style>
    <style:style style:name="T1128" style:parent-style-name="DefaultParagraphFont" style:family="text">
      <style:text-properties fo:font-style="italic" style:font-style-asian="italic"/>
    </style:style>
    <style:style style:name="TableCell1129" style:family="table-cell">
      <style:table-cell-properties fo:border-top="0.0069in solid #000000" fo:border-left="none" fo:border-bottom="none" fo:border-right="none"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top="0.0069in solid #000000" fo:border-left="none" fo:border-bottom="none" fo:border-right="0.0069in solid #000000" fo:padding-top="0in" fo:padding-left="0.075in" fo:padding-bottom="0in" fo:padding-right="0.075in"/>
    </style:style>
    <style:style style:name="TableRow1132" style:family="table-row">
      <style:table-row-properties style:min-row-height="0.0138in"/>
    </style:style>
    <style:style style:name="TableCell1133" style:family="table-cell">
      <style:table-cell-properties fo:border-top="none" fo:border-left="0.0069in solid #000000" fo:border-bottom="none" fo:border-right="none" fo:padding-top="0in" fo:padding-left="0.075in" fo:padding-bottom="0in" fo:padding-right="0.075in"/>
    </style:style>
    <style:style style:name="TableCell1134" style:family="table-cell">
      <style:table-cell-properties fo:border-top="none" fo:border-left="none" fo:border-bottom="0.0069in solid #000000" fo:border-right="none"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top="none" fo:border-left="none" fo:border-bottom="none" fo:border-right="0.0069in solid #000000" fo:padding-top="0in" fo:padding-left="0.075in" fo:padding-bottom="0in" fo:padding-right="0.075in"/>
    </style:style>
    <style:style style:name="TableRow1137" style:family="table-row">
      <style:table-row-properties style:min-row-height="0.0138in"/>
    </style:style>
    <style:style style:name="TableCell1138" style:family="table-cell">
      <style:table-cell-properties fo:border-top="none" fo:border-left="0.0069in solid #000000" fo:border-bottom="none" fo:border-right="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TableRow1142" style:family="table-row">
      <style:table-row-properties style:min-row-height="0.0138in"/>
    </style:style>
    <style:style style:name="TableCell1143" style:family="table-cell">
      <style:table-cell-properties fo:border-top="none" fo:border-left="0.0069in solid #000000" fo:border-bottom="none" fo:border-right="none" fo:padding-top="0in" fo:padding-left="0.075in" fo:padding-bottom="0in" fo:padding-right="0.075in"/>
    </style:style>
    <style:style style:name="TableCell1144" style:family="table-cell">
      <style:table-cell-properties fo:border-top="0.0069in solid #000000" fo:border-left="none" fo:border-bottom="0.0069in solid #000000" fo:border-right="none"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top="none" fo:border-left="none" fo:border-bottom="none" fo:border-right="0.0069in solid #000000" fo:padding-top="0in" fo:padding-left="0.075in" fo:padding-bottom="0in" fo:padding-right="0.075in"/>
    </style:style>
    <style:style style:name="TableRow1147" style:family="table-row">
      <style:table-row-properties style:min-row-height="0.0138in"/>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top="none" fo:border-left="0.0069in solid #000000" fo:border-bottom="none" fo:border-right="0.0069in solid #000000" fo:padding-top="0in" fo:padding-left="0.075in" fo:padding-bottom="0in" fo:padding-right="0.075in"/>
    </style:style>
    <style:style style:name="TableRow1152" style:family="table-row">
      <style:table-row-properties style:min-row-height="0.0138in"/>
    </style:style>
    <style:style style:name="TableCell1153" style:family="table-cell">
      <style:table-cell-properties fo:border-top="none" fo:border-left="0.0069in solid #000000" fo:border-bottom="none" fo:border-right="none" fo:padding-top="0in" fo:padding-left="0.075in" fo:padding-bottom="0in" fo:padding-right="0.075in"/>
    </style:style>
    <style:style style:name="TableCell1154" style:family="table-cell">
      <style:table-cell-properties fo:border-top="0.0069in solid #000000" fo:border-left="none" fo:border-bottom="0.0069in solid #000000" fo:border-right="none"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top="none" fo:border-left="none" fo:border-bottom="none" fo:border-right="0.0069in solid #000000" fo:padding-top="0in" fo:padding-left="0.075in" fo:padding-bottom="0in" fo:padding-right="0.075in"/>
    </style:style>
    <style:style style:name="TableRow1157" style:family="table-row">
      <style:table-row-properties style:min-row-height="0.0138in"/>
    </style:style>
    <style:style style:name="TableCell1158" style:family="table-cell">
      <style:table-cell-properties fo:border-top="none" fo:border-left="0.0069in solid #000000" fo:border-bottom="none" fo:border-right="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TableRow1162" style:family="table-row">
      <style:table-row-properties style:min-row-height="0.0138in"/>
    </style:style>
    <style:style style:name="TableCell1163" style:family="table-cell">
      <style:table-cell-properties fo:border-top="none" fo:border-left="0.0069in solid #000000" fo:border-bottom="none" fo:border-right="none" fo:padding-top="0in" fo:padding-left="0.075in" fo:padding-bottom="0in" fo:padding-right="0.075in"/>
    </style:style>
    <style:style style:name="TableCell1164" style:family="table-cell">
      <style:table-cell-properties fo:border-top="0.0069in solid #000000" fo:border-left="none" fo:border-bottom="0.0069in solid #000000" fo:border-right="non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top="none" fo:border-left="none" fo:border-bottom="none" fo:border-right="0.0069in solid #000000" fo:padding-top="0in" fo:padding-left="0.075in" fo:padding-bottom="0in" fo:padding-right="0.075in"/>
    </style:style>
    <style:style style:name="TableRow1167" style:family="table-row">
      <style:table-row-properties style:min-row-height="0.0138in"/>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TableRow1172" style:family="table-row">
      <style:table-row-properties style:min-row-height="0.0138in"/>
    </style:style>
    <style:style style:name="TableCell1173" style:family="table-cell">
      <style:table-cell-properties fo:border-top="none" fo:border-left="0.0069in solid #000000" fo:border-bottom="none" fo:border-right="none" fo:padding-top="0in" fo:padding-left="0.075in" fo:padding-bottom="0in" fo:padding-right="0.075in"/>
    </style:style>
    <style:style style:name="TableCell1174" style:family="table-cell">
      <style:table-cell-properties fo:border-top="0.0069in solid #000000" fo:border-left="none" fo:border-bottom="0.0069in solid #000000" fo:border-right="non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top="none" fo:border-left="none" fo:border-bottom="none" fo:border-right="0.0069in solid #000000" fo:padding-top="0in" fo:padding-left="0.075in" fo:padding-bottom="0in" fo:padding-right="0.075in"/>
    </style:style>
    <style:style style:name="TableRow1177" style:family="table-row">
      <style:table-row-properties style:min-row-height="0.0138in"/>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TableRow1182" style:family="table-row">
      <style:table-row-properties style:min-row-height="0.0138in"/>
    </style:style>
    <style:style style:name="TableCell1183" style:family="table-cell">
      <style:table-cell-properties fo:border-top="0.0069in solid #000000" fo:border-left="none" fo:border-bottom="none" fo:border-right="none"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top="none" fo:border-left="none" fo:border-bottom="none" fo:border-right="0.0069in solid #000000" fo:padding-top="0in" fo:padding-left="0.075in" fo:padding-bottom="0in" fo:padding-right="0.075in"/>
    </style:style>
    <style:style style:name="TableRow1186" style:family="table-row">
      <style:table-row-properties style:min-row-height="0.0138in"/>
    </style:style>
    <style:style style:name="TableCell1187" style:family="table-cell">
      <style:table-cell-properties fo:border-top="none" fo:border-left="0.0069in solid #000000" fo:border-bottom="none" fo:border-right="none" fo:padding-top="0in" fo:padding-left="0.075in" fo:padding-bottom="0in" fo:padding-right="0.075in"/>
    </style:style>
    <style:style style:name="TableCell1188" style:family="table-cell">
      <style:table-cell-properties fo:border-top="none" fo:border-left="none" fo:border-bottom="0.0069in solid #000000" fo:border-right="none"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top="none" fo:border-left="none" fo:border-bottom="none" fo:border-right="0.0069in solid #000000" fo:padding-top="0in" fo:padding-left="0.075in" fo:padding-bottom="0in" fo:padding-right="0.075in"/>
    </style:style>
    <style:style style:name="TableRow1191" style:family="table-row">
      <style:table-row-properties style:min-row-height="0.0138in"/>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top="none" fo:border-left="0.0069in solid #000000" fo:border-bottom="none" fo:border-right="0.0069in solid #000000" fo:padding-top="0in" fo:padding-left="0.075in" fo:padding-bottom="0in" fo:padding-right="0.075in"/>
    </style:style>
    <style:style style:name="TableRow1196" style:family="table-row">
      <style:table-row-properties style:min-row-height="0.0138in"/>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top="none" fo:border-left="none" fo:border-bottom="none" fo:border-right="0.0069in solid #000000" fo:padding-top="0in" fo:padding-left="0.075in" fo:padding-bottom="0in" fo:padding-right="0.075in"/>
    </style:style>
    <style:style style:name="TableRow1200" style:family="table-row">
      <style:table-row-properties style:min-row-height="0.0138in"/>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top="none" fo:border-left="none" fo:border-bottom="none" fo:border-right="0.0069in solid #000000" fo:padding-top="0in" fo:padding-left="0.075in" fo:padding-bottom="0in" fo:padding-right="0.075in"/>
    </style:style>
    <style:style style:name="TableRow1204" style:family="table-row">
      <style:table-row-properties style:min-row-height="0.0138in"/>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top="none" fo:border-left="none" fo:border-bottom="none" fo:border-right="0.0069in solid #000000" fo:padding-top="0in" fo:padding-left="0.075in" fo:padding-bottom="0in" fo:padding-right="0.075in"/>
    </style:style>
    <style:style style:name="TableRow1208" style:family="table-row">
      <style:table-row-properties style:min-row-height="0.0138in"/>
    </style:style>
    <style:style style:name="TableCell1209" style:family="table-cell">
      <style:table-cell-properties fo:border-top="none" fo:border-left="0.0069in solid #000000" fo:border-bottom="none" fo:border-right="none" fo:padding-top="0in" fo:padding-left="0.075in" fo:padding-bottom="0in" fo:padding-right="0.075in"/>
    </style:style>
    <style:style style:name="TableCell1210" style:family="table-cell">
      <style:table-cell-properties fo:border-top="none" fo:border-left="none" fo:border-bottom="0.0069in solid #000000" fo:border-right="none"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top="none" fo:border-left="none" fo:border-bottom="none" fo:border-right="0.0069in solid #000000" fo:padding-top="0in" fo:padding-left="0.075in" fo:padding-bottom="0in" fo:padding-right="0.075in"/>
    </style:style>
    <style:style style:name="TableRow1213" style:family="table-row">
      <style:table-row-properties style:min-row-height="0.0138in"/>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TableRow1218" style:family="table-row">
      <style:table-row-properties style:min-row-height="0.0138in"/>
    </style:style>
    <style:style style:name="TableCell1219" style:family="table-cell">
      <style:table-cell-properties fo:border-top="0.0069in solid #000000" fo:border-left="none" fo:border-bottom="none" fo:border-right="none"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top="none" fo:border-left="none" fo:border-bottom="none" fo:border-right="0.0069in solid #000000" fo:padding-top="0in" fo:padding-left="0.075in" fo:padding-bottom="0in" fo:padding-right="0.075in"/>
    </style:style>
    <style:style style:name="TableRow1222" style:family="table-row">
      <style:table-row-properties style:min-row-height="0.0138in"/>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top="none" fo:border-left="none" fo:border-bottom="none" fo:border-right="0.0069in solid #000000" fo:padding-top="0in" fo:padding-left="0.075in" fo:padding-bottom="0in" fo:padding-right="0.075in"/>
    </style:style>
    <style:style style:name="TableRow1226" style:family="table-row">
      <style:table-row-properties style:min-row-height="0.0138in"/>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top="none" fo:border-left="none" fo:border-bottom="none" fo:border-right="0.0069in solid #000000" fo:padding-top="0in" fo:padding-left="0.075in" fo:padding-bottom="0in" fo:padding-right="0.075in"/>
    </style:style>
    <style:style style:name="TableRow1230" style:family="table-row">
      <style:table-row-properties style:min-row-height="0.0138in"/>
    </style:style>
    <style:style style:name="TableCell1231" style:family="table-cell">
      <style:table-cell-properties fo:border-top="none" fo:border-left="0.0069in solid #000000" fo:border-bottom="0.0069in solid #000000" fo:border-right="none" fo:padding-top="0in" fo:padding-left="0.075in" fo:padding-bottom="0in" fo:padding-right="0.075in"/>
    </style:style>
    <style:style style:name="TableCell1232" style:family="table-cell">
      <style:table-cell-properties fo:border-top="none" fo:border-left="none" fo:border-bottom="0.0069in solid #000000" fo:border-right="none"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P1235" style:parent-style-name="Normal" style:family="paragraph">
      <style:paragraph-properties style:punctuation-wrap="simple" fo:text-align="justify"/>
    </style:style>
    <style:style style:name="P1236" style:parent-style-name="Normal" style:family="paragraph">
      <style:paragraph-properties style:punctuation-wrap="simple" fo:text-align="justify"/>
    </style:style>
    <style:style style:name="TableColumn1238" style:family="table-column">
      <style:table-column-properties style:column-width="6.2986in"/>
    </style:style>
    <style:style style:name="Table1237" style:family="table">
      <style:table-properties style:width="6.2986in" fo:margin-left="0in" table:align="lef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fo:text-align="justify"/>
    </style:style>
    <style:style style:name="P1242" style:parent-style-name="Normal" style:family="paragraph">
      <style:paragraph-properties style:punctuation-wrap="simple" fo:text-align="justify"/>
    </style:style>
    <style:style style:name="P1243" style:parent-style-name="Normal" style:family="paragraph">
      <style:paragraph-properties style:punctuation-wrap="simple" fo:text-align="justify"/>
    </style:style>
    <style:style style:name="TableColumn1245" style:family="table-column">
      <style:table-column-properties style:column-width="6.2986in"/>
    </style:style>
    <style:style style:name="Table1244" style:family="table">
      <style:table-properties style:width="6.2986in" fo:margin-left="0in" table:align="lef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punctuation-wrap="simple" fo:text-align="justify"/>
    </style:style>
    <style:style style:name="P1249" style:parent-style-name="Normal" style:family="paragraph">
      <style:paragraph-properties style:punctuation-wrap="simple" fo:text-align="justify"/>
    </style:style>
    <style:style style:name="TableColumn1251" style:family="table-column">
      <style:table-column-properties style:column-width="2.109in"/>
    </style:style>
    <style:style style:name="TableColumn1252" style:family="table-column">
      <style:table-column-properties style:column-width="2.0944in"/>
    </style:style>
    <style:style style:name="TableColumn1253" style:family="table-column">
      <style:table-column-properties style:column-width="2.0951in"/>
    </style:style>
    <style:style style:name="Table1250" style:family="table">
      <style:table-properties style:width="6.2986in" fo:margin-left="0in" table:align="lef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style:punctuation-wrap="simple"/>
    </style:style>
    <style:style style:name="P1257" style:parent-style-name="Normal" style:family="paragraph">
      <style:paragraph-properties style:punctuation-wrap="simple"/>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style:punctuation-wrap="simple" fo:text-align="center"/>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style:punctuation-wrap="simple" fo:text-align="end"/>
    </style:style>
    <style:style style:name="P1262" style:parent-style-name="Normal" style:family="paragraph">
      <style:paragraph-properties fo:text-align="center"/>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break-before="page" fo:margin-left="3.1493in">
        <style:tab-stops/>
      </style:paragraph-properties>
    </style:style>
    <style:style style:name="P1269" style:parent-style-name="Normal" style:family="paragraph">
      <style:paragraph-properties fo:margin-left="3.1493in">
        <style:tab-stops/>
      </style:paragraph-properties>
    </style:style>
    <style:style style:name="P1270" style:parent-style-name="Normal" style:family="paragraph">
      <style:paragraph-properties fo:margin-left="3.1493in">
        <style:tab-stops/>
      </style:paragraph-properties>
    </style:style>
    <style:style style:name="P1271" style:parent-style-name="Normal" style:family="paragraph">
      <style:paragraph-properties fo:text-align="center"/>
      <style:text-properties fo:font-weight="bold" style:font-weight-asian="bold"/>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style>
    <style:style style:name="P1274" style:parent-style-name="Normal" style:family="paragraph">
      <style:paragraph-properties fo:text-align="center"/>
      <style:text-properties fo:font-weight="bold" style:font-weight-asian="bold"/>
    </style:style>
    <style:style style:name="P1275" style:parent-style-name="Normal" style:family="paragraph">
      <style:paragraph-properties fo:text-align="center">
        <style:tab-stops>
          <style:tab-stop style:type="left" style:leader-style="solid" style:leader-text="_" style:position="6.1812in"/>
        </style:tab-stops>
      </style:paragraph-properties>
    </style:style>
    <style:style style:name="P1276" style:parent-style-name="Normal" style:family="paragraph">
      <style:paragraph-properties fo:text-align="center"/>
    </style:style>
    <style:style style:name="P1277" style:parent-style-name="Normal" style:family="paragraph">
      <style:paragraph-properties fo:margin-left="-0.7875in" fo:margin-right="0.0319in" fo:text-indent="0.7875in">
        <style:tab-stops/>
      </style:paragraph-properties>
    </style:style>
    <style:style style:name="P1278" style:parent-style-name="Normal" style:family="paragraph">
      <style:paragraph-properties fo:margin-right="0.0319in"/>
    </style:style>
    <style:style style:name="P1279" style:parent-style-name="Normal" style:family="paragraph">
      <style:paragraph-properties fo:margin-right="0.0319in"/>
    </style:style>
    <style:style style:name="P1280" style:parent-style-name="Normal" style:family="paragraph">
      <style:paragraph-properties fo:margin-right="0.0319in"/>
    </style:style>
    <style:style style:name="P1281" style:parent-style-name="Normal" style:family="paragraph">
      <style:paragraph-properties fo:margin-left="-0.7875in" fo:margin-right="0.0319in" fo:text-indent="0.7875in">
        <style:tab-stops/>
      </style:paragraph-properties>
    </style:style>
    <style:style style:name="P1282" style:parent-style-name="Normal" style:family="paragraph">
      <style:paragraph-properties fo:text-align="center"/>
      <style:text-properties fo:font-weight="bold" style:font-weight-asian="bold"/>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T1287" style:parent-style-name="DefaultParagraphFont" style:family="text">
      <style:text-properties fo:color="#0000FF" style:text-underline-type="single" style:text-underline-style="solid" style:text-underline-width="auto" style:text-underline-mode="continuous"/>
    </style:style>
    <style:style style:name="P1288" style:parent-style-name="Normal" style:family="paragraph">
      <style:paragraph-properties fo:text-align="justify" fo:text-indent="0.3937in"/>
    </style:style>
    <style:style style:name="TableColumn1290" style:family="table-column">
      <style:table-column-properties style:column-width="0.3756in"/>
    </style:style>
    <style:style style:name="TableColumn1291" style:family="table-column">
      <style:table-column-properties style:column-width="0.9027in"/>
    </style:style>
    <style:style style:name="TableColumn1292" style:family="table-column">
      <style:table-column-properties style:column-width="0.8555in"/>
    </style:style>
    <style:style style:name="TableColumn1293" style:family="table-column">
      <style:table-column-properties style:column-width="0.8548in"/>
    </style:style>
    <style:style style:name="TableColumn1294" style:family="table-column">
      <style:table-column-properties style:column-width="1.2548in"/>
    </style:style>
    <style:style style:name="TableColumn1295" style:family="table-column">
      <style:table-column-properties style:column-width="1.2548in"/>
    </style:style>
    <style:style style:name="TableColumn1296" style:family="table-column">
      <style:table-column-properties style:column-width="0.8in"/>
    </style:style>
    <style:style style:name="Table1289" style:family="table">
      <style:table-properties style:width="6.2986in" fo:margin-left="0in" table:align="lef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margin-right="-0.0666in"/>
      <style:text-properties fo:font-weight="bold" style:font-weight-asian="bold"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right="-0.0666in"/>
      <style:text-properties fo:font-weight="bold" style:font-weight-asian="bold"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right="-0.0666in"/>
      <style:text-properties fo:font-weight="bold" style:font-weight-asian="bold"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right="-0.0666in"/>
      <style:text-properties fo:font-weight="bold" style:font-weight-asian="bold"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right="-0.0666in"/>
      <style:text-properties fo:font-weight="bold" style:font-weight-asian="bold" fo:font-size="11pt" style:font-size-asian="11pt" style:font-size-complex="11pt"/>
    </style:style>
    <style:style style:name="P1308" style:parent-style-name="Normal" style:family="paragraph">
      <style:paragraph-properties fo:margin-right="-0.0666in"/>
      <style:text-properties fo:font-weight="bold" style:font-weight-asian="bold" fo:font-size="11pt" style:font-size-asian="11pt" style:font-size-complex="11pt"/>
    </style:style>
    <style:style style:name="P1309" style:parent-style-name="Normal" style:family="paragraph">
      <style:paragraph-properties fo:margin-right="-0.0666in"/>
      <style:text-properties fo:font-weight="bold" style:font-weight-asian="bold" fo:font-size="11pt" style:font-size-asian="11pt" style:font-size-complex="11pt"/>
    </style:style>
    <style:style style:name="P1310" style:parent-style-name="Normal" style:family="paragraph">
      <style:paragraph-properties fo:margin-right="-0.0666in"/>
      <style:text-properties fo:font-weight="bold" style:font-weight-asian="bold"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right="-0.0666in"/>
      <style:text-properties fo:font-weight="bold" style:font-weight-asian="bold" fo:font-size="11pt" style:font-size-asian="11pt" style:font-size-complex="11pt"/>
    </style:style>
    <style:style style:name="P1313" style:parent-style-name="Normal" style:family="paragraph">
      <style:paragraph-properties fo:margin-right="-0.0666in"/>
      <style:text-properties fo:font-weight="bold" style:font-weight-asian="bold"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right="-0.0666in"/>
      <style:text-properties fo:font-weight="bold" style:font-weight-asian="bold" fo:font-size="11pt" style:font-size-asian="11pt" style:font-size-complex="11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margin-right="-0.0666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margin-right="-0.0666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margin-right="-0.0666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margin-right="-0.0666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margin-right="-0.0666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margin-right="-0.0666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margin-right="-0.0666in"/>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fo:margin-right="-0.0666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margin-right="-0.0666in"/>
      <style:text-properties fo:font-weight="bold" style:font-weight-asian="bold"/>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margin-right="-0.0666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margin-right="-0.0666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margin-right="-0.0666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margin-right="-0.0666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margin-right="-0.0666in"/>
    </style:style>
    <style:style style:name="P1346" style:parent-style-name="Normal" style:family="paragraph">
      <style:paragraph-properties fo:text-indent="0.5in"/>
      <style:text-properties fo:font-weight="bold" style:font-weight-asian="bold"/>
    </style:style>
    <style:style style:name="P13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P13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P13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57" style:parent-style-name="Normal" style:family="paragraph">
      <style:paragraph-properties fo:text-align="justify" fo:text-indent="0.3937in"/>
    </style:style>
    <style:style style:name="TableColumn1359" style:family="table-column">
      <style:table-column-properties style:column-width="2.1006in"/>
    </style:style>
    <style:style style:name="TableColumn1360" style:family="table-column">
      <style:table-column-properties style:column-width="2.0986in"/>
    </style:style>
    <style:style style:name="TableColumn1361" style:family="table-column">
      <style:table-column-properties style:column-width="2.0993in"/>
    </style:style>
    <style:style style:name="Table1358" style:family="table">
      <style:table-properties style:width="6.2986in" fo:margin-left="0in" table:align="lef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style>
    <style:style style:name="P1368" style:parent-style-name="Normal" style:family="paragraph">
      <style:paragraph-properties fo:text-align="justify"/>
    </style:style>
    <style:style style:name="P1369" style:parent-style-name="Normal" style:family="paragraph">
      <style:paragraph-properties fo:text-align="center"/>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widows="0" fo:orphans="0"/>
    </style:style>
  </office:automatic-styles>
  <office:body>
    <office:text text:use-soft-page-breaks="true">
      <text:p text:style-name="P1"><text:span text:style-name="T5">Suvestinė redakcija nuo 2013-01-04 iki 2015-01-28</text:span></text:p>
      <text:p text:style-name="P6"/>
      <text:p text:style-name="P7"><text:span text:style-name="T8">Įsakymas paskelbtas: Žin. 2005, Nr.<text:s/></text:span><text:a xlink:href="https://www.e-tar.lt/portal/legalAct.html?documentId=TAR.8283251C0A0F" office:target-frame-name="_top" xlink:show="replace"><text:span text:style-name="T9">139-5037</text:span></text:a><text:span text:style-name="T10">, i. k. 10522LKISAK001K-149</text:span></text:p>
      <text:p text:style-name="P11"/>
      <text:p text:style-name="P12"/>
      <text:p text:style-name="P13">VALSTYBINĖS LIGONIŲ KASOS PRIE SVEIKATOS<text:s/>APSAUGOS MINISTERIJOS DIREKTORIUS</text:p>
      <text:p text:style-name="P14"/>
      <text:p text:style-name="P15">Į S A K Y M A S</text:p>
      <text:p text:style-name="P16">DĖL SPRENDIMŲ DĖL VAISTŲ IR MEDICINOS PAGALBOS PRIEMONIŲ LABAI RETOMS LIGOMS IR BŪKLĖMS GYDYTI KOMPENSAVIMO IR DĖL NENUMATYTŲ ATVEJŲ PRIĖMIMO KOMISIJOS DARBO REGLAMENTO PATVIRTINIMO</text:p>
      <text:p text:style-name="P17"/>
      <text:p text:style-name="P18">2005 m. lapkričio 22 d. Nr. 1K-149</text:p>
      <text:p text:style-name="P19">Vilnius</text:p>
      <text:p text:style-name="P20"/>
      <text:p text:style-name="P21"/>
      <text:p text:style-name="P22"><text:span text:style-name="T23">Vadovaudamasis Galūnių, sąnarių ir organų protezavimo, protezų įsigijimo bei centralizuotai iš Privalomojo sveikatos draudimo fondo biudžeto apmokamų protezų, vaistų ir medicinos pagalbos priemonių sąrašo, patvirtinto Lietuvos Respub</text:span><text:span text:style-name="T24">likos sveikatos apsaugos ministerijos 1998 m. kovo 20 d. įsakymu Nr. 151 (Žin., 1998, Nr.<text:s/></text:span><text:a xlink:href="https://www.e-tar.lt/portal/lt/legalAct/TAR.BD142AE899E7" office:target-frame-name="_blank" xlink:show="new"><text:span text:style-name="T25">33-894</text:span></text:a><text:span text:style-name="T26">; 1999, Nr.<text:s/></text:span><text:a xlink:href="https://www.e-tar.lt/portal/lt/legalAct/TAR.395BB4F26645" office:target-frame-name="_blank" xlink:show="new"><text:span text:style-name="T27">7-159</text:span></text:a><text:span text:style-name="T28">; 2008, Nr.<text:s/></text:span><text:a xlink:href="https://www.e-tar.lt/portal/lt/legalAct/TAR.A9F36740FC46" office:target-frame-name="_blank" xlink:show="new"><text:span text:style-name="T29">35-1252</text:span></text:a><text:span text:style-name="T30">), 14 punktu:</text:span><text:s/></text:p>
      <text:p text:style-name="P31">Preambulės pakeitimai:</text:p>
      <text:p text:style-name="P32"><text:span text:style-name="T33">Nr.<text:s/></text:span><text:a xlink:href="https://www.e-tar.lt/portal/legalAct.html?documentId=TAR.4FFCBDFDDD56" office:target-frame-name="_top" xlink:show="replace"><text:span text:style-name="T34">1K-351</text:span></text:a><text:span text:style-name="T35">, 2012-12-28, Žin., 2013, Nr. 1-18 (2013-01-03), i. k. 11222LKISAK001K-351</text:span></text:p>
      <text:p text:style-name="Normal"/>
      <text:p text:style-name="P36"><text:span text:style-name="T37">1</text:span><text:span text:style-name="T38">.<text:s/></text:span><text:span text:style-name="T39">Tvirtinu</text:span><text:span text:style-name="T40"><text:s/>Sprendimų dėl vaistų ir medicinos pagalbos priemonių labai retoms ligoms ir būklėms gydyti kompensavimo ir dėl nenumatytų atvejų priėmimo komisijos darbo regl</text:span><text:span text:style-name="T41">amentą (pridedama).</text:span></text:p>
      <text:p text:style-name="P42"><text:span text:style-name="T43">2</text:span><text:span text:style-name="T44">. Įsakymo vykdymo kontrolę pasilieku sau.<text:s/></text:span></text:p>
      <text:p text:style-name="P45">Punkto pakeitimai:</text:p>
      <text:p text:style-name="P46"><text:span text:style-name="T47">Nr.<text:s/></text:span><text:a xlink:href="https://www.e-tar.lt/portal/legalAct.html?documentId=TAR.0523BBFACB10" office:target-frame-name="_top" xlink:show="replace"><text:span text:style-name="T48">1K-50</text:span></text:a><text:span text:style-name="T49">, 2012-03-09, Žin., 2012, Nr. 32-1528 (2012-03-15), i. k. 11222LKISAK0001K-50</text:span></text:p>
      <text:p text:style-name="Normal"/>
      <text:p text:style-name="P50"/>
      <text:p text:style-name="P51"/>
      <text:p text:style-name="P52"/>
      <text:p text:style-name="P53"><text:span text:style-name="T54">DIREKTORIUS</text:span><text:span text:style-name="T55"><text:tab/>ALGIS SASNAUSKAS</text:span></text:p>
      <text:soft-page-break/>
      <text:p text:style-name="P56"><text:span text:style-name="T57">PATVIRTINTA</text:span></text:p>
      <text:p text:style-name="P58">Valstybinės ligonių kasos prie Sveikatos<text:s/></text:p>
      <text:p text:style-name="P59"><text:span text:style-name="T60">apsaugos ministerijos direktoriaus<text:s/></text:span></text:p>
      <text:p text:style-name="P61"><text:span text:style-name="T62">2005 m. lapkričio 22 d. įsakymu Nr. 1K-149</text:span></text:p>
      <text:p text:style-name="P63"/>
      <text:p text:style-name="P64"><text:span text:style-name="T65">SPRENDIMŲ DĖL VAISTŲ IR MEDICINOS PAGALBOS PRIEMONIŲ LABAI RETOMS LIGOMS IR<text:s/></text:span><text:span text:style-name="T66">BŪKLĖMS GYDYTI KOMPENSAVIMO IR DĖL NENUMATYTŲ ATVEJŲ PRIĖMIMO KOMISIJOS DARBO REGLAMENT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Sprendimų dėl vaistų ir medicinos pagalbos priemonių labai retoms ligoms ir būklėms gydyti bei dėl nenumatytų atvejų priėmimo<text:s/></text:span><text:span text:style-name="T76">komisijos (toliau – komisija) darbo reglamentas (toliau – reglamentas) nustato komisijos sudarymo tvarką, jos kompetenciją, prašymų pateikimo, jų nagrinėjimo, sprendimų priėmimo ir darbo tvarką bei vaistų ir medicinos pagalbos priemonių bei ortopedijos tec</text:span><text:span text:style-name="T77">hninių priemonių (toliau – priemonių) įsigijimo bei kompensavimo tvarką.</text:span></text:p>
      <text:p text:style-name="P78"><text:span text:style-name="T79">2</text:span><text:span text:style-name="T80">. Komisijos veikla grindžiama teisėtumo, teisingumo, įstatymo viršenybės, objektyvumo, tarnybinio bendradarbiavimo, proporcingumo, nepiktnaudžiavimo valdžia, kolegialumo, pacient</text:span><text:span text:style-name="T81">ų gerovės, visuomenės interesų ir Privalomojo sveikatos draudimo fondo biudžeto galimybių suderinamumo bei kitais demokratinio administravimo principais.</text:span></text:p>
      <text:p text:style-name="P82"><text:span text:style-name="T83">3</text:span><text:span text:style-name="T84">. Labai reta liga ar būklė – tai per metus pasitaikantys pavieniai ypatingi ligos ar būklės atvej</text:span><text:span text:style-name="T85">ai, kuriems gydyti reikiamų vaistų ar priemonių kiti kompensavimo būdai nenumatyti.</text:span></text:p>
      <text:p text:style-name="P86"><text:span text:style-name="T87">4</text:span><text:span text:style-name="T88">. Nenumatyti atvejai – tai atvejai, susiję su tam tikromis aplinkybėmis, kurių nebuvo galima numatyti (išskyrus būtinąją pagalbą).</text:span></text:p>
      <text:p text:style-name="P89"><text:span text:style-name="T90">4</text:span><text:span text:style-name="T91">1</text:span><text:span text:style-name="T92">.<text:s/></text:span><text:span text:style-name="T93">CPO vaistų katalogas</text:span><text:span text:style-name="T94"><text:s/>– Centr</text:span><text:span text:style-name="T95">inės perkančiosios organizacijos sudarytas standartizuotų prekių (vaistų) sąrašas (katalogas CPO.lt™), kuriame pateikiamas pagal preliminarias sutartis galimų tiekti prekių (vaistų) aprašymas ir kaina. Internetinis adresas https://www.cpo.lt.</text:span><text:s/></text:p>
      <text:p text:style-name="P96">Papildyta punktu:</text:p>
      <text:p text:style-name="P97"><text:span text:style-name="T98">Nr.<text:s/></text:span><text:a xlink:href="https://www.e-tar.lt/portal/legalAct.html?documentId=TAR.4FFCBDFDDD56" office:target-frame-name="_top" xlink:show="replace"><text:span text:style-name="T99">1K-351</text:span></text:a><text:span text:style-name="T100">, 2012-12-28, Žin., 2013, Nr. 1-18 (2013-01-03), i. k. 11222LKISAK001K-351</text:span></text:p>
      <text:p text:style-name="Normal"/>
      <text:p text:style-name="P101"><text:span text:style-name="T102">5</text:span><text:span text:style-name="T103">. Vaistų ir medicinos pagalbos priemonių, skiriamų labai retoms ligoms ir būk</text:span><text:span text:style-name="T104">lėms gydyti bei nenumatytais atvejais, įsigijimo išlaidos kompensuojamos iš Lietuvos Respublikos sveikatos apsaugos ministro įsakymu tam tikslui numatytų Privalomojo sveikatos draudimo fondo (toliau – PSDF) biudžeto lėšų, neviršijant šių lėšų sumos, išskyr</text:span><text:span text:style-name="T105">us atvejus, kai dėl retos ligos skiriami kompensuojamieji vaistai, įrašyti į Ligų ir kompensuojamųjų vaistų joms gydyti sąrašą (toliau – A sąrašas) ir (ar) Kompensuojamųjų vaistų sąrašą (toliau – B sąrašas), patvirtintus Lietuvos Respublikos sveikatos apsa</text:span><text:span text:style-name="T106">ugos ministro 2000 m. sausio 28 d. įsakymu Nr. 49 (Žin., 2000, Nr.<text:s/></text:span><text:a xlink:href="https://www.e-tar.lt/portal/lt/legalAct/TAR.FA9CC3E1430C" office:target-frame-name="_blank" xlink:show="new"><text:span text:style-name="T107">10-253</text:span></text:a><text:span text:style-name="T108">; 2010, Nr.<text:s/></text:span><text:a xlink:href="https://www.e-tar.lt/portal/lt/legalAct/TAR.B1C0BD41CD00" office:target-frame-name="_blank" xlink:show="new"><text:span text:style-name="T109">8</text:span><text:span text:style-name="T110">3-4387</text:span></text:a><text:span text:style-name="T111">), bei į einamųjų metų kompensuojamųjų vaistinių preparatų kainyną (toliau – vaistų kainynas), ir medicinos pagalbos priemonės (toliau – MPP), įrašytos į Kompensuojamųjų medicinos pagalbos priemonių sąrašą (toliau – C sąrašas), patvirtintą Lietuvos R</text:span><text:span text:style-name="T112">espublikos sveikatos apsaugos ministro 2000 m. spalio 6 d. įsakymu Nr. 529 (Žin., 2000, Nr.<text:s/></text:span><text:a xlink:href="https://www.e-tar.lt/portal/lt/legalAct/TAR.9742998E727F" office:target-frame-name="_blank" xlink:show="new"><text:span text:style-name="T113">85-2609</text:span></text:a><text:span text:style-name="T114">; 2009, Nr.<text:s/></text:span><text:a xlink:href="https://www.e-tar.lt/portal/lt/legalAct/TAR.4F9FEDAACC97" office:target-frame-name="_blank" xlink:show="new"><text:span text:style-name="T115">141-6237</text:span></text:a><text:span text:style-name="T116">), bei į einamųjų metų kompensuojamųjų medicinos pagalbos priemonių kainyną (toliau – MPP kainynas).</text:span><text:s/></text:p>
      <text:p text:style-name="P117">Punkto pakeitimai:</text:p>
      <text:p text:style-name="P118"><text:span text:style-name="T119">Nr.<text:s/></text:span><text:a xlink:href="https://www.e-tar.lt/portal/legalAct.html?documentId=TAR.0523BBFACB10" office:target-frame-name="_top" xlink:show="replace"><text:span text:style-name="T120">1K-50</text:span></text:a><text:span text:style-name="T121">,<text:s/></text:span><text:span text:style-name="T122">2012-03-09, Žin., 2012, Nr. 32-1528 (2012-03-15), i. k. 11222LKISAK0001K-50</text:span></text:p>
      <text:p text:style-name="Normal"/>
      <text:p text:style-name="P123"><text:span text:style-name="T124">II</text:span><text:span text:style-name="T125">.<text:s/></text:span><text:span text:style-name="T126">KOMISIJOS SUDARYMO TVARKA IR KOMPETENCIJA</text:span></text:p>
      <text:p text:style-name="P127"/>
      <text:p text:style-name="P128"><text:span text:style-name="T129">6</text:span><text:span text:style-name="T130">. Komisija sudaroma Valstybinės ligonių kasos prie Sveikatos apsaugos ministerijos (toliau – VLK) direktoriaus įsakymu.<text:s/></text:span><text:span text:style-name="T131">Komisiją sudaro komisijos pirmininkas, jo pavaduotojas, skiriami VLK direktoriaus, ir ne mažiau kaip 3 komisijos nariai. Jei posėdyje nedalyvauja komisijos pirmininkas, komisijai vadovauja pirmininko pavaduotojas. Jei posėdyje nedalyvauja komisijos primini</text:span><text:span text:style-name="T132">nkas ir pirmininko pavaduotojas, komisijai vadovauja komisijos narys, renkamas posėdyje<text:s/></text:span><text:soft-page-break/><text:span text:style-name="T133">dalyvaujančių komisijos narių paprasta balsų dauguma. Jei posėdyje nedalyvauja komisijos narys, jį pavaduoja šio komisijos nario pasiūlytas VLK darbuotojas, pagal kompe</text:span><text:span text:style-name="T134">tenciją galintis spręsti komisijos nagrinėjamus klausimus</text:span><text:s/></text:p>
      <text:p text:style-name="P135">Punkto pakeitimai:</text:p>
      <text:p text:style-name="P136"><text:span text:style-name="T137">Nr.<text:s/></text:span><text:a xlink:href="https://www.e-tar.lt/portal/legalAct.html?documentId=TAR.0523BBFACB10" office:target-frame-name="_top" xlink:show="replace"><text:span text:style-name="T138">1K-50</text:span></text:a><text:span text:style-name="T139">, 2012-03-09, Žin., 2012, Nr. 32-1528 (2012-03-15), i. k. 11222LKISAK0001K-50</text:span></text:p>
      <text:p text:style-name="Normal"/>
      <text:p text:style-name="P140"><text:span text:style-name="T141">7</text:span><text:span text:style-name="T142">. K</text:span><text:span text:style-name="T143">omisiją techniškai aptarnauja VLK Sveikatos priežiūros organizavimo skyrius (toliau – SPOS).</text:span></text:p>
      <text:p text:style-name="P144"><text:span text:style-name="T145">8</text:span><text:span text:style-name="T146">. Komisijos posėdžių medžiagą dėl vaistų ir medicinos pagalbos priemonių, endoprotezų, dantų protezų, ortopedijos techninių priemonių, kochlearinio implanto,<text:s/></text:span><text:span text:style-name="T147">BAHA (angl.<text:s/></text:span><text:span text:style-name="T148">bone anchored hearing aid</text:span><text:span text:style-name="T149">) implanto, įsriegiamojo kaulinio implanto, vidurinės ausies klausos sistemos ir atsarginio procesoriaus įsigijimo išlaidų bei ambulatorinio gydymo deguonimi išlaidų kompensavimo iš PSDF biudžeto lėšų rengia atitinkamo<text:s/></text:span><text:span text:style-name="T150">skyriaus specialistas, kuriam pagal pareigybės aprašymą priskirta ši funkcija. Jei ši funkcija pagal pareigybės aprašymą nepriskirta nė vienam atitinkamo skyriaus specialistui, šio skyriaus vedėjas paveda ją vykdyti vienam iš skyriaus darbuotojų. Komisija<text:s/></text:span><text:span text:style-name="T151">pagal atitinkamų skyrių parengtą medžiagą:</text:span><text:s/></text:p>
      <text:p text:style-name="P152">Punkto pakeitimai:</text:p>
      <text:p text:style-name="P153"><text:span text:style-name="T154">Nr.<text:s/></text:span><text:a xlink:href="https://www.e-tar.lt/portal/legalAct.html?documentId=TAR.79D6A1C7D606" office:target-frame-name="_top" xlink:show="replace"><text:span text:style-name="T155">1K-93</text:span></text:a><text:span text:style-name="T156">, 2008-06-11, Žin., 2008, Nr. 68-2612 (2008-06-14), i. k. 10822LKISAK0001K-93</text:span></text:p>
      <text:p text:style-name="P157"><text:span text:style-name="T158">Nr.<text:s/></text:span><text:a xlink:href="https://www.e-tar.lt/portal/legalAct.html?documentId=TAR.0523BBFACB10" office:target-frame-name="_top" xlink:show="replace"><text:span text:style-name="T159">1K-50</text:span></text:a><text:span text:style-name="T160">, 2012-03-09, Žin., 2012, Nr. 32-1528 (2012-03-15), i. k. 11222LKISAK0001K-50</text:span></text:p>
      <text:p text:style-name="P161"><text:span text:style-name="T162">8.1</text:span><text:span text:style-name="T163">. priima sprendimus dėl asmens sveikatos priežiūros įstaigų (toliau – gydymo įstaigų) pr</text:span><text:span text:style-name="T164">ašymų kompensuoti labai retų ligų ir būklių bei nenumatytais atvejais skiriamų vaistų, MPP ir priemonių įsigijimo išlaidas (toliau – prašymai);</text:span><text:s/></text:p>
      <text:p text:style-name="P165">Punkto pakeitimai:</text:p>
      <text:p text:style-name="P166"><text:span text:style-name="T167">Nr.<text:s/></text:span><text:a xlink:href="https://www.e-tar.lt/portal/legalAct.html?documentId=TAR.4FFCBDFDDD56" office:target-frame-name="_top" xlink:show="replace"><text:span text:style-name="T168">1K-351</text:span></text:a><text:span text:style-name="T169">, 2012-12-28, Žin., 2013, Nr. 1-18 (2013-01-03), i. k. 11222LKISAK001K-351</text:span></text:p>
      <text:p text:style-name="Normal"/>
      <text:p text:style-name="P170"><text:span text:style-name="T171">8.2</text:span><text:span text:style-name="T172">. priima sprendimus dėl individualiai perkamų vaistų ir priemonių įsigijimo bei kitų su gydymu susijusių išlaidų kompensavimo iš Privalomojo sveikatos draudimo fondo biudžet</text:span><text:span text:style-name="T173">o;</text:span></text:p>
      <text:p text:style-name="P174"><text:span text:style-name="T175">8.3</text:span><text:span text:style-name="T176">. ypatingais atvejais priima sprendimus dėl išankstinio mokėjimo už pacientų, siunčiamų gydytis į užsienį Sveikatos apsaugos ministerijos komisijos sprendimu, gydymą;</text:span></text:p>
      <text:p text:style-name="P177"><text:span text:style-name="T178">8.4</text:span><text:span text:style-name="T179">. įvertinusi Sąnarių endoprotezų skirstymo komisijos siūlymus ir vadovau</text:span><text:span text:style-name="T180">damasi Sąnarių endoprotezavimo ir išlaidų sąnarių endoprotezams įsigyti kompensavimo tvarkos aprašu, patvirtintu Lietuvos Respublikos sveikatos apsaugos ministro 2012 m. rugpjūčio 30 d. įsakymu Nr. V-810 (Žin., 2012, Nr.<text:s/></text:span><text:a xlink:href="https://www.e-tar.lt/portal/lt/legalAct/TAR.9BE285E788B2" office:target-frame-name="_blank" xlink:show="new"><text:span text:style-name="T181">104-5298</text:span></text:a><text:span text:style-name="T182">), priima sprendimus dėl specialiųjų, individualiųjų ir revizinių sąnarių endoprotezų bei jų priedų, dėl sąnarių endoprotezų, panaudotų keičiant operacijos taktiką, papildomų ar kitų priedų įsigijim</text:span><text:span text:style-name="T183">o išlaidų kompensavimo PSDF biudžeto lėšomis, taip pat dėl pacientų, perkančių sąnarių endoprotezus savo lėšomis, išlaidų kompensavimo.</text:span><text:s/></text:p>
      <text:p text:style-name="P184">Punkto pakeitimai:</text:p>
      <text:p text:style-name="P185"><text:span text:style-name="T186">Nr.<text:s/></text:span><text:a xlink:href="https://www.e-tar.lt/portal/legalAct.html?documentId=TAR.79D6A1C7D606" office:target-frame-name="_top" xlink:show="replace"><text:span text:style-name="T187">1K-93</text:span></text:a><text:span text:style-name="T188">, 2008-06</text:span><text:span text:style-name="T189">-11, Žin., 2008, Nr. 68-2612 (2008-06-14), i. k. 10822LKISAK0001K-93</text:span></text:p>
      <text:p text:style-name="P190"><text:span text:style-name="T191">Nr.<text:s/></text:span><text:a xlink:href="https://www.e-tar.lt/portal/legalAct.html?documentId=TAR.0523BBFACB10" office:target-frame-name="_top" xlink:show="replace"><text:span text:style-name="T192">1K-50</text:span></text:a><text:span text:style-name="T193">, 2012-03-09, Žin., 2012, Nr. 32-1528 (2012-03-15), i. k. 11222LKISAK0001K-50</text:span></text:p>
      <text:p text:style-name="P194"><text:span text:style-name="T195">Nr.<text:s/></text:span><text:a xlink:href="https://www.e-tar.lt/portal/legalAct.html?documentId=TAR.4FFCBDFDDD56" office:target-frame-name="_top" xlink:show="replace"><text:span text:style-name="T196">1K-351</text:span></text:a><text:span text:style-name="T197">, 2012-12-28, Žin., 2013, Nr. 1-18 (2013-01-03), i. k. 11222LKISAK001K-351</text:span></text:p>
      <text:p text:style-name="Normal"/>
      <text:p text:style-name="P198"><text:span text:style-name="T199">8.5</text:span><text:span text:style-name="T200">. priima sprendimus dėl dantų protezavimo išlaidų kompensavimo, jei kramtymo funkcija s</text:span><text:span text:style-name="T201">utrinka dėl retos ligos ar būklės;</text:span><text:s/></text:p>
      <text:p text:style-name="P202">Papildyta punktu:</text:p>
      <text:p text:style-name="P203"><text:span text:style-name="T204">Nr.<text:s/></text:span><text:a xlink:href="https://www.e-tar.lt/portal/legalAct.html?documentId=TAR.79D6A1C7D606" office:target-frame-name="_top" xlink:show="replace"><text:span text:style-name="T205">1K-93</text:span></text:a><text:span text:style-name="T206">, 2008-06-11, Žin., 2008, Nr. 68-2612 (2008-06-14), i. k. 10822LKISAK0001K-93</text:span></text:p>
      <text:p text:style-name="P207">Punkto pakeitimai:</text:p>
      <text:p text:style-name="P208"><text:span text:style-name="T209">Nr.<text:s/></text:span><text:a xlink:href="https://www.e-tar.lt/portal/legalAct.html?documentId=TAR.4FFCBDFDDD56" office:target-frame-name="_top" xlink:show="replace"><text:span text:style-name="T210">1K-351</text:span></text:a><text:span text:style-name="T211">, 2012-12-28, Žin., 2013, Nr. 1-18 (2013-01-03), i. k. 11222LKISAK001K-351</text:span></text:p>
      <text:p text:style-name="Normal"/>
      <text:p text:style-name="P212"><text:span text:style-name="T213">8.6</text:span><text:span text:style-name="T214">. priima sprendimus dėl centralizuotai perkamų ir gydymo įstaigoms paskirstomų vaistų b</text:span><text:span text:style-name="T215">ei MPP, įrašytų į Lietuvos Respublikos sveikatos apsaugos ministro įsakymu patvirtintą einamųjų metų galūnių, sąnarių ir organų protezavimo kompensavimo, protezų įsigijimo bei centralizuotai iš PSDF biudžeto apmokamų vaistų ir medicinos pagalbos priemonių<text:s/></text:span><text:span text:style-name="T216">sąrašą, skyrimo pagal šiame sąraše nenurodytas indikacijas;</text:span><text:s/></text:p>
      <text:p text:style-name="P217">Papildyta punktu:</text:p>
      <text:p text:style-name="P218"><text:span text:style-name="T219">Nr.<text:s/></text:span><text:a xlink:href="https://www.e-tar.lt/portal/legalAct.html?documentId=TAR.0523BBFACB10" office:target-frame-name="_top" xlink:show="replace"><text:span text:style-name="T220">1K-50</text:span></text:a><text:span text:style-name="T221">, 2012-03-09, Žin., 2012, Nr. 32-1528 (2012-03-15), i. k. 11222LKISAK0001K-50</text:span></text:p>
      <text:p text:style-name="Normal"/>
      <text:p text:style-name="P222"><text:span text:style-name="T223">8.7</text:span><text:span text:style-name="T224">. vadovaudamasi Kompensuojamųjų vaistų skyrimo retoms ligoms gydyti tvarkos aprašu, patvirtintu Lietuvos Respublikos sveikatos apsaugos ministro 2009 m. vasario 2 d. įsakymu Nr. V-52 (Žin., 2009, Nr.<text:s/></text:span><text:a xlink:href="https://www.e-tar.lt/portal/lt/legalAct/TAR.69E2FDF36DEC" office:target-frame-name="_blank" xlink:show="new"><text:span text:style-name="T225">17-675</text:span></text:a><text:span text:style-name="T226">), priima sprendimus dėl retų ligų ir būklių bei nenumatytais atvejais skiriamų kompensuojamųjų vaistų, įrašytų į einamųjų metų vaistų kainyną, ir kompensuojamųjų MPP, įrašytų į C sąrašą (turi būti atsižvelgiama į šiame s</text:span><text:span text:style-name="T227">ąraše nurodytas kompensuojamųjų MPP skyrimo sąlygas), įsigijimo išlaidų kompensavimo. Teigiamus sprendimus komisija gali priimti tik tuomet, jei dėl jų nebus viršijamos kompensuojamiesiems vaistams ir MPP numatytos PSDF biudžeto lėšos;</text:span><text:s/></text:p>
      <text:p text:style-name="P228">Papildyta punktu:</text:p>
      <text:p text:style-name="P229"><text:span text:style-name="T230">N</text:span><text:span text:style-name="T231">r.<text:s/></text:span><text:a xlink:href="https://www.e-tar.lt/portal/legalAct.html?documentId=TAR.0523BBFACB10" office:target-frame-name="_top" xlink:show="replace"><text:span text:style-name="T232">1K-50</text:span></text:a><text:span text:style-name="T233">, 2012-03-09, Žin., 2012, Nr. 32-1528 (2012-03-15), i. k. 11222LKISAK0001K-50</text:span></text:p>
      <text:p text:style-name="P234">Punkto pakeitimai:</text:p>
      <text:p text:style-name="P235"><text:span text:style-name="T236">Nr.<text:s/></text:span><text:a xlink:href="https://www.e-tar.lt/portal/legalAct.html?documentId=TAR.4FFCBDFDDD56" office:target-frame-name="_top" xlink:show="replace"><text:span text:style-name="T237">1K-351</text:span></text:a><text:span text:style-name="T238">, 2012-12-28, Žin., 2013, Nr. 1-18 (2013-01-03), i. k. 11222LKISAK001K-351</text:span></text:p>
      <text:p text:style-name="Normal"/>
      <text:p text:style-name="P239"><text:span text:style-name="T240">8.8</text:span><text:span text:style-name="T241">. priima sprendimus dėl kochlearinio implanto, BAHA (angl.<text:s/></text:span><text:span text:style-name="T242">bone anchored hearing aid</text:span><text:span text:style-name="T243">) i</text:span><text:span text:style-name="T244">mplanto, įsriegiamojo kaulinio implanto, vidurinės ausies klausos sistemos ir atsarginio procesoriaus įsigijimo išlaidų apmokėjimo, vadovaudamasi Kochlearinio implanto, BAHA įsriegiamojo kaulinio implanto, vidurinės ausies klausos sistemos ir atsarginio ko</text:span><text:span text:style-name="T245">chlearinio implanto procesoriaus įsigijimo išlaidų kompensavimo Privalomojo sveikatos draudimo fondo biudžeto lėšomis tvarkos aprašu, patvirtintu Lietuvos Respublikos sveikatos apsaugos ministro 2012 m. vasario 29 d. įsakymu Nr. V-164 (Žin., 2012, Nr.<text:s/></text:span><text:a xlink:href="https://www.e-tar.lt/portal/lt/legalAct/TAR.D642E05B0A8D" office:target-frame-name="_blank" xlink:show="new"><text:span text:style-name="T246">27-1234</text:span></text:a><text:span text:style-name="T247">);</text:span><text:s/></text:p>
      <text:p text:style-name="P248">Papildyta punktu:</text:p>
      <text:p text:style-name="P249"><text:span text:style-name="T250">Nr.<text:s/></text:span><text:a xlink:href="https://www.e-tar.lt/portal/legalAct.html?documentId=TAR.0523BBFACB10" office:target-frame-name="_top" xlink:show="replace"><text:span text:style-name="T251">1K-50</text:span></text:a><text:span text:style-name="T252">, 2012-03-09, Žin., 2012, Nr. 32-1528 (2012-03-15), i.<text:s/></text:span><text:span text:style-name="T253">k. 11222LKISAK0001K-50</text:span></text:p>
      <text:p text:style-name="Normal"/>
      <text:p text:style-name="P254"><text:span text:style-name="T255">8.9</text:span><text:span text:style-name="T256">. priima sprendimus dėl ambulatorinio gydymo deguonimi išlaidų apmokėjimo, vadovaudamasi Ambulatorinio gydymo deguonimi išlaidų kompensavimo tvarkos aprašu, patvirtintu Lietuvos Respublikos sveikatos apsaugos ministro 2007 m.</text:span><text:span text:style-name="T257"><text:s/>spalio 26 d. įsakymu Nr. V-875 (Žin., 2007, Nr.<text:s/></text:span><text:a xlink:href="https://www.e-tar.lt/portal/lt/legalAct/TAR.693ED1233719" office:target-frame-name="_blank" xlink:show="new"><text:span text:style-name="T258">114-4652</text:span></text:a><text:span text:style-name="T259">).</text:span><text:s/></text:p>
      <text:p text:style-name="P260">Papildyta punktu:</text:p>
      <text:p text:style-name="P261"><text:span text:style-name="T262">Nr.<text:s/></text:span><text:a xlink:href="https://www.e-tar.lt/portal/legalAct.html?documentId=TAR.0523BBFACB10" office:target-frame-name="_top" xlink:show="replace"><text:span text:style-name="T263">1K-50</text:span></text:a><text:span text:style-name="T264">,</text:span><text:span text:style-name="T265"><text:s/>2012-03-09, Žin., 2012, Nr. 32-1528 (2012-03-15), i. k. 11222LKISAK0001K-50</text:span></text:p>
      <text:p text:style-name="Normal"/>
      <text:p text:style-name="P266"><text:span text:style-name="T267">8.10</text:span><text:span text:style-name="T268">. priima sprendimus dėl ortopedijos techninių priemonių, skiriamų labai retų ligų ir būklių bei nenumatytais atvejais, įsigijimo išlaidų kompensavimo PSDF biudžeto lėšomi</text:span><text:span text:style-name="T269">s;</text:span><text:s/></text:p>
      <text:p text:style-name="P270">Papildyta punktu:</text:p>
      <text:p text:style-name="P271"><text:span text:style-name="T272">Nr.<text:s/></text:span><text:a xlink:href="https://www.e-tar.lt/portal/legalAct.html?documentId=TAR.4FFCBDFDDD56" office:target-frame-name="_top" xlink:show="replace"><text:span text:style-name="T273">1K-351</text:span></text:a><text:span text:style-name="T274">, 2012-12-28, Žin., 2013, Nr. 1-18 (2013-01-03), i. k. 11222LKISAK001K-351</text:span></text:p>
      <text:p text:style-name="Normal"/>
      <text:p text:style-name="P275"><text:span text:style-name="T276">8.11</text:span><text:span text:style-name="T277">. priima sprendimus dėl centralizuotai PSDF biudžeto<text:s/></text:span><text:span text:style-name="T278">lėšomis perkamų peritoninės dializės tirpalų skyrimo labai retų ligų ir būklių bei nenumatytais atvejais.</text:span><text:s/></text:p>
      <text:p text:style-name="P279">Papildyta punktu:</text:p>
      <text:p text:style-name="P280"><text:span text:style-name="T281">Nr.<text:s/></text:span><text:a xlink:href="https://www.e-tar.lt/portal/legalAct.html?documentId=TAR.4FFCBDFDDD56" office:target-frame-name="_top" xlink:show="replace"><text:span text:style-name="T282">1K-351</text:span></text:a><text:span text:style-name="T283">, 2012-12-28, Žin., 2013, Nr. 1-18<text:s/></text:span><text:span text:style-name="T284">(2013-01-03), i. k. 11222LKISAK001K-351</text:span></text:p>
      <text:p text:style-name="Normal"/>
      <text:p text:style-name="P285"><text:span text:style-name="T286">9</text:span><text:span text:style-name="T287">. Komisija turi teisę gauti iš VLK skyrių bei gydymo įstaigų visą informaciją, reikalingą sprendimams priimti.</text:span></text:p>
      <text:p text:style-name="P288"/>
      <text:p text:style-name="P289"><text:span text:style-name="T290">III</text:span><text:span text:style-name="T291">.<text:s/></text:span><text:span text:style-name="T292">PRAŠYMŲ PATEIKIMO TVARKA</text:span></text:p>
      <text:p text:style-name="P293"/>
      <text:p text:style-name="P294"><text:span text:style-name="T295">10</text:span><text:span text:style-name="T296">. VLK pateikiamas gydymo įstaigos, turinčios sutartį<text:s/></text:span><text:span text:style-name="T297">su teritorine ligonių kasa dėl asmens sveikatos priežiūros paslaugų apmokėjimo, vadovo pasirašytas prašymas kompensuoti reikiamo vaisto ar priemonės įsigijimo išlaidas ir gydytojų konsiliumo išvados (išskyrus 8.3 ir 8.4 punktuose aprašytus atvejus).</text:span></text:p>
      <text:p text:style-name="P298"><text:span text:style-name="T299">11</text:span><text:span text:style-name="T300">. Universitetų ar tretinio lygio sveikatos priežiūros paslaugas teikiančių gydymo įstaigų gydytojų specialistų konsiliumas (toliau – gydytojų konsiliumas) priima sprendimus dėl gydymo vaistais ir (ar) MPP, kurio išlaidas prašoma kompensuoti labai retų ligų</text:span><text:span text:style-name="T301"><text:s/>ar būklių bei numatytais atvejais, pagrįstumo ir tikslingumo, taip pat svarsto, ar tikslinga tęsti gydymą, jei jis turėtų trukti<text:s/></text:span><text:soft-page-break/><text:span text:style-name="T302">ilgiau nei metus. Dėl ortopedijos techninių priemonių skyrimo labai retų ligų ir būklių bei nenumatytais atvejais pagrįstumo i</text:span><text:span text:style-name="T303">r tikslingumo, dėl gydymo tęsimo taikant šias priemones sprendimus priima gydytojų konsultacinė komisija arba gydytojų konsiliumas.</text:span></text:p>
      <text:p text:style-name="P304"><text:span text:style-name="T305">Jei gydytojų konsiliumas nusprendžia, kad gydymas turi būti nuolatinis arba trukti ilgiau kaip metus, prašymą kompensuoti va</text:span><text:span text:style-name="T306">istų ir (ar) MPP, ir (ar) priemonių, skiriamų ambulatoriniam gydymui tęsti, įsigijimo išlaidas gali pateikti gydymo įstaiga, prie kurios pacientas yra prisirašęs. Kartu su prašymu VLK teikiama gydytojų konsiliumo išvadų kopija. Konsiliumo išvadose turi būt</text:span><text:span text:style-name="T307">i nurodyta skiriamo gydymo trukmė.</text:span><text:s/></text:p>
      <text:p text:style-name="P308">Punkto pakeitimai:</text:p>
      <text:p text:style-name="P309"><text:span text:style-name="T310">Nr.<text:s/></text:span><text:a xlink:href="https://www.e-tar.lt/portal/legalAct.html?documentId=TAR.4FFCBDFDDD56" office:target-frame-name="_top" xlink:show="replace"><text:span text:style-name="T311">1K-351</text:span></text:a><text:span text:style-name="T312">, 2012-12-28, Žin., 2013, Nr. 1-18 (2013-01-03), i. k. 11222LKISAK001K-351</text:span></text:p>
      <text:p text:style-name="Normal"/>
      <text:p text:style-name="P313"><text:span text:style-name="T314">12</text:span><text:span text:style-name="T315">. Gydytojų konsiliumo<text:s/></text:span><text:span text:style-name="T316">išvados tvirtinamos konsiliume dalyvaujančių gydytojų parašais (ne mažiau kaip 3 parašais). Konsiliumo išvadose nurodomos gydytojų, kurie jas pasirašo, profesinės kvalifikacijos. Dalyvauti konsiliume ir vertinti paciento sveikatos būklę, diagnozuoti ligą,<text:s/></text:span><text:span text:style-name="T317">išsiaiškinti ir nustatyti paciento gydymo galimybes turi teisę reikiamos profesinės kvalifikacijos (nurodytos medicinos praktikos licencijoje) ir kompetencijos (nustatytos teisės aktų) gydytojai.</text:span><text:s/></text:p>
      <text:p text:style-name="P318">Punkto pakeitimai:</text:p>
      <text:p text:style-name="P319"><text:span text:style-name="T320">Nr.<text:s/></text:span><text:a xlink:href="https://www.e-tar.lt/portal/legalAct.html?documentId=TAR.4FFCBDFDDD56" office:target-frame-name="_top" xlink:show="replace"><text:span text:style-name="T321">1K-351</text:span></text:a><text:span text:style-name="T322">, 2012-12-28, Žin., 2013, Nr. 1-18 (2013-01-03), i. k. 11222LKISAK001K-351</text:span></text:p>
      <text:p text:style-name="Normal"/>
      <text:p text:style-name="P323"><text:span text:style-name="T324">13</text:span><text:span text:style-name="T325">. Gydytojų konsiliumo išvadose turi būti nurodyta:</text:span></text:p>
      <text:p text:style-name="P326"><text:span text:style-name="T327">13.1</text:span><text:span text:style-name="T328">. paciento duomenys,</text:span></text:p>
      <text:p text:style-name="P329"><text:span text:style-name="T330">13.2</text:span><text:span text:style-name="T331">. klinikinė diagnozė (lietuvių ir lo</text:span><text:span text:style-name="T332">tynų kalbomis), jos nustatymo data, jei yra, TLK-10 kodas,</text:span></text:p>
      <text:p text:style-name="P333"><text:span text:style-name="T334">13.3</text:span><text:span text:style-name="T335">. diagnostinių tyrimų rezultatai, patvirtinantys ligą ar būklę, diagnostinių tyrimų atlikimo data,</text:span></text:p>
      <text:p text:style-name="P336"><text:span text:style-name="T337">13.4</text:span><text:span text:style-name="T338">. taikytas gydymas, jo rezultatai,</text:span></text:p>
      <text:p text:style-name="P339"><text:span text:style-name="T340">13.5</text:span><text:span text:style-name="T341">. reikiamo vaisto bendrinis ir prekės p</text:span><text:span text:style-name="T342">avadinimai (jei skiriant vaistą nurodomas konkretus prekės pavadinimas) ir (ar) MPP tipas, forma, dydis, prekės pavadinimas, ir (ar) priemonės tipų grupės pavadinimas, vienkartinė ir (ar) kurso dozė, planuojama gydymo trukmė (dienų, mėnesių ar gydymo kursų</text:span><text:span text:style-name="T343"><text:s/>skaičius, nuolatinis ar ilgalaikis gydymas), visas gydymui būtinas vaistų ir (ar) MPP, ir (ar) priemonių kiekis, vaisto registracijos duomenys, vaisto ir (ar) MPP, ir (ar) priemonės vieneto mažiausia žinoma rinkos kaina;</text:span><text:s/></text:p>
      <text:p text:style-name="P344">Punkto pakeitimai:</text:p>
      <text:p text:style-name="P345"><text:span text:style-name="T346">Nr.<text:s/></text:span><text:a xlink:href="https://www.e-tar.lt/portal/legalAct.html?documentId=TAR.79D6A1C7D606" office:target-frame-name="_top" xlink:show="replace"><text:span text:style-name="T347">1K-93</text:span></text:a><text:span text:style-name="T348">, 2008-06-11, Žin., 2008, Nr. 68-2612 (2008-06-14), i. k. 10822LKISAK0001K-93</text:span></text:p>
      <text:p text:style-name="P349"><text:span text:style-name="T350">Nr.<text:s/></text:span><text:a xlink:href="https://www.e-tar.lt/portal/legalAct.html?documentId=TAR.4FFCBDFDDD56" office:target-frame-name="_top" xlink:show="replace"><text:span text:style-name="T351">1K-351</text:span></text:a><text:span text:style-name="T352">, 2012-12</text:span><text:span text:style-name="T353">-28, Žin., 2013, Nr. 1-18 (2013-01-03), i. k. 11222LKISAK001K-351</text:span></text:p>
      <text:p text:style-name="Normal"/>
      <text:p text:style-name="P354"><text:span text:style-name="T355">13.6</text:span><text:span text:style-name="T356">. ligos retumą patvirtinantys statistiniai duomenys, duomenų šaltinis. Jei reta ar labai reta liga yra įrašyta į retų ligų sąrašą, skelbiamą visuomenei interneto tinklalapyje<text:s/></text:span><text:span text:style-name="T357">http://www.orpha.net/, nurodomas ligos numeris (pvz., ORPHA000000). Jei nagrinėjama reta būklė, nurodomi šios būklės retumą Lietuvoje patvirtinantys faktai ar gydymo įstaigoje per paskutiniuosius 5 metus gydytų pacientų, kuriems ši būklė buvo nustatyta, sk</text:span><text:span text:style-name="T358">aičius;</text:span><text:s/></text:p>
      <text:p text:style-name="P359">Punkto pakeitimai:</text:p>
      <text:p text:style-name="P360"><text:span text:style-name="T361">Nr.<text:s/></text:span><text:a xlink:href="https://www.e-tar.lt/portal/legalAct.html?documentId=TAR.4FFCBDFDDD56" office:target-frame-name="_top" xlink:show="replace"><text:span text:style-name="T362">1K-351</text:span></text:a><text:span text:style-name="T363">, 2012-12-28, Žin., 2013, Nr. 1-18 (2013-01-03), i. k. 11222LKISAK001K-351</text:span></text:p>
      <text:p text:style-name="Normal"/>
      <text:p text:style-name="P364"><text:span text:style-name="T365">14</text:span><text:span text:style-name="T366">. Visais atvejais vaisto ir priemonės kompensavimo<text:s/></text:span><text:span text:style-name="T367">tikslingumas turi būti pagrįstas išsamia gydymo prognoze.</text:span></text:p>
      <text:p text:style-name="P368">14<text:span text:style-name="T369">1</text:span>. Gydymo įstaiga privalo pateikti medicinos etikos komisijos išvadą (jei vaistinio preparato skyrimo terapinės indikacijos neįregistruotos) ir vardinio vaistinio preparato skyrimo pacientui pareiškimo kopiją (jei vaistinis preparatas neįregistruotas).<text:s/></text:p>
      <text:p text:style-name="P370">Papildyta punktu:</text:p>
      <text:p text:style-name="P371"><text:span text:style-name="T372">Nr.<text:s/></text:span><text:a xlink:href="https://www.e-tar.lt/portal/legalAct.html?documentId=TAR.79D6A1C7D606" office:target-frame-name="_top" xlink:show="replace"><text:span text:style-name="T373">1K-93</text:span></text:a><text:span text:style-name="T374">, 2008-06-11, Žin., 2008, Nr. 68-2612 (2008-06-14), i. k. 10822LKISAK0001K-93</text:span></text:p>
      <text:p text:style-name="Normal"/>
      <text:p text:style-name="P375"><text:span text:style-name="T376">15</text:span><text:span text:style-name="T377">. Prašymai priimami ir registruojami VLK kanceliarijoje bendra tvarka vadovaujantis raštvedybos taisyklėmis.</text:span></text:p>
      <text:p text:style-name="P378"><text:span text:style-name="T379">16</text:span><text:span text:style-name="T380">. Prašymai, pateikti nesilaikant šiame reglamente išdėstytų reikalavimų, nenagrinėjami. Tokiu atveju SPOS informuoja pareiškėją apie prašymų<text:s/></text:span><text:span text:style-name="T381">pateikimo tvarką. Išskirtiniais atvejais, gavusi asmens prašymą, komisija gali savo iniciatyva nuspręsti svarstyti gydymo kompensavimo klausimą.</text:span></text:p>
      <text:p text:style-name="P382"/>
      <text:p text:style-name="P383"><text:span text:style-name="T384">IV</text:span><text:span text:style-name="T385">.<text:s/></text:span><text:span text:style-name="T386">PRAŠYMŲ NAGRINĖJIMO TVARKA</text:span></text:p>
      <text:p text:style-name="P387"/>
      <text:p text:style-name="P388"><text:span text:style-name="T389">17</text:span><text:span text:style-name="T390">. Komisijos posėdžiai vyksta ne rečiau kaip du kartus per mėnesį.<text:s/></text:span><text:span text:style-name="T391">Komisijos posėdžiuose nagrinėjami gydymo įstaigų pateikti prašymai ir šiuos prašymus pagrindžiantys dokumentai. Pacientai ir (ar) jų atstovai į posėdį nekviečiami. Ypatingi asmens duomenys, susiję su fizinio asmens sveikata, tvarkomi ir saugomi vadovaujant</text:span><text:span text:style-name="T392">is Asmens duomenų teisinės apsaugos įstatymu (Žin., 1996, Nr.<text:s/></text:span><text:a xlink:href="https://www.e-tar.lt/portal/lt/legalAct/TAR.5368B592234C" office:target-frame-name="_blank" xlink:show="new"><text:span text:style-name="T393">63-1479</text:span></text:a><text:span text:style-name="T394">; 2000, Nr.<text:s/></text:span><text:a xlink:href="https://www.e-tar.lt/portal/lt/legalAct/TAR.199366D1EF9E" office:target-frame-name="_blank" xlink:show="new"><text:span text:style-name="T395">64-1924</text:span></text:a><text:span text:style-name="T396">; 2003, Nr.<text:s/></text:span><text:a xlink:href="https://www.e-tar.lt/portal/lt/legalAct/TAR.A5D68BD2EAFF" office:target-frame-name="_blank" xlink:show="new"><text:span text:style-name="T397">15-597</text:span></text:a><text:span text:style-name="T398">; 2008, Nr.<text:s/></text:span><text:a xlink:href="https://www.e-tar.lt/portal/lt/legalAct/TAR.C90729CAD468" office:target-frame-name="_blank" xlink:show="new"><text:span text:style-name="T399">22-804</text:span></text:a><text:span text:style-name="T400">). Šie duomenys gali būti atskleidžiami tik</text:span><text:span text:style-name="T401"><text:s/>prašymą dėl gydymo išlaidų kompensavimo pateikusiai gydymo įstaigai ir vaistų ir (ar) MPP, ir (ar) priemonių tiekėjui, įregistruotam Asmens duomenų valdytojų valstybės registre.</text:span><text:s/></text:p>
      <text:p text:style-name="P402">Punkto pakeitimai:</text:p>
      <text:p text:style-name="P403"><text:span text:style-name="T404">Nr.<text:s/></text:span><text:a xlink:href="https://www.e-tar.lt/portal/legalAct.html?documentId=TAR.4FFCBDFDDD56" office:target-frame-name="_top" xlink:show="replace"><text:span text:style-name="T405">1K-351</text:span></text:a><text:span text:style-name="T406">, 2012-12-28, Žin., 2013, Nr. 1-18 (2013-01-03), i. k. 11222LKISAK001K-351</text:span></text:p>
      <text:p text:style-name="Normal"/>
      <text:p text:style-name="P407"><text:span text:style-name="T408">18</text:span><text:span text:style-name="T409">. Komisijos pirmininkas, komisijos nariai ir ekspertai vieną kartą per kalendorinius metus prieš pradėdami darbą pasirašo nustatytos formos</text:span><text:span text:style-name="T410"><text:s/>konfidencialumo pasižadėjimą (1 priedas), nešališkumo deklaraciją (2 priedas) ir interesų deklaraciją (3 priedas)</text:span><text:s/></text:p>
      <text:p text:style-name="P411">Punkto pakeitimai:</text:p>
      <text:p text:style-name="P412"><text:span text:style-name="T413">Nr.<text:s/></text:span><text:a xlink:href="https://www.e-tar.lt/portal/legalAct.html?documentId=TAR.79D6A1C7D606" office:target-frame-name="_top" xlink:show="replace"><text:span text:style-name="T414">1K-93</text:span></text:a><text:span text:style-name="T415">, 2008-06-11, Žin., 2008, Nr.<text:s/></text:span><text:span text:style-name="T416">68-2612 (2008-06-14), i. k. 10822LKISAK0001K-93</text:span></text:p>
      <text:p text:style-name="P417"><text:span text:style-name="T418">Nr.<text:s/></text:span><text:a xlink:href="https://www.e-tar.lt/portal/legalAct.html?documentId=TAR.0523BBFACB10" office:target-frame-name="_top" xlink:show="replace"><text:span text:style-name="T419">1K-50</text:span></text:a><text:span text:style-name="T420">, 2012-03-09, Žin., 2012, Nr. 32-1528 (2012-03-15), i. k. 11222LKISAK0001K-50</text:span></text:p>
      <text:p text:style-name="Normal"/>
      <text:p text:style-name="P421"><text:span text:style-name="T422">19</text:span><text:span text:style-name="T423">. Medžiagą komisijai rengia ir p</text:span><text:span text:style-name="T424">ristato paskirtas ekspertas, kuris:</text:span></text:p>
      <text:p text:style-name="P425">Punkto pakeitimai:</text:p>
      <text:p text:style-name="P426"><text:span text:style-name="T427">Nr.<text:s/></text:span><text:a xlink:href="https://www.e-tar.lt/portal/legalAct.html?documentId=TAR.79D6A1C7D606" office:target-frame-name="_top" xlink:show="replace"><text:span text:style-name="T428">1K-93</text:span></text:a><text:span text:style-name="T429">, 2008-06-11, Žin., 2008, Nr. 68-2612 (2008-06-14), i. k. 10822LKISAK0001K-93</text:span></text:p>
      <text:p text:style-name="P430"><text:span text:style-name="T431">19.1</text:span><text:span text:style-name="T432">. surenka visus reikiamus<text:s/></text:span><text:span text:style-name="T433">medicinos dokumentus;</text:span></text:p>
      <text:p text:style-name="P434"><text:span text:style-name="T435">19.2</text:span><text:span text:style-name="T436">. jei būtina, atlieka ekspertinį vertinimą vietoje (gydymo įstaigoje ar ligonio buvimo vietoje);</text:span></text:p>
      <text:p text:style-name="P437"><text:span text:style-name="T438">19.3</text:span><text:span text:style-name="T439">. prireikus kreipiasi į Sveikatos apsaugos ministerijos specialistą konsultantą dėl informacijos apie labai retą ligą ar<text:s/></text:span><text:span text:style-name="T440">būklę (jos atvejų skaičių Lietuvoje, gydymo alternatyvą ir kt.);</text:span></text:p>
      <text:p text:style-name="P441"><text:span text:style-name="T442">19.4</text:span><text:span text:style-name="T443">. surenka informaciją apie vaisto ar priemonės kainas;</text:span></text:p>
      <text:p text:style-name="P444"><text:span text:style-name="T445">19.5</text:span><text:span text:style-name="T446">. vadovaudamasis sukaupta medžiaga, parengia įvertinimo pažymą</text:span>,<text:s/><text:span text:style-name="T447">kurią vizuoja paskirto eksperto skyriaus vedėjas ir , ku</text:span><text:span text:style-name="T448">rioje pagrindžia reikalingo vaisto ar priemonės įsigijimo išlaidų kompensavimo tikslingumą, galimas išlaidas ir pateikia išvadą – siūlymą komisijai tenkinti ar netenkinti prašymą kompensuoti minėtas išlaidas.</text:span></text:p>
      <text:p text:style-name="P449">Punkto pakeitimai:</text:p>
      <text:p text:style-name="P450"><text:span text:style-name="T451">Nr.<text:s/></text:span><text:a xlink:href="https://www.e-tar.lt/portal/legalAct.html?documentId=TAR.79D6A1C7D606" office:target-frame-name="_top" xlink:show="replace"><text:span text:style-name="T452">1K-93</text:span></text:a><text:span text:style-name="T453">, 2008-06-11, Žin., 2008, Nr. 68-2612 (2008-06-14), i. k. 10822LKISAK0001K-93</text:span></text:p>
      <text:p text:style-name="Normal"/>
      <text:p text:style-name="P454"><text:span text:style-name="T455">20</text:span><text:span text:style-name="T456">. Komisijos posėdžio protokolą rašo posėdžio sekretorius, pasirašo komisijos pirmininkas (arba jo pavaduot</text:span><text:span text:style-name="T457">ojas), posėdyje dalyvavę ir turintys teisę balsuoti komisijos nariai bei posėdžio sekretorius. Dėl kiekvieno svarstyto pacientų gydymo išlaidų kompensavimo klausimo rašomas atskiras komisijos nutarimas. Komisijos nutarimą, atsižvelgdamas į komisijos posėdy</text:span><text:span text:style-name="T458">je priimtą sprendimą, rašo ekspertas, nutarimą pasirašo komisijos pirmininkas (arba jo pavaduotojas), posėdyje dalyvavę ir turintys teisę balsuoti komisijos nariai bei nutarimą rašęs ekspertas. Komisijos posėdžio protokolai ir nutarimai registruojami VLK K</text:span><text:span text:style-name="T459">anceliarijos poskyryje bendrąja tvarka. Nenumatytais atvejais, kai pacientą būtina skubiai aprūpinti vaistais ir (ar) MPP, ir (ar) priemonėmis, komisijos narių nuomonė dėl jų įsigijimo išlaidų kompensavimo išsiaiškinama apklausos būdu (žodžiu arba elektron</text:span><text:span text:style-name="T460">iniu paštu) ir pagal surinktą informaciją parengiamas komisijos protokolas dėl priimto sprendimo.</text:span><text:s/></text:p>
      <text:soft-page-break/>
      <text:p text:style-name="P461">Punkto pakeitimai:</text:p>
      <text:p text:style-name="P462"><text:span text:style-name="T463">Nr.<text:s/></text:span><text:a xlink:href="https://www.e-tar.lt/portal/legalAct.html?documentId=TAR.79D6A1C7D606" office:target-frame-name="_top" xlink:show="replace"><text:span text:style-name="T464">1K-93</text:span></text:a><text:span text:style-name="T465">, 2008-06-11, Žin., 2008, Nr. 68-2612 (2008-06-</text:span><text:span text:style-name="T466">14), i. k. 10822LKISAK0001K-93</text:span></text:p>
      <text:p text:style-name="P467"><text:span text:style-name="T468">Nr.<text:s/></text:span><text:a xlink:href="https://www.e-tar.lt/portal/legalAct.html?documentId=TAR.0523BBFACB10" office:target-frame-name="_top" xlink:show="replace"><text:span text:style-name="T469">1K-50</text:span></text:a><text:span text:style-name="T470">, 2012-03-09, Žin., 2012, Nr. 32-1528 (2012-03-15), i. k. 11222LKISAK0001K-50</text:span></text:p>
      <text:p text:style-name="P471"><text:span text:style-name="T472">Nr.<text:s/></text:span><text:a xlink:href="https://www.e-tar.lt/portal/legalAct.html?documentId=TAR.4FFCBDFDDD56" office:target-frame-name="_top" xlink:show="replace"><text:span text:style-name="T473">1K-351</text:span></text:a><text:span text:style-name="T474">, 2012-12-28, Žin., 2013, Nr. 1-18 (2013-01-03), i. k. 11222LKISAK001K-351</text:span></text:p>
      <text:p text:style-name="Normal"/>
      <text:p text:style-name="P475"><text:span text:style-name="T476">20</text:span><text:span text:style-name="T477">1</text:span><text:span text:style-name="T478">. Sprendimui dėl vaistų ar MPP, skiriamų retų ligų ar būklių ir nenumatytais atvejais, įsigijimo išlaidų kompensavimo priimti rengiama<text:s/></text:span><text:span text:style-name="T479">nustatytos formos komisijos pažyma apie lėšų gydymo išlaidoms kompensuoti poreikį (4 priedas).</text:span><text:s/></text:p>
      <text:p text:style-name="P480">Papildyta punktu:</text:p>
      <text:p text:style-name="P481"><text:span text:style-name="T482">Nr.<text:s/></text:span><text:a xlink:href="https://www.e-tar.lt/portal/legalAct.html?documentId=TAR.4FFCBDFDDD56" office:target-frame-name="_top" xlink:show="replace"><text:span text:style-name="T483">1K-351</text:span></text:a><text:span text:style-name="T484">, 2012-12-28, Žin., 2013, Nr. 1-18 (2013-01-03), i</text:span><text:span text:style-name="T485">. k. 11222LKISAK001K-351</text:span></text:p>
      <text:p text:style-name="Normal"/>
      <text:p text:style-name="P486"><text:span text:style-name="T487">21</text:span><text:span text:style-name="T488">. Sprendimai priimami, jei posėdyje dalyvauja ne mažiau kaip pusė komisijos narių.</text:span></text:p>
      <text:p text:style-name="P489"><text:span text:style-name="T490">22</text:span><text:span text:style-name="T491">. Sprendimas priimamas posėdyje dalyvaujančių komisijos narių paprasta balsų dauguma. Jei balsai pasiskirsto po lygiai, lemia komisijos</text:span><text:span text:style-name="T492"><text:s/>pirmininko balsas, jei jo nėra, komisijos pirmininko pavaduotojo balsas.</text:span></text:p>
      <text:p text:style-name="P493"><text:span text:style-name="T494">23</text:span><text:span text:style-name="T495">. Komisija, išnagrinėjusi prašymą, priima vieną iš šių sprendimų ir juos motyvuoja:</text:span></text:p>
      <text:p text:style-name="P496"><text:span text:style-name="T497">23.1</text:span><text:span text:style-name="T498">. visiškai kompensuoti (apmokėti);</text:span></text:p>
      <text:p text:style-name="P499"><text:span text:style-name="T500">23.2</text:span><text:span text:style-name="T501">. iš dalies kompensuoti (apmokėti), nurodan</text:span><text:span text:style-name="T502">t kompensuojamąją (apmokamą) dalį;</text:span></text:p>
      <text:p text:style-name="P503"><text:span text:style-name="T504">23.3</text:span><text:span text:style-name="T505">. nekompensuoti (neapmokėti);</text:span></text:p>
      <text:p text:style-name="P506"><text:span text:style-name="T507">23.4</text:span><text:span text:style-name="T508"><text:s/>skirti papildomą ekspertizę, jei trūksta duomenų sprendimui priimti;</text:span></text:p>
      <text:p text:style-name="P509"><text:span text:style-name="T510">23.5</text:span><text:span text:style-name="T511">. nepriimti sprendimo (jei pateiktas klausimas nepriskirtinas komisijos kompetencijai).</text:span></text:p>
      <text:p text:style-name="P512"><text:span text:style-name="T513">23.6</text:span><text:span text:style-name="T514">.</text:span><text:span text:style-name="T515"><text:s/>jei paciento gydymo kompensuojamaisiais vaistais ir (ar) MPP išlaidos per metus arba per nurodytą gydymo kursų laikotarpį (jei skiriamas ilgesnis nei 6 mėnesių gydymas) yra didesnės negu 100 000 litų, siūlyti VLK derėtis su vaistų ir (ar) MPP gamintojais<text:s/></text:span><text:span text:style-name="T516">dėl šių išlaidų kompensavimo sumos sumažinimo.</text:span><text:s/></text:p>
      <text:p text:style-name="P517">Papildyta punktu:</text:p>
      <text:p text:style-name="P518"><text:span text:style-name="T519">Nr.<text:s/></text:span><text:a xlink:href="https://www.e-tar.lt/portal/legalAct.html?documentId=TAR.0523BBFACB10" office:target-frame-name="_top" xlink:show="replace"><text:span text:style-name="T520">1K-50</text:span></text:a><text:span text:style-name="T521">, 2012-03-09, Žin., 2012, Nr. 32-1528 (2012-03-15), i. k. 11222LKISAK0001K-50</text:span></text:p>
      <text:p text:style-name="Normal"/>
      <text:p text:style-name="P522"><text:span text:style-name="T523">23.7</text:span><text:span text:style-name="T524">. iš dalies<text:s/></text:span><text:span text:style-name="T525">kompensuoti vaistų įsigijimo išlaidas Kompensuojamųjų vaistų skyrimo retoms ligoms gydyti tvarkos aprašo nustatyta tvarka arba iš dalies kompensuoti MPP įsigijimo išlaidas, atsižvelgiant į C sąraše nurodytas kompensuojamųjų MPP skyrimo sąlygas. Šiuo atveju</text:span><text:span text:style-name="T526"><text:s/>leidžiama išrašyti kompensuojamųjų vaistų ar MPP 3 formos receptus.</text:span><text:s/></text:p>
      <text:p text:style-name="P527">Papildyta punktu:</text:p>
      <text:p text:style-name="P528"><text:span text:style-name="T529">Nr.<text:s/></text:span><text:a xlink:href="https://www.e-tar.lt/portal/legalAct.html?documentId=TAR.0523BBFACB10" office:target-frame-name="_top" xlink:show="replace"><text:span text:style-name="T530">1K-50</text:span></text:a><text:span text:style-name="T531">, 2012-03-09, Žin., 2012, Nr. 32-1528 (2012-03-15), i. k. 11222LKISAK0001K-50</text:span></text:p>
      <text:p text:style-name="Normal"/>
      <text:p text:style-name="P532"><text:span text:style-name="T533">24</text:span><text:span text:style-name="T534">. Komisija savo tvarkomuosiuose posėdžiuose nustato sprendimų priėmimo kriterijus atsižvelgdama į lėšų kiekį bei kitas aplinkybes.</text:span></text:p>
      <text:p text:style-name="P535"><text:span text:style-name="T536">25</text:span><text:span text:style-name="T537">. Komisija prašymą išnagrinėja ir sprendimą priima per 20 darbo dienų. Per 5 darbo dienas nuo sprendimo priėm</text:span><text:span text:style-name="T538">imo išduodamas VLK garantinis raštas gydymo įstaigai, kuriame nurodomas VLK suteikiamos paciento gydymo išlaidų kompensavimo garantijos suma ir galiojimo terminas. VLK garantija galioja ne ilgiau negu nurodyta garantiniame rašte. Garantinis raštas gali būt</text:span><text:span text:style-name="T539">i tikslinamas siekiant ištaisyti technines klaidas, padarytas jį rengiant. Tokiu atveju išduodamas naujas garantinis raštas tomis pačiomis sąlygomis kaip ankstesnysis garantinis raštas.</text:span><text:s/></text:p>
      <text:p text:style-name="P540">Punkto pakeitimai:</text:p>
      <text:p text:style-name="P541"><text:span text:style-name="T542">Nr.<text:s/></text:span><text:a xlink:href="https://www.e-tar.lt/portal/legalAct.html?documentId=TAR.4FFCBDFDDD56" office:target-frame-name="_top" xlink:show="replace"><text:span text:style-name="T543">1K-351</text:span></text:a><text:span text:style-name="T544">, 2012-12-28, Žin., 2013, Nr. 1-18 (2013-01-03), i. k. 11222LKISAK001K-351</text:span></text:p>
      <text:p text:style-name="Normal"/>
      <text:p text:style-name="P545"><text:span text:style-name="T546">25</text:span><text:span text:style-name="T547">1</text:span><text:span text:style-name="T548">. Garantiniame rašte nurodyta VLK garantija baigiasi, kai:</text:span></text:p>
      <text:p text:style-name="P549"><text:span text:style-name="T550">25</text:span><text:span text:style-name="T551">1</text:span><text:span text:style-name="T552">.1</text:span><text:span text:style-name="T553">. sueina garantijos galiojimo terminas;</text:span></text:p>
      <text:p text:style-name="P554"><text:span text:style-name="T555">25</text:span><text:span text:style-name="T556">1</text:span><text:span text:style-name="T557">.2</text:span><text:span text:style-name="T558">. pacientas mirš</text:span><text:span text:style-name="T559">ta;</text:span></text:p>
      <text:p text:style-name="P560"><text:span text:style-name="T561">25</text:span><text:span text:style-name="T562">1</text:span><text:span text:style-name="T563">.3</text:span><text:span text:style-name="T564">. nebereikia garantiniame rašte nurodytų vaistų, MPP ar priemonių pacientui gydyti ir gydymo įstaiga informuoja apie tai VLK raštu arba elektroniniu paštu;</text:span></text:p>
      <text:p text:style-name="P565"><text:span text:style-name="T566">25</text:span><text:span text:style-name="T567">1</text:span><text:span text:style-name="T568">.4</text:span><text:span text:style-name="T569">. pagal suteiktą garantiją negalima įsigyti nurodytų vaistų, MPP ar priemonių<text:s/></text:span><text:span text:style-name="T570">dėl sutrikusio arba nutrūkusio jų tiekimo į rinką.</text:span><text:s/></text:p>
      <text:p text:style-name="P571">Papildyta punktu:</text:p>
      <text:p text:style-name="P572"><text:span text:style-name="T573">Nr.<text:s/></text:span><text:a xlink:href="https://www.e-tar.lt/portal/legalAct.html?documentId=TAR.4FFCBDFDDD56" office:target-frame-name="_top" xlink:show="replace"><text:span text:style-name="T574">1K-351</text:span></text:a><text:span text:style-name="T575">, 2012-12-28, Žin., 2013, Nr. 1-18 (2013-01-03), i. k. 11222LKISAK001K-351</text:span></text:p>
      <text:p text:style-name="Normal"/>
      <text:p text:style-name="P576"><text:span text:style-name="T577">26</text:span><text:span text:style-name="T578">. Priėmus<text:s/></text:span><text:span text:style-name="T579">sprendimą skirti papildomą ekspertizę, prašymą nagrinėjęs SPOS paskirtas ekspertas surenka trūkstamą informaciją ir ne vėliau kaip per 10 dienų nuo papildomos informacijos gavimo pakartotinai ją teikia komisijai.</text:span></text:p>
      <text:p text:style-name="P580">Punkto pakeitimai:</text:p>
      <text:p text:style-name="P581"><text:span text:style-name="T582">Nr.<text:s/></text:span><text:a xlink:href="https://www.e-tar.lt/portal/legalAct.html?documentId=TAR.79D6A1C7D606" office:target-frame-name="_top" xlink:show="replace"><text:span text:style-name="T583">1K-93</text:span></text:a><text:span text:style-name="T584">, 2008-06-11, Žin., 2008, Nr. 68-2612 (2008-06-14), i. k. 10822LKISAK0001K-93</text:span></text:p>
      <text:p text:style-name="Normal"/>
      <text:p text:style-name="P585"><text:span text:style-name="T586">27</text:span><text:span text:style-name="T587">. Komisijai priėmus sprendimą visiškai ar iš dalies kompensuoti 8.3 ir 8.4 punktuose nurodytais atvejais</text:span><text:span text:style-name="T588">, dokumentai perduodami VLK Apskaitos skyriui. Kitais atvejais taikoma V skyriuje aprašyta vaistų ir priemonių įsigijimo procedūra.</text:span></text:p>
      <text:p text:style-name="P589"/>
      <text:p text:style-name="P590"><text:span text:style-name="T591">V</text:span><text:span text:style-name="T592">.<text:s/></text:span><text:span text:style-name="T593">VAISTŲ IR PRIEMONIŲ ĮSIGIJIMO BEI JŲ IŠLAIDŲ KOMPENSAVIMO PROCEDŪRA</text:span></text:p>
      <text:p text:style-name="P594"/>
      <text:p text:style-name="P595"><text:span text:style-name="T596">28</text:span><text:span text:style-name="T597">. Vadovaudamasis komisijos sprendimu,<text:s/></text:span><text:span text:style-name="T598">ne vėliau kaip per 5 darbo dienas ekspertas parengia:</text:span></text:p>
      <text:p text:style-name="P599"><text:span text:style-name="T600">28.1</text:span><text:span text:style-name="T601">. jei komisija nusprendžia visiškai ar iš dalies kompensuoti vaistų ir (ar) MPP įsigijimo išlaidas – garantinio rašto gydymo įstaigai projektą, kuriame nurodomas komisijos sprendimas, paciento var</text:span><text:span text:style-name="T602">das, pavardė, gimimo metai, vaisto ir (ar) priemonės pavadinimas, galima didžiausia vieneto kaina, kiekis, galima didžiausia kompensuojamoji suma, gydymo kursų skaičius arba gydymo laikotarpis ir kitos sąlygos;</text:span></text:p>
      <text:p text:style-name="P603"><text:span text:style-name="T604">28.2</text:span><text:span text:style-name="T605">. jei komisija nusprendžia<text:s/></text:span><text:span text:style-name="T606">nekompensuoti vaistų ir (ar) priemonių įsigijimo išlaidų – informacinio rašto gydymo įstaigai projektą, kuriame nurodomas komisijos sprendimas ir šio sprendimo priėmimo motyvas;</text:span></text:p>
      <text:p text:style-name="P607"><text:span text:style-name="T608">28.3</text:span><text:span text:style-name="T609">. jei komisija nusprendžia iš dalies kompensuoti vaistų ir (ar) MPP įs</text:span><text:span text:style-name="T610">igijimo išlaidas – rašto gydymo įstaigai ir teritorinei ligonių kasai projektą, kuriame nurodomas komisijos sprendimas ir pažymima, kad šiems vaistams ir (ar) MPP išrašyti naudojami kompensuojamųjų vaistų ir (ar) MPP 3 formos receptai, taip pat nurodomas p</text:span><text:span text:style-name="T611">aciento vardas, pavardė, gimimo data, gyvenamosios vietos adresas, vaisto bendrinis pavadinimas ir (ar) MPP grupės pavadinimas, didžiausias galimas išrašyti vaistų ir (ar) MPP kiekis per nurodytą gydymo laikotarpį, gydymo schema bei kitos sąlygos;</text:span></text:p>
      <text:p text:style-name="P612"><text:span text:style-name="T613">28.4</text:span><text:span text:style-name="T614">. jei komisija nusprendžia siūlyti VLK derėtis su atitinkamų vaistų ir (ar) MPP gamintojais dėl paciento gydymo šiais vaistais ir (ar) MPP išlaidų kompensavimo sumos sumažinimo – rašto vaistų ir (ar) MPP gamintojams ar jų įgaliotiems atstovams (toliau – ga</text:span><text:span text:style-name="T615">mintojai) projektą, kuriame nurodomas komisijos sprendimas, numatomo kompensuoti vaisto bendrinis pavadinimas ir (ar) MPP grupės pavadinimas, didžiausias pacientui per nurodytą gydymo laikotarpį reikalingas vaistų ir (ar) MPP kiekis, gydymo schema ir kitos</text:span><text:span text:style-name="T616"><text:s/>sąlygos.</text:span><text:s/></text:p>
      <text:p text:style-name="P617">Punkto pakeitimai:</text:p>
      <text:p text:style-name="P618"><text:span text:style-name="T619">Nr.<text:s/></text:span><text:a xlink:href="https://www.e-tar.lt/portal/legalAct.html?documentId=TAR.79D6A1C7D606" office:target-frame-name="_top" xlink:show="replace"><text:span text:style-name="T620">1K-93</text:span></text:a><text:span text:style-name="T621">, 2008-06-11, Žin., 2008, Nr. 68-2612 (2008-06-14), i. k. 10822LKISAK0001K-93</text:span></text:p>
      <text:p text:style-name="P622"><text:span text:style-name="T623">Nr.<text:s/></text:span><text:a xlink:href="https://www.e-tar.lt/portal/legalAct.html?documentId=TAR.0523BBFACB10" office:target-frame-name="_top" xlink:show="replace"><text:span text:style-name="T624">1K-50</text:span></text:a><text:span text:style-name="T625">, 2012-03-09, Žin., 2012, Nr. 32-1528 (2012-03-15), i. k. 11222LKISAK0001K-50</text:span></text:p>
      <text:p text:style-name="Normal"/>
      <text:p text:style-name="P626"><text:span text:style-name="T627">29</text:span><text:span text:style-name="T628">. Gydymo įstaiga, gavusi garantinį raštą dėl vaistų ar priemonių įsigijimo išlaidų kompensavimo, rūpinasi jų įsigijimu ar pagaminimu, i</text:span><text:span text:style-name="T629">šdavimu pacientui arba jo atstovui ir pritaikymu teisės aktų nustatyta tvarka.</text:span></text:p>
      <text:p text:style-name="P630">Punkto pakeitimai:</text:p>
      <text:p text:style-name="P631"><text:span text:style-name="T632">Nr.<text:s/></text:span><text:a xlink:href="https://www.e-tar.lt/portal/legalAct.html?documentId=TAR.79D6A1C7D606" office:target-frame-name="_top" xlink:show="replace"><text:span text:style-name="T633">1K-93</text:span></text:a><text:span text:style-name="T634">, 2008-06-11, Žin., 2008, Nr. 68-2612 (2008-06-14), i. k. 10822LKIS</text:span><text:span text:style-name="T635">AK0001K-93</text:span></text:p>
      <text:p text:style-name="Normal"/>
      <text:p text:style-name="P636"><text:span text:style-name="T637">30</text:span><text:span text:style-name="T638">. Jei dėl kokių nors priežasčių vaistai ar priemonės nebuvo panaudotos garantiniame rašte nurodytam pacientui arba buvo panaudotas ne visas jų kiekis, gydymo įstaiga gali juos skirti kitam pacientui tik šios komisijos sprendimu. Šiuo atve</text:span><text:span text:style-name="T639">ju dokumentai teikiami šio reglamento nustatyta tvarka. Jei gydymo įstaiga vaistus ar priemones panaudoja savo nuožiūra, jų įsigijimo išlaidų VLK nekompensuoja.<text:s/></text:span></text:p>
      <text:p text:style-name="P640">Punkto pakeitimai:</text:p>
      <text:p text:style-name="P641"><text:span text:style-name="T642">Nr.<text:s/></text:span><text:a xlink:href="https://www.e-tar.lt/portal/legalAct.html?documentId=TAR.79D6A1C7D606" office:target-frame-name="_top" xlink:show="replace"><text:span text:style-name="T643">1K-93</text:span></text:a><text:span text:style-name="T644">, 2008-06-11, Žin., 2008, Nr. 68-2612 (2008-06-14), i. k. 10822LKISAK0001K-93</text:span></text:p>
      <text:p text:style-name="Normal"/>
      <text:p text:style-name="P645"><text:span text:style-name="T646">31</text:span><text:span text:style-name="T647">. Jei vaistai ar priemonės buvo panaudotos be komisijos sprendimo ar juos pacientas įsigijo savo lėšomis, jų įsigijimo išlaidos nekompensuojamos.</text:span></text:p>
      <text:p text:style-name="P648"><text:span text:style-name="T649">32</text:span><text:span text:style-name="T650">.<text:s/></text:span><text:span text:style-name="T651">Gydymo įstaiga, sunaudojusi vaistus ir (ar) MPP, ir (ar) priemones pacientui gydyti ar juos išdavusi jam iki garantiniame rašte nurodyto termino pabaigos, VLK pateikia:</text:span></text:p>
      <text:p text:style-name="P652"><text:span text:style-name="T653">32.1</text:span><text:span text:style-name="T654">. gydymo išlaidų kompensavimo paraišką, kurioje PVM suma neišskiriama – ji įskaič</text:span><text:span text:style-name="T655">iuojama į kompensacijos sumą (5 priedas);</text:span></text:p>
      <text:p text:style-name="P656"><text:span text:style-name="T657">32.2</text:span><text:span text:style-name="T658">. gydymo įstaigos atstovo patvirtintą tiekėjo sąskaitos faktūros kopiją;</text:span></text:p>
      <text:p text:style-name="P659"><text:span text:style-name="T660">32.3</text:span><text:span text:style-name="T661">. vaistų ir (ar) MPP, ir (ar) priemonių priėmimą iš tiekėjų ir panaudojimą patvirtinančius dokumentus: perdavimo–priėmimo akt</text:span><text:span text:style-name="T662">o kopiją, pasirašytą paciento ar jo atstovo, jei vaistai ir (ar) MPP skiriami pacientui gydyti namuose ar stacionare, arba perdavimo–priėmimo akto kopiją ir stacionaro skyriaus administracijos patvirtintą vaistų ir (ar) MPP panaudojimo stacionare ataskaitą</text:span><text:span text:style-name="T663">;</text:span></text:p>
      <text:p text:style-name="P664"><text:span text:style-name="T665">32.4</text:span><text:span text:style-name="T666">. VLK išduoto garantinio rašto kopiją.</text:span><text:s/></text:p>
      <text:p text:style-name="P667">Punkto pakeitimai:</text:p>
      <text:p text:style-name="P668"><text:span text:style-name="T669">Nr.<text:s/></text:span><text:a xlink:href="https://www.e-tar.lt/portal/legalAct.html?documentId=TAR.79D6A1C7D606" office:target-frame-name="_top" xlink:show="replace"><text:span text:style-name="T670">1K-93</text:span></text:a><text:span text:style-name="T671">, 2008-06-11, Žin., 2008, Nr. 68-2612 (2008-06-14), i. k. 10822LKISAK0001K-93</text:span></text:p>
      <text:p text:style-name="P672"><text:span text:style-name="T673">Nr.<text:s/></text:span><text:a xlink:href="https://www.e-tar.lt/portal/legalAct.html?documentId=TAR.4FFCBDFDDD56" office:target-frame-name="_top" xlink:show="replace"><text:span text:style-name="T674">1K-351</text:span></text:a><text:span text:style-name="T675">, 2012-12-28, Žin., 2013, Nr. 1-18 (2013-01-03), i. k. 11222LKISAK001K-351</text:span></text:p>
      <text:p text:style-name="Normal"/>
      <text:p text:style-name="P676"><text:span text:style-name="T677">33</text:span><text:span text:style-name="T678">. Išdavusi ortopedijos techninę priemonę, ortopedijos įmonė pateikia VLK šios priemonės<text:s/></text:span><text:span text:style-name="T679">užsakymo priėmimo–išdavimo lapą, pasirašytą paciento.</text:span><text:s/></text:p>
      <text:p text:style-name="P680">Punkto pakeitimai:</text:p>
      <text:p text:style-name="P681"><text:span text:style-name="T682">Nr.<text:s/></text:span><text:a xlink:href="https://www.e-tar.lt/portal/legalAct.html?documentId=TAR.4FFCBDFDDD56" office:target-frame-name="_top" xlink:show="replace"><text:span text:style-name="T683">1K-351</text:span></text:a><text:span text:style-name="T684">, 2012-12-28, Žin., 2013, Nr. 1-18 (2013-01-03), i. k. 11222LKISAK001K-351</text:span></text:p>
      <text:p text:style-name="Normal"/>
      <text:p text:style-name="P685"><text:span text:style-name="T686">34</text:span><text:span text:style-name="T687">. VLK, g</text:span><text:span text:style-name="T688">avusi 32 ar 33 punkte išvardintus dokumentus, per 30 dienų perveda gydymo įstaigai prašyme nurodytą, bet ne didesnę nei nurodytoji garantiniame rašte, sumą.</text:span></text:p>
      <text:p text:style-name="P689"><text:span text:style-name="T690">35</text:span><text:span text:style-name="T691">. Išimtiniais atvejais vaistų ar priemonių pirkimą gali organizuoti VLK.</text:span></text:p>
      <text:p text:style-name="P692"><text:span text:style-name="T693">36</text:span><text:span text:style-name="T694">. Jei<text:s/></text:span><text:span text:style-name="T695">atitinkamų vaistų ir (ar) MPP gamintojai derybų metu sutinka su mažesne paciento gydymo šiais vaistais ir (ar) MPP išlaidų kompensavimo suma, ne vėliau kaip per VLK rašte nurodytą laikotarpį jie raštu informuoja VLK apie savo siūlomas kompensuojamųjų vaist</text:span><text:span text:style-name="T696">ų ir (ar) MPP įsigijimo išlaidų kompensavimo sąlygas (tam tikro nemokamų vaistų ir (ar) MPP pakuočių kiekio suteikimas pacientui per gydymo įstaigą ar kitos gamintojo pasiūlytos kompensavimo sumos mažinimo priemonės ir būdai). Gavęs galutinį gamintojų pasi</text:span><text:span text:style-name="T697">ūlymą, ekspertas informuoja komisiją apie derybų rezultatus ir komisija priima galutinį sprendimą dėl vaisto ir (ar) MPP įsigijimo išlaidų kompensavimo arba nekompensavimo.</text:span><text:s/></text:p>
      <text:p text:style-name="P698">Papildyta punktu:</text:p>
      <text:p text:style-name="P699"><text:span text:style-name="T700">Nr.<text:s/></text:span><text:a xlink:href="https://www.e-tar.lt/portal/legalAct.html?documentId=TAR.0523BBFACB10" office:target-frame-name="_top" xlink:show="replace"><text:span text:style-name="T701">1K-50</text:span></text:a><text:span text:style-name="T702">, 2012-03-09, Žin., 2012, Nr. 32-1528 (2012-03-15), i. k. 11222LKISAK0001K-50</text:span></text:p>
      <text:p text:style-name="Normal"/>
      <text:p text:style-name="P703"><text:span text:style-name="T704">37</text:span><text:span text:style-name="T705">. Jeigu pacientui reikiamus vaistus ir (ar) MPP gamina daugiau negu vienas gamintojas, komisija priima sprendimą kompensuoti to pavadinimo vaist</text:span><text:span text:style-name="T706">o ir (ar) MPP įsigijimo išlaidas, kurioms apmokėti prireiktų mažiausiai PSDF biudžeto lėšų. Vadovaudamasis komisijos sprendimu, priimtu po derybų su gamintoju, ekspertas parengia VLK susitarimo su gamintoju projektą, kuriame nurodomas vaisto ir (ar) MPP pa</text:span><text:span text:style-name="T707">vadinimas ir kiekis, už kurį bus atsiskaitoma PSDF biudžeto lėšomis, bei vaisto ir (ar) MPP kiekis, nemokamai suteikiamas pacientui gamintojo nurodytomis sąlygomis, arba kitos suderėtos sąlygos.</text:span><text:s/></text:p>
      <text:p text:style-name="P708">Papildyta punktu:</text:p>
      <text:p text:style-name="P709"><text:span text:style-name="T710">Nr.<text:s/></text:span><text:a xlink:href="https://www.e-tar.lt/portal/legalAct.html?documentId=TAR.0523BBFACB10" office:target-frame-name="_top" xlink:show="replace"><text:span text:style-name="T711">1K-50</text:span></text:a><text:span text:style-name="T712">, 2012-03-09, Žin., 2012, Nr. 32-1528 (2012-03-15), i. k. 11222LKISAK0001K-50</text:span></text:p>
      <text:p text:style-name="Normal"/>
      <text:p text:style-name="P713"><text:span text:style-name="T714">38</text:span><text:span text:style-name="T715">. VLK ir gamintojo susitarimas dėl paciento gydymo išlaidų kompensavimo sumos sumažinimo, atsižvelgiant į komisijos priimt</text:span><text:span text:style-name="T716">ą sprendimą, sudaromas dviem vienodą juridinę galią turinčiais egzemplioriais – po vieną kiekvienai šaliai. Susitarimą pasirašo VLK vadovas arba jo įgaliotas atstovas ir gamintojas arba jo įgaliotas atstovas. Apie susitarimo sąlygų vykdymą gamintojas priva</text:span><text:span text:style-name="T717">lo ne rečiau kaip kartą per mėnesį raštu informuoti VLK.</text:span><text:s/></text:p>
      <text:p text:style-name="P718">Papildyta punktu:</text:p>
      <text:p text:style-name="P719"><text:span text:style-name="T720">Nr.<text:s/></text:span><text:a xlink:href="https://www.e-tar.lt/portal/legalAct.html?documentId=TAR.0523BBFACB10" office:target-frame-name="_top" xlink:show="replace"><text:span text:style-name="T721">1K-50</text:span></text:a><text:span text:style-name="T722">, 2012-03-09, Žin., 2012, Nr. 32-1528 (2012-03-15), i. k. 11222LKISAK0001K-50</text:span></text:p>
      <text:p text:style-name="Normal"/>
      <text:p text:style-name="P723"><text:span text:style-name="T724">39</text:span><text:span text:style-name="T725">. Je</text:span><text:span text:style-name="T726">i priimamas komisijos sprendimas dėl pacientui reikiamų vaistų ar medicinos pagalbos<text:s/></text:span><text:soft-page-break/><text:span text:style-name="T727">priemonių</text:span><text:span text:style-name="T728"><text:s/></text:span><text:span text:style-name="T729">labai retai ligai ir būklei gydyti ar nenumatytu atveju įsigijimo išlaidų kompensavimo sąlygų ir jam teikiamos stacionarinės sveikatos priežiūros paslaugos, šiam</text:span><text:span text:style-name="T730"><text:s/>pacientui reikiami vaistai gali būti išrašomi naudojant kompensuojamųjų vaistų 3 formos receptus, jei kitoks šių vaistų įsigijimo išlaidų kompensavimo būdas nenumatytas.</text:span><text:s/></text:p>
      <text:p text:style-name="P731">Papildyta punktu:</text:p>
      <text:p text:style-name="P732"><text:span text:style-name="T733">Nr.<text:s/></text:span><text:a xlink:href="https://www.e-tar.lt/portal/legalAct.html?documentId=TAR.0523BBFACB10" office:target-frame-name="_top" xlink:show="replace"><text:span text:style-name="T734">1K-50</text:span></text:a><text:span text:style-name="T735">, 2012-03-09, Žin., 2012, Nr. 32-1528 (2012-03-15), i. k. 11222LKISAK0001K-50</text:span></text:p>
      <text:p text:style-name="Normal"/>
      <text:p text:style-name="P736"><text:span text:style-name="T737">40</text:span><text:span text:style-name="T738">. Reikiamų vaistų, MPP ir priemonių rinkos kainų tyrimą atlieka prašymą komisijai pateikusi gydymo įstaiga. Komisijos ekspertas patikrina gydymo<text:s/></text:span><text:span text:style-name="T739">įstaigos prašyme nurodytas kainas, elektroniniu būdu apklausdamas galimus vaistų, MPP ar priemonių tiekėjus, vaistų gamintojus arba naudodamasis Centrinės perkančiosios organizacijos skelbiamu elektroniniu CPO vaistų katalogu, kuriame nurodomos vaistų kain</text:span><text:span text:style-name="T740">os. Gydymo įstaigai išduotame VLK garantiniame rašte nurodoma reikiamų vaistų įsigijimo išlaidų kompensuojamoji suma, apskaičiuota pagal CPO vaistų kataloge nurodytas vaistų kainas, arba mažiausios rinkoje esančių reikiamų vaistų, MPP ar priemonių tiekėjų<text:s/></text:span><text:span text:style-name="T741">ar gamintojų nurodytos kainos.</text:span><text:s/></text:p>
      <text:p text:style-name="P742">Papildyta punktu:</text:p>
      <text:p text:style-name="P743"><text:span text:style-name="T744">Nr.<text:s/></text:span><text:a xlink:href="https://www.e-tar.lt/portal/legalAct.html?documentId=TAR.4FFCBDFDDD56" office:target-frame-name="_top" xlink:show="replace"><text:span text:style-name="T745">1K-351</text:span></text:a><text:span text:style-name="T746">, 2012-12-28, Žin., 2013, Nr. 1-18 (2013-01-03), i. k. 11222LKISAK001K-351</text:span></text:p>
      <text:p text:style-name="Normal"/>
      <text:p text:style-name="P747"><text:span text:style-name="T748">______________</text:span></text:p>
      <text:soft-page-break/>
      <text:p text:style-name="P749"><text:span text:style-name="T750">Sprendimų dėl<text:s/></text:span><text:span text:style-name="T751">vaistų ir medicinos pagalbos<text:s/></text:span></text:p>
      <text:p text:style-name="P752">priemonių labai retoms ligoms ir būklėms<text:s/></text:p>
      <text:p text:style-name="P753">gydyti kompensavimo ir dėl nenumatytų<text:s/></text:p>
      <text:p text:style-name="P754">atvejų priėmimo komisijos darbo reglamento<text:s/></text:p>
      <text:p text:style-name="P755"><text:span text:style-name="T756">1</text:span><text:span text:style-name="T757"><text:s/>priedas</text:span></text:p>
      <text:p text:style-name="P758"/>
      <text:p text:style-name="P759"><text:span text:style-name="T760">VALSTYBINĖ LIGONIŲ KASA PRIE SVEIKATOS APSAUGOS MINISTERIJOS</text:span></text:p>
      <text:p text:style-name="Normal"/>
      <text:p text:style-name="P761">_<text:tab/></text:p>
      <text:p text:style-name="P762"><text:span text:style-name="T763">(Sprendimų dėl vaistų</text:span><text:span text:style-name="T764"><text:s/>ir medicinos pagalbos priemonių labai retoms ligoms ir būklėms gydyti kompensavimo ir dėl nenumatytų atvejų priėmimo komisijos pirmininko, nario ar eksperto vardas, pavardė, gimimo metai)</text:span></text:p>
      <text:p text:style-name="Normal"/>
      <text:p text:style-name="P765"><text:span text:style-name="T766">SPRENDIMŲ DĖL VAISTŲ IR MEDICINOS PAGALBOS PRIEMONIŲ LABAI RETOMS<text:s/></text:span><text:span text:style-name="T767">LIGOMS IR BŪKLĖMS GYDYTI KOMPENSAVIMO IR DĖL NENUMATYTŲ ATVEJŲ PRIĖMIMO KOMISIJOS PIRMININKO, NARIO AR EKSPERTO KONFIDENCIALUMO PASIŽADĖJIMAS</text:span></text:p>
      <text:p text:style-name="P768"/>
      <text:p text:style-name="P769">201 m. ____________mėn. _______d.</text:p>
      <text:p text:style-name="P770">Vilnius</text:p>
      <text:p text:style-name="P771"/>
      <text:p text:style-name="P772">1. Būdamas Sprendimų dėl vaistų ir medicinos pagalbos priemonių labai retoms ligoms ir būklėms gydyti kompensavimo ir dėl nenumatytų atvejų priėmimo komisijos<text:s/><text:tab/>,<text:s/></text:p>
      <text:p text:style-name="P773">(<text:span text:style-name="T774">pirmininku, nariu, ekspertu)</text:span></text:p>
      <text:p text:style-name="P775">pasižadu:<text:s/></text:p>
      <text:p text:style-name="P776">1.1. saugoti ir tik įstatymų ir kitų teisės aktų nustatytais tikslais ir tvarka naudoti konfidencialią informaciją, kuri man taps žinoma dirbant Sprendimų dėl vaistų ir medicinos pagalbos priemonių labai retoms ligoms ir būklėms gydyti kompensavimo ir dėl nenumatytų atvejų priėmimo komisijos (toliau – komisija) pirmininku, nariu ar ekspertu;</text:p>
      <text:p text:style-name="P777">1.2. man patikėtus dokumentus, kuriuose yra konfidenciali informacija, saugoti tokiu būdu, kad tretieji asmenys neturėtų galimybės su jais susipažinti ar pasinaudoti.</text:p>
      <text:p text:style-name="P778">2. Man išaiškinta, jog konfidencialią<text:s/>informaciją sudaro:</text:p>
      <text:p text:style-name="P779">2.1. visa informacija apie pacientą, jo sveikatos būklę, diagnozes ir gydymą bei gydymo įstaigą, kurioje jis gydomas;</text:p>
      <text:p text:style-name="P780">2.2. komisijos posėdžiuose nagrinėjami klausimai ir priimami sprendimai;</text:p>
      <text:p text:style-name="P781">2.3. vaistų, medicinos pagalbos priemonių, revizinių (pakartotinių) ir nestandartinių endoprotezų arba jų komponentų bei ortopedijos techninių priemonių tiekėjų, dalyvaujančių viešojo pirkimo procedūrose, siūlomos kainos;</text:p>
      <text:p text:style-name="P782">2.4. kita informacija, jei jos atskleidimas prieštarauja įstatymams.</text:p>
      <text:p text:style-name="P783">3. Man žinoma, kad su komisijos darbu susijusią informaciją galėsiu teikti tik įpareigotas komisijos pirmininko arba Valstybinės ligonių kasos prie Sveikatos apsaugos ministerijos (toliau – VLK) vadovo. Konfidencialią informaciją galėsiu atskleisti tik Lietuvos Respublikos įstatymų nustatytais atvejais.</text:p>
      <text:p text:style-name="P784">4. Esu perspėtas, kad, pažeidęs šį pasižadėjimą, padarytus nuostolius turėsiu atlyginti pacientui, VLK ir Lietuvos ar užsienio įmonei (arba šios įmonės įgaliotai atstovybei Lietuvoje), gaminančiai ir (ar) tiekiančiai medicinos pagalbos priemones ir (ar) vaistus, arba revizinius (pakartotinius) ir nestandartinius endoprotezus bei jų komponentus, arba ortopedijos technines priemones.</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parašas)</text:p>
          </table:table-cell>
          <table:table-cell table:style-name="TableCell793">
            <text:p text:style-name="Normal"/>
          </table:table-cell>
          <table:table-cell table:style-name="TableCell794">
            <text:p text:style-name="Normal">(vardas, pavardė)</text:p>
          </table:table-cell>
        </table:table-row>
      </table:table>
      <text:p text:style-name="P795"/>
      <text:p text:style-name="P796"><text:span text:style-name="T797">_________________</text:span></text:p>
      <text:soft-page-break/>
      <text:p text:style-name="P798">Papildyta priedu:</text:p>
      <text:p text:style-name="P799"><text:span text:style-name="T800">Nr.<text:s/></text:span><text:a xlink:href="https://www.e-tar.lt/portal/legalAct.html?documentId=TAR.0523BBFACB10" office:target-frame-name="_top" xlink:show="replace"><text:span text:style-name="T801">1K-50</text:span></text:a><text:span text:style-name="T802">, 2012-03-09, Žin., 2012, Nr. 32-1528 (2012-03-15), i. k. 11222LKISAK0001K-50</text:span></text:p>
      <text:p text:style-name="Normal"/>
      <text:p text:style-name="P803"/>
      <text:soft-page-break/>
      <text:p text:style-name="P804">Sprendimų dėl vaistų ir medicinos pagalbos<text:s/></text:p>
      <text:p text:style-name="P805">priemonių labai retoms ligoms ir būklėms<text:s/></text:p>
      <text:p text:style-name="P806">gydyti kompensavimo ir dėl nenumatytų<text:s/></text:p>
      <text:p text:style-name="P807">atvejų priėmimo komisijos darbo reglamento<text:s/></text:p>
      <text:p text:style-name="P808"><text:span text:style-name="T809">2</text:span><text:span text:style-name="T810"><text:s/>priedas</text:span></text:p>
      <text:p text:style-name="P811"/>
      <text:p text:style-name="P812"><text:span text:style-name="T813">VALSTYBINĖ LIGONIŲ KASA PRIE SVEIKATOS APSAUGOS MINISTERIJOS</text:span></text:p>
      <text:p text:style-name="Normal"/>
      <text:p text:style-name="P814">_<text:tab/></text:p>
      <text:p text:style-name="P815"><text:span text:style-name="T816">(Sprendimų dėl vaistų ir medicinos pagalbos priemonių labai retoms<text:s/></text:span><text:span text:style-name="T817">ligoms ir būklėms gydyti kompensavimo ir dėl nenumatytų atvejų priėmimo komisijos pirmininko, nario ar eksperto vardas, pavardė, gimimo metai)</text:span></text:p>
      <text:p text:style-name="P818"/>
      <text:p text:style-name="P819"><text:span text:style-name="T820">SPRENDIMŲ DĖL VAISTŲ IR MEDICINOS PAGALBOS PRIEMONIŲ LABAI RETOMS LIGOMS IR BŪKLĖMS GYDYTI KOMPENSAVIMO IR DĖL<text:s/></text:span><text:span text:style-name="T821">NENUMATYTŲ ATVEJŲ PRIĖMIMO KOMISIJOS PIRMININKO, NARIO AR EKSPERTO NEŠALIŠKUMO DEKLARACIJA</text:span></text:p>
      <text:p text:style-name="P822"/>
      <text:p text:style-name="P823">201 <text:s/>m. ____________mėn. _______d.</text:p>
      <text:p text:style-name="P824">Vilnius</text:p>
      <text:p text:style-name="P825"/>
      <text:p text:style-name="P826">1. Būdamas Sprendimų dėl vaistų ir medicinos pagalbos priemonių labai retoms ligoms ir būklėms gydyti kompensavimo ir dėl nenumatytų atvejų priėmimo komisijos<text:tab/>,</text:p>
      <text:p text:style-name="P827">(<text:span text:style-name="T828">pirmininku, nariu, ekspertu</text:span>)</text:p>
      <text:p text:style-name="P829">pasižadu:<text:s/></text:p>
      <text:p text:style-name="P830">1.1. Objektyviai, dalykiškai, be išankstinio nusistatymo, vadovaudamasis visų pacientų lygiateisiškumo ir visų tiekėjų lygiateisiškumo principu, vykdyti Sprendimų dėl vaistų ir medicinos pagalbos priemonių labai retoms ligoms ir būklėms gydyti kompensavimo ir dėl nenumatytų atvejų priėmimo komisijos (toliau – komisija)<text:s/><text:tab/>pareigas.</text:p>
      <text:p text:style-name="P831">(<text:span text:style-name="T832">pirmininko, nario ar eksperto</text:span>)</text:p>
      <text:p text:style-name="P833">1.2. Paaiškėjus, kad:</text:p>
      <text:p text:style-name="P834">1.2.1. komisija nagrinėja paciento, kuris yra susijęs su manimi artimos giminystės ar svainystės ryšiais, gydymo išlaidų kompensavimo klausimą,</text:p>
      <text:p text:style-name="P835">1.2.2. asmuo, pateikęs komercinį pasiūlymą dėl viešojo pirkimo, yra susijęs su manimi artimos giminystės ar svainystės ryšiais,<text:s/></text:p>
      <text:p text:style-name="P836">1.2.3.<text:s/>įmonei, pateikusiai komercinį pasiūlymą dėl viešojo pirkimo, vadovauja asmuo, susijęs su manimi artimos giminystės ar svainystės ryšiais ir (ar) turintis daugiau kaip 50 proc. šios įmonės akcijų,<text:s/></text:p>
      <text:p text:style-name="P837">1.2.4. esu juridinio asmens, pateikusio komercinį pasiūlymą dėl viešojo pirkimo, valdymo organų narys,</text:p>
      <text:p text:style-name="P838">1.2.5. turiu juridinio asmens, pateikusio komercinį pasiūlymą dėl viešojo pirkimo, įstatinio kapitalo dalį arba turtinį įnašą,<text:s/></text:p>
      <text:p text:style-name="P839">raštu pranešti apie tai mane komisijos<text:s/><text:tab/>paskyrusiam VLK vadovui.</text:p>
      <text:p text:style-name="P840">(<text:span text:style-name="T841">pirmininku</text:span><text:span text:style-name="T842">, nariu ar ekspertu</text:span>)</text:p>
      <text:p text:style-name="P843">2.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parašas)</text:p>
          </table:table-cell>
          <table:table-cell table:style-name="TableCell852">
            <text:p text:style-name="Normal"/>
          </table:table-cell>
          <table:table-cell table:style-name="TableCell853">
            <text:p text:style-name="Normal">(vardas, pavardė)</text:p>
          </table:table-cell>
        </table:table-row>
      </table:table>
      <text:p text:style-name="P854"/>
      <text:p text:style-name="P855"><text:span text:style-name="T856">_________________</text:span></text:p>
      <text:p text:style-name="P857">Papildyta priedu:</text:p>
      <text:p text:style-name="P858"><text:span text:style-name="T859">Nr.<text:s/></text:span><text:a xlink:href="https://www.e-tar.lt/portal/legalAct.html?documentId=TAR.0523BBFACB10" office:target-frame-name="_top" xlink:show="replace"><text:span text:style-name="T860">1K-50</text:span></text:a><text:span text:style-name="T861">, 2012-03-09, Žin., 2012, Nr. 32-1528<text:s/></text:span><text:span text:style-name="T862">(2012-03-15), i. k. 11222LKISAK0001K-50</text:span></text:p>
      <text:p text:style-name="Normal"/>
      <text:soft-page-break/>
      <text:p text:style-name="P863"><text:span text:style-name="T864">Sprendimų dėl vaistų ir medicinos pagalbos<text:s/></text:span></text:p>
      <text:p text:style-name="P865">priemonių labai retoms ligoms ir būklėms<text:s/></text:p>
      <text:p text:style-name="P866">gydyti kompensavimo ir dėl nenumatytų<text:s/></text:p>
      <text:p text:style-name="P867">atvejų priėmimo komisijos darbo reglamento<text:s/></text:p>
      <text:p text:style-name="P868"><text:span text:style-name="T869">3</text:span><text:span text:style-name="T870"><text:s/>priedas</text:span></text:p>
      <text:p text:style-name="P871"/>
      <text:p text:style-name="P872"><text:span text:style-name="T873">VALSTYBINĖ LIGONIŲ KASA PRIE<text:s/></text:span><text:span text:style-name="T874">SVEIKATOS APSAUGOS MINISTERIJOS</text:span></text:p>
      <text:p text:style-name="Normal"/>
      <text:p text:style-name="P875">_<text:tab/></text:p>
      <text:p text:style-name="P876"><text:span text:style-name="T877">(Sprendimų dėl vaistų ir medicinos pagalbos priemonių labai retoms ligoms ir būklėms gydyti kompensavimo ir dėl nenumatytų atvejų priėmimo komisijos pirmininko, nario ar eksperto vardas, pavardė, gimimo metai)</text:span></text:p>
      <text:p text:style-name="P878"/>
      <text:p text:style-name="P879"><text:span text:style-name="T880">SPRENDI</text:span><text:span text:style-name="T881">MŲ DĖL VAISTŲ IR MEDICINOS PAGALBOS PRIEMONIŲ LABAI RETOMS LIGOMS IR BŪKLĖMS GYDYTI KOMPENSAVIMO IR DĖL NENUMATYTŲ ATVEJŲ PRIĖMIMO KOMISIJOS PIRMININKO, NARIO AR EKSPERTO INTERESŲ DEKLARACIJA</text:span></text:p>
      <text:p text:style-name="P882"/>
      <text:p text:style-name="P883">201 m. __________mėn. _______d.</text:p>
      <text:p text:style-name="P884">Vilnius</text:p>
      <text:p text:style-name="Normal"/>
      <text:p text:style-name="P885">1. Ar Jūs, Jūsų šeimos nariai (tėvai, vaikai, broliai, seserys, sutuoktiniai ir kt.) turi tiesioginių ar netiesioginių interesų (ryšių), t. y. dirba kurioje nors Lietuvos ar užsienio įmonėje (ar jos įgaliotoje atstovybėje Lietuvoje), gaminančioje ir (ar) tiekiančioje medicinos pagalbos priemones, vaistus, ortopedijos technines priemones, arba kitaip atstovauja šių priemonių ir vaistų gamintojui ir (ar) tiekėjui (toliau – gamintojas, tiekėjas): turi akcijų, bendradarbiauja ir kt.?</text:p>
      <text:p text:style-name="P886"/>
      <text:p text:style-name="P887">TAIP<text:s/><text:span text:style-name="T888"></text:span><text:span text:style-name="T889">[]</text:span></text:p>
      <text:p text:style-name="P890">NE<text:s/><text:span text:style-name="T891"></text:span><text:span text:style-name="T892">[]</text:span></text:p>
      <text:p text:style-name="P893">Jei „TAIP“, pateikite išsamesnę informaciją, nurodydami interesų pobūdį, tiekėjo ir (ar) gamintojo pavadinimą ir kt.<text:s/><text:tab/></text:p>
      <text:p text:style-name="P894">_<text:tab/></text:p>
      <text:p text:style-name="P895"/>
      <text:p text:style-name="P896">2. Ar per paskutinius 5 metus Jūs ar Jūsų šeimos nariai turėjo finansinių santykių su tiekėju ir (ar) gamintoju (tiekėjas, gamintojas sumokėjo už Jūsų ar<text:s/>šeimos nario dalyvavimą konferencijoje, kongrese, pasitarime, simpoziume ar kt., sumokėjo honorarą už pranešimą, raštą, konsultacijas, studijas, dalyvavote tiekėjo ir (ar) gamintojo atliekamuose klinikiniuose tyrimuose, gavote dovanų, kurių vertė viršija 1<text:s/>MGL, ir kt.)?</text:p>
      <text:p text:style-name="P897">TAIP<text:s/><text:span text:style-name="T898"></text:span><text:span text:style-name="T899">[]</text:span></text:p>
      <text:p text:style-name="P900">NE<text:s/><text:span text:style-name="T901"></text:span><text:span text:style-name="T902">[]</text:span></text:p>
      <text:p text:style-name="P903">Jei „TAIP“, pateikite išsamesnę informaciją, nurodydami interesų pobūdį, tiekėjo ir (ar) gamintojo pavadinimą ir kt.<text:s/></text:p>
      <text:p text:style-name="P904">_<text:tab/></text:p>
      <text:p text:style-name="P905"/>
      <text:p text:style-name="P906">3. Ar per paskutinius 5 metus buvote susijęs darbo santykiais su kuriuo nors tiekėju ir (ar)<text:s/>gamintoju?</text:p>
      <text:p text:style-name="P907">TAIP<text:s/><text:span text:style-name="T908"></text:span><text:span text:style-name="T909">[]</text:span></text:p>
      <text:p text:style-name="P910">NE<text:s/><text:span text:style-name="T911"></text:span><text:span text:style-name="T912">[]</text:span></text:p>
      <text:p text:style-name="P913">Jei „TAIP“, pateikite išsamesnę informaciją, nurodydami interesų pobūdį, tiekėjo ir (ar) gamintojo pavadinimą ir kt.<text:s/><text:tab/></text:p>
      <text:p text:style-name="P914">_<text:tab/></text:p>
      <text:p text:style-name="P915"/>
      <text:p text:style-name="P916">4. Ar yra kitų aplinkybių, galinčių turėti įtakos Jūsų, kaip Valstybinės ligonių kasos prie Sveikatos<text:s/>apsaugos ministerijos Sprendimų dėl vaistų ir medicinos pagalbos priemonių labai retoms ligoms ir būklėms gydyti kompensavimo ir dėl nenumatytų atvejų priėmimo komisijos (toliau – komisija) pirmininko, nario ar eksperto, objektyvumui ir nešališkumui priimant sprendimus dėl gydymo išlaidų apmokėjimo nenumatytais arba retų ligų ir būklių atvejais?</text:p>
      <text:p text:style-name="P917">TAIP<text:s/><text:span text:style-name="T918"></text:span><text:span text:style-name="T919">[]</text:span></text:p>
      <text:p text:style-name="P920">NE<text:s/><text:span text:style-name="T921"></text:span><text:span text:style-name="T922">[]</text:span></text:p>
      <text:p text:style-name="P923">Jei „TAIP“, pateikite išsamesnę informaciją, nurodydami interesų pobūdį, tiekėjo ir (ar) gamintojo pavadinimą ir kt.<text:s/><text:tab/></text:p>
      <text:p text:style-name="P924">_<text:tab/></text:p>
      <text:p text:style-name="P925"/>
      <text:p text:style-name="P926">Jeigu nors į vieną iš pateiktų klausimų atsakėte <text:s/>„TAIP“, dėl galimo interesų konflikto komisija gali siūlyti Jums nedalyvauti svarstant atitinkamus klausimus ar balsuojant.</text:p>
      <text:p text:style-name="P927"/>
      <text:p text:style-name="P928">Patvirtinu, kad nurodyti duomenys yra teisingi ir išsamūs. Pripažįstu, kad ši deklaracija neatleidžia nuo<text:s/>komisijos darbo reglamento nuostatų vykdymo. Pasikeitus šioje deklaracijoje nurodytiems duomenims, pažadu per 10 darbo dienų juos pateikti.</text:p>
      <text:p text:style-name="P929"/>
      <text:p text:style-name="P930">Deklaracija pildoma vieną kartą per vienerius metus ir pateikiama komisijos pirmininkui.</text:p>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parašas)</text:p>
          </table:table-cell>
          <table:table-cell table:style-name="TableCell939">
            <text:p text:style-name="Normal"/>
          </table:table-cell>
          <table:table-cell table:style-name="TableCell940">
            <text:p text:style-name="Normal">(vardas, pavardė)</text:p>
          </table:table-cell>
        </table:table-row>
      </table:table>
      <text:p text:style-name="P941"/>
      <text:p text:style-name="P942">_<text:tab/></text:p>
      <text:p text:style-name="P943">(priėmusio deklaraciją asmens parašas, vardas, pavardė, data)</text:p>
      <text:p text:style-name="P944"/>
      <text:p text:style-name="P945">_________________</text:p>
      <text:p text:style-name="P946">Papildyta priedu:</text:p>
      <text:p text:style-name="P947"><text:span text:style-name="T948">Nr.<text:s/></text:span><text:a xlink:href="https://www.e-tar.lt/portal/legalAct.html?documentId=TAR.0523BBFACB10" office:target-frame-name="_top" xlink:show="replace"><text:span text:style-name="T949">1K-50</text:span></text:a><text:span text:style-name="T950">, 2012-03-09, Žin., 2012, Nr. 32-1528 (2012-03-15),</text:span><text:span text:style-name="T951"><text:s/>i. k. 11222LKISAK0001K-50</text:span></text:p>
      <text:p text:style-name="Normal"/>
      <text:soft-page-break/>
      <text:p text:style-name="P952">Sprendimų dėl vaistų ir medicinos pagalbos<text:s/></text:p>
      <text:p text:style-name="P953">priemonių labai retoms ligoms ir būklėms<text:s/></text:p>
      <text:p text:style-name="P954">gydyti kompensavimo ir dėl nenumatytų<text:s/></text:p>
      <text:p text:style-name="P955">atvejų priėmimo komisijos darbo reglamento</text:p>
      <text:p text:style-name="P956">4<text:s/>priedas</text:p>
      <text:p text:style-name="P957"/>
      <text:p text:style-name="P958"><text:span text:style-name="T959">(Pažymos apie kompensavimo lėšų poreikį form</text:span><text:span text:style-name="T960">os pavyzdys)</text:span></text:p>
      <text:p text:style-name="P961"/>
      <text:p text:style-name="P962">VALSTYBINĖ LIGONIŲ KASA PRIE SVEIKATOS APSAUGOS MINISTERIJOS</text:p>
      <text:p text:style-name="P963"/>
      <text:p text:style-name="P964">SPRENDIMŲ DĖL VAISTŲ IR MEDICINOS PAGALBOS PRIEMONIŲ LABAI RETOMS LIGOMS IR BŪKLĖMS GYDYTI KOMPENSAVIMO IR DĖL NENUMATYTŲ ATVEJŲ PRIĖMIMO KOMISIJOS PAŽYMA</text:p>
      <text:p text:style-name="P965">APIE LĖŠŲ GYDYMO<text:s/>IŠLAIDOMS KOMPENSUOTI POREIKĮ</text:p>
      <text:p text:style-name="P966"/>
      <text:p text:style-name="P967">20.......-....-...... Nr.<text:s/></text:p>
      <text:p text:style-name="P968">Vilnius</text:p>
      <text:p text:style-name="P969"/>
      <text:p text:style-name="P970">Pareiškėjas, prašymo kompensuoti dėl labai retos ligos ar būklės, retos ligos ar nenumatytu atveju skiriamų vaistų ir (ar) medicinos pagalbos priemonių (toliau – MPP) įsigijimo išlaidas (toliau – prašymas) data ir numeris, lapų skaičius (<text:span text:style-name="T971">pridedama</text:span>):</text:p>
      <table:table table:style-name="Table972">
        <table:table-columns>
          <table:table-column table:style-name="TableColumn973"/>
        </table:table-columns>
        <table:table-row table:style-name="TableRow974">
          <table:table-cell table:style-name="TableCell975">
            <text:p text:style-name="P976"/>
          </table:table-cell>
        </table:table-row>
      </table:table>
      <text:p text:style-name="P977">Paciento vardas, pavardė, gimimo data, gyvenamosios vietos adresas, asmens sveikatos priežiūros įstaiga, prie kurios pacientas yra prisirašęs, draustumas privalomuoju sveikatos draudimu:</text:p>
      <table:table table:style-name="Table978">
        <table:table-columns>
          <table:table-column table:style-name="TableColumn979"/>
        </table:table-columns>
        <table:table-row table:style-name="TableRow980">
          <table:table-cell table:style-name="TableCell981">
            <text:p text:style-name="P982"/>
          </table:table-cell>
        </table:table-row>
      </table:table>
      <text:p text:style-name="P983">Klinikinė diagnozė, TLK-10-AM kodas:</text:p>
      <table:table table:style-name="Table984">
        <table:table-columns>
          <table:table-column table:style-name="TableColumn985"/>
        </table:table-columns>
        <table:table-row table:style-name="TableRow986">
          <table:table-cell table:style-name="TableCell987">
            <text:p text:style-name="P988"/>
          </table:table-cell>
        </table:table-row>
      </table:table>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x</text:p>
          </table:table-cell>
          <table:table-cell table:style-name="TableCell1002">
            <text:p text:style-name="P1003">labai reta liga,</text:p>
          </table:table-cell>
          <table:table-cell table:style-name="TableCell1004">
            <text:p text:style-name="P1005">x</text:p>
          </table:table-cell>
          <table:table-cell table:style-name="TableCell1006">
            <text:p text:style-name="P1007">reta liga,</text:p>
          </table:table-cell>
          <table:table-cell table:style-name="TableCell1008">
            <text:p text:style-name="P1009">x</text:p>
          </table:table-cell>
          <table:table-cell table:style-name="TableCell1010">
            <text:p text:style-name="P1011">reta būklė,</text:p>
          </table:table-cell>
          <table:table-cell table:style-name="TableCell1012">
            <text:p text:style-name="P1013">x</text:p>
          </table:table-cell>
          <table:table-cell table:style-name="TableCell1014">
            <text:p text:style-name="P1015">nenumatytas atvejis (<text:span text:style-name="T1016">reikiamą pažymėti)</text:span></text:p>
          </table:table-cell>
        </table:table-row>
      </table:table>
      <text:p text:style-name="P1017"/>
      <text:p text:style-name="P1018">Ligos numeris ORPHA pagal Europos retų ligų sąrašą, ligo<text:span text:style-name="T1019">s paplitimą ar retumą patvirtinantys duomenys:</text:span></text:p>
      <table:table table:style-name="Table1020">
        <table:table-columns>
          <table:table-column table:style-name="TableColumn1021"/>
        </table:table-columns>
        <table:table-row table:style-name="TableRow1022">
          <table:table-cell table:style-name="TableCell1023">
            <text:p text:style-name="P1024"/>
          </table:table-cell>
        </table:table-row>
      </table:table>
      <text:p text:style-name="P1025">Pacientui anksčiau<text:s/>taikyto gydymo aprašymas:</text:p>
      <table:table table:style-name="Table1026">
        <table:table-columns>
          <table:table-column table:style-name="TableColumn1027"/>
        </table:table-columns>
        <table:table-row table:style-name="TableRow1028">
          <table:table-cell table:style-name="TableCell1029">
            <text:p text:style-name="P1030"/>
          </table:table-cell>
        </table:table-row>
      </table:table>
      <text:p text:style-name="P1031">Gydytojų konsiliumo data, numeris, išvados apie vaisto ir (ar) MPP skyrimo tikslingumą:</text:p>
      <table:table table:style-name="Table1032">
        <table:table-columns>
          <table:table-column table:style-name="TableColumn1033"/>
        </table:table-columns>
        <table:table-row table:style-name="TableRow1034">
          <table:table-cell table:style-name="TableCell1035">
            <text:p text:style-name="P1036"/>
          </table:table-cell>
        </table:table-row>
      </table:table>
      <text:p text:style-name="P1037">Vaisto stiprumas, vaisto forma, dozių skaičius pakuotėje, reikiama vienkartinė (dienos) dozė, reikiamas vaisto kiekis (iš viso). Priemonių kiekis, matmenys, forma ir kt., reikiamas kiekis (iš viso):<text:s/></text:p>
      <table:table table:style-name="Table1038">
        <table:table-columns>
          <table:table-column table:style-name="TableColumn1039"/>
        </table:table-columns>
        <table:table-row table:style-name="TableRow1040">
          <table:table-cell table:style-name="TableCell1041">
            <text:p text:style-name="P1042"/>
          </table:table-cell>
        </table:table-row>
      </table:table>
      <text:p text:style-name="P1043"/>
      <table:table table:style-name="Table1044">
        <table:table-columns>
          <table:table-column table:style-name="TableColumn1045"/>
          <table:table-column table:style-name="TableColumn1046"/>
        </table:table-columns>
        <table:table-row table:style-name="TableRow1047">
          <table:table-cell table:style-name="TableCell1048" table:number-rows-spanned="4">
            <text:p text:style-name="P1049">Vaistas<text:s/><text:span text:style-name="T1050">(reikiamą pažymėti)</text:span>:</text:p>
            <text:p text:style-name="P1051">registruotas Lietuvoje,</text:p>
            <text:p text:style-name="P1052">registruotas Europos ekonominės erdvės valstybėse,</text:p>
            <text:p text:style-name="P1053">neregistruotas (vardinis),</text:p>
            <text:p text:style-name="P1054">kita.</text:p>
          </table:table-cell>
          <table:table-cell table:style-name="TableCell1055">
            <text:p text:style-name="P1056">x</text:p>
          </table:table-cell>
        </table:table-row>
        <table:table-row table:style-name="TableRow1057">
          <table:covered-table-cell>
            <text:p text:style-name="P1058"/>
          </table:covered-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
          </table:table-cell>
        </table:table-row>
        <table:table-row table:style-name="TableRow1065">
          <table:covered-table-cell>
            <text:p text:style-name="P1066"/>
          </table:covered-table-cell>
          <table:table-cell table:style-name="TableCell1067">
            <text:p text:style-name="P1068"/>
          </table:table-cell>
        </table:table-row>
        <table:table-row table:style-name="TableRow1069">
          <table:table-cell table:style-name="TableCell1070" table:number-rows-spanned="4">
            <text:p text:style-name="P1071">MPP<text:s/><text:span text:style-name="T1072">(reikiamą pažymėti)</text:span>:</text:p>
            <text:p text:style-name="P1073">leista naudoti Lietuvoje,<text:s/></text:p>
            <text:p text:style-name="P1074">gaminama pagal individualų užsakymą,</text:p>
            <text:soft-page-break/>
            <text:p text:style-name="P1075">kita.</text:p>
          </table:table-cell>
          <table:table-cell table:style-name="TableCell1076">
            <text:p text:style-name="P1077">x</text:p>
          </table:table-cell>
        </table:table-row>
        <table:table-row table:style-name="TableRow1078">
          <table:covered-table-cell>
            <text:p text:style-name="P1079"/>
          </table:covered-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
          </table:table-cell>
        </table:table-row>
      </table:table>
      <text:p text:style-name="P1090"/>
      <text:p text:style-name="P1091">Gydymo vaistais kurso ir (ar) gydymo taikant MPP<text:s/>trukmė (mėnesiais, nurodomas gydymo kursų skaičius):</text:p>
      <table:table table:style-name="Table1092">
        <table:table-columns>
          <table:table-column table:style-name="TableColumn1093"/>
        </table:table-columns>
        <table:table-row table:style-name="TableRow1094">
          <table:table-cell table:style-name="TableCell1095">
            <text:p text:style-name="P1096"/>
          </table:table-cell>
        </table:table-row>
      </table:table>
      <text:p text:style-name="P1097">Vaisto ir (ar) MPP kainų rinkos analizė (kaina litais, įskaitant PVM):<text:s/></text:p>
      <table:table table:style-name="Table1098">
        <table:table-columns>
          <table:table-column table:style-name="TableColumn1099"/>
        </table:table-columns>
        <table:table-row table:style-name="TableRow1100">
          <table:table-cell table:style-name="TableCell1101">
            <text:p text:style-name="P1102"/>
          </table:table-cell>
        </table:table-row>
      </table:table>
      <text:p text:style-name="P1103">Mažiausia galima vaisto ir (ar) MPP kaina (1 pakuotės, 1 vnt. kaina litais, įskaitant PVM):</text:p>
      <table:table table:style-name="Table1104">
        <table:table-columns>
          <table:table-column table:style-name="TableColumn1105"/>
        </table:table-columns>
        <table:table-row table:style-name="TableRow1106">
          <table:table-cell table:style-name="TableCell1107">
            <text:p text:style-name="P1108"/>
          </table:table-cell>
        </table:table-row>
      </table:table>
      <text:p text:style-name="P1109">Didžiausia galima vaisto ir (ar)<text:s/>MPP įsigijimo išlaidų kompensavimo suma litais, įskaitant PVM (iš viso):</text:p>
      <table:table table:style-name="Table1110">
        <table:table-columns>
          <table:table-column table:style-name="TableColumn1111"/>
        </table:table-columns>
        <table:table-row table:style-name="TableRow1112">
          <table:table-cell table:style-name="TableCell1113">
            <text:p text:style-name="P1114"/>
          </table:table-cell>
        </table:table-row>
      </table:table>
      <text:p text:style-name="P1115">Vaisto ir (ar) MPP įsigijimo išlaidų kompensavimo garantijos galiojimo trukmė (mėnesiais):</text:p>
      <table:table table:style-name="Table1116">
        <table:table-columns>
          <table:table-column table:style-name="TableColumn1117"/>
        </table:table-columns>
        <table:table-row table:style-name="TableRow1118">
          <table:table-cell table:style-name="TableCell1119">
            <text:p text:style-name="P1120"/>
          </table:table-cell>
        </table:table-row>
      </table:table>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Normal">Eksperto siūlymas komisijai (<text:span text:style-name="T1128">reikiamą pažymėti</text:span>):</text:p>
          </table:table-cell>
          <table:table-cell table:style-name="TableCell1129">
            <text:p text:style-name="P1130"/>
          </table:table-cell>
          <table:table-cell table:style-name="TableCell1131">
            <text:p text:style-name="Normal"/>
          </table:table-cell>
        </table:table-row>
        <table:table-row table:style-name="TableRow1132">
          <table:table-cell table:style-name="TableCell1133">
            <text:p text:style-name="Normal"/>
          </table:table-cell>
          <table:table-cell table:style-name="TableCell1134">
            <text:p text:style-name="P1135"/>
          </table:table-cell>
          <table:table-cell table:style-name="TableCell1136">
            <text:p text:style-name="Normal"/>
          </table:table-cell>
        </table:table-row>
        <table:table-row table:style-name="TableRow1137">
          <table:table-cell table:style-name="TableCell1138">
            <text:p text:style-name="Normal">1. visiškai kompensuoti gydymo išlaidas; <text:s/></text:p>
          </table:table-cell>
          <table:table-cell table:style-name="TableCell1139">
            <text:p text:style-name="P1140">x</text:p>
          </table:table-cell>
          <table:table-cell table:style-name="TableCell1141">
            <text:p text:style-name="Normal"/>
          </table:table-cell>
        </table:table-row>
        <table:table-row table:style-name="TableRow1142">
          <table:table-cell table:style-name="TableCell1143">
            <text:p text:style-name="Normal"/>
          </table:table-cell>
          <table:table-cell table:style-name="TableCell1144">
            <text:p text:style-name="P1145"/>
          </table:table-cell>
          <table:table-cell table:style-name="TableCell1146">
            <text:p text:style-name="Normal"/>
          </table:table-cell>
        </table:table-row>
        <table:table-row table:style-name="TableRow1147">
          <table:table-cell table:style-name="TableCell1148">
            <text:p text:style-name="Normal">2. iš dalies kompensuoti gydymo išlaidas, nurodant kompensuojamąją sumą;</text:p>
          </table:table-cell>
          <table:table-cell table:style-name="TableCell1149">
            <text:p text:style-name="P1150">x</text:p>
          </table:table-cell>
          <table:table-cell table:style-name="TableCell1151">
            <text:p text:style-name="Normal"/>
          </table:table-cell>
        </table:table-row>
        <table:table-row table:style-name="TableRow1152">
          <table:table-cell table:style-name="TableCell1153">
            <text:p text:style-name="Normal"/>
          </table:table-cell>
          <table:table-cell table:style-name="TableCell1154">
            <text:p text:style-name="P1155"/>
          </table:table-cell>
          <table:table-cell table:style-name="TableCell1156">
            <text:p text:style-name="Normal"/>
          </table:table-cell>
        </table:table-row>
        <table:table-row table:style-name="TableRow1157">
          <table:table-cell table:style-name="TableCell1158">
            <text:p text:style-name="Normal">3. nekompensuoti gydymo išlaidų;</text:p>
          </table:table-cell>
          <table:table-cell table:style-name="TableCell1159">
            <text:p text:style-name="P1160">x</text:p>
          </table:table-cell>
          <table:table-cell table:style-name="TableCell1161">
            <text:p text:style-name="Normal"/>
          </table:table-cell>
        </table:table-row>
        <table:table-row table:style-name="TableRow1162">
          <table:table-cell table:style-name="TableCell1163">
            <text:p text:style-name="Normal"/>
          </table:table-cell>
          <table:table-cell table:style-name="TableCell1164">
            <text:p text:style-name="P1165"/>
          </table:table-cell>
          <table:table-cell table:style-name="TableCell1166">
            <text:p text:style-name="Normal"/>
          </table:table-cell>
        </table:table-row>
        <table:table-row table:style-name="TableRow1167">
          <table:table-cell table:style-name="TableCell1168">
            <text:p text:style-name="Normal">4. skirti papildomą ekspertizę, jei trūksta duomenų sprendimui priimti;</text:p>
          </table:table-cell>
          <table:table-cell table:style-name="TableCell1169">
            <text:p text:style-name="P1170">x</text:p>
          </table:table-cell>
          <table:table-cell table:style-name="TableCell1171">
            <text:p text:style-name="Normal"/>
          </table:table-cell>
        </table:table-row>
        <table:table-row table:style-name="TableRow1172">
          <table:table-cell table:style-name="TableCell1173">
            <text:p text:style-name="Normal"/>
          </table:table-cell>
          <table:table-cell table:style-name="TableCell1174">
            <text:p text:style-name="P1175"/>
          </table:table-cell>
          <table:table-cell table:style-name="TableCell1176">
            <text:p text:style-name="Normal"/>
          </table:table-cell>
        </table:table-row>
        <table:table-row table:style-name="TableRow1177">
          <table:table-cell table:style-name="TableCell1178" table:number-rows-spanned="2">
            <text:p text:style-name="Normal">5.<text:s/>nepriimti sprendimo (jei pateiktas klausimas nepriskirtinas komisijos kompetencijai);</text:p>
          </table:table-cell>
          <table:table-cell table:style-name="TableCell1179">
            <text:p text:style-name="P1180">x</text:p>
          </table:table-cell>
          <table:table-cell table:style-name="TableCell1181">
            <text:p text:style-name="Normal"/>
          </table:table-cell>
        </table:table-row>
        <table:table-row table:style-name="TableRow1182">
          <table:covered-table-cell>
            <text:p text:style-name="Normal"/>
          </table:covered-table-cell>
          <table:table-cell table:style-name="TableCell1183">
            <text:p text:style-name="P1184"/>
          </table:table-cell>
          <table:table-cell table:style-name="TableCell1185">
            <text:p text:style-name="Normal"/>
          </table:table-cell>
        </table:table-row>
        <table:table-row table:style-name="TableRow1186">
          <table:table-cell table:style-name="TableCell1187">
            <text:p text:style-name="Normal"/>
          </table:table-cell>
          <table:table-cell table:style-name="TableCell1188">
            <text:p text:style-name="P1189"/>
          </table:table-cell>
          <table:table-cell table:style-name="TableCell1190">
            <text:p text:style-name="Normal"/>
          </table:table-cell>
        </table:table-row>
        <table:table-row table:style-name="TableRow1191">
          <table:table-cell table:style-name="TableCell1192" table:number-rows-spanned="4">
            <text:p text:style-name="Normal">6. jei paciento gydymo kompensuojamaisiais vaistais ir (ar) MPP išlaidos per metus arba per nurodytą gydymo kursų laikotarpį (jei skiriamas ilgesnis nei 6<text:s/>mėnesių gydymas) yra didesnės negu 100 000 litų, siūlyti VLK derėtis su vaistų ir (ar) MPP gamintojais dėl šių išlaidų kompensavimo sumos sumažinimo;</text:p>
          </table:table-cell>
          <table:table-cell table:style-name="TableCell1193">
            <text:p text:style-name="P1194">x</text:p>
          </table:table-cell>
          <table:table-cell table:style-name="TableCell1195">
            <text:p text:style-name="Normal"/>
          </table:table-cell>
        </table:table-row>
        <table:table-row table:style-name="TableRow1196">
          <table:covered-table-cell>
            <text:p text:style-name="Normal"/>
          </table:covered-table-cell>
          <table:table-cell table:style-name="TableCell1197">
            <text:p text:style-name="P1198"/>
          </table:table-cell>
          <table:table-cell table:style-name="TableCell1199">
            <text:p text:style-name="Normal"/>
          </table:table-cell>
        </table:table-row>
        <table:table-row table:style-name="TableRow1200">
          <table:covered-table-cell>
            <text:p text:style-name="Normal"/>
          </table:covered-table-cell>
          <table:table-cell table:style-name="TableCell1201">
            <text:p text:style-name="P1202"/>
          </table:table-cell>
          <table:table-cell table:style-name="TableCell1203">
            <text:p text:style-name="Normal"/>
          </table:table-cell>
        </table:table-row>
        <table:table-row table:style-name="TableRow1204">
          <table:covered-table-cell>
            <text:p text:style-name="Normal"/>
          </table:covered-table-cell>
          <table:table-cell table:style-name="TableCell1205">
            <text:p text:style-name="P1206"/>
          </table:table-cell>
          <table:table-cell table:style-name="TableCell1207">
            <text:p text:style-name="Normal"/>
          </table:table-cell>
        </table:table-row>
        <table:table-row table:style-name="TableRow1208">
          <table:table-cell table:style-name="TableCell1209">
            <text:p text:style-name="Normal"/>
          </table:table-cell>
          <table:table-cell table:style-name="TableCell1210">
            <text:p text:style-name="P1211"/>
          </table:table-cell>
          <table:table-cell table:style-name="TableCell1212">
            <text:p text:style-name="Normal"/>
          </table:table-cell>
        </table:table-row>
        <table:table-row table:style-name="TableRow1213">
          <table:table-cell table:style-name="TableCell1214" table:number-rows-spanned="4">
            <text:p text:style-name="Normal">7. iš dalies kompensuoti vaistų įsigijimo išlaidas Kompensuojamųjų vaistų skyrimo<text:s/>retoms ligoms gydyti tvarkos aprašo nustatyta tvarka arba iš dalies kompensuoti MPP įsigijimo išlaidas, atsižvelgiant į C sąraše nurodytas kompensuojamųjų MPP skyrimo sąlygas. Šiuo atveju leidžiama išrašyti kompensuojamųjų vaistų ar MPP 3 formos receptus</text:p>
          </table:table-cell>
          <table:table-cell table:style-name="TableCell1215">
            <text:p text:style-name="P1216">x</text:p>
          </table:table-cell>
          <table:table-cell table:style-name="TableCell1217">
            <text:p text:style-name="Normal"/>
          </table:table-cell>
        </table:table-row>
        <table:table-row table:style-name="TableRow1218">
          <table:covered-table-cell>
            <text:p text:style-name="Normal"/>
          </table:covered-table-cell>
          <table:table-cell table:style-name="TableCell1219">
            <text:p text:style-name="P1220"/>
          </table:table-cell>
          <table:table-cell table:style-name="TableCell1221">
            <text:p text:style-name="Normal"/>
          </table:table-cell>
        </table:table-row>
        <table:table-row table:style-name="TableRow1222">
          <table:covered-table-cell>
            <text:p text:style-name="Normal"/>
          </table:covered-table-cell>
          <table:table-cell table:style-name="TableCell1223">
            <text:p text:style-name="P1224"/>
          </table:table-cell>
          <table:table-cell table:style-name="TableCell1225">
            <text:p text:style-name="Normal"/>
          </table:table-cell>
        </table:table-row>
        <table:table-row table:style-name="TableRow1226">
          <table:covered-table-cell>
            <text:p text:style-name="Normal"/>
          </table:covered-table-cell>
          <table:table-cell table:style-name="TableCell1227">
            <text:p text:style-name="P1228"/>
          </table:table-cell>
          <table:table-cell table:style-name="TableCell1229">
            <text:p text:style-name="Normal"/>
          </table:table-cell>
        </table:table-row>
        <table:table-row table:style-name="TableRow1230">
          <table:table-cell table:style-name="TableCell1231">
            <text:p text:style-name="Normal"/>
          </table:table-cell>
          <table:table-cell table:style-name="TableCell1232">
            <text:p text:style-name="P1233"/>
          </table:table-cell>
          <table:table-cell table:style-name="TableCell1234">
            <text:p text:style-name="Normal"/>
          </table:table-cell>
        </table:table-row>
      </table:table>
      <text:p text:style-name="P1235"/>
      <text:p text:style-name="P1236">Siūlymo pagrindimas:</text:p>
      <table:table table:style-name="Table1237">
        <table:table-columns>
          <table:table-column table:style-name="TableColumn1238"/>
        </table:table-columns>
        <table:table-row table:style-name="TableRow1239">
          <table:table-cell table:style-name="TableCell1240">
            <text:p text:style-name="P1241"/>
          </table:table-cell>
        </table:table-row>
      </table:table>
      <text:p text:style-name="P1242"/>
      <text:p text:style-name="P1243">PSDF biudžeto išlaidų straipsnis, pagal kurį skiriamos lėšos vaistų ir (ar) MPP įsigijimo išlaidoms kompensuoti:</text:p>
      <table:table table:style-name="Table1244">
        <table:table-columns>
          <table:table-column table:style-name="TableColumn1245"/>
        </table:table-columns>
        <table:table-row table:style-name="TableRow1246">
          <table:table-cell table:style-name="TableCell1247">
            <text:p text:style-name="P1248"/>
          </table:table-cell>
        </table:table-row>
      </table:table>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VLK skyriaus pavadinimas,</text:p>
            <text:p text:style-name="P1257">ekspertas</text:p>
          </table:table-cell>
          <table:table-cell table:style-name="TableCell1258">
            <text:p text:style-name="P1259">Parašas</text:p>
          </table:table-cell>
          <table:table-cell table:style-name="TableCell1260">
            <text:p text:style-name="P1261">Vardas, pavardė</text:p>
          </table:table-cell>
        </table:table-row>
      </table:table>
      <text:p text:style-name="Normal"/>
      <text:p text:style-name="P1262">_________________</text:p>
      <text:soft-page-break/>
      <text:p text:style-name="P1263">Papildyta<text:s/>priedu:</text:p>
      <text:p text:style-name="P1264"><text:span text:style-name="T1265">Nr.<text:s/></text:span><text:a xlink:href="https://www.e-tar.lt/portal/legalAct.html?documentId=TAR.4FFCBDFDDD56" office:target-frame-name="_top" xlink:show="replace"><text:span text:style-name="T1266">1K-351</text:span></text:a><text:span text:style-name="T1267">, 2012-12-28, Žin., 2013, Nr. 1-18 (2013-01-03), i. k. 11222LKISAK001K-351</text:span></text:p>
      <text:p text:style-name="Normal"/>
      <text:p text:style-name="P1268"/>
      <text:soft-page-break/>
      <text:p text:style-name="P1269">Sprendimų dėl vaistų ir medicinos pagalbos priemonių labai retoms ligoms ir<text:s/>būklėms gydyti kompensavimo ir dėl nenumatytų atvejų priėmimo komisijos darbo reglamento</text:p>
      <text:p text:style-name="P1270">5<text:s/>priedas</text:p>
      <text:p text:style-name="P1271"/>
      <text:p text:style-name="P1272"><text:span text:style-name="T1273">(Gydymo išlaidų kompensavimo paraiškos formos pavyzdys)</text:span></text:p>
      <text:p text:style-name="P1274"/>
      <text:p text:style-name="P1275">VšĮ<text:s/><text:tab/></text:p>
      <text:p text:style-name="P1276">(juridinio asmens pavadinimas, kodas Juridinių asmenų registre, adresas)</text:p>
      <text:p text:style-name="P1277"/>
      <text:p text:style-name="P1278">Valstybinei ligonių kasai</text:p>
      <text:p text:style-name="P1279">prie Sveikatos apsaugos ministerijos</text:p>
      <text:p text:style-name="P1280">Europos a. 1, 03505 Vilnius</text:p>
      <text:p text:style-name="P1281"/>
      <text:p text:style-name="P1282">GYDYMO IŠLAIDŲ KOMPENSAVIMO PARAIŠKA</text:p>
      <text:p text:style-name="P1283"/>
      <text:p text:style-name="P1284">20... - ..... - ..... Nr.<text:s/></text:p>
      <text:p text:style-name="P1285"/>
      <text:p text:style-name="P1286">Vadovaudamiesi Sprendimų dėl vaistų ir medicinos pagalbos priemonių labai retoms ligoms ir būklėms gydyti kompensavimo ir dėl nenumatytų atvejų priėmimo komisijos darbo reglamentu, patvirtintu Valstybinės ligonių kasos prie Sveikatos apsaugos ministerijos direktoriaus 2005 m. lapkričio 22 d. įsakymu Nr. 1K-149 (Žin., 2005, Nr.<text:s/><text:a xlink:href="https://www.e-tar.lt/portal/lt/legalAct/TAR.8283251C0A0F" office:target-frame-name="_blank" xlink:show="new"><text:span text:style-name="T1287">139-5037</text:span></text:a>), ir pateiktais dokumentais, prašome kompensuoti (apmokėti) šias asmens sveikatos priežiūros įstaigos įsigytų ir pacientų suvartotų vaistų ir (ar) panaudotų medicinos pagalbos priemonių (MPP) įsigijimo<text:s/>išlaidas:</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Eil. Nr.<text:s/></text:p>
          </table:table-cell>
          <table:table-cell table:style-name="TableCell1300">
            <text:p text:style-name="P1301">Pacientas (vardo pirma raidė ir pavardė)<text:s/></text:p>
          </table:table-cell>
          <table:table-cell table:style-name="TableCell1302">
            <text:p text:style-name="P1303">VLK garantinio rašto data</text:p>
          </table:table-cell>
          <table:table-cell table:style-name="TableCell1304">
            <text:p text:style-name="P1305">VLK garantinio rašto numeris</text:p>
          </table:table-cell>
          <table:table-cell table:style-name="TableCell1306">
            <text:p text:style-name="P1307">VLK garantiniame<text:s/></text:p>
            <text:p text:style-name="P1308">rašte nurodyta gydymo išlaidų<text:s/></text:p>
            <text:p text:style-name="P1309">kompensuojamoji suma iš viso</text:p>
            <text:p text:style-name="P1310">(Lt, įskaitant PVM)</text:p>
          </table:table-cell>
          <table:table-cell table:style-name="TableCell1311">
            <text:p text:style-name="P1312">Gydymo išlaidų kompensuojamoji suma pagal pridedamą sąskaitą faktūrą iš viso<text:s/></text:p>
            <text:p text:style-name="P1313">(Lt, įskaitant PVM)</text:p>
          </table:table-cell>
          <table:table-cell table:style-name="TableCell1314">
            <text:p text:style-name="P1315">Sąskaitos faktūros data ir numeris</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Iš viso:</text:p>
          </table:table-cell>
          <table:table-cell table:style-name="TableCell1336">
            <text:p text:style-name="P1337">x</text:p>
          </table:table-cell>
          <table:table-cell table:style-name="TableCell1338">
            <text:p text:style-name="P1339">x</text:p>
          </table:table-cell>
          <table:table-cell table:style-name="TableCell1340">
            <text:p text:style-name="P1341">x</text:p>
          </table:table-cell>
          <table:table-cell table:style-name="TableCell1342">
            <text:p text:style-name="P1343"/>
          </table:table-cell>
          <table:table-cell table:style-name="TableCell1344">
            <text:p text:style-name="P1345">x</text:p>
          </table:table-cell>
        </table:table-row>
      </table:table>
      <text:p text:style-name="P1346"/>
      <text:p text:style-name="P1347"><text:span text:style-name="T1348">Suma žodžiais (įskaitant PVM)<text:s/></text:span><text:span text:style-name="T1349"><text:tab/></text:span>.</text:p>
      <text:p text:style-name="P1350"/>
      <text:p text:style-name="P1351"><text:span text:style-name="T1352">Banko pavadinimas ir kodas<text:s/></text:span><text:tab/>.</text:p>
      <text:p text:style-name="P1353"><text:span text:style-name="T1354">Sąskaitos numeris<text:s/></text:span><text:span text:style-name="T1355"><text:tab/></text:span>.</text:p>
      <text:p text:style-name="P1356"/>
      <text:p text:style-name="P1357">PRIDEDAMA. .......... lapų.</text:p>
      <text:p text:style-name="Normal"/>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Normal">Pareigos</text:p>
          </table:table-cell>
          <table:table-cell table:style-name="TableCell1364">
            <text:p text:style-name="P1365">Parašas</text:p>
          </table:table-cell>
          <table:table-cell table:style-name="TableCell1366">
            <text:p text:style-name="P1367">Vardas, pavardė</text:p>
          </table:table-cell>
        </table:table-row>
      </table:table>
      <text:p text:style-name="Normal"/>
      <text:p text:style-name="P1368">Rengėjo nuoroda</text:p>
      <text:p text:style-name="Normal"/>
      <text:p text:style-name="P1369">_________________</text:p>
      <text:p text:style-name="P1370">Papildyta priedu:</text:p>
      <text:p text:style-name="P1371"><text:span text:style-name="T1372">Nr.<text:s/></text:span><text:a xlink:href="https://www.e-tar.lt/portal/legalAct.html?documentId=TAR.4FFCBDFDDD56" office:target-frame-name="_top" xlink:show="replace"><text:span text:style-name="T1373">1K-351</text:span></text:a><text:span text:style-name="T1374">, 2012-12-28, Žin., 2013, Nr. 1-18<text:s/></text:span><text:span text:style-name="T1375">(2013-01-03), i. k. 11222LKISAK001K-351</text:span></text:p>
      <text:p text:style-name="Normal"/>
      <text:p text:style-name="P1376"/>
      <text:p text:style-name="P1377"/>
      <text:p text:style-name="P1378"><text:span text:style-name="T1379">Pakeitimai:</text:span></text:p>
      <text:p text:style-name="P1380"/>
      <text:p text:style-name="P1381"><text:span text:style-name="T1382">1.</text:span></text:p>
      <text:p text:style-name="P1383"><text:span text:style-name="T1384">Valstybinė ligonių kasa prie Sveikatos apsaugos ministerijos, Įsakymas</text:span></text:p>
      <text:p text:style-name="P1385"><text:span text:style-name="T1386">Nr.<text:s/></text:span><text:a xlink:href="https://www.e-tar.lt/portal/legalAct.html?documentId=TAR.79D6A1C7D606" office:target-frame-name="_top" xlink:show="replace"><text:span text:style-name="T1387">1K-93</text:span></text:a><text:span text:style-name="T1388">, 2008-06-11, Žin., 2008, Nr.<text:s/></text:span><text:span text:style-name="T1389">68-2612 (2008-06-14), i. k. 10822LKISAK0001K-93</text:span></text:p>
      <text:p text:style-name="P1390"><text:span text:style-name="T1391">Dėl Valstybinės ligonių kasos prie Sveikatos apsaugos ministerijos direktoriaus 2005 m. lapkričio 22 d. įsakymo Nr. 1K-149 "Dėl Sprendimų dėl vaistų ir medicinos pagalbos priemonių labai retoms ligoms ir būkl</text:span><text:span text:style-name="T1392">ėms gydyti kompensavimo ir dėl nenumatytų atvejų priėmimo komisijos darbo reglamento patvirtinimo" pakeitimo</text:span></text:p>
      <text:p text:style-name="P1393"/>
      <text:p text:style-name="P1394"><text:span text:style-name="T1395">2.</text:span></text:p>
      <text:p text:style-name="P1396"><text:span text:style-name="T1397">Valstybinė ligonių kasa prie Sveikatos apsaugos ministerijos, Įsakymas</text:span></text:p>
      <text:p text:style-name="P1398"><text:span text:style-name="T1399">Nr.<text:s/></text:span><text:a xlink:href="https://www.e-tar.lt/portal/legalAct.html?documentId=TAR.0523BBFACB10" office:target-frame-name="_top" xlink:show="replace"><text:span text:style-name="T1400">1K-50</text:span></text:a><text:span text:style-name="T1401">, 2012-03-09, Žin., 2012, Nr. 32-1528 (2012-03-15), i. k. 11222LKISAK0001K-50</text:span></text:p>
      <text:p text:style-name="P1402"><text:span text:style-name="T1403">Dėl Valstybinės ligonių kasos prie Sveikatos apsaugos ministerijos direktoriaus 2005 m. lapkričio 22 d. įsakymo Nr. 1K-149 "Dėl Sprendimų dėl vaistų ir medicin</text:span><text:span text:style-name="T1404">os pagalbos priemonių labai retoms ligoms ir būklėms gydyti kompensavimo ir dėl nenumatytų atvejų priėmimo komisijos darbo reglamento patvirtinimo" pakeitimo</text:span></text:p>
      <text:p text:style-name="P1405"/>
      <text:p text:style-name="P1406"><text:span text:style-name="T1407">3.</text:span></text:p>
      <text:p text:style-name="P1408"><text:span text:style-name="T1409">Valstybinė ligonių kasa prie Sveikatos apsaugos ministerijos, Įsakymas</text:span></text:p>
      <text:p text:style-name="P1410"><text:span text:style-name="T1411">Nr.<text:s/></text:span><text:a xlink:href="https://www.e-tar.lt/portal/legalAct.html?documentId=TAR.4FFCBDFDDD56" office:target-frame-name="_top" xlink:show="replace"><text:span text:style-name="T1412">1K-351</text:span></text:a><text:span text:style-name="T1413">, 2012-12-28, Žin., 2013, Nr. 1-18 (2013-01-03), i. k. 11222LKISAK001K-351</text:span></text:p>
      <text:p text:style-name="P1414"><text:span text:style-name="T1415">Dėl Valstybinės ligonių kasos prie Sveikatos apsaugos ministerijos direktoriaus 2005 m. lapkričio 22 d. įsakymo<text:s/></text:span><text:span text:style-name="T1416">Nr. 1K-149 "Dėl Sprendimų dėl vaistų ir medicinos pagalbos priemonių labai retoms ligoms ir būklėms gydyti kompensavimo ir dėl nenumatytų atvejų priėmimo komisijos darbo reglamento patvirtinimo" pakeitimo</text:span></text:p>
      <text:p text:style-name="P1417"/>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06:35:00Z</meta:creation-date>
    <dc:date>2017-06-02T06:35:00Z</dc:date>
    <meta:template xlink:href="Normal.dotm" xlink:type="simple"/>
    <meta:editing-cycles>2</meta:editing-cycles>
    <meta:editing-duration>PT0S</meta:editing-duration>
    <meta:document-statistic meta:page-count="21" meta:paragraph-count="397" meta:word-count="6618" meta:character-count="53281" meta:row-count="1344" meta:non-whitespace-character-count="47060"/>
  </office:meta>
</office:document-meta>
</file>