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fo:letter-spacing="0.0138in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SAUSIO 30 D. ĮSAKYMO NR. VA-12 „DĖL METINĖS PAJAMŲ MOKESČIO DEKLARACIJOS FR0462 FORMOS IR JOS PRIEDŲ UŽPILDYMO, PATEIKIMO IR TIKSLINIMO METODINIŲ NURODYMŲ PATVIRTINIMO“ PAKEITIMO</text:p>
      <text:p text:style-name="P12"/>
      <text:p text:style-name="P13">2005 m. sausio 24 d. Nr. VA-7</text:p>
      <text:p text:style-name="P14">Vilnius</text:p>
      <text:p text:style-name="P15"/>
      <text:p text:style-name="P16"/>
      <text:p text:style-name="P17"><text:span text:style-name="T18">Vadovaudamasi Lietuvos Respublikos gyventojų</text:span><text:span text:style-name="T19"><text:s/>pajamų mokesčio įstatymu (Žin., 2002, Nr.<text:s/></text:span><text:a xlink:href="https://www.e-tar.lt/portal/lt/legalAct/TAR.C677663D2202" office:target-frame-name="_blank" xlink:show="new"><text:span text:style-name="T20">73-3085</text:span></text:a><text:span text:style-name="T21">), Lietuvos Respublikos mokesčių administravimo įstatymu (Žin., 2004, Nr.<text:s/></text:span><text:a xlink:href="https://www.e-tar.lt/portal/lt/legalAct/TAR.3EB34933E485" office:target-frame-name="_blank" xlink:show="new"><text:span text:style-name="T22">63-2243</text:span></text:a><text:span text:style-name="T23">), atsižvelgdama į Metinės pajamų mokesčio deklaracijos, jos užpildymo ir pateikimo taisyklių, patvirtintų Valstybinės mokesčių inspekcijos prie Lietuvos Respublikos finansų ministerijos viršininko 2003 m. gruod</text:span><text:span text:style-name="T24">žio 30 d. įsakymu Nr. V-343 (Žin., 2004, Nr.<text:s/></text:span><text:a xlink:href="https://www.e-tar.lt/portal/lt/legalAct/TAR.3DA747C78F77" office:target-frame-name="_blank" xlink:show="new"><text:span text:style-name="T25">5-107</text:span></text:a><text:span text:style-name="T26">), nuostatas ir siekdama nustatyti vienodą Metinės pajamų mokesčio deklaracijos užpildymo ir pateikimo tvarką:</text:span></text:p>
      <text:p text:style-name="P27"><text:span text:style-name="T28">1</text:span><text:span text:style-name="T29">.<text:s/></text:span><text:span text:style-name="T30">Pak</text:span><text:span text:style-name="T31">eičiu</text:span><text:span text:style-name="T32"><text:s/>Metinės pajamų mokesčio deklaracijos FR0462 formos ir jos priedų užpildymo, pateikimo ir tikslinimo metodinius nurodymus ir jų priedus (toliau – metodiniai nurodymai), patvirtintus Valstybinės mokesčių inspekcijos prie Lietuvos Respublikos finansų mi</text:span><text:span text:style-name="T33">nisterijos viršininko 2004 m. sausio 30 d. įsakymu Nr. VA-12 (Žin., 2004, Nr.<text:s/></text:span><text:a xlink:href="https://www.e-tar.lt/portal/lt/legalAct/TAR.FE1133F92F39" office:target-frame-name="_blank" xlink:show="new"><text:span text:style-name="T34">37-1213</text:span></text:a><text:span text:style-name="T35">), ir<text:s/></text:span><text:span text:style-name="T36">išdėstau</text:span><text:span text:style-name="T37"><text:s/>juos nauja redakcija.</text:span></text:p>
      <text:p text:style-name="P38"><text:span text:style-name="T39">2</text:span><text:span text:style-name="T40">.<text:s/></text:span><text:span text:style-name="T41">Įsaka</text:span><text:span text:style-name="T42">u:</text:span></text:p>
      <text:p text:style-name="P43"><text:span text:style-name="T44">2.1</text:span><text:span text:style-name="T45">. Apskričių valstybinių<text:s/></text:span><text:span text:style-name="T46">mokesčių inspekcijų (toliau – AVMI) viršininkams kontroliuoti, kad mokesčių mokėtojų aptarnavimo funkcijas atliekantys AVMI darbuotojai vadovautųsi metodiniais nurodymais.</text:span></text:p>
      <text:p text:style-name="P47"><text:span text:style-name="T48">2.2</text:span><text:span text:style-name="T49">. Valstybinės mokesčių inspekcijos prie Lietuvos Respublikos finansų minister</text:span><text:span text:style-name="T50">ijos (toliau – VMI prie FM) Paslaugų mokesčių mokėtojams departamentui paskelbti metodinius nurodymus Inspekcijos interneto svetainėje.</text:span></text:p>
      <text:p text:style-name="P51"><text:span text:style-name="T52">2.3</text:span><text:span text:style-name="T53">. Atitinkamas veiklos sritis kuruojantiems VMI prie FM viršininko pavaduotojams kontroliuoti šio įsakymo vykdymą.</text:span></text:p>
      <text:p text:style-name="P54"/>
      <text:p text:style-name="P55"/>
      <text:p text:style-name="P56"/>
      <text:p text:style-name="P57">VIRŠININKO PAVADUOTOJA</text:p>
      <text:p text:style-name="P58"><text:span text:style-name="T59">L. E. VIRŠININKO PAREIGAS</text:span><text:span text:style-name="T60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35:00Z</meta:creation-date>
    <dc:date>2016-09-22T07:35:00Z</dc:date>
    <meta:template xlink:href="Normal" xlink:type="simple"/>
    <meta:editing-cycles>2</meta:editing-cycles>
    <meta:editing-duration>PT0S</meta:editing-duration>
    <meta:document-statistic meta:page-count="1" meta:paragraph-count="17" meta:word-count="293" meta:character-count="2328" meta:row-count="66" meta:non-whitespace-character-count="2052"/>
  </office:meta>
</office:document-meta>
</file>