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letter-spacing="-0.0041in"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tab-stops>
          <style:tab-stop style:type="right" style:leader-style="solid" style:leader-text="_" style:position="6.693in"/>
        </style:tab-stops>
      </style:paragraph-properties>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center" style:position="2.875in"/>
        </style:tab-stops>
      </style:paragraph-properties>
    </style:style>
    <style:style style:name="P157" style:parent-style-name="Normal" style:family="paragraph">
      <style:paragraph-properties fo:text-align="justify" fo:text-indent="0.4923in">
        <style:tab-stops>
          <style:tab-stop style:type="center" style:position="2.875in"/>
        </style:tab-stops>
      </style:paragraph-properties>
    </style:style>
    <style:style style:name="P158" style:parent-style-name="Normal" style:family="paragraph">
      <style:paragraph-properties fo:text-align="justify" fo:text-indent="0.4923in"/>
      <style:text-properties fo:font-weight="bold" style:font-weight-asian="bold"/>
    </style:style>
    <style:style style:name="TableColumn160" style:family="table-column">
      <style:table-column-properties style:column-width="3.8194in"/>
    </style:style>
    <style:style style:name="TableColumn161" style:family="table-column">
      <style:table-column-properties style:column-width="1.1715in"/>
    </style:style>
    <style:style style:name="TableColumn162" style:family="table-column">
      <style:table-column-properties style:column-width="1.7013in"/>
    </style:style>
    <style:style style:name="Table159"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style>
    <style:style style:name="P227" style:parent-style-name="Normal" style:family="paragraph">
      <style:paragraph-properties fo:text-indent="-0.0166in">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28" style:parent-style-name="Normal" style:family="paragraph">
      <style:paragraph-properties fo:text-indent="0.0166in">
        <style:tab-stops>
          <style:tab-stop style:type="center" style:position="1.2833in"/>
          <style:tab-stop style:type="center" style:position="3.5in"/>
          <style:tab-stop style:type="center" style:position="5.5in"/>
        </style:tab-stops>
      </style:paragraph-properties>
    </style:style>
    <style:style style:name="P229"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style>
    <style:style style:name="P230" style:parent-style-name="Normal" style:family="paragraph">
      <style:paragraph-properties fo:text-align="center">
        <style:tab-stops>
          <style:tab-stop style:type="center" style:position="1.25in"/>
          <style:tab-stop style:type="center" style:position="3.5in"/>
          <style:tab-stop style:type="center" style:position="5.5in"/>
        </style:tab-stops>
      </style:paragraph-properties>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5">Suvestinė redakcija nuo 2011-05-05 iki 2012-04-24</text:span></text:p>
      <text:p text:style-name="P6"/>
      <text:p text:style-name="P7"><text:span text:style-name="T8">Įsakymas paskelbtas: Žin. 2005, Nr.<text:s/></text:span><text:a xlink:href="https://www.e-tar.lt/portal/legalAct.html?documentId=TAR.8273692190D7" office:target-frame-name="_top" xlink:show="replace"><text:span text:style-name="T9">61-2173</text:span></text:a><text:span text:style-name="T10">, i. k. 1052230ISAK00A1-125</text:span></text:p>
      <text:p text:style-name="P11"/>
      <text:p text:style-name="P12">LIETUVOS RESPUBLIKOS SOCIALINĖS APSAUGOS IR DARBO<text:s/>MINISTRAS</text:p>
      <text:p text:style-name="P13"/>
      <text:p text:style-name="P14">Į S A K Y M A S</text:p>
      <text:p text:style-name="P15"><text:span text:style-name="T16">DĖL LABDAROS ORGANIZACIJŲ, KURIOS SKIRSTYTŲ PARAMAI GAUTUS MAISTO PRODUKTUS LABIAUSIAI NEPASITURINTIEMS ASMENIMS, ATRANKOS</text:span></text:p>
      <text:p text:style-name="P17"/>
      <text:p text:style-name="P18">2005 m. gegužės 11 d. Nr. A1-125</text:p>
      <text:p text:style-name="P19">Vilnius</text:p>
      <text:p text:style-name="P20"/>
      <text:p text:style-name="P21"/>
      <text:p text:style-name="P22">Siekdama įgyvendinti Maisto iš intervencinių atsargų tiekimo<text:s/>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3">55-1905</text:span></text:a>), priemonę Nr. 2 „Patvirtinti įstatymų nustatyta tvarka galinčias teikti labdarą organizacijas (toliau – labdaros organizacijos), kurios skirstytų paramai gautus maisto produktus“:</text:p>
      <text:p text:style-name="P24">1.<text:s/><text:span text:style-name="T25">Tvirtinu</text:span><text:s/>labdaros organizacijų, kurios skirstytų paramai gautus maisto produktus labiausiai nepasiturintiems asmenims, atrankos kriterijų aprašą (pridedama).</text:p>
      <text:p text:style-name="P26"><text:span text:style-name="T27">2</text:span><text:span text:style-name="T28">.<text:s/></text:span><text:span text:style-name="T29">Sudarau</text:span><text:span text:style-name="T30"><text:s/>šios sudėties atrankos komisiją, kuri įvertintų, ar lab</text:span><text:span text:style-name="T31">daros organizacijos, siekiančios įgyti teisę skirstyti paramai gautus maisto produktus labiausiai nepasiturintiems asmenims, atitinka nustatytus reikalavimus, bei įvertintų šių organizacijų pateiktus dokumentus:</text:span></text:p>
      <text:p text:style-name="P32">Violeta Murauskaitė – Šeimos gerovės departamento direktorė (komisijos pirmininkė);</text:p>
      <text:p text:style-name="P33">Gražina Jalinskienė – Strateginio planavimo ir analizės departamento Strateginės analizės skyriaus vedėja (komisijos sekretorė);</text:p>
      <text:p text:style-name="P34">Daiva Buivydaitė – Socialinės aprėpties ir bendruomenių departamento Socialinių<text:s/>paslaugų skyriaus vedėja;</text:p>
      <text:p text:style-name="P35">Svetlana Kulpina – Šeimos gerovės departamento Piniginės paramos skyriaus vedėja;</text:p>
      <text:p text:style-name="P36">Vita Safjan – Strateginio planavimo ir analizės departamento direktorė;</text:p>
      <text:p text:style-name="P37"><text:span text:style-name="T38">Elena Urbonienė – Socialinės aprėpties ir bendruomenių departamento Bendruom</text:span><text:span text:style-name="T39">enių reikalų skyriaus vyriausioji specialistė.</text:span><text:s/></text:p>
      <text:p text:style-name="P40">Punkto pakeitimai:</text:p>
      <text:p text:style-name="P41"><text:span text:style-name="T42">Nr.<text:s/></text:span><text:a xlink:href="https://www.e-tar.lt/portal/legalAct.html?documentId=TAR.673B38F48E86" office:target-frame-name="_top" xlink:show="replace"><text:span text:style-name="T43">A1-312</text:span></text:a><text:span text:style-name="T44">, 2009-05-08, Žin., 2009, Nr. 58-2261 (2009-05-19), i. k. 1092230ISAK00A1-312</text:span></text:p>
      <text:p text:style-name="P45"><text:span text:style-name="T46">Nr.<text:s/></text:span><text:a xlink:href="https://www.e-tar.lt/portal/legalAct.html?documentId=TAR.6415981FDEEF" office:target-frame-name="_top" xlink:show="replace"><text:span text:style-name="T47">A1-219</text:span></text:a><text:span text:style-name="T48">, 2011-04-29, Žin., 2011, Nr. 53-2575 (2011-05-04), i. k. 1112230ISAK00A1-219</text:span></text:p>
      <text:p text:style-name="Normal"/>
      <text:p text:style-name="P49"><text:span text:style-name="T50">3</text:span><text:span text:style-name="T51">.<text:s/></text:span><text:span text:style-name="T52">Pavedu</text:span><text:span text:style-name="T53"><text:s/>įsakymo vykdymo kontrolę viceministrui pagal veiklos sritį.</text:span><text:s/></text:p>
      <text:p text:style-name="P54">Punkto pakeitimai:</text:p>
      <text:p text:style-name="P55"><text:span text:style-name="T56">Nr.<text:s/></text:span><text:a xlink:href="https://www.e-tar.lt/portal/legalAct.html?documentId=TAR.6415981FDEEF" office:target-frame-name="_top" xlink:show="replace"><text:span text:style-name="T57">A1-219</text:span></text:a><text:span text:style-name="T58">, 2011-04-29, Žin., 2011, Nr. 53-2575 (2011-05-04), i. k. 1112230ISAK00A1-219</text:span></text:p>
      <text:p text:style-name="Normal"/>
      <text:p text:style-name="P59"/>
      <text:p text:style-name="P60"/>
      <text:p text:style-name="P61"/>
      <text:p text:style-name="P62"><text:span text:style-name="T63">SOCIALINĖS APSAUGOS IR DARBO MINISTRĖ</text:span><text:span text:style-name="T64"><text:tab/>VILIJA BLINKEVIČIŪTĖ</text:span></text:p>
      <text:p text:style-name="P65"/>
      <text:soft-page-break/>
      <text:p text:style-name="P66">PATVIRTINTA</text:p>
      <text:p text:style-name="P67">Lietuvos Respublikos socialinės apsaugos ir<text:s/></text:p>
      <text:p text:style-name="P68">darbo ministro 2005 m. gegužės 11 d. įsakymu</text:p>
      <text:p text:style-name="P69">Nr. A1-125</text:p>
      <text:p text:style-name="P70"/>
      <text:p text:style-name="P71"><text:span text:style-name="T72">LABDAROS ORGANIZACIJŲ, KURIOS SKIRSTYTŲ PARAMAI GAUTUS MAISTO PRODUKTUS LABIAUSIAI NEPASITURINTIEMS ASMENIMS, ATRANKOS KRITERIJŲ APRAŠAS</text:span></text:p>
      <text:p text:style-name="P73"/>
      <text:p text:style-name="P74"><text:span text:style-name="T75">I</text:span><text:span text:style-name="T76">.<text:s/></text:span><text:span text:style-name="T77">BENDROSIOS NUOSTATOS</text:span></text:p>
      <text:p text:style-name="P78"/>
      <text:p text:style-name="P79">1. Labdaros organizacijų, kurios skirstytų paramai gautus maisto produktus labiausiai nepasiturintiems asmenims, atrankos kriterijų aprašas (toliau – atrankos aprašas) nustato šioms organizacijoms keliamus reikalavimus; dokumentus, kuriuos būtina pateikti siekiant įgyti teisę dalyvauti skirstant paramai gautus maisto produktus; atitikimo nurodytiems reikalavimams ir pateiktų dokumentų įvertinimo šiems veiksmams atlikti sudarytos atrankos komisijos darbo organizavimą.</text:p>
      <text:p text:style-name="P80">2. Labdaros organizacijų dalyvavimo skirstant paramai gautus maisto produktus labiausiai nepasiturintiems gyventojams pagrindinis tikslas – išdalyti iš intervencinių atsargų gaunamus maisto produktus asmenims, atitinkantiems labiausiai nepasiturinčių asmenų atrinkimo kriterijus.</text:p>
      <text:p text:style-name="P81">3. Labdaros organizacijos šiame tvarkos apraše suprantamos kaip Lietuvos Respublikoje registruoti labdaros ir paramos fondai, asociacijos, religinės bendruomenės, bendrijos ir centrai, tarptautinių visuomeninių organizacijų skyriai (padaliniai), jeigu labdaros teikimas numatytas jų įstatuose arba religinių bendruomenių, bendrijų ir centrų kanonuose, statutuose ir kitose teisės normose bei veiklą reglamentuojančiuose teisės aktuose.</text:p>
      <text:p text:style-name="P82"/>
      <text:p text:style-name="P83"><text:span text:style-name="T84">II</text:span><text:span text:style-name="T85">.<text:s/></text:span><text:span text:style-name="T86">REIKALAVIMAI, KELIAMI LABDAROS ORGANIZACIJOMS</text:span></text:p>
      <text:p text:style-name="P87"/>
      <text:p text:style-name="P88">4. Labdaros organizacijos, siekiančios skirstyti paramai gautus maisto produktus labiausiai nepasiturintiems asmenims, turi atitikti šiuos reikalavimus:</text:p>
      <text:p text:style-name="P89">4.1. organizacija turi turėti savo tinkamą skyrių (padalinių) teritorinio išsidėstymo struktūrą,<text:s/>apimančią ne mažiau kaip 30 procentų savivaldybių, arba turėti teritorinį tinklą, sudarytą sutarčių su kitomis labdaros organizacijomis pagrindu;</text:p>
      <text:p text:style-name="P90">4.2. turėti gebėjimų ir praktikos skirstant labdarą bendradarbiaujant su kitomis labdaringa veikla užsiimančiomis organizacijomis.</text:p>
      <text:p text:style-name="P91"/>
      <text:p text:style-name="P92"><text:span text:style-name="T93">III</text:span><text:span text:style-name="T94">.<text:s/></text:span><text:span text:style-name="T95">DOKUMENTAI, KURIUOS BŪTINA PATEIKTI ATRANKOS KONKURSUI</text:span></text:p>
      <text:p text:style-name="P96"/>
      <text:p text:style-name="P97">5. Labdaros organizacijos, siekiančios skirstyti paramai gautus maisto produktus labiausiai nepasiturintiems asmenims, užpildo nustatytos formos paraišką (priedas), nurodydamos joje visus būtinus duomenis, ir pateikia šiuos dokumentus:</text:p>
      <text:p text:style-name="P98">5.1. Lietuvos Respublikos juridinių asmenų registro išduotą registravimo pažymėjimo kopiją, patvirtintą teisės aktų nustatyta tvarka;</text:p>
      <text:p text:style-name="P99">5.2. steigimo dokumentų ir įstatų kopijas, patvirtintas teisės aktų nustatyta tvarka;</text:p>
      <text:p text:style-name="P100">5.3. veiklos, vykdytos per pastaruosius 2 metus, aprašymą (laisva forma).</text:p>
      <text:p text:style-name="P101"/>
      <text:p text:style-name="P102"><text:span text:style-name="T103">IV</text:span><text:span text:style-name="T104">.<text:s/></text:span><text:span text:style-name="T105">ATRANKOS KONKURSO ORGANIZAVIMAS</text:span></text:p>
      <text:p text:style-name="P106"/>
      <text:p text:style-name="P107">6. Socialinės apsaugos ir darbo ministerija (toliau – ministerija), siekdama atrinkti tinkamas labdaros organizacijas paramai gautų maisto produktų skirstymui labiausiai nepasiturintiems asmenims, skelbia atrankos konkursą. Informacija apie atrankos konkursą skelbiama ministerijos interneto svetainėje (www.socmin.lt).</text:p>
      <text:p text:style-name="P108">7. Paraiška<text:s/>dalyvauti paramai skirtų maisto produktų skirstyme labiausiai nepasiturintiems asmenims ir kiti dokumentai, nurodyti tvarkos aprašo 5 punkte, ne vėliau kaip per 10 kalendorinių dienų nuo šio tvarkos aprašo paskelbimo turi būti pateikti adresu: Socialinės<text:s/>apsaugos ir darbo ministerija, A. Vivulskio g. 11, 105 kab., Vilnius (nurodyti: Labdaros organizacijų, kurios skirstytų maisto produktus labiausiai nepasiturintiems asmenims, atrankos konkursui).</text:p>
      <text:p text:style-name="P109">8. Atrankos konkurse dalyvaujančių labdaros organizacijų<text:s/>pateiktą paraišką ir kitus dokumentus vertina šio įsakymo 2 punkte nurodyta atrankos komisija.</text:p>
      <text:p text:style-name="P110">9. Atrankos komisija:</text:p>
      <text:p text:style-name="P111">9.1. vertina tik tas labdaros organizacijas, kurios atitinka šio tvarkos aprašo 4 punkte nustatytus reikalavimus bei pateikė šio tvarkos aprašo 5 punkte nurodytus dokumentus;</text:p>
      <text:p text:style-name="P112">9.2. įvertinusi nurodytųjų organizacijų paraiškas ir pateiktus dokumentus, priima sprendimą dėl labdaros organizacijos atitikties keliamiems reikalavimams dalyvauti paramai gautų maisto produktų skirstymui<text:s/>labiausiai nepasiturintiems asmenims.</text:p>
      <text:p text:style-name="P113">10. Atrankos komisija turi teisę paprašyti labdaros organizacijos pateikti papildomų paaiškinimų, taip pat gauti labdaros organizacijos narių atsiliepimus apie šios organizacijos veiklą ir šios veiklos naudą labiausiai nepasiturintiems Lietuvos gyventojams.</text:p>
      <text:p text:style-name="P114">11. Atrankos konkursą laimėjusių labdaros organizacijų sąrašas tvirtinamas ministro įsakymu ir skelbiamas ministerijos interneto svetainėje (www.socmin.lt).</text:p>
      <text:p text:style-name="P115"/>
      <text:p text:style-name="P116"><text:span text:style-name="T117">V</text:span><text:span text:style-name="T118">.<text:s/></text:span><text:span text:style-name="T119">ATRANKOS KOMISIJOS DARBO ORGANIZAVIMAS</text:span></text:p>
      <text:p text:style-name="P120"/>
      <text:p text:style-name="P121">12. Atrankos komisijos darbą organizuoja ir jai vadovauja komisijos pirmininkas, jo nesant – pirmininko įgaliotas kitas komisijos narys. Atrankos komisijos pirmininką ir sekretorių skiria socialinės apsaugos ir darbo ministras, tvirtindamas šios komisijos sudėtį.</text:p>
      <text:p text:style-name="P122">13. Atrankos komisijos darbo forma yra posėdžiai. Posėdžiai yra teisėti, kai juose dalyvauja ne mažiau kaip du trečdaliai komisijos narių.</text:p>
      <text:p text:style-name="P123">14. Atrankos komisijos sprendimai priimami bendru sutarimu, o nesutarus – balsuojant,<text:s/>dalyvaujančių komisijos narių balsų dauguma. Kai šios komisijos narių balsai pasiskirsto po lygiai, lemiamą balsą turi atrankos komisijos pirmininko arba jo įgalioto komisijos nario balsas.</text:p>
      <text:p text:style-name="P124">15. Atrankos komisijos sprendimai įforminami protokolu, kurį pasirašo šios komisijos posėdyje dalyvavę komisijos nariai.</text:p>
      <text:p text:style-name="P125">16. Atrankos komisijos posėdžius protokoluoja komisijos sekretorius.</text:p>
      <text:p text:style-name="P126"/>
      <text:p text:style-name="P127"><text:span text:style-name="T128">VI</text:span><text:span text:style-name="T129">.<text:s/></text:span><text:span text:style-name="T130">BAIGIAMOSIOS NUOSTATOS</text:span></text:p>
      <text:p text:style-name="P131"/>
      <text:p text:style-name="P132">17. Labdaros organizacijai, siekiančiai dalyvauti paramai gautų maisto produktų skirstyme labiausiai nepasiturintiems asmenims atrankos konkurse, ministerija teikia visą reikalingą dalykinę informaciją, susijusią su paraiškos rengimu, ir informaciją, susijusią su „Lietuvos dalyvavimo maisto iš intervencinių atsargų tiekimo labiausiai nepasiturintiems asmenims bendrijoje programos“ įgyvendinimu.</text:p>
      <text:p text:style-name="P133"/>
      <text:p text:style-name="P134">________________</text:p>
      <text:p text:style-name="P135"/>
      <text:soft-page-break/>
      <text:p text:style-name="P136">Labdaros organizacijų, kurios skirstytų<text:s/></text:p>
      <text:p text:style-name="P137">paramai gautus maisto produktus labiausiai<text:s/></text:p>
      <text:p text:style-name="P138">nepasiturintiems asmenims, atrankos kriterijų<text:s/></text:p>
      <text:p text:style-name="P139">aprašo priedas</text:p>
      <text:p text:style-name="P140"/>
      <text:p text:style-name="P141"><text:span text:style-name="T142">(Paraiškos dėl dalyvavi</text:span><text:span text:style-name="T143">mo labdaros organizacijų, kurios skirstytų paramai gautus maisto produktus labiausiai nepasiturintiems asmenims, atrankos konkurse forma)</text:span></text:p>
      <text:p text:style-name="P144"/>
      <text:p text:style-name="P145">__________________________________________________________________________</text:p>
      <text:p text:style-name="P146">(paraišką teikiančios labdaros organizacijos pavadinimas)</text:p>
      <text:p text:style-name="P147">____________________________________________________________________________</text:p>
      <text:p text:style-name="P148">(kodas, adresas, telefonas, faksas, el. paštas)</text:p>
      <text:p text:style-name="P149"/>
      <text:p text:style-name="P150">Socialinės apsaugos ir darbo ministerijai</text:p>
      <text:p text:style-name="P151">A. Vivulskio g. 11 LT-03610 Vilnius</text:p>
      <text:p text:style-name="P152"/>
      <text:p text:style-name="P153">PARAIŠKA</text:p>
      <text:p text:style-name="P154">DĖL DALYVAVIMO LABDAROS<text:s/>ORGANIZACIJŲ, KURIOS SKIRSTYTŲ PARAMAI GAUTUS MAISTO PRODUKTUS LABIAUSIAI NEPASITURINTIEMS ASMENIMS, ATRANKOS KONKURSE</text:p>
      <text:p text:style-name="P155">_________________Nr. _________</text:p>
      <text:p text:style-name="P156">(data)</text:p>
      <text:p text:style-name="P157"/>
      <text:p text:style-name="P158">I. Duomenys apie labdaros organizaciją, siekiančią dalyvauti paramai gautų maisto produktų skirstyme labiausiai nepasiturintiems asmenims</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Labdaros organizacijos pavadinimas</text:p>
          </table:table-cell>
          <table:table-cell table:style-name="TableCell166" table:number-columns-spanned="2">
            <text:p text:style-name="Normal"/>
          </table:table-cell>
          <table:covered-table-cell/>
        </table:table-row>
        <table:table-row table:style-name="TableRow167">
          <table:table-cell table:style-name="TableCell168">
            <text:p text:style-name="P169">Labdaros organizacijos teisinė forma</text:p>
          </table:table-cell>
          <table:table-cell table:style-name="TableCell170" table:number-columns-spanned="2">
            <text:p text:style-name="Normal"/>
          </table:table-cell>
          <table:covered-table-cell/>
        </table:table-row>
        <table:table-row table:style-name="TableRow171">
          <table:table-cell table:style-name="TableCell172">
            <text:p text:style-name="P173">Labdaros organizacijos kodas ir įregistravimo data Juridinių asmenų registre</text:p>
          </table:table-cell>
          <table:table-cell table:style-name="TableCell174" table:number-columns-spanned="2">
            <text:p text:style-name="Normal"/>
          </table:table-cell>
          <table:covered-table-cell/>
        </table:table-row>
        <table:table-row table:style-name="TableRow175">
          <table:table-cell table:style-name="TableCell176" table:number-rows-spanned="4">
            <text:p text:style-name="P177">Labdaros organizacijos buveinė (adresas, telefonas, faksas, elektroninis paštas)</text:p>
          </table:table-cell>
          <table:table-cell table:style-name="TableCell178">
            <text:p text:style-name="P179">adresas:</text:p>
          </table:table-cell>
          <table:table-cell table:style-name="TableCell180">
            <text:p text:style-name="Normal"/>
          </table:table-cell>
        </table:table-row>
        <table:table-row table:style-name="TableRow181">
          <table:covered-table-cell>
            <text:p text:style-name="Normal"/>
          </table:covered-table-cell>
          <table:table-cell table:style-name="TableCell182">
            <text:p text:style-name="P183">tel.:</text:p>
          </table:table-cell>
          <table:table-cell table:style-name="TableCell184">
            <text:p text:style-name="Normal"/>
          </table:table-cell>
        </table:table-row>
        <table:table-row table:style-name="TableRow185">
          <table:covered-table-cell>
            <text:p text:style-name="Normal"/>
          </table:covered-table-cell>
          <table:table-cell table:style-name="TableCell186">
            <text:p text:style-name="P187">faksas:</text:p>
          </table:table-cell>
          <table:table-cell table:style-name="TableCell188">
            <text:p text:style-name="Normal"/>
          </table:table-cell>
        </table:table-row>
        <table:table-row table:style-name="TableRow189">
          <table:covered-table-cell>
            <text:p text:style-name="Normal"/>
          </table:covered-table-cell>
          <table:table-cell table:style-name="TableCell190">
            <text:p text:style-name="P191">el. paštas:</text:p>
          </table:table-cell>
          <table:table-cell table:style-name="TableCell192">
            <text:p text:style-name="Normal"/>
          </table:table-cell>
        </table:table-row>
        <table:table-row table:style-name="TableRow193">
          <table:table-cell table:style-name="TableCell194">
            <text:p text:style-name="P195">Labdaros organizacijos banko rekvizitai (banko pavadinimas, kodas, sąskaitos numeris)</text:p>
          </table:table-cell>
          <table:table-cell table:style-name="TableCell196">
            <text:p text:style-name="Normal"/>
          </table:table-cell>
          <table:table-cell table:style-name="TableCell197">
            <text:p text:style-name="Normal"/>
          </table:table-cell>
        </table:table-row>
        <table:table-row table:style-name="TableRow198">
          <table:table-cell table:style-name="TableCell199" table:number-columns-spanned="2">
            <text:p text:style-name="P200">Labdaros organizacijos vadovo vardas, pavardė, asmens kodas, adresas, telefonas, faksas, el. p.<text:s/>adresas</text:p>
          </table:table-cell>
          <table:covered-table-cell/>
          <table:table-cell table:style-name="TableCell201">
            <text:p text:style-name="Normal"/>
          </table:table-cell>
        </table:table-row>
        <table:table-row table:style-name="TableRow202">
          <table:table-cell table:style-name="TableCell203" table:number-columns-spanned="2">
            <text:p text:style-name="P204">Labdaros organizacijos steigimo ir įregistravimo datos</text:p>
          </table:table-cell>
          <table:covered-table-cell/>
          <table:table-cell table:style-name="TableCell205">
            <text:p text:style-name="Normal"/>
          </table:table-cell>
        </table:table-row>
        <table:table-row table:style-name="TableRow206">
          <table:table-cell table:style-name="TableCell207" table:number-columns-spanned="2">
            <text:p text:style-name="P208">Labdaros organizacijos steigėjas (steigėjai)</text:p>
          </table:table-cell>
          <table:covered-table-cell/>
          <table:table-cell table:style-name="TableCell209">
            <text:p text:style-name="Normal"/>
          </table:table-cell>
        </table:table-row>
        <table:table-row table:style-name="TableRow210">
          <table:table-cell table:style-name="TableCell211" table:number-columns-spanned="2">
            <text:p text:style-name="P212">Labdaros organizacijos organai ir valdymo organų nariai (vardas, pavardė, asmens kodas (juridinio asmens kodas), gyvenamoji vieta (buveinė))</text:p>
          </table:table-cell>
          <table:covered-table-cell/>
          <table:table-cell table:style-name="TableCell213">
            <text:p text:style-name="Normal"/>
          </table:table-cell>
        </table:table-row>
        <table:table-row table:style-name="TableRow214">
          <table:table-cell table:style-name="TableCell215" table:number-columns-spanned="2">
            <text:p text:style-name="P216">Labdaros organizacijos filialai (skyriai) ir atstovybės (pavadinimai, kodai, buveinės)</text:p>
          </table:table-cell>
          <table:covered-table-cell/>
          <table:table-cell table:style-name="TableCell217">
            <text:p text:style-name="Normal"/>
          </table:table-cell>
        </table:table-row>
        <table:table-row table:style-name="TableRow218">
          <table:table-cell table:style-name="TableCell219" table:number-columns-spanned="2">
            <text:p text:style-name="P220">Labdaros organizacijos pagrindinis veiklos tikslas</text:p>
          </table:table-cell>
          <table:covered-table-cell/>
          <table:table-cell table:style-name="TableCell221">
            <text:p text:style-name="Normal"/>
          </table:table-cell>
        </table:table-row>
        <table:table-row table:style-name="TableRow222">
          <table:table-cell table:style-name="TableCell223" table:number-columns-spanned="2">
            <text:p text:style-name="P224">Labdaros organizacijos narių skaičius</text:p>
          </table:table-cell>
          <table:covered-table-cell/>
          <table:table-cell table:style-name="TableCell225">
            <text:p text:style-name="Normal"/>
          </table:table-cell>
        </table:table-row>
      </table:table>
      <text:p text:style-name="P226"/>
      <text:p text:style-name="P227"><text:tab/><text:tab/><text:tab/><text:tab/><text:tab/><text:tab/></text:p>
      <text:p text:style-name="P228"><text:tab/>(pareigų pavadinimas)<text:tab/>(parašas)<text:tab/>(vardas ir pavardė)</text:p>
      <text:p text:style-name="P229"/>
      <text:p text:style-name="P230">________________</text:p>
      <text:p text:style-name="P231"/>
      <text:p text:style-name="P232"/>
      <text:p text:style-name="P233"><text:span text:style-name="T234">Pakeitimai:</text:span></text:p>
      <text:p text:style-name="P235"/>
      <text:p text:style-name="P236"><text:span text:style-name="T237">1.</text:span></text:p>
      <text:soft-page-break/>
      <text:p text:style-name="P238"><text:span text:style-name="T239">Lietuvos Respublikos socialinės apsaugos ir darbo ministerija, Įsakymas</text:span></text:p>
      <text:p text:style-name="P240"><text:span text:style-name="T241">Nr.<text:s/></text:span><text:a xlink:href="https://www.e-tar.lt/portal/legalAct.html?documentId=TAR.016A8AA93D79" office:target-frame-name="_top" xlink:show="replace"><text:span text:style-name="T242">A1-125</text:span></text:a><text:span text:style-name="T243">, 2007-05-09, Žin., 2007, Nr. 53-2067 (2007-05-15), i. k.</text:span><text:span text:style-name="T244"><text:s/>1072230ISAK00A1-125</text:span></text:p>
      <text:p text:style-name="P245"><text:span text:style-name="T246">Dėl Lietuvos Respublikos socialinės apsaugos ir darbo ministro 2005 m. gegužės 11 d. įsakymo Nr. A1-125 "Dėl Labdaros organizacijų, kurios skirstytų paramai gautus maisto produktus labiausiai nepasiturintiems asmenims, atrankos" pakeit</text:span><text:span text:style-name="T247">imo</text:span></text:p>
      <text:p text:style-name="P248"/>
      <text:p text:style-name="P249"><text:span text:style-name="T250">2.</text:span></text:p>
      <text:p text:style-name="P251"><text:span text:style-name="T252">Lietuvos Respublikos socialinės apsaugos ir darbo ministerija, Įsakymas</text:span></text:p>
      <text:p text:style-name="P253"><text:span text:style-name="T254">Nr.<text:s/></text:span><text:a xlink:href="https://www.e-tar.lt/portal/legalAct.html?documentId=TAR.673B38F48E86" office:target-frame-name="_top" xlink:show="replace"><text:span text:style-name="T255">A1-312</text:span></text:a><text:span text:style-name="T256">, 2009-05-08, Žin., 2009, Nr. 58-2261 (2009-05-19), i. k. 1092230ISAK00A1-312</text:span></text:p>
      <text:p text:style-name="P257"><text:span text:style-name="T258">Dėl Li</text:span><text:span text:style-name="T259">etuvos Respublikos socialinės apsaugos ir darbo ministro 2005 m. gegužės 11 d. įsakymo Nr. A1-125 "Dėl labdaros organizacijų, kurios skirstytų paramai gautus maisto produktus labiausiai nepasiturintiems asmenims, atrankos" pakeitimo</text:span></text:p>
      <text:p text:style-name="P260"/>
      <text:p text:style-name="P261"><text:span text:style-name="T262">3.</text:span></text:p>
      <text:p text:style-name="P263"><text:span text:style-name="T264">Lietuvos Respubliko</text:span><text:span text:style-name="T265">s socialinės apsaugos ir darbo ministerija, Įsakymas</text:span></text:p>
      <text:p text:style-name="P266"><text:span text:style-name="T267">Nr.<text:s/></text:span><text:a xlink:href="https://www.e-tar.lt/portal/legalAct.html?documentId=TAR.6415981FDEEF" office:target-frame-name="_top" xlink:show="replace"><text:span text:style-name="T268">A1-219</text:span></text:a><text:span text:style-name="T269">, 2011-04-29, Žin., 2011, Nr. 53-2575 (2011-05-04), i. k. 1112230ISAK00A1-219</text:span></text:p>
      <text:p text:style-name="P270"><text:span text:style-name="T271">Dėl Lietuvos Respublikos<text:s/></text:span><text:span text:style-name="T272">socialinės apsaugos ir darbo ministro 2005 m. gegužės 11 d. įsakymo Nr. A1-125 "Dėl labdaros organizacijų, kurios skirstytų paramai gautus maisto produktus labiausiai nepasiturintiems asmenims, atrankos"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0T08:09:00Z</meta:creation-date>
    <dc:date>2015-11-10T08:09:00Z</dc:date>
    <meta:template xlink:href="Normal" xlink:type="simple"/>
    <meta:editing-cycles>2</meta:editing-cycles>
    <meta:editing-duration>PT0S</meta:editing-duration>
    <meta:document-statistic meta:page-count="5" meta:paragraph-count="125" meta:word-count="1382" meta:character-count="12058" meta:row-count="348" meta:non-whitespace-character-count="10801"/>
  </office:meta>
</office:document-meta>
</file>