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3.05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3.05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3.05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052in">
        <style:tab-stops>
          <style:tab-stop style:type="center" style:position="-0.168in"/>
          <style:tab-stop style:type="right" style:position="2.71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break-before="page" fo:text-align="justify"/>
    </style:style>
    <style:style style:name="P296" style:parent-style-name="Normal" style:family="paragraph">
      <style:paragraph-properties fo:text-align="justify" fo:margin-left="3.4458in">
        <style:tab-stops/>
      </style:paragraph-properties>
    </style:style>
    <style:style style:name="P297" style:parent-style-name="Normal" style:family="paragraph">
      <style:paragraph-properties fo:margin-left="3.5in" fo:text-indent="3in">
        <style:tab-stops/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olumn307" style:family="table-column">
      <style:table-column-properties style:column-width="6.5993in"/>
    </style:style>
    <style:style style:name="Table306" style:family="table">
      <style:table-properties style:width="6.5993in" fo:margin-left="0.1465in" table:align="left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311" style:family="table-row">
      <style:table-row-properties style:min-row-height="0.947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321" style:family="table-column">
      <style:table-column-properties style:column-width="3.1715in"/>
    </style:style>
    <style:style style:name="TableColumn322" style:family="table-column">
      <style:table-column-properties style:column-width="3.4277in"/>
    </style:style>
    <style:style style:name="Table320" style:family="table">
      <style:table-properties style:width="6.5993in" fo:margin-left="0.1465in" table:align="left"/>
    </style:style>
    <style:style style:name="TableRow323" style:family="table-row">
      <style:table-row-properties style:min-row-height="0.385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Row327" style:family="table-row">
      <style:table-row-properties style:min-row-height="0.968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ableColumn344" style:family="table-column">
      <style:table-column-properties style:column-width="6.5993in"/>
    </style:style>
    <style:style style:name="Table343" style:family="table">
      <style:table-properties style:width="6.5993in" fo:margin-left="0.1465in" table:align="left"/>
    </style:style>
    <style:style style:name="TableRow345" style:family="table-row">
      <style:table-row-properties style:min-row-height="0.343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Row350" style:family="table-row">
      <style:table-row-properties style:min-row-height="0.8611in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356" style:family="table-column">
      <style:table-column-properties style:column-width="4.0743in"/>
    </style:style>
    <style:style style:name="TableColumn357" style:family="table-column">
      <style:table-column-properties style:column-width="1.3312in"/>
    </style:style>
    <style:style style:name="TableColumn358" style:family="table-column">
      <style:table-column-properties style:column-width="1.1819in"/>
    </style:style>
    <style:style style:name="Table355" style:family="table">
      <style:table-properties style:width="6.5875in" fo:margin-left="0.1583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language="en" fo:country="US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language="en" fo:country="US"/>
    </style:style>
    <style:style style:name="P364" style:parent-style-name="Normal" style:family="paragraph">
      <style:text-properties fo:language="en" fo:country="US"/>
    </style:style>
    <style:style style:name="P365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name="Symbol" fo:language="en" fo:country="US"/>
    </style:style>
    <style:style style:name="T367" style:parent-style-name="DefaultParagraphFont" style:family="text">
      <style:text-properties style:font-name="Symbol" fo:language="en" fo:country="US"/>
    </style:style>
    <style:style style:name="T368" style:parent-style-name="DefaultParagraphFont" style:family="text">
      <style:text-properties fo:language="en" fo:country="US"/>
    </style:style>
    <style:style style:name="P369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name="Symbol" fo:language="en" fo:country="US"/>
    </style:style>
    <style:style style:name="T371" style:parent-style-name="DefaultParagraphFont" style:family="text">
      <style:text-properties style:font-name="Symbol" fo:language="en" fo:country="US"/>
    </style:style>
    <style:style style:name="T372" style:parent-style-name="DefaultParagraphFont" style:family="text">
      <style:text-properties fo:language="en" fo:country="US"/>
    </style:style>
    <style:style style:name="P373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name="Symbol" fo:language="en" fo:country="US"/>
    </style:style>
    <style:style style:name="T375" style:parent-style-name="DefaultParagraphFont" style:family="text">
      <style:text-properties style:font-name="Symbol" fo:language="en" fo:country="US"/>
    </style:style>
    <style:style style:name="T376" style:parent-style-name="DefaultParagraphFont" style:family="text">
      <style:text-properties fo:language="en" fo:country="US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language="en" fo:country="US"/>
    </style:style>
    <style:style style:name="P379" style:parent-style-name="Normal" style:family="paragraph">
      <style:text-properties fo:language="en" fo:country="US"/>
    </style:style>
    <style:style style:name="P380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name="Symbol" fo:language="en" fo:country="US"/>
    </style:style>
    <style:style style:name="T382" style:parent-style-name="DefaultParagraphFont" style:family="text">
      <style:text-properties style:font-name="Symbol" fo:language="en" fo:country="US"/>
    </style:style>
    <style:style style:name="T383" style:parent-style-name="DefaultParagraphFont" style:family="text">
      <style:text-properties fo:language="en" fo:country="US"/>
    </style:style>
    <style:style style:name="P384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name="Symbol" fo:language="en" fo:country="US"/>
    </style:style>
    <style:style style:name="T386" style:parent-style-name="DefaultParagraphFont" style:family="text">
      <style:text-properties style:font-name="Symbol" fo:language="en" fo:country="US"/>
    </style:style>
    <style:style style:name="T387" style:parent-style-name="DefaultParagraphFont" style:family="text">
      <style:text-properties fo:language="en" fo:country="US"/>
    </style:style>
    <style:style style:name="P388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name="Symbol" fo:language="en" fo:country="US"/>
    </style:style>
    <style:style style:name="T390" style:parent-style-name="DefaultParagraphFont" style:family="text">
      <style:text-properties style:font-name="Symbol" fo:language="en" fo:country="US"/>
    </style:style>
    <style:style style:name="T391" style:parent-style-name="DefaultParagraphFont" style:family="text">
      <style:text-properties fo:language="en" fo:country="US"/>
    </style:style>
    <style:style style:name="P392" style:parent-style-name="Normal" style:family="paragraph">
      <style:text-properties fo:language="en" fo:country="US"/>
    </style:style>
    <style:style style:name="P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399" style:family="table-column">
      <style:table-column-properties style:column-width="6.5993in"/>
    </style:style>
    <style:style style:name="Table398" style:family="table">
      <style:table-properties style:width="6.5993in" fo:margin-left="0.1465in" table:align="left"/>
    </style:style>
    <style:style style:name="TableRow400" style:family="table-row">
      <style:table-row-properties style:min-row-height="0.343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403" style:family="table-row">
      <style:table-row-properties style:min-row-height="0.8611in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407" style:family="table-column">
      <style:table-column-properties style:column-width="3.9194in"/>
    </style:style>
    <style:style style:name="TableColumn408" style:family="table-column">
      <style:table-column-properties style:column-width="1.3895in"/>
    </style:style>
    <style:style style:name="TableColumn409" style:family="table-column">
      <style:table-column-properties style:column-width="1.2784in"/>
    </style:style>
    <style:style style:name="Table406" style:family="table">
      <style:table-properties style:width="6.5875in" fo:margin-left="0.1583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3" style:parent-style-name="Normal" style:family="paragraph">
      <style:paragraph-properties fo:text-indent="2.375in"/>
      <style:text-properties fo:language="en" fo:country="US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language="en" fo:country="US"/>
    </style:style>
    <style:style style:name="P416" style:parent-style-name="Normal" style:family="paragraph">
      <style:text-properties fo:language="en" fo:country="US"/>
    </style:style>
    <style:style style:name="P417" style:parent-style-name="Normal" style:family="paragraph">
      <style:text-properties fo:language="en" fo:country="US"/>
    </style:style>
    <style:style style:name="P418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name="Symbol"/>
    </style:style>
    <style:style style:name="T420" style:parent-style-name="DefaultParagraphFont" style:family="text">
      <style:text-properties style:font-name="Symbol"/>
    </style:style>
    <style:style style:name="P421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="Symbol"/>
    </style:style>
    <style:style style:name="T423" style:parent-style-name="DefaultParagraphFont" style:family="text">
      <style:text-properties style:font-name="Symbol"/>
    </style:style>
    <style:style style:name="P424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name="Symbol"/>
    </style:style>
    <style:style style:name="T426" style:parent-style-name="DefaultParagraphFont" style:family="text">
      <style:text-properties style:font-name="Symbol"/>
    </style:style>
    <style:style style:name="P427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name="Symbol" fo:language="en" fo:country="US"/>
    </style:style>
    <style:style style:name="T429" style:parent-style-name="DefaultParagraphFont" style:family="text">
      <style:text-properties style:font-name="Symbol" fo:language="en" fo:country="US"/>
    </style:style>
    <style:style style:name="T430" style:parent-style-name="DefaultParagraphFont" style:family="text">
      <style:text-properties fo:language="en" fo:country="US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language="en" fo:country="US"/>
    </style:style>
    <style:style style:name="P433" style:parent-style-name="Normal" style:family="paragraph">
      <style:text-properties fo:language="en" fo:country="US"/>
    </style:style>
    <style:style style:name="P434" style:parent-style-name="Normal" style:family="paragraph">
      <style:text-properties fo:language="en" fo:country="US"/>
    </style:style>
    <style:style style:name="P435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name="Symbol" fo:language="en" fo:country="US"/>
    </style:style>
    <style:style style:name="T437" style:parent-style-name="DefaultParagraphFont" style:family="text">
      <style:text-properties style:font-name="Symbol" fo:language="en" fo:country="US"/>
    </style:style>
    <style:style style:name="T438" style:parent-style-name="DefaultParagraphFont" style:family="text">
      <style:text-properties fo:language="en" fo:country="US"/>
    </style:style>
    <style:style style:name="P439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name="Symbol" fo:language="en" fo:country="US"/>
    </style:style>
    <style:style style:name="T441" style:parent-style-name="DefaultParagraphFont" style:family="text">
      <style:text-properties style:font-name="Symbol" fo:language="en" fo:country="US"/>
    </style:style>
    <style:style style:name="T442" style:parent-style-name="DefaultParagraphFont" style:family="text">
      <style:text-properties fo:language="en" fo:country="US"/>
    </style:style>
    <style:style style:name="P443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name="Symbol" fo:language="en" fo:country="US"/>
    </style:style>
    <style:style style:name="T445" style:parent-style-name="DefaultParagraphFont" style:family="text">
      <style:text-properties style:font-name="Symbol" fo:language="en" fo:country="US"/>
    </style:style>
    <style:style style:name="T446" style:parent-style-name="DefaultParagraphFont" style:family="text">
      <style:text-properties fo:language="en" fo:country="US"/>
    </style:style>
    <style:style style:name="P447" style:parent-style-name="Normal" style:family="paragraph">
      <style:paragraph-properties fo:margin-left="0.6875in" fo:text-indent="-0.4375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name="Symbol" fo:language="en" fo:country="US"/>
    </style:style>
    <style:style style:name="T449" style:parent-style-name="DefaultParagraphFont" style:family="text">
      <style:text-properties style:font-name="Symbol" fo:language="en" fo:country="US"/>
    </style:style>
    <style:style style:name="T450" style:parent-style-name="DefaultParagraphFont" style:family="text">
      <style:text-properties fo:language="en" fo:country="US"/>
    </style:style>
    <style:style style:name="P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ableColumn457" style:family="table-column">
      <style:table-column-properties style:column-width="6.5993in"/>
    </style:style>
    <style:style style:name="Table456" style:family="table">
      <style:table-properties style:width="6.5993in" fo:margin-left="0.1465in" table:align="left"/>
    </style:style>
    <style:style style:name="TableRow458" style:family="table-row">
      <style:table-row-properties style:min-row-height="0.343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Row462" style:family="table-row">
      <style:table-row-properties style:min-row-height="0.8611in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4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ableColumn473" style:family="table-column">
      <style:table-column-properties style:column-width="5.9416in"/>
    </style:style>
    <style:style style:name="TableColumn474" style:family="table-column">
      <style:table-column-properties style:column-width="0.6576in"/>
    </style:style>
    <style:style style:name="Table472" style:family="table">
      <style:table-properties style:width="6.5993in" fo:margin-left="0.1465in" table:align="left"/>
    </style:style>
    <style:style style:name="TableRow475" style:family="table-row">
      <style:table-row-properties style:min-row-height="2.6951i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2" style:parent-style-name="Normal" style:family="paragraph">
      <style:paragraph-properties fo:text-align="justify" fo:text-indent="0.2916in">
        <style:tab-stops>
          <style:tab-stop style:type="left" style:position="0.5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4" style:parent-style-name="Normal" style:family="paragraph">
      <style:paragraph-properties fo:text-align="justify" fo:text-indent="2.5416in">
        <style:tab-stops>
          <style:tab-stop style:type="left" style:position="0.5in"/>
        </style:tab-stops>
      </style:paragraph-properties>
    </style:style>
    <style:style style:name="P4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502" style:family="table-column">
      <style:table-column-properties style:column-width="6.5993in"/>
    </style:style>
    <style:style style:name="Table501" style:family="table">
      <style:table-properties style:width="6.5993in" fo:margin-left="0.1465in" table:align="left"/>
    </style:style>
    <style:style style:name="TableRow503" style:family="table-row">
      <style:table-row-properties style:min-row-height="0.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511" style:family="table-column">
      <style:table-column-properties style:column-width="6.5993in"/>
    </style:style>
    <style:style style:name="Table510" style:family="table">
      <style:table-properties style:width="6.5993in" fo:margin-left="0.1465in" table:align="left"/>
    </style:style>
    <style:style style:name="TableRow512" style:family="table-row">
      <style:table-row-properties style:min-row-height="0.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1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6" style:parent-style-name="DefaultParagraphFont" style:family="text">
      <style:text-properties fo:font-style="italic" style:font-style-asian="italic"/>
    </style:style>
    <style:style style:name="P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ableColumn522" style:family="table-column">
      <style:table-column-properties style:column-width="6.5993in"/>
    </style:style>
    <style:style style:name="Table521" style:family="table">
      <style:table-properties style:width="6.5993in" fo:margin-left="0.1465in" table:align="left"/>
    </style:style>
    <style:style style:name="TableRow523" style:family="table-row">
      <style:table-row-properties style:min-row-height="0.819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28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2" style:parent-style-name="Normal" style:family="paragraph">
      <style:paragraph-properties fo:text-align="justify" fo:text-indent="0.1388in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33" style:parent-style-name="Normal" style:family="paragraph">
      <style:paragraph-properties fo:text-align="justify" fo:text-indent="0.0416in">
        <style:tab-stops>
          <style:tab-stop style:type="left" style:position="0.5in"/>
        </style:tab-stops>
      </style:paragraph-properties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5" style:parent-style-name="Normal" style:family="paragraph">
      <style:paragraph-properties fo:text-align="justify" fo:text-indent="0.1388in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paragraph-properties fo:text-align="justify" fo:text-indent="0.1388in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42" style:parent-style-name="Normal" style:family="paragraph">
      <style:paragraph-properties fo:text-align="justify" fo:text-indent="1.708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44" style:parent-style-name="Normal" style:family="paragraph">
      <style:paragraph-properties fo:text-align="justify" fo:text-indent="0.4583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P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47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</style:style>
    <style:style style:name="P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ableColumn554" style:family="table-column">
      <style:table-column-properties style:column-width="3.2166in"/>
    </style:style>
    <style:style style:name="TableColumn555" style:family="table-column">
      <style:table-column-properties style:column-width="3.3826in"/>
    </style:style>
    <style:style style:name="Table553" style:family="table">
      <style:table-properties style:width="6.5993in" fo:margin-left="0.1465in" table:align="left"/>
    </style:style>
    <style:style style:name="TableRow556" style:family="table-row">
      <style:table-row-properties style:min-row-height="0.3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62" style:family="table-row">
      <style:table-row-properties style:min-row-height="1.614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5" style:parent-style-name="Normal" style:family="paragraph">
      <style:paragraph-properties fo:text-align="justify" fo:text-indent="0.0416in">
        <style:tab-stops>
          <style:tab-stop style:type="left" style:position="0.5in"/>
        </style:tab-stops>
      </style:paragraph-properties>
    </style:style>
    <style:style style:name="P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0" style:parent-style-name="Normal" style:family="paragraph">
      <style:paragraph-properties fo:text-align="justify" fo:text-indent="0.0416in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03-08:</text:span></text:p>
      <text:p text:style-name="P5"><text:span text:style-name="T6">Muitinės departamentas prie Lietuvos Respublikos finansų ministerijos, Įsakymas</text:span></text:p>
      <text:p text:style-name="P7"><text:span text:style-name="T8">Nr.<text:s/></text:span><text:a xlink:href="https://www.e-tar.lt/portal/legalAct.html?documentId=bac442a0dc7611eead77e967e3995264" office:target-frame-name="_top" xlink:show="replace"><text:span text:style-name="T9">1BE-203</text:span></text:a><text:span text:style-name="T10">, 2024-03-07, paskelbta TAR<text:s/></text:span><text:span text:style-name="T11">2024-03-07, i. k. 2024-04327</text:span></text:p>
      <text:p text:style-name="P12"><text:span text:style-name="T13">Dėl Leidimo naudotis patvirtinto eksportuotojo įgaliojimais suteikimo taisyklių patvirtinimo</text:span></text:p>
      <text:p text:style-name="P14"/>
      <text:p text:style-name="P15"><text:span text:style-name="T16">Suvestinė redakcija nuo 2016-05-01 iki 2024-03-07</text:span></text:p>
      <text:p text:style-name="P17"/>
      <text:p text:style-name="P18"><text:span text:style-name="T19">Įsakymas paskelbtas: Žin. 2011, Nr.<text:s/></text:span><text:a xlink:href="https://www.e-tar.lt/portal/legalAct.html?documentId=TAR.824463508A2F" office:target-frame-name="_top" xlink:show="replace"><text:span text:style-name="T20">70-3353</text:span></text:a><text:span text:style-name="T21">, i. k. 1113030ISAK001B-321</text:span></text:p>
      <text:p text:style-name="P22"/>
      <text:p text:style-name="P23">Nauja redakcija nuo 2016-05-01:</text:p>
      <text:p text:style-name="Normal"><text:span text:style-name="T24">Nr.<text:s/></text:span><text:a xlink:href="https://www.e-tar.lt/portal/legalAct.html?documentId=ca9c7f700cfa11e6bae4eb98746971fa" office:target-frame-name="_top" xlink:show="replace"><text:span text:style-name="T25">1B-325</text:span></text:a><text:span text:style-name="T26">, 2016-04-26, paskelbta TAR 2016-04-28, i. k</text:span><text:span text:style-name="T27">. 2016-10645</text:span></text:p>
      <text:p text:style-name="P28"/>
      <text:p text:style-name="P29"><text:span text:style-name="T30">MUITINĖS DEPARTAMENTO</text:span></text:p>
      <text:p text:style-name="P31">PRIE LIETUVOS RESPUBLIKOS FINANSŲ MINISTERIJOS</text:p>
      <text:p text:style-name="P32">GENERALINIO DIREKTORIAUS</text:p>
      <text:p text:style-name="P33"><text:span text:style-name="T34">ĮSAKYMAS</text:span></text:p>
      <text:p text:style-name="P35"/>
      <text:p text:style-name="P36">DĖL PATVIRTINTO EKSPORTUOTOJO ĮGALIOJIMŲ SUTEIKIMO IR<text:s/></text:p>
      <text:p text:style-name="P37">NAUDOJIMOSI JAIS TAISYKLIŲ PATVIRTINIMO</text:p>
      <text:p text:style-name="P38"/>
      <text:p text:style-name="P39">2011 m. birželio 3 d. Nr. 1B-321</text:p>
      <text:p text:style-name="P40">Vilnius</text:p>
      <text:p text:style-name="P41"/>
      <text:p text:style-name="P42">Vadovaudamasis 2013 m. spalio 9 d. Europos Parlamento ir Tarybos Reglamento (ES) Nr. 952/2013, kuriuo nustatomas Sąjungos muitinės kodeksas (OL 2013 L 269, p. 1), 22, 23, 27, 28 straipsniais, 2015 m. lapkričio 24 d. Komisijos įgyvendinimo reglamento (ES)<text:s/>Nr. 2015/2447, kuriuo nustatomos išsamios tam tikrų Europos Parlamento ir Tarybos reglamento (ES)<text:s/><text:soft-page-break/>Nr. 952/2013, kuriuo nustatomas Sąjungos muitinės kodeksas, nuostatų įgyvendinimo taisyklės (OL 2015 L 343, p. 558) 67, 69, 77, 120 straipsniais, 2015 m. liepos 28 d. Komisijos deleguotojo reglamento (ES) Nr. 2015/2446, kuriuo Europos Parlamento ir Tarybos reglamentas (ES) Nr. 952/2013 papildomas išsamiomis taisyklėmis, kuriomis patikslinamos kai kurios Sąjungos muitinės kodekso nuostatos (OL 2015 L 343, p. 1), 39 straipsniu, 2006 m. liepos 26 d. EB ir Turkijos muitinių bendradarbiavimo komiteto sprendimo Nr. 1/2006, nustatančio išsamias EB ir Turkijos asociacijos tarybos sprendimo Nr. 1/95 taikymo taisykles (OL 2006 L 264, p. 18), 11 straipsniu ir Sąjungos vardu sudarytų lengvatinių susitarimų nuostatomis,</text:p>
      <text:p text:style-name="P43"/>
      <text:p text:style-name="P44"/>
      <text:p text:style-name="P45"><text:span text:style-name="T46">Generalinis direktorius<text:s/></text:span><text:span text:style-name="T47"><text:tab/>Antanas Šipavičius</text:span></text:p>
      <text:p text:style-name="Normal"/>
      <text:p text:style-name="P48"/>
      <text:soft-page-break/>
      <text:p text:style-name="P49">PATVIRTINTA</text:p>
      <text:p text:style-name="P50">Muitinės departamento prie</text:p>
      <text:p text:style-name="P51">Lietuvos Respublikos finansų ministerijos</text:p>
      <text:p text:style-name="P52">generalinio direktoriaus</text:p>
      <text:p text:style-name="P53">2011 m. birželio 3 d. įsakymu Nr. 1B-321</text:p>
      <text:p text:style-name="P54">(Muitinės departamento prie</text:p>
      <text:p text:style-name="P55">Lietuvos Respublikos finansų ministerijos</text:p>
      <text:p text:style-name="P56">generalinio direktoriaus</text:p>
      <text:p text:style-name="P57">2016 m. balandžio 26 d.<text:s/></text:p>
      <text:p text:style-name="P58">įsakymo Nr. 1B-325 redakcija)</text:p>
      <text:p text:style-name="P59"/>
      <text:p text:style-name="P60"/>
      <text:p text:style-name="P61"/>
      <text:p text:style-name="P62"><text:span text:style-name="T63">PATVIRTINTO EKSPORTUOTOJO ĮGALIOJIMŲ SUTEIKIMO IR NAUDOJIMOSI JAIS TAISYKLĖS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</text:span><text:span text:style-name="T71"><text:s/>NUOSTATOS</text:span></text:p>
      <text:p text:style-name="P72"/>
      <text:p text:style-name="P73"><text:span text:style-name="T74"><text:tab/></text:span><text:span text:style-name="T75"><text:tab/></text:span><text:span text:style-name="T76">1</text:span><text:span text:style-name="T77">. Patvirtinto eksportuotojo įgaliojimų suteikimo ir naudojimosi jais taisyklės (toliau – Taisyklės) nustato reikalavimus, kuriuos turi įvykdyti asmuo, norėdamas, kad jam būtų suteikti patvirtinto eksportuotojo įgaliojimai, taip pat nusta</text:span><text:span text:style-name="T78">to patvirtinto eksportuotojo teises ir pareigas.</text:span></text:p>
      <text:p text:style-name="P79"><text:span text:style-name="T80">2</text:span><text:span text:style-name="T81">. Taisyklėse vartojamos sąvokos ir santrumpos:</text:span></text:p>
      <text:p text:style-name="P82"><text:span text:style-name="T83"><text:tab/></text:span><text:span text:style-name="T84">2.1</text:span><text:span text:style-name="T85"><text:s/></text:span><text:span text:style-name="T86">Patvirtintas eksportuotojas</text:span><text:span text:style-name="T87"><text:s/>– tai Lietuvos Respublikoje įregistruotas asmuo, persiunčiantis įvežtas prekes Sąjungos muitų teritorijoje arba eksportu</text:span><text:span text:style-name="T88">ojantis prekes iš Sąjungos muitų teritorijos, nepriklausomai nuo to, ar jis yra eksportuojamų prekių gamintojas ar pardavėjas, kuriam muitinė yra suteikusi įgaliojimus pačiam, nesikreipiant į muitinę išrašyti lengvatinę prekių kilmę ar statusą (prekyboje s</text:span><text:span text:style-name="T89">u Turkija) patvirtinančius dokumentus nepriklausomai nuo prekių siuntos vertės.<text:s/></text:span></text:p>
      <text:p text:style-name="P90"><text:span text:style-name="T91">2.2</text:span><text:span text:style-name="T92">.<text:s/></text:span><text:span text:style-name="T93">Reglamentas (ES) Nr. 952/2013</text:span><text:span text:style-name="T94"><text:s/>– 2013 m. spalio 9 d. Europos Parlamento ir Tarybos reglamentas (ES) Nr. 952/2013, kuriuo nustatomas Sąjungos muitinės kodeksas (OL 2013</text:span><text:span text:style-name="T95"><text:s/>L 269, p. 1).</text:span></text:p>
      <text:p text:style-name="P96"><text:span text:style-name="T97">2.3</text:span><text:span text:style-name="T98">.<text:s/></text:span><text:span text:style-name="T99">Reglamentas (ES) Nr. 2015/2446</text:span><text:span text:style-name="T100"><text:s/>– 2015m. liepos 28 d. Komisijos deleguotasis reglamentas (ES) 2015/2446, kuriuo Europos Parlamento ir Tarybos reglamentas (ES) Nr. 952/2013 papildomas išsamiomis taisyklėmis, kuriomis patikslinamos kai</text:span><text:span text:style-name="T101"><text:s/>kuriuos Sąjungos muitinės kodekso nuostatos (OL 2015 L 343, p. 1).</text:span></text:p>
      <text:p text:style-name="P102"><text:span text:style-name="T103">2.4</text:span><text:span text:style-name="T104">.<text:s/></text:span><text:span text:style-name="T105">Reglamentas (ES) Nr. 2015/2447</text:span><text:span text:style-name="T106"><text:s/>– 2015 m. lapkričio 24 d. Komisijos įgyvendinimo reglamentas (ES) 2015/2447, kuriuo nustatomos išsamios tam tikrų Europos Parlamento ir Tarybos reglamento (ES) Nr. 952/2013, kuriuo nustatomas Sąjungos muitinės kodeksas, nuostatų įgyvendinimo taisyklės (OL</text:span><text:span text:style-name="T107"><text:s/>2015 L 343, p. 558).</text:span></text:p>
      <text:p text:style-name="P108"><text:span text:style-name="T109">2.5</text:span><text:span text:style-name="T110">. Kitos Taisyklėse vartojamos sąvokos suprantamos taip, kaip jos apibrėžtos Reglamente (ES) Nr. 952/2013, Reglamente (ES) Nr. 2015/2446, Reglamente (ES) Nr. 2015/2447 ir Lietuvos Respublikos muitinės įstatyme.</text:span></text:p>
      <text:p text:style-name="P111"/>
      <text:p text:style-name="P112"/>
      <text:p text:style-name="P113"><text:span text:style-name="T114">II</text:span><text:span text:style-name="T115"><text:s/>SKYR</text:span><text:span text:style-name="T116">IUS</text:span></text:p>
      <text:p text:style-name="P117"><text:span text:style-name="T118">PATVIRTINTO EKSPORTUOTOJO ĮGALIOJIMŲ SUTEIKIMAS</text:span></text:p>
      <text:p text:style-name="P119"/>
      <text:p text:style-name="P120"><text:span text:style-name="T121">3</text:span><text:span text:style-name="T122">. Patvirtinto eksportuotojo įgaliojimai gali būti suteikti Lietuvos Respublikoje įregistruotiems ir veikiantiems asmenims (išskyrus muitinės tarpininkus), kurie:</text:span></text:p>
      <text:p text:style-name="P123"><text:span text:style-name="T124"><text:tab/></text:span><text:span text:style-name="T125">3.1</text:span><text:span text:style-name="T126">. dažnai ir reguliariai (ne ma</text:span><text:span text:style-name="T127">žiau kaip penkios prekių siuntos per ketvirtį) eksportuoja prekes, kurioms išduodamas EUR.1, EUR-MED arba A.TR. judėjimo sertifikatas, arba eksportuoja lengvatinės kilmės prekes į šalis, su kuriomis pasirašyti lengvatiniai susitarimai numato, kad prekyboje</text:span><text:span text:style-name="T128"><text:s/>naudojami kilmės dokumentai yra tik kilmės deklaracijos (sąskaitos faktūros deklaracijos), arba persiunčia Sąjungos muitų teritorijoje įvežtas lengvatinės kilmės prekes (išskyrus prekes, kurioms taikoma Sąjungos bendroji lengvatų sistema);</text:span></text:p>
      <text:p text:style-name="P129"><text:span text:style-name="T130"><text:tab/></text:span><text:span text:style-name="T131">3.2</text:span><text:span text:style-name="T132">. gali<text:s/></text:span><text:span text:style-name="T133">įrodyti, kad jo persiunčiamos arba eksportuojamos prekės atitinka lengvatinės prekių kilmės taisyklių arba laisvoje apyvartoje esančių prekių gabenimo tarp Europos Sąjungos ir Turkijos reikalavimus;</text:span></text:p>
      <text:p text:style-name="P134"><text:span text:style-name="T135"><text:tab/></text:span><text:span text:style-name="T136">3.3</text:span><text:span text:style-name="T137">. įsipareigoja sudaryti muitinei tinkamas sąlygas</text:span><text:span text:style-name="T138"><text:s/>patikrinti jo persiunčiamų arba eksportuojamų prekių kilmę ir (arba) statusą.</text:span></text:p>
      <text:p text:style-name="P139"><text:span text:style-name="T140">4</text:span><text:span text:style-name="T141">. Asmuo, pageidaujantis, kad jam būtų suteikti patvirtinto eksportuotojo įgaliojimai, turi pateikti teritorinei muitinei, kurios veiklos zonoje yra jo buveinė ar jo nuolatinio valdymo organo buvimo vieta ir (arba) vykdoma veikla, užpildytą Prašymą<text:s/></text:span><text:span text:style-name="T142">dėl patv</text:span><text:span text:style-name="T143">irtinto eksportuotojo įgaliojimų suteikimo arba papildymo (priedas).</text:span></text:p>
      <text:p text:style-name="P144"><text:span text:style-name="T145">5</text:span><text:span text:style-name="T146">. Jeigu asmuo pageidauja, kad jam būtų suteikti įgaliojimai išduoti Taisyklių 15.5 papunktyje nurodytą dokumentą, jis turi pateikti šio dokumento tvirtinimui numatomo naudoti antspau</text:span><text:span text:style-name="T147">do aprašymą. Šis antspaudas turi atitikti 2006 m. liepos 26 d. EB ir Turkijos muitinių bendradarbiavimo komiteto sprendimo Nr. 1/2006, nustatančio išsamias EB ir Turkijos asociacijos tarybos sprendimo Nr. 1/95 taikymo taisykles (OL 2006 L 264, p. 18), III<text:s/></text:span><text:span text:style-name="T148">priede pateiktą pavyzdį.</text:span></text:p>
      <text:p text:style-name="P149"><text:span text:style-name="T150">6</text:span><text:span text:style-name="T151">. Jei asmuo pageidauja nepasirašyti vieną ar kelis Taisyklių 15.1, 15.2 ir 15.3 papunkčiuose nurodytus dokumentus, jis turi pateikti papildomą raštišką įsipareigojimą prisiimti atsakomybę už kiekvieną išrašytą dokumentą, lyg j</text:span><text:span text:style-name="T152">is būtų pasirašytas.</text:span></text:p>
      <text:p text:style-name="P153"><text:span text:style-name="T154">7</text:span><text:span text:style-name="T155">. Teritorinė muitinė prašymą priima vadovaudamasi Reglamento (ES) Nr. 952/2013 22 straipsnio 2 dalies, Reglamento (ES) Nr. 2015/2446 11 straipsnio, išskyrus 1 dalies d punktą, ir Reglamento (ES) Nr. 2015/2447 12 straipsnio nuostat</text:span><text:span text:style-name="T156">omis.</text:span></text:p>
      <text:p text:style-name="P157"><text:span text:style-name="T158">8</text:span><text:span text:style-name="T159">. Priimtas prašymas nagrinėjamas laikantis Reglamento (ES) Nr. 952/2013 22 straipsnio 3 dalyje ir Reglamento (ES) Nr. 2015/2446 13 straipsnyje nurodytų terminų ir kitų nuostatų.</text:span></text:p>
      <text:p text:style-name="P160"><text:span text:style-name="T161">9</text:span><text:span text:style-name="T162">. Nagrinėdama priimtą prašymą teritorinė muitinė tikrina, ar p</text:span><text:span text:style-name="T163">areiškėjas atitinka Taisyklių 3.1 ir 3.2 papunkčiuose nustatytas sąlygas. Jei teritorinė muitinė priima sprendimą atlikti asmens ūkinės komercinės veiklos patikrinimą, pareiškėjas apie tai informuojamas raštu.</text:span></text:p>
      <text:p text:style-name="P164"><text:span text:style-name="T165">10</text:span><text:span text:style-name="T166">. Sprendimai dėl prašymo priimami vadova</text:span><text:span text:style-name="T167">ujantis Reglamento (ES) Nr. 952/2013 22 straipsnio 4–7 dalių ir Reglamento (ES) Nr. 2015/2446 14 straipsnio nuostatomis.</text:span></text:p>
      <text:p text:style-name="P168"><text:span text:style-name="T169">11</text:span><text:span text:style-name="T170">. Teritorinė muitinė, nustačiusi, kad pareiškėjas atitinka įgaliojimams gauti nustatytas sąlygas, priima sprendimą suteikti parei</text:span><text:span text:style-name="T171">škėjui pavirtinto eksportuotojo įgaliojimus ir asmeniui suteikia patvirtinto eksportuotojo numerį, kuris nurodomas sprendime. Teritorinės muitinės sprendime taip pat nurodoma įgaliojimų taikymo pradžios data, išvardijamos prekės ir dokumentai, kuriuos išra</text:span><text:span text:style-name="T172">šyti (išduoti) suteikiami įgaliojimai, nurodoma eksportuojamų prekių paskirties šalis (-ys).</text:span></text:p>
      <text:p text:style-name="P173"><text:span text:style-name="T174">12</text:span><text:span text:style-name="T175">. Patvirtinto eksportuotojo įgaliojimai suteikiami neribotam laikui.</text:span></text:p>
      <text:p text:style-name="P176"><text:span text:style-name="T177">13</text:span><text:span text:style-name="T178">. Jeigu patvirtintas eksportuotojas pageidauja papildomų įgaliojimų, jis pateikia<text:s/></text:span><text:span text:style-name="T179">teritorinei muitinei, suteikusiai patvirtinto eksportuotojo įgaliojimus, prašymą dėl įgaliojimų papildymo.</text:span></text:p>
      <text:p text:style-name="P180"><text:span text:style-name="T181">14</text:span><text:span text:style-name="T182">. Teritorinė muitinė prašymą dėl įgaliojimų papildymo nagrinėja Taisyklių 4–10 punktų nustatyta tvarka. Priėmus sprendimą suteikti papildomus<text:s/></text:span><text:span text:style-name="T183">įgaliojimus, patvirtintam eksportuotojui suteiktas numeris nekeičiamas. Sprendime dėl papildomų įgaliojimų suteikimo turi būti nurodoma papildomų įgaliojimų taikymo pradžios data bei nurodomi papildomi įgaliojimai.</text:span></text:p>
      <text:p text:style-name="P184"><text:tab/></text:p>
      <text:p text:style-name="P185"><text:tab/><text:tab/><text:s/></text:p>
      <text:p text:style-name="P186"/>
      <text:p text:style-name="P187"/>
      <text:p text:style-name="P188"><text:span text:style-name="T189">III</text:span><text:span text:style-name="T190"><text:s/>SKYRIUS</text:span></text:p>
      <text:p text:style-name="P191"><text:span text:style-name="T192">PATVIRTINTO EKS</text:span><text:span text:style-name="T193">PORTUOTOJO TEISĖS IR PAREIGOS</text:span></text:p>
      <text:p text:style-name="P194"/>
      <text:p text:style-name="P195"><text:span text:style-name="T196">15</text:span><text:span text:style-name="T197">. Patvirtintas eksportuotojas nepriklausomai nuo eksportuojamų prekių siuntos vertės turi teisę pats išrašyti (išduoti) dokumentus, kurie nurodyti teritorinės muitinės sprendime dėl patvirtinto eksportuotojo įgaliojimų<text:s/></text:span><text:span text:style-name="T198">suteikimo:</text:span></text:p>
      <text:p text:style-name="P199"><text:span text:style-name="T200">15.1</text:span><text:span text:style-name="T201">. sąskaitos faktūros (kilmės) deklaracijas;</text:span></text:p>
      <text:p text:style-name="P202"><text:span text:style-name="T203">15.2</text:span><text:span text:style-name="T204">. EUR–MED sąskaitos faktūros (kilmės) deklaracijas;</text:span></text:p>
      <text:p text:style-name="P205"><text:span text:style-name="T206">15.3</text:span><text:span text:style-name="T207">. pakaitines sąskaitos faktūros (kilmės) deklaracijas;<text:s/></text:span></text:p>
      <text:p text:style-name="P208"><text:span text:style-name="T209">15.4</text:span><text:span text:style-name="T210">. iš anksto teritorinės muitinės patvirtintus A.TR. judėjimo<text:s/></text:span><text:span text:style-name="T211">sertifikatus;</text:span></text:p>
      <text:p text:style-name="P212"><text:span text:style-name="T213">15.5</text:span><text:span text:style-name="T214">. specialiu patvirtinto eksportuotojo antspaudu patvirtintus A.TR. judėjimo sertifikatus.</text:span></text:p>
      <text:p text:style-name="P215"><text:span text:style-name="T216"><text:tab/></text:span><text:span text:style-name="T217">16</text:span><text:span text:style-name="T218">. Įrašydamas sąskaitos faktūros (kilmės) deklaraciją, kilmės deklaraciją arba EUR-MED sąskaitos faktūros (kilmės) deklaraciją, pakaitin</text:span><text:span text:style-name="T219">ę sąskaitos faktūros (kilmės) deklaraciją sąskaitoje faktūroje arba kitame prekybos dokumente, kuriame pakankamai detaliai aprašytos eksportuojamos prekės, patvirtintas eksportuotojas privalo nurodyti jam suteiktą patvirtinto eksportuotojo numerį.</text:span></text:p>
      <text:p text:style-name="P220"><text:span text:style-name="T221">17</text:span><text:span text:style-name="T222">.<text:s/></text:span><text:span text:style-name="T223">Patvirtintas eksportuotojas privalo:</text:span></text:p>
      <text:p text:style-name="P224"><text:span text:style-name="T225">17.1</text:span><text:span text:style-name="T226">. muitinės veiklą reglamentuojančių teisės aktų nustatyta tvarka išrašyti (išduoti) Taisyklių 15 punkte išvardytus dokumentus tik jo persiunčiamoms arba eksportuojamoms prekėms, kurios atitinka minėtų teisės aktų<text:s/></text:span><text:span text:style-name="T227">reikalavimus, ir ne trumpiau kaip 8 metus saugoti šių reikalavimų atitikimą pagrindžiančius dokumentus;</text:span></text:p>
      <text:p text:style-name="P228"><text:span text:style-name="T229">17.2</text:span><text:span text:style-name="T230">. saugoti Taisyklių 15 punkte išvardytų dokumentų kopijas ne trumpiau kaip 8 metus nuo išdavimo datos;</text:span></text:p>
      <text:p text:style-name="P231"><text:span text:style-name="T232">17.3</text:span><text:span text:style-name="T233">. teritorinei muitinei paprašius<text:s/></text:span><text:span text:style-name="T234">pateikti duomenis apie dokumentus, išduotus naudojantis patvirtinto eksportuotojo įgaliojimais;</text:span></text:p>
      <text:p text:style-name="P235"><text:span text:style-name="T236">17.4</text:span><text:span text:style-name="T237">. informuoti teritorinę muitinę apie įmonės pavadinimo, adreso, gamybos ir (arba) prekybos sąlygų arba asmenų, įgaliotų išrašyti (išduoti) Taisyklių 15<text:s/></text:span><text:span text:style-name="T238">punkte išvardytus dokumentus, pasikeitimus ne vėliau kaip per 10 darbo dienų nuo atitinkamų pasikeitimų dienos;</text:span></text:p>
      <text:p text:style-name="P239"><text:span text:style-name="T240">17.5</text:span><text:span text:style-name="T241">. teritorinei muitinei paprašius pateikti atitinkamų prekių lengvatinę kilmę arba statusą įrodančius dokumentus;</text:span></text:p>
      <text:p text:style-name="P242"><text:span text:style-name="T243">17.6</text:span><text:span text:style-name="T244">. sudaryti sąly</text:span><text:span text:style-name="T245">gas teritorinei muitinei atlikti patvirtinto eksportuotojo ūkinės komercinės veiklos patikrinimus;</text:span></text:p>
      <text:p text:style-name="P246"><text:span text:style-name="T247">17.7</text:span><text:span text:style-name="T248">. laikydamasis teritorinės muitinės reikalavimų sunaikinti sugadintus arba, nutraukus dokumentų išdavimą, nepanaudotus A.TR. judėjimo sertifikatų bla</text:span><text:span text:style-name="T249">nkus, iš anksto patvirtintus teritorinės muitinės, jeigu patvirtintam eksportuotojui suteikta teisė išduoti iš anksto teritorinės muitinės patvirtintus A.TR. judėjimo sertifikatus.</text:span></text:p>
      <text:p text:style-name="P250"><text:span text:style-name="T251">17.8</text:span><text:span text:style-name="T252">.</text:span><text:span text:style-name="T253"><text:s/></text:span><text:span text:style-name="T254">atsižvelgdamas į jo vykdomos gamybos ir (arba) prekybos sąlygų<text:s/></text:span><text:span text:style-name="T255">pasikeitimus, pateikti prašymą atšaukti arba pakeisti jam suteiktus patvirtinto eksportuotojo įgaliojimus.</text:span></text:p>
      <text:p text:style-name="P256"><text:tab/></text:p>
      <text:p text:style-name="P257"><text:span text:style-name="T258"><text:tab/></text:span><text:span text:style-name="T259"><text:tab/><text:s/></text:span><text:span text:style-name="T260"><text:tab/></text:span></text:p>
      <text:p text:style-name="P261"><text:span text:style-name="T262">IV</text:span><text:span text:style-name="T263"><text:s/>SKYRIUS</text:span></text:p>
      <text:p text:style-name="P264"><text:span text:style-name="T265">PATVIRTINTO EKSPORTUOTOJO ĮGALIOJIMŲ NAUDOJIMO STEBĖSENA, PRIPAŽINIMAS NEGALIOJANČIAIS IR ATŠAUKIMAS</text:span></text:p>
      <text:p text:style-name="P266"/>
      <text:p text:style-name="P267"><text:span text:style-name="T268">18</text:span><text:span text:style-name="T269">. Teritorinė mu</text:span><text:span text:style-name="T270">itinė vykdo patvirtintų eksportuotojų naudojimosi suteiktais įgaliojimais stebėseną vadovaudamasi Reglamento (ES) Nr. 952/2013 23 straipsnio 5 dalies nuostatomis.</text:span><text:span text:style-name="T271"><text:tab/></text:span></text:p>
      <text:p text:style-name="P272"><text:span text:style-name="T273">19</text:span><text:span text:style-name="T274">. Teritorinė muitinė, atsižvelgdama į stebėsenos rezultatus, informaciją, gautą iš pat</text:span><text:span text:style-name="T275">virtinto eksportuotojo, ir kitas aplinkybes, turinčias įtakos įgaliojimų galiojimui, gali priimti šiuos sprendimus:</text:span></text:p>
      <text:p text:style-name="P276"><text:span text:style-name="T277">19.1</text:span><text:span text:style-name="T278">. pripažinti patvirtinto eksportuotojo įgaliojimus negaliojančias, jeigu tenkinamos Reglamento (ES) Nr. 952/2013 27 straipsnyje nurody</text:span><text:span text:style-name="T279">tos sąlygos arba</text:span></text:p>
      <text:p text:style-name="P280"><text:span text:style-name="T281">19.2</text:span><text:span text:style-name="T282">. atšaukti ar iš dalies pakeisti įgaliojimus Reglamento (ES) Nr. 952/2013 28 straipsnyje nurodytais atvejais.</text:span></text:p>
      <text:p text:style-name="P283"><text:span text:style-name="T284">20</text:span><text:span text:style-name="T285">. Sprendimo egzempliorius siunčiamas patvirtintam eksportuotojui.</text:span></text:p>
      <text:p text:style-name="P286"/>
      <text:p text:style-name="P287"/>
      <text:p text:style-name="P288"><text:span text:style-name="T289">_______________</text:span></text:p>
      <text:p text:style-name="P290">Priedo pakeitimai:</text:p>
      <text:p text:style-name="P291"><text:span text:style-name="T292">Nr.<text:s/></text:span><text:a xlink:href="https://www.e-tar.lt/portal/legalAct.html?documentId=ca9c7f700cfa11e6bae4eb98746971fa" office:target-frame-name="_top" xlink:show="replace"><text:span text:style-name="T293">1B-325</text:span></text:a><text:span text:style-name="T294">, 2016-04-26, paskelbta TAR 2016-04-28, i. k. 2016-10645</text:span></text:p>
      <text:p text:style-name="Normal"/>
      <text:p text:style-name="P295"/>
      <text:p text:style-name="P296">Patvirtinto eksportuotojo įgaliojimų suteikimo ir naudojimosi jais taisyklių priedas</text:p>
      <text:p text:style-name="P297"/>
      <text:p text:style-name="P298"><text:span text:style-name="T299">PRAŠYMAS DĖL PATVIRTINTO EKSPORTUOTOJO ĮGALIOJIMŲ SUTEIKIMO ARBA PAPILDYMO</text:span></text:p>
      <text:p text:style-name="P300"/>
      <text:p text:style-name="P301"/>
      <text:p text:style-name="P302"><text:span text:style-name="T303">I</text:span><text:span text:style-name="T304">.<text:s/></text:span><text:span text:style-name="T305">BENDRIEJI DUOMENYS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1. Eksportuotojo (prekių persiuntėjo) pavadinimas, adresas, įmonės kodas, EORI kodas</text:p>
            <text:p text:style-name="Normal"/>
          </table:table-cell>
        </table:table-row>
        <table:table-row table:style-name="TableRow311">
          <table:table-cell table:style-name="TableCell312">
            <text:p text:style-name="P313"/>
            <text:p text:style-name="P314">……………………………………………......................................................................................</text:p>
            <text:p text:style-name="P315">……………………………………………......................................................................................</text:p>
            <text:p text:style-name="P316">……………………………………………......................................................................................</text:p>
            <text:p text:style-name="P317">…………………………………………….......................................................................................</text:p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2. Asmenys, įgalioti tvarkyti dokumentus, susijusius su šiuo prašymu</text:p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Pareigos, vardas,<text:s/>pavardė…………………</text:p>
            <text:p text:style-name="P331">Telefonas…. ……………………………...</text:p>
            <text:p text:style-name="P332">Faksas…. …………………………………</text:p>
            <text:p text:style-name="P333">El. paštas…………………………………..</text:p>
            <text:p text:style-name="P334"/>
          </table:table-cell>
          <table:table-cell table:style-name="TableCell335">
            <text:p text:style-name="Normal"/>
            <text:p text:style-name="Normal">Pareigos, vardas, pavardė…………………….</text:p>
            <text:p text:style-name="Normal">Telefonas.. ……………………………………</text:p>
            <text:p text:style-name="Normal">Faksas…..…………………………………….</text:p>
            <text:p text:style-name="Normal">El. paštas ……………………………………..</text:p>
            <text:p text:style-name="P336"/>
          </table:table-cell>
        </table:table-row>
      </table:table>
      <text:p text:style-name="P337"/>
      <text:p text:style-name="P338"/>
      <text:p text:style-name="P339"><text:span text:style-name="T340">II</text:span><text:span text:style-name="T341">.<text:s/></text:span><text:span text:style-name="T342">DUOMENYS APIE EKSPORTUOJAMAS PREKES*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3. Numatomos eksportuoti prekės (<text:span text:style-name="T348">jeigu eksportuojamos kelios prekių rūšys, duomenys apie kiekvieną iš jų pateikiami atskirai, laikantis šio prašymo 3–6 punktuose nustatytos struktūros</text:span>)</text:p>
            <text:p text:style-name="P349"/>
          </table:table-cell>
        </table:table-row>
        <table:table-row table:style-name="TableRow350">
          <table:table-cell table:style-name="TableCell351">
            <text:p text:style-name="P352">Kodas pagal Kombinuotąją nomenklatūrą ………………………………………………………</text:p>
            <text:p text:style-name="P353">Aprašymas……………………………………………………………………………………….</text:p>
            <text:p text:style-name="Normal">Siuntų skaičius…………………………………………………………………………………...</text:p>
            <text:p text:style-name="Normal">Prekių gamybos arba (ir) saugojimo vieta………………………………………………………..</text:p>
            <text:p text:style-name="Normal">Prekių perdirbimui taikoma muitinės procedūra............................................................................</text:p>
            <text:p text:style-name="Normal">Prekių paskirties šalis (-ys)..............................................................................................................</text:p>
            <text:p text:style-name="Normal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Normal">4. Eksportuojamos prekės įgijo kilmę:</text:p>
            <text:p text:style-name="Normal"/>
            <text:p text:style-name="Normal">Vienoje šalyje (netaikant kumuliacijos)<text:s/></text:p>
            <text:p text:style-name="Normal">Dėl kumuliacijos</text:p>
            <text:p text:style-name="Normal">Eksportas nekeičiant kilmės</text:p>
            <text:p text:style-name="P361"/>
          </table:table-cell>
          <table:table-cell table:style-name="TableCell362">
            <text:p text:style-name="P363"/>
            <text:p text:style-name="P364"/>
            <text:p text:style-name="P365"><text:span text:style-name="T366"></text:span><text:span text:style-name="T367"><text:tab/></text:span><text:span text:style-name="T368">Taip <text:s text:c="2"/></text:span></text:p>
            <text:p text:style-name="P369"><text:span text:style-name="T370"></text:span><text:span text:style-name="T371"><text:tab/></text:span><text:span text:style-name="T372">Taip</text:span></text:p>
            <text:p text:style-name="P373"><text:span text:style-name="T374"></text:span><text:span text:style-name="T375"><text:tab/></text:span><text:span text:style-name="T376">Taip <text:s text:c="20"/></text:span></text:p>
          </table:table-cell>
          <table:table-cell table:style-name="TableCell377">
            <text:p text:style-name="P378"/>
            <text:p text:style-name="P379"/>
            <text:p text:style-name="P380"><text:span text:style-name="T381"></text:span><text:span text:style-name="T382"><text:tab/></text:span><text:span text:style-name="T383">Ne</text:span></text:p>
            <text:p text:style-name="P384"><text:span text:style-name="T385"></text:span><text:span text:style-name="T386"><text:tab/></text:span><text:span text:style-name="T387">Ne</text:span></text:p>
            <text:p text:style-name="P388"><text:span text:style-name="T389"></text:span><text:span text:style-name="T390"><text:tab/></text:span><text:span text:style-name="T391">Ne</text:span></text:p>
            <text:p text:style-name="P392"/>
          </table:table-cell>
        </table:table-row>
      </table:table>
      <text:p text:style-name="P393"/>
      <text:p text:style-name="P394"/>
      <text:p text:style-name="P395"/>
      <text:p text:style-name="P396">*Pildyti pasirinktinai II arba III prašymo dalį priklausomai nuo prašomų suteikti įgaliojimų</text:p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5. Eksportuojamos prekių gamybos proceso aprašymas arba<text:s/>(ir) dokumentai, kuriais patvirtinama, kad įvykdytos prekių kilmės (statuso) įgijimo sąlygos (prekių gamybos aprašymas gali būti pateikiamas atskirame lape)</text:p>
          </table:table-cell>
        </table:table-row>
        <table:table-row table:style-name="TableRow403">
          <table:table-cell table:style-name="TableCell404">
            <text:p text:style-name="Normal">……………………………………………......................................................................................</text:p>
            <text:p text:style-name="Normal">……………………………………………......................................................................................</text:p>
            <text:p text:style-name="Normal">……………………………………………......................................................................................</text:p>
            <text:p text:style-name="Normal">…………………………………………….......................................................................................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6. Eksportuojamų prekių gamyboje naudojamos žaliavos, medžiagos, sudėtinės dalys:</text:p>
            <text:p text:style-name="Normal"/>
            <text:p text:style-name="Normal">Turinčios lengvatinės kilmės statusą <text:s text:c="2"/></text:p>
            <text:p text:style-name="Normal">Kilusios iš trečiųjų šalių <text:s text:c="3"/></text:p>
            <text:p text:style-name="Normal">Tiesiogiai importuotos <text:s text:c="50"/></text:p>
            <text:p text:style-name="Normal">Įsigytos iš tiekėjo Sąjungos muitų teritorijoje <text:s text:c="4"/></text:p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><text:span text:style-name="T419"></text:span><text:span text:style-name="T420"><text:tab/></text:span>Taip <text:s text:c="4"/></text:p>
            <text:p text:style-name="P421"><text:span text:style-name="T422"></text:span><text:span text:style-name="T423"><text:tab/></text:span>Taip</text:p>
            <text:p text:style-name="P424"><text:span text:style-name="T425"></text:span><text:span text:style-name="T426"><text:tab/></text:span>Taip</text:p>
            <text:p text:style-name="P427"><text:span text:style-name="T428"></text:span><text:span text:style-name="T429"><text:tab/></text:span>Taip<text:span text:style-name="T430"><text:s text:c="19"/>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><text:span text:style-name="T436"></text:span><text:span text:style-name="T437"><text:tab/></text:span><text:span text:style-name="T438">Ne</text:span></text:p>
            <text:p text:style-name="P439"><text:span text:style-name="T440"></text:span><text:span text:style-name="T441"><text:tab/></text:span><text:span text:style-name="T442">Ne</text:span></text:p>
            <text:p text:style-name="P443"><text:span text:style-name="T444"></text:span><text:span text:style-name="T445"><text:tab/></text:span><text:span text:style-name="T446">Ne</text:span></text:p>
            <text:p text:style-name="P447"><text:span text:style-name="T448"></text:span><text:span text:style-name="T449"><text:tab/></text:span><text:span text:style-name="T450">Ne</text:span></text:p>
          </table:table-cell>
        </table:table-row>
      </table:table>
      <text:p text:style-name="P451"/>
      <text:p text:style-name="P452"><text:span text:style-name="T453">III</text:span><text:span text:style-name="T454">.<text:s/></text:span><text:span text:style-name="T455">DUOMENYS APIE PERSIUNČIAMAS PREKES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7.<text:s/>Numatomos persiųsti prekės</text:p>
            <text:p text:style-name="P461"/>
          </table:table-cell>
        </table:table-row>
        <table:table-row table:style-name="TableRow462">
          <table:table-cell table:style-name="TableCell463">
            <text:p text:style-name="P464">Kodas pagal Kombinuotąją nomenklatūrą ….……………………………………………………</text:p>
            <text:p text:style-name="P465">Aprašymas……………………………………...………………………………………………….</text:p>
            <text:p text:style-name="Normal">Prekių kilmės<text:s/>šalis.............................................................................................................................</text:p>
            <text:p text:style-name="Normal">Prekių saugojimo vieta ….............................…………...…………………………………………..</text:p>
            <text:p text:style-name="Normal">Prekių paskirties vieta Sąjungos muitų teritorijoje.............................................................................</text:p>
          </table:table-cell>
        </table:table-row>
      </table:table>
      <text:p text:style-name="P466"/>
      <text:p text:style-name="P467"/>
      <text:p text:style-name="P468"><text:span text:style-name="T469">IV</text:span><text:span text:style-name="T470">.<text:s/></text:span><text:span text:style-name="T471">PRAŠYMAS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8. Prašau suteikti įgaliojimus išrašyti (išduoti) šiuos dokumentus:</text:p>
            <text:p text:style-name="P478"/>
            <text:p text:style-name="P479">8.1. sąskaitos faktūros (kilmės) deklaracijas <text:s text:c="81"/></text:p>
            <text:p text:style-name="P480"/>
            <text:p text:style-name="P481">8.2. EUR-MED sąskaitos faktūros (kilmės) deklaracijas <text:s text:c="58"/></text:p>
            <text:p text:style-name="P482"/>
            <text:p text:style-name="P483">8.3. pakaitines sąskaitos faktūros (kilmės) deklaracijas<text:s/></text:p>
            <text:p text:style-name="P484"/>
            <text:p text:style-name="P485">8.4. iš anksto teritorinės muitinės patvirtintus A.TR. judėjimo sertifikatus <text:s text:c="36"/></text:p>
            <text:p text:style-name="P486"/>
            <text:p text:style-name="P487">8.5. A.TR. judėjimo sertifikatus, patvirtintus patikimo eksportuotojo antspaudu <text:s text:c="15"/><text:s text:c="5"/></text:p>
          </table:table-cell>
          <table:table-cell table:style-name="TableCell488">
            <text:p text:style-name="P489"/>
            <text:p text:style-name="P490"/>
            <text:p text:style-name="P491"></text:p>
            <text:p text:style-name="P492"/>
            <text:p text:style-name="P493"></text:p>
            <text:p text:style-name="P494"/>
            <text:p text:style-name="P495"></text:p>
            <text:p text:style-name="P496"/>
            <text:p text:style-name="P497"></text:p>
            <text:p text:style-name="P498"/>
            <text:p text:style-name="P499">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9. Prašau leisti nepasirašyti 8.1,8.2,8.3 papunkčiuose nurodytus dokumentus <text:s text:c="21"/></text:p>
            <text:p text:style-name="P506">(<text:span text:style-name="T507">reikiamą dokumentą pabraukti</text:span>)</text:p>
          </table:table-cell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10. <text:s/>Patvirtinto eksportuotojo Nr. __________________</text:p>
            <text:p text:style-name="P515">(<text:span text:style-name="T516">jeigu prašoma papildomų įgaliojimų</text:span>)</text:p>
          </table:table-cell>
        </table:table-row>
      </table:table>
      <text:p text:style-name="Normal"/>
      <text:p text:style-name="P517"><text:span text:style-name="T518">V</text:span><text:span text:style-name="T519">.<text:s/></text:span><text:span text:style-name="T520">ĮSIPAREIGOJIMAI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11. Įsipareigoju išduoti šio prašymo 8 punkte pažymėtus dokumentus laikydamasis teisės aktų nustatytų jų išdavimo reikalavimų ir vykdyti kitas teisės aktų nustatytas patvirtinto eksportuotojo pareigas.</text:p>
          </table:table-cell>
        </table:table-row>
      </table:table>
      <text:p text:style-name="P526"/>
      <text:p text:style-name="P527"/>
      <text:p text:style-name="P528"/>
      <text:p text:style-name="P529">Atsakingais už šio prašymo 8<text:s/>punkte pažymėtų dokumentų išdavimą numatoma paskirti šiuos asmenis:</text:p>
      <text:p text:style-name="P530"/>
      <text:p text:style-name="P531">_____________________ <text:s text:c="16"/>______________ <text:s text:c="22"/>_______________________</text:p>
      <text:p text:style-name="P532">(pareigų pavadinimas) <text:s text:c="33"/>(parašas)<text:tab/><text:tab/><text:tab/><text:tab/><text:s text:c="4"/>(vardas, pavardė)</text:p>
      <text:p text:style-name="P533"/>
      <text:p text:style-name="P534">_____________________ <text:s text:c="16"/>______________ <text:s text:c="22"/>_______________________</text:p>
      <text:p text:style-name="P535">(pareigų pavadinimas) <text:s text:c="33"/>(parašas)<text:tab/><text:tab/><text:tab/><text:tab/><text:s text:c="4"/>(vardas, pavardė)</text:p>
      <text:p text:style-name="P536"/>
      <text:p text:style-name="P537"/>
      <text:p text:style-name="P538">Įmonės vadovas</text:p>
      <text:p text:style-name="P539">________________ <text:s text:c="10"/><text:span text:style-name="T540">A.V. <text:s text:c="8"/></text:span>_______________ <text:s text:c="21"/>______________________<text:s/><text:tab/></text:p>
      <text:p text:style-name="P541">(pareigų pavadinimas) <text:s text:c="33"/>(parašas)<text:tab/><text:tab/><text:tab/><text:tab/><text:s text:c="4"/>(vardas, pavardė)</text:p>
      <text:p text:style-name="P542"/>
      <text:p text:style-name="P543">_____________________</text:p>
      <text:p text:style-name="P544"><text:span text:style-name="T545">(data) <text:s text:c="50"/></text:span></text:p>
      <text:p text:style-name="P546"/>
      <text:p text:style-name="P547"/>
      <text:p text:style-name="P548"/>
      <text:p text:style-name="P549"><text:span text:style-name="T550">VI</text:span><text:span text:style-name="T551">.<text:s/></text:span><text:span text:style-name="T552">MUITINĖS ĮRAŠAI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Prašymas priimtas</text:p>
            <text:p text:style-name="P559"/>
          </table:table-cell>
          <table:table-cell table:style-name="TableCell560">
            <text:p text:style-name="P561">Sprendimas dėl patvirtinto eksportuotojo įgaliojimų suteikimo</text:p>
          </table:table-cell>
        </table:table-row>
        <table:table-row table:style-name="TableRow562">
          <table:table-cell table:style-name="TableCell563">
            <text:p text:style-name="P564"/>
            <text:p text:style-name="P565">…………………………………………..</text:p>
            <text:p text:style-name="P566">(teritorinės muitinės pavadinimas)</text:p>
            <text:p text:style-name="P567"/>
            <text:p text:style-name="P568"/>
            <text:p text:style-name="P569">…………………………………………..</text:p>
            <text:p text:style-name="P570">(registracijos Nr., data)</text:p>
            <text:p text:style-name="P571"/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Normal"/>
            <text:p text:style-name="P577">Prašymo patikslinti prašyme nurodytus duomenis Nr. ir<text:s/>data……………………………</text:p>
            <text:p text:style-name="P578"/>
            <text:p text:style-name="P579">Sprendimo atlikti ūkinės komercinės veiklos patikrinimą Nr. ir data………………………….</text:p>
            <text:p text:style-name="P580"/>
            <text:p text:style-name="P581">Sprendimo suteikti patvirtinto eksportuotojo įgaliojimus Nr. ir data…………………………..</text:p>
            <text:p text:style-name="P582"/>
            <text:p text:style-name="P583">Patvirtinto eksportuotojo numeris ir įgaliojimų taikymo data ……………..…………</text:p>
            <text:p text:style-name="P584"/>
            <text:p text:style-name="P585">Sprendimo nesuteikti patvirtinto eksportuotojo įgaliojimų Nr. ir data…………………………..</text:p>
            <text:p text:style-name="P586"/>
          </table:table-cell>
        </table:table-row>
      </table:table>
      <text:p text:style-name="P587"/>
      <text:p text:style-name="P588">Priedo pakeitimai:</text:p>
      <text:p text:style-name="P589"><text:span text:style-name="T590">Nr.<text:s/></text:span><text:a xlink:href="https://www.e-tar.lt/portal/legalAct.html?documentId=ca9c7f700cfa11e6bae4eb98746971fa" office:target-frame-name="_top" xlink:show="replace"><text:span text:style-name="T591">1B-325</text:span></text:a><text:span text:style-name="T592">, 2016-04-26, paskelbta TAR 2016-04-28, i. k.</text:span><text:span text:style-name="T593"><text:s/>2016-10645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Muitinės departamentas prie Lietuvos Respublikos finansų ministerijos, Įsakymas</text:span></text:p>
      <text:p text:style-name="P603"><text:span text:style-name="T604">Nr.<text:s/></text:span><text:a xlink:href="https://www.e-tar.lt/portal/legalAct.html?documentId=TAR.747C49A57599" office:target-frame-name="_top" xlink:show="replace"><text:span text:style-name="T605">1B-754</text:span></text:a><text:span text:style-name="T606">, 2013-11-07, Žin., 2013, Nr. 117-5912 (2013-11-13),<text:s/></text:span><text:span text:style-name="T607">i. k. 1133030ISAK001B-754</text:span></text:p>
      <text:p text:style-name="P608"><text:span text:style-name="T609">Dėl Muitinės departamento prie Lietuvos Respublikos finansų ministerijos generalinio direktoriaus 2011 m. birželio 3 d. įsakymo Nr. 1B-321 "Dėl Patvirtinto eksportuotojo įgaliojimų suteikimo ir naudojimosi jais taisyklių<text:s/></text:span><text:span text:style-name="T610">patvirtinimo" pakeitimo</text:span></text:p>
      <text:p text:style-name="P611"/>
      <text:p text:style-name="P612"><text:span text:style-name="T613">2.</text:span></text:p>
      <text:p text:style-name="P614"><text:span text:style-name="T615">Muitinės departamentas prie Lietuvos Respublikos finansų ministerijos, Įsakymas</text:span></text:p>
      <text:p text:style-name="P616"><text:span text:style-name="T617">Nr.<text:s/></text:span><text:a xlink:href="https://www.e-tar.lt/portal/legalAct.html?documentId=d5e299d0397211e48fcad59d61177654" office:target-frame-name="_top" xlink:show="replace"><text:span text:style-name="T618">1B-602</text:span></text:a><text:span text:style-name="T619">, 2014-09-10, paskelbta TAR 2014-09-11,<text:s/></text:span><text:span text:style-name="T620">i. k. 2014-12112</text:span></text:p>
      <text:p text:style-name="P621"><text:span text:style-name="T622">Dėl Muitinės departamento prie Lietuvos Respublikos finansų ministerijos generalinio direktoriaus 2011 m. birželio 3 d. įsakymo Nr.1B-321 „Dėl Patvirtinto eksportuotojo įgaliojimų suteikimo ir naudojimosi jais taisyklių patvirtinimo“ pakei</text:span><text:span text:style-name="T623">timo</text:span></text:p>
      <text:p text:style-name="P624"/>
      <text:p text:style-name="P625"><text:span text:style-name="T626">3.</text:span></text:p>
      <text:p text:style-name="P627"><text:span text:style-name="T628">Muitinės departamentas prie Lietuvos Respublikos finansų ministerijos, Įsakymas</text:span></text:p>
      <text:p text:style-name="P629"><text:span text:style-name="T630">Nr.<text:s/></text:span><text:a xlink:href="https://www.e-tar.lt/portal/legalAct.html?documentId=ca9c7f700cfa11e6bae4eb98746971fa" office:target-frame-name="_top" xlink:show="replace"><text:span text:style-name="T631">1B-325</text:span></text:a><text:span text:style-name="T632">, 2016-04-26, paskelbta TAR 2016-04-28, i. k. 2016-10645</text:span></text:p>
      <text:p text:style-name="P633"><text:span text:style-name="T634">Dėl Muitinės departamento prie Lietuvos Respublikos finansų ministerijos generalinio direktoriaus 2011 m. birželio 3 d. įsakymo Nr. 1B-321 „Dėl Patvirtinto eksportuotojo įgaliojimų suteikimo ir naudojimosi jais taisyklių patvirtinimo“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03-08T08:43:00Z</meta:creation-date>
    <dc:date>2024-03-08T08:43:00Z</dc:date>
    <meta:template xlink:href="Normal.dotm" xlink:type="simple"/>
    <meta:editing-cycles>2</meta:editing-cycles>
    <meta:editing-duration>PT0S</meta:editing-duration>
    <meta:document-statistic meta:page-count="3" meta:paragraph-count="144" meta:word-count="2459" meta:character-count="19926" meta:row-count="475" meta:non-whitespace-character-count="17611"/>
  </office:meta>
</office:document-meta>
</file>