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margin-left="3.543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align="justify" fo:margin-left="3in" fo:text-indent="0.4923in">
        <style:tab-stops/>
      </style:paragraph-properties>
      <style:text-properties fo:color="#000000"/>
    </style:style>
    <style:style style:name="P78" style:parent-style-name="Normal" style:family="paragraph">
      <style:paragraph-properties fo:text-align="center">
        <style:tab-stops>
          <style:tab-stop style:type="left" style:leader-style="solid" style:leader-text="_" style:position="4.7104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P80" style:parent-style-name="Normal" style:family="paragraph">
      <style:paragraph-properties fo:text-align="center">
        <style:tab-stops>
          <style:tab-stop style:type="left" style:leader-style="solid" style:leader-text="_" style:position="4.75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keep-with-next="always" fo:text-align="center">
        <style:tab-stops>
          <style:tab-stop style:type="center" style:position="1.8208in"/>
        </style:tab-stops>
      </style:paragraph-properties>
      <style:text-properties fo:font-weight="bold" style:font-weight-asian="bold" fo:color="#000000" style:letter-kerning="true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align="center">
        <style:tab-stops>
          <style:tab-stop style:type="left" style:leader-style="solid" style:leader-text="_" style:position="0.9895in"/>
          <style:tab-stop style:type="left" style:leader-style="solid" style:leader-text="_" style:position="1.9791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center">
        <style:tab-stops>
          <style:tab-stop style:type="center" style:position="2.8895in"/>
          <style:tab-stop style:type="center" style:position="3.958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 fo:text-align="center"/>
      <style:text-properties fo:color="#000000"/>
    </style:style>
    <style:style style:name="TableColumn89" style:family="table-column">
      <style:table-column-properties style:column-width="0.3881in" style:use-optimal-column-width="false"/>
    </style:style>
    <style:style style:name="TableColumn90" style:family="table-column">
      <style:table-column-properties style:column-width="1.5201in" style:use-optimal-column-width="false"/>
    </style:style>
    <style:style style:name="TableColumn91" style:family="table-column">
      <style:table-column-properties style:column-width="1.5423in" style:use-optimal-column-width="false"/>
    </style:style>
    <style:style style:name="TableColumn92" style:family="table-column">
      <style:table-column-properties style:column-width="1.734in" style:use-optimal-column-width="false"/>
    </style:style>
    <style:style style:name="TableColumn93" style:family="table-column">
      <style:table-column-properties style:column-width="0.7729in" style:use-optimal-column-width="false"/>
    </style:style>
    <style:style style:name="TableColumn94" style:family="table-column">
      <style:table-column-properties style:column-width="0.7347in" style:use-optimal-column-width="false"/>
    </style:style>
    <style:style style:name="Table88" style:family="table">
      <style:table-properties style:width="6.6923in" fo:margin-left="0in" table:align="left"/>
    </style:style>
    <style:style style:name="TableRow95" style:family="table-row">
      <style:table-row-properties style:min-row-height="0.3847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Row108" style:family="table-row">
      <style:table-row-properties style:min-row-height="0.1819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min-row-height="1.9486in" style:use-optimal-row-height="false" fo:keep-together="always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style:min-row-height="0.4881in" style:use-optimal-row-height="false"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paragraph-properties fo:text-align="center"/>
      <style:text-properties fo:color="#000000"/>
    </style:style>
    <style:style style:name="P148" style:parent-style-name="Normal" style:family="paragraph">
      <style:paragraph-properties fo:text-align="justify">
        <style:tab-stops>
          <style:tab-stop style:type="left" style:leader-style="solid" style:leader-text="_" style:position="3.127in"/>
          <style:tab-stop style:type="left" style:position="3.5229in"/>
          <style:tab-stop style:type="left" style:leader-style="solid" style:leader-text="_" style:position="4.4333in"/>
          <style:tab-stop style:type="left" style:position="4.8687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>
        <style:tab-stops>
          <style:tab-stop style:type="center" style:position="1.5437in"/>
          <style:tab-stop style:type="center" style:position="3.9979in"/>
          <style:tab-stop style:type="center" style:position="5.8583in"/>
        </style:tab-stops>
      </style:paragraph-properties>
    </style:style>
    <style:style style:name="T150" style:parent-style-name="DefaultParagraphFont" style:family="text">
      <style:text-properties fo:color="#000000" fo:font-size="10pt" style:font-size-asian="10pt"/>
    </style:style>
    <style:style style:name="T151" style:parent-style-name="DefaultParagraphFont" style:family="text">
      <style:text-properties fo:color="#000000" fo:font-size="10pt" style:font-size-asian="10pt"/>
    </style:style>
    <style:style style:name="T152" style:parent-style-name="DefaultParagraphFont" style:family="text">
      <style:text-properties fo:color="#000000" fo:font-size="10pt" style:font-size-asian="10pt"/>
    </style:style>
    <style:style style:name="P153" style:parent-style-name="Normal" style:family="paragraph">
      <style:paragraph-properties fo:text-align="justify">
        <style:tab-stops>
          <style:tab-stop style:type="center" style:position="3.2854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left" style:leader-style="solid" style:leader-text="_" style:position="3.127in"/>
          <style:tab-stop style:type="left" style:position="3.602in"/>
          <style:tab-stop style:type="left" style:leader-style="solid" style:leader-text="_" style:position="4.4333in"/>
          <style:tab-stop style:type="left" style:position="4.9479in"/>
          <style:tab-stop style:type="left" style:leader-style="solid" style:leader-text="_" style:position="6.6104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>
        <style:tab-stops>
          <style:tab-stop style:type="center" style:position="1.425in"/>
          <style:tab-stop style:type="center" style:position="4.0375in"/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break-before="page" fo:margin-left="3.543in">
        <style:tab-stops/>
      </style:paragraph-properties>
    </style:style>
    <style:style style:name="P164" style:parent-style-name="Normal" style:family="paragraph">
      <style:paragraph-properties fo:text-indent="3.543in"/>
    </style:style>
    <style:style style:name="P165" style:parent-style-name="Normal" style:family="paragraph">
      <style:paragraph-properties fo:text-indent="3.543in"/>
    </style:style>
    <style:style style:name="P166" style:parent-style-name="Normal" style:family="paragraph">
      <style:paragraph-properties fo:text-indent="3.543in"/>
    </style:style>
    <style:style style:name="P167" style:parent-style-name="Normal" style:family="paragraph">
      <style:paragraph-properties fo:text-indent="3.543in"/>
    </style:style>
    <style:style style:name="P1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5-01-01:</text:span></text:p>
      <text:p text:style-name="P10"><text:span text:style-name="T11">Lietuvos Respublikos draudimo priežiūros komisija, Nutarimas</text:span></text:p>
      <text:p text:style-name="P12"><text:span text:style-name="T13">Nr.<text:s/></text:span><text:a xlink:href="https://www.e-tar.lt/portal/legalAct.html?documentId=TAR.F8B63DBB2CFE" office:target-frame-name="_top" xlink:show="replace"><text:span text:style-name="T14">N-169</text:span></text:a><text:span text:style-name="T15">, 2004-12-14, Žin., 2004, Nr. 182-6768 (2004-12-21), i. k.<text:s/></text:span><text:span text:style-name="T16">10411DPNUTA000N-169</text:span></text:p>
      <text:p text:style-name="P17"><text:span text:style-name="T18">Dėl draudimo brokerių įmonių statistinių apyskaitų formų ir Draudimo brokerių įmonių statistinių apyskaitų pildymo tvarkos patvirtinimo</text:span></text:p>
      <text:p text:style-name="P19"/>
      <text:p text:style-name="P20"><text:span text:style-name="T21">Suvestinė redakcija nuo 2001-12-20 iki 2004-12-31</text:span></text:p>
      <text:p text:style-name="P22"/>
      <text:p text:style-name="P23"><text:span text:style-name="T24">Nutarimas paskelbtas: Žin. 1998, Nr.<text:s/></text:span><text:a xlink:href="https://www.e-tar.lt/portal/legalAct.html?documentId=TAR.822FC7143DAC" office:target-frame-name="_top" xlink:show="replace"><text:span text:style-name="T25">47-1310</text:span></text:a><text:span text:style-name="T26">, i. k. 0982057NUTA00000172</text:span></text:p>
      <text:p text:style-name="P27"/>
      <text:p text:style-name="P28"/>
      <text:p text:style-name="P29"><text:span text:style-name="T30"/><text:span text:style-name="T31">VALSTYBINĖS DRAUDIMO PRIEŽIŪROS TARNYBOS PRIE FINANSŲ MINISTERIJOS VALDYBA</text:span></text:p>
      <text:p text:style-name="P32"/>
      <text:p text:style-name="P33">N U T A R I<text:s/>M A S</text:p>
      <text:p text:style-name="P34">VALSTYBINĖS DRAUDIMO PRIEŽIŪROS TARNYBOS PRIE LIETUVOS RESPUBLIKOS FINANSŲ MINISTERIJOS VALDYBOS NUTARIMAS DĖL DRAUDIMO BROKERIO, TARPININKAUJANČIO SUDARANT PERDRAUDIMO SUTARTIS, KETVIRTINĖS STATISTINĖS APYSKAITOS</text:p>
      <text:p text:style-name="P35"/>
      <text:p text:style-name="P36">1998 m. gegužės 19 d. Nr. 172</text:p>
      <text:p text:style-name="P37">Vilnius</text:p>
      <text:p text:style-name="P38"/>
      <text:p text:style-name="P39"/>
      <text:p text:style-name="P40"><text:span text:style-name="T41">Valstybinės draudimo priežiūros tarnybos prie Finansų ministerijos valdyba</text:span></text:p>
      <text:p text:style-name="P42"><text:span text:style-name="T43">NUTARIA:</text:span></text:p>
      <text:p text:style-name="P44"><text:span text:style-name="T45">1. Patvirtinti pridedamas:</text:span></text:p>
      <text:p text:style-name="P46"><text:span text:style-name="T47">1.1</text:span><text:span text:style-name="T48">. draudimo brokerio, tarpininkaujančio sudarant perdraudimo sutartis, ketvirtinę statistinę apyskaitą (2 DB forma);</text:span></text:p>
      <text:p text:style-name="P49"><text:span text:style-name="T50">1.2</text:span><text:span text:style-name="T51">.</text:span><text:span text:style-name="T52"><text:s/>Draudimo brokerio, tarpininkaujančio sudarant perdraudimo sutartis, ketvirtinės statistinės apyskaitos pildymo tvarką.</text:span></text:p>
      <text:p text:style-name="P53"><text:span text:style-name="T54">2. Įpareigoti draudimo brokerius, kiekvienam ketvirčiui pasibaigus, iki kito ketvirčio antro mėnesio 1 dienos pateikti Valstybinei<text:s/></text:span><text:span text:style-name="T55">draudimo priežiūros tarnybai prie Finansų ministerijos draudimo brokerio, tarpininkaujančio sudarant perdraudimo sutartis, ketvirtinę statistinę apyskaitą (2 DB formą).</text:span></text:p>
      <text:p text:style-name="P56">Punkto pakeitimai:</text:p>
      <text:p text:style-name="P57"><text:span text:style-name="T58">Nr.<text:s/></text:span><text:a xlink:href="https://www.e-tar.lt/portal/legalAct.html?documentId=TAR.AF8BA31DC450" office:target-frame-name="_top" xlink:show="replace"><text:span text:style-name="T59">365</text:span></text:a><text:span text:style-name="T60">, 1998-11-10, Žin., 1998, Nr. 100-2802 (1998-11-18), i. k. 0982057NUTA00000365</text:span></text:p>
      <text:p text:style-name="Normal"/>
      <text:p text:style-name="P61"/>
      <text:p text:style-name="P62"/>
      <text:p text:style-name="P63"/>
      <text:p text:style-name="P64">Valstybinės draudimo priežiūros</text:p>
      <text:p text:style-name="P65"><text:span text:style-name="T66">TARNYBOS VALDYBOS PIRMININKAS</text:span><text:span text:style-name="T67"><text:tab/>E. VASILIS-VASILIAUSKAS</text:span></text:p>
      <text:soft-page-break/>
      <text:p text:style-name="P68"><text:span text:style-name="T69">2 DB forma patvirtinta</text:span></text:p>
      <text:p text:style-name="P70">Valstybinės draudimo priežiūros</text:p>
      <text:p text:style-name="P71">tarnybos prie Finansų ministerijos valdybos</text:p>
      <text:p text:style-name="P72">1998 m. gegužės 19 d. nutarimu Nr. 172</text:p>
      <text:p text:style-name="P73">(Valstybinės draudimo priežiūros</text:p>
      <text:p text:style-name="P74">tarnybos prie Finansų ministerijos valdybos</text:p>
      <text:p text:style-name="P75">2001 m. gruodžio 11 d. nutarimo Nr. 275</text:p>
      <text:p text:style-name="P76">redakcija)</text:p>
      <text:p text:style-name="P77"/>
      <text:p text:style-name="P78"><text:tab/></text:p>
      <text:p text:style-name="P79">(draudimo brokerio pavadinimas didžiosiomis<text:s/>paryškintomis raidėmis)</text:p>
      <text:p text:style-name="P80"><text:tab/></text:p>
      <text:p text:style-name="P81">(draudimo brokerio įmonės kodas, adresas, telefonas, faksas, el. paštas)</text:p>
      <text:p text:style-name="P82"/>
      <text:p text:style-name="P83">DRAUDIMO BROKERIO, TARPININKAUJANČIO SUDARANT PERDRAUDIMO SUTARTIS, 200<text:s/><text:tab/>M.<text:s/><text:tab/>KETVIRČIO APYSKAITA</text:p>
      <text:p text:style-name="P84"/>
      <text:p text:style-name="P85">___________________ Nr. _____________________</text:p>
      <text:p text:style-name="P86">(sudarymo<text:s/>data)<text:tab/>(numeris)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 Nr.</text:p>
          </table:table-cell>
          <table:table-cell table:style-name="TableCell98">
            <text:p text:style-name="P99">Draudimo įmonės, su kuria bendradarbiaujama, pavadinimas (perdraudėjas)</text:p>
          </table:table-cell>
          <table:table-cell table:style-name="TableCell100">
            <text:p text:style-name="P101">Perdraudimo įmonės pavadinimas (perdraudikas)</text:p>
          </table:table-cell>
          <table:table-cell table:style-name="TableCell102">
            <text:p text:style-name="P103">Perdraustų draudimo sutarčių draudimo rūšis</text:p>
          </table:table-cell>
          <table:table-cell table:style-name="TableCell104">
            <text:p text:style-name="P105">Sudarytų perdraudimo sutarčių skaičius (vnt.)</text:p>
          </table:table-cell>
          <table:table-cell table:style-name="TableCell106">
            <text:p text:style-name="P107">Komisiniai (Lt)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6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Iš viso:</text:p>
          </table:table-cell>
          <table:table-cell table:style-name="TableCell145">
            <text:p text:style-name="P146">Iš viso:</text:p>
          </table:table-cell>
        </table:table-row>
      </table:table>
      <text:p text:style-name="P147"/>
      <text:p text:style-name="P148"><text:tab/><text:tab/><text:tab/><text:tab/><text:tab/></text:p>
      <text:p text:style-name="P149"><text:span text:style-name="T150"><text:tab/>(draudimo brokerio vadovo pareigų pavadinimas)</text:span><text:span text:style-name="T151"><text:tab/>(parašas)</text:span><text:span text:style-name="T152"><text:tab/>(vardas ir pavardė)</text:span></text:p>
      <text:p text:style-name="P153"><text:tab/>A. V.</text:p>
      <text:p text:style-name="P154"><text:tab/><text:tab/><text:tab/><text:tab/><text:tab/></text:p>
      <text:p text:style-name="P155"><text:tab/>(atsakingo asmens pareigų pavadinimas)<text:tab/>(parašas)<text:tab/>(vardas ir pavardė)</text:p>
      <text:p text:style-name="P156"><text:span text:style-name="T157">______________</text:span></text:p>
      <text:p text:style-name="P158">Formos pakeitimai:</text:p>
      <text:p text:style-name="P159"><text:span text:style-name="T160">Nr.<text:s/></text:span><text:a xlink:href="https://www.e-tar.lt/portal/legalAct.html?documentId=TAR.FC6DAE791BC9" office:target-frame-name="_top" xlink:show="replace"><text:span text:style-name="T161">275</text:span></text:a><text:span text:style-name="T162">, 2001-12-11, Žin., 2001, Nr. 106-3853 (2001-12-19), i. k. 1012057NUTA00000275</text:span></text:p>
      <text:p text:style-name="Normal"/>
      <text:soft-page-break/>
      <text:p text:style-name="P163">PATVIRTINTA</text:p>
      <text:p text:style-name="P164">Valstybinės draudimo priežiūros</text:p>
      <text:p text:style-name="P165">tarnybos prie Finansų ministerijos</text:p>
      <text:p text:style-name="P166">valdybos<text:s/>1998 m. gegužės 19 d.</text:p>
      <text:p text:style-name="P167">nutarimu Nr. 172</text:p>
      <text:p text:style-name="P168"/>
      <text:p text:style-name="P169"><text:span text:style-name="T170">DRAUDIMO BROKERIO, TARPININKAUJANČIO SUDARANT PERDRAUDIMO SUTARTIS, KETVIRTINĖS STATISTINĖS APYSKAITOS PILDYMO TVARKA</text:span></text:p>
      <text:p text:style-name="P171"/>
      <text:p text:style-name="P172"><text:span text:style-name="T173">Šią statistinę apyskaitą pildo tik draudimo brokeriai, tarpininkaujantys draudimo ir perdraudim</text:span><text:span text:style-name="T174">o įmonėms, sudarant perdraudimo sutartis.</text:span></text:p>
      <text:p text:style-name="P175">Ataskaitinis laikotarpis yra ketvirtis.</text:p>
      <text:p text:style-name="P176"><text:span text:style-name="T177">Šioje tvarkoje ir ketvirtinės statistinės apyskaitos formoje (2 DB forma) vartojama sąvoka „draudimo įmonė“, „perdraudimo įmonė“ apima ir Lietuvos Respublikoje įsteigtą užsie</text:span><text:span text:style-name="T178">nio valstybės, kuri yra Pasaulio prekybos organizacijos narė, draudimo įmonės filialą.</text:span></text:p>
      <text:p text:style-name="P179">Preambulės pakeitimai:</text:p>
      <text:p text:style-name="P180"><text:span text:style-name="T181">Nr.<text:s/></text:span><text:a xlink:href="https://www.e-tar.lt/portal/legalAct.html?documentId=TAR.BD3B737ED81B" office:target-frame-name="_top" xlink:show="replace"><text:span text:style-name="T182">154</text:span></text:a><text:span text:style-name="T183">, 2001-06-26, Žin., 2001, Nr. 58-2124 (2001-07-07), i. k.</text:span><text:span text:style-name="T184"><text:s/>1012057NUTA00000154</text:span></text:p>
      <text:p text:style-name="P185"><text:span text:style-name="T186">Nr.<text:s/></text:span><text:a xlink:href="https://www.e-tar.lt/portal/legalAct.html?documentId=TAR.FC6DAE791BC9" office:target-frame-name="_top" xlink:show="replace"><text:span text:style-name="T187">275</text:span></text:a><text:span text:style-name="T188">, 2001-12-11, Žin., 2001, Nr. 106-3853 (2001-12-19), i. k. 1012057NUTA00000275</text:span></text:p>
      <text:p text:style-name="Normal"/>
      <text:p text:style-name="P189"><text:span text:style-name="T190">Pildant draudimo brokerio, tarpininkaujančio sudarant perdraudim</text:span><text:span text:style-name="T191">o sutartis, ketvirtinės statistinės apyskaitos 2 DB formą, skiltyje:</text:span></text:p>
      <text:p text:style-name="P192"><text:span text:style-name="T193">1</text:span><text:span text:style-name="T194">) „draudimo įmonės, su kuria bendradarbiaujama, pavadinimas (perdraudėjas)“ – rašomi draudimo įmonių (perdraudėjų), kurios, tarpininkaujant draudimo brokeriui, sudaro perdraudimo sut</text:span><text:span text:style-name="T195">artis su draudimo ar perdraudimo įmonėmis (perdraudikais), pavadinimai;</text:span></text:p>
      <text:p text:style-name="P196"><text:span text:style-name="T197">2</text:span><text:span text:style-name="T198">) „perdraudimo įmonės pavadinimas (perdraudikas)“ – rašomi draudimo ar perdraudimo įmonių (perdraudikų), kurie, tarpininkaujant draudimo brokeriui, prisiima perdrausti perdraudėjų</text:span><text:span text:style-name="T199"><text:s/>riziką, pavadinimai;</text:span></text:p>
      <text:p text:style-name="P200"><text:span text:style-name="T201">3</text:span><text:span text:style-name="T202">) „perdraustų draudimo sutarčių draudimo rūšis“ – rašomi draudimo įmonių (perdraudėjų) draudimo rūšių, kurių rizika perdraudžiama, tarpininkaujant draudimo brokeriui, taisyklių tikslūs pavadinimai;</text:span></text:p>
      <text:p text:style-name="P203"><text:span text:style-name="T204">4</text:span><text:span text:style-name="T205">) „sudarytų perdraudimo<text:s/></text:span><text:span text:style-name="T206">sutarčių skaičius“ – rašomas per ataskaitinį laikotarpį sudarytų, tarpininkaujant draudimo brokeriui, perdraudimo sutarčių skaičius;</text:span></text:p>
      <text:p text:style-name="P207"><text:span text:style-name="T208">5</text:span><text:span text:style-name="T209">) „komisiniai“ – rašoma per ataskaitinį laikotarpį draudimo brokeriui priskaičiuota komisinių suma, kuri gauta bei gau</text:span><text:span text:style-name="T210">tina už tarpininkavimą, sudarant perdraudimo sutartis.</text:span></text:p>
      <text:p text:style-name="P211"><text:span text:style-name="T212">______________</text:span></text:p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Valstybinės draudimo priežiūros tarnybos prie Finansų ministerijos valdyba, Nutarimas</text:span></text:p>
      <text:p text:style-name="P222"><text:span text:style-name="T223">Nr.<text:s/></text:span><text:a xlink:href="https://www.e-tar.lt/portal/legalAct.html?documentId=TAR.AF8BA31DC450" office:target-frame-name="_top" xlink:show="replace"><text:span text:style-name="T224">365</text:span></text:a><text:span text:style-name="T225">, 1998-11-10, Žin., 1998, Nr. 100-2802 (1998-11-18), i. k. 0982057NUTA00000365</text:span></text:p>
      <text:p text:style-name="P226"><text:span text:style-name="T227">Dėl Valstybinės draudimo priežiūros tarnybos prie Finansų ministerijos valdybos 1998 m. gegužė</text:span><text:span text:style-name="T228">s 19 d. nutarimo Nr. 172 "Dėl draudimo brokerio, tarpininkaujančio sudarant perdraudimo sutartis, ketvirtinės statistinės apyskaitos" dalinio pakeitimo</text:span></text:p>
      <text:p text:style-name="P229"/>
      <text:p text:style-name="P230"><text:span text:style-name="T231">2.</text:span></text:p>
      <text:p text:style-name="P232"><text:span text:style-name="T233">Valstybinės draudimo priežiūros tarnybos prie Finansų ministerijos valdyba, Nutarimas</text:span></text:p>
      <text:p text:style-name="P234"><text:span text:style-name="T235">Nr.<text:s/></text:span><text:a xlink:href="https://www.e-tar.lt/portal/legalAct.html?documentId=TAR.BD3B737ED81B" office:target-frame-name="_top" xlink:show="replace"><text:span text:style-name="T236">154</text:span></text:a><text:span text:style-name="T237">, 2001-06-26, Žin., 2001, Nr. 58-2124 (2001-07-07), i. k. 1012057NUTA00000154</text:span></text:p>
      <text:p text:style-name="P238"><text:span text:style-name="T239">Dėl Valstybinės draudimo priežiūros tarnybos prie Finansų ministerijos valdybos 1998 m. gegužės 19 d. n</text:span><text:span text:style-name="T240">utarimo Nr. 172 "Dėl draudimo brokerio, tarpininkaujančio sudarant perdraudimo sutartis, ketvirtinės statistinės apyskaitos" papildymo</text:span></text:p>
      <text:p text:style-name="P241"/>
      <text:p text:style-name="P242"><text:span text:style-name="T243">3.</text:span></text:p>
      <text:p text:style-name="P244"><text:span text:style-name="T245">Valstybinės draudimo priežiūros tarnybos prie Finansų ministerijos valdyba, Nutarimas</text:span></text:p>
      <text:p text:style-name="P246"><text:span text:style-name="T247">Nr.<text:s/></text:span><text:a xlink:href="https://www.e-tar.lt/portal/legalAct.html?documentId=TAR.FC6DAE791BC9" office:target-frame-name="_top" xlink:show="replace"><text:span text:style-name="T248">275</text:span></text:a><text:span text:style-name="T249">, 2001-12-11, Žin., 2001, Nr. 106-3853 (2001-12-19), i. k. 1012057NUTA00000275</text:span></text:p>
      <text:soft-page-break/>
      <text:p text:style-name="P250"><text:span text:style-name="T251">Dėl Valstybinės draudimo priežiūros tarnybos prie Finansų ministerijos valdybos 1998 m. gegužės 19 d. nutarimo Nr. 172<text:s/></text:span><text:span text:style-name="T252">"Dėl draudimo brokerio, tarpininkaujančio sudarant perdraudimo sutartis, ketvirtinės statistinės apyskaitos" dalinio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3T12:43:00Z</meta:creation-date>
    <dc:date>2017-03-23T12:43:00Z</dc:date>
    <meta:template xlink:href="Normal.dotm" xlink:type="simple"/>
    <meta:editing-cycles>2</meta:editing-cycles>
    <meta:editing-duration>PT0S</meta:editing-duration>
    <meta:document-statistic meta:page-count="4" meta:paragraph-count="54" meta:word-count="858" meta:character-count="6828" meta:row-count="194" meta:non-whitespace-character-count="6024"/>
  </office:meta>
</office:document-meta>
</file>