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0.4923in"/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2.5694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3.127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center" style:position="1.702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78" style:family="table-column">
      <style:table-column-properties style:column-width="0.7736in"/>
    </style:style>
    <style:style style:name="TableColumn79" style:family="table-column">
      <style:table-column-properties style:column-width="1.2493in"/>
    </style:style>
    <style:style style:name="TableColumn80" style:family="table-column">
      <style:table-column-properties style:column-width="1.2569in"/>
    </style:style>
    <style:style style:name="TableColumn81" style:family="table-column">
      <style:table-column-properties style:column-width="1.1416in"/>
    </style:style>
    <style:style style:name="TableColumn82" style:family="table-column">
      <style:table-column-properties style:column-width="1.0576in"/>
    </style:style>
    <style:style style:name="TableColumn83" style:family="table-column">
      <style:table-column-properties style:column-width="1.3645in"/>
    </style:style>
    <style:style style:name="Table77" style:family="table">
      <style:table-properties style:width="6.8437in" fo:margin-left="0in" table:align="left"/>
    </style:style>
    <style:style style:name="TableRow84" style:family="table-row">
      <style:table-row-properties style:min-row-height="0.802in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6354in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center" style:position="0.4909in"/>
        </style:tab-stops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1.5833in"/>
          <style:tab-stop style:type="right" style:leader-style="dotted" style:leader-text="." style:position="3.0875in"/>
          <style:tab-stop style:type="left" style:position="3.5625in"/>
          <style:tab-stop style:type="right" style:leader-style="dotted" style:leader-text="." style:position="4.552in"/>
          <style:tab-stop style:type="left" style:position="4.7916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2.3354in"/>
          <style:tab-stop style:type="center" style:position="4.077in"/>
          <style:tab-stop style:type="center" style:position="5.8187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1.3888in"/>
          <style:tab-stop style:type="right" style:leader-style="dotted" style:leader-text="." style:position="2.8472in"/>
          <style:tab-stop style:type="left" style:position="3.2638in"/>
          <style:tab-stop style:type="right" style:leader-style="dotted" style:leader-text="." style:position="4.375in"/>
          <style:tab-stop style:type="left" style:position="4.7916in"/>
          <style:tab-stop style:type="right" style:leader-style="dotted" style:leader-text="." style:position="6.1111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1.3888in"/>
          <style:tab-stop style:type="right" style:leader-style="dotted" style:leader-text="." style:position="2.8472in"/>
          <style:tab-stop style:type="left" style:position="3.2638in"/>
          <style:tab-stop style:type="right" style:leader-style="dotted" style:leader-text="." style:position="4.375in"/>
          <style:tab-stop style:type="left" style:position="4.7916in"/>
          <style:tab-stop style:type="right" style:leader-style="dotted" style:leader-text="." style:position="6.1111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1.6229in"/>
          <style:tab-stop style:type="right" style:leader-style="dotted" style:leader-text="." style:position="3.0083in"/>
          <style:tab-stop style:type="left" style:position="3.602in"/>
          <style:tab-stop style:type="right" style:leader-style="dotted" style:leader-text="." style:position="4.6312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2.375in"/>
          <style:tab-stop style:type="center" style:position="4.077in"/>
        </style:tab-stops>
      </style:paragraph-properties>
    </style:style>
    <style:style style:name="T181" style:parent-style-name="DefaultParagraphFont" style:family="text">
      <style:text-properties fo:color="#000000" style:font-size-complex="6p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break-before="page" fo:margin-left="3.543in">
        <style:tab-stops/>
      </style:paragraph-properties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8 iki 2001-12-19</text:span></text:p>
      <text:p text:style-name="P10"/>
      <text:p text:style-name="P11"><text:span text:style-name="T12">Nutarimas paskelbtas: Žin. 1998, Nr.<text:s/></text:span><text:a xlink:href="https://www.e-tar.lt/portal/legalAct.html?documentId=TAR.822FC7143DAC" office:target-frame-name="_top" xlink:show="replace"><text:span text:style-name="T13">47-1310</text:span></text:a><text:span text:style-name="T14">, i. k. 0982057NUTA00000172</text:span></text:p>
      <text:p text:style-name="P15"/>
      <text:p text:style-name="P16"/>
      <text:p text:style-name="P17"><text:span text:style-name="T18"/><text:span text:style-name="T19">VALSTYBINĖS DRAUDIMO PRIEŽIŪROS TARNYBOS PRIE FINANSŲ MINISTERIJOS VALDYBA</text:span></text:p>
      <text:p text:style-name="P20"/>
      <text:p text:style-name="P21">N U T A R I M A S</text:p>
      <text:p text:style-name="P22">VALSTYBINĖS DRAUDIMO PRIEŽIŪROS TARNYBOS PRIE LIETUVOS RESPUBLIKOS FINANSŲ MINISTERIJOS VALDYBOS NUTARIMAS DĖL DRAUDIMO BROKERIO, TARPININKAUJANČIO SUDARANT PERDRAUDIMO SUTARTIS, KETVIRTINĖS STATISTINĖS APYSKAITOS</text:p>
      <text:p text:style-name="P23"/>
      <text:p text:style-name="P24">1998 m. gegužės 19 d. Nr. 172</text:p>
      <text:p text:style-name="P25">Vilnius</text:p>
      <text:p text:style-name="P26"/>
      <text:p text:style-name="P27"/>
      <text:p text:style-name="P28"><text:span text:style-name="T29">Valstybinės draudimo priežiūros tarnybos prie Finansų ministerijos valdyba</text:span></text:p>
      <text:p text:style-name="P30"><text:span text:style-name="T31">NUTARIA:</text:span></text:p>
      <text:p text:style-name="P32"><text:span text:style-name="T33">1. Patvirtinti pridedamas:</text:span></text:p>
      <text:p text:style-name="P34"><text:span text:style-name="T35">1.1</text:span><text:span text:style-name="T36">. drau</text:span><text:span text:style-name="T37">dimo brokerio, tarpininkaujančio sudarant perdraudimo sutartis, ketvirtinę statistinę apyskaitą (2 DB forma);</text:span></text:p>
      <text:p text:style-name="P38"><text:span text:style-name="T39">1.2</text:span><text:span text:style-name="T40">. Draudimo brokerio, tarpininkaujančio sudarant perdraudimo sutartis, ketvirtinės statistinės apyskaitos pildymo tvarką.</text:span></text:p>
      <text:p text:style-name="P41"><text:span text:style-name="T42">2. Įpareigoti<text:s/></text:span><text:span text:style-name="T43">draudimo brokerius, kiekvienam ketvirčiui pasibaigus, iki kito ketvirčio antro mėnesio 1 dienos pateikti Valstybinei draudimo priežiūros tarnybai prie Finansų ministerijos draudimo brokerio, tarpininkaujančio sudarant perdraudimo sutartis, ketvirtinę stati</text:span><text:span text:style-name="T44">stinę apyskaitą (2 DB formą).</text:span></text:p>
      <text:p text:style-name="P45">Punkto pakeitimai:</text:p>
      <text:p text:style-name="P46"><text:span text:style-name="T47">Nr.<text:s/></text:span><text:a xlink:href="https://www.e-tar.lt/portal/legalAct.html?documentId=TAR.AF8BA31DC450" office:target-frame-name="_top" xlink:show="replace"><text:span text:style-name="T48">365</text:span></text:a><text:span text:style-name="T49">, 1998-11-10, Žin., 1998, Nr. 100-2802 (1998-11-18), i. k. 0982057NUTA00000365</text:span></text:p>
      <text:p text:style-name="Normal"/>
      <text:p text:style-name="P50"/>
      <text:p text:style-name="P51"/>
      <text:p text:style-name="P52"/>
      <text:p text:style-name="P53">Valstybinės draudimo priežiūros</text:p>
      <text:p text:style-name="P54"><text:span text:style-name="T55">TARNYBOS VALDYBOS PIRMININKAS</text:span><text:span text:style-name="T56"><text:tab/>E. VASILIS-VASILIAUSKAS</text:span></text:p>
      <text:soft-page-break/>
      <text:p text:style-name="P57"><text:span text:style-name="T58">Patvirtinta<text:s/></text:span></text:p>
      <text:p text:style-name="P59">Valstybinės draudimo priežiūros tarnybos<text:s/></text:p>
      <text:p text:style-name="P60">prie Finansų ministerijos valdybos<text:s/></text:p>
      <text:p text:style-name="P61">1998 m. gegužės 19 d. nutarimu Nr. 172</text:p>
      <text:p text:style-name="P62"/>
      <text:p text:style-name="P63">2 DB forma</text:p>
      <text:p text:style-name="P64"/>
      <text:p text:style-name="P65">Gauta Valstybinėje draudimo priežiūros</text:p>
      <text:p text:style-name="P66">tarnyboje 199…<text:s/>m.<text:s/><text:tab/><text:s/>d.</text:p>
      <text:p text:style-name="P67"><text:tab/></text:p>
      <text:p text:style-name="P68"><text:span text:style-name="T69"><text:tab/></text:span><text:span text:style-name="T70">(parašas)<text:s/></text:span></text:p>
      <text:p text:style-name="P71"/>
      <text:p text:style-name="P72">Draudimo brokerio pavadinimas<text:s/><text:tab/></text:p>
      <text:p text:style-name="P73"/>
      <text:p text:style-name="P74">DRAUDIMO BROKERIO, TARPININKAUJANČIO SUDARANT PERDRAUDIMO SUTARTIS, KETVIRTINĖ STATISTINĖ APYSKAITA</text:p>
      <text:p text:style-name="P75"/>
      <text:p text:style-name="P76">199 … m. ………… ketvirčio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Draudimo įmonės, su kuria bendradarbiaujama, pavadinimas<text:s/>(perdraudėjas)</text:p>
          </table:table-cell>
          <table:table-cell table:style-name="TableCell89">
            <text:p text:style-name="P90">Perdraudimo įmonės pavadinimas (perdraudikas)</text:p>
            <text:p text:style-name="P91"/>
          </table:table-cell>
          <table:table-cell table:style-name="TableCell92">
            <text:p text:style-name="P93">Perdraustų draudimo sutarčių draudimo rūšis</text:p>
          </table:table-cell>
          <table:table-cell table:style-name="TableCell94">
            <text:p text:style-name="P95">Sudarytų perdraudimo sutarčių skaičius (vnt.)</text:p>
          </table:table-cell>
          <table:table-cell table:style-name="TableCell96">
            <text:p text:style-name="P97">Komisiniai(Lt)</text:p>
            <text:p text:style-name="P98"/>
          </table:table-cell>
        </table:table-row>
        <table:table-row table:style-name="TableRow99">
          <table:table-cell table:style-name="TableCell100">
            <text:p text:style-name="P101">X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Iš viso:</text:p>
          </table:table-cell>
          <table:table-cell table:style-name="TableCell154">
            <text:p text:style-name="P155">Iš viso: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Atsakingas asmuo<text:s/><text:tab/><text:tab/><text:tab/><text:tab/><text:tab/><text:tab/></text:p>
      <text:p text:style-name="P171"><text:span text:style-name="T172"><text:tab/></text:span><text:span text:style-name="T173">(vardo raidė, pavardė)</text:span><text:span text:style-name="T174"><text:tab/>(parašas)</text:span><text:span text:style-name="T175"><text:tab/>(telefono Nr.)</text:span></text:p>
      <text:p text:style-name="P176"/>
      <text:p text:style-name="P177"><text:span text:style-name="T178">Draudimo brokerio</text:span></text:p>
      <text:p text:style-name="P179">vadovas<text:tab/><text:tab/><text:tab/><text:tab/></text:p>
      <text:p text:style-name="P180"><text:span text:style-name="T181"><text:tab/></text:span><text:span text:style-name="T182">(vardo raidė, pavardė)</text:span><text:span text:style-name="T183"><text:tab/>(parašas)<text:s/></text:span></text:p>
      <text:p text:style-name="P184">______________</text:p>
      <text:soft-page-break/>
      <text:p text:style-name="P185">PATVIRTINTA</text:p>
      <text:p text:style-name="P186">Valstybinės draudimo priežiūros</text:p>
      <text:p text:style-name="P187">tarnybos prie Finansų ministerijos</text:p>
      <text:p text:style-name="P188">valdybos 1998 m. gegužės 19 d.</text:p>
      <text:p text:style-name="P189">nutarimu Nr. 172</text:p>
      <text:p text:style-name="P190"/>
      <text:p text:style-name="P191"><text:span text:style-name="T192">DRAUDIMO BROKERIO, TARPININKAUJANČIO SUDARANT PERDRAUDIMO SUTARTIS, KETVIRTINĖS STATISTINĖS APYSKAITOS PILDYMO TVARKA</text:span></text:p>
      <text:p text:style-name="P193"/>
      <text:p text:style-name="P194"><text:span text:style-name="T195">Šią statistinę apyskaitą pildo tik draudimo brokeriai, tarpininkaujantys draudimo ir perdraudimo įmonėms, sudarant pe</text:span><text:span text:style-name="T196">rdraudimo sutartis.</text:span></text:p>
      <text:p text:style-name="P197">Ataskaitinis laikotarpis yra ketvirtis.</text:p>
      <text:p text:style-name="P198"><text:span text:style-name="T199">Šioje tvarkoje ir ketvirtinės statistinės apyskaitos formoje (2 DB forma) vartojama sąvoka „draudimo įmonė“, „perdraudimo įmonė“ apima ir Lietuvos Respublikoje įsteigtą užsienio valstybės, kuri yr</text:span><text:span text:style-name="T200">a Pasaulinės Prekybos Organizacijos visateisė narė, draudimo įmonės filialą.</text:span></text:p>
      <text:p text:style-name="P201">Preambulės pakeitimai:</text:p>
      <text:p text:style-name="P202"><text:span text:style-name="T203">Nr.<text:s/></text:span><text:a xlink:href="https://www.e-tar.lt/portal/legalAct.html?documentId=TAR.BD3B737ED81B" office:target-frame-name="_top" xlink:show="replace"><text:span text:style-name="T204">154</text:span></text:a><text:span text:style-name="T205">, 2001-06-26, Žin., 2001, Nr. 58-2124 (2001-07-07), i. k. 1012057NU</text:span><text:span text:style-name="T206">TA00000154</text:span></text:p>
      <text:p text:style-name="Normal"/>
      <text:p text:style-name="P207"><text:span text:style-name="T208">Pildant draudimo brokerio, tarpininkaujančio sudarant perdraudimo sutartis, ketvirtinės statistinės apyskaitos 2 DB formą, skiltyje:</text:span></text:p>
      <text:p text:style-name="P209"><text:span text:style-name="T210">1</text:span><text:span text:style-name="T211">) „draudimo įmonės, su kuria bendradarbiaujama, pavadinimas (perdraudėjas)“ – rašomi draudimo įmonių (pe</text:span><text:span text:style-name="T212">rdraudėjų), kurios, tarpininkaujant draudimo brokeriui, sudaro perdraudimo sutartis su draudimo ar perdraudimo įmonėmis (perdraudikais), pavadinimai;</text:span></text:p>
      <text:p text:style-name="P213"><text:span text:style-name="T214">2</text:span><text:span text:style-name="T215">) „perdraudimo įmonės pavadinimas (perdraudikas)“ – rašomi draudimo ar perdraudimo įmonių (perdraudik</text:span><text:span text:style-name="T216">ų), kurie, tarpininkaujant draudimo brokeriui, prisiima perdrausti perdraudėjų riziką, pavadinimai;</text:span></text:p>
      <text:p text:style-name="P217"><text:span text:style-name="T218">3</text:span><text:span text:style-name="T219">) „perdraustų draudimo sutarčių draudimo rūšis“ – rašomi draudimo įmonių (perdraudėjų) draudimo rūšių, kurių rizika perdraudžiama, tarpininkaujant drau</text:span><text:span text:style-name="T220">dimo brokeriui, taisyklių tikslūs pavadinimai;</text:span></text:p>
      <text:p text:style-name="P221"><text:span text:style-name="T222">4</text:span><text:span text:style-name="T223">) „sudarytų perdraudimo sutarčių skaičius“ – rašomas per ataskaitinį laikotarpį sudarytų, tarpininkaujant draudimo brokeriui, perdraudimo sutarčių skaičius;</text:span></text:p>
      <text:p text:style-name="P224"><text:span text:style-name="T225">5</text:span><text:span text:style-name="T226">) „komisiniai“ – rašoma per ataskaitinį la</text:span><text:span text:style-name="T227">ikotarpį draudimo brokeriui priskaičiuota komisinių suma, kuri gauta bei gautina už tarpininkavimą, sudarant perdraudimo sutartis.</text:span></text:p>
      <text:p text:style-name="P228"><text:span text:style-name="T229">_________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s draudimo priežiūros tarnybos prie Finansų ministerijos valdyba, Nutarimas</text:span></text:p>
      <text:p text:style-name="P239"><text:span text:style-name="T240">Nr.<text:s/></text:span><text:a xlink:href="https://www.e-tar.lt/portal/legalAct.html?documentId=TAR.AF8BA31DC450" office:target-frame-name="_top" xlink:show="replace"><text:span text:style-name="T241">365</text:span></text:a><text:span text:style-name="T242">, 1998-11-10, Žin., 1998, Nr. 100-2802 (1998-11-18), i. k. 0982057NUTA00000365</text:span></text:p>
      <text:p text:style-name="P243"><text:span text:style-name="T244">Dėl Valstybinės draudimo priežiūros tarnybos prie Finansų ministerijos valdybos 1998 m.<text:s/></text:span><text:span text:style-name="T245">gegužės 19 d. nutarimo Nr. 172 "Dėl draudimo brokerio, tarpininkaujančio sudarant perdraudimo sutartis, ketvirtinės statistinės apyskaitos" dalinio pakeitimo</text:span></text:p>
      <text:p text:style-name="P246"/>
      <text:p text:style-name="P247"><text:span text:style-name="T248">2.</text:span></text:p>
      <text:p text:style-name="P249"><text:span text:style-name="T250">Valstybinės draudimo priežiūros tarnybos prie Finansų ministerijos valdyba, Nutarimas</text:span></text:p>
      <text:p text:style-name="P251"><text:span text:style-name="T252">Nr.<text:s/></text:span><text:a xlink:href="https://www.e-tar.lt/portal/legalAct.html?documentId=TAR.BD3B737ED81B" office:target-frame-name="_top" xlink:show="replace"><text:span text:style-name="T253">154</text:span></text:a><text:span text:style-name="T254">, 2001-06-26, Žin., 2001, Nr. 58-2124 (2001-07-07), i. k. 1012057NUTA00000154</text:span></text:p>
      <text:p text:style-name="P255"><text:span text:style-name="T256">Dėl Valstybinės draudimo priežiūros tarnybos prie Finansų ministerijos valdybos 1998 m. gegužės 1</text:span><text:span text:style-name="T257">9 d. nutarimo Nr. 172 "Dėl draudimo brokerio, tarpininkaujančio sudarant perdraudimo sutartis, ketvirtinės statistinės apyskaitos" papildy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2:43:00Z</meta:creation-date>
    <dc:date>2017-03-23T12:43:00Z</dc:date>
    <meta:template xlink:href="Normal.dotm" xlink:type="simple"/>
    <meta:editing-cycles>2</meta:editing-cycles>
    <meta:editing-duration>PT0S</meta:editing-duration>
    <meta:document-statistic meta:page-count="3" meta:paragraph-count="52" meta:word-count="683" meta:character-count="5369" meta:row-count="157" meta:non-whitespace-character-count="4738"/>
  </office:meta>
</office:document-meta>
</file>